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Arial3" svg:font-family="Arial" style:font-family-generic="swiss"/>
    <style:font-face style:name="Arial1" svg:font-family="Arial, sans-serif" style:font-family-generic="swiss"/>
    <style:font-face style:name="Helvetica Neue1" svg:font-family="'Helvetica Neue', Helvetica" style:font-family-generic="swiss"/>
    <style:font-face style:name="Courier New" svg:font-family="'Courier New'" style:font-family-generic="modern" style:font-pitch="fixed"/>
    <style:font-face style:name="NSimSun" svg:font-family="NSimSun"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026cm" fo:margin-right="-0.026cm" fo:text-indent="-0.026cm" style:auto-text-indent="false"/>
    </style:style>
    <style:style style:name="P2" style:family="paragraph" style:parent-style-name="Standard">
      <style:paragraph-properties fo:margin-left="0.026cm" fo:margin-right="-0.026cm" fo:text-indent="-0.026cm" style:auto-text-indent="false"/>
      <style:text-properties fo:font-size="10.5pt" fo:font-weight="bold" style:font-size-asian="10.5pt" style:font-weight-asian="bold"/>
    </style:style>
    <style:style style:name="P3" style:family="paragraph" style:parent-style-name="Standard">
      <style:paragraph-properties fo:margin-left="0.026cm" fo:margin-right="-0.026cm" fo:text-indent="-0.026cm" style:auto-text-indent="false"/>
      <style:text-properties fo:font-size="10.5pt" fo:font-weight="bold" style:font-size-asian="10.5pt" style:font-weight-asian="bold" style:font-size-complex="10.5pt" style:font-weight-complex="bold"/>
    </style:style>
    <style:style style:name="P4" style:family="paragraph" style:parent-style-name="Standard">
      <style:paragraph-properties fo:margin-left="0.026cm" fo:margin-right="-0.026cm" fo:text-indent="-0.026cm" style:auto-text-indent="false">
        <style:tab-stops>
          <style:tab-stop style:position="4.83cm"/>
        </style:tab-stops>
      </style:paragraph-properties>
      <style:text-properties fo:font-size="10.5pt" fo:font-weight="bold" style:font-size-asian="10.5pt" style:font-weight-asian="bold" style:font-size-complex="10.5pt" style:font-weight-complex="bold"/>
    </style:style>
    <style:style style:name="P5" style:family="paragraph" style:parent-style-name="Standard">
      <style:paragraph-properties fo:margin-left="0.026cm" fo:margin-right="-0.026cm" fo:text-align="center" style:justify-single-word="false" fo:text-indent="-0.026cm" style:auto-text-indent="false"/>
      <style:text-properties fo:font-size="10.5pt" fo:font-weight="bold" style:font-size-asian="10.5pt" style:font-weight-asian="bold" style:font-size-complex="10.5pt" style:font-weight-complex="bold"/>
    </style:style>
    <style:style style:name="P6" style:family="paragraph" style:parent-style-name="Standard">
      <style:paragraph-properties fo:margin-left="0.026cm" fo:margin-right="-0.026cm" fo:text-indent="-0.026cm" style:auto-text-indent="false"/>
      <style:text-properties fo:font-size="10.5pt" fo:font-weight="normal" style:font-size-asian="10.5pt" style:font-weight-asian="normal" style:font-size-complex="10.5pt" style:font-weight-complex="normal"/>
    </style:style>
    <style:style style:name="P7" style:family="paragraph" style:parent-style-name="Standard">
      <style:paragraph-properties fo:margin-left="0.026cm" fo:margin-right="-0.026cm" fo:text-align="center" style:justify-single-word="false" fo:text-indent="-0.026cm" style:auto-text-indent="false"/>
      <style:text-properties fo:font-size="10.5pt" fo:font-weight="normal" style:font-size-asian="10.5pt" style:font-weight-asian="normal" style:font-size-complex="10.5pt" style:font-weight-complex="normal"/>
    </style:style>
    <style:style style:name="P8" style:family="paragraph" style:parent-style-name="Standard">
      <style:paragraph-properties fo:margin-left="0.026cm" fo:margin-right="-0.026cm" fo:text-align="start" style:justify-single-word="false" fo:text-indent="-0.026cm" style:auto-text-indent="false"/>
      <style:text-properties fo:font-size="10.5pt" fo:font-weight="normal" style:font-size-asian="10.5pt" style:font-weight-asian="normal" style:font-size-complex="10.5pt" style:font-weight-complex="normal"/>
    </style:style>
    <style:style style:name="P9" style:family="paragraph" style:parent-style-name="Standard">
      <style:paragraph-properties fo:margin-left="0.026cm" fo:margin-right="-0.026cm" fo:text-indent="-0.026cm" style:auto-text-indent="false"/>
      <style:text-properties fo:font-size="10.5pt" fo:font-style="normal" fo:font-weight="normal" style:font-size-asian="10.5pt" style:font-style-asian="normal" style:font-weight-asian="normal" style:font-size-complex="10.5pt" style:font-style-complex="normal" style:font-weight-complex="normal"/>
    </style:style>
    <style:style style:name="P10" style:family="paragraph" style:parent-style-name="Standard">
      <style:paragraph-properties fo:margin-left="0.026cm" fo:margin-right="-0.026cm" fo:text-indent="-0.026cm" style:auto-text-indent="false"/>
      <style:text-properties fo:font-size="10.5pt" style:text-underline-style="solid" style:text-underline-width="auto" style:text-underline-color="font-color" fo:font-weight="bold" style:font-size-asian="10.5pt" style:font-weight-asian="bold" style:font-size-complex="10.5pt" style:font-weight-complex="bold"/>
    </style:style>
    <style:style style:name="P11" style:family="paragraph" style:parent-style-name="Standard">
      <style:paragraph-properties fo:margin-left="0.026cm" fo:margin-right="-0.026cm" fo:text-align="center" style:justify-single-word="false" fo:text-indent="-0.026cm" style:auto-text-indent="false"/>
      <style:text-properties fo:font-size="10.5pt" style:text-underline-style="solid" style:text-underline-width="auto" style:text-underline-color="font-color" fo:font-weight="bold" style:font-size-asian="10.5pt" style:font-weight-asian="bold" style:font-size-complex="10.5pt" style:font-weight-complex="bold"/>
    </style:style>
    <style:style style:name="P12" style:family="paragraph" style:parent-style-name="Standard">
      <style:paragraph-properties fo:margin-left="0.026cm" fo:margin-right="-0.026cm" fo:text-indent="-0.026cm" style:auto-text-indent="false"/>
      <style:text-properties fo:font-size="10.5pt" style:text-underline-style="solid" style:text-underline-width="auto" style:text-underline-color="font-color" fo:font-weight="normal" style:font-size-asian="10.5pt" style:font-weight-asian="normal" style:font-size-complex="10.5pt" style:font-weight-complex="normal"/>
    </style:style>
    <style:style style:name="P13" style:family="paragraph" style:parent-style-name="Standard">
      <style:paragraph-properties fo:margin-left="0.026cm" fo:margin-right="-0.026cm" fo:text-indent="-0.026cm" style:auto-text-indent="false"/>
      <style:text-properties fo:font-size="10.5pt" fo:font-style="italic" fo:font-weight="bold" style:font-size-asian="10.5pt" style:font-style-asian="italic" style:font-weight-asian="bold" style:font-size-complex="10.5pt" style:font-style-complex="italic" style:font-weight-complex="bold"/>
    </style:style>
    <style:style style:name="P14" style:family="paragraph" style:parent-style-name="Standard">
      <style:paragraph-properties fo:margin-left="0.026cm" fo:margin-right="-0.026cm" fo:text-align="center" style:justify-single-word="false" fo:text-indent="-0.026cm" style:auto-text-indent="false"/>
      <style:text-properties fo:font-size="10.5pt" fo:font-style="italic" fo:font-weight="bold" style:font-size-asian="10.5pt" style:font-style-asian="italic" style:font-weight-asian="bold" style:font-size-complex="10.5pt" style:font-style-complex="italic" style:font-weight-complex="bold"/>
    </style:style>
    <style:style style:name="P15" style:family="paragraph" style:parent-style-name="Standard">
      <style:paragraph-properties fo:margin-left="0.026cm" fo:margin-right="-0.026cm" fo:text-indent="-0.026cm" style:auto-text-indent="false"/>
      <style:text-properties fo:font-size="10.5pt" style:text-underline-style="none" fo:font-weight="normal" style:font-size-asian="10.5pt" style:font-weight-asian="normal" style:font-size-complex="10.5pt" style:font-weight-complex="normal"/>
    </style:style>
    <style:style style:name="P16" style:family="paragraph" style:parent-style-name="Standard">
      <style:paragraph-properties fo:margin-left="0cm" fo:margin-right="-0.026cm" fo:text-indent="0cm" style:auto-text-indent="false"/>
      <style:text-properties fo:font-size="10.5pt" fo:font-weight="normal" style:font-size-asian="10.5pt" style:font-weight-asian="normal" style:font-size-complex="10.5pt" style:font-weight-complex="normal"/>
    </style:style>
    <style:style style:name="P17" style:family="paragraph" style:parent-style-name="Standard">
      <style:paragraph-properties fo:margin-left="0cm" fo:margin-right="-0.026cm" fo:text-align="start" style:justify-single-word="false" fo:text-indent="0cm" style:auto-text-indent="false"/>
      <style:text-properties fo:font-size="10.5pt" fo:font-weight="normal" style:font-size-asian="10.5pt" style:font-weight-asian="normal" style:font-size-complex="10.5pt" style:font-weight-complex="normal"/>
    </style:style>
    <style:style style:name="P18" style:family="paragraph" style:parent-style-name="Standard">
      <style:paragraph-properties fo:margin-left="0cm" fo:margin-right="-0.026cm" fo:text-indent="0cm" style:auto-text-indent="false"/>
      <style:text-properties fo:font-size="10.5pt" fo:font-weight="bold" style:font-size-asian="10.5pt" style:font-weight-asian="bold" style:font-size-complex="10.5pt" style:font-weight-complex="bold"/>
    </style:style>
    <style:style style:name="P19" style:family="paragraph" style:parent-style-name="Standard">
      <style:paragraph-properties fo:margin-left="0cm" fo:margin-right="-0.026cm" fo:margin-top="0cm" fo:margin-bottom="0cm" fo:text-align="start" style:justify-single-word="false" fo:orphans="2" fo:widows="2" fo:text-indent="0cm" style:auto-text-indent="false"/>
    </style:style>
    <style:style style:name="P20" style:family="paragraph" style:parent-style-name="Standard">
      <style:paragraph-properties fo:margin-left="0cm" fo:margin-right="-0.053cm" fo:margin-top="0cm" fo:margin-bottom="0cm" fo:text-align="start" style:justify-single-word="false" fo:orphans="2" fo:widows="2" fo:text-indent="0cm" style:auto-text-indent="false">
        <style:tab-stops>
          <style:tab-stop style:position="0.097cm"/>
        </style:tab-stops>
      </style:paragraph-properties>
      <style:text-properties fo:font-size="10.5pt" fo:font-weight="normal" style:font-size-asian="10.5pt" style:font-weight-asian="normal" style:font-size-complex="10.5pt" style:font-weight-complex="normal"/>
    </style:style>
    <style:style style:name="P21" style:family="paragraph" style:parent-style-name="Standard">
      <style:paragraph-properties fo:margin-left="0cm" fo:margin-right="-0.053cm" fo:margin-top="0cm" fo:margin-bottom="0cm" fo:text-align="center" style:justify-single-word="false" fo:orphans="2" fo:widows="2" fo:text-indent="0cm" style:auto-text-indent="false">
        <style:tab-stops>
          <style:tab-stop style:position="0.097cm"/>
        </style:tab-stops>
      </style:paragraph-properties>
      <style:text-properties fo:font-size="10.5pt" fo:font-style="italic" fo:font-weight="bold" style:font-size-asian="10.5pt" style:font-style-asian="italic" style:font-weight-asian="bold" style:font-size-complex="10.5pt" style:font-style-complex="italic" style:font-weight-complex="bold"/>
    </style:style>
    <style:style style:name="P22" style:family="paragraph" style:parent-style-name="Standard">
      <style:paragraph-properties fo:margin-left="0cm" fo:margin-right="-0.053cm" fo:margin-top="0cm" fo:margin-bottom="0cm" fo:text-align="start" style:justify-single-word="false" fo:orphans="2" fo:widows="2" fo:text-indent="0cm" style:auto-text-indent="false">
        <style:tab-stops>
          <style:tab-stop style:position="0.097cm"/>
        </style:tab-stops>
      </style:paragraph-properties>
      <style:text-properties fo:font-size="10.5pt" style:font-size-asian="10.5pt"/>
    </style:style>
    <style:style style:name="P23" style:family="paragraph" style:parent-style-name="Standard">
      <style:paragraph-properties fo:margin-left="0cm" fo:margin-right="-0.053cm" fo:margin-top="0cm" fo:margin-bottom="0cm" fo:text-align="start" style:justify-single-word="false" fo:orphans="2" fo:widows="2" fo:text-indent="0cm" style:auto-text-indent="false">
        <style:tab-stops>
          <style:tab-stop style:position="0.097cm"/>
        </style:tab-stops>
      </style:paragraph-properties>
    </style:style>
    <style:style style:name="P24" style:family="paragraph" style:parent-style-name="Standard">
      <style:paragraph-properties fo:margin-left="0cm" fo:margin-right="-0.053cm" fo:margin-top="0cm" fo:margin-bottom="0cm" fo:text-align="start" style:justify-single-word="false" fo:orphans="2" fo:widows="2" fo:text-indent="0cm" style:auto-text-indent="false">
        <style:tab-stops>
          <style:tab-stop style:position="0.097cm"/>
          <style:tab-stop style:position="6.932cm"/>
        </style:tab-stops>
      </style:paragraph-properties>
    </style:style>
    <style:style style:name="P25" style:family="paragraph" style:parent-style-name="Standard">
      <style:paragraph-properties fo:margin-left="0cm" fo:margin-right="-0.053cm" fo:margin-top="0cm" fo:margin-bottom="0cm" fo:text-align="start" style:justify-single-word="false" fo:orphans="2" fo:widows="2" fo:text-indent="0cm" style:auto-text-indent="false">
        <style:tab-stops>
          <style:tab-stop style:position="1.434cm"/>
        </style:tab-stops>
      </style:paragraph-properties>
    </style:style>
    <style:style style:name="P26" style:family="paragraph" style:parent-style-name="Standard">
      <style:paragraph-properties fo:margin-left="0cm" fo:margin-right="-0.053cm" fo:margin-top="0cm" fo:margin-bottom="0cm" fo:text-align="start" style:justify-single-word="false" fo:orphans="2" fo:widows="2" fo:text-indent="0cm" style:auto-text-indent="false">
        <style:tab-stops>
          <style:tab-stop style:position="0.053cm"/>
          <style:tab-stop style:position="9.613cm"/>
          <style:tab-stop style:position="19.711cm"/>
          <style:tab-stop style:position="19.791cm"/>
        </style:tab-stops>
      </style:paragraph-properties>
    </style:style>
    <style:style style:name="P27" style:family="paragraph" style:parent-style-name="Standard">
      <style:paragraph-properties fo:margin-left="0cm" fo:margin-right="-0.053cm" fo:margin-top="0cm" fo:margin-bottom="0cm" fo:text-align="start" style:justify-single-word="false" fo:orphans="2" fo:widows="2" fo:text-indent="0cm" style:auto-text-indent="false">
        <style:tab-stops>
          <style:tab-stop style:position="9.151cm"/>
          <style:tab-stop style:position="19.5cm"/>
        </style:tab-stops>
      </style:paragraph-properties>
    </style:style>
    <style:style style:name="P28" style:family="paragraph" style:parent-style-name="Standard">
      <style:paragraph-properties fo:margin-left="0cm" fo:margin-right="-0.053cm" fo:margin-top="0cm" fo:margin-bottom="0cm" fo:text-align="start" style:justify-single-word="false" fo:orphans="2" fo:widows="2" fo:text-indent="0cm" style:auto-text-indent="false">
        <style:tab-stops>
          <style:tab-stop style:position="9.657cm"/>
          <style:tab-stop style:position="19.5cm"/>
        </style:tab-stops>
      </style:paragraph-properties>
    </style:style>
    <style:style style:name="P29" style:family="paragraph" style:parent-style-name="Standard">
      <style:paragraph-properties fo:margin-left="0cm" fo:margin-right="-0.053cm" fo:margin-top="0cm" fo:margin-bottom="0cm" fo:text-align="center" style:justify-single-word="false" fo:orphans="2" fo:widows="2" fo:text-indent="0cm" style:auto-text-indent="false">
        <style:tab-stops>
          <style:tab-stop style:position="0.097cm"/>
        </style:tab-stops>
      </style:paragraph-properties>
      <style:text-properties fo:font-variant="normal" fo:text-transform="none" fo:color="#000000" style:font-name="Times New Roman" fo:font-size="10.5pt" fo:letter-spacing="normal" fo:font-style="normal" fo:font-weight="normal" style:font-size-asian="10.5pt" style:font-style-asian="normal" style:font-weight-asian="normal"/>
    </style:style>
    <style:style style:name="P30" style:family="paragraph" style:parent-style-name="Standard">
      <style:paragraph-properties fo:margin-left="0cm" fo:margin-right="-0.053cm" fo:margin-top="0cm" fo:margin-bottom="0cm" fo:text-align="start" style:justify-single-word="false" fo:orphans="2" fo:widows="2" fo:text-indent="0cm" style:auto-text-indent="false">
        <style:tab-stops>
          <style:tab-stop style:position="0.097cm"/>
        </style:tab-stops>
      </style:paragraph-properties>
      <style:text-properties fo:font-variant="normal" fo:text-transform="none" fo:color="#000000" style:font-name="Times New Roman" fo:font-size="10.5pt" fo:letter-spacing="normal" fo:font-style="normal" style:text-underline-style="none" fo:font-weight="normal" style:font-size-asian="10.5pt" style:font-style-asian="normal" style:font-weight-asian="normal"/>
    </style:style>
    <style:style style:name="P31" style:family="paragraph" style:parent-style-name="Standard">
      <style:paragraph-properties fo:margin-left="0cm" fo:margin-right="-0.053cm" fo:margin-top="0cm" fo:margin-bottom="0cm" fo:text-align="start" style:justify-single-word="false" fo:orphans="2" fo:widows="2" fo:text-indent="0cm" style:auto-text-indent="false">
        <style:tab-stops>
          <style:tab-stop style:position="0.097cm"/>
        </style:tab-stops>
      </style:paragraph-properties>
      <style:text-properties fo:font-variant="normal" fo:text-transform="none" fo:color="#000000" style:font-name="Times New Roman" fo:font-size="10.5pt" fo:letter-spacing="normal" fo:language="en" fo:country="GB" fo:font-style="normal" style:text-underline-style="none" fo:font-weight="normal" style:font-size-asian="10.5pt" style:font-style-asian="normal" style:font-weight-asian="normal"/>
    </style:style>
    <style:style style:name="P32" style:family="paragraph" style:parent-style-name="Standard">
      <style:paragraph-properties fo:margin-left="0cm" fo:margin-right="-0.053cm" fo:margin-top="0cm" fo:margin-bottom="0cm" fo:text-align="start" style:justify-single-word="false" fo:orphans="2" fo:widows="2" fo:text-indent="0cm" style:auto-text-indent="false">
        <style:tab-stops>
          <style:tab-stop style:position="0.097cm"/>
        </style:tab-stops>
      </style:paragraph-properties>
      <style:text-properties fo:font-variant="normal" fo:text-transform="none" fo:color="#000000" style:text-line-through-style="none" style:font-name="Times New Roman" fo:font-size="10.5pt" fo:letter-spacing="normal" fo:font-style="normal" style:text-underline-style="none" fo:font-weight="normal" style:font-size-asian="10.5pt" style:font-style-asian="normal" style:font-weight-asian="normal"/>
    </style:style>
    <style:style style:name="P33" style:family="paragraph" style:parent-style-name="Standard">
      <style:paragraph-properties fo:margin-left="0cm" fo:margin-right="-0.053cm" fo:margin-top="0cm" fo:margin-bottom="0cm" fo:text-align="center" style:justify-single-word="false" fo:orphans="2" fo:widows="2" fo:text-indent="0cm" style:auto-text-indent="false">
        <style:tab-stops>
          <style:tab-stop style:position="0.097cm"/>
          <style:tab-stop style:position="6.932cm"/>
        </style:tab-stops>
      </style:paragraph-properties>
      <style:text-properties fo:font-variant="normal" fo:text-transform="none" fo:color="#000000" fo:font-size="11pt" fo:letter-spacing="normal" fo:font-style="normal" fo:font-weight="normal" style:font-size-asian="11pt" style:font-style-asian="normal" style:font-weight-asian="normal"/>
    </style:style>
    <style:style style:name="P34" style:family="paragraph" style:parent-style-name="Standard">
      <style:paragraph-properties fo:margin-left="0cm" fo:margin-right="-0.053cm" fo:margin-top="0cm" fo:margin-bottom="0cm" fo:text-align="center" style:justify-single-word="false" fo:orphans="2" fo:widows="2" fo:text-indent="0cm" style:auto-text-indent="false">
        <style:tab-stops>
          <style:tab-stop style:position="0.097cm"/>
        </style:tab-stops>
      </style:paragraph-properties>
      <style:text-properties fo:font-variant="normal" fo:text-transform="none" fo:color="#000000" fo:font-size="11pt" fo:letter-spacing="normal" fo:font-style="normal" fo:font-weight="normal" style:font-size-asian="11pt" style:font-style-asian="normal" style:font-weight-asian="normal"/>
    </style:style>
    <style:style style:name="P35" style:family="paragraph" style:parent-style-name="Standard">
      <style:paragraph-properties fo:margin-left="0cm" fo:margin-right="-0.053cm" fo:margin-top="0cm" fo:margin-bottom="0cm" fo:text-align="start" style:justify-single-word="false" fo:orphans="2" fo:widows="2" fo:text-indent="0cm" style:auto-text-indent="false">
        <style:tab-stops>
          <style:tab-stop style:position="0.097cm"/>
        </style:tab-stops>
      </style:paragraph-properties>
      <style:text-properties fo:font-variant="normal" fo:text-transform="none" fo:color="#000000" fo:font-size="11pt" fo:letter-spacing="normal" fo:font-style="normal" fo:font-weight="normal" style:font-size-asian="11pt" style:font-style-asian="normal" style:font-weight-asian="normal"/>
    </style:style>
    <style:style style:name="P36" style:family="paragraph" style:parent-style-name="Standard">
      <style:paragraph-properties fo:margin-left="0cm" fo:margin-right="-0.053cm" fo:margin-top="0cm" fo:margin-bottom="0cm" fo:text-align="center" style:justify-single-word="false" fo:orphans="2" fo:widows="2" fo:text-indent="0cm" style:auto-text-indent="false">
        <style:tab-stops>
          <style:tab-stop style:position="0.097cm"/>
        </style:tab-stops>
      </style:paragraph-properties>
      <style:text-properties fo:font-variant="normal" fo:text-transform="none" fo:color="#000000" fo:font-size="11pt" fo:letter-spacing="normal" fo:font-style="normal" style:text-underline-style="solid" style:text-underline-width="auto" style:text-underline-color="font-color" fo:font-weight="bold" style:font-size-asian="11pt" style:font-style-asian="normal" style:font-weight-asian="bold" style:font-weight-complex="bold"/>
    </style:style>
    <style:style style:name="P37" style:family="paragraph" style:parent-style-name="Standard">
      <style:paragraph-properties fo:margin-left="0cm" fo:margin-right="-0.053cm" fo:margin-top="0cm" fo:margin-bottom="0cm" fo:text-align="center" style:justify-single-word="false" fo:orphans="2" fo:widows="2" fo:text-indent="0cm" style:auto-text-indent="false">
        <style:tab-stops>
          <style:tab-stop style:position="0.097cm"/>
        </style:tab-stops>
      </style:paragraph-properties>
      <style:text-properties fo:font-variant="normal" fo:text-transform="none" fo:color="#1d2228" fo:font-size="11pt" fo:letter-spacing="normal" style:text-underline-style="solid" style:text-underline-width="auto" style:text-underline-color="font-color" fo:font-weight="bold" style:font-size-asian="11pt" style:font-weight-asian="bold" style:font-size-complex="11pt" style:font-weight-complex="bold"/>
    </style:style>
    <style:style style:name="P38" style:family="paragraph" style:parent-style-name="Standard">
      <style:paragraph-properties fo:margin-left="0cm" fo:margin-right="-0.053cm" fo:margin-top="0cm" fo:margin-bottom="0cm" fo:text-align="center" style:justify-single-word="false" fo:orphans="2" fo:widows="2" fo:text-indent="0cm" style:auto-text-indent="false">
        <style:tab-stops>
          <style:tab-stop style:position="0.097cm"/>
        </style:tab-stops>
      </style:paragraph-properties>
    </style:style>
    <style:style style:name="P39" style:family="paragraph" style:parent-style-name="Standard">
      <style:paragraph-properties fo:margin-left="0cm" fo:margin-right="-0.053cm" fo:margin-top="0cm" fo:margin-bottom="0cm" fo:text-align="center" style:justify-single-word="false" fo:orphans="2" fo:widows="2" fo:text-indent="0cm" style:auto-text-indent="false">
        <style:tab-stops>
          <style:tab-stop style:position="0.097cm"/>
          <style:tab-stop style:position="6.932cm"/>
        </style:tab-stops>
      </style:paragraph-properties>
    </style:style>
    <style:style style:name="P40" style:family="paragraph" style:parent-style-name="Standard">
      <style:paragraph-properties fo:margin-left="0cm" fo:margin-right="-0.053cm" fo:margin-top="0cm" fo:margin-bottom="0cm" fo:text-align="start" style:justify-single-word="false" fo:orphans="2" fo:widows="2" fo:text-indent="0cm" style:auto-text-indent="false">
        <style:tab-stops>
          <style:tab-stop style:position="0.097cm"/>
        </style:tab-stops>
      </style:paragraph-properties>
      <style:text-properties style:font-name="Times New Roman" fo:font-size="10.5pt" style:font-size-asian="10.5pt"/>
    </style:style>
    <style:style style:name="P41" style:family="paragraph" style:parent-style-name="Standard">
      <style:paragraph-properties fo:margin-left="0cm" fo:margin-right="-0.053cm" fo:margin-top="0cm" fo:margin-bottom="0cm" fo:text-align="start" style:justify-single-word="false" fo:orphans="2" fo:widows="2" fo:text-indent="0cm" style:auto-text-indent="false">
        <style:tab-stops>
          <style:tab-stop style:position="0.097cm"/>
        </style:tab-stops>
      </style:paragraph-properties>
      <style:text-properties style:font-name="Times New Roman" fo:font-size="10.5pt" style:text-underline-style="none" fo:font-weight="normal" style:font-size-asian="10.5pt" style:font-weight-asian="normal"/>
    </style:style>
    <style:style style:name="P42" style:family="paragraph" style:parent-style-name="Standard">
      <style:paragraph-properties fo:margin-left="0cm" fo:margin-right="-0.053cm" fo:margin-top="0cm" fo:margin-bottom="0cm" fo:text-align="start" style:justify-single-word="false" fo:orphans="2" fo:widows="2" fo:text-indent="0cm" style:auto-text-indent="false">
        <style:tab-stops>
          <style:tab-stop style:position="0.097cm"/>
        </style:tab-stops>
      </style:paragraph-properties>
      <style:text-properties style:font-name="Times New Roman" fo:font-size="10.5pt" fo:font-style="normal" style:text-underline-style="none" fo:font-weight="normal" style:font-size-asian="10.5pt" style:font-style-asian="normal" style:font-weight-asian="normal"/>
    </style:style>
    <style:style style:name="P43" style:family="paragraph" style:parent-style-name="Standard">
      <style:paragraph-properties fo:margin-left="0cm" fo:margin-right="-0.053cm" fo:margin-top="0cm" fo:margin-bottom="0cm" fo:text-align="center" style:justify-single-word="false" fo:orphans="2" fo:widows="2" fo:text-indent="0cm" style:auto-text-indent="false">
        <style:tab-stops>
          <style:tab-stop style:position="0.097cm"/>
        </style:tab-stops>
      </style:paragraph-properties>
      <style:text-properties style:font-name="Times New Roman" fo:font-size="11pt" style:text-underline-style="solid" style:text-underline-width="auto" style:text-underline-color="font-color" fo:font-weight="bold" style:font-size-asian="11pt" style:font-weight-asian="bold"/>
    </style:style>
    <style:style style:name="P44" style:family="paragraph" style:parent-style-name="Standard">
      <style:paragraph-properties fo:margin-left="0cm" fo:margin-right="-0.053cm" fo:margin-top="0cm" fo:margin-bottom="0cm" style:line-height-at-least="0cm" fo:text-align="justify" style:justify-single-word="false" fo:orphans="2" fo:widows="2" fo:text-indent="0cm" style:auto-text-indent="false">
        <style:tab-stops>
          <style:tab-stop style:position="0.097cm"/>
        </style:tab-stops>
      </style:paragraph-properties>
    </style:style>
    <style:style style:name="P45" style:family="paragraph" style:parent-style-name="Standard">
      <style:paragraph-properties fo:margin-left="0cm" fo:margin-right="-0.053cm" fo:margin-top="0cm" fo:margin-bottom="0cm" fo:text-align="start" style:justify-single-word="false" fo:orphans="2" fo:widows="2" fo:text-indent="0cm" style:auto-text-indent="false" fo:background-color="#ffffff">
        <style:tab-stops>
          <style:tab-stop style:position="0.097cm"/>
        </style:tab-stops>
        <style:background-image/>
      </style:paragraph-properties>
    </style:style>
    <style:style style:name="P46" style:family="paragraph" style:parent-style-name="Standard">
      <style:paragraph-properties fo:margin-left="0cm" fo:margin-right="-0.053cm" fo:margin-top="0cm" fo:margin-bottom="0cm" fo:text-align="center" style:justify-single-word="false" fo:orphans="2" fo:widows="2" fo:text-indent="0cm" style:auto-text-indent="false" fo:background-color="#ffffff">
        <style:tab-stops>
          <style:tab-stop style:position="0.097cm"/>
        </style:tab-stops>
        <style:background-image/>
      </style:paragraph-properties>
    </style:style>
    <style:style style:name="P47" style:family="paragraph" style:parent-style-name="Text_20_body">
      <style:paragraph-properties fo:margin-left="0cm" fo:margin-right="-0.053cm" fo:margin-top="0cm" fo:margin-bottom="0cm" fo:text-align="center" style:justify-single-word="false" fo:orphans="2" fo:widows="2" fo:text-indent="0cm" style:auto-text-indent="false">
        <style:tab-stops>
          <style:tab-stop style:position="0.097cm"/>
        </style:tab-stops>
      </style:paragraph-properties>
    </style:style>
    <style:style style:name="P48" style:family="paragraph" style:parent-style-name="Text_20_body">
      <style:paragraph-properties fo:margin-left="0cm" fo:margin-right="-0.053cm" fo:margin-top="0cm" fo:margin-bottom="0cm" fo:text-align="start" style:justify-single-word="false" fo:orphans="2" fo:widows="2" fo:text-indent="0cm" style:auto-text-indent="false">
        <style:tab-stops>
          <style:tab-stop style:position="0.097cm"/>
        </style:tab-stops>
      </style:paragraph-properties>
    </style:style>
    <style:style style:name="P49" style:family="paragraph" style:parent-style-name="Text_20_body">
      <style:paragraph-properties fo:margin-left="0cm" fo:margin-right="-0.053cm" fo:margin-top="0cm" fo:margin-bottom="0cm" fo:text-align="center" style:justify-single-word="false" fo:orphans="2" fo:widows="2" fo:text-indent="0cm" style:auto-text-indent="false" fo:padding="0cm" fo:border="none">
        <style:tab-stops>
          <style:tab-stop style:position="0.097cm"/>
        </style:tab-stops>
      </style:paragraph-properties>
    </style:style>
    <style:style style:name="P50" style:family="paragraph" style:parent-style-name="Standard">
      <style:paragraph-properties fo:margin-left="0cm" fo:margin-right="-0.053cm" fo:margin-top="0cm" fo:margin-bottom="0cm" fo:text-align="center" style:justify-single-word="false" fo:orphans="2" fo:widows="2" fo:text-indent="0cm" style:auto-text-indent="false" fo:padding="0cm" fo:border="none">
        <style:tab-stops>
          <style:tab-stop style:position="0.097cm"/>
        </style:tab-stops>
      </style:paragraph-properties>
    </style:style>
    <style:style style:name="P51" style:family="paragraph" style:parent-style-name="Quotations">
      <style:paragraph-properties fo:margin-left="0cm" fo:margin-right="-0.053cm" fo:margin-top="0cm" fo:margin-bottom="0cm" fo:text-align="center" style:justify-single-word="false" fo:orphans="2" fo:widows="2" fo:text-indent="0cm" style:auto-text-indent="false">
        <style:tab-stops>
          <style:tab-stop style:position="0.097cm"/>
        </style:tab-stops>
      </style:paragraph-properties>
    </style:style>
    <style:style style:name="P52" style:family="paragraph" style:parent-style-name="Quotations">
      <style:paragraph-properties fo:margin-left="0cm" fo:margin-right="-0.053cm" fo:margin-top="0cm" fo:margin-bottom="0cm" fo:text-align="start" style:justify-single-word="false" fo:orphans="2" fo:widows="2" fo:text-indent="0cm" style:auto-text-indent="false">
        <style:tab-stops>
          <style:tab-stop style:position="0.097cm"/>
        </style:tab-stops>
      </style:paragraph-properties>
    </style:style>
    <style:style style:name="P53" style:family="paragraph" style:parent-style-name="Standard">
      <style:paragraph-properties fo:margin-left="0cm" fo:margin-right="-0.053cm" fo:margin-top="0cm" fo:margin-bottom="0cm" fo:text-align="center" style:justify-single-word="false" fo:orphans="2" fo:widows="2" fo:text-indent="0cm" style:auto-text-indent="false" fo:padding-left="0.212cm" fo:padding-right="0cm" fo:padding-top="0cm" fo:padding-bottom="0cm" fo:border-left="0.018cm solid #c0c0c0" fo:border-right="none" fo:border-top="none" fo:border-bottom="none">
        <style:tab-stops>
          <style:tab-stop style:position="0.097cm"/>
        </style:tab-stops>
      </style:paragraph-properties>
    </style:style>
    <style:style style:name="P54" style:family="paragraph" style:parent-style-name="Standard">
      <style:paragraph-properties fo:margin-left="0cm" fo:margin-right="-0.053cm" fo:margin-top="0cm" fo:margin-bottom="0.212cm" fo:text-align="center" style:justify-single-word="false" fo:orphans="2" fo:widows="2" fo:text-indent="0cm" style:auto-text-indent="false">
        <style:tab-stops>
          <style:tab-stop style:position="9.597cm"/>
          <style:tab-stop style:position="19.5cm"/>
        </style:tab-stops>
      </style:paragraph-properties>
    </style:style>
    <style:style style:name="P55" style:family="paragraph" style:parent-style-name="Standard">
      <style:paragraph-properties fo:margin-left="0cm" fo:margin-right="-0.053cm" fo:margin-top="0cm" fo:margin-bottom="0.212cm" fo:text-align="center" style:justify-single-word="false" fo:orphans="2" fo:widows="2" fo:text-indent="0cm" style:auto-text-indent="false">
        <style:tab-stops>
          <style:tab-stop style:position="9.597cm"/>
          <style:tab-stop style:position="19.5cm"/>
        </style:tab-stops>
      </style:paragraph-properties>
      <style:text-properties fo:font-variant="normal" fo:text-transform="none" fo:color="#000000" style:font-name="Helvetica Neue1" fo:font-size="10pt" fo:letter-spacing="normal" fo:font-style="italic" fo:font-weight="bold" style:font-size-asian="10pt" style:font-style-asian="italic" style:font-weight-asian="bold"/>
    </style:style>
    <style:style style:name="P56" style:family="paragraph" style:parent-style-name="Standard">
      <style:paragraph-properties fo:margin-left="0cm" fo:margin-right="-0.053cm" fo:margin-top="0cm" fo:margin-bottom="0.212cm" fo:text-align="start" style:justify-single-word="false" fo:orphans="2" fo:widows="2" fo:text-indent="0cm" style:auto-text-indent="false">
        <style:tab-stops>
          <style:tab-stop style:position="7.99cm"/>
          <style:tab-stop style:position="9.597cm"/>
          <style:tab-stop style:position="19.5cm"/>
        </style:tab-stops>
      </style:paragraph-properties>
    </style:style>
    <style:style style:name="P57" style:family="paragraph" style:parent-style-name="Standard">
      <style:paragraph-properties fo:margin-top="0cm" fo:margin-bottom="0cm"/>
    </style:style>
    <style:style style:name="P58" style:family="paragraph" style:parent-style-name="Standard">
      <style:paragraph-properties fo:margin-top="0cm" fo:margin-bottom="0cm" fo:text-align="start" style:justify-single-word="false"/>
    </style:style>
    <style:style style:name="P59" style:family="paragraph" style:parent-style-name="Standard">
      <style:paragraph-properties fo:margin-top="0cm" fo:margin-bottom="0cm" fo:text-align="start" style:justify-single-word="false" fo:orphans="2" fo:widows="2"/>
    </style:style>
    <style:style style:name="P60" style:family="paragraph" style:parent-style-name="Standard">
      <style:paragraph-properties fo:margin-top="0cm" fo:margin-bottom="0cm" fo:text-align="start" style:justify-single-word="false" fo:orphans="2" fo:widows="2">
        <style:tab-stops>
          <style:tab-stop style:position="0.097cm"/>
        </style:tab-stops>
      </style:paragraph-properties>
    </style:style>
    <style:style style:name="P61" style:family="paragraph" style:parent-style-name="Standard">
      <style:paragraph-properties fo:margin-top="0cm" fo:margin-bottom="0cm" fo:text-align="start" style:justify-single-word="false" fo:orphans="2" fo:widows="2">
        <style:tab-stops>
          <style:tab-stop style:position="10.029cm"/>
          <style:tab-stop style:position="19.5cm"/>
        </style:tab-stops>
      </style:paragraph-properties>
    </style:style>
    <style:style style:name="P62" style:family="paragraph" style:parent-style-name="Standard">
      <style:paragraph-properties fo:margin-top="0cm" fo:margin-bottom="0cm" fo:text-align="start" style:justify-single-word="false">
        <style:tab-stops>
          <style:tab-stop style:position="19.129cm"/>
          <style:tab-stop style:position="19.156cm"/>
        </style:tab-stops>
      </style:paragraph-properties>
    </style:style>
    <style:style style:name="P63" style:family="paragraph" style:parent-style-name="Standard">
      <style:paragraph-properties fo:margin-top="0cm" fo:margin-bottom="0cm" fo:text-align="center" style:justify-single-word="false" fo:orphans="2" fo:widows="2"/>
    </style:style>
    <style:style style:name="P64" style:family="paragraph" style:parent-style-name="Standard">
      <style:paragraph-properties fo:margin-top="0cm" fo:margin-bottom="0cm" fo:text-align="center" style:justify-single-word="false" fo:orphans="2" fo:widows="2">
        <style:tab-stops>
          <style:tab-stop style:position="0.097cm"/>
        </style:tab-stops>
      </style:paragraph-properties>
    </style:style>
    <style:style style:name="P65" style:family="paragraph" style:parent-style-name="Standard">
      <style:paragraph-properties fo:margin-top="0cm" fo:margin-bottom="0cm" fo:text-align="center" style:justify-single-word="false" fo:orphans="2" fo:widows="2">
        <style:tab-stops>
          <style:tab-stop style:position="1.409cm"/>
        </style:tab-stops>
      </style:paragraph-properties>
    </style:style>
    <style:style style:name="P66" style:family="paragraph" style:parent-style-name="Standard">
      <style:paragraph-properties fo:margin-top="0cm" fo:margin-bottom="0cm" fo:text-align="center" style:justify-single-word="false" fo:orphans="2" fo:widows="2">
        <style:tab-stops>
          <style:tab-stop style:position="0.097cm"/>
        </style:tab-stops>
      </style:paragraph-properties>
      <style:text-properties fo:font-variant="normal" fo:text-transform="none" fo:color="#000000" style:font-name="Times New Roman" fo:font-size="10.5pt" fo:letter-spacing="normal" fo:font-style="italic" fo:font-weight="bold" style:font-size-asian="10.5pt" style:font-style-asian="italic" style:font-weight-asian="bold"/>
    </style:style>
    <style:style style:name="P67" style:family="paragraph" style:parent-style-name="Standard">
      <style:paragraph-properties fo:margin-top="0cm" fo:margin-bottom="0cm" fo:text-align="center" style:justify-single-word="false"/>
      <style:text-properties fo:font-variant="normal" fo:text-transform="none" fo:color="#000000" style:font-name="Times New Roman" fo:font-size="10.5pt" fo:letter-spacing="normal" fo:font-style="italic" style:text-underline-style="none" fo:font-weight="bold" style:font-size-asian="10.5pt" style:font-style-asian="italic" style:font-weight-asian="bold"/>
    </style:style>
    <style:style style:name="P68" style:family="paragraph" style:parent-style-name="Standard">
      <style:paragraph-properties fo:margin-top="0cm" fo:margin-bottom="0cm" fo:text-align="start" style:justify-single-word="false" fo:orphans="2" fo:widows="2"/>
      <style:text-properties fo:font-variant="normal" fo:text-transform="none" fo:color="#000000" style:font-name="Times New Roman" fo:font-size="10.5pt" fo:letter-spacing="normal" fo:font-style="normal" fo:font-weight="normal" style:font-size-asian="10.5pt" style:font-style-asian="normal" style:font-weight-asian="normal"/>
    </style:style>
    <style:style style:name="P69" style:family="paragraph" style:parent-style-name="Standard">
      <style:paragraph-properties fo:margin-top="0cm" fo:margin-bottom="0cm" fo:text-align="start" style:justify-single-word="false" fo:orphans="2" fo:widows="2">
        <style:tab-stops>
          <style:tab-stop style:position="0.097cm"/>
        </style:tab-stops>
      </style:paragraph-properties>
      <style:text-properties fo:font-variant="normal" fo:text-transform="none" fo:color="#000000" style:font-name="Times New Roman" fo:font-size="10.5pt" fo:letter-spacing="normal" fo:font-style="normal" fo:font-weight="normal" style:font-size-asian="10.5pt" style:font-style-asian="normal" style:font-weight-asian="normal"/>
    </style:style>
    <style:style style:name="P70" style:family="paragraph" style:parent-style-name="Standard">
      <style:paragraph-properties fo:margin-top="0cm" fo:margin-bottom="0cm" fo:text-align="start" style:justify-single-word="false" fo:orphans="2" fo:widows="2">
        <style:tab-stops>
          <style:tab-stop style:position="0.097cm"/>
        </style:tab-stops>
      </style:paragraph-properties>
      <style:text-properties fo:font-variant="normal" fo:text-transform="none" fo:color="#000000" style:font-name="Times New Roman" fo:font-size="10.5pt" fo:letter-spacing="normal" fo:font-style="normal" style:text-underline-style="none" fo:font-weight="normal" style:font-size-asian="10.5pt" style:font-style-asian="normal" style:font-weight-asian="normal"/>
    </style:style>
    <style:style style:name="P71" style:family="paragraph" style:parent-style-name="Standard">
      <style:paragraph-properties fo:margin-top="0cm" fo:margin-bottom="0cm" fo:text-align="center" style:justify-single-word="false" fo:orphans="2" fo:widows="2">
        <style:tab-stops>
          <style:tab-stop style:position="0.097cm"/>
        </style:tab-stops>
      </style:paragraph-properties>
      <style:text-properties fo:font-variant="normal" fo:text-transform="none" fo:color="#000000" style:font-name="Times New Roman" fo:font-size="10.5pt" fo:letter-spacing="normal" fo:font-style="normal" style:text-underline-style="none" fo:font-weight="normal" style:font-size-asian="10.5pt" style:font-style-asian="normal" style:font-weight-asian="normal"/>
    </style:style>
    <style:style style:name="P72" style:family="paragraph" style:parent-style-name="Standard">
      <style:paragraph-properties fo:margin-top="0cm" fo:margin-bottom="0cm" fo:text-align="center" style:justify-single-word="false" fo:orphans="2" fo:widows="2">
        <style:tab-stops>
          <style:tab-stop style:position="0.097cm"/>
        </style:tab-stops>
      </style:paragraph-properties>
      <style:text-properties fo:font-variant="normal" fo:text-transform="none" fo:color="#000000" style:font-name="Times New Roman" fo:font-size="10.5pt" fo:letter-spacing="normal" fo:font-style="normal" style:text-underline-style="solid" style:text-underline-width="auto" style:text-underline-color="font-color" fo:font-weight="bold" style:font-size-asian="10.5pt" style:font-style-asian="normal" style:font-weight-asian="bold"/>
    </style:style>
    <style:style style:name="P73" style:family="paragraph" style:parent-style-name="Standard">
      <style:paragraph-properties fo:margin-top="0cm" fo:margin-bottom="0cm" fo:text-align="center" style:justify-single-word="false" fo:orphans="2" fo:widows="2"/>
      <style:text-properties fo:font-variant="normal" fo:text-transform="none" fo:color="#000000" style:font-name="Times New Roman" fo:font-size="11pt" fo:letter-spacing="normal" fo:font-style="italic" fo:font-weight="bold" style:font-size-asian="11pt" style:font-style-asian="italic" style:font-weight-asian="bold"/>
    </style:style>
    <style:style style:name="P74" style:family="paragraph" style:parent-style-name="Standard">
      <style:paragraph-properties fo:margin-top="0cm" fo:margin-bottom="0cm" fo:text-align="center" style:justify-single-word="false" fo:orphans="2" fo:widows="2">
        <style:tab-stops>
          <style:tab-stop style:position="0.097cm"/>
        </style:tab-stops>
      </style:paragraph-properties>
      <style:text-properties fo:font-variant="normal" fo:text-transform="none" fo:color="#000000" fo:font-size="10.5pt" fo:letter-spacing="normal" fo:font-style="normal" style:text-underline-style="solid" style:text-underline-width="auto" style:text-underline-color="font-color" fo:font-weight="bold" style:font-size-asian="10.5pt" style:font-style-asian="normal" style:font-weight-asian="bold"/>
    </style:style>
    <style:style style:name="P75" style:family="paragraph" style:parent-style-name="Standard">
      <style:paragraph-properties fo:margin-top="0cm" fo:margin-bottom="0cm"/>
      <style:text-properties style:font-name="Times New Roman" fo:font-size="10.5pt" style:font-size-asian="10.5pt"/>
    </style:style>
    <style:style style:name="P76" style:family="paragraph" style:parent-style-name="Standard">
      <style:paragraph-properties fo:margin-top="0cm" fo:margin-bottom="0cm" fo:text-align="start" style:justify-single-word="false"/>
      <style:text-properties style:font-name="Times New Roman" fo:font-size="10.5pt" style:font-size-asian="10.5pt"/>
    </style:style>
    <style:style style:name="P77" style:family="paragraph" style:parent-style-name="Standard">
      <style:paragraph-properties fo:margin-top="0cm" fo:margin-bottom="0cm" fo:text-align="center" style:justify-single-word="false"/>
      <style:text-properties style:font-name="Times New Roman" fo:font-size="10.5pt" style:font-size-asian="10.5pt"/>
    </style:style>
    <style:style style:name="P78" style:family="paragraph" style:parent-style-name="Standard">
      <style:paragraph-properties fo:margin-top="0cm" fo:margin-bottom="0cm" fo:text-align="center" style:justify-single-word="false" fo:orphans="2" fo:widows="2"/>
      <style:text-properties style:font-name="Times New Roman" fo:font-size="10.5pt" style:font-size-asian="10.5pt"/>
    </style:style>
    <style:style style:name="P79" style:family="paragraph" style:parent-style-name="Standard">
      <style:paragraph-properties fo:margin-top="0cm" fo:margin-bottom="0cm" fo:text-align="justify" style:justify-single-word="false"/>
      <style:text-properties style:font-name="Times New Roman" fo:font-size="10.5pt" style:font-size-asian="10.5pt"/>
    </style:style>
    <style:style style:name="P80" style:family="paragraph" style:parent-style-name="Standard">
      <style:paragraph-properties fo:margin-top="0cm" fo:margin-bottom="0cm" fo:line-height="107%" fo:text-align="justify" style:justify-single-word="false"/>
      <style:text-properties style:font-name="Times New Roman" fo:font-size="10.5pt" style:font-size-asian="10.5pt"/>
    </style:style>
    <style:style style:name="P81" style:family="paragraph" style:parent-style-name="Standard">
      <style:paragraph-properties fo:margin-top="0cm" fo:margin-bottom="0cm" fo:text-align="start" style:justify-single-word="false">
        <style:tab-stops>
          <style:tab-stop style:position="19.129cm"/>
          <style:tab-stop style:position="19.156cm"/>
        </style:tab-stops>
      </style:paragraph-properties>
      <style:text-properties style:font-name="Times New Roman" fo:font-size="10.5pt" fo:language="en" fo:country="GB" fo:font-style="normal" style:text-underline-style="none" fo:font-weight="bold" style:font-size-asian="10.5pt" style:font-style-asian="normal" style:font-weight-asian="bold"/>
    </style:style>
    <style:style style:name="P82" style:family="paragraph" style:parent-style-name="Standard">
      <style:paragraph-properties fo:margin-top="0cm" fo:margin-bottom="0cm" fo:text-align="center" style:justify-single-word="false"/>
      <style:text-properties style:font-name="Times New Roman" fo:font-size="10.5pt" fo:font-weight="bold" style:font-size-asian="10.5pt" style:font-weight-asian="bold"/>
    </style:style>
    <style:style style:name="P83" style:family="paragraph" style:parent-style-name="Standard">
      <style:paragraph-properties fo:margin-top="0cm" fo:margin-bottom="0cm" fo:line-height="107%" fo:text-align="center" style:justify-single-word="false"/>
      <style:text-properties style:font-name="Times New Roman" fo:font-size="10.5pt" fo:font-weight="bold" style:font-size-asian="10.5pt" style:font-weight-asian="bold"/>
    </style:style>
    <style:style style:name="P84" style:family="paragraph" style:parent-style-name="Standard">
      <style:paragraph-properties fo:margin-top="0cm" fo:margin-bottom="0cm" fo:line-height="107%" fo:text-align="center" style:justify-single-word="false"/>
      <style:text-properties style:font-name="Times New Roman" fo:font-size="10.5pt" style:text-underline-style="solid" style:text-underline-width="auto" style:text-underline-color="font-color" fo:font-weight="bold" style:font-size-asian="10.5pt" style:font-weight-asian="bold"/>
    </style:style>
    <style:style style:name="P85" style:family="paragraph" style:parent-style-name="Standard">
      <style:paragraph-properties fo:margin-top="0cm" fo:margin-bottom="0cm" fo:text-align="center" style:justify-single-word="false"/>
      <style:text-properties style:font-name="Times New Roman" fo:font-size="10.5pt" style:text-underline-style="solid" style:text-underline-width="auto" style:text-underline-color="font-color" fo:font-weight="bold" style:font-size-asian="10.5pt" style:font-weight-asian="bold"/>
    </style:style>
    <style:style style:name="P86" style:family="paragraph" style:parent-style-name="Standard">
      <style:paragraph-properties fo:margin-top="0cm" fo:margin-bottom="0cm"/>
      <style:text-properties style:font-name="Times New Roman" fo:font-size="10.5pt" style:letter-kerning="true" style:font-size-asian="10.5pt"/>
    </style:style>
    <style:style style:name="P87" style:family="paragraph" style:parent-style-name="Standard">
      <style:paragraph-properties fo:margin-top="0cm" fo:margin-bottom="0cm" fo:line-height="107%" fo:text-align="justify" style:justify-single-word="false"/>
      <style:text-properties style:font-name="Times New Roman" fo:font-size="10.5pt" style:text-underline-style="none" fo:font-weight="bold" style:font-size-asian="10.5pt" style:font-weight-asian="bold"/>
    </style:style>
    <style:style style:name="P88" style:family="paragraph" style:parent-style-name="Standard">
      <style:paragraph-properties fo:margin-top="0cm" fo:margin-bottom="0cm"/>
      <style:text-properties style:font-name="Times New Roman" fo:font-size="10pt" style:text-underline-style="solid" style:text-underline-width="auto" style:text-underline-color="font-color" fo:font-weight="bold" style:font-size-asian="10pt" style:font-weight-asian="bold" style:font-name-complex="Times New Roman1" style:font-size-complex="10pt"/>
    </style:style>
    <style:style style:name="P89" style:family="paragraph" style:parent-style-name="Standard">
      <style:paragraph-properties fo:margin-top="0cm" fo:margin-bottom="0cm"/>
      <style:text-properties style:font-name="Times New Roman" fo:font-size="10pt" style:font-size-asian="10pt" style:font-name-complex="Times New Roman1" style:font-size-complex="10pt"/>
    </style:style>
    <style:style style:name="P90" style:family="paragraph" style:parent-style-name="Standard">
      <style:paragraph-properties fo:margin-top="0cm" fo:margin-bottom="0cm" style:line-height-at-least="0.176cm" fo:text-align="justify" style:justify-single-word="false"/>
    </style:style>
    <style:style style:name="P91" style:family="paragraph" style:parent-style-name="Standard">
      <style:paragraph-properties fo:margin-top="0cm" fo:margin-bottom="0cm" fo:text-align="justify" style:justify-single-word="false"/>
    </style:style>
    <style:style style:name="P92" style:family="paragraph" style:parent-style-name="Standard">
      <style:paragraph-properties fo:margin-top="0cm" fo:margin-bottom="0cm" fo:text-align="justify" style:justify-single-word="false" fo:orphans="2" fo:widows="2"/>
    </style:style>
    <style:style style:name="P93" style:family="paragraph" style:parent-style-name="Standard">
      <style:paragraph-properties fo:margin-top="0cm" fo:margin-bottom="0cm" fo:line-height="107%"/>
    </style:style>
    <style:style style:name="P94" style:family="paragraph" style:parent-style-name="Standard">
      <style:paragraph-properties fo:margin-top="0cm" fo:margin-bottom="0cm" fo:line-height="107%" fo:text-align="justify" style:justify-single-word="false"/>
    </style:style>
    <style:style style:name="P95" style:family="paragraph" style:parent-style-name="Standard">
      <style:paragraph-properties fo:margin-top="0cm" fo:margin-bottom="0cm" fo:text-align="justify" style:justify-single-word="false"/>
      <style:text-properties fo:font-size="10.5pt" style:font-size-asian="10.5pt"/>
    </style:style>
    <style:style style:name="P96" style:family="paragraph" style:parent-style-name="Standard">
      <style:paragraph-properties fo:margin-top="0cm" fo:margin-bottom="0cm" style:line-height-at-least="0cm" fo:text-align="start" style:justify-single-word="false" fo:orphans="2" fo:widows="2" fo:background-color="#ffffff">
        <style:tab-stops>
          <style:tab-stop style:position="19.129cm"/>
          <style:tab-stop style:position="19.156cm"/>
        </style:tab-stops>
        <style:background-image/>
      </style:paragraph-properties>
    </style:style>
    <style:style style:name="P97" style:family="paragraph" style:parent-style-name="Text_20_body">
      <style:paragraph-properties fo:margin-top="0cm" fo:margin-bottom="0cm" fo:line-height="105%" fo:text-align="center" style:justify-single-word="false"/>
      <style:text-properties fo:font-variant="normal" fo:text-transform="none" fo:color="#000000" style:font-name="Times New Roman" fo:font-size="10.5pt" fo:letter-spacing="normal" fo:font-style="normal" style:text-underline-style="solid" style:text-underline-width="auto" style:text-underline-color="font-color" fo:font-weight="bold" style:font-size-asian="10.5pt" style:font-style-asian="normal" style:font-weight-asian="bold"/>
    </style:style>
    <style:style style:name="P98" style:family="paragraph" style:parent-style-name="Text_20_body">
      <style:paragraph-properties fo:margin-top="0cm" fo:margin-bottom="0cm" fo:text-align="center" style:justify-single-word="false" fo:orphans="2" fo:widows="2"/>
      <style:text-properties fo:font-variant="normal" fo:text-transform="none" fo:color="#000000" style:font-name="Times New Roman" fo:font-size="10.5pt" fo:letter-spacing="normal" fo:font-style="normal" style:text-underline-style="solid" style:text-underline-width="auto" style:text-underline-color="font-color" fo:font-weight="bold" style:font-size-asian="10.5pt" style:font-style-asian="normal" style:font-weight-asian="bold"/>
    </style:style>
    <style:style style:name="P99" style:family="paragraph" style:parent-style-name="Text_20_body">
      <style:paragraph-properties fo:margin-top="0cm" fo:margin-bottom="0cm" fo:text-align="start" style:justify-single-word="false" fo:orphans="2" fo:widows="2"/>
      <style:text-properties fo:font-variant="normal" fo:text-transform="none" fo:color="#000000" style:font-name="Times New Roman" fo:font-size="10.5pt" fo:letter-spacing="normal" fo:font-style="normal" fo:font-weight="normal" style:font-size-asian="10.5pt" style:font-style-asian="normal" style:font-weight-asian="normal"/>
    </style:style>
    <style:style style:name="P100" style:family="paragraph" style:parent-style-name="Text_20_body">
      <style:paragraph-properties fo:margin-top="0cm" fo:margin-bottom="0cm" fo:text-align="start" style:justify-single-word="false" fo:orphans="2" fo:widows="2"/>
      <style:text-properties fo:font-variant="normal" fo:text-transform="none" fo:color="#000000" style:font-name="Times New Roman" fo:font-size="10.5pt" fo:letter-spacing="normal" fo:font-style="italic" fo:font-weight="bold" style:font-size-asian="10.5pt" style:font-style-asian="italic" style:font-weight-asian="bold"/>
    </style:style>
    <style:style style:name="P101" style:family="paragraph" style:parent-style-name="Text_20_body">
      <style:paragraph-properties fo:margin-top="0cm" fo:margin-bottom="0cm" fo:text-align="start" style:justify-single-word="false" fo:orphans="2" fo:widows="2"/>
      <style:text-properties style:font-name="Times New Roman" fo:font-size="10.5pt" fo:font-style="italic" fo:font-weight="bold" style:font-size-asian="10.5pt" style:font-style-asian="italic" style:font-weight-asian="bold"/>
    </style:style>
    <style:style style:name="P102" style:family="paragraph" style:parent-style-name="Text_20_body">
      <style:paragraph-properties fo:margin-top="0cm" fo:margin-bottom="0cm" fo:text-align="start" style:justify-single-word="false" fo:orphans="2" fo:widows="2"/>
    </style:style>
    <style:style style:name="P103" style:family="paragraph" style:parent-style-name="Standard">
      <style:paragraph-properties fo:text-align="center" style:justify-single-word="false"/>
      <style:text-properties style:font-name="Times New Roman" fo:font-size="10.5pt" fo:font-style="italic" fo:font-weight="bold" style:font-size-asian="10.5pt" style:font-style-asian="italic" style:font-weight-asian="bold"/>
    </style:style>
    <style:style style:name="P104" style:family="paragraph" style:parent-style-name="Standard">
      <style:paragraph-properties fo:text-align="center" style:justify-single-word="false"/>
      <style:text-properties style:font-name="Times New Roman" fo:font-size="10.5pt" fo:font-style="italic" style:text-underline-style="none" fo:font-weight="bold" style:font-size-asian="10.5pt" style:font-style-asian="italic" style:font-weight-asian="bold"/>
    </style:style>
    <style:style style:name="P105" style:family="paragraph" style:parent-style-name="Standard">
      <style:text-properties style:font-name="Times New Roman" fo:font-size="10.5pt" style:font-size-asian="10.5pt"/>
    </style:style>
    <style:style style:name="P106" style:family="paragraph" style:parent-style-name="Standard">
      <style:paragraph-properties fo:text-align="center" style:justify-single-word="false"/>
      <style:text-properties style:font-name="Times New Roman" fo:font-size="10.5pt" style:font-size-asian="10.5pt"/>
    </style:style>
    <style:style style:name="P107" style:family="paragraph" style:parent-style-name="Standard">
      <style:paragraph-properties fo:text-align="start" style:justify-single-word="false"/>
      <style:text-properties style:font-name="Times New Roman" fo:font-size="10.5pt" style:font-size-asian="10.5pt"/>
    </style:style>
    <style:style style:name="P108" style:family="paragraph" style:parent-style-name="Standard">
      <style:paragraph-properties fo:text-align="justify" style:justify-single-word="false"/>
      <style:text-properties style:font-name="Times New Roman" fo:font-size="10.5pt" style:font-size-asian="10.5pt"/>
    </style:style>
    <style:style style:name="P109" style:family="paragraph" style:parent-style-name="Standard">
      <style:paragraph-properties fo:text-align="center" style:justify-single-word="false"/>
      <style:text-properties style:font-name="Times New Roman" fo:font-size="10.5pt" fo:font-style="normal" fo:font-weight="normal" style:font-size-asian="10.5pt" style:font-style-asian="normal" style:font-weight-asian="normal"/>
    </style:style>
    <style:style style:name="P110" style:family="paragraph" style:parent-style-name="Standard">
      <style:paragraph-properties fo:text-align="start" style:justify-single-word="false"/>
      <style:text-properties style:font-name="Times New Roman" fo:font-size="10.5pt" fo:font-style="normal" fo:font-weight="normal" style:font-size-asian="10.5pt" style:font-style-asian="normal" style:font-weight-asian="normal"/>
    </style:style>
    <style:style style:name="P111" style:family="paragraph" style:parent-style-name="Standard">
      <style:paragraph-properties fo:text-align="center" style:justify-single-word="false"/>
      <style:text-properties style:font-name="Times New Roman" fo:font-size="10.5pt" fo:font-style="normal" style:text-underline-style="solid" style:text-underline-width="auto" style:text-underline-color="font-color" fo:font-weight="bold" style:font-size-asian="10.5pt" style:font-style-asian="normal" style:font-weight-asian="bold"/>
    </style:style>
    <style:style style:name="P112" style:family="paragraph" style:parent-style-name="Standard">
      <style:paragraph-properties fo:text-align="start" style:justify-single-word="false">
        <style:tab-stops>
          <style:tab-stop style:position="10.029cm"/>
          <style:tab-stop style:position="19.5cm"/>
        </style:tab-stops>
      </style:paragraph-properties>
      <style:text-properties style:font-name="Times New Roman" fo:font-size="10.5pt" fo:font-style="normal" style:text-underline-style="none" fo:font-weight="normal" style:font-size-asian="10.5pt" style:font-style-asian="normal" style:font-weight-asian="normal"/>
    </style:style>
    <style:style style:name="P113" style:family="paragraph" style:parent-style-name="Standard">
      <style:paragraph-properties fo:text-align="start" style:justify-single-word="false">
        <style:tab-stops>
          <style:tab-stop style:position="10.029cm"/>
          <style:tab-stop style:position="19.5cm"/>
        </style:tab-stops>
      </style:paragraph-properties>
      <style:text-properties style:font-name="Times New Roman" fo:font-size="10.5pt" fo:font-style="normal" style:font-size-asian="10.5pt" style:font-style-asian="normal"/>
    </style:style>
    <style:style style:name="P114" style:family="paragraph" style:parent-style-name="Standard">
      <style:text-properties style:font-name="Times New Roman" fo:font-size="10.5pt" style:text-underline-style="solid" style:text-underline-width="auto" style:text-underline-color="font-color" fo:font-weight="bold" style:font-size-asian="10.5pt" style:font-weight-asian="bold"/>
    </style:style>
    <style:style style:name="P115" style:family="paragraph" style:parent-style-name="Standard">
      <style:paragraph-properties fo:text-align="center" style:justify-single-word="false"/>
      <style:text-properties style:font-name="Times New Roman" fo:font-size="10.5pt" style:text-underline-style="solid" style:text-underline-width="auto" style:text-underline-color="font-color" fo:font-weight="bold" style:font-size-asian="10.5pt" style:font-weight-asian="bold"/>
    </style:style>
    <style:style style:name="P116" style:family="paragraph" style:parent-style-name="Standard">
      <style:paragraph-properties fo:text-align="center" style:justify-single-word="false" fo:orphans="2" fo:widows="2"/>
      <style:text-properties style:font-name="Times New Roman" fo:font-size="10.5pt" style:text-underline-style="solid" style:text-underline-width="auto" style:text-underline-color="font-color" fo:font-weight="bold" style:font-size-asian="10.5pt" style:font-weight-asian="bold"/>
    </style:style>
    <style:style style:name="P117" style:family="paragraph" style:parent-style-name="Standard">
      <style:paragraph-properties fo:text-align="start" style:justify-single-word="false"/>
      <style:text-properties style:font-name="Times New Roman" fo:font-size="10.5pt" style:text-underline-style="solid" style:text-underline-width="auto" style:text-underline-color="font-color" fo:font-weight="bold" style:font-size-asian="10.5pt" style:font-weight-asian="bold"/>
    </style:style>
    <style:style style:name="P118" style:family="paragraph" style:parent-style-name="Standard">
      <style:text-properties style:font-name="Times New Roman" fo:font-size="10.5pt" style:text-underline-style="solid" style:text-underline-width="auto" style:text-underline-color="font-color" fo:font-weight="bold" style:font-size-asian="10.5pt" style:font-weight-asian="bold" style:font-name-complex="Times New Roman1" style:font-size-complex="10pt"/>
    </style:style>
    <style:style style:name="P119" style:family="paragraph" style:parent-style-name="Standard">
      <style:paragraph-properties fo:text-align="start" style:justify-single-word="false"/>
      <style:text-properties style:font-name="Times New Roman" fo:font-size="10.5pt" style:text-underline-style="none" fo:font-weight="normal" style:font-size-asian="10.5pt" style:font-weight-asian="normal"/>
    </style:style>
    <style:style style:name="P120" style:family="paragraph" style:parent-style-name="Standard">
      <style:paragraph-properties fo:text-align="start" style:justify-single-word="false" fo:orphans="2" fo:widows="2"/>
      <style:text-properties style:font-name="Times New Roman" fo:font-size="10.5pt" style:text-underline-style="none" fo:font-weight="normal" style:font-size-asian="10.5pt" style:font-weight-asian="normal"/>
    </style:style>
    <style:style style:name="P121" style:family="paragraph" style:parent-style-name="Standard">
      <style:paragraph-properties fo:text-align="center" style:justify-single-word="false" fo:orphans="2" fo:widows="2"/>
      <style:text-properties style:font-name="Times New Roman" fo:font-size="10.5pt" style:text-underline-style="none" fo:font-weight="normal" style:font-size-asian="10.5pt" style:font-weight-asian="normal"/>
    </style:style>
    <style:style style:name="P122" style:family="paragraph" style:parent-style-name="Standard">
      <style:paragraph-properties fo:text-align="start" style:justify-single-word="false"/>
      <style:text-properties style:font-name="Times New Roman" fo:font-size="10.5pt" fo:language="en" fo:country="GB" style:font-size-asian="10.5pt"/>
    </style:style>
    <style:style style:name="P123" style:family="paragraph" style:parent-style-name="Standard">
      <style:paragraph-properties fo:text-align="center" style:justify-single-word="false">
        <style:tab-stops>
          <style:tab-stop style:position="19.5cm"/>
        </style:tab-stops>
      </style:paragraph-properties>
      <style:text-properties style:font-name="Times New Roman" fo:font-size="10.5pt" fo:language="en" fo:country="GB" fo:font-style="normal" style:text-underline-style="solid" style:text-underline-width="auto" style:text-underline-color="font-color" fo:font-weight="bold" style:font-size-asian="10.5pt" style:font-style-asian="normal" style:font-weight-asian="bold"/>
    </style:style>
    <style:style style:name="P124" style:family="paragraph" style:parent-style-name="Standard">
      <style:paragraph-properties fo:line-height="107%" fo:text-align="center" style:justify-single-word="false"/>
      <style:text-properties style:font-name="Times New Roman" fo:font-size="10.5pt" fo:font-weight="bold" style:font-size-asian="10.5pt" style:font-weight-asian="bold"/>
    </style:style>
    <style:style style:name="P125" style:family="paragraph" style:parent-style-name="Standard">
      <style:paragraph-properties fo:text-align="center" style:justify-single-word="false"/>
      <style:text-properties style:font-name="Times New Roman" style:text-underline-style="solid" style:text-underline-width="auto" style:text-underline-color="font-color" fo:font-weight="bold" style:font-weight-asian="bold"/>
    </style:style>
    <style:style style:name="P126" style:family="paragraph" style:parent-style-name="Standard">
      <style:paragraph-properties fo:text-align="center" style:justify-single-word="false"/>
      <style:text-properties style:font-name="Times New Roman" fo:font-size="11pt" style:text-underline-style="solid" style:text-underline-width="auto" style:text-underline-color="font-color" fo:font-weight="bold" style:font-size-asian="11pt" style:font-weight-asian="bold"/>
    </style:style>
    <style:style style:name="P127" style:family="paragraph" style:parent-style-name="Standard">
      <style:paragraph-properties fo:text-align="center" style:justify-single-word="false"/>
      <style:text-properties style:font-name="Times New Roman" fo:font-size="11pt" fo:font-style="normal" style:text-underline-style="solid" style:text-underline-width="auto" style:text-underline-color="font-color" fo:font-weight="bold" style:font-size-asian="11pt" style:font-style-asian="normal" style:font-weight-asian="bold"/>
    </style:style>
    <style:style style:name="P128" style:family="paragraph" style:parent-style-name="Standard">
      <style:paragraph-properties fo:text-align="center" style:justify-single-word="false"/>
      <style:text-properties style:font-name="Times New Roman" fo:font-size="11pt" fo:font-style="italic" style:text-underline-style="none" fo:font-weight="bold" style:font-size-asian="11pt" style:font-style-asian="italic" style:font-weight-asian="bold"/>
    </style:style>
    <style:style style:name="P129" style:family="paragraph" style:parent-style-name="Standard">
      <style:paragraph-properties fo:text-align="center" style:justify-single-word="false">
        <style:tab-stops>
          <style:tab-stop style:position="19.5cm"/>
        </style:tab-stops>
      </style:paragraph-properties>
      <style:text-properties style:font-name="Times New Roman" fo:font-size="11pt" fo:language="en" fo:country="GB" fo:font-style="normal" style:text-underline-style="solid" style:text-underline-width="auto" style:text-underline-color="font-color" fo:font-weight="bold" style:font-size-asian="11pt" style:font-style-asian="normal" style:font-weight-asian="bold"/>
    </style:style>
    <style:style style:name="P130" style:family="paragraph" style:parent-style-name="Standard">
      <style:paragraph-properties fo:text-align="start" style:justify-single-word="false"/>
      <style:text-properties style:font-name="Times New Roman" fo:font-size="10pt" style:font-size-asian="10pt"/>
    </style:style>
    <style:style style:name="P131" style:family="paragraph" style:parent-style-name="Standard">
      <style:text-properties style:font-name="Times New Roman" fo:font-size="10pt" style:font-size-asian="10pt" style:font-name-complex="Times New Roman1" style:font-size-complex="10pt"/>
    </style:style>
    <style:style style:name="P132" style:family="paragraph" style:parent-style-name="Standard">
      <style:text-properties style:font-name="Times New Roman" fo:font-size="10pt" style:text-underline-style="solid" style:text-underline-width="auto" style:text-underline-color="font-color" fo:font-weight="bold" style:font-size-asian="10pt" style:font-weight-asian="bold" style:font-name-complex="Times New Roman1" style:font-size-complex="10pt"/>
    </style:style>
    <style:style style:name="P133" style:family="paragraph" style:parent-style-name="Standard">
      <style:paragraph-properties fo:text-align="center" style:justify-single-word="false"/>
      <style:text-properties style:font-name="Times New Roman" fo:font-size="10pt" style:text-underline-style="solid" style:text-underline-width="auto" style:text-underline-color="font-color" fo:font-weight="bold" style:font-size-asian="10pt" style:font-weight-asian="bold" style:font-name-complex="Times New Roman1" style:font-size-complex="10pt"/>
    </style:style>
    <style:style style:name="P134" style:family="paragraph" style:parent-style-name="Standard">
      <style:paragraph-properties fo:text-align="center" style:justify-single-word="false"/>
      <style:text-properties style:font-name="Times New Roman" fo:font-size="10pt" style:text-underline-style="solid" style:text-underline-width="auto" style:text-underline-color="font-color" fo:font-weight="bold" style:font-size-asian="10pt" style:font-weight-asian="bold" style:font-name-complex="Times New Roman1" style:font-size-complex="10pt" style:font-weight-complex="bold"/>
    </style:style>
    <style:style style:name="P135" style:family="paragraph" style:parent-style-name="Standard">
      <style:text-properties style:font-name="Times New Roman" fo:font-size="10pt" style:text-underline-style="none" style:font-size-asian="10pt" style:font-name-complex="Times New Roman1" style:font-size-complex="10pt"/>
    </style:style>
    <style:style style:name="P136"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style>
    <style:style style:name="P137" style:family="paragraph" style:parent-style-name="Standard">
      <style:paragraph-properties fo:text-align="center" style:justify-single-word="false"/>
      <style:text-properties style:font-name="Times New Roman" fo:font-size="14pt" fo:font-style="italic" style:text-underline-style="none" fo:font-weight="bold" style:font-size-asian="14pt" style:font-style-asian="italic" style:font-weight-asian="bold"/>
    </style:style>
    <style:style style:name="P138" style:family="paragraph" style:parent-style-name="Standard">
      <style:paragraph-properties fo:text-align="start" style:justify-single-word="false"/>
    </style:style>
    <style:style style:name="P139" style:family="paragraph" style:parent-style-name="Standard">
      <style:paragraph-properties fo:text-align="start" style:justify-single-word="false" fo:orphans="2" fo:widows="2"/>
    </style:style>
    <style:style style:name="P140" style:family="paragraph" style:parent-style-name="Standard">
      <style:paragraph-properties fo:text-align="start" style:justify-single-word="false" fo:orphans="2" fo:widows="2">
        <style:tab-stops>
          <style:tab-stop style:position="10.029cm"/>
          <style:tab-stop style:position="19.5cm"/>
        </style:tab-stops>
      </style:paragraph-properties>
    </style:style>
    <style:style style:name="P141" style:family="paragraph" style:parent-style-name="Standard">
      <style:paragraph-properties fo:text-align="start" style:justify-single-word="false" fo:orphans="2" fo:widows="2">
        <style:tab-stops>
          <style:tab-stop style:position="1.409cm"/>
        </style:tab-stops>
      </style:paragraph-properties>
    </style:style>
    <style:style style:name="P142" style:family="paragraph" style:parent-style-name="Standard">
      <style:paragraph-properties fo:text-align="start" style:justify-single-word="false">
        <style:tab-stops>
          <style:tab-stop style:position="10.029cm"/>
          <style:tab-stop style:position="19.5cm"/>
        </style:tab-stops>
      </style:paragraph-properties>
    </style:style>
    <style:style style:name="P143" style:family="paragraph" style:parent-style-name="Standard">
      <style:paragraph-properties fo:text-align="start" style:justify-single-word="false">
        <style:tab-stops>
          <style:tab-stop style:position="0.053cm"/>
          <style:tab-stop style:position="9.613cm"/>
          <style:tab-stop style:position="19.711cm"/>
          <style:tab-stop style:position="19.791cm"/>
        </style:tab-stops>
      </style:paragraph-properties>
    </style:style>
    <style:style style:name="P144" style:family="paragraph" style:parent-style-name="Standard">
      <style:paragraph-properties fo:text-align="start" style:justify-single-word="false">
        <style:tab-stops>
          <style:tab-stop style:position="19.5cm"/>
        </style:tab-stops>
      </style:paragraph-properties>
    </style:style>
    <style:style style:name="P145" style:family="paragraph" style:parent-style-name="Standard">
      <style:paragraph-properties fo:text-align="start" style:justify-single-word="false">
        <style:tab-stops>
          <style:tab-stop style:position="9.151cm"/>
          <style:tab-stop style:position="19.5cm"/>
        </style:tab-stops>
      </style:paragraph-properties>
    </style:style>
    <style:style style:name="P146" style:family="paragraph" style:parent-style-name="Standard">
      <style:paragraph-properties fo:text-align="center" style:justify-single-word="false"/>
    </style:style>
    <style:style style:name="P147" style:family="paragraph" style:parent-style-name="Standard">
      <style:paragraph-properties fo:text-align="center" style:justify-single-word="false" fo:orphans="2" fo:widows="2"/>
    </style:style>
    <style:style style:name="P148" style:family="paragraph" style:parent-style-name="Standard">
      <style:paragraph-properties fo:text-align="center" style:justify-single-word="false" fo:orphans="2" fo:widows="2">
        <style:tab-stops>
          <style:tab-stop style:position="0.053cm"/>
          <style:tab-stop style:position="19.711cm"/>
          <style:tab-stop style:position="19.791cm"/>
        </style:tab-stops>
      </style:paragraph-properties>
    </style:style>
    <style:style style:name="P149" style:family="paragraph" style:parent-style-name="Standard">
      <style:paragraph-properties fo:text-align="center" style:justify-single-word="false">
        <style:tab-stops>
          <style:tab-stop style:position="0.053cm"/>
          <style:tab-stop style:position="19.711cm"/>
          <style:tab-stop style:position="19.791cm"/>
        </style:tab-stops>
      </style:paragraph-properties>
    </style:style>
    <style:style style:name="P150" style:family="paragraph" style:parent-style-name="Standard">
      <style:paragraph-properties fo:text-align="center" style:justify-single-word="false">
        <style:tab-stops>
          <style:tab-stop style:position="19.5cm"/>
        </style:tab-stops>
      </style:paragraph-properties>
    </style:style>
    <style:style style:name="P151" style:family="paragraph" style:parent-style-name="Standard">
      <style:paragraph-properties fo:text-align="center" style:justify-single-word="false"/>
      <style:text-properties style:font-name="Arial" fo:font-size="10.5pt" style:text-underline-style="solid" style:text-underline-width="auto" style:text-underline-color="font-color" fo:font-weight="bold" style:font-size-asian="10.5pt" style:font-weight-asian="bold"/>
    </style:style>
    <style:style style:name="P152" style:family="paragraph" style:parent-style-name="Standard">
      <style:paragraph-properties fo:text-align="center" style:justify-single-word="false"/>
      <style:text-properties style:font-name="Arial" fo:font-size="10.5pt" fo:language="en" fo:country="GB" style:text-underline-style="solid" style:text-underline-width="auto" style:text-underline-color="font-color" fo:font-weight="bold" style:font-size-asian="10.5pt" style:font-weight-asian="bold"/>
    </style:style>
    <style:style style:name="P153" style:family="paragraph" style:parent-style-name="Standard">
      <style:paragraph-properties fo:text-align="center" style:justify-single-word="false"/>
      <style:text-properties style:font-name="Arial" fo:font-size="16pt" fo:font-weight="bold" style:font-size-asian="16pt" style:font-weight-asian="bold"/>
    </style:style>
    <style:style style:name="P154" style:family="paragraph" style:parent-style-name="Standard">
      <style:paragraph-properties fo:text-align="center" style:justify-single-word="false">
        <style:tab-stops>
          <style:tab-stop style:position="1.409cm"/>
        </style:tab-stops>
      </style:paragraph-properties>
      <style:text-properties style:font-name="Arial" fo:font-size="16pt" fo:font-weight="bold" style:font-size-asian="16pt" style:font-weight-asian="bold"/>
    </style:style>
    <style:style style:name="P155" style:family="paragraph" style:parent-style-name="Standard">
      <style:paragraph-properties fo:text-align="center" style:justify-single-word="false">
        <style:tab-stops>
          <style:tab-stop style:position="1.409cm"/>
        </style:tab-stops>
      </style:paragraph-properties>
      <style:text-properties style:font-name="Arial" fo:font-size="14pt" fo:font-weight="bold" style:font-size-asian="14pt" style:font-weight-asian="bold"/>
    </style:style>
    <style:style style:name="P156" style:family="paragraph" style:parent-style-name="Standard">
      <style:paragraph-properties fo:text-align="center" style:justify-single-word="false"/>
      <style:text-properties style:font-name="Arial" fo:font-size="12pt" fo:language="en" fo:country="GB" fo:font-weight="bold" style:letter-kerning="true" style:font-size-asian="12pt" style:font-weight-asian="bold"/>
    </style:style>
    <style:style style:name="P157" style:family="paragraph" style:parent-style-name="Standard">
      <style:paragraph-properties fo:text-align="center" style:justify-single-word="false">
        <style:tab-stops>
          <style:tab-stop style:position="1.409cm"/>
        </style:tab-stops>
      </style:paragraph-properties>
      <style:text-properties style:font-name="Arial" fo:font-size="12pt" style:font-size-asian="12pt"/>
    </style:style>
    <style:style style:name="P158" style:family="paragraph" style:parent-style-name="Standard">
      <style:text-properties style:font-name="Arial" fo:font-size="12pt" fo:font-style="italic" style:text-underline-style="none" fo:font-weight="bold" style:font-size-asian="12pt" style:font-style-asian="italic" style:font-weight-asian="bold"/>
    </style:style>
    <style:style style:name="P159" style:family="paragraph" style:parent-style-name="Standard">
      <style:text-properties style:font-name="Arial" fo:font-size="12pt" style:text-underline-style="solid" style:text-underline-width="auto" style:text-underline-color="font-color" fo:font-weight="bold" style:font-size-asian="12pt" style:font-weight-asian="bold"/>
    </style:style>
    <style:style style:name="P160" style:family="paragraph" style:parent-style-name="Standard">
      <style:paragraph-properties fo:text-align="center" style:justify-single-word="false" fo:orphans="2" fo:widows="2"/>
      <style:text-properties fo:font-variant="normal" fo:text-transform="none" fo:color="#000000" style:font-name="Times New Roman" fo:font-size="10.5pt" fo:letter-spacing="normal" fo:font-style="italic" style:text-underline-style="none" fo:font-weight="bold" style:font-size-asian="10.5pt" style:font-style-asian="italic" style:font-weight-asian="bold"/>
    </style:style>
    <style:style style:name="P161" style:family="paragraph" style:parent-style-name="Standard">
      <style:paragraph-properties fo:text-align="center" style:justify-single-word="false" fo:orphans="2" fo:widows="2"/>
      <style:text-properties fo:font-variant="normal" fo:text-transform="none" fo:color="#000000" style:font-name="Times New Roman" fo:font-size="10.5pt" fo:letter-spacing="normal" fo:font-style="italic" fo:font-weight="bold" style:font-size-asian="10.5pt" style:font-style-asian="italic" style:font-weight-asian="bold"/>
    </style:style>
    <style:style style:name="P162" style:family="paragraph" style:parent-style-name="Standard">
      <style:paragraph-properties fo:text-align="start" style:justify-single-word="false" fo:orphans="2" fo:widows="2"/>
      <style:text-properties fo:font-variant="normal" fo:text-transform="none" fo:color="#000000" style:font-name="Times New Roman" fo:font-size="10.5pt" fo:letter-spacing="normal" fo:font-style="italic" fo:font-weight="bold" style:font-size-asian="10.5pt" style:font-style-asian="italic" style:font-weight-asian="bold"/>
    </style:style>
    <style:style style:name="P163" style:family="paragraph" style:parent-style-name="Standard">
      <style:paragraph-properties fo:text-align="start" style:justify-single-word="false"/>
      <style:text-properties fo:font-variant="normal" fo:text-transform="none" fo:color="#000000" style:font-name="Times New Roman" fo:font-size="10.5pt" fo:letter-spacing="normal" fo:font-style="normal" style:text-underline-style="none" fo:font-weight="normal" style:font-size-asian="10.5pt" style:font-style-asian="normal" style:font-weight-asian="normal"/>
    </style:style>
    <style:style style:name="P164" style:family="paragraph" style:parent-style-name="Standard">
      <style:paragraph-properties fo:text-align="start" style:justify-single-word="false" fo:orphans="2" fo:widows="2"/>
      <style:text-properties fo:font-variant="normal" fo:text-transform="none" fo:color="#000000" style:font-name="Times New Roman" fo:font-size="10.5pt" fo:letter-spacing="normal" fo:font-style="normal" style:text-underline-style="none" fo:font-weight="normal" style:font-size-asian="10.5pt" style:font-style-asian="normal" style:font-weight-asian="normal"/>
    </style:style>
    <style:style style:name="P165" style:family="paragraph" style:parent-style-name="Standard">
      <style:paragraph-properties fo:text-align="start" style:justify-single-word="false">
        <style:tab-stops>
          <style:tab-stop style:position="10.029cm"/>
          <style:tab-stop style:position="19.5cm"/>
        </style:tab-stops>
      </style:paragraph-properties>
      <style:text-properties fo:font-variant="normal" fo:text-transform="none" fo:color="#000000" style:font-name="Times New Roman" fo:font-size="10.5pt" fo:letter-spacing="normal" fo:font-style="normal" style:text-underline-style="none" fo:font-weight="normal" style:font-size-asian="10.5pt" style:font-style-asian="normal" style:font-weight-asian="normal"/>
    </style:style>
    <style:style style:name="P166" style:family="paragraph" style:parent-style-name="Standard">
      <style:paragraph-properties fo:text-align="center" style:justify-single-word="false" fo:orphans="2" fo:widows="2"/>
      <style:text-properties fo:font-variant="normal" fo:text-transform="none" fo:color="#000000" style:font-name="Times New Roman" fo:font-size="10.5pt" fo:letter-spacing="normal" fo:font-style="normal" style:text-underline-style="none" fo:font-weight="normal" style:font-size-asian="10.5pt" style:font-style-asian="normal" style:font-weight-asian="normal"/>
    </style:style>
    <style:style style:name="P167" style:family="paragraph" style:parent-style-name="Standard">
      <style:paragraph-properties fo:text-align="center" style:justify-single-word="false"/>
      <style:text-properties fo:font-variant="normal" fo:text-transform="none" fo:color="#000000" style:font-name="Times New Roman" fo:font-size="10.5pt" fo:letter-spacing="normal" fo:font-style="normal" style:text-underline-style="solid" style:text-underline-width="auto" style:text-underline-color="font-color" fo:font-weight="bold" style:font-size-asian="10.5pt" style:font-style-asian="normal" style:font-weight-asian="bold"/>
    </style:style>
    <style:style style:name="P168" style:family="paragraph" style:parent-style-name="Standard">
      <style:paragraph-properties fo:text-align="center" style:justify-single-word="false" fo:orphans="2" fo:widows="2"/>
      <style:text-properties fo:font-variant="normal" fo:text-transform="none" fo:color="#000000" style:font-name="Times New Roman" fo:font-size="10.5pt" fo:letter-spacing="normal" fo:font-style="normal" style:text-underline-style="solid" style:text-underline-width="auto" style:text-underline-color="font-color" fo:font-weight="bold" style:font-size-asian="10.5pt" style:font-style-asian="normal" style:font-weight-asian="bold"/>
    </style:style>
    <style:style style:name="P169" style:family="paragraph" style:parent-style-name="Standard">
      <style:paragraph-properties fo:text-align="center" style:justify-single-word="false" fo:orphans="2" fo:widows="2"/>
      <style:text-properties fo:font-variant="normal" fo:text-transform="none" fo:color="#000000" style:font-name="Times New Roman" fo:font-size="10.5pt" fo:letter-spacing="normal" fo:font-style="normal" style:text-underline-style="solid" style:text-underline-width="auto" style:text-underline-color="font-color" fo:font-weight="bold" style:font-size-asian="10.5pt" style:font-style-asian="normal" style:font-weight-asian="bold" style:font-weight-complex="bold"/>
    </style:style>
    <style:style style:name="P170" style:family="paragraph" style:parent-style-name="Standard">
      <style:paragraph-properties fo:text-align="center" style:justify-single-word="false">
        <style:tab-stops>
          <style:tab-stop style:position="10.029cm"/>
          <style:tab-stop style:position="19.5cm"/>
        </style:tab-stops>
      </style:paragraph-properties>
      <style:text-properties fo:font-variant="normal" fo:text-transform="none" fo:color="#000000" style:font-name="Times New Roman" fo:font-size="10.5pt" fo:letter-spacing="normal" fo:font-style="normal" fo:font-weight="normal" style:font-size-asian="10.5pt" style:font-style-asian="normal" style:font-weight-asian="normal"/>
    </style:style>
    <style:style style:name="P171" style:family="paragraph" style:parent-style-name="Standard">
      <style:paragraph-properties fo:text-align="center" style:justify-single-word="false" fo:orphans="2" fo:widows="2"/>
      <style:text-properties fo:font-variant="normal" fo:text-transform="none" fo:color="#000000" style:font-name="Times New Roman" fo:font-size="10.5pt" fo:letter-spacing="normal" fo:font-style="normal" fo:font-weight="normal" style:font-size-asian="10.5pt" style:font-style-asian="normal" style:font-weight-asian="normal"/>
    </style:style>
    <style:style style:name="P172" style:family="paragraph" style:parent-style-name="Standard">
      <style:paragraph-properties fo:text-align="start" style:justify-single-word="false" fo:orphans="2" fo:widows="2"/>
      <style:text-properties fo:font-variant="normal" fo:text-transform="none" fo:color="#000000" style:font-name="Times New Roman" fo:font-size="10.5pt" fo:letter-spacing="normal" fo:font-style="normal" fo:font-weight="normal" style:font-size-asian="10.5pt" style:font-style-asian="normal" style:font-weight-asian="normal"/>
    </style:style>
    <style:style style:name="P173" style:family="paragraph" style:parent-style-name="Standard">
      <style:paragraph-properties fo:text-align="start" style:justify-single-word="false" fo:orphans="2" fo:widows="2">
        <style:tab-stops>
          <style:tab-stop style:position="9.34cm"/>
        </style:tab-stops>
      </style:paragraph-properties>
      <style:text-properties fo:font-variant="normal" fo:text-transform="none" fo:color="#000000" style:font-name="Times New Roman" fo:font-size="10.5pt" fo:letter-spacing="normal" fo:font-style="normal" fo:font-weight="normal" style:font-size-asian="10.5pt" style:font-style-asian="normal" style:font-weight-asian="normal"/>
    </style:style>
    <style:style style:name="P174" style:family="paragraph" style:parent-style-name="Standard">
      <style:paragraph-properties fo:text-align="start" style:justify-single-word="false" fo:orphans="2" fo:widows="2"/>
      <style:text-properties fo:font-variant="normal" fo:text-transform="none" fo:color="#000000" style:font-name="Times New Roman" fo:font-size="10.5pt" fo:letter-spacing="normal" fo:font-style="normal" fo:font-weight="bold" style:font-size-asian="10.5pt" style:font-style-asian="normal" style:font-weight-asian="bold"/>
    </style:style>
    <style:style style:name="P175" style:family="paragraph" style:parent-style-name="Standard">
      <style:paragraph-properties fo:text-align="start" style:justify-single-word="false"/>
      <style:text-properties fo:font-variant="normal" fo:text-transform="none" fo:color="#000000" style:font-name="Times New Roman" fo:font-size="10.5pt" fo:letter-spacing="normal" fo:language="en" fo:country="GB" fo:font-style="normal" style:text-underline-style="none" fo:font-weight="normal" style:font-size-asian="10.5pt" style:font-style-asian="normal" style:font-weight-asian="normal"/>
    </style:style>
    <style:style style:name="P176" style:family="paragraph" style:parent-style-name="Standard">
      <style:paragraph-properties fo:text-align="center" style:justify-single-word="false" fo:orphans="2" fo:widows="2"/>
      <style:text-properties fo:font-variant="normal" fo:text-transform="none" fo:color="#000000" style:font-name="Times New Roman" fo:font-size="10.5pt" fo:letter-spacing="normal" fo:language="en" fo:country="GB" fo:font-style="normal" fo:font-weight="normal" style:letter-kerning="true" style:font-size-asian="10.5pt" style:font-style-asian="normal" style:font-weight-asian="normal"/>
    </style:style>
    <style:style style:name="P177" style:family="paragraph" style:parent-style-name="Standard">
      <style:paragraph-properties fo:text-align="center" style:justify-single-word="false" fo:orphans="2" fo:widows="2"/>
      <style:text-properties fo:font-variant="normal" fo:text-transform="none" fo:color="#000000" style:font-name="Times New Roman" fo:font-size="11pt" fo:letter-spacing="normal" fo:font-style="normal" style:text-underline-style="solid" style:text-underline-width="auto" style:text-underline-color="font-color" fo:font-weight="bold" style:font-size-asian="11pt" style:font-style-asian="normal" style:font-weight-asian="bold"/>
    </style:style>
    <style:style style:name="P178" style:family="paragraph" style:parent-style-name="Standard">
      <style:paragraph-properties fo:text-align="center" style:justify-single-word="false" fo:orphans="2" fo:widows="2"/>
      <style:text-properties fo:font-variant="normal" fo:text-transform="none" fo:color="#000000" style:font-name="Arial" fo:font-size="11pt" fo:letter-spacing="normal" fo:font-style="normal" style:text-underline-style="solid" style:text-underline-width="auto" style:text-underline-color="font-color" fo:font-weight="bold" style:font-size-asian="11pt" style:font-style-asian="normal" style:font-weight-asian="bold"/>
    </style:style>
    <style:style style:name="P179" style:family="paragraph" style:parent-style-name="Standard">
      <style:paragraph-properties fo:text-align="center" style:justify-single-word="false" fo:orphans="2" fo:widows="2"/>
      <style:text-properties fo:font-variant="normal" fo:text-transform="none" fo:color="#000000" style:font-name="Helvetica Neue1" fo:font-size="10pt" fo:letter-spacing="normal" fo:font-style="italic" fo:font-weight="bold" style:font-size-asian="10pt" style:font-style-asian="italic" style:font-weight-asian="bold"/>
    </style:style>
    <style:style style:name="P180" style:family="paragraph" style:parent-style-name="Standard">
      <style:paragraph-properties fo:text-align="center" style:justify-single-word="false" fo:orphans="2" fo:widows="2"/>
      <style:text-properties fo:font-variant="normal" fo:text-transform="none" fo:color="#000000" style:font-name="Helvetica Neue1" fo:font-size="10pt" fo:letter-spacing="normal" fo:font-style="normal" style:text-underline-style="solid" style:text-underline-width="auto" style:text-underline-color="font-color" fo:font-weight="bold" style:font-size-asian="10pt" style:font-style-asian="normal" style:font-weight-asian="bold"/>
    </style:style>
    <style:style style:name="P181" style:family="paragraph" style:parent-style-name="Standard">
      <style:paragraph-properties fo:text-align="center" style:justify-single-word="false" fo:orphans="2" fo:widows="2"/>
      <style:text-properties fo:font-variant="normal" fo:text-transform="none" fo:color="#000000" fo:font-size="10.5pt" fo:letter-spacing="normal" fo:font-style="normal" fo:font-weight="normal" style:font-size-asian="10.5pt" style:font-style-asian="normal" style:font-weight-asian="normal"/>
    </style:style>
    <style:style style:name="P182" style:family="paragraph" style:parent-style-name="Standard">
      <style:paragraph-properties fo:text-align="center" style:justify-single-word="false" fo:orphans="2" fo:widows="2"/>
      <style:text-properties fo:font-variant="normal" fo:text-transform="none" fo:color="#1d2228" style:font-name="Times New Roman" fo:font-size="10.5pt" fo:letter-spacing="normal" fo:font-style="normal" style:text-underline-style="solid" style:text-underline-width="auto" style:text-underline-color="font-color" fo:font-weight="bold" style:font-size-asian="10.5pt" style:font-style-asian="normal" style:font-weight-asian="bold" style:font-size-complex="10.5pt" style:font-weight-complex="bold"/>
    </style:style>
    <style:style style:name="P183" style:family="paragraph" style:parent-style-name="Standard">
      <style:paragraph-properties fo:text-align="start" style:justify-single-word="false"/>
      <style:text-properties fo:color="#000000" style:font-name="Times New Roman" fo:font-size="10.5pt" fo:language="en" fo:country="GB" fo:font-style="normal" style:text-underline-style="none" fo:font-weight="normal" style:font-size-asian="10.5pt" style:font-style-asian="normal" style:font-weight-asian="normal"/>
    </style:style>
    <style:style style:name="P184" style:family="paragraph" style:parent-style-name="Standard">
      <style:paragraph-properties fo:text-align="start" style:justify-single-word="false"/>
      <style:text-properties fo:color="#000000" style:font-name="Times New Roman" fo:font-size="10.5pt" fo:language="en" fo:country="GB" style:text-underline-style="none" fo:font-weight="normal" style:font-size-asian="10.5pt" style:font-weight-asian="normal"/>
    </style:style>
    <style:style style:name="P185" style:family="paragraph" style:parent-style-name="Standard">
      <style:paragraph-properties fo:text-align="start" style:justify-single-word="false"/>
      <style:text-properties fo:color="#000000" style:font-name="Times New Roman" fo:font-size="10.5pt" fo:language="en" fo:country="GB" style:text-underline-style="solid" style:text-underline-width="auto" style:text-underline-color="font-color" fo:font-weight="bold" style:font-size-asian="10.5pt" style:font-weight-asian="bold"/>
    </style:style>
    <style:style style:name="P186" style:family="paragraph" style:parent-style-name="Standard">
      <style:text-properties fo:font-size="10.5pt" style:font-size-asian="10.5pt"/>
    </style:style>
    <style:style style:name="P187" style:family="paragraph" style:parent-style-name="Standard">
      <style:paragraph-properties fo:text-align="center" style:justify-single-word="false"/>
      <style:text-properties fo:font-size="10.5pt" style:font-size-asian="10.5pt"/>
    </style:style>
    <style:style style:name="P188" style:family="paragraph" style:parent-style-name="Standard">
      <style:paragraph-properties fo:text-align="center" style:justify-single-word="false" fo:orphans="2" fo:widows="2"/>
      <style:text-properties fo:font-size="10.5pt" style:font-size-asian="10.5pt"/>
    </style:style>
    <style:style style:name="P189" style:family="paragraph" style:parent-style-name="Standard">
      <style:paragraph-properties fo:line-height="107%" fo:text-align="center" style:justify-single-word="false"/>
      <style:text-properties fo:font-size="10.5pt" style:font-size-asian="10.5pt"/>
    </style:style>
    <style:style style:name="P190" style:family="paragraph" style:parent-style-name="Standard">
      <style:paragraph-properties fo:text-align="start" style:justify-single-word="false"/>
      <style:text-properties fo:font-size="10.5pt" style:font-size-asian="10.5pt" style:font-size-complex="10.5pt"/>
    </style:style>
    <style:style style:name="P191" style:family="paragraph" style:parent-style-name="Standard">
      <style:paragraph-properties fo:text-align="center" style:justify-single-word="false"/>
      <style:text-properties fo:font-size="10.5pt" style:text-underline-style="solid" style:text-underline-width="auto" style:text-underline-color="font-color" fo:font-weight="bold" style:font-size-asian="10.5pt" style:font-weight-asian="bold"/>
    </style:style>
    <style:style style:name="P192" style:family="paragraph" style:parent-style-name="Standard">
      <style:paragraph-properties fo:line-height="107%"/>
    </style:style>
    <style:style style:name="P193" style:family="paragraph" style:parent-style-name="Standard">
      <style:text-properties style:text-underline-style="none"/>
    </style:style>
    <style:style style:name="P194" style:family="paragraph" style:parent-style-name="Standard">
      <style:paragraph-properties fo:text-align="start" style:justify-single-word="false" fo:orphans="2" fo:widows="2" fo:background-color="#ffffff">
        <style:background-image/>
      </style:paragraph-properties>
    </style:style>
    <style:style style:name="P195" style:family="paragraph" style:parent-style-name="Standard">
      <style:paragraph-properties fo:text-align="start" style:justify-single-word="false" fo:orphans="2" fo:widows="2" fo:background-color="#ffffff">
        <style:tab-stops>
          <style:tab-stop style:position="19.129cm"/>
          <style:tab-stop style:position="19.156cm"/>
        </style:tab-stops>
        <style:background-image/>
      </style:paragraph-properties>
    </style:style>
    <style:style style:name="P196" style:family="paragraph" style:parent-style-name="Standard">
      <style:paragraph-properties fo:text-align="start" style:justify-single-word="false" fo:orphans="2" fo:widows="2" fo:background-color="#ffffff">
        <style:tab-stops>
          <style:tab-stop style:position="10.098cm"/>
          <style:tab-stop style:position="19.5cm"/>
        </style:tab-stops>
        <style:background-image/>
      </style:paragraph-properties>
    </style:style>
    <style:style style:name="P197" style:family="paragraph" style:parent-style-name="Standard">
      <style:paragraph-properties fo:margin-top="0cm" fo:margin-bottom="0.212cm" fo:text-align="center" style:justify-single-word="false" fo:orphans="2" fo:widows="2">
        <style:tab-stops>
          <style:tab-stop style:position="9.597cm"/>
          <style:tab-stop style:position="19.5cm"/>
        </style:tab-stops>
      </style:paragraph-properties>
      <style:text-properties fo:font-variant="normal" fo:text-transform="none" fo:color="#000000" style:font-name="Times New Roman" fo:font-size="10.5pt" fo:letter-spacing="normal" style:text-underline-style="solid" style:text-underline-width="auto" style:text-underline-color="font-color" fo:font-weight="bold" style:font-size-asian="10.5pt" style:font-weight-asian="bold"/>
    </style:style>
    <style:style style:name="P198" style:family="paragraph" style:parent-style-name="Standard">
      <style:paragraph-properties fo:margin-top="0cm" fo:margin-bottom="0.212cm" fo:text-align="start" style:justify-single-word="false" fo:orphans="2" fo:widows="2">
        <style:tab-stops>
          <style:tab-stop style:position="9.597cm"/>
          <style:tab-stop style:position="19.5cm"/>
        </style:tab-stops>
      </style:paragraph-properties>
    </style:style>
    <style:style style:name="P199" style:family="paragraph" style:parent-style-name="Standard">
      <style:paragraph-properties fo:margin-left="-0.026cm" fo:margin-right="0cm" fo:text-align="start" style:justify-single-word="false" fo:orphans="2" fo:widows="2" fo:text-indent="0cm" style:auto-text-indent="false"/>
    </style:style>
    <style:style style:name="P200" style:family="paragraph" style:parent-style-name="Standard">
      <style:paragraph-properties fo:margin-left="-0.026cm" fo:margin-right="0cm" fo:text-align="center" style:justify-single-word="false" fo:orphans="2" fo:widows="2" fo:text-indent="0cm" style:auto-text-indent="false"/>
    </style:style>
    <style:style style:name="P201" style:family="paragraph" style:parent-style-name="Standard">
      <style:paragraph-properties fo:margin-left="-0.026cm" fo:margin-right="0cm" fo:text-align="center" style:justify-single-word="false" fo:orphans="2" fo:widows="2" fo:text-indent="0cm" style:auto-text-indent="false"/>
      <style:text-properties fo:font-variant="normal" fo:text-transform="none" fo:color="#000000" style:font-name="Times New Roman" fo:font-size="11pt" fo:letter-spacing="normal" fo:font-style="normal" style:text-underline-style="solid" style:text-underline-width="auto" style:text-underline-color="font-color" fo:font-weight="bold" style:font-size-asian="11pt" style:font-style-asian="normal" style:font-weight-asian="bold"/>
    </style:style>
    <style:style style:name="P202" style:family="paragraph" style:parent-style-name="Standard">
      <style:paragraph-properties fo:margin-left="-0.026cm" fo:margin-right="0cm" fo:text-align="start" style:justify-single-word="false" fo:orphans="2" fo:widows="2" fo:text-indent="0cm" style:auto-text-indent="false"/>
      <style:text-properties fo:font-variant="normal" fo:text-transform="none" fo:color="#000000" style:font-name="Times New Roman" fo:font-size="10.5pt" fo:letter-spacing="normal" fo:font-style="normal" style:text-underline-style="none" fo:font-weight="normal" style:font-size-asian="10.5pt" style:font-style-asian="normal" style:font-weight-asian="normal"/>
    </style:style>
    <style:style style:name="P203" style:family="paragraph" style:parent-style-name="Standard">
      <style:paragraph-properties fo:margin-left="0cm" fo:margin-right="0.026cm" fo:margin-top="0cm" fo:margin-bottom="0cm" fo:text-align="center" style:justify-single-word="false" fo:text-indent="0cm" style:auto-text-indent="false" fo:padding="0cm" fo:border="none"/>
    </style:style>
    <style:style style:name="P204" style:family="paragraph" style:parent-style-name="Standard">
      <style:paragraph-properties fo:margin-left="0cm" fo:margin-right="0.026cm" fo:margin-top="0cm" fo:margin-bottom="0cm" fo:text-align="center" style:justify-single-word="false" fo:orphans="2" fo:widows="2" fo:text-indent="0cm" style:auto-text-indent="false" fo:padding="0cm" fo:border="none">
        <style:tab-stops>
          <style:tab-stop style:position="19.5cm"/>
        </style:tab-stops>
      </style:paragraph-properties>
    </style:style>
    <style:style style:name="P205" style:family="paragraph" style:parent-style-name="Standard">
      <style:paragraph-properties fo:margin-left="0cm" fo:margin-right="0.026cm" fo:margin-top="0cm" fo:margin-bottom="0cm" fo:text-align="start" style:justify-single-word="false" fo:text-indent="0cm" style:auto-text-indent="false" fo:padding="0cm" fo:border="none"/>
    </style:style>
    <style:style style:name="P206" style:family="paragraph" style:parent-style-name="Standard">
      <style:paragraph-properties fo:margin-left="0cm" fo:margin-right="0.026cm" fo:margin-top="0cm" fo:margin-bottom="0cm" fo:text-align="start" style:justify-single-word="false" fo:orphans="2" fo:widows="2" fo:text-indent="0cm" style:auto-text-indent="false" fo:padding="0cm" fo:border="none">
        <style:tab-stops>
          <style:tab-stop style:position="19.5cm"/>
        </style:tab-stops>
      </style:paragraph-properties>
    </style:style>
    <style:style style:name="P207" style:family="paragraph" style:parent-style-name="Standard">
      <style:paragraph-properties fo:margin-left="0cm" fo:margin-right="0.026cm" fo:margin-top="0cm" fo:margin-bottom="0cm" fo:text-align="start" style:justify-single-word="false" fo:orphans="2" fo:widows="2" fo:text-indent="0cm" style:auto-text-indent="false" fo:padding="0cm" fo:border="none">
        <style:tab-stops>
          <style:tab-stop style:position="0.097cm"/>
        </style:tab-stops>
      </style:paragraph-properties>
    </style:style>
    <style:style style:name="P208" style:family="paragraph" style:parent-style-name="Standard">
      <style:paragraph-properties fo:margin-left="0cm" fo:margin-right="0.026cm" fo:margin-top="0cm" fo:margin-bottom="0cm" fo:text-align="start" style:justify-single-word="false" fo:orphans="2" fo:widows="2" fo:text-indent="0cm" style:auto-text-indent="false" fo:padding="0cm" fo:border="none">
        <style:tab-stops>
          <style:tab-stop style:position="0.794cm"/>
          <style:tab-stop style:position="19.5cm"/>
        </style:tab-stops>
      </style:paragraph-properties>
    </style:style>
    <style:style style:name="P209" style:family="paragraph" style:parent-style-name="Standard">
      <style:paragraph-properties fo:margin-left="0cm" fo:margin-right="0.026cm" fo:margin-top="0cm" fo:margin-bottom="0cm" fo:text-align="center" style:justify-single-word="false" fo:text-indent="0cm" style:auto-text-indent="false" fo:padding="0cm" fo:border="none"/>
      <style:text-properties fo:color="#000000" fo:font-size="10.5pt" fo:language="en" fo:country="GB" style:text-underline-style="none" fo:font-weight="normal" style:font-size-asian="10.5pt" style:font-weight-asian="normal"/>
    </style:style>
    <style:style style:name="P210" style:family="paragraph" style:parent-style-name="Standard">
      <style:paragraph-properties fo:margin-left="0cm" fo:margin-right="0.026cm" fo:margin-top="0cm" fo:margin-bottom="0cm" fo:text-align="center" style:justify-single-word="false" fo:text-indent="0cm" style:auto-text-indent="false" fo:padding="0cm" fo:border="none"/>
      <style:text-properties style:font-name="Times New Roman" fo:font-size="13pt" fo:font-style="normal" style:text-underline-style="solid" style:text-underline-width="auto" style:text-underline-color="font-color" fo:font-weight="bold" style:font-size-asian="13pt" style:font-style-asian="normal" style:font-weight-asian="bold"/>
    </style:style>
    <style:style style:name="P211" style:family="paragraph" style:parent-style-name="Standard">
      <style:paragraph-properties fo:margin-left="0cm" fo:margin-right="0.026cm" fo:margin-top="0cm" fo:margin-bottom="0cm" fo:text-align="start" style:justify-single-word="false" fo:text-indent="0cm" style:auto-text-indent="false" fo:padding="0cm" fo:border="none"/>
      <style:text-properties fo:font-variant="normal" fo:text-transform="none" fo:color="#000000" style:font-name="Times New Roman" fo:font-size="10.5pt" fo:letter-spacing="normal" fo:language="en" fo:country="GB" fo:font-style="normal" style:text-underline-style="none" fo:font-weight="normal" style:font-size-asian="10.5pt" style:font-style-asian="normal" style:font-weight-asian="normal"/>
    </style:style>
    <style:style style:name="P212" style:family="paragraph" style:parent-style-name="Standard">
      <style:paragraph-properties fo:margin-left="0cm" fo:margin-right="0.026cm" fo:margin-top="0cm" fo:margin-bottom="0.499cm" fo:text-align="start" style:justify-single-word="false" fo:orphans="2" fo:widows="2" fo:text-indent="0cm" style:auto-text-indent="false">
        <style:tab-stops>
          <style:tab-stop style:position="-0.026cm"/>
          <style:tab-stop style:position="2.196cm"/>
          <style:tab-stop style:position="10.029cm"/>
          <style:tab-stop style:position="19.5cm"/>
        </style:tab-stops>
      </style:paragraph-properties>
    </style:style>
    <style:style style:name="P213" style:family="paragraph" style:parent-style-name="Standard">
      <style:paragraph-properties fo:margin-left="-0.025cm" fo:margin-right="0cm" fo:text-indent="0cm" style:auto-text-indent="false"/>
    </style:style>
    <style:style style:name="P214" style:family="paragraph" style:parent-style-name="Standard">
      <style:paragraph-properties fo:margin-left="-0.025cm" fo:margin-right="0cm" fo:text-align="center" style:justify-single-word="false" fo:text-indent="0cm" style:auto-text-indent="false"/>
    </style:style>
    <style:style style:name="P215" style:family="paragraph" style:parent-style-name="Standard">
      <style:paragraph-properties fo:margin-left="-0.025cm" fo:margin-right="0cm" fo:text-align="center" style:justify-single-word="false" fo:orphans="2" fo:widows="2" fo:text-indent="0cm" style:auto-text-indent="false">
        <style:tab-stops>
          <style:tab-stop style:position="1.409cm"/>
        </style:tab-stops>
      </style:paragraph-properties>
    </style:style>
    <style:style style:name="P216" style:family="paragraph" style:parent-style-name="Standard">
      <style:paragraph-properties fo:margin-left="-0.025cm" fo:margin-right="0cm" fo:text-align="center" style:justify-single-word="false" fo:text-indent="0cm" style:auto-text-indent="false"/>
      <style:text-properties style:font-name="Arial" fo:font-size="16pt" fo:font-weight="bold" style:font-size-asian="16pt" style:font-weight-asian="bold"/>
    </style:style>
    <style:style style:name="P217" style:family="paragraph" style:parent-style-name="Standard">
      <style:paragraph-properties fo:margin-left="-0.025cm" fo:margin-right="0cm" fo:text-align="center" style:justify-single-word="false" fo:text-indent="0cm" style:auto-text-indent="false">
        <style:tab-stops>
          <style:tab-stop style:position="1.409cm"/>
        </style:tab-stops>
      </style:paragraph-properties>
      <style:text-properties style:font-name="Arial" fo:font-size="16pt" fo:font-weight="bold" style:font-size-asian="16pt" style:font-weight-asian="bold"/>
    </style:style>
    <style:style style:name="P218" style:family="paragraph" style:parent-style-name="Standard">
      <style:paragraph-properties fo:margin-left="-0.025cm" fo:margin-right="0cm" fo:text-align="center" style:justify-single-word="false" fo:orphans="2" fo:widows="2" fo:text-indent="0cm" style:auto-text-indent="false"/>
      <style:text-properties style:font-name="Arial" fo:font-size="16pt" style:text-underline-style="none" fo:font-weight="bold" style:font-size-asian="16pt" style:font-weight-asian="bold"/>
    </style:style>
    <style:style style:name="P219" style:family="paragraph" style:parent-style-name="Standard">
      <style:paragraph-properties fo:margin-left="-0.025cm" fo:margin-right="0cm" fo:text-align="center" style:justify-single-word="false" fo:text-indent="0cm" style:auto-text-indent="false"/>
      <style:text-properties style:font-name="Arial" fo:font-size="20pt" fo:font-weight="bold" style:font-size-asian="20pt" style:font-weight-asian="bold"/>
    </style:style>
    <style:style style:name="P220" style:family="paragraph" style:parent-style-name="Standard">
      <style:paragraph-properties fo:margin-left="-0.025cm" fo:margin-right="0cm" fo:text-indent="0cm" style:auto-text-indent="false"/>
      <style:text-properties style:font-name="Arial" fo:font-size="12pt" style:font-size-asian="12pt"/>
    </style:style>
    <style:style style:name="P221" style:family="paragraph" style:parent-style-name="Standard">
      <style:paragraph-properties fo:margin-left="-0.025cm" fo:margin-right="0cm" fo:text-align="center" style:justify-single-word="false" fo:text-indent="0cm" style:auto-text-indent="false"/>
      <style:text-properties style:font-name="Arial" fo:font-size="12pt" style:font-size-asian="12pt"/>
    </style:style>
    <style:style style:name="P222" style:family="paragraph" style:parent-style-name="Standard">
      <style:paragraph-properties fo:margin-left="-0.025cm" fo:margin-right="0cm" fo:text-indent="0cm" style:auto-text-indent="false"/>
      <style:text-properties style:font-name="Arial" fo:font-size="12pt" style:text-underline-style="none" style:font-size-asian="12pt"/>
    </style:style>
    <style:style style:name="P223" style:family="paragraph" style:parent-style-name="Standard">
      <style:paragraph-properties fo:margin-left="-0.025cm" fo:margin-right="0cm" fo:text-align="center" style:justify-single-word="false" fo:text-indent="0cm" style:auto-text-indent="false"/>
      <style:text-properties style:font-name="Arial" fo:font-size="12pt" fo:font-weight="bold" style:font-size-asian="12pt" style:font-weight-asian="bold"/>
    </style:style>
    <style:style style:name="P224" style:family="paragraph" style:parent-style-name="Standard">
      <style:paragraph-properties fo:margin-left="-0.025cm" fo:margin-right="0cm" fo:text-indent="0cm" style:auto-text-indent="false"/>
      <style:text-properties style:font-name="Arial" fo:font-size="12pt" fo:language="en" fo:country="GB" fo:font-weight="bold" style:letter-kerning="true" style:font-size-asian="12pt" style:font-weight-asian="bold"/>
    </style:style>
    <style:style style:name="P225" style:family="paragraph" style:parent-style-name="Standard">
      <style:paragraph-properties fo:margin-left="-0.025cm" fo:margin-right="0cm" fo:text-align="center" style:justify-single-word="false" fo:text-indent="0cm" style:auto-text-indent="false"/>
      <style:text-properties style:font-name="Arial" fo:font-size="12pt" fo:language="en" fo:country="GB" fo:font-weight="bold" style:letter-kerning="true" style:font-size-asian="12pt" style:font-weight-asian="bold"/>
    </style:style>
    <style:style style:name="P226" style:family="paragraph" style:parent-style-name="Standard">
      <style:paragraph-properties fo:margin-left="-0.025cm" fo:margin-right="0cm" fo:text-align="center" style:justify-single-word="false" fo:text-indent="0cm" style:auto-text-indent="false"/>
      <style:text-properties style:font-name="Arial" fo:font-size="14pt" fo:font-weight="bold" style:font-size-asian="14pt" style:font-weight-asian="bold"/>
    </style:style>
    <style:style style:name="P227" style:family="paragraph" style:parent-style-name="Standard">
      <style:paragraph-properties fo:margin-left="-0.025cm" fo:margin-right="0cm" fo:orphans="2" fo:widows="2" fo:text-indent="0cm" style:auto-text-indent="false" fo:padding-left="0cm" fo:padding-right="0cm" fo:padding-top="0cm" fo:padding-bottom="0.071cm" fo:border-left="none" fo:border-right="none" fo:border-top="none" fo:border-bottom="0.018cm solid #000000"/>
      <style:text-properties style:font-name="Arial" fo:font-size="12pt" style:font-size-asian="12pt"/>
    </style:style>
    <style:style style:name="P228" style:family="paragraph" style:parent-style-name="Standard">
      <style:paragraph-properties fo:margin-left="-0.025cm" fo:margin-right="0cm" fo:text-align="center" style:justify-single-word="false" fo:orphans="2" fo:widows="2" fo:text-indent="0cm" style:auto-text-indent="false" fo:background-color="#ffffff">
        <style:tab-stops>
          <style:tab-stop style:position="19.475cm"/>
        </style:tab-stops>
        <style:background-image/>
      </style:paragraph-properties>
    </style:style>
    <style:style style:name="P229" style:family="paragraph" style:parent-style-name="Standard">
      <style:paragraph-properties fo:margin-left="0.025cm" fo:margin-right="0cm" fo:text-align="start" style:justify-single-word="false" fo:text-indent="0cm" style:auto-text-indent="false"/>
    </style:style>
    <style:style style:name="P230" style:family="paragraph" style:parent-style-name="Standard">
      <style:paragraph-properties fo:margin-left="0.025cm" fo:margin-right="0cm" fo:text-align="center" style:justify-single-word="false" fo:text-indent="0cm" style:auto-text-indent="false"/>
    </style:style>
    <style:style style:name="P231" style:family="paragraph" style:parent-style-name="No_20_Spacing">
      <style:paragraph-properties fo:margin-left="0.025cm" fo:margin-right="0cm" fo:text-align="start" style:justify-single-word="false" fo:text-indent="0cm" style:auto-text-indent="false"/>
    </style:style>
    <style:style style:name="P232" style:family="paragraph" style:parent-style-name="Text_20_body">
      <style:paragraph-properties fo:margin-left="0.026cm" fo:margin-right="0cm" fo:margin-top="0cm" fo:margin-bottom="0cm" fo:text-indent="-0.026cm" style:auto-text-indent="false"/>
    </style:style>
    <style:style style:name="P233" style:family="paragraph" style:parent-style-name="Text_20_body">
      <style:paragraph-properties fo:margin-left="0.026cm" fo:margin-right="0cm" fo:margin-top="0cm" fo:margin-bottom="0cm" fo:text-align="center" style:justify-single-word="false" fo:text-indent="-0.026cm" style:auto-text-indent="false"/>
      <style:text-properties fo:font-variant="normal" fo:text-transform="none" fo:color="#000000" style:font-name="Times New Roman" fo:font-size="11pt" fo:letter-spacing="normal" fo:font-style="italic" fo:font-weight="bold" style:font-size-asian="11pt" style:font-style-asian="italic" style:font-weight-asian="bold"/>
    </style:style>
    <style:style style:name="P234" style:family="paragraph" style:parent-style-name="Text_20_body">
      <style:paragraph-properties fo:margin-left="0.026cm" fo:margin-right="0cm" fo:margin-top="0cm" fo:margin-bottom="0cm" fo:text-align="center" style:justify-single-word="false" fo:text-indent="-0.026cm" style:auto-text-indent="false"/>
      <style:text-properties fo:font-variant="normal" fo:text-transform="none" fo:color="#000000" style:font-name="Times New Roman" fo:font-size="11pt" fo:letter-spacing="normal" fo:language="en" fo:country="GB" fo:font-style="italic" style:text-underline-style="none" fo:font-weight="bold" style:font-size-asian="11pt" style:font-style-asian="italic" style:font-weight-asian="bold"/>
    </style:style>
    <style:style style:name="P235" style:family="paragraph" style:parent-style-name="Text_20_body">
      <style:paragraph-properties fo:margin-left="0.026cm" fo:margin-right="0cm" fo:margin-top="0cm" fo:margin-bottom="0cm" fo:text-align="start" style:justify-single-word="false" fo:text-indent="-0.026cm" style:auto-text-indent="false"/>
      <style:text-properties fo:font-variant="normal" fo:text-transform="none" fo:color="#000000" style:font-name="Times New Roman" fo:font-size="10.5pt" fo:letter-spacing="normal" fo:font-style="normal" style:text-underline-style="none" fo:font-weight="normal" style:font-size-asian="10.5pt" style:font-style-asian="normal" style:font-weight-asian="normal"/>
    </style:style>
    <style:style style:name="P236" style:family="paragraph" style:parent-style-name="Text_20_body">
      <style:paragraph-properties fo:margin-left="0.026cm" fo:margin-right="0cm" fo:margin-top="0cm" fo:margin-bottom="0cm" fo:text-align="start" style:justify-single-word="false" fo:text-indent="-0.026cm" style:auto-text-indent="false"/>
    </style:style>
    <style:style style:name="P237" style:family="paragraph" style:parent-style-name="Text_20_body">
      <style:paragraph-properties fo:margin-left="0.026cm" fo:margin-right="0cm" fo:margin-top="0cm" fo:margin-bottom="0cm" fo:text-align="center" style:justify-single-word="false" fo:text-indent="-0.026cm" style:auto-text-indent="false"/>
    </style:style>
    <style:style style:name="P238" style:family="paragraph" style:parent-style-name="No_20_Spacing">
      <style:paragraph-properties fo:text-align="start" style:justify-single-word="false"/>
    </style:style>
    <style:style style:name="P239" style:family="paragraph" style:parent-style-name="No_20_Spacing">
      <style:paragraph-properties fo:text-align="center" style:justify-single-word="false"/>
    </style:style>
    <style:style style:name="P240" style:family="paragraph" style:parent-style-name="No_20_Spacing">
      <style:paragraph-properties fo:text-align="start" style:justify-single-word="false"/>
      <style:text-properties style:font-name="Times New Roman" fo:font-size="10.5pt" style:text-underline-style="solid" style:text-underline-width="auto" style:text-underline-color="font-color" fo:font-weight="bold" style:font-size-asian="10.5pt" style:font-weight-asian="bold"/>
    </style:style>
    <style:style style:name="P241" style:family="paragraph" style:parent-style-name="Plain_20_Text">
      <style:text-properties style:font-name="Times New Roman" fo:font-size="10.5pt" fo:font-weight="bold" style:font-size-asian="10.5pt" style:font-weight-asian="bold"/>
    </style:style>
    <style:style style:name="P242" style:family="paragraph" style:parent-style-name="Plain_20_Text">
      <style:paragraph-properties fo:text-align="center" style:justify-single-word="false"/>
      <style:text-properties style:font-name="Times New Roman" fo:font-size="10.5pt" fo:font-weight="bold" style:font-size-asian="10.5pt" style:font-weight-asian="bold"/>
    </style:style>
    <style:style style:name="P243" style:family="paragraph" style:parent-style-name="Plain_20_Text">
      <style:text-properties style:font-name="Times New Roman" fo:font-size="10.5pt" style:font-size-asian="10.5pt"/>
    </style:style>
    <style:style style:name="P244" style:family="paragraph" style:parent-style-name="Plain_20_Text">
      <style:paragraph-properties fo:text-align="center" style:justify-single-word="false"/>
      <style:text-properties style:font-name="Times New Roman" fo:font-size="10.5pt" style:text-underline-style="solid" style:text-underline-width="auto" style:text-underline-color="font-color" fo:font-weight="bold" style:font-size-asian="10.5pt" style:font-weight-asian="bold"/>
    </style:style>
    <style:style style:name="P245" style:family="paragraph" style:parent-style-name="Text_20_body">
      <style:paragraph-properties fo:text-align="center" style:justify-single-word="false" fo:orphans="2" fo:widows="2"/>
      <style:text-properties fo:font-variant="normal" fo:text-transform="none" fo:color="#000000" style:font-name="Arial1" fo:font-size="10.5pt" fo:letter-spacing="normal" fo:font-style="normal" style:text-underline-style="solid" style:text-underline-width="auto" style:text-underline-color="font-color" fo:font-weight="bold" style:font-size-asian="10.5pt" style:font-style-asian="normal" style:font-weight-asian="bold"/>
    </style:style>
    <style:style style:name="P246" style:family="paragraph" style:parent-style-name="Text_20_body">
      <style:paragraph-properties fo:text-align="start" style:justify-single-word="false" fo:orphans="2" fo:widows="2"/>
      <style:text-properties fo:font-variant="normal" fo:text-transform="none" fo:color="#000000" style:font-name="Arial1" fo:font-size="10.5pt" fo:letter-spacing="normal" fo:font-style="normal" style:text-underline-style="none" fo:font-weight="bold" style:font-size-asian="10.5pt" style:font-style-asian="normal" style:font-weight-asian="bold"/>
    </style:style>
    <style:style style:name="P247" style:family="paragraph" style:parent-style-name="Text_20_body">
      <style:paragraph-properties fo:text-align="start" style:justify-single-word="false" fo:orphans="2" fo:widows="2"/>
      <style:text-properties fo:font-variant="normal" fo:text-transform="none" fo:color="#000000" style:font-name="Arial1" fo:font-size="10.5pt" fo:letter-spacing="normal" fo:font-style="normal" fo:font-weight="normal" style:font-size-asian="10.5pt" style:font-style-asian="normal" style:font-weight-asian="normal"/>
    </style:style>
    <style:style style:name="P248" style:family="paragraph" style:parent-style-name="Text_20_body">
      <style:paragraph-properties fo:text-align="center" style:justify-single-word="false" fo:orphans="2" fo:widows="2"/>
      <style:text-properties fo:font-variant="normal" fo:text-transform="none" fo:color="#000000" style:font-name="Helvetica Neue1" fo:font-size="10pt" fo:letter-spacing="normal" fo:font-style="normal" style:text-underline-style="solid" style:text-underline-width="auto" style:text-underline-color="font-color" fo:font-weight="bold" style:font-size-asian="10pt" style:font-style-asian="normal" style:font-weight-asian="bold"/>
    </style:style>
    <style:style style:name="P249" style:family="paragraph" style:parent-style-name="Text_20_body">
      <style:paragraph-properties fo:text-align="start" style:justify-single-word="false" fo:orphans="2" fo:widows="2"/>
      <style:text-properties fo:font-variant="normal" fo:text-transform="none" fo:color="#000000" style:font-name="Helvetica Neue1" fo:font-size="10pt" fo:letter-spacing="normal" fo:font-style="normal" fo:font-weight="normal" style:font-size-asian="10pt" style:font-style-asian="normal" style:font-weight-asian="normal"/>
    </style:style>
    <style:style style:name="P250" style:family="paragraph" style:parent-style-name="Text_20_body">
      <style:paragraph-properties fo:text-align="start" style:justify-single-word="false" fo:orphans="2" fo:widows="2"/>
    </style:style>
    <style:style style:name="P251" style:family="paragraph" style:parent-style-name="Text_20_body">
      <style:paragraph-properties fo:text-align="center" style:justify-single-word="false" fo:orphans="2" fo:widows="2"/>
    </style:style>
    <style:style style:name="P252" style:family="paragraph" style:parent-style-name="Text_20_body">
      <style:paragraph-properties fo:text-align="center" style:justify-single-word="false" fo:orphans="2" fo:widows="2"/>
      <style:text-properties style:font-name="Times New Roman" fo:font-size="10.5pt" fo:font-weight="bold" style:letter-kerning="true" style:font-size-asian="10.5pt" style:font-weight-asian="bold"/>
    </style:style>
    <style:style style:name="P253" style:family="paragraph" style:parent-style-name="Quotations">
      <style:paragraph-properties fo:margin-left="0cm" fo:margin-right="0cm" fo:margin-top="0cm" fo:margin-bottom="0cm" fo:text-align="start" style:justify-single-word="false" fo:orphans="2" fo:widows="2" fo:text-indent="0cm" style:auto-text-indent="false">
        <style:tab-stops>
          <style:tab-stop style:position="10.029cm"/>
          <style:tab-stop style:position="19.5cm"/>
        </style:tab-stops>
      </style:paragraph-properties>
    </style:style>
    <style:style style:name="P254" style:family="paragraph" style:parent-style-name="Quotations">
      <style:paragraph-properties fo:margin-left="0cm" fo:margin-right="0cm" fo:margin-top="0cm" fo:margin-bottom="0cm" fo:text-align="start" style:justify-single-word="false" fo:orphans="2" fo:widows="2" fo:text-indent="0cm" style:auto-text-indent="false"/>
      <style:text-properties fo:font-variant="normal" fo:text-transform="none" fo:color="#000000" style:font-name="Times New Roman" fo:font-size="10.5pt" fo:letter-spacing="normal" fo:font-style="normal" style:text-underline-style="none" fo:font-weight="normal" style:font-size-asian="10.5pt" style:font-style-asian="normal" style:font-weight-asian="normal"/>
    </style:style>
    <style:style style:name="P255" style:family="paragraph" style:parent-style-name="Standard">
      <style:paragraph-properties fo:margin-left="0cm" fo:margin-right="0cm" fo:margin-top="0cm" fo:margin-bottom="0cm" fo:text-align="start" style:justify-single-word="false" fo:orphans="2" fo:widows="2" fo:text-indent="0cm" style:auto-text-indent="false" style:writing-mode="lr-tb"/>
      <style:text-properties fo:font-variant="normal" fo:text-transform="none" fo:color="#1d2228" style:font-name="Helvetica Neue" fo:font-size="9.75pt" fo:letter-spacing="normal" fo:font-style="normal" fo:font-weight="normal" style:font-size-asian="10pt" style:font-name-complex="Times New Roman1" style:font-size-complex="10pt"/>
    </style:style>
    <style:style style:name="P256" style:family="paragraph" style:parent-style-name="Standard">
      <style:paragraph-properties fo:margin-left="0cm" fo:margin-right="0cm" fo:margin-top="0cm" fo:margin-bottom="0cm" fo:line-height="107%" fo:text-align="start" style:justify-single-word="false" fo:orphans="2" fo:widows="2" fo:text-indent="0cm" style:auto-text-indent="false" style:writing-mode="lr-tb"/>
      <style:text-properties fo:font-variant="normal" fo:text-transform="none" fo:color="#1d2228" style:font-name="Helvetica Neue" fo:font-size="9.75pt" fo:letter-spacing="normal" fo:font-style="normal" fo:font-weight="normal"/>
    </style:style>
    <style:style style:name="P257" style:family="paragraph" style:parent-style-name="Standard">
      <style:paragraph-properties fo:margin-left="0cm" fo:margin-right="0cm" fo:margin-top="0cm" fo:margin-bottom="0cm" fo:text-align="start" style:justify-single-word="false" fo:orphans="2" fo:widows="2" fo:text-indent="0cm" style:auto-text-indent="false" style:writing-mode="lr-tb">
        <style:tab-stops>
          <style:tab-stop style:position="0.097cm"/>
        </style:tab-stops>
      </style:paragraph-properties>
      <style:text-properties fo:font-variant="normal" fo:text-transform="none" fo:color="#1d2228" style:font-name="Helvetica Neue" fo:font-size="9.75pt" fo:letter-spacing="normal" fo:font-style="normal" fo:font-weight="normal"/>
    </style:style>
    <style:style style:name="P258" style:family="paragraph" style:parent-style-name="Standard">
      <style:paragraph-properties fo:margin-left="0cm" fo:margin-right="0cm" fo:margin-top="0cm" fo:margin-bottom="0cm" fo:line-height="107%" fo:text-align="start" style:justify-single-word="false" fo:orphans="2" fo:widows="2" fo:text-indent="0cm" style:auto-text-indent="false" style:writing-mode="lr-tb"/>
      <style:text-properties fo:font-variant="normal" fo:text-transform="none" fo:color="#1d2228" style:font-name="Helvetica Neue" fo:font-size="9.75pt" fo:letter-spacing="normal" fo:font-style="normal" style:text-underline-style="none" fo:font-weight="normal"/>
    </style:style>
    <style:style style:name="P259" style:family="paragraph" style:parent-style-name="Standard">
      <style:paragraph-properties fo:margin-left="0cm" fo:margin-right="0cm" fo:margin-top="0cm" fo:margin-bottom="0cm" fo:line-height="107%" fo:text-align="start" style:justify-single-word="false" fo:orphans="2" fo:widows="2" fo:text-indent="0cm" style:auto-text-indent="false" style:writing-mode="lr-tb"/>
      <style:text-properties fo:font-variant="normal" fo:text-transform="none" fo:color="#1d2228" style:font-name="Times New Roman" fo:font-size="10.5pt" fo:letter-spacing="normal" fo:font-style="normal" fo:font-weight="normal" style:font-size-asian="10.5pt"/>
    </style:style>
    <style:style style:name="P260" style:family="paragraph" style:parent-style-name="Standard">
      <style:paragraph-properties fo:margin-left="0cm" fo:margin-right="0cm" fo:margin-top="0cm" fo:margin-bottom="0cm" fo:line-height="107%" fo:text-align="center" style:justify-single-word="false" fo:orphans="2" fo:widows="2" fo:text-indent="0cm" style:auto-text-indent="false" style:writing-mode="lr-tb"/>
      <style:text-properties fo:font-variant="normal" fo:text-transform="none" fo:color="#1d2228" style:font-name="Times New Roman" fo:font-size="10.5pt" fo:letter-spacing="normal" fo:font-style="normal" fo:font-weight="normal" style:font-size-asian="10.5pt"/>
    </style:style>
    <style:style style:name="P261" style:family="paragraph" style:parent-style-name="Standard">
      <style:paragraph-properties fo:margin-left="0cm" fo:margin-right="0cm" fo:text-align="start" style:justify-single-word="false" fo:orphans="2" fo:widows="2" fo:text-indent="0cm" style:auto-text-indent="false" style:writing-mode="lr-tb"/>
      <style:text-properties fo:font-variant="normal" fo:text-transform="none" fo:color="#1d2228" style:font-name="Helvetica Neue" fo:font-size="9.75pt" fo:letter-spacing="normal" fo:font-style="normal" style:text-underline-style="solid" style:text-underline-width="auto" style:text-underline-color="font-color" fo:font-weight="bold" style:font-weight-asian="bold" style:font-weight-complex="bold"/>
    </style:style>
    <style:style style:name="P262" style:family="paragraph" style:parent-style-name="Standard">
      <style:paragraph-properties fo:margin-left="0cm" fo:margin-right="0cm" fo:text-align="start" style:justify-single-word="false" fo:orphans="2" fo:widows="2" fo:text-indent="0cm" style:auto-text-indent="false" style:writing-mode="lr-tb"/>
      <style:text-properties fo:font-variant="normal" fo:text-transform="none" fo:color="#1d2228" style:font-name="Helvetica Neue" fo:font-size="9.75pt" fo:letter-spacing="normal" fo:font-style="normal" fo:font-weight="normal"/>
    </style:style>
    <style:style style:name="P263" style:family="paragraph" style:parent-style-name="Standard">
      <style:paragraph-properties fo:margin-left="0cm" fo:margin-right="0cm" fo:text-align="start" style:justify-single-word="false" fo:orphans="2" fo:widows="2" fo:text-indent="0cm" style:auto-text-indent="false" style:writing-mode="lr-tb"/>
      <style:text-properties fo:font-variant="normal" fo:text-transform="none" fo:color="#1d2228" style:font-name="Helvetica Neue" fo:font-size="9.75pt" fo:letter-spacing="normal" fo:font-style="normal" style:text-underline-style="none" fo:font-weight="normal" style:font-size-asian="10.5pt" style:font-style-asian="normal" style:font-weight-asian="normal"/>
    </style:style>
    <style:style style:name="P264" style:family="paragraph" style:parent-style-name="Standard">
      <style:paragraph-properties fo:margin-left="0cm" fo:margin-right="0cm" fo:text-align="center" style:justify-single-word="false" fo:orphans="2" fo:widows="2" fo:text-indent="0cm" style:auto-text-indent="false" style:writing-mode="lr-tb"/>
      <style:text-properties fo:font-variant="normal" fo:text-transform="none" fo:color="#1d2228" style:font-name="Helvetica Neue" fo:font-size="10.5pt" fo:letter-spacing="normal" fo:font-style="italic" fo:font-weight="bold" style:font-size-asian="10.5pt" style:font-style-asian="italic" style:font-weight-asian="bold" style:font-size-complex="10.5pt" style:font-style-complex="italic" style:font-weight-complex="bold"/>
    </style:style>
    <style:style style:name="P265" style:family="paragraph" style:parent-style-name="Standard">
      <style:paragraph-properties fo:margin-left="0cm" fo:margin-right="0cm" fo:text-align="center" style:justify-single-word="false" fo:orphans="2" fo:widows="2" fo:text-indent="0cm" style:auto-text-indent="false" style:writing-mode="lr-tb"/>
      <style:text-properties fo:font-variant="normal" fo:text-transform="none" fo:color="#1d2228" style:font-name="Helvetica Neue" fo:font-size="10.5pt" fo:letter-spacing="normal" fo:font-style="normal" style:text-underline-style="solid" style:text-underline-width="auto" style:text-underline-color="font-color" fo:font-weight="bold" style:font-size-asian="10.5pt" style:font-weight-asian="bold" style:font-size-complex="10.5pt" style:font-weight-complex="bold"/>
    </style:style>
    <style:style style:name="P266" style:family="paragraph" style:parent-style-name="Standard">
      <style:paragraph-properties fo:margin-left="0.212cm" fo:margin-right="0cm" fo:margin-top="0cm" fo:margin-bottom="0cm" fo:text-align="center" style:justify-single-word="false" fo:text-indent="0cm" style:auto-text-indent="false" fo:padding-left="0.212cm" fo:padding-right="0cm" fo:padding-top="0cm" fo:padding-bottom="0cm" fo:border-left="0.018cm solid #c0c0c0" fo:border-right="none" fo:border-top="none" fo:border-bottom="none"/>
      <style:text-properties fo:font-variant="normal" fo:text-transform="none" fo:color="#000000" style:font-name="Times New Roman" fo:font-size="10.5pt" fo:letter-spacing="normal" fo:font-style="normal" style:text-underline-style="solid" style:text-underline-width="auto" style:text-underline-color="font-color" fo:font-weight="bold" style:font-size-asian="10.5pt" style:font-style-asian="normal" style:font-weight-asian="bold"/>
    </style:style>
    <style:style style:name="P267" style:family="paragraph" style:parent-style-name="Standard" style:master-page-name="">
      <style:paragraph-properties fo:text-align="center" style:justify-single-word="false" style:page-number="auto">
        <style:tab-stops>
          <style:tab-stop style:position="1.409cm"/>
        </style:tab-stops>
      </style:paragraph-properties>
    </style:style>
    <style:style style:name="P268" style:family="paragraph" style:parent-style-name="Text_20_body" style:list-style-name="L2">
      <style:paragraph-properties fo:margin-left="0cm" fo:margin-right="-0.503cm" fo:margin-top="0cm" fo:margin-bottom="0cm" fo:text-align="center" style:justify-single-word="false" fo:orphans="2" fo:widows="2" fo:text-indent="0cm" style:auto-text-indent="false">
        <style:tab-stops>
          <style:tab-stop style:position="0cm"/>
        </style:tab-stops>
      </style:paragraph-properties>
    </style:style>
    <style:style style:name="P269" style:family="paragraph" style:parent-style-name="Text_20_body" style:list-style-name="L3">
      <style:paragraph-properties fo:margin-left="0cm" fo:margin-right="-0.503cm" fo:margin-top="0cm" fo:margin-bottom="0cm" fo:text-align="center" style:justify-single-word="false" fo:orphans="2" fo:widows="2" fo:text-indent="0cm" style:auto-text-indent="false" fo:padding="0cm" fo:border="none">
        <style:tab-stops>
          <style:tab-stop style:position="0cm"/>
        </style:tab-stops>
      </style:paragraph-properties>
    </style:style>
    <style:style style:name="P270" style:family="paragraph" style:parent-style-name="Standard">
      <style:paragraph-properties fo:text-align="start" style:justify-single-word="false"/>
    </style:style>
    <style:style style:name="P271" style:family="paragraph" style:parent-style-name="Standard">
      <style:paragraph-properties fo:text-align="start" style:justify-single-word="false" fo:orphans="2" fo:widows="2"/>
    </style:style>
    <style:style style:name="P272" style:family="paragraph" style:parent-style-name="Standard">
      <style:text-properties style:font-name="Times New Roman" fo:font-size="8pt" fo:language="en" fo:country="GB" style:font-size-asian="8pt"/>
    </style:style>
    <style:style style:name="P273" style:family="paragraph" style:parent-style-name="Standard">
      <style:paragraph-properties fo:text-align="center" style:justify-single-word="false"/>
      <style:text-properties style:font-name="Times New Roman" fo:font-size="8pt" fo:language="en" fo:country="GB" style:text-underline-style="solid" style:text-underline-width="auto" style:text-underline-color="font-color" fo:font-weight="bold" style:font-size-asian="8pt" style:font-weight-asian="bold"/>
    </style:style>
    <style:style style:name="P274" style:family="paragraph" style:parent-style-name="Standard">
      <style:paragraph-properties fo:text-align="center" style:justify-single-word="false"/>
      <style:text-properties style:font-name="Times New Roman" fo:font-size="8pt" fo:language="en" fo:country="GB" style:text-underline-style="solid" style:text-underline-width="auto" style:text-underline-color="font-color" fo:font-weight="bold" style:letter-kerning="true" style:font-size-asian="8pt" style:font-weight-asian="bold"/>
    </style:style>
    <style:style style:name="P275" style:family="paragraph" style:parent-style-name="Standard">
      <style:text-properties style:font-name="Times New Roman" fo:font-size="8pt" fo:language="en" fo:country="GB" style:letter-kerning="true" style:font-size-asian="8pt"/>
    </style:style>
    <style:style style:name="P276" style:family="paragraph" style:parent-style-name="Standard">
      <style:paragraph-properties fo:text-align="center" style:justify-single-word="false"/>
      <style:text-properties style:font-name="Times New Roman" fo:font-size="8pt" style:text-underline-style="solid" style:text-underline-width="auto" style:text-underline-color="font-color" fo:font-weight="bold" style:font-size-asian="8pt" style:font-weight-asian="bold"/>
    </style:style>
    <style:style style:name="P277" style:family="paragraph" style:parent-style-name="Standard">
      <style:paragraph-properties fo:text-align="center" style:justify-single-word="false"/>
      <style:text-properties style:font-name="Times New Roman" style:text-underline-style="solid" style:text-underline-width="auto" style:text-underline-color="font-color" fo:font-weight="bold" style:font-weight-asian="bold"/>
    </style:style>
    <style:style style:name="P278" style:family="paragraph" style:parent-style-name="Standard">
      <style:paragraph-properties fo:text-align="center" style:justify-single-word="false"/>
      <style:text-properties style:font-name="Times New Roman" fo:font-size="9pt" fo:language="en" fo:country="GB" style:text-underline-style="solid" style:text-underline-width="auto" style:text-underline-color="font-color" fo:font-weight="bold" style:font-size-asian="9pt" style:font-weight-asian="bold"/>
    </style:style>
    <style:style style:name="P279" style:family="paragraph" style:parent-style-name="Standard">
      <style:paragraph-properties fo:text-align="center" style:justify-single-word="false"/>
      <style:text-properties style:font-name="Times New Roman" fo:font-size="9pt" fo:language="en" fo:country="GB" style:text-underline-style="solid" style:text-underline-width="auto" style:text-underline-color="font-color" fo:font-weight="bold" style:letter-kerning="true" style:font-size-asian="9pt" style:font-weight-asian="bold"/>
    </style:style>
    <style:style style:name="P280" style:family="paragraph" style:parent-style-name="Standard">
      <style:paragraph-properties fo:text-align="center" style:justify-single-word="false"/>
      <style:text-properties style:font-name="Times New Roman" fo:language="en" fo:country="GB" style:text-underline-style="solid" style:text-underline-width="auto" style:text-underline-color="font-color" fo:font-weight="bold" style:letter-kerning="true" style:font-weight-asian="bold"/>
    </style:style>
    <style:style style:name="P281" style:family="paragraph" style:parent-style-name="Standard">
      <style:text-properties fo:font-size="8pt" fo:language="en" fo:country="GB" style:font-size-asian="8pt"/>
    </style:style>
    <style:style style:name="P282" style:family="paragraph" style:parent-style-name="Standard">
      <style:text-properties fo:font-size="8pt" fo:language="en" fo:country="GB" style:text-underline-style="solid" style:text-underline-width="auto" style:text-underline-color="font-color" fo:font-weight="bold" style:font-size-asian="8pt" style:font-weight-asian="bold"/>
    </style:style>
    <style:style style:name="P283" style:family="paragraph" style:parent-style-name="Standard">
      <style:paragraph-properties fo:text-align="center" style:justify-single-word="false"/>
      <style:text-properties fo:font-size="8pt" fo:language="en" fo:country="GB" style:text-underline-style="solid" style:text-underline-width="auto" style:text-underline-color="font-color" fo:font-weight="bold" style:font-size-asian="8pt" style:font-weight-asian="bold"/>
    </style:style>
    <style:style style:name="P284" style:family="paragraph" style:parent-style-name="Standard">
      <style:text-properties fo:font-size="8pt" fo:language="en" fo:country="GB" style:letter-kerning="true" style:font-size-asian="8pt"/>
    </style:style>
    <style:style style:name="P285" style:family="paragraph" style:parent-style-name="Standard">
      <style:text-properties fo:font-size="8pt" fo:language="en" fo:country="GB" fo:font-weight="bold" style:font-size-asian="8pt" style:font-weight-asian="bold"/>
    </style:style>
    <style:style style:name="P286" style:family="paragraph" style:parent-style-name="Standard">
      <style:text-properties fo:font-size="6pt" style:font-size-asian="6pt"/>
    </style:style>
    <style:style style:name="P287" style:family="paragraph" style:parent-style-name="Standard">
      <style:text-properties style:font-name="Times New Roman" fo:font-size="8pt" fo:language="en" fo:country="GB" style:letter-kerning="true" style:font-size-asian="8pt"/>
    </style:style>
    <style:style style:name="P288" style:family="paragraph" style:parent-style-name="Standard">
      <style:paragraph-properties fo:text-align="center" style:justify-single-word="false"/>
      <style:text-properties style:font-name="Times New Roman" fo:font-size="9pt" fo:language="en" fo:country="GB" style:text-underline-style="solid" style:text-underline-width="auto" style:text-underline-color="font-color" fo:font-weight="bold" style:font-size-asian="9pt" style:font-weight-asian="bold"/>
    </style:style>
    <style:style style:name="P289" style:family="paragraph" style:parent-style-name="Standard">
      <style:paragraph-properties fo:text-align="center" style:justify-single-word="false"/>
    </style:style>
    <style:style style:name="P290" style:family="paragraph" style:parent-style-name="Standard">
      <style:text-properties fo:font-size="9pt" fo:language="en" fo:country="GB" style:text-underline-style="solid" style:text-underline-width="auto" style:text-underline-color="font-color" fo:font-weight="bold" style:font-size-asian="9pt" style:font-weight-asian="bold"/>
    </style:style>
    <style:style style:name="P291" style:family="paragraph" style:parent-style-name="Standard" style:list-style-name="L1">
      <style:paragraph-properties fo:margin-left="-0.025cm" fo:margin-right="0cm" fo:orphans="2" fo:widows="2" fo:text-indent="0cm" style:auto-text-indent="false">
        <style:tab-stops>
          <style:tab-stop style:position="0cm"/>
        </style:tab-stops>
      </style:paragraph-properties>
      <style:text-properties style:font-name="Arial" fo:font-size="12pt" style:font-size-asian="12pt"/>
    </style:style>
    <style:style style:name="P292" style:family="paragraph" style:parent-style-name="Standard" style:list-style-name="L1">
      <style:paragraph-properties fo:margin-left="-0.025cm" fo:margin-right="0cm" fo:orphans="2" fo:widows="2" fo:text-indent="0cm" style:auto-text-indent="false" fo:padding-left="0cm" fo:padding-right="0cm" fo:padding-top="0cm" fo:padding-bottom="0.071cm" fo:border-left="none" fo:border-right="none" fo:border-top="none" fo:border-bottom="0.018cm solid #000000">
        <style:tab-stops>
          <style:tab-stop style:position="0cm"/>
        </style:tab-stops>
      </style:paragraph-properties>
      <style:text-properties style:font-name="Arial" fo:font-size="12pt" style:font-size-asian="12pt"/>
    </style:style>
    <style:style style:name="P293" style:family="paragraph" style:parent-style-name="Standard" style:list-style-name="L4">
      <style:paragraph-properties fo:margin-top="0cm" fo:margin-bottom="0cm" fo:text-align="start" style:justify-single-word="false" fo:orphans="2" fo:widows="2">
        <style:tab-stops>
          <style:tab-stop style:position="0cm"/>
        </style:tab-stops>
      </style:paragraph-properties>
    </style:style>
    <style:style style:name="P294" style:family="paragraph" style:parent-style-name="Standard" style:list-style-name="L5">
      <style:paragraph-properties fo:margin-left="0cm" fo:margin-right="-0.053cm" fo:margin-top="0cm" fo:margin-bottom="0cm" fo:text-align="start" style:justify-single-word="false" fo:orphans="2" fo:widows="2" fo:text-indent="0cm" style:auto-text-indent="false">
        <style:tab-stops>
          <style:tab-stop style:position="0cm"/>
          <style:tab-stop style:position="0.097cm"/>
        </style:tab-stops>
      </style:paragraph-properties>
    </style:style>
    <style:style style:name="P295" style:family="paragraph" style:parent-style-name="Standard">
      <style:paragraph-properties fo:margin-left="0cm" fo:margin-right="-0.053cm" fo:margin-top="0cm" fo:margin-bottom="0cm" fo:line-height="105%" fo:text-align="center" style:justify-single-word="false" fo:orphans="2" fo:widows="2" fo:text-indent="0cm" style:auto-text-indent="false">
        <style:tab-stops>
          <style:tab-stop style:position="0.097cm"/>
        </style:tab-stops>
      </style:paragraph-properties>
    </style:style>
    <style:style style:name="P296" style:family="paragraph" style:parent-style-name="Standard">
      <style:paragraph-properties fo:margin-left="0cm" fo:margin-right="-0.053cm" fo:margin-top="0cm" fo:margin-bottom="0cm" fo:text-align="center" style:justify-single-word="false" fo:orphans="2" fo:widows="2" fo:text-indent="0cm" style:auto-text-indent="false">
        <style:tab-stops>
          <style:tab-stop style:position="0.097cm"/>
        </style:tab-stops>
      </style:paragraph-properties>
      <style:text-properties style:font-name="Times New Roman" fo:language="en" fo:country="GB" style:text-underline-style="solid" style:text-underline-width="auto" style:text-underline-color="font-color" fo:font-weight="bold" style:font-weight-asian="bold"/>
    </style:style>
    <style:style style:name="P297" style:family="paragraph" style:parent-style-name="Standard">
      <style:paragraph-properties fo:margin-left="0cm" fo:margin-right="-0.053cm" fo:margin-top="0cm" fo:margin-bottom="0cm" fo:text-align="center" style:justify-single-word="false" fo:orphans="2" fo:widows="2" fo:text-indent="0cm" style:auto-text-indent="false">
        <style:tab-stops>
          <style:tab-stop style:position="0.097cm"/>
        </style:tab-stops>
      </style:paragraph-properties>
      <style:text-properties style:font-name="Times New Roman" fo:language="en" fo:country="GB" style:text-underline-style="solid" style:text-underline-width="auto" style:text-underline-color="font-color" fo:font-weight="bold" style:font-weight-asian="bold"/>
    </style:style>
    <style:style style:name="P298" style:family="paragraph" style:parent-style-name="Standard">
      <style:paragraph-properties fo:margin-left="0cm" fo:margin-right="-1.012cm" fo:margin-top="0cm" fo:margin-bottom="0cm" fo:text-align="center" style:justify-single-word="false" fo:orphans="2" fo:widows="2" fo:text-indent="0cm" style:auto-text-indent="false"/>
      <style:text-properties style:font-name="Times New Roman" fo:font-size="8pt" fo:language="en" fo:country="GB" style:text-underline-style="solid" style:text-underline-width="auto" style:text-underline-color="font-color" fo:font-weight="bold" style:font-size-asian="8pt" style:font-weight-asian="bold" style:font-size-complex="10.5pt" style:font-weight-complex="normal"/>
    </style:style>
    <style:style style:name="P299" style:family="paragraph" style:parent-style-name="Standard">
      <style:paragraph-properties fo:margin-left="0cm" fo:margin-right="-1.012cm" fo:text-indent="0cm" style:auto-text-indent="false"/>
    </style:style>
    <style:style style:name="P300" style:family="paragraph" style:parent-style-name="Standard">
      <style:paragraph-properties fo:margin-left="0cm" fo:margin-right="-1.012cm" fo:text-indent="0cm" style:auto-text-indent="false"/>
      <style:text-properties style:font-name="Times New Roman" fo:font-size="8pt" fo:language="en" fo:country="GB" style:font-size-asian="8pt"/>
    </style:style>
    <style:style style:name="P301" style:family="paragraph" style:parent-style-name="Standard">
      <style:paragraph-properties fo:margin-left="0cm" fo:margin-right="-1.012cm" fo:text-align="center" style:justify-single-word="false" fo:text-indent="0cm" style:auto-text-indent="false"/>
      <style:text-properties style:font-name="Times New Roman" fo:font-size="8pt" fo:language="en" fo:country="GB" style:text-underline-style="solid" style:text-underline-width="auto" style:text-underline-color="font-color" fo:font-weight="bold" style:font-size-asian="8pt" style:font-weight-asian="bold"/>
    </style:style>
    <style:style style:name="P302" style:family="paragraph" style:parent-style-name="Standard">
      <style:paragraph-properties fo:margin-left="0cm" fo:margin-right="-1.012cm" fo:text-align="center" style:justify-single-word="false" fo:text-indent="0cm" style:auto-text-indent="false"/>
      <style:text-properties style:font-name="Times New Roman" fo:font-size="9pt" fo:language="en" fo:country="GB" style:text-underline-style="solid" style:text-underline-width="auto" style:text-underline-color="font-color" fo:font-weight="bold" style:font-size-asian="9pt" style:font-weight-asian="bold"/>
    </style:style>
    <style:style style:name="P303" style:family="paragraph" style:parent-style-name="Standard">
      <style:paragraph-properties fo:margin-left="0cm" fo:margin-right="-1.012cm" fo:text-align="center" style:justify-single-word="false" fo:text-indent="0cm" style:auto-text-indent="false"/>
      <style:text-properties style:font-name="Times New Roman" fo:font-size="10pt" fo:language="en" fo:country="GB" style:text-underline-style="solid" style:text-underline-width="auto" style:text-underline-color="font-color" fo:font-weight="bold" style:font-size-asian="10pt" style:font-weight-asian="bold"/>
    </style:style>
    <style:style style:name="P304" style:family="paragraph" style:parent-style-name="Standard">
      <style:paragraph-properties fo:margin-left="0cm" fo:margin-right="-1.012cm" fo:text-indent="0cm" style:auto-text-indent="false"/>
      <style:text-properties fo:font-size="8pt" fo:language="en" fo:country="GB" style:font-size-asian="8pt"/>
    </style:style>
    <style:style style:name="P305" style:family="paragraph" style:parent-style-name="Standard">
      <style:paragraph-properties fo:margin-left="0cm" fo:margin-right="-1.012cm" fo:text-indent="0cm" style:auto-text-indent="false"/>
      <style:text-properties fo:font-size="8pt" fo:language="en" fo:country="GB" style:text-underline-style="solid" style:text-underline-width="auto" style:text-underline-color="font-color" fo:font-weight="bold" style:font-size-asian="8pt" style:font-weight-asian="bold"/>
    </style:style>
    <style:style style:name="P306" style:family="paragraph" style:parent-style-name="Standard">
      <style:paragraph-properties fo:margin-left="0cm" fo:margin-right="-1.012cm" fo:text-align="center" style:justify-single-word="false" fo:text-indent="0cm" style:auto-text-indent="false"/>
      <style:text-properties fo:font-size="8pt" fo:language="en" fo:country="GB" style:text-underline-style="solid" style:text-underline-width="auto" style:text-underline-color="font-color" fo:font-weight="bold" style:font-size-asian="8pt" style:font-weight-asian="bold"/>
    </style:style>
    <style:style style:name="P307" style:family="paragraph" style:parent-style-name="Standard">
      <style:paragraph-properties fo:margin-left="0cm" fo:margin-right="-1.012cm" fo:text-align="center" style:justify-single-word="false" fo:text-indent="0cm" style:auto-text-indent="false"/>
      <style:text-properties fo:font-size="9pt" fo:language="en" fo:country="GB" style:text-underline-style="solid" style:text-underline-width="auto" style:text-underline-color="font-color" fo:font-weight="bold" style:font-size-asian="9pt" style:font-weight-asian="bold"/>
    </style:style>
    <style:style style:name="P308" style:family="paragraph" style:parent-style-name="Standard">
      <style:paragraph-properties fo:margin-left="0cm" fo:margin-right="-1.012cm" fo:text-align="center" style:justify-single-word="false" fo:text-indent="0cm" style:auto-text-indent="false"/>
    </style:style>
    <style:style style:name="P309" style:family="paragraph" style:parent-style-name="Standard">
      <style:paragraph-properties fo:margin-left="-0.3cm" fo:margin-right="0cm" fo:text-align="center" style:justify-single-word="false" fo:text-indent="0cm" style:auto-text-indent="false"/>
      <style:text-properties style:font-name="Times New Roman" fo:language="en" fo:country="GB" style:text-underline-style="solid" style:text-underline-width="auto" style:text-underline-color="font-color" fo:font-weight="bold" style:letter-kerning="true" style:font-weight-asian="bold"/>
    </style:style>
    <style:style style:name="P310" style:family="paragraph" style:parent-style-name="Standard">
      <style:paragraph-properties fo:margin-left="-0.3cm" fo:margin-right="0cm" fo:text-align="center" style:justify-single-word="false" fo:text-indent="0cm" style:auto-text-indent="false"/>
      <style:text-properties style:font-name="Times New Roman" fo:language="en" fo:country="GB" style:text-underline-style="solid" style:text-underline-width="auto" style:text-underline-color="font-color" fo:font-weight="bold" style:font-weight-asian="bold"/>
    </style:style>
    <style:style style:name="P311" style:family="paragraph" style:parent-style-name="Standard">
      <style:paragraph-properties fo:margin-left="-0.3cm" fo:margin-right="0cm" fo:text-align="center" style:justify-single-word="false" fo:text-indent="0cm" style:auto-text-indent="false"/>
      <style:text-properties style:font-name="Times New Roman" fo:font-size="9pt" style:text-underline-style="solid" style:text-underline-width="auto" style:text-underline-color="font-color" fo:font-weight="bold" style:font-size-asian="9pt" style:font-weight-asian="bold"/>
    </style:style>
    <style:style style:name="P312" style:family="paragraph" style:parent-style-name="Standard">
      <style:paragraph-properties fo:margin-left="-0.3cm" fo:margin-right="0cm" fo:text-align="center" style:justify-single-word="false" fo:text-indent="0cm" style:auto-text-indent="false"/>
      <style:text-properties style:font-name="Times New Roman" fo:font-size="9pt" fo:language="en" fo:country="GB" style:text-underline-style="solid" style:text-underline-width="auto" style:text-underline-color="font-color" fo:font-weight="bold" style:letter-kerning="true" style:font-size-asian="9pt" style:font-weight-asian="bold"/>
    </style:style>
    <style:style style:name="P313" style:family="paragraph" style:parent-style-name="Standard">
      <style:paragraph-properties fo:margin-left="-0.3cm" fo:margin-right="0cm" fo:text-align="center" style:justify-single-word="false" fo:text-indent="0cm" style:auto-text-indent="false"/>
      <style:text-properties style:font-name="Times New Roman" fo:font-size="9pt" fo:language="en" fo:country="GB" style:text-underline-style="solid" style:text-underline-width="auto" style:text-underline-color="font-color" fo:font-weight="bold" style:font-size-asian="9pt" style:font-weight-asian="bold"/>
    </style:style>
    <style:style style:name="P314" style:family="paragraph" style:parent-style-name="Standard">
      <style:paragraph-properties fo:margin-left="-0.3cm" fo:margin-right="0cm" fo:text-align="center" style:justify-single-word="false" fo:text-indent="0cm" style:auto-text-indent="false"/>
      <style:text-properties style:font-name="Times New Roman" fo:font-size="8pt" fo:language="en" fo:country="GB" style:text-underline-style="solid" style:text-underline-width="auto" style:text-underline-color="font-color" fo:font-weight="bold" style:font-size-asian="8pt" style:font-weight-asian="bold"/>
    </style:style>
    <style:style style:name="P315" style:family="paragraph" style:parent-style-name="Standard">
      <style:paragraph-properties fo:margin-left="-0.3cm" fo:margin-right="0cm" fo:text-indent="0cm" style:auto-text-indent="false"/>
      <style:text-properties style:font-name="Times New Roman" fo:font-size="8pt" fo:language="en" fo:country="GB" style:letter-kerning="true" style:font-size-asian="8pt"/>
    </style:style>
    <style:style style:name="P316" style:family="paragraph" style:parent-style-name="Standard">
      <style:paragraph-properties fo:margin-left="-0.3cm" fo:margin-right="0cm" fo:text-indent="0cm" style:auto-text-indent="false"/>
      <style:text-properties fo:font-size="8pt" fo:language="en" fo:country="GB" style:letter-kerning="true" style:font-size-asian="8pt"/>
    </style:style>
    <style:style style:name="P317" style:family="paragraph" style:parent-style-name="Standard">
      <style:paragraph-properties fo:margin-left="-0.3cm" fo:margin-right="0cm" fo:text-align="center" style:justify-single-word="false" fo:text-indent="0cm" style:auto-text-indent="false"/>
      <style:text-properties fo:font-size="8pt" fo:language="en" fo:country="GB" style:letter-kerning="true" style:font-size-asian="8pt"/>
    </style:style>
    <style:style style:name="P318" style:family="paragraph" style:parent-style-name="Standard">
      <style:paragraph-properties fo:margin-left="-0.3cm" fo:margin-right="0cm" fo:text-indent="0cm" style:auto-text-indent="false"/>
      <style:text-properties fo:font-size="8pt" fo:language="en" fo:country="GB" style:font-size-asian="8pt"/>
    </style:style>
    <style:style style:name="P319" style:family="paragraph" style:parent-style-name="Standard">
      <style:paragraph-properties fo:margin-left="-0.3cm" fo:margin-right="0cm" fo:text-align="center" style:justify-single-word="false" fo:text-indent="0cm" style:auto-text-indent="false"/>
      <style:text-properties fo:font-size="8pt" fo:language="en" fo:country="GB" style:font-size-asian="8pt"/>
    </style:style>
    <style:style style:name="P320" style:family="paragraph" style:parent-style-name="Standard">
      <style:paragraph-properties fo:margin-left="-0.3cm" fo:margin-right="0cm" fo:text-indent="0cm" style:auto-text-indent="false"/>
      <style:text-properties fo:font-size="8pt" fo:language="en" fo:country="GB" style:text-underline-style="solid" style:text-underline-width="auto" style:text-underline-color="font-color" fo:font-weight="bold" style:font-size-asian="8pt" style:font-weight-asian="bold"/>
    </style:style>
    <style:style style:name="P321" style:family="paragraph" style:parent-style-name="Standard">
      <style:paragraph-properties fo:margin-left="-0.3cm" fo:margin-right="0cm" fo:text-align="center" style:justify-single-word="false" fo:text-indent="0cm" style:auto-text-indent="false"/>
      <style:text-properties fo:font-size="8pt" fo:language="en" fo:country="GB" style:text-underline-style="solid" style:text-underline-width="auto" style:text-underline-color="font-color" fo:font-weight="bold" style:font-size-asian="8pt" style:font-weight-asian="bold"/>
    </style:style>
    <style:style style:name="P322" style:family="paragraph" style:parent-style-name="Standard">
      <style:paragraph-properties fo:margin-left="-0.3cm" fo:margin-right="0cm" fo:text-indent="0cm" style:auto-text-indent="false"/>
      <style:text-properties fo:font-size="8pt" fo:language="en" fo:country="GB" style:text-underline-style="solid" style:text-underline-width="auto" style:text-underline-color="font-color" fo:font-weight="bold" style:letter-kerning="true" style:font-size-asian="8pt" style:font-weight-asian="bold"/>
    </style:style>
    <style:style style:name="P323" style:family="paragraph" style:parent-style-name="Standard">
      <style:paragraph-properties fo:margin-left="-0.3cm" fo:margin-right="0cm" fo:text-indent="0cm" style:auto-text-indent="false"/>
      <style:text-properties fo:font-size="8pt" fo:language="en" fo:country="GB" fo:font-weight="bold" style:letter-kerning="true" style:font-size-asian="8pt" style:font-weight-asian="bold"/>
    </style:style>
    <style:style style:name="P324" style:family="paragraph" style:parent-style-name="Standard">
      <style:paragraph-properties fo:margin-left="-0.3cm" fo:margin-right="0cm" fo:text-indent="0cm" style:auto-text-indent="false"/>
      <style:text-properties fo:font-size="8pt" style:font-size-asian="8pt"/>
    </style:style>
    <style:style style:name="P325" style:family="paragraph" style:parent-style-name="Standard">
      <style:paragraph-properties fo:margin-left="-0.3cm" fo:margin-right="0cm" fo:text-align="center" style:justify-single-word="false" fo:text-indent="0cm" style:auto-text-indent="false"/>
      <style:text-properties fo:font-size="9pt" fo:language="en" fo:country="GB" style:letter-kerning="true" style:font-size-asian="9pt"/>
    </style:style>
    <style:style style:name="P326" style:family="paragraph" style:parent-style-name="Standard">
      <style:paragraph-properties fo:margin-left="-0.3cm" fo:margin-right="0cm" fo:text-indent="0cm" style:auto-text-indent="false"/>
      <style:text-properties fo:font-size="9pt" fo:language="en" fo:country="GB" style:text-underline-style="solid" style:text-underline-width="auto" style:text-underline-color="font-color" fo:font-weight="bold" style:font-size-asian="9pt" style:font-weight-asian="bold"/>
    </style:style>
    <style:style style:name="P327" style:family="paragraph" style:parent-style-name="Standard">
      <style:paragraph-properties fo:margin-left="-0.3cm" fo:margin-right="0cm" fo:text-align="center" style:justify-single-word="false" fo:text-indent="0cm" style:auto-text-indent="false"/>
      <style:text-properties fo:font-size="9pt" fo:language="en" fo:country="GB" style:text-underline-style="solid" style:text-underline-width="auto" style:text-underline-color="font-color" fo:font-weight="bold" style:font-size-asian="9pt" style:font-weight-asian="bold"/>
    </style:style>
    <style:style style:name="P328" style:family="paragraph" style:parent-style-name="Standard">
      <style:paragraph-properties fo:margin-left="-0.3cm" fo:margin-right="0cm" fo:text-align="center" style:justify-single-word="false" fo:text-indent="0cm" style:auto-text-indent="false"/>
      <style:text-properties fo:font-size="9pt" fo:language="en" fo:country="GB" style:text-underline-style="solid" style:text-underline-width="auto" style:text-underline-color="font-color" fo:font-weight="bold" style:letter-kerning="true" style:font-size-asian="9pt" style:font-weight-asian="bold"/>
    </style:style>
    <style:style style:name="P329" style:family="paragraph" style:parent-style-name="Standard">
      <style:paragraph-properties fo:margin-left="-0.3cm" fo:margin-right="0cm" fo:text-align="center" style:justify-single-word="false" fo:text-indent="0cm" style:auto-text-indent="false"/>
      <style:text-properties fo:font-size="9pt" style:text-underline-style="solid" style:text-underline-width="auto" style:text-underline-color="font-color" fo:font-weight="bold" style:font-size-asian="9pt" style:font-weight-asian="bold"/>
    </style:style>
    <style:style style:name="P330" style:family="paragraph" style:parent-style-name="Standard">
      <style:paragraph-properties fo:margin-left="-0.3cm" fo:margin-right="0cm" fo:text-align="center" style:justify-single-word="false" fo:text-indent="0cm" style:auto-text-indent="false"/>
      <style:text-properties fo:font-size="9pt" style:font-size-asian="9pt"/>
    </style:style>
    <style:style style:name="P331" style:family="paragraph" style:parent-style-name="Standard">
      <style:paragraph-properties fo:margin-left="-0.3cm" fo:margin-right="0cm" fo:text-align="center" style:justify-single-word="false" fo:text-indent="0cm" style:auto-text-indent="false"/>
      <style:text-properties style:font-name="Times New Roman" fo:font-size="9pt" fo:language="en" fo:country="GB" style:text-underline-style="solid" style:text-underline-width="auto" style:text-underline-color="font-color" fo:font-weight="bold" style:letter-kerning="true" style:font-size-asian="9pt" style:font-weight-asian="bold"/>
    </style:style>
    <style:style style:name="P332" style:family="paragraph" style:parent-style-name="Standard">
      <style:paragraph-properties fo:margin-left="-0.3cm" fo:margin-right="0cm" fo:text-align="center" style:justify-single-word="false" fo:text-indent="0cm" style:auto-text-indent="false"/>
      <style:text-properties style:font-name="Times New Roman" fo:language="en" fo:country="GB" style:text-underline-style="solid" style:text-underline-width="auto" style:text-underline-color="font-color" fo:font-weight="bold" style:font-weight-asian="bold"/>
    </style:style>
    <style:style style:name="P333" style:family="paragraph" style:parent-style-name="Standard">
      <style:paragraph-properties fo:margin-left="-0.3cm" fo:margin-right="0cm" fo:text-align="center" style:justify-single-word="false" fo:text-indent="0cm" style:auto-text-indent="false"/>
      <style:text-properties fo:language="en" fo:country="GB" style:text-underline-style="solid" style:text-underline-width="auto" style:text-underline-color="font-color" fo:font-weight="bold" style:font-weight-asian="bold"/>
    </style:style>
    <style:style style:name="P334" style:family="paragraph" style:parent-style-name="Standard">
      <style:paragraph-properties fo:margin-left="-0.3cm" fo:margin-right="0cm" fo:text-align="center" style:justify-single-word="false" fo:text-indent="0cm" style:auto-text-indent="false"/>
      <style:text-properties fo:language="en" fo:country="GB" style:text-underline-style="solid" style:text-underline-width="auto" style:text-underline-color="font-color" fo:font-weight="bold" style:letter-kerning="true" style:font-weight-asian="bold"/>
    </style:style>
    <style:style style:name="P335" style:family="paragraph" style:parent-style-name="Standard">
      <style:paragraph-properties fo:margin-left="-0.3cm" fo:margin-right="0cm" fo:margin-top="0cm" fo:margin-bottom="0.353cm" fo:line-height="115%" fo:text-align="center" style:justify-single-word="false" fo:orphans="2" fo:widows="2" fo:text-indent="0cm" style:auto-text-indent="false"/>
    </style:style>
    <style:style style:name="P336" style:family="paragraph" style:parent-style-name="Standard">
      <style:paragraph-properties fo:margin-left="-0.75cm" fo:margin-right="0cm" fo:text-indent="0cm" style:auto-text-indent="false"/>
      <style:text-properties fo:font-size="8pt" fo:language="en" fo:country="GB" style:font-size-asian="8pt"/>
    </style:style>
    <style:style style:name="P337" style:family="paragraph" style:parent-style-name="Standard">
      <style:paragraph-properties fo:margin-left="-0.199cm" fo:margin-right="0cm" fo:text-indent="0cm" style:auto-text-indent="false"/>
      <style:text-properties fo:font-size="8pt" fo:language="en" fo:country="GB" style:text-underline-style="solid" style:text-underline-width="auto" style:text-underline-color="font-color" fo:font-weight="bold" style:font-size-asian="8pt" style:font-weight-asian="bold"/>
    </style:style>
    <style:style style:name="P338" style:family="paragraph" style:parent-style-name="Standard">
      <style:paragraph-properties fo:margin-left="-0.199cm" fo:margin-right="0cm" fo:text-align="center" style:justify-single-word="false" fo:text-indent="0cm" style:auto-text-indent="false"/>
      <style:text-properties style:font-name="Times New Roman" fo:font-size="9pt" fo:language="en" fo:country="GB" style:text-underline-style="solid" style:text-underline-width="auto" style:text-underline-color="font-color" fo:font-weight="bold" style:font-size-asian="9pt" style:font-weight-asian="bold"/>
    </style:style>
    <style:style style:name="P339" style:family="paragraph" style:parent-style-name="Standard">
      <style:paragraph-properties fo:margin-left="-0.199cm" fo:margin-right="0cm" fo:text-indent="0cm" style:auto-text-indent="false"/>
      <style:text-properties fo:font-size="9pt" fo:language="en" fo:country="GB" style:font-size-asian="9pt"/>
    </style:style>
    <style:style style:name="P340" style:family="paragraph" style:parent-style-name="Standard">
      <style:paragraph-properties fo:margin-left="-0.75cm" fo:margin-right="-1.012cm" fo:text-align="center" style:justify-single-word="false" fo:text-indent="0cm" style:auto-text-indent="false"/>
      <style:text-properties style:font-name="Times New Roman" fo:font-size="9pt" fo:language="en" fo:country="GB" style:text-underline-style="solid" style:text-underline-width="auto" style:text-underline-color="font-color" fo:font-weight="bold" style:font-size-asian="9pt" style:font-weight-asian="bold"/>
    </style:style>
    <style:style style:name="P341" style:family="paragraph" style:parent-style-name="Standard">
      <style:paragraph-properties fo:margin-left="-0.75cm" fo:margin-right="-1.012cm" fo:text-align="center" style:justify-single-word="false" fo:text-indent="0cm" style:auto-text-indent="false"/>
      <style:text-properties fo:font-size="8pt" fo:language="en" fo:country="GB" style:font-size-asian="8pt"/>
    </style:style>
    <style:style style:name="P342" style:family="paragraph" style:parent-style-name="Standard">
      <style:paragraph-properties fo:margin-top="0cm" fo:margin-bottom="0.353cm" fo:line-height="115%" fo:text-align="center" style:justify-single-word="false" fo:orphans="2" fo:widows="2"/>
    </style:style>
    <style:style style:name="P343" style:family="paragraph" style:parent-style-name="Standard">
      <style:paragraph-properties fo:margin-top="0cm" fo:margin-bottom="0.353cm" fo:line-height="115%" fo:text-align="start" style:justify-single-word="false" fo:orphans="2" fo:widows="2"/>
    </style:style>
    <style:style style:name="P344" style:family="paragraph" style:parent-style-name="Standard">
      <style:paragraph-properties fo:margin-top="0cm" fo:margin-bottom="0.353cm" fo:line-height="115%" fo:orphans="2" fo:widows="2"/>
    </style:style>
    <style:style style:name="P345" style:family="paragraph" style:parent-style-name="Standard">
      <style:paragraph-properties fo:margin-top="0cm" fo:margin-bottom="0.353cm" fo:line-height="115%" fo:text-align="center" style:justify-single-word="false" fo:orphans="2" fo:widows="2"/>
      <style:text-properties style:font-name="Times New Roman" fo:font-size="9pt" style:text-underline-style="solid" style:text-underline-width="auto" style:text-underline-color="font-color" fo:font-weight="bold" style:font-size-asian="9pt" style:font-weight-asian="bold"/>
    </style:style>
    <style:style style:name="P346" style:family="paragraph" style:parent-style-name="Standard">
      <style:paragraph-properties fo:margin-top="0cm" fo:margin-bottom="0.353cm" fo:line-height="115%" fo:text-align="center" style:justify-single-word="false" fo:orphans="2" fo:widows="2"/>
      <style:text-properties style:font-name="Times New Roman" fo:font-size="8pt" fo:language="en" fo:country="GB" style:text-underline-style="solid" style:text-underline-width="auto" style:text-underline-color="font-color" fo:font-weight="bold" style:letter-kerning="true" style:font-size-asian="8pt" style:font-weight-asian="bold"/>
    </style:style>
    <style:style style:name="P347" style:family="paragraph" style:parent-style-name="Standard">
      <style:paragraph-properties fo:margin-left="0.026cm" fo:margin-right="-0.026cm" fo:text-indent="-0.026cm" style:auto-text-indent="false"/>
      <style:text-properties fo:font-variant="normal" fo:text-transform="none" fo:color="#000000" style:font-name="Times New Roman" fo:font-size="10.5pt" fo:letter-spacing="normal" fo:font-style="normal" fo:font-weight="normal" style:font-size-asian="10.5pt" style:font-style-asian="normal" style:font-weight-asian="normal" style:font-name-complex="Times New Roman1" style:font-size-complex="10.5pt" style:font-style-complex="normal" style:font-weight-complex="normal"/>
    </style:style>
    <style:style style:name="P348" style:family="paragraph" style:parent-style-name="No_20_Spacing">
      <style:paragraph-properties fo:text-align="center" style:justify-single-word="false"/>
      <style:text-properties style:font-name="Times New Roman" fo:font-size="10.5pt" style:text-underline-style="solid" style:text-underline-width="auto" style:text-underline-color="font-color" fo:font-weight="bold" style:font-size-asian="10.5pt" style:font-weight-asian="bold"/>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style:text-position="super 58%"/>
    </style:style>
    <style:style style:name="T5" style:family="text">
      <style:text-properties style:text-position="super 58%" fo:font-weight="normal" style:font-weight-asian="normal" style:font-weight-complex="normal"/>
    </style:style>
    <style:style style:name="T6" style:family="text">
      <style:text-properties style:text-position="super 58%" fo:font-style="italic" fo:font-weight="bold" style:font-style-asian="italic" style:font-weight-asian="bold" style:font-style-complex="italic" style:font-weight-complex="bold"/>
    </style:style>
    <style:style style:name="T7" style:family="text">
      <style:text-properties style:text-position="super 58%" style:font-name="Times New Roman" fo:font-size="10.5pt" style:font-size-asian="10.5pt"/>
    </style:style>
    <style:style style:name="T8" style:family="text">
      <style:text-properties style:text-position="super 58%" style:font-name="Times New Roman" fo:font-size="10.5pt" style:text-underline-style="none" fo:font-weight="normal" style:font-size-asian="10.5pt" style:font-weight-asian="normal"/>
    </style:style>
    <style:style style:name="T9" style:family="text">
      <style:text-properties style:text-position="super 58%" style:font-name="Times New Roman" fo:font-size="10.5pt" fo:font-style="normal" fo:font-weight="normal" style:font-size-asian="10.5pt" style:font-style-asian="normal" style:font-weight-asian="normal"/>
    </style:style>
    <style:style style:name="T10" style:family="text">
      <style:text-properties style:text-position="super 58%" style:font-name="Times New Roman" fo:font-size="10.5pt" fo:font-style="italic" style:text-underline-style="none" fo:font-weight="bold" style:font-size-asian="10.5pt" style:font-style-asian="italic" style:font-weight-asian="bold"/>
    </style:style>
    <style:style style:name="T11" style:family="text">
      <style:text-properties style:text-position="super 58%" style:font-name="Times New Roman" fo:font-size="10pt" style:font-size-asian="10pt" style:font-name-complex="Times New Roman1" style:font-size-complex="10pt"/>
    </style:style>
    <style:style style:name="T12" style:family="text">
      <style:text-properties style:text-position="super 58%" style:font-name="Times New Roman" fo:font-size="10pt" fo:font-style="italic" fo:font-weight="bold" style:font-size-asian="10pt" style:font-style-asian="italic" style:font-weight-asian="bold" style:font-name-complex="Times New Roman1" style:font-size-complex="10pt"/>
    </style:style>
    <style:style style:name="T13" style:family="text">
      <style:text-properties style:text-position="super 58%" style:font-name="Arial" fo:font-size="16pt" fo:font-weight="bold" style:font-size-asian="16pt" style:font-weight-asian="bold"/>
    </style:style>
    <style:style style:name="T14" style:family="text">
      <style:text-properties style:text-position="super 58%" style:font-name="Times New Roman" fo:font-size="8pt" fo:language="en" fo:country="GB" style:letter-kerning="true" style:font-size-asian="8pt"/>
    </style:style>
    <style:style style:name="T15" style:family="text">
      <style:text-properties style:text-position="super 58%" style:font-name="Times New Roman" fo:font-size="8pt" fo:language="en" fo:country="GB" style:font-size-asian="8pt"/>
    </style:style>
    <style:style style:name="T16" style:family="text">
      <style:text-properties style:text-position="super 58%" style:font-name="Times New Roman" fo:font-size="8pt" style:font-size-asian="8pt"/>
    </style:style>
    <style:style style:name="T17" style:family="text">
      <style:text-properties fo:font-weight="bold" style:font-weight-asian="bold" style:font-weight-complex="bold"/>
    </style:style>
    <style:style style:name="T18" style:family="text">
      <style:text-properties fo:font-style="italic" style:font-style-asian="italic" style:font-style-complex="italic"/>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style:font-name="Times New Roman" fo:font-size="10.5pt" style:text-underline-style="solid" style:text-underline-width="auto" style:text-underline-color="font-color" fo:font-weight="bold" style:font-size-asian="10.5pt" style:font-weight-asian="bold"/>
    </style:style>
    <style:style style:name="T22" style:family="text">
      <style:text-properties style:font-name="Times New Roman" fo:font-size="10.5pt" style:text-underline-style="solid" style:text-underline-width="auto" style:text-underline-color="font-color" fo:font-weight="bold" style:font-size-asian="10.5pt" style:font-weight-asian="bold" style:font-size-complex="10.5pt" style:font-weight-complex="bold"/>
    </style:style>
    <style:style style:name="T23" style:family="text">
      <style:text-properties style:font-name="Times New Roman" fo:font-size="10.5pt" style:text-underline-style="solid" style:text-underline-width="auto" style:text-underline-color="font-color" fo:font-weight="bold" style:font-size-asian="10.5pt" style:font-weight-asian="bold" style:font-weight-complex="bold"/>
    </style:style>
    <style:style style:name="T24" style:family="text">
      <style:text-properties style:font-name="Times New Roman" fo:font-size="10.5pt" style:text-underline-style="solid" style:text-underline-width="auto" style:text-underline-color="font-color" fo:font-weight="bold" style:letter-kerning="true" style:font-size-asian="10.5pt" style:font-weight-asian="bold"/>
    </style:style>
    <style:style style:name="T25" style:family="text">
      <style:text-properties style:font-name="Times New Roman" fo:font-size="10.5pt" fo:language="en" fo:country="GB" fo:font-style="normal" style:text-underline-style="solid" style:text-underline-width="auto" style:text-underline-color="font-color" fo:font-weight="bold" style:letter-kerning="true" style:font-size-asian="10.5pt" style:font-style-asian="normal" style:font-weight-asian="bold"/>
    </style:style>
    <style:style style:name="T26" style:family="text">
      <style:text-properties style:font-name="Times New Roman" fo:font-size="10.5pt" fo:language="en" fo:country="GB" fo:font-style="normal" style:text-underline-style="none" fo:font-weight="normal" style:letter-kerning="true" style:font-size-asian="10.5pt" style:font-style-asian="normal" style:font-weight-asian="normal"/>
    </style:style>
    <style:style style:name="T27" style:family="text">
      <style:text-properties style:font-name="Times New Roman" fo:font-size="10.5pt" fo:language="en" fo:country="GB" fo:font-style="normal" style:text-underline-style="none" fo:font-weight="normal" style:font-size-asian="10.5pt" style:font-style-asian="normal" style:font-weight-asian="normal"/>
    </style:style>
    <style:style style:name="T28" style:family="text">
      <style:text-properties style:font-name="Times New Roman" fo:font-size="10.5pt" fo:language="en" fo:country="GB" fo:font-style="normal" style:text-underline-style="none" fo:font-weight="normal" style:font-size-asian="10.5pt" style:font-style-asian="normal" style:font-weight-asian="normal" style:font-size-complex="10.5pt"/>
    </style:style>
    <style:style style:name="T29" style:family="text">
      <style:text-properties style:font-name="Times New Roman" fo:font-size="10.5pt" fo:language="en" fo:country="GB" style:text-underline-style="solid" style:text-underline-width="auto" style:text-underline-color="font-color" fo:font-weight="bold" style:letter-kerning="true" style:font-size-asian="10.5pt" style:font-weight-asian="bold"/>
    </style:style>
    <style:style style:name="T30" style:family="text">
      <style:text-properties style:font-name="Times New Roman" fo:font-size="10.5pt" fo:language="en" fo:country="GB" style:text-underline-style="none" fo:font-weight="normal" style:letter-kerning="true" style:font-size-asian="10.5pt" style:font-weight-asian="normal"/>
    </style:style>
    <style:style style:name="T31" style:family="text">
      <style:text-properties style:font-name="Times New Roman" fo:font-size="10.5pt" fo:language="en" fo:country="GB" style:text-underline-style="none" fo:font-weight="normal" style:font-size-asian="10.5pt" style:font-weight-asian="normal" style:font-size-complex="10.5pt"/>
    </style:style>
    <style:style style:name="T32" style:family="text">
      <style:text-properties style:font-name="Times New Roman" fo:font-size="10.5pt" fo:language="en" fo:country="GB" style:text-underline-style="none" fo:font-weight="bold" style:letter-kerning="true" style:font-size-asian="10.5pt" style:font-weight-asian="bold"/>
    </style:style>
    <style:style style:name="T33" style:family="text">
      <style:text-properties style:font-name="Times New Roman" fo:font-size="10.5pt" fo:language="en" fo:country="GB" fo:font-style="italic" style:text-underline-style="none" fo:font-weight="bold" style:letter-kerning="true" style:font-size-asian="10.5pt" style:font-style-asian="italic" style:font-weight-asian="bold"/>
    </style:style>
    <style:style style:name="T34" style:family="text">
      <style:text-properties style:font-name="Times New Roman" fo:font-size="10.5pt" fo:language="en" fo:country="GB" fo:font-style="italic" style:text-underline-style="none" fo:font-weight="bold" style:font-size-asian="10.5pt" style:font-style-asian="italic" style:font-weight-asian="bold" style:font-size-complex="10.5pt"/>
    </style:style>
    <style:style style:name="T35" style:family="text">
      <style:text-properties style:font-name="Times New Roman" fo:font-size="10.5pt" fo:language="en" fo:country="GB" fo:font-style="italic" style:text-underline-style="none" fo:font-weight="bold" style:font-size-asian="10.5pt" style:font-style-asian="italic" style:font-weight-asian="bold" style:font-size-complex="10.5pt" style:font-style-complex="italic" style:font-weight-complex="bold"/>
    </style:style>
    <style:style style:name="T36" style:family="text">
      <style:text-properties style:font-name="Times New Roman" fo:font-size="10.5pt" fo:language="en" fo:country="GB" style:font-size-asian="10.5pt"/>
    </style:style>
    <style:style style:name="T37" style:family="text">
      <style:text-properties style:font-name="Times New Roman" fo:font-size="10.5pt" fo:font-style="italic" fo:font-weight="bold" style:font-size-asian="10.5pt" style:font-style-asian="italic" style:font-weight-asian="bold"/>
    </style:style>
    <style:style style:name="T38" style:family="text">
      <style:text-properties style:font-name="Times New Roman" fo:font-size="10.5pt" fo:font-style="italic" fo:font-weight="bold" style:font-size-asian="10.5pt" style:font-style-asian="italic" style:font-weight-asian="bold" style:font-size-complex="10.5pt" style:font-style-complex="italic" style:font-weight-complex="bold"/>
    </style:style>
    <style:style style:name="T39" style:family="text">
      <style:text-properties style:font-name="Times New Roman" fo:font-size="10.5pt" fo:font-style="italic" style:text-underline-style="none" fo:font-weight="bold" style:font-size-asian="10.5pt" style:font-style-asian="italic" style:font-weight-asian="bold"/>
    </style:style>
    <style:style style:name="T40" style:family="text">
      <style:text-properties style:font-name="Times New Roman" fo:font-size="10.5pt" fo:font-style="italic" style:text-underline-style="none" fo:font-weight="bold" style:font-size-asian="10.5pt" style:font-style-asian="italic" style:font-weight-asian="bold" style:font-style-complex="normal" style:font-weight-complex="normal"/>
    </style:style>
    <style:style style:name="T41" style:family="text">
      <style:text-properties style:font-name="Times New Roman" fo:font-size="10.5pt" style:font-size-asian="10.5pt"/>
    </style:style>
    <style:style style:name="T42" style:family="text">
      <style:text-properties style:font-name="Times New Roman" fo:font-size="10.5pt" fo:font-style="normal" style:text-underline-style="none" fo:font-weight="normal" style:font-size-asian="10.5pt" style:font-style-asian="normal" style:font-weight-asian="normal"/>
    </style:style>
    <style:style style:name="T43" style:family="text">
      <style:text-properties style:font-name="Times New Roman" fo:font-size="10.5pt" fo:font-style="normal" style:text-underline-style="none" fo:font-weight="normal" style:font-size-asian="10.5pt" style:font-style-asian="normal" style:font-weight-asian="normal" style:font-weight-complex="normal"/>
    </style:style>
    <style:style style:name="T44" style:family="text">
      <style:text-properties style:font-name="Times New Roman" fo:font-size="10.5pt" fo:font-style="normal" style:text-underline-style="none" fo:font-weight="normal" style:font-size-asian="10.5pt" style:font-style-asian="normal" style:font-weight-asian="normal" style:font-style-complex="normal" style:font-weight-complex="normal"/>
    </style:style>
    <style:style style:name="T45" style:family="text">
      <style:text-properties style:font-name="Times New Roman" fo:font-size="10.5pt" fo:font-style="normal" style:text-underline-style="none" fo:font-weight="bold" style:font-size-asian="10.5pt" style:font-style-asian="normal" style:font-weight-asian="bold"/>
    </style:style>
    <style:style style:name="T46" style:family="text">
      <style:text-properties style:font-name="Times New Roman" fo:font-size="10.5pt" fo:font-style="normal" style:font-size-asian="10.5pt" style:font-style-asian="normal"/>
    </style:style>
    <style:style style:name="T47" style:family="text">
      <style:text-properties style:font-name="Times New Roman" fo:font-size="10.5pt" fo:font-style="normal" fo:font-weight="normal" style:font-size-asian="10.5pt" style:font-style-asian="normal" style:font-weight-asian="normal"/>
    </style:style>
    <style:style style:name="T48" style:family="text">
      <style:text-properties style:font-name="Times New Roman" fo:font-size="10.5pt" fo:font-style="normal" style:text-underline-style="solid" style:text-underline-width="auto" style:text-underline-color="font-color" fo:font-weight="bold" style:font-size-asian="10.5pt" style:font-style-asian="normal" style:font-weight-asian="bold"/>
    </style:style>
    <style:style style:name="T49" style:family="text">
      <style:text-properties style:font-name="Times New Roman" fo:font-size="10.5pt" style:text-underline-style="none" fo:font-weight="normal" style:font-size-asian="10.5pt" style:font-weight-asian="normal"/>
    </style:style>
    <style:style style:name="T50" style:family="text">
      <style:text-properties style:font-name="Times New Roman" fo:font-size="10.5pt" style:text-underline-style="none" fo:font-weight="normal" style:font-size-asian="10.5pt" style:font-weight-asian="normal" style:font-size-complex="10.5pt"/>
    </style:style>
    <style:style style:name="T51" style:family="text">
      <style:text-properties style:font-name="Times New Roman" fo:font-size="10.5pt" style:text-underline-style="none" fo:font-weight="bold" style:font-size-asian="10.5pt" style:font-weight-asian="bold"/>
    </style:style>
    <style:style style:name="T52" style:family="text">
      <style:text-properties style:font-name="Times New Roman" fo:font-size="10.5pt" style:text-underline-style="none" fo:font-weight="bold" style:font-size-asian="10.5pt" style:font-weight-asian="bold" style:font-size-complex="10.5pt" style:font-weight-complex="bold"/>
    </style:style>
    <style:style style:name="T53" style:family="text">
      <style:text-properties style:font-name="Times New Roman" fo:font-size="10.5pt" style:text-underline-style="none" style:font-size-asian="10.5pt"/>
    </style:style>
    <style:style style:name="T54" style:family="text">
      <style:text-properties style:font-name="Times New Roman" fo:font-size="10.5pt" fo:font-weight="bold" style:font-size-asian="10.5pt" style:font-weight-asian="bold"/>
    </style:style>
    <style:style style:name="T55" style:family="text">
      <style:text-properties style:font-name="Times New Roman" fo:font-size="10.5pt" fo:font-weight="bold" style:letter-kerning="true" style:font-size-asian="10.5pt" style:font-weight-asian="bold"/>
    </style:style>
    <style:style style:name="T56" style:family="text">
      <style:text-properties style:font-name="Times New Roman" fo:font-size="10.5pt" fo:font-weight="bold" style:letter-kerning="true" style:font-size-asian="10.5pt" style:font-weight-asian="bold" style:font-weight-complex="normal"/>
    </style:style>
    <style:style style:name="T57" style:family="text">
      <style:text-properties style:font-name="Times New Roman" fo:font-size="10.5pt" style:letter-kerning="true" style:font-size-asian="10.5pt"/>
    </style:style>
    <style:style style:name="T58" style:family="text">
      <style:text-properties style:font-name="Times New Roman" fo:font-size="10.5pt" fo:font-weight="normal" style:letter-kerning="true" style:font-size-asian="10.5pt" style:font-weight-asian="normal" style:font-weight-complex="normal"/>
    </style:style>
    <style:style style:name="T59" style:family="text">
      <style:text-properties style:font-name="Times New Roman" fo:font-size="10.5pt" fo:font-weight="normal" style:font-size-asian="10.5pt" style:font-weight-asian="normal"/>
    </style:style>
    <style:style style:name="T60" style:family="text">
      <style:text-properties style:font-name="Times New Roman" fo:font-size="10pt" style:font-size-asian="10pt"/>
    </style:style>
    <style:style style:name="T61" style:family="text">
      <style:text-properties style:font-name="Times New Roman" fo:font-size="10pt" style:font-size-asian="10pt" style:font-name-complex="Times New Roman1" style:font-size-complex="10pt"/>
    </style:style>
    <style:style style:name="T62" style:family="text">
      <style:text-properties style:font-name="Times New Roman" fo:font-size="10pt" style:font-size-asian="10pt" style:font-name-complex="Times New Roman1" style:font-size-complex="10pt" style:font-weight-complex="bold"/>
    </style:style>
    <style:style style:name="T63" style:family="text">
      <style:text-properties style:font-name="Times New Roman" fo:font-size="10pt" style:text-underline-style="solid" style:text-underline-width="auto" style:text-underline-color="font-color" fo:font-weight="bold" style:font-size-asian="10pt" style:font-weight-asian="bold"/>
    </style:style>
    <style:style style:name="T64" style:family="text">
      <style:text-properties style:font-name="Times New Roman" fo:font-size="10pt" style:text-underline-style="solid" style:text-underline-width="auto" style:text-underline-color="font-color" fo:font-weight="bold" style:font-size-asian="10pt" style:font-weight-asian="bold" style:font-name-complex="Times New Roman1" style:font-size-complex="10pt"/>
    </style:style>
    <style:style style:name="T65" style:family="text">
      <style:text-properties style:font-name="Times New Roman" fo:font-size="10pt" style:text-underline-style="solid" style:text-underline-width="auto" style:text-underline-color="font-color" fo:font-weight="bold" style:font-size-asian="10pt" style:font-weight-asian="bold" style:font-name-complex="Times New Roman1" style:font-size-complex="10pt" style:font-weight-complex="bold"/>
    </style:style>
    <style:style style:name="T66" style:family="text">
      <style:text-properties style:font-name="Times New Roman" fo:font-size="10pt" style:text-underline-style="none" fo:font-weight="normal" style:font-size-asian="10pt" style:font-weight-asian="normal"/>
    </style:style>
    <style:style style:name="T67" style:family="text">
      <style:text-properties style:font-name="Times New Roman" fo:font-size="10pt" style:text-underline-style="none" fo:font-weight="bold" style:font-size-asian="10pt" style:font-weight-asian="bold"/>
    </style:style>
    <style:style style:name="T68" style:family="text">
      <style:text-properties style:font-name="Times New Roman" fo:font-size="10pt" fo:font-style="italic" fo:font-weight="bold" style:font-size-asian="10pt" style:font-style-asian="italic" style:font-weight-asian="bold" style:font-name-complex="Times New Roman1" style:font-size-complex="10pt"/>
    </style:style>
    <style:style style:name="T69" style:family="text">
      <style:text-properties style:font-name="Times New Roman" fo:font-size="10pt" fo:font-style="italic" fo:font-weight="bold" style:font-size-asian="10pt" style:font-style-asian="italic" style:font-weight-asian="bold" style:font-name-complex="Times New Roman1" style:font-size-complex="10pt" style:font-style-complex="italic"/>
    </style:style>
    <style:style style:name="T70" style:family="text">
      <style:text-properties style:font-name="Times New Roman" fo:font-size="10pt" fo:font-style="italic" fo:font-weight="bold" style:font-size-asian="10pt" style:font-style-asian="italic" style:font-weight-asian="bold" style:font-name-complex="Times New Roman1" style:font-size-complex="10pt" style:font-style-complex="italic" style:font-weight-complex="bold"/>
    </style:style>
    <style:style style:name="T71" style:family="text">
      <style:text-properties style:font-name="Times New Roman" fo:font-size="11pt" style:text-underline-style="none" fo:font-weight="bold" style:font-size-asian="11pt" style:font-weight-asian="bold"/>
    </style:style>
    <style:style style:name="T72" style:family="text">
      <style:text-properties style:font-name="Times New Roman" fo:font-size="11pt" style:text-underline-style="none" fo:font-weight="normal" style:font-size-asian="11pt" style:font-weight-asian="normal"/>
    </style:style>
    <style:style style:name="T73" style:family="text">
      <style:text-properties style:font-name="Times New Roman" fo:font-size="11pt" fo:font-style="italic" fo:font-weight="bold" style:font-size-asian="11pt" style:font-style-asian="italic" style:font-weight-asian="bold"/>
    </style:style>
    <style:style style:name="T74" style:family="text">
      <style:text-properties style:font-name="Times New Roman" fo:font-size="11pt" style:text-underline-style="solid" style:text-underline-width="auto" style:text-underline-color="font-color" fo:font-weight="bold" style:font-size-asian="11pt" style:font-weight-asian="bold"/>
    </style:style>
    <style:style style:name="T75" style:family="text">
      <style:text-properties style:font-name="Times New Roman" style:text-underline-style="solid" style:text-underline-width="auto" style:text-underline-color="font-color" fo:font-weight="bold" style:font-weight-asian="bold"/>
    </style:style>
    <style:style style:name="T76"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77" style:family="text">
      <style:text-properties fo:font-size="10.5pt" style:font-size-asian="10.5pt" style:font-size-complex="10.5pt"/>
    </style:style>
    <style:style style:name="T78" style:family="text">
      <style:text-properties fo:font-size="10.5pt" fo:font-style="italic" fo:font-weight="bold" style:font-size-asian="10.5pt" style:font-style-asian="italic" style:font-weight-asian="bold" style:font-size-complex="10.5pt" style:font-style-complex="italic" style:font-weight-complex="bold"/>
    </style:style>
    <style:style style:name="T79" style:family="text">
      <style:text-properties fo:font-size="10.5pt" fo:font-weight="bold" style:font-size-asian="10.5pt" style:font-weight-asian="bold" style:font-size-complex="10.5pt" style:font-weight-complex="bold"/>
    </style:style>
    <style:style style:name="T80" style:family="text">
      <style:text-properties fo:font-size="10.5pt" style:text-underline-style="none" fo:font-weight="normal" style:font-size-asian="10.5pt" style:font-weight-asian="normal" style:font-size-complex="10.5pt" style:font-weight-complex="normal"/>
    </style:style>
    <style:style style:name="T81" style:family="text">
      <style:text-properties fo:font-variant="normal" fo:text-transform="none" fo:color="#000000" style:text-line-through-style="none" style:font-name="Times New Roman" fo:font-size="10.5pt" fo:letter-spacing="normal" fo:language="en" fo:country="GB" fo:font-style="normal" style:text-underline-style="none" fo:font-weight="normal" style:letter-kerning="true" style:font-size-asian="10.5pt" style:font-style-asian="normal" style:font-weight-asian="normal"/>
    </style:style>
    <style:style style:name="T82" style:family="text">
      <style:text-properties fo:font-variant="normal" fo:text-transform="none" fo:color="#000000" style:text-line-through-style="none" style:font-name="Times New Roman" fo:font-size="10.5pt" fo:letter-spacing="normal" fo:language="en" fo:country="GB" fo:font-style="normal" style:text-underline-style="none" fo:font-weight="normal" style:letter-kerning="true" style:font-size-asian="10.5pt" style:font-style-asian="normal" style:font-weight-asian="normal" style:font-size-complex="10.5pt"/>
    </style:style>
    <style:style style:name="T83" style:family="text">
      <style:text-properties fo:font-variant="normal" fo:text-transform="none" fo:color="#000000" style:text-line-through-style="none" style:font-name="Times New Roman" fo:font-size="10.5pt" fo:letter-spacing="normal" fo:language="en" fo:country="GB" fo:font-style="normal" style:text-underline-style="none" fo:font-weight="normal" style:letter-kerning="true" style:font-size-asian="10.5pt" style:font-style-asian="normal" style:font-weight-asian="normal" style:font-size-complex="10.5pt" style:font-style-complex="normal" style:font-weight-complex="normal"/>
    </style:style>
    <style:style style:name="T84" style:family="text">
      <style:text-properties fo:font-variant="normal" fo:text-transform="none" fo:color="#000000" style:text-line-through-style="none" style:font-name="Times New Roman" fo:font-size="10.5pt" fo:letter-spacing="normal" fo:language="en" fo:country="GB" fo:font-style="normal" style:text-underline-style="none" fo:font-weight="normal" style:letter-kerning="true" style:font-size-asian="10.5pt" style:font-style-asian="normal" style:font-weight-asian="normal" style:font-size-complex="10.5pt" style:font-weight-complex="bold"/>
    </style:style>
    <style:style style:name="T85" style:family="text">
      <style:text-properties fo:font-variant="normal" fo:text-transform="none" fo:color="#000000" style:text-line-through-style="none" style:font-name="Times New Roman" fo:font-size="10.5pt" fo:letter-spacing="normal" fo:language="en" fo:country="GB" fo:font-style="normal" style:text-underline-style="none" fo:font-weight="normal" style:letter-kerning="true" style:font-size-asian="10.5pt" style:font-style-asian="normal" style:font-weight-asian="normal" style:font-size-complex="10.5pt" style:font-style-complex="italic" style:font-weight-complex="bold"/>
    </style:style>
    <style:style style:name="T86" style:family="text">
      <style:text-properties fo:font-variant="normal" fo:text-transform="none" fo:color="#000000" style:text-line-through-style="none" style:font-name="Times New Roman" fo:font-size="10.5pt" fo:letter-spacing="normal" fo:language="en" fo:country="GB" fo:font-style="normal" style:text-underline-style="none" fo:font-weight="normal" style:letter-kerning="true" style:font-size-asian="10.5pt" style:font-style-asian="normal" style:font-weight-asian="normal" style:font-size-complex="10.5pt" style:font-weight-complex="normal"/>
    </style:style>
    <style:style style:name="T87" style:family="text">
      <style:text-properties fo:font-variant="normal" fo:text-transform="none" fo:color="#000000" style:text-line-through-style="none" style:font-name="Times New Roman" fo:font-size="10.5pt" fo:letter-spacing="normal" fo:language="en" fo:country="GB" fo:font-style="normal" style:text-underline-style="none" fo:font-weight="normal" style:letter-kerning="true" style:font-size-asian="10.5pt" style:font-style-asian="normal" style:font-weight-asian="normal" style:font-weight-complex="normal"/>
    </style:style>
    <style:style style:name="T88" style:family="text">
      <style:text-properties fo:font-variant="normal" fo:text-transform="none" fo:color="#000000" style:text-line-through-style="none" style:font-name="Times New Roman" fo:font-size="10.5pt" fo:letter-spacing="normal" fo:language="en" fo:country="GB" fo:font-style="normal" style:text-underline-style="none" fo:font-weight="normal" style:letter-kerning="true" style:font-size-asian="10.5pt" style:font-style-asian="normal" style:font-weight-asian="normal" style:font-style-complex="normal"/>
    </style:style>
    <style:style style:name="T89" style:family="text">
      <style:text-properties fo:font-variant="normal" fo:text-transform="none" fo:color="#000000" style:text-line-through-style="none" style:font-name="Times New Roman" fo:font-size="10.5pt" fo:letter-spacing="normal" fo:language="en" fo:country="GB" fo:font-style="normal" style:text-underline-style="none" fo:font-weight="normal" style:letter-kerning="true" style:font-size-asian="10.5pt" style:font-style-asian="normal" style:font-weight-asian="normal" style:font-style-complex="normal" style:font-weight-complex="normal"/>
    </style:style>
    <style:style style:name="T90" style:family="text">
      <style:text-properties fo:font-variant="normal" fo:text-transform="none" fo:color="#000000" style:text-line-through-style="none" style:font-name="Times New Roman" fo:font-size="10.5pt" fo:letter-spacing="normal" fo:language="en" fo:country="GB" fo:font-style="normal" style:text-underline-style="none" fo:font-weight="normal" style:font-size-asian="10.5pt" style:font-style-asian="normal" style:font-weight-asian="normal"/>
    </style:style>
    <style:style style:name="T91" style:family="text">
      <style:text-properties fo:font-variant="normal" fo:text-transform="none" fo:color="#000000" style:text-line-through-style="none" style:font-name="Times New Roman" fo:font-size="10.5pt" fo:letter-spacing="normal" fo:language="en" fo:country="GB" fo:font-style="normal" style:text-underline-style="none" fo:font-weight="normal" style:font-size-asian="10.5pt" style:font-style-asian="normal" style:font-weight-asian="normal" style:font-size-complex="10.5pt"/>
    </style:style>
    <style:style style:name="T92" style:family="text">
      <style:text-properties fo:font-variant="normal" fo:text-transform="none" fo:color="#000000" style:text-line-through-style="none" style:font-name="Times New Roman" fo:font-size="10.5pt" fo:letter-spacing="normal" fo:language="en" fo:country="GB" fo:font-style="normal" style:text-underline-style="none" fo:font-weight="bold" style:letter-kerning="true" style:font-size-asian="10.5pt" style:font-style-asian="normal" style:font-weight-asian="bold"/>
    </style:style>
    <style:style style:name="T93" style:family="text">
      <style:text-properties fo:font-variant="normal" fo:text-transform="none" fo:color="#000000" style:text-line-through-style="none" style:font-name="Times New Roman" fo:font-size="10.5pt" fo:letter-spacing="normal" fo:language="en" fo:country="GB" fo:font-style="normal" style:text-underline-style="none" fo:font-weight="bold" style:letter-kerning="true" style:font-size-asian="10.5pt" style:font-style-asian="normal" style:font-weight-asian="bold" style:font-size-complex="10.5pt"/>
    </style:style>
    <style:style style:name="T94" style:family="text">
      <style:text-properties fo:font-variant="normal" fo:text-transform="none" fo:color="#000000" style:text-line-through-style="none" style:font-name="Times New Roman" fo:font-size="10.5pt" fo:letter-spacing="normal" fo:language="en" fo:country="GB" fo:font-style="normal" style:text-underline-style="none" fo:font-weight="bold" style:letter-kerning="true" style:font-size-asian="10.5pt" style:font-style-asian="normal" style:font-weight-asian="bold" style:font-size-complex="10.5pt" style:font-weight-complex="bold"/>
    </style:style>
    <style:style style:name="T95" style:family="text">
      <style:text-properties fo:font-variant="normal" fo:text-transform="none" fo:color="#000000" style:text-line-through-style="none" style:font-name="Times New Roman" fo:font-size="10.5pt" fo:letter-spacing="normal" fo:language="en" fo:country="GB" fo:font-style="normal" style:text-underline-style="none" fo:font-weight="bold" style:letter-kerning="true" style:font-size-asian="10.5pt" style:font-style-asian="normal" style:font-weight-asian="bold" style:font-weight-complex="bold"/>
    </style:style>
    <style:style style:name="T96" style:family="text">
      <style:text-properties fo:font-variant="normal" fo:text-transform="none" fo:color="#000000" style:text-line-through-style="none" style:font-name="Times New Roman" fo:font-size="10.5pt" fo:letter-spacing="normal" fo:language="en" fo:country="GB" fo:font-style="normal" style:text-underline-style="none" fo:font-weight="bold" style:font-size-asian="10.5pt" style:font-style-asian="normal" style:font-weight-asian="bold" style:font-size-complex="10.5pt"/>
    </style:style>
    <style:style style:name="T97" style:family="text">
      <style:text-properties fo:font-variant="normal" fo:text-transform="none" fo:color="#000000" style:text-line-through-style="none" style:font-name="Times New Roman" fo:font-size="10.5pt" fo:letter-spacing="normal" fo:language="en" fo:country="GB" fo:font-style="normal" style:text-underline-style="solid" style:text-underline-width="auto" style:text-underline-color="font-color" fo:font-weight="bold" style:letter-kerning="true" style:font-size-asian="10.5pt" style:font-style-asian="normal" style:font-weight-asian="bold"/>
    </style:style>
    <style:style style:name="T98" style:family="text">
      <style:text-properties fo:font-variant="normal" fo:text-transform="none" fo:color="#000000" style:text-line-through-style="none" style:font-name="Times New Roman" fo:font-size="10.5pt" fo:letter-spacing="normal" fo:language="en" fo:country="GB" fo:font-style="normal" style:text-underline-style="solid" style:text-underline-width="auto" style:text-underline-color="font-color" fo:font-weight="bold" style:letter-kerning="true" style:font-size-asian="10.5pt" style:font-style-asian="normal" style:font-weight-asian="bold" style:font-size-complex="10.5pt"/>
    </style:style>
    <style:style style:name="T99" style:family="text">
      <style:text-properties fo:font-variant="normal" fo:text-transform="none" fo:color="#000000" style:text-line-through-style="none" style:font-name="Times New Roman" fo:font-size="10.5pt" fo:letter-spacing="normal" fo:language="en" fo:country="GB" fo:font-style="normal" style:text-underline-style="solid" style:text-underline-width="auto" style:text-underline-color="font-color" fo:font-weight="bold" style:letter-kerning="true" style:font-size-asian="10.5pt" style:font-style-asian="normal" style:font-weight-asian="bold" style:font-size-complex="10.5pt" style:font-weight-complex="bold"/>
    </style:style>
    <style:style style:name="T100" style:family="text">
      <style:text-properties fo:font-variant="normal" fo:text-transform="none" fo:color="#000000" style:text-line-through-style="none" style:font-name="Times New Roman" fo:font-size="10.5pt" fo:letter-spacing="normal" fo:language="en" fo:country="GB" fo:font-style="normal" style:text-underline-style="solid" style:text-underline-width="auto" style:text-underline-color="font-color" fo:font-weight="bold" style:letter-kerning="true" style:font-size-asian="10.5pt" style:font-style-asian="normal" style:font-weight-asian="bold" style:font-weight-complex="bold"/>
    </style:style>
    <style:style style:name="T101" style:family="text">
      <style:text-properties fo:font-variant="normal" fo:text-transform="none" fo:color="#000000" style:text-line-through-style="none" style:font-name="Times New Roman" fo:font-size="10.5pt" fo:letter-spacing="normal" fo:language="en" fo:country="GB" fo:font-style="normal" style:text-underline-style="solid" style:text-underline-width="auto" style:text-underline-color="font-color" fo:font-weight="bold" style:letter-kerning="true" style:font-size-asian="10.5pt" style:font-style-asian="normal" style:font-weight-asian="bold" style:font-style-complex="normal"/>
    </style:style>
    <style:style style:name="T102" style:family="text">
      <style:text-properties fo:font-variant="normal" fo:text-transform="none" fo:color="#000000" style:text-line-through-style="none" style:font-name="Times New Roman" fo:font-size="10.5pt" fo:letter-spacing="normal" fo:language="en" fo:country="GB" fo:font-style="normal" style:text-underline-style="solid" style:text-underline-width="auto" style:text-underline-color="font-color" fo:font-weight="bold" style:letter-kerning="true" style:font-size-asian="10.5pt" style:font-style-asian="normal" style:font-weight-asian="bold" style:font-weight-complex="normal"/>
    </style:style>
    <style:style style:name="T103" style:family="text">
      <style:text-properties fo:font-variant="normal" fo:text-transform="none" fo:color="#000000" style:text-line-through-style="none" style:font-name="Times New Roman" fo:font-size="10.5pt" fo:letter-spacing="normal" fo:language="en" fo:country="GB" fo:font-style="italic" style:text-underline-style="none" fo:font-weight="bold" style:letter-kerning="true" style:font-size-asian="10.5pt" style:font-style-asian="italic" style:font-weight-asian="bold"/>
    </style:style>
    <style:style style:name="T104" style:family="text">
      <style:text-properties fo:font-variant="normal" fo:text-transform="none" fo:color="#000000" style:text-line-through-style="none" style:font-name="Times New Roman" fo:font-size="10.5pt" fo:letter-spacing="normal" fo:language="en" fo:country="GB" fo:font-style="italic" style:text-underline-style="none" fo:font-weight="bold" style:letter-kerning="true" style:font-size-asian="10.5pt" style:font-style-asian="italic" style:font-weight-asian="bold" style:font-size-complex="10.5pt"/>
    </style:style>
    <style:style style:name="T105" style:family="text">
      <style:text-properties fo:font-variant="normal" fo:text-transform="none" fo:color="#000000" style:text-line-through-style="none" style:font-name="Times New Roman" fo:font-size="10.5pt" fo:letter-spacing="normal" fo:language="en" fo:country="GB" fo:font-style="italic" style:text-underline-style="none" fo:font-weight="bold" style:letter-kerning="true" style:font-size-asian="10.5pt" style:font-style-asian="italic" style:font-weight-asian="bold" style:font-size-complex="10.5pt" style:font-style-complex="italic"/>
    </style:style>
    <style:style style:name="T106" style:family="text">
      <style:text-properties fo:font-variant="normal" fo:text-transform="none" fo:color="#000000" style:text-line-through-style="none" style:font-name="Times New Roman" fo:font-size="10.5pt" fo:letter-spacing="normal" fo:language="en" fo:country="GB" fo:font-style="italic" style:text-underline-style="none" fo:font-weight="bold" style:letter-kerning="true" style:font-size-asian="10.5pt" style:font-style-asian="italic" style:font-weight-asian="bold" style:font-size-complex="10.5pt" style:font-style-complex="italic" style:font-weight-complex="bold"/>
    </style:style>
    <style:style style:name="T107" style:family="text">
      <style:text-properties fo:font-variant="normal" fo:text-transform="none" fo:color="#000000" style:text-line-through-style="none" style:font-name="Times New Roman" fo:font-size="10.5pt" fo:letter-spacing="normal" fo:language="en" fo:country="GB" fo:font-style="italic" style:text-underline-style="none" fo:font-weight="bold" style:letter-kerning="true" style:font-size-asian="10.5pt" style:font-style-asian="italic" style:font-weight-asian="bold" style:font-style-complex="italic" style:font-weight-complex="bold"/>
    </style:style>
    <style:style style:name="T108" style:family="text">
      <style:text-properties fo:font-variant="normal" fo:text-transform="none" fo:color="#000000" style:text-line-through-style="none" style:font-name="Times New Roman" fo:font-size="10.5pt" fo:letter-spacing="normal" fo:language="en" fo:country="GB" fo:font-style="italic" style:text-underline-style="none" fo:font-weight="bold" style:font-size-asian="10.5pt" style:font-style-asian="italic" style:font-weight-asian="bold" style:font-size-complex="10.5pt"/>
    </style:style>
    <style:style style:name="T109" style:family="text">
      <style:text-properties fo:font-variant="normal" fo:text-transform="none" fo:color="#000000" style:text-line-through-style="none" style:font-name="Times New Roman" fo:font-size="10.5pt" fo:letter-spacing="normal" fo:language="en" fo:country="GB" fo:font-style="italic" style:text-underline-style="none" fo:font-weight="bold" style:font-size-asian="10.5pt" style:font-style-asian="italic" style:font-weight-asian="bold" style:font-size-complex="10.5pt" style:font-style-complex="italic" style:font-weight-complex="bold"/>
    </style:style>
    <style:style style:name="T110" style:family="text">
      <style:text-properties fo:font-variant="normal" fo:text-transform="none" fo:color="#000000" style:text-line-through-style="none" style:font-name="Times New Roman" fo:font-size="10.5pt" fo:letter-spacing="normal" fo:language="en" fo:country="GB" fo:font-style="italic" style:text-underline-style="none" fo:font-weight="normal" style:letter-kerning="true" style:font-size-asian="10.5pt" style:font-style-asian="italic" style:font-weight-asian="normal"/>
    </style:style>
    <style:style style:name="T111" style:family="text">
      <style:text-properties fo:font-variant="normal" fo:text-transform="none" fo:color="#000000" style:text-line-through-style="none" style:font-name="Times New Roman" fo:font-size="10.5pt" fo:letter-spacing="normal" fo:language="en" fo:country="GB" fo:font-style="italic" style:text-underline-style="solid" style:text-underline-width="auto" style:text-underline-color="font-color" fo:font-weight="bold" style:letter-kerning="true" style:font-size-asian="10.5pt" style:font-style-asian="italic" style:font-weight-asian="bold"/>
    </style:style>
    <style:style style:name="T112" style:family="text">
      <style:text-properties fo:font-variant="normal" fo:text-transform="none" fo:color="#000000" style:text-line-through-style="none" style:font-name="Times New Roman" fo:font-size="10.5pt" fo:letter-spacing="normal" fo:font-style="normal" style:text-underline-style="none" fo:font-weight="normal" style:font-size-asian="10.5pt" style:font-style-asian="normal" style:font-weight-asian="normal"/>
    </style:style>
    <style:style style:name="T113" style:family="text">
      <style:text-properties fo:font-variant="normal" fo:text-transform="none" fo:color="#000000" style:text-line-through-style="none" style:font-name="Times New Roman" fo:font-size="10.5pt" fo:letter-spacing="normal" fo:font-style="normal" style:text-underline-style="none" fo:font-weight="bold" style:font-size-asian="10.5pt" style:font-style-asian="normal" style:font-weight-asian="bold"/>
    </style:style>
    <style:style style:name="T114" style:family="text">
      <style:text-properties fo:font-variant="normal" fo:text-transform="none" fo:color="#000000" style:text-line-through-style="none" style:font-name="Times New Roman" fo:font-size="10.5pt" fo:letter-spacing="normal" fo:font-style="normal" style:text-underline-style="solid" style:text-underline-width="auto" style:text-underline-color="font-color" fo:font-weight="bold" style:font-size-asian="10.5pt" style:font-style-asian="normal" style:font-weight-asian="bold"/>
    </style:style>
    <style:style style:name="T115" style:family="text">
      <style:text-properties fo:font-variant="normal" fo:text-transform="none" fo:color="#000000" style:text-line-through-style="none" style:font-name="Times New Roman" fo:font-size="10.5pt" fo:letter-spacing="normal" fo:font-style="italic" style:text-underline-style="none" fo:font-weight="bold" style:font-size-asian="10.5pt" style:font-style-asian="italic" style:font-weight-asian="bold"/>
    </style:style>
    <style:style style:name="T116" style:family="text">
      <style:text-properties fo:font-variant="normal" fo:text-transform="none" fo:color="#000000" style:text-line-through-style="none" style:font-name="Times New Roman" fo:letter-spacing="normal" fo:language="en" fo:country="GB" fo:font-style="normal" style:text-underline-style="none" style:letter-kerning="true" style:font-style-asian="normal"/>
    </style:style>
    <style:style style:name="T117" style:family="text">
      <style:text-properties fo:font-variant="normal" fo:text-transform="none" fo:color="#000000" style:text-line-through-style="none" style:font-name="Times New Roman" fo:letter-spacing="normal" fo:language="en" fo:country="GB" fo:font-style="normal" style:text-underline-style="none" style:letter-kerning="true" style:font-style-asian="normal" style:font-weight-complex="bold"/>
    </style:style>
    <style:style style:name="T118" style:family="text">
      <style:text-properties fo:font-variant="normal" fo:text-transform="none" fo:color="#000000" style:text-line-through-style="none" style:font-name="Times New Roman" fo:letter-spacing="normal" fo:language="en" fo:country="GB" fo:font-style="normal" style:text-underline-style="none" fo:font-weight="normal" style:letter-kerning="true" style:font-style-asian="normal" style:font-weight-asian="normal"/>
    </style:style>
    <style:style style:name="T119" style:family="text">
      <style:text-properties fo:font-variant="normal" fo:text-transform="none" fo:color="#000000" style:text-line-through-style="none" style:font-name="Times New Roman" fo:letter-spacing="normal" fo:language="en" fo:country="GB" fo:font-style="normal" style:text-underline-style="none" fo:font-weight="normal" style:letter-kerning="true" style:font-style-asian="normal" style:font-weight-asian="normal" style:font-weight-complex="normal"/>
    </style:style>
    <style:style style:name="T120" style:family="text">
      <style:text-properties fo:font-variant="normal" fo:text-transform="none" fo:color="#000000" style:text-line-through-style="none" style:font-name="Times New Roman" fo:letter-spacing="normal" fo:language="en" fo:country="GB" fo:font-style="normal" style:text-underline-style="none" fo:font-weight="bold" style:letter-kerning="true" style:font-style-asian="normal" style:font-weight-asian="bold"/>
    </style:style>
    <style:style style:name="T121" style:family="text">
      <style:text-properties fo:font-variant="normal" fo:text-transform="none" fo:color="#000000" style:text-line-through-style="none" style:font-name="Times New Roman" fo:letter-spacing="normal" fo:language="en" fo:country="GB" fo:font-style="normal" style:text-underline-style="none" fo:font-weight="bold" style:letter-kerning="true" style:font-style-asian="normal" style:font-weight-asian="bold" style:font-weight-complex="bold"/>
    </style:style>
    <style:style style:name="T122" style:family="text">
      <style:text-properties fo:font-variant="normal" fo:text-transform="none" fo:color="#000000" style:text-line-through-style="none" style:font-name="Times New Roman" fo:letter-spacing="normal" fo:language="en" fo:country="GB" fo:font-style="italic" style:text-underline-style="none" fo:font-weight="bold" style:letter-kerning="true" style:font-style-asian="italic" style:font-weight-asian="bold" style:font-style-complex="italic" style:font-weight-complex="bold"/>
    </style:style>
    <style:style style:name="T123" style:family="text">
      <style:text-properties fo:font-variant="normal" fo:text-transform="none" fo:color="#000000" style:text-line-through-style="none" style:font-name="Times New Roman" fo:font-size="11pt" fo:letter-spacing="normal" fo:language="en" fo:country="GB" fo:font-style="italic" style:text-underline-style="none" fo:font-weight="bold" style:letter-kerning="true" style:font-size-asian="11pt" style:font-style-asian="italic" style:font-weight-asian="bold"/>
    </style:style>
    <style:style style:name="T124" style:family="text">
      <style:text-properties fo:font-variant="normal" fo:text-transform="none" fo:color="#000000" style:text-line-through-style="none" style:font-name="Times New Roman" fo:font-size="11pt" fo:letter-spacing="normal" fo:language="en" fo:country="GB" fo:font-style="italic" style:text-underline-style="none" fo:font-weight="bold" style:letter-kerning="true" style:font-size-asian="11pt" style:font-style-asian="italic" style:font-weight-asian="bold" style:font-style-complex="italic" style:font-weight-complex="bold"/>
    </style:style>
    <style:style style:name="T125" style:family="text">
      <style:text-properties fo:font-variant="normal" fo:text-transform="none" fo:color="#000000" style:text-line-through-style="none" style:font-name="Times New Roman" fo:font-size="11pt" fo:letter-spacing="normal" fo:language="en" fo:country="GB" fo:font-style="italic" style:text-underline-style="none" fo:font-weight="bold" style:letter-kerning="true" style:font-size-asian="11pt" style:font-style-asian="italic" style:font-weight-asian="bold" style:font-size-complex="10.5pt"/>
    </style:style>
    <style:style style:name="T126" style:family="text">
      <style:text-properties fo:font-variant="normal" fo:text-transform="none" fo:color="#000000" style:text-line-through-style="none" style:font-name="Times New Roman" fo:font-size="11pt" fo:letter-spacing="normal" fo:language="en" fo:country="GB" fo:font-style="normal" style:text-underline-style="solid" style:text-underline-width="auto" style:text-underline-color="font-color" fo:font-weight="bold" style:letter-kerning="true" style:font-size-asian="11pt" style:font-style-asian="normal" style:font-weight-asian="bold"/>
    </style:style>
    <style:style style:name="T127" style:family="text">
      <style:text-properties fo:font-variant="normal" fo:text-transform="none" fo:color="#000000" style:text-line-through-style="none" style:font-name="Times New Roman" fo:font-size="11pt" fo:letter-spacing="normal" fo:language="en" fo:country="GB" fo:font-style="normal" style:text-underline-style="none" fo:font-weight="bold" style:letter-kerning="true" style:font-size-asian="11pt" style:font-style-asian="normal" style:font-weight-asian="bold" style:font-weight-complex="bold"/>
    </style:style>
    <style:style style:name="T128" style:family="text">
      <style:text-properties fo:font-variant="normal" fo:text-transform="none" fo:color="#000000" style:text-line-through-style="none" style:font-name="Times New Roman" fo:font-size="11pt" fo:letter-spacing="normal" fo:language="en" fo:country="GB" fo:font-style="normal" style:text-underline-style="none" fo:font-weight="normal" style:letter-kerning="true" style:font-size-asian="11pt" style:font-style-asian="normal" style:font-weight-asian="normal"/>
    </style:style>
    <style:style style:name="T129" style:family="text">
      <style:text-properties fo:font-variant="normal" fo:text-transform="none" fo:color="#000000" style:text-line-through-style="none" style:font-name="Times New Roman" fo:font-size="11pt" fo:letter-spacing="normal" fo:language="en" fo:country="GB" fo:font-style="normal" style:text-underline-style="none" fo:font-weight="normal" style:letter-kerning="true" style:font-size-asian="11pt" style:font-style-asian="normal" style:font-weight-asian="normal" style:font-style-complex="normal"/>
    </style:style>
    <style:style style:name="T130" style:family="text">
      <style:text-properties fo:font-variant="normal" fo:text-transform="none" fo:color="#000000" style:text-line-through-style="none" style:font-name="Times New Roman" fo:font-size="10pt" fo:letter-spacing="normal" fo:language="en" fo:country="GB" fo:font-style="normal" style:text-underline-style="none" fo:font-weight="normal" style:letter-kerning="true" style:font-size-asian="10pt" style:font-style-asian="normal" style:font-weight-asian="normal"/>
    </style:style>
    <style:style style:name="T131" style:family="text">
      <style:text-properties fo:font-variant="normal" fo:text-transform="none" fo:color="#000000" style:text-line-through-style="none" style:font-name="Times New Roman" fo:font-size="10pt" fo:letter-spacing="normal" fo:language="en" fo:country="GB" fo:font-style="normal" style:text-underline-style="none" fo:font-weight="normal" style:letter-kerning="true" style:font-size-asian="10pt" style:font-style-asian="normal" style:font-weight-asian="normal" style:font-weight-complex="normal"/>
    </style:style>
    <style:style style:name="T132" style:family="text">
      <style:text-properties fo:font-variant="normal" fo:text-transform="none" fo:color="#000000" style:text-line-through-style="none" style:font-name="Times New Roman" fo:font-size="10pt" fo:letter-spacing="normal" fo:language="en" fo:country="GB" fo:font-style="normal" style:text-underline-style="none" fo:font-weight="bold" style:letter-kerning="true" style:font-size-asian="10pt" style:font-style-asian="normal" style:font-weight-asian="bold"/>
    </style:style>
    <style:style style:name="T133" style:family="text">
      <style:text-properties fo:font-variant="normal" fo:text-transform="none" fo:color="#000000" style:text-line-through-style="none" style:font-name="Times New Roman" fo:font-size="10pt" fo:letter-spacing="normal" fo:language="en" fo:country="GB" fo:font-style="normal" style:text-underline-style="none" fo:font-weight="bold" style:letter-kerning="true" style:font-size-asian="10pt" style:font-style-asian="normal" style:font-weight-asian="bold" style:font-weight-complex="bold"/>
    </style:style>
    <style:style style:name="T134" style:family="text">
      <style:text-properties fo:font-variant="normal" fo:text-transform="none" fo:color="#000000" style:text-line-through-style="none" style:font-name="Times New Roman" fo:font-size="10pt" fo:letter-spacing="normal" fo:language="en" fo:country="GB" fo:font-style="normal" style:text-underline-style="solid" style:text-underline-width="auto" style:text-underline-color="font-color" fo:font-weight="bold" style:letter-kerning="true" style:font-size-asian="10pt" style:font-style-asian="normal" style:font-weight-asian="bold"/>
    </style:style>
    <style:style style:name="T135" style:family="text">
      <style:text-properties fo:font-variant="normal" fo:text-transform="none" fo:color="#000000" style:text-line-through-style="none" style:font-name="Times New Roman" fo:font-size="10pt" fo:letter-spacing="normal" fo:language="en" fo:country="GB" fo:font-style="normal" style:text-underline-style="solid" style:text-underline-width="auto" style:text-underline-color="font-color" fo:font-weight="bold" style:letter-kerning="true" style:font-size-asian="10pt" style:font-style-asian="normal" style:font-weight-asian="bold" style:font-size-complex="10.5pt"/>
    </style:style>
    <style:style style:name="T136" style:family="text">
      <style:text-properties fo:font-variant="normal" fo:text-transform="none" fo:color="#000000" style:text-line-through-style="none" style:font-name="Times New Roman" fo:font-size="10pt" fo:letter-spacing="normal" fo:language="en" fo:country="GB" fo:font-style="normal" style:text-underline-style="solid" style:text-underline-width="auto" style:text-underline-color="font-color" fo:font-weight="bold" style:letter-kerning="true" style:font-size-asian="10pt" style:font-style-asian="normal" style:font-weight-asian="bold" style:font-weight-complex="bold"/>
    </style:style>
    <style:style style:name="T137" style:family="text">
      <style:text-properties fo:font-variant="normal" fo:text-transform="none" fo:color="#000000" style:text-line-through-style="none" style:font-name="Times New Roman" fo:font-size="10pt" fo:letter-spacing="normal" fo:language="en" fo:country="GB" fo:font-style="italic" style:text-underline-style="none" fo:font-weight="bold" style:letter-kerning="true" style:font-size-asian="10pt" style:font-style-asian="italic" style:font-weight-asian="bold"/>
    </style:style>
    <style:style style:name="T138" style:family="text">
      <style:text-properties fo:font-variant="normal" fo:text-transform="none" fo:color="#000000" style:text-line-through-style="none" style:font-name="Times New Roman" fo:font-size="10pt" fo:letter-spacing="normal" fo:language="en" fo:country="GB" fo:font-style="italic" style:text-underline-style="none" fo:font-weight="bold" style:letter-kerning="true" style:font-size-asian="10pt" style:font-style-asian="italic" style:font-weight-asian="bold" style:font-style-complex="italic" style:font-weight-complex="bold"/>
    </style:style>
    <style:style style:name="T139" style:family="text">
      <style:text-properties fo:font-variant="normal" fo:text-transform="none" fo:color="#000000" style:text-line-through-style="none" style:font-name="Times New Roman" fo:font-size="12pt" fo:letter-spacing="normal" fo:language="en" fo:country="GB" fo:font-style="italic" style:text-underline-style="none" fo:font-weight="bold" style:letter-kerning="true" style:font-size-asian="12pt" style:font-style-asian="italic" style:font-weight-asian="bold"/>
    </style:style>
    <style:style style:name="T140" style:family="text">
      <style:text-properties fo:font-variant="normal" fo:text-transform="none" fo:color="#000000" style:text-line-through-style="none" style:font-name="Times New Roman" fo:font-size="12pt" fo:letter-spacing="normal" fo:language="en" fo:country="GB" style:text-underline-style="none" style:letter-kerning="true" style:font-size-asian="12pt"/>
    </style:style>
    <style:style style:name="T141" style:family="text">
      <style:text-properties fo:font-variant="normal" fo:text-transform="none" fo:color="#000000" style:text-line-through-style="none" style:font-name="Times New Roman" fo:font-size="12pt" fo:letter-spacing="normal" fo:language="en" fo:country="GB" fo:font-style="normal" style:text-underline-style="solid" style:text-underline-width="auto" style:text-underline-color="font-color" fo:font-weight="bold" style:letter-kerning="true" style:font-size-asian="12pt" style:font-style-asian="normal" style:font-weight-asian="bold"/>
    </style:style>
    <style:style style:name="T142" style:family="text">
      <style:text-properties fo:font-variant="normal" fo:text-transform="none" fo:color="#000000" style:text-line-through-style="none" style:font-name="Times New Roman" fo:font-size="13pt" fo:letter-spacing="normal" fo:language="en" fo:country="GB" fo:font-style="normal" style:text-underline-style="solid" style:text-underline-width="auto" style:text-underline-color="font-color" fo:font-weight="bold" style:letter-kerning="true" style:font-size-asian="13pt" style:font-style-asian="normal" style:font-weight-asian="bold"/>
    </style:style>
    <style:style style:name="T143" style:family="text">
      <style:text-properties fo:font-variant="normal" fo:text-transform="none" fo:color="#000000" style:text-line-through-style="none" style:font-name="Times New Roman" fo:font-size="15pt" fo:letter-spacing="normal" fo:language="en" fo:country="GB" fo:font-style="italic" style:text-underline-style="none" fo:font-weight="bold" style:letter-kerning="true" style:font-size-asian="15pt" style:font-style-asian="italic" style:font-weight-asian="bold"/>
    </style:style>
    <style:style style:name="T144" style:family="text">
      <style:text-properties fo:font-variant="normal" fo:text-transform="none" fo:color="#000000" style:text-line-through-style="none" style:text-position="super 58%" style:font-name="Times New Roman" fo:font-size="10.5pt" fo:letter-spacing="normal" fo:language="en" fo:country="GB" fo:font-style="normal" style:text-underline-style="none" fo:font-weight="normal" style:letter-kerning="true" style:font-size-asian="10.5pt" style:font-style-asian="normal" style:font-weight-asian="normal"/>
    </style:style>
    <style:style style:name="T145" style:family="text">
      <style:text-properties fo:font-variant="normal" fo:text-transform="none" fo:color="#000000" style:text-line-through-style="none" style:text-position="super 58%" style:font-name="Times New Roman" fo:font-size="10.5pt" fo:letter-spacing="normal" fo:language="en" fo:country="GB" fo:font-style="normal" style:text-underline-style="none" fo:font-weight="normal" style:letter-kerning="true" style:font-size-asian="10.5pt" style:font-style-asian="normal" style:font-weight-asian="normal" style:font-size-complex="10.5pt"/>
    </style:style>
    <style:style style:name="T146" style:family="text">
      <style:text-properties fo:font-variant="normal" fo:text-transform="none" fo:color="#000000" style:text-line-through-style="none" style:text-position="super 58%" style:font-name="Times New Roman" fo:font-size="10.5pt" fo:letter-spacing="normal" fo:language="en" fo:country="GB" fo:font-style="normal" style:text-underline-style="solid" style:text-underline-width="auto" style:text-underline-color="font-color" fo:font-weight="bold" style:letter-kerning="true" style:font-size-asian="10.5pt" style:font-style-asian="normal" style:font-weight-asian="bold"/>
    </style:style>
    <style:style style:name="T147" style:family="text">
      <style:text-properties fo:font-variant="normal" fo:text-transform="none" fo:color="#000000" style:text-line-through-style="none" style:text-position="super 58%" style:font-name="Times New Roman" fo:font-size="10.5pt" fo:letter-spacing="normal" fo:language="en" fo:country="GB" fo:font-style="italic" style:text-underline-style="none" fo:font-weight="bold" style:letter-kerning="true" style:font-size-asian="10.5pt" style:font-style-asian="italic" style:font-weight-asian="bold"/>
    </style:style>
    <style:style style:name="T148" style:family="text">
      <style:text-properties fo:font-variant="normal" fo:text-transform="none" fo:color="#000000" style:text-line-through-style="none" style:text-position="super 58%" style:font-name="Times New Roman" fo:font-size="11pt" fo:letter-spacing="normal" fo:language="en" fo:country="GB" fo:font-style="italic" style:text-underline-style="none" fo:font-weight="bold" style:letter-kerning="true" style:font-size-asian="11pt" style:font-style-asian="italic" style:font-weight-asian="bold"/>
    </style:style>
    <style:style style:name="T149" style:family="text">
      <style:text-properties fo:font-variant="normal" fo:text-transform="none" fo:color="#000000" style:text-line-through-style="none" style:text-position="super 58%" style:font-name="Times New Roman" fo:font-size="11pt" fo:letter-spacing="normal" fo:language="en" fo:country="GB" fo:font-style="italic" style:text-underline-style="none" fo:font-weight="bold" style:letter-kerning="true" style:font-size-asian="11pt" style:font-style-asian="italic" style:font-weight-asian="bold" style:font-style-complex="italic" style:font-weight-complex="bold"/>
    </style:style>
    <style:style style:name="T150" style:family="text">
      <style:text-properties fo:font-variant="normal" fo:text-transform="none" fo:color="#000000" style:text-line-through-style="none" style:text-position="super 58%" style:font-name="Times New Roman" fo:font-size="10pt" fo:letter-spacing="normal" fo:language="en" fo:country="GB" fo:font-style="normal" style:text-underline-style="none" fo:font-weight="normal" style:letter-kerning="true" style:font-size-asian="10pt" style:font-style-asian="normal" style:font-weight-asian="normal"/>
    </style:style>
    <style:style style:name="T151" style:family="text">
      <style:text-properties fo:font-variant="normal" fo:text-transform="none" fo:color="#000000" style:text-line-through-style="none" style:text-position="super 58%" style:font-name="Times New Roman" fo:font-size="10pt" fo:letter-spacing="normal" fo:language="en" fo:country="GB" fo:font-style="italic" style:text-underline-style="none" fo:font-weight="bold" style:letter-kerning="true" style:font-size-asian="10pt" style:font-style-asian="italic" style:font-weight-asian="bold"/>
    </style:style>
    <style:style style:name="T152" style:family="text">
      <style:text-properties fo:font-variant="normal" fo:text-transform="none" fo:color="#000000" style:text-line-through-style="none" style:text-position="super 58%" style:font-name="Times New Roman" fo:font-size="10pt" fo:letter-spacing="normal" fo:language="en" fo:country="GB" fo:font-style="italic" style:text-underline-style="none" fo:font-weight="bold" style:letter-kerning="true" style:font-size-asian="10pt" style:font-style-asian="italic" style:font-weight-asian="bold" style:font-style-complex="italic" style:font-weight-complex="bold"/>
    </style:style>
    <style:style style:name="T153" style:family="text">
      <style:text-properties fo:font-variant="normal" fo:text-transform="none" fo:color="#000000" style:text-line-through-style="none" style:text-position="super 58%" style:font-name="Times New Roman" fo:font-size="8pt" fo:letter-spacing="normal" fo:language="en" fo:country="GB" fo:font-style="normal" style:text-underline-style="none" fo:font-weight="bold" style:letter-kerning="true" style:font-size-asian="8pt" style:font-style-asian="normal" style:font-weight-asian="bold"/>
    </style:style>
    <style:style style:name="T154" style:family="text">
      <style:text-properties fo:font-variant="normal" fo:text-transform="none" fo:color="#000000" style:text-line-through-style="none" style:font-name="Arial" fo:font-size="10.5pt" fo:letter-spacing="normal" fo:language="en" fo:country="GB" fo:font-style="normal" style:text-underline-style="solid" style:text-underline-width="auto" style:text-underline-color="font-color" fo:font-weight="bold" style:letter-kerning="true" style:font-size-asian="10.5pt" style:font-style-asian="normal" style:font-weight-asian="bold"/>
    </style:style>
    <style:style style:name="T155" style:family="text">
      <style:text-properties fo:font-variant="normal" fo:text-transform="none" fo:color="#000000" style:text-line-through-style="none" style:font-name="Arial" fo:font-size="12pt" fo:letter-spacing="normal" fo:language="en" fo:country="GB" fo:font-style="normal" style:text-underline-style="none" fo:font-weight="bold" style:letter-kerning="true" style:font-size-asian="12pt" style:font-style-asian="normal" style:font-weight-asian="bold"/>
    </style:style>
    <style:style style:name="T156" style:family="text">
      <style:text-properties fo:font-variant="normal" fo:text-transform="none" fo:color="#000000" style:text-line-through-style="none" style:font-name="Helvetica Neue1" fo:font-size="11pt" fo:letter-spacing="normal" fo:language="en" fo:country="GB" fo:font-style="normal" style:text-underline-style="solid" style:text-underline-width="auto" style:text-underline-color="font-color" fo:font-weight="bold" style:letter-kerning="true" style:font-size-asian="11pt" style:font-style-asian="normal" style:font-weight-asian="bold"/>
    </style:style>
    <style:style style:name="T157" style:family="text">
      <style:text-properties fo:font-variant="normal" fo:text-transform="none" fo:color="#000000" style:text-line-through-style="none" style:font-name="Helvetica Neue1" fo:font-size="10pt" fo:letter-spacing="normal" fo:language="en" fo:country="GB" fo:font-style="normal" style:text-underline-style="solid" style:text-underline-width="auto" style:text-underline-color="font-color" fo:font-weight="bold" style:letter-kerning="true" style:font-size-asian="10pt" style:font-style-asian="normal" style:font-weight-asian="bold"/>
    </style:style>
    <style:style style:name="T158" style:family="text">
      <style:text-properties fo:font-variant="normal" fo:text-transform="none" fo:color="#000000" style:text-line-through-style="none" style:font-name="Helvetica Neue1" fo:font-size="10pt" fo:letter-spacing="normal" fo:language="en" fo:country="GB" fo:font-style="normal" style:text-underline-style="solid" style:text-underline-width="auto" style:text-underline-color="font-color" fo:font-weight="normal" style:letter-kerning="true" style:font-size-asian="10pt" style:font-style-asian="normal" style:font-weight-asian="normal"/>
    </style:style>
    <style:style style:name="T159" style:family="text">
      <style:text-properties fo:font-variant="normal" fo:text-transform="none" fo:color="#000000" style:text-line-through-style="none" style:font-name="Helvetica Neue1" fo:font-size="10pt" fo:letter-spacing="normal" fo:language="en" fo:country="GB" fo:font-style="normal" style:text-underline-style="none" fo:font-weight="normal" style:letter-kerning="true" style:font-size-asian="10pt" style:font-style-asian="normal" style:font-weight-asian="normal"/>
    </style:style>
    <style:style style:name="T160" style:family="text">
      <style:text-properties fo:font-variant="normal" fo:text-transform="none" fo:color="#000000" style:text-line-through-style="none" style:font-name="Times New Roman" fo:font-size="8pt" fo:letter-spacing="normal" fo:language="en" fo:country="GB" fo:font-style="normal" style:text-underline-style="solid" style:text-underline-width="auto" style:text-underline-color="font-color" fo:font-weight="bold" style:letter-kerning="true" style:font-size-asian="8pt" style:font-style-asian="normal" style:font-weight-asian="bold"/>
    </style:style>
    <style:style style:name="T161" style:family="text">
      <style:text-properties fo:font-variant="normal" fo:text-transform="none" fo:color="#000000" style:text-line-through-style="none" style:font-name="Times New Roman" fo:font-size="8pt" fo:letter-spacing="normal" fo:language="en" fo:country="GB" fo:font-style="normal" style:text-underline-style="none" fo:font-weight="bold" style:letter-kerning="true" style:font-size-asian="8pt" style:font-style-asian="normal" style:font-weight-asian="bold"/>
    </style:style>
    <style:style style:name="T162" style:family="text">
      <style:text-properties fo:font-variant="normal" fo:text-transform="none" fo:color="#000000" style:text-line-through-style="none" style:font-name="Times New Roman" fo:font-size="10pt" fo:letter-spacing="normal" fo:language="en" fo:country="GB" fo:font-style="normal" style:text-underline-style="none" fo:font-weight="bold" style:letter-kerning="true" style:font-size-asian="10pt" style:font-style-asian="normal" style:font-weight-asian="bold"/>
    </style:style>
    <style:style style:name="T163" style:family="text">
      <style:text-properties fo:font-variant="normal" fo:text-transform="none" fo:color="#000000" style:text-line-through-style="none" style:font-name="Times New Roman" fo:font-size="10pt" fo:letter-spacing="normal" fo:language="en" fo:country="GB" fo:font-style="normal" style:text-underline-style="solid" style:text-underline-width="auto" style:text-underline-color="font-color" fo:font-weight="bold" style:letter-kerning="true" style:font-size-asian="10pt" style:font-style-asian="normal" style:font-weight-asian="bold"/>
    </style:style>
    <style:style style:name="T164" style:family="text">
      <style:text-properties fo:font-variant="normal" fo:text-transform="none" fo:color="#000000" style:font-name="Times New Roman" fo:font-size="10.5pt" fo:letter-spacing="normal" fo:language="en" fo:country="GB" fo:font-style="normal" style:text-underline-style="none" fo:font-weight="normal" style:letter-kerning="true" style:font-size-asian="10.5pt" style:font-style-asian="normal" style:font-weight-asian="normal"/>
    </style:style>
    <style:style style:name="T165" style:family="text">
      <style:text-properties fo:font-variant="normal" fo:text-transform="none" fo:color="#000000" style:font-name="Times New Roman" fo:font-size="10.5pt" fo:letter-spacing="normal" fo:language="en" fo:country="GB" fo:font-style="normal" style:text-underline-style="none" fo:font-weight="normal" style:font-size-asian="10.5pt" style:font-style-asian="normal" style:font-weight-asian="normal"/>
    </style:style>
    <style:style style:name="T166" style:family="text">
      <style:text-properties fo:font-variant="normal" fo:text-transform="none" fo:color="#000000" style:font-name="Times New Roman" fo:font-size="10.5pt" fo:letter-spacing="normal" fo:language="en" fo:country="GB" fo:font-style="normal" style:text-underline-style="none" fo:font-weight="normal" style:font-size-asian="10.5pt" style:font-style-asian="normal" style:font-weight-asian="normal" style:font-size-complex="10.5pt"/>
    </style:style>
    <style:style style:name="T167" style:family="text">
      <style:text-properties fo:font-variant="normal" fo:text-transform="none" fo:color="#000000" style:font-name="Times New Roman" fo:font-size="10.5pt" fo:letter-spacing="normal" fo:language="en" fo:country="GB" fo:font-style="normal" style:text-underline-style="none" fo:font-weight="bold" style:font-size-asian="10.5pt" style:font-style-asian="normal" style:font-weight-asian="bold"/>
    </style:style>
    <style:style style:name="T168" style:family="text">
      <style:text-properties fo:font-variant="normal" fo:text-transform="none" fo:color="#000000" style:font-name="Times New Roman" fo:font-size="10.5pt" fo:letter-spacing="normal" fo:language="en" fo:country="GB" fo:font-style="normal" style:text-underline-style="none" fo:font-weight="bold" style:font-size-asian="10.5pt" style:font-style-asian="normal" style:font-weight-asian="bold" style:font-size-complex="10.5pt"/>
    </style:style>
    <style:style style:name="T169" style:family="text">
      <style:text-properties fo:font-variant="normal" fo:text-transform="none" fo:color="#000000" style:font-name="Times New Roman" fo:font-size="10.5pt" fo:letter-spacing="normal" fo:language="en" fo:country="GB" fo:font-style="normal" style:text-underline-style="none" fo:font-weight="bold" style:letter-kerning="true" style:font-size-asian="10.5pt" style:font-style-asian="normal" style:font-weight-asian="bold"/>
    </style:style>
    <style:style style:name="T170" style:family="text">
      <style:text-properties fo:font-variant="normal" fo:text-transform="none" fo:color="#000000" style:font-name="Times New Roman" fo:font-size="10.5pt" fo:letter-spacing="normal" fo:language="en" fo:country="GB" fo:font-style="normal" style:text-underline-style="solid" style:text-underline-width="auto" style:text-underline-color="font-color" fo:font-weight="bold" style:font-size-asian="10.5pt" style:font-style-asian="normal" style:font-weight-asian="bold"/>
    </style:style>
    <style:style style:name="T171" style:family="text">
      <style:text-properties fo:font-variant="normal" fo:text-transform="none" fo:color="#000000" style:font-name="Times New Roman" fo:font-size="10.5pt" fo:letter-spacing="normal" fo:language="en" fo:country="GB" fo:font-style="normal" style:text-underline-style="solid" style:text-underline-width="auto" style:text-underline-color="font-color" fo:font-weight="bold" style:font-size-asian="10.5pt" style:font-style-asian="normal" style:font-weight-asian="bold" style:font-style-complex="normal"/>
    </style:style>
    <style:style style:name="T172" style:family="text">
      <style:text-properties fo:font-variant="normal" fo:text-transform="none" fo:color="#000000" style:font-name="Times New Roman" fo:font-size="10.5pt" fo:letter-spacing="normal" fo:language="en" fo:country="GB" fo:font-style="normal" style:text-underline-style="solid" style:text-underline-width="auto" style:text-underline-color="font-color" fo:font-weight="bold" style:letter-kerning="true" style:font-size-asian="10.5pt" style:font-style-asian="normal" style:font-weight-asian="bold"/>
    </style:style>
    <style:style style:name="T173" style:family="text">
      <style:text-properties fo:font-variant="normal" fo:text-transform="none" fo:color="#000000" style:font-name="Times New Roman" fo:font-size="10.5pt" fo:letter-spacing="normal" fo:language="en" fo:country="GB" fo:font-style="italic" style:text-underline-style="none" fo:font-weight="bold" style:font-size-asian="10.5pt" style:font-style-asian="italic" style:font-weight-asian="bold"/>
    </style:style>
    <style:style style:name="T174" style:family="text">
      <style:text-properties fo:font-variant="normal" fo:text-transform="none" fo:color="#000000" style:font-name="Times New Roman" fo:font-size="10.5pt" fo:letter-spacing="normal" fo:language="en" fo:country="GB" fo:font-style="italic" style:text-underline-style="none" fo:font-weight="bold" style:font-size-asian="10.5pt" style:font-style-asian="italic" style:font-weight-asian="bold" style:font-size-complex="10.5pt"/>
    </style:style>
    <style:style style:name="T175" style:family="text">
      <style:text-properties fo:font-variant="normal" fo:text-transform="none" fo:color="#000000" style:font-name="Times New Roman" fo:font-size="10.5pt" fo:letter-spacing="normal" fo:language="en" fo:country="GB" fo:font-style="italic" style:text-underline-style="none" fo:font-weight="bold" style:font-size-asian="10.5pt" style:font-style-asian="italic" style:font-weight-asian="bold" style:font-style-complex="normal"/>
    </style:style>
    <style:style style:name="T176" style:family="text">
      <style:text-properties fo:font-variant="normal" fo:text-transform="none" fo:color="#000000" style:font-name="Times New Roman" fo:font-size="10.5pt" fo:letter-spacing="normal" fo:language="en" fo:country="GB" fo:font-style="italic" style:text-underline-style="none" fo:font-weight="bold" style:letter-kerning="true" style:font-size-asian="10.5pt" style:font-style-asian="italic" style:font-weight-asian="bold"/>
    </style:style>
    <style:style style:name="T177" style:family="text">
      <style:text-properties fo:font-variant="normal" fo:text-transform="none" fo:color="#000000" style:font-name="Times New Roman" fo:font-size="10.5pt" fo:letter-spacing="normal" fo:language="en" fo:country="GB" fo:font-style="italic" style:text-underline-style="none" fo:font-weight="bold" style:letter-kerning="true" style:font-size-asian="10.5pt" style:font-style-asian="italic" style:font-weight-asian="bold" style:font-size-complex="10.5pt"/>
    </style:style>
    <style:style style:name="T178" style:family="text">
      <style:text-properties fo:font-variant="normal" fo:text-transform="none" fo:color="#000000" style:font-name="Times New Roman" fo:font-size="10.5pt" fo:letter-spacing="normal" fo:language="en" fo:country="GB" fo:font-style="italic" style:text-underline-style="solid" style:text-underline-width="auto" style:text-underline-color="font-color" fo:font-weight="bold" style:font-size-asian="10.5pt" style:font-style-asian="italic" style:font-weight-asian="bold"/>
    </style:style>
    <style:style style:name="T179" style:family="text">
      <style:text-properties fo:font-variant="normal" fo:text-transform="none" fo:color="#000000" style:font-name="Times New Roman" fo:font-size="10.5pt" fo:letter-spacing="normal" fo:font-style="normal" style:text-underline-style="solid" style:text-underline-width="auto" style:text-underline-color="font-color" fo:font-weight="bold" style:font-size-asian="10.5pt" style:font-style-asian="normal" style:font-weight-asian="bold"/>
    </style:style>
    <style:style style:name="T180" style:family="text">
      <style:text-properties fo:font-variant="normal" fo:text-transform="none" fo:color="#000000" style:font-name="Times New Roman" fo:font-size="10.5pt" fo:letter-spacing="normal" fo:font-style="normal" style:text-underline-style="solid" style:text-underline-width="auto" style:text-underline-color="font-color" fo:font-weight="bold" style:font-size-asian="10.5pt" style:font-style-asian="normal" style:font-weight-asian="bold" style:font-weight-complex="bold"/>
    </style:style>
    <style:style style:name="T181" style:family="text">
      <style:text-properties fo:font-variant="normal" fo:text-transform="none" fo:color="#000000" style:font-name="Times New Roman" fo:font-size="10.5pt" fo:letter-spacing="normal" fo:font-style="normal" style:text-underline-style="none" fo:font-weight="normal" style:font-size-asian="10.5pt" style:font-style-asian="normal" style:font-weight-asian="normal"/>
    </style:style>
    <style:style style:name="T182" style:family="text">
      <style:text-properties fo:font-variant="normal" fo:text-transform="none" fo:color="#000000" style:font-name="Times New Roman" fo:font-size="10.5pt" fo:letter-spacing="normal" fo:font-style="normal" style:text-underline-style="none" fo:font-weight="normal" style:font-size-asian="10.5pt" style:font-style-asian="normal" style:font-weight-asian="normal" style:font-weight-complex="bold"/>
    </style:style>
    <style:style style:name="T183" style:family="text">
      <style:text-properties fo:font-variant="normal" fo:text-transform="none" fo:color="#000000" style:font-name="Times New Roman" fo:font-size="10.5pt" fo:letter-spacing="normal" fo:font-style="normal" style:text-underline-style="none" fo:font-weight="normal" style:font-size-asian="10.5pt" style:font-style-asian="normal" style:font-weight-asian="normal" style:font-size-complex="10.5pt"/>
    </style:style>
    <style:style style:name="T184" style:family="text">
      <style:text-properties fo:font-variant="normal" fo:text-transform="none" fo:color="#000000" style:font-name="Times New Roman" fo:font-size="10.5pt" fo:letter-spacing="normal" fo:font-style="normal" style:text-underline-style="none" fo:font-weight="bold" style:font-size-asian="10.5pt" style:font-style-asian="normal" style:font-weight-asian="bold"/>
    </style:style>
    <style:style style:name="T185" style:family="text">
      <style:text-properties fo:font-variant="normal" fo:text-transform="none" fo:color="#000000" style:font-name="Times New Roman" fo:font-size="10.5pt" fo:letter-spacing="normal" fo:font-style="normal" fo:font-weight="normal" style:font-size-asian="10.5pt" style:font-style-asian="normal" style:font-weight-asian="normal"/>
    </style:style>
    <style:style style:name="T186" style:family="text">
      <style:text-properties fo:font-variant="normal" fo:text-transform="none" fo:color="#000000" style:font-name="Times New Roman" fo:font-size="10.5pt" fo:letter-spacing="normal" fo:font-style="normal" fo:font-weight="bold" style:font-size-asian="10.5pt" style:font-style-asian="normal" style:font-weight-asian="bold"/>
    </style:style>
    <style:style style:name="T187" style:family="text">
      <style:text-properties fo:font-variant="normal" fo:text-transform="none" fo:color="#000000" style:font-name="Times New Roman" fo:font-size="10.5pt" fo:letter-spacing="normal" fo:font-style="italic" style:text-underline-style="none" fo:font-weight="bold" style:font-size-asian="10.5pt" style:font-style-asian="italic" style:font-weight-asian="bold"/>
    </style:style>
    <style:style style:name="T188" style:family="text">
      <style:text-properties fo:font-variant="normal" fo:text-transform="none" fo:color="#000000" style:font-name="Times New Roman" fo:font-size="10.5pt" fo:letter-spacing="normal" fo:font-style="italic" style:text-underline-style="none" fo:font-weight="bold" style:font-size-asian="10.5pt" style:font-style-asian="italic" style:font-weight-asian="bold" style:font-size-complex="10.5pt"/>
    </style:style>
    <style:style style:name="T189" style:family="text">
      <style:text-properties fo:font-variant="normal" fo:text-transform="none" fo:color="#000000" style:font-name="Times New Roman" fo:font-size="10.5pt" fo:letter-spacing="normal" fo:font-style="italic" fo:font-weight="bold" style:font-size-asian="10.5pt" style:font-style-asian="italic" style:font-weight-asian="bold"/>
    </style:style>
    <style:style style:name="T190" style:family="text">
      <style:text-properties fo:font-variant="normal" fo:text-transform="none" fo:color="#000000" style:font-name="Times New Roman" fo:font-size="11pt" fo:letter-spacing="normal" fo:font-style="normal" fo:font-weight="normal" style:font-size-asian="11pt" style:font-style-asian="normal" style:font-weight-asian="normal"/>
    </style:style>
    <style:style style:name="T191" style:family="text">
      <style:text-properties fo:font-variant="normal" fo:text-transform="none" fo:color="#000000" style:font-name="Times New Roman" fo:font-size="11pt" fo:letter-spacing="normal" fo:font-style="normal" style:text-underline-style="none" fo:font-weight="normal" style:font-size-asian="11pt" style:font-style-asian="normal" style:font-weight-asian="normal"/>
    </style:style>
    <style:style style:name="T192" style:family="text">
      <style:text-properties fo:font-variant="normal" fo:text-transform="none" fo:color="#000000" style:font-name="Times New Roman" fo:font-size="11pt" fo:letter-spacing="normal" fo:font-style="normal" style:text-underline-style="solid" style:text-underline-width="auto" style:text-underline-color="font-color" fo:font-weight="bold" style:font-size-asian="11pt" style:font-style-asian="normal" style:font-weight-asian="bold"/>
    </style:style>
    <style:style style:name="T193" style:family="text">
      <style:text-properties fo:font-variant="normal" fo:text-transform="none" fo:color="#000000" style:font-name="Times New Roman" fo:font-size="11pt" fo:letter-spacing="normal" fo:font-style="italic" fo:font-weight="bold" style:font-size-asian="11pt" style:font-style-asian="italic" style:font-weight-asian="bold"/>
    </style:style>
    <style:style style:name="T194" style:family="text">
      <style:text-properties fo:font-variant="normal" fo:text-transform="none" fo:color="#000000" style:font-name="Times New Roman" fo:font-size="11pt" fo:letter-spacing="normal" fo:language="en" fo:country="GB" fo:font-style="normal" style:text-underline-style="none" fo:font-weight="normal" style:font-size-asian="11pt" style:font-style-asian="normal" style:font-weight-asian="normal"/>
    </style:style>
    <style:style style:name="T195" style:family="text">
      <style:text-properties fo:font-variant="normal" fo:text-transform="none" fo:color="#000000" style:font-name="Times New Roman" fo:font-size="11pt" fo:letter-spacing="normal" fo:language="en" fo:country="GB" fo:font-style="normal" style:text-underline-style="solid" style:text-underline-width="auto" style:text-underline-color="font-color" fo:font-weight="normal" style:font-size-asian="11pt" style:font-style-asian="normal" style:font-weight-asian="normal"/>
    </style:style>
    <style:style style:name="T196" style:family="text">
      <style:text-properties fo:font-variant="normal" fo:text-transform="none" fo:color="#000000" style:font-name="Times New Roman" fo:font-size="11pt" fo:letter-spacing="normal" fo:language="en" fo:country="GB" fo:font-style="normal" style:text-underline-style="solid" style:text-underline-width="auto" style:text-underline-color="font-color" fo:font-weight="bold" style:font-size-asian="11pt" style:font-style-asian="normal" style:font-weight-asian="bold"/>
    </style:style>
    <style:style style:name="T197" style:family="text">
      <style:text-properties fo:font-variant="normal" fo:text-transform="none" fo:color="#000000" style:font-name="Times New Roman" fo:font-size="10pt" fo:letter-spacing="normal" fo:language="en" fo:country="GB" fo:font-style="normal" style:text-underline-style="none" fo:font-weight="bold" style:font-size-asian="10pt" style:font-style-asian="normal" style:font-weight-asian="bold"/>
    </style:style>
    <style:style style:name="T198" style:family="text">
      <style:text-properties fo:font-variant="normal" fo:text-transform="none" fo:color="#000000" style:font-name="Times New Roman" fo:font-size="10pt" fo:letter-spacing="normal" fo:language="en" fo:country="GB" fo:font-style="normal" style:text-underline-style="none" fo:font-weight="normal" style:font-size-asian="10pt" style:font-style-asian="normal" style:font-weight-asian="normal"/>
    </style:style>
    <style:style style:name="T199" style:family="text">
      <style:text-properties fo:font-variant="normal" fo:text-transform="none" fo:color="#000000" style:font-name="Times New Roman" fo:font-size="10pt" fo:letter-spacing="normal" fo:font-style="normal" fo:font-weight="normal" style:font-size-asian="10pt" style:font-style-asian="normal" style:font-weight-asian="normal"/>
    </style:style>
    <style:style style:name="T200" style:family="text">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style-asian="normal" style:font-weight-asian="bold"/>
    </style:style>
    <style:style style:name="T201" style:family="text">
      <style:text-properties fo:font-variant="normal" fo:text-transform="none" fo:color="#000000" style:font-name="Times New Roman" fo:font-size="12pt" fo:letter-spacing="normal" fo:language="en" fo:country="GB" fo:font-style="normal" style:text-underline-style="solid" style:text-underline-width="auto" style:text-underline-color="font-color" fo:font-weight="bold" style:letter-kerning="true" style:font-size-asian="12pt" style:font-style-asian="normal" style:font-weight-asian="bold"/>
    </style:style>
    <style:style style:name="T202" style:family="text">
      <style:text-properties fo:font-variant="normal" fo:text-transform="none" fo:color="#000000" style:font-name="Times New Roman" fo:font-size="12pt" fo:letter-spacing="normal" fo:language="en" fo:country="GB" fo:font-style="normal" style:text-underline-style="none" fo:font-weight="normal" style:letter-kerning="true" style:font-size-asian="12pt" style:font-style-asian="normal" style:font-weight-asian="normal"/>
    </style:style>
    <style:style style:name="T203" style:family="text">
      <style:text-properties fo:font-variant="normal" fo:text-transform="none" fo:color="#000000" style:font-name="Times New Roman" fo:font-size="13pt" fo:letter-spacing="normal" fo:language="en" fo:country="GB" fo:font-style="normal" style:text-underline-style="solid" style:text-underline-width="auto" style:text-underline-color="font-color" fo:font-weight="bold" style:font-size-asian="13pt" style:font-style-asian="normal" style:font-weight-asian="bold"/>
    </style:style>
    <style:style style:name="T204" style:family="text">
      <style:text-properties fo:font-variant="normal" fo:text-transform="none" fo:color="#000000" style:font-name="Times New Roman" fo:font-size="14pt" fo:letter-spacing="normal" fo:language="en" fo:country="GB" fo:font-style="italic" style:text-underline-style="none" fo:font-weight="bold" style:font-size-asian="14pt" style:font-style-asian="italic" style:font-weight-asian="bold"/>
    </style:style>
    <style:style style:name="T205" style:family="text">
      <style:text-properties fo:font-variant="normal" fo:text-transform="none" fo:color="#000000" style:text-position="super 58%" style:font-name="Times New Roman" fo:font-size="10.5pt" fo:letter-spacing="normal" fo:font-style="normal" fo:font-weight="normal" style:font-size-asian="10.5pt" style:font-style-asian="normal" style:font-weight-asian="normal"/>
    </style:style>
    <style:style style:name="T206" style:family="text">
      <style:text-properties fo:font-variant="normal" fo:text-transform="none" fo:color="#000000" style:text-position="super 58%" style:font-name="Times New Roman" fo:font-size="10.5pt" fo:letter-spacing="normal" fo:font-style="normal" style:text-underline-style="none" fo:font-weight="normal" style:font-size-asian="10.5pt" style:font-style-asian="normal" style:font-weight-asian="normal"/>
    </style:style>
    <style:style style:name="T207" style:family="text">
      <style:text-properties fo:font-variant="normal" fo:text-transform="none" fo:color="#000000" style:text-position="super 58%" style:font-name="Times New Roman" fo:font-size="10.5pt" fo:letter-spacing="normal" fo:language="en" fo:country="GB" fo:font-style="normal" style:text-underline-style="none" fo:font-weight="normal" style:font-size-asian="10.5pt" style:font-style-asian="normal" style:font-weight-asian="normal"/>
    </style:style>
    <style:style style:name="T208" style:family="text">
      <style:text-properties fo:font-variant="normal" fo:text-transform="none" fo:color="#000000" style:text-position="super 58%" style:font-name="Times New Roman" fo:font-size="14pt" fo:letter-spacing="normal" fo:language="en" fo:country="GB" fo:font-style="italic" style:text-underline-style="none" fo:font-weight="bold" style:font-size-asian="14pt" style:font-style-asian="italic" style:font-weight-asian="bold"/>
    </style:style>
    <style:style style:name="T209" style:family="text">
      <style:text-properties fo:font-variant="normal" fo:text-transform="none" fo:color="#000000" style:text-position="super 58%" style:font-name="Arial" fo:font-size="12pt" fo:letter-spacing="normal" fo:language="en" fo:country="GB" fo:font-style="italic" style:text-underline-style="none" fo:font-weight="bold" style:font-size-asian="12pt" style:font-style-asian="italic" style:font-weight-asian="bold"/>
    </style:style>
    <style:style style:name="T210" style:family="text">
      <style:text-properties fo:font-variant="normal" fo:text-transform="none" fo:color="#000000" style:font-name="Arial" fo:font-size="10.5pt" fo:letter-spacing="normal" fo:language="en" fo:country="GB" fo:font-style="normal" style:text-underline-style="solid" style:text-underline-width="auto" style:text-underline-color="font-color" fo:font-weight="bold" style:font-size-asian="10.5pt" style:font-style-asian="normal" style:font-weight-asian="bold"/>
    </style:style>
    <style:style style:name="T211" style:family="text">
      <style:text-properties fo:font-variant="normal" fo:text-transform="none" fo:color="#000000" style:font-name="Arial" fo:font-size="10.5pt" fo:letter-spacing="normal" fo:language="en" fo:country="GB" fo:font-style="normal" style:text-underline-style="none" fo:font-weight="normal" style:font-size-asian="10.5pt" style:font-style-asian="normal" style:font-weight-asian="normal"/>
    </style:style>
    <style:style style:name="T212" style:family="text">
      <style:text-properties fo:font-variant="normal" fo:text-transform="none" fo:color="#000000" style:font-name="Arial" fo:font-size="11pt" fo:letter-spacing="normal" fo:font-style="normal" style:text-underline-style="solid" style:text-underline-width="auto" style:text-underline-color="font-color" fo:font-weight="bold" style:font-size-asian="11pt" style:font-style-asian="normal" style:font-weight-asian="bold"/>
    </style:style>
    <style:style style:name="T213" style:family="text">
      <style:text-properties fo:font-variant="normal" fo:text-transform="none" fo:color="#000000" style:font-name="Arial" fo:font-size="11pt" fo:letter-spacing="normal" fo:font-style="normal" style:text-underline-style="none" fo:font-weight="bold" style:font-size-asian="11pt" style:font-style-asian="normal" style:font-weight-asian="bold"/>
    </style:style>
    <style:style style:name="T214" style:family="text">
      <style:text-properties fo:font-variant="normal" fo:text-transform="none" fo:color="#000000" style:font-name="Arial" fo:font-size="12pt" fo:letter-spacing="normal" fo:language="en" fo:country="GB" fo:font-style="italic" style:text-underline-style="none" fo:font-weight="bold" style:font-size-asian="12pt" style:font-style-asian="italic" style:font-weight-asian="bold"/>
    </style:style>
    <style:style style:name="T215" style:family="text">
      <style:text-properties fo:font-variant="normal" fo:text-transform="none" fo:color="#000000" style:font-name="Arial" fo:font-size="12pt" fo:letter-spacing="normal" fo:language="en" fo:country="GB" fo:font-style="italic" style:text-underline-style="solid" style:text-underline-width="auto" style:text-underline-color="font-color" fo:font-weight="bold" style:font-size-asian="12pt" style:font-style-asian="italic" style:font-weight-asian="bold"/>
    </style:style>
    <style:style style:name="T216" style:family="text">
      <style:text-properties fo:font-variant="normal" fo:text-transform="none" fo:color="#000000" style:font-name="Helvetica Neue1" fo:font-size="10pt" fo:letter-spacing="normal" fo:font-style="normal" style:text-underline-style="solid" style:text-underline-width="auto" style:text-underline-color="font-color" fo:font-weight="bold" style:font-size-asian="10pt" style:font-style-asian="normal" style:font-weight-asian="bold"/>
    </style:style>
    <style:style style:name="T217" style:family="text">
      <style:text-properties fo:font-variant="normal" fo:text-transform="none" fo:color="#000000" style:font-name="Helvetica Neue1" fo:font-size="10pt" fo:letter-spacing="normal" fo:font-style="normal" fo:font-weight="normal" style:font-size-asian="10pt" style:font-style-asian="normal" style:font-weight-asian="normal"/>
    </style:style>
    <style:style style:name="T218" style:family="text">
      <style:text-properties fo:font-variant="normal" fo:text-transform="none" fo:color="#000000" style:font-name="Arial1" fo:font-size="10.5pt" fo:letter-spacing="normal" fo:font-style="normal" style:text-underline-style="solid" style:text-underline-width="auto" style:text-underline-color="font-color" fo:font-weight="bold" style:font-size-asian="10.5pt" style:font-style-asian="normal" style:font-weight-asian="bold"/>
    </style:style>
    <style:style style:name="T219" style:family="text">
      <style:text-properties fo:font-variant="normal" fo:text-transform="none" fo:color="#000000" style:font-name="Arial1" fo:font-size="10.5pt" fo:letter-spacing="normal" fo:font-style="normal" style:text-underline-style="solid" style:text-underline-width="auto" style:text-underline-color="font-color" fo:font-weight="bold" style:font-size-asian="10.5pt" style:font-style-asian="normal" style:font-weight-asian="bold" style:font-weight-complex="bold"/>
    </style:style>
    <style:style style:name="T220" style:family="text">
      <style:text-properties fo:font-variant="normal" fo:text-transform="none" fo:color="#000000" style:font-name="Arial1" fo:font-size="10.5pt" fo:letter-spacing="normal" fo:font-style="normal" fo:font-weight="normal" style:font-size-asian="10.5pt" style:font-style-asian="normal" style:font-weight-asian="normal"/>
    </style:style>
    <style:style style:name="T221" style:family="text">
      <style:text-properties fo:font-variant="normal" fo:text-transform="none" fo:color="#000000" style:font-name="Arial1" fo:font-size="10.5pt" fo:letter-spacing="normal" fo:font-style="normal" style:text-underline-style="none" fo:font-weight="normal" style:font-size-asian="10.5pt" style:font-style-asian="normal" style:font-weight-asian="normal"/>
    </style:style>
    <style:style style:name="T222" style:family="text">
      <style:text-properties fo:font-variant="normal" fo:text-transform="none" fo:color="#1d2228" style:text-line-through-style="none" style:font-name="Helvetica Neue" fo:font-size="9.75pt" fo:letter-spacing="normal" fo:language="en" fo:country="GB" fo:font-style="normal" style:text-underline-style="none" fo:font-weight="normal" style:letter-kerning="true" style:font-size-asian="10pt" style:font-style-asian="normal" style:font-weight-asian="normal" style:font-weight-complex="normal"/>
    </style:style>
    <style:style style:name="T223" style:family="text">
      <style:text-properties fo:font-variant="normal" fo:text-transform="none" fo:color="#1d2228" style:font-name="Helvetica Neue" fo:font-size="9.75pt" fo:letter-spacing="normal" fo:font-style="normal" fo:font-weight="normal"/>
    </style:style>
    <style:style style:name="T224" style:family="text">
      <style:text-properties style:text-underline-style="solid" style:text-underline-width="auto" style:text-underline-color="font-color"/>
    </style:style>
    <style:style style:name="T225" style:family="text">
      <style:text-properties style:text-underline-style="solid" style:text-underline-width="auto" style:text-underline-color="font-color" fo:font-weight="bold" style:font-weight-asian="bold" style:font-weight-complex="bold"/>
    </style:style>
    <style:style style:name="T226" style:family="text">
      <style:text-properties style:text-underline-style="solid" style:text-underline-width="auto" style:text-underline-color="font-color" style:font-weight-complex="bold"/>
    </style:style>
    <style:style style:name="T227" style:family="text">
      <style:text-properties style:text-underline-style="none" fo:font-weight="normal" style:font-weight-asian="normal" style:font-weight-complex="normal"/>
    </style:style>
    <style:style style:name="T228" style:family="text">
      <style:text-properties fo:color="#000000" style:font-name="Times New Roman" fo:font-size="10.5pt" fo:language="en" fo:country="GB" fo:font-style="normal" style:text-underline-style="none" fo:font-weight="normal" style:font-size-asian="10.5pt" style:font-style-asian="normal" style:font-weight-asian="normal"/>
    </style:style>
    <style:style style:name="T229" style:family="text">
      <style:text-properties fo:color="#000000" style:font-name="Times New Roman" fo:font-size="10.5pt" fo:language="en" fo:country="GB" fo:font-style="normal" style:text-underline-style="none" fo:font-weight="bold" style:font-size-asian="10.5pt" style:font-style-asian="normal" style:font-weight-asian="bold"/>
    </style:style>
    <style:style style:name="T230" style:family="text">
      <style:text-properties fo:color="#000000" style:font-name="Times New Roman" fo:font-size="10.5pt" fo:language="en" fo:country="GB" fo:font-style="normal" style:text-underline-style="solid" style:text-underline-width="auto" style:text-underline-color="font-color" fo:font-weight="bold" style:font-size-asian="10.5pt" style:font-style-asian="normal" style:font-weight-asian="bold"/>
    </style:style>
    <style:style style:name="T231" style:family="text">
      <style:text-properties fo:color="#000000" style:font-name="Times New Roman" fo:font-size="10.5pt" fo:language="en" fo:country="GB" style:text-underline-style="solid" style:text-underline-width="auto" style:text-underline-color="font-color" fo:font-weight="bold" style:font-size-asian="10.5pt" style:font-weight-asian="bold"/>
    </style:style>
    <style:style style:name="T232" style:family="text">
      <style:text-properties fo:color="#000000" style:font-name="Times New Roman" fo:font-size="10.5pt" fo:language="en" fo:country="GB" fo:font-weight="bold" style:font-size-asian="10.5pt" style:font-weight-asian="bold"/>
    </style:style>
    <style:style style:name="T233" style:family="text">
      <style:text-properties fo:color="#000000" style:font-name="Times New Roman" fo:font-size="10.5pt" fo:language="en" fo:country="GB" style:text-underline-style="none" fo:font-weight="normal" style:font-size-asian="10.5pt" style:font-weight-asian="normal"/>
    </style:style>
    <style:style style:name="T234" style:family="text">
      <style:text-properties fo:color="#000000" style:font-name="Times New Roman" fo:font-size="10.5pt" fo:language="en" fo:country="GB" fo:font-style="italic" style:text-underline-style="none" fo:font-weight="bold" style:font-size-asian="10.5pt" style:font-style-asian="italic" style:font-weight-asian="bold" style:font-size-complex="10.5pt"/>
    </style:style>
    <style:style style:name="T235" style:family="text">
      <style:text-properties fo:color="#000000" style:font-name="Times New Roman" fo:font-size="10.5pt" fo:font-style="normal" style:text-underline-style="none" fo:font-weight="normal" style:font-size-asian="10.5pt" style:font-style-asian="normal" style:font-weight-asian="normal"/>
    </style:style>
    <style:style style:name="T236" style:family="text">
      <style:text-properties fo:color="#000000" style:font-name="Times New Roman" fo:font-size="10.5pt" fo:font-style="normal" style:text-underline-style="solid" style:text-underline-width="auto" style:text-underline-color="font-color" fo:font-weight="bold" style:font-size-asian="10.5pt" style:font-style-asian="normal" style:font-weight-asian="bold"/>
    </style:style>
    <style:style style:name="T237" style:family="text">
      <style:text-properties fo:color="#000000" style:font-name="Times New Roman" fo:font-size="10.5pt" style:font-size-asian="10.5pt" style:font-style-asian="normal" style:font-weight-asian="normal"/>
    </style:style>
    <style:style style:name="T238" style:family="text">
      <style:text-properties fo:color="#000000" style:font-name="Times New Roman" fo:font-size="10pt" fo:font-style="normal" style:text-underline-style="none" fo:font-weight="normal" style:font-size-asian="10pt" style:font-style-asian="normal" style:font-weight-asian="normal"/>
    </style:style>
    <style:style style:name="T239" style:family="text">
      <style:text-properties fo:color="#000000" style:text-position="super 58%" style:font-name="Times New Roman" fo:font-size="10.5pt" fo:language="en" fo:country="GB" fo:font-style="normal" style:text-underline-style="none" fo:font-weight="normal" style:font-size-asian="10.5pt" style:font-style-asian="normal" style:font-weight-asian="normal"/>
    </style:style>
    <style:style style:name="T240" style:family="text">
      <style:text-properties fo:color="#000000" style:text-line-through-style="none" style:font-name="Times New Roman" fo:font-size="10.5pt" fo:language="en" fo:country="GB" style:text-underline-style="solid" style:text-underline-width="auto" style:text-underline-color="font-color" fo:font-weight="bold" style:letter-kerning="true" style:font-size-asian="10.5pt" style:font-style-asian="normal" style:font-weight-asian="bold"/>
    </style:style>
    <style:style style:name="T241" style:family="text">
      <style:text-properties fo:color="#000000" style:text-line-through-style="none" style:font-name="Times New Roman" fo:font-size="10.5pt" fo:language="en" fo:country="GB" fo:font-weight="bold" style:letter-kerning="true" style:font-size-asian="10.5pt" style:font-style-asian="normal" style:font-weight-asian="bold"/>
    </style:style>
    <style:style style:name="T242" style:family="text">
      <style:text-properties fo:color="#000000" style:text-line-through-style="none" style:font-name="Times New Roman" fo:font-size="10.5pt" fo:language="en" fo:country="GB" style:letter-kerning="true" style:font-size-asian="10.5pt" style:font-style-asian="normal" style:font-weight-asian="normal"/>
    </style:style>
    <style:style style:name="T243" style:family="text">
      <style:text-properties fo:color="#000000" style:font-name-complex="Helvetica Neue" style:font-style-complex="normal"/>
    </style:style>
    <style:style style:name="T244" style:family="text">
      <style:text-properties fo:color="#000000" style:font-name="Helvetica Neue"/>
    </style:style>
    <style:style style:name="T245" style:family="text">
      <style:text-properties fo:color="#000000" style:font-name="Times New Roman" fo:font-size="8pt" fo:language="en" fo:country="GB" style:font-size-asian="8pt"/>
    </style:style>
    <style:style style:name="T246" style:family="text">
      <style:text-properties fo:color="#000000" style:font-name="Times New Roman" fo:font-size="8pt" fo:language="en" fo:country="GB" fo:font-weight="bold" style:font-size-asian="8pt" style:font-weight-asian="bold"/>
    </style:style>
    <style:style style:name="T247" style:family="text">
      <style:text-properties style:font-name="Arial" fo:font-size="10.5pt" style:text-underline-style="solid" style:text-underline-width="auto" style:text-underline-color="font-color" fo:font-weight="bold" style:font-size-asian="10.5pt" style:font-weight-asian="bold"/>
    </style:style>
    <style:style style:name="T248" style:family="text">
      <style:text-properties style:font-name="Arial" fo:font-size="16pt" fo:font-weight="bold" style:font-size-asian="16pt" style:font-weight-asian="bold"/>
    </style:style>
    <style:style style:name="T249" style:family="text">
      <style:text-properties style:font-name="Arial" fo:font-size="16pt" style:text-underline-style="none" fo:font-weight="bold" style:font-size-asian="16pt" style:font-weight-asian="bold"/>
    </style:style>
    <style:style style:name="T250" style:family="text">
      <style:text-properties style:font-name="Arial" fo:font-size="12pt" style:font-size-asian="12pt"/>
    </style:style>
    <style:style style:name="T251" style:family="text">
      <style:text-properties style:font-name="Arial" fo:font-size="12pt" fo:font-style="italic" fo:font-weight="bold" style:font-size-asian="12pt" style:font-style-asian="italic" style:font-weight-asian="bold"/>
    </style:style>
    <style:style style:name="T252" style:family="text">
      <style:text-properties style:font-name="Arial" fo:font-size="12pt" fo:font-style="italic" fo:font-weight="normal" style:font-size-asian="12pt" style:font-style-asian="italic" style:font-weight-asian="normal"/>
    </style:style>
    <style:style style:name="T253" style:family="text">
      <style:text-properties style:font-name="Arial" fo:font-size="12pt" style:text-underline-style="none" style:font-size-asian="12pt"/>
    </style:style>
    <style:style style:name="T254" style:family="text">
      <style:text-properties style:font-name="Arial" fo:font-size="12pt" fo:language="en" fo:country="GB" fo:font-weight="bold" style:letter-kerning="true" style:font-size-asian="12pt" style:font-weight-asian="bold"/>
    </style:style>
    <style:style style:name="T255" style:family="text">
      <style:text-properties style:font-name="Helvetica Neue1" fo:font-size="10pt" style:text-underline-style="solid" style:text-underline-width="auto" style:text-underline-color="font-color" style:font-size-asian="10pt"/>
    </style:style>
    <style:style style:name="T256" style:family="text">
      <style:text-properties style:font-name="Helvetica Neue1" fo:font-size="10pt" fo:font-weight="normal" style:font-size-asian="10pt" style:font-weight-asian="normal"/>
    </style:style>
    <style:style style:name="T257" style:family="text">
      <style:text-properties fo:color="#ff0000" style:font-name="Times New Roman" fo:font-size="10.5pt" fo:font-weight="bold" style:font-size-asian="10.5pt" style:font-weight-asian="bold"/>
    </style:style>
    <style:style style:name="T258" style:family="text">
      <style:text-properties fo:color="#ff0000" style:font-name="Times New Roman" fo:font-size="10.5pt" fo:font-weight="bold" style:letter-kerning="true" style:font-size-asian="10.5pt" style:font-weight-asian="bold"/>
    </style:style>
    <style:style style:name="T259" style:family="text">
      <style:text-properties fo:color="#ff0000" style:font-name="Times New Roman" fo:font-size="10.5pt" style:font-size-asian="10.5pt"/>
    </style:style>
    <style:style style:name="T260" style:family="text">
      <style:text-properties fo:color="#ff0000" style:font-name="Times New Roman" fo:font-size="10pt" style:font-size-asian="10pt" style:font-name-complex="Times New Roman1" style:font-size-complex="10pt"/>
    </style:style>
    <style:style style:name="T261" style:family="text">
      <style:text-properties fo:color="#008080" style:font-name="Times New Roman" fo:font-size="10.5pt" fo:font-weight="bold" style:font-size-asian="10.5pt" style:font-weight-asian="bold"/>
    </style:style>
    <style:style style:name="T262" style:family="text">
      <style:text-properties fo:color="#ee0000" style:font-name="Times New Roman" fo:font-size="10pt" style:font-size-asian="10pt" style:font-name-complex="Times New Roman1" style:font-size-complex="10pt"/>
    </style:style>
    <style:style style:name="T263" style:family="text">
      <style:text-properties style:font-name="Helvetica Neue" fo:font-style="normal"/>
    </style:style>
    <style:style style:name="T264" style:family="text">
      <style:text-properties style:font-name-complex="Helvetica Neue" style:font-style-complex="normal"/>
    </style:style>
    <style:style style:name="T265" style:family="text">
      <style:text-properties style:font-name="Times New Roman"/>
    </style:style>
    <style:style style:name="T266" style:family="text">
      <style:text-properties style:font-name="Times New Roman" fo:font-size="8pt" fo:language="en" fo:country="GB" style:text-underline-style="solid" style:text-underline-width="auto" style:text-underline-color="font-color" fo:font-weight="bold" style:letter-kerning="true" style:font-size-asian="8pt" style:font-weight-asian="bold"/>
    </style:style>
    <style:style style:name="T267" style:family="text">
      <style:text-properties style:font-name="Times New Roman" fo:font-size="8pt" fo:language="en" fo:country="GB" style:text-underline-style="solid" style:text-underline-width="auto" style:text-underline-color="font-color" fo:font-weight="bold" style:font-size-asian="8pt" style:font-weight-asian="bold"/>
    </style:style>
    <style:style style:name="T268" style:family="text">
      <style:text-properties style:font-name="Times New Roman" fo:font-size="8pt" fo:language="en" fo:country="GB" style:text-underline-style="solid" style:text-underline-width="auto" style:text-underline-color="font-color" style:font-size-asian="8pt"/>
    </style:style>
    <style:style style:name="T269" style:family="text">
      <style:text-properties style:font-name="Times New Roman" fo:font-size="8pt" fo:language="en" fo:country="GB" style:text-underline-style="solid" style:text-underline-width="auto" style:text-underline-color="font-color" style:letter-kerning="true" style:font-size-asian="8pt"/>
    </style:style>
    <style:style style:name="T270" style:family="text">
      <style:text-properties style:font-name="Times New Roman" fo:font-size="8pt" fo:language="en" fo:country="GB" style:letter-kerning="true" style:font-size-asian="8pt"/>
    </style:style>
    <style:style style:name="T271" style:family="text">
      <style:text-properties style:font-name="Times New Roman" fo:font-size="8pt" fo:language="en" fo:country="GB" fo:font-weight="bold" style:letter-kerning="true" style:font-size-asian="8pt" style:font-weight-asian="bold"/>
    </style:style>
    <style:style style:name="T272" style:family="text">
      <style:text-properties style:font-name="Times New Roman" fo:font-size="8pt" fo:language="en" fo:country="GB" fo:font-weight="bold" style:font-size-asian="8pt" style:font-weight-asian="bold"/>
    </style:style>
    <style:style style:name="T273" style:family="text">
      <style:text-properties style:font-name="Times New Roman" fo:font-size="8pt" fo:language="en" fo:country="GB" style:font-size-asian="8pt"/>
    </style:style>
    <style:style style:name="T274" style:family="text">
      <style:text-properties style:font-name="Times New Roman" fo:font-size="8pt" fo:language="en" fo:country="GB" style:text-underline-style="none" fo:font-weight="normal" style:font-size-asian="8pt" style:font-weight-asian="normal"/>
    </style:style>
    <style:style style:name="T275" style:family="text">
      <style:text-properties style:font-name="Times New Roman" fo:font-size="8pt" fo:language="en" fo:country="GB" style:text-underline-style="none" fo:font-weight="normal" style:letter-kerning="true" style:font-size-asian="8pt" style:font-weight-asian="normal"/>
    </style:style>
    <style:style style:name="T276" style:family="text">
      <style:text-properties style:font-name="Times New Roman" fo:font-size="8pt" fo:language="en" fo:country="GB" style:text-underline-style="none" fo:font-weight="bold" style:font-size-asian="8pt" style:font-weight-asian="bold"/>
    </style:style>
    <style:style style:name="T277" style:family="text">
      <style:text-properties style:font-name="Times New Roman" fo:font-size="8pt" fo:language="en" fo:country="GB" fo:font-weight="normal" style:letter-kerning="true" style:font-size-asian="8pt" style:font-weight-asian="normal"/>
    </style:style>
    <style:style style:name="T278" style:family="text">
      <style:text-properties style:font-name="Times New Roman" fo:font-size="8pt" fo:language="en" fo:country="GB" fo:font-style="italic" style:text-underline-style="solid" style:text-underline-width="auto" style:text-underline-color="font-color" style:font-size-asian="8pt" style:font-style-asian="italic"/>
    </style:style>
    <style:style style:name="T279" style:family="text">
      <style:text-properties style:font-name="Times New Roman" fo:font-size="8pt" fo:language="en" fo:country="GB" fo:font-style="italic" style:font-size-asian="8pt" style:font-style-asian="italic"/>
    </style:style>
    <style:style style:name="T280" style:family="text">
      <style:text-properties style:font-name="Times New Roman" fo:font-size="8pt" style:font-size-asian="8pt"/>
    </style:style>
    <style:style style:name="T281" style:family="text">
      <style:text-properties style:font-name="Times New Roman" fo:font-size="8pt" style:text-underline-style="solid" style:text-underline-width="auto" style:text-underline-color="font-color" fo:font-weight="bold" style:font-size-asian="8pt" style:font-weight-asian="bold"/>
    </style:style>
    <style:style style:name="T282" style:family="text">
      <style:text-properties style:font-name="Times New Roman" fo:font-size="8pt" style:text-underline-style="solid" style:text-underline-width="auto" style:text-underline-color="font-color" style:font-size-asian="8pt"/>
    </style:style>
    <style:style style:name="T283" style:family="text">
      <style:text-properties style:font-name="Times New Roman" fo:font-size="8pt" fo:font-weight="bold" style:font-size-asian="8pt" style:font-weight-asian="bold"/>
    </style:style>
    <style:style style:name="T284" style:family="text">
      <style:text-properties style:font-name="Times New Roman" fo:font-size="9pt" fo:language="en" fo:country="GB" style:font-size-asian="9pt"/>
    </style:style>
    <style:style style:name="T285" style:family="text">
      <style:text-properties style:font-name="Times New Roman" fo:font-size="9pt" fo:language="en" fo:country="GB" style:text-underline-style="solid" style:text-underline-width="auto" style:text-underline-color="font-color" fo:font-weight="bold" style:letter-kerning="true" style:font-size-asian="9pt" style:font-weight-asian="bold"/>
    </style:style>
    <style:style style:name="T286" style:family="text">
      <style:text-properties style:font-name="Times New Roman" fo:font-size="9pt" style:font-size-asian="9pt"/>
    </style:style>
    <style:style style:name="T287" style:family="text">
      <style:text-properties style:font-name="Times New Roman" fo:font-size="9pt" style:text-underline-style="solid" style:text-underline-width="auto" style:text-underline-color="font-color" fo:font-weight="bold" style:font-size-asian="9pt" style:font-weight-asian="bold"/>
    </style:style>
    <style:style style:name="T288" style:family="text">
      <style:text-properties style:font-name="Times New Roman" fo:language="en" fo:country="GB" style:text-underline-style="solid" style:text-underline-width="auto" style:text-underline-color="font-color" fo:font-weight="bold" style:letter-kerning="true" style:font-weight-asian="bold"/>
    </style:style>
    <style:style style:name="T289" style:family="text">
      <style:text-properties style:font-name="Times New Roman" fo:language="en" fo:country="GB" style:letter-kerning="true"/>
    </style:style>
    <style:style style:name="T290" style:family="text">
      <style:text-properties style:font-name="Times New Roman" fo:font-weight="bold" style:font-weight-asian="bold"/>
    </style:style>
    <style:style style:name="T291" style:family="text">
      <style:text-properties style:font-name="Times New Roman" fo:font-size="7pt" fo:language="en" fo:country="GB" style:font-size-asian="7pt"/>
    </style:style>
    <text:list-style style:name="L1">
      <text:list-level-style-number text:level="1"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7"><text:span text:style-name="T248">D.G. </text:span><text:span text:style-name="T249">TAYLOR</text:span><text:span text:style-name="T248"> FOOTBALL PROGRAMMES LTD.</text:span></text:p>
      <text:p text:style-name="P217">29, Marram Close, Lymington, Hants. SO41 9FN.</text:p>
      <text:p text:style-name="P216">Tel; 01590 673466 <text:s/>Mobile; 07949 256429.</text:p>
      <text:p text:style-name="P218">(We do have answer service on our landline, just leave a message! </text:p>
      <text:p text:style-name="P218">And your number and we shall get back to you.</text:p>
      <text:p text:style-name="P214"><text:span text:style-name="T248">e-mail; </text:span><text:span text:style-name="Internet_20_link"><text:span text:style-name="T248">taylorprogrammes@aol.com</text:span></text:span></text:p>
      <text:p text:style-name="P216">Website; dgtaylorprogrammes.co.uk</text:p>
      <text:p text:style-name="P216"/>
      <text:p text:style-name="P219">CATALOGUE 120 SEPTEMBER 2025.</text:p>
      <text:p text:style-name="P219">THIS IS THE FORTH CATALOGUE OF 2025,</text:p>
      <text:p text:style-name="P219"/>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153"/>
      <text:p text:style-name="P216">This very scarce programme on page 10.</text:p>
      <text:p text:style-name="P216"/>
      <text:p text:style-name="P216">IF YOU PREFER JUST THE EMAIL VERSION, PLEASE ADD £1 TO YOUR ORDER, WITH YOUR E-MAIL ADDRESS (In a readable format).</text:p>
      <text:p text:style-name="P216"/>
      <text:p text:style-name="P216"><text:s/>OFFERS LIST CONSISTS OF 100+ ITEMS.</text:p>
      <text:p text:style-name="P214"><text:span text:style-name="T248">WITH OFFERS FINISHING MONDAY 20</text:span><text:span text:style-name="T13">th</text:span><text:span text:style-name="T248"> OCTOBER 2025.</text:span></text:p>
      <text:p text:style-name="P216"/>
      <text:p text:style-name="P217">THERE ARE 5 CATALOGUES PER ANNUM INCLUDING 100+ ITEM OFFERS LIST.</text:p>
      <text:p text:style-name="P154">NEXT CATALOGUE NOVEMBER/DECEMBER 2025;</text:p>
      <text:p text:style-name="P157"/>
      <text:p text:style-name="P157">******************************************</text:p>
      <text:p text:style-name="P155"/>
      <text:p text:style-name="P221"/>
      <text:p text:style-name="P221"/>
      <text:p text:style-name="P221"><text:soft-page-break/>Order form</text:p>
      <text:p text:style-name="P221"/>
      <text:p text:style-name="P220"><text:tab/>Page No. <text:s text:c="2"/>Season <text:s text:c="2"/>Home Team <text:s text:c="7"/><text:tab/> Away Team <text:s text:c="12"/>Competition <text:s text:c="2"/><text:tab/> <text:s text:c="4"/>Price</text:p>
      <text:p text:style-name="P220"/>
      <text:list xml:id="list6829101645266339029" text:style-name="L1">
        <text:list-item>
          <text:p text:style-name="P291">____________________________________________________________________________</text:p>
        </text:list-item>
        <text:list-item>
          <text:p text:style-name="P291">____________________________________________________________________________</text:p>
        </text:list-item>
        <text:list-item>
          <text:p text:style-name="P291">____________________________________________________________________________</text:p>
        </text:list-item>
        <text:list-item>
          <text:p text:style-name="P291">____________________________________________________________________________</text:p>
        </text:list-item>
        <text:list-item>
          <text:p text:style-name="P291">____________________________________________________________________________</text:p>
        </text:list-item>
        <text:list-item>
          <text:p text:style-name="P291">____________________________________________________________________________</text:p>
        </text:list-item>
        <text:list-item>
          <text:p text:style-name="P291">____________________________________________________________________________</text:p>
        </text:list-item>
        <text:list-item>
          <text:p text:style-name="P291">____________________________________________________________________________</text:p>
        </text:list-item>
        <text:list-item>
          <text:p text:style-name="P291">____________________________________________________________________________</text:p>
        </text:list-item>
        <text:list-item>
          <text:p text:style-name="P291">____________________________________________________________________________</text:p>
        </text:list-item>
        <text:list-item>
          <text:p text:style-name="P291">____________________________________________________________________________</text:p>
        </text:list-item>
        <text:list-item>
          <text:p text:style-name="P291">____________________________________________________________________________</text:p>
        </text:list-item>
        <text:list-item>
          <text:p text:style-name="P291">____________________________________________________________________________</text:p>
        </text:list-item>
        <text:list-item>
          <text:p text:style-name="P291">____________________________________________________________________________</text:p>
        </text:list-item>
        <text:list-item>
          <text:p text:style-name="P291">____________________________________________________________________________</text:p>
        </text:list-item>
        <text:list-item>
          <text:p text:style-name="P291">____________________________________________________________________________</text:p>
        </text:list-item>
        <text:list-item>
          <text:p text:style-name="P291">____________________________________________________________________________</text:p>
        </text:list-item>
        <text:list-item>
          <text:p text:style-name="P291">____________________________________________________________________________</text:p>
        </text:list-item>
        <text:list-item>
          <text:p text:style-name="P291">____________________________________________________________________________</text:p>
        </text:list-item>
        <text:list-item>
          <text:p text:style-name="P291">____________________________________________________________________________</text:p>
        </text:list-item>
        <text:list-item>
          <text:p text:style-name="P291">____________________________________________________________________________</text:p>
        </text:list-item>
        <text:list-item>
          <text:p text:style-name="P292">____________________________________________________________________________</text:p>
        </text:list-item>
      </text:list>
      <text:p text:style-name="P227">23____________________________________________________________________________</text:p>
      <text:p text:style-name="P227"/>
      <text:p text:style-name="P220">Name __________________________________________________________________________</text:p>
      <text:p text:style-name="P220">Address_________________________________________________________________________</text:p>
      <text:p text:style-name="P220">Postcode__________________</text:p>
      <text:p text:style-name="P220"><text:s text:c="17"/><text:tab/><text:tab/><text:tab/><text:tab/><text:tab/><text:tab/><text:tab/><text:tab/>Cost of programmes £ _____________</text:p>
      <text:p text:style-name="P220"><text:tab/><text:tab/><text:tab/> <text:s text:c="12"/>Postage (DETAILS BELOW or £10 if order over £90) £ _____________</text:p>
      <text:p text:style-name="P220"><text:s/><text:tab/><text:tab/><text:tab/><text:tab/><text:tab/> <text:s text:c="6"/><text:tab/><text:tab/> <text:s text:c="6"/>E mail (£1) Subscription £1 (£1)______________</text:p>
      <text:p text:style-name="P213"><text:span text:style-name="T250">DELETE AS REQUIRED <text:s text:c="5"/><text:tab/><text:tab/> <text:s text:c="15"/></text:span><text:span text:style-name="T251">2025 Subscription write paid</text:span><text:span text:style-name="T252"> </text:span><text:span text:style-name="T251">£</text:span><text:span text:style-name="T250">______________</text:span></text:p>
      <text:p text:style-name="P222"><text:tab/><text:tab/><text:tab/><text:tab/> <text:s text:c="18"/><text:tab/> <text:s text:c="24"/>Just Next Catalogue (£6) £______________</text:p>
      <text:p text:style-name="P213"><text:span text:style-name="T253">E-Mail Address.........................................................................<text:tab/> <text:s text:c="4"/></text:span><text:span text:style-name="T250">Grand Total £______________</text:span></text:p>
      <text:p text:style-name="P220">If you ordered by phone tick here______</text:p>
      <text:p text:style-name="P220">If you ordered by e-mail tick here______</text:p>
      <text:p text:style-name="P220">If you ordered from the website please e-mail taylorprogrammes@aol.com for confirmation.</text:p>
      <text:p text:style-name="P220"/>
      <text:p text:style-name="P228"><text:span text:style-name="Teletype"><text:span text:style-name="T214">Please add postage, rough guide £1-10p for 1</text:span></text:span><text:span text:style-name="Teletype"><text:span text:style-name="T209">st</text:span></text:span><text:span text:style-name="Teletype"><text:span text:style-name="T214"> programme plus 70p for the 2</text:span></text:span><text:span text:style-name="Teletype"><text:span text:style-name="T209">nd</text:span></text:span><text:span text:style-name="Teletype"><text:span text:style-name="T214"> and then 30p for each additional programme; please allow </text:span></text:span><text:span text:style-name="Teletype"><text:span text:style-name="T215">extra </text:span></text:span><text:span text:style-name="Teletype"><text:span text:style-name="T214">for modern heavier ones. Any excess postage will be refunded. Orders over £90 will be sent special delivery (@ £10) unless you state otherwise, signed for or tracked should be used for orders between £50-£90. Anyone opting for normal post will be at their own risk! Next catalogue is £6 but free to anyone whose completed order is over £100. All programmes carry a full money back guarantee if not satisfied. Payment can be made in unused postage stamps, postal orders, cash (at your own risk) including Euros at a rate of €1.25 to the £1 and if paying by cheque, please make out to D.G Taylor, leave blank and endorse “not to exceed” to the fullest amount and I will fill out the correct amount, </text:span></text:span></text:p>
      <text:p text:style-name="P228"><text:span text:style-name="Teletype"><text:span text:style-name="T214">Paypal as gift to; cloudtakatsu@aol.com</text:span></text:span></text:p>
      <text:p text:style-name="P228"><text:span text:style-name="Teletype"><text:span text:style-name="T214">lastly by bank transfer to 20-53-53 73829812 (D G Taylor Programmes) thanks for your co-operation.</text:span></text:span></text:p>
      <text:p text:style-name="P158">PLEASE ALLOW TWO WEEKS TO RECEIVE YOUR ORDER, THE ROYAL MAIL ARE 'CRAP' AT THE MOMENT, ONE LETTER TOOK OVER TWO WEEKS TO REACH ME! AND AS MOST OF YOU KNOW I DO SELL ITEMS FOR CUSTOMERS AND OFTEN THEY HAVE TO SEND ME THEIR SALES BEFORE I CAN FORWARD THEM ON TO YOU!</text:p>
      <text:p text:style-name="P159"/>
      <text:p text:style-name="P159"><text:soft-page-break/>INFORMATION PAGE;</text:p>
      <text:p text:style-name="P223">Ordering Instructions;</text:p>
      <text:p text:style-name="P223">GENERAL PRICES (Unless otherwise stated); </text:p>
      <text:p text:style-name="P223">46/7 £18, 47/8 £16, 48/9 £14, 49/0 £12, 50/1 £10, 51/2 £10, 52/3 £9, 53/4 £8, 54/5 £7, </text:p>
      <text:p text:style-name="P223">55/6 £5, 56/7 £4, 57/8 to 60/1 &amp; 61/2 £3, 62/3 &amp; 63/4 £2-50p, 64/5 to 66/7 £2, 67/8 &amp; 68/9 £1-50p, </text:p>
      <text:p text:style-name="P223">1969/0 TO DATE ALL £1,</text:p>
      <text:p text:style-name="P226">*****************************************************************************</text:p>
      <text:p text:style-name="P223">FAULT ABBREVIATIONS; </text:p>
      <text:p text:style-name="P223">(SL) SLIGHT, (V SL) VERY SLIGHT, (CELLO) CELLOTAPE, MK (MARK), (CR) CREASED, </text:p>
      <text:p text:style-name="P223">(T/C) TEAM CHANGES, (T/M) TOKEN MISSING, (SOF) SCORE ON FACE, (WOF) WRITING ON FACE, (SOTP) SCORE ON TEAM PAGE, </text:p>
      <text:p text:style-name="P223"/>
      <text:p text:style-name="P223">++++++++++++++++++++++++++++++++++++++++++++++++++++</text:p>
      <text:p text:style-name="P223">PLEASE TRY TO LIST ALTERNATIVES WHERE POSSIBLE</text:p>
      <text:p text:style-name="P213"><text:span text:style-name="T254">THE WEBSITE IS; DGTAYLORPROGRAMMES.CO.UK Please download to use. IF YOU ORDER THROUGH THE WEBSITE PLEASE E-MAIL US ON </text:span><text:span text:style-name="Internet_20_link"><text:span text:style-name="T254">TAYLORPROGRAMMES@AOL.COM</text:span></text:span><text:span text:style-name="T254"> AS WELL AND THEN WE CAN REPLY DIRECT WITH WHAT IS STILL AVAILABLE. </text:span></text:p>
      <text:p text:style-name="P213"><text:span text:style-name="T254">PAYPAL PAYMENTS ARE ALSO ACCEPTED AT </text:span><text:span text:style-name="Internet_20_link"><text:span text:style-name="T254">CLOUDTAKATSU@AOL.COM</text:span></text:span><text:span text:style-name="T254"> BUT <text:s/>MUST BE THROUGH THE FAMILY/FRIENDS GIFT FACILITY,</text:span></text:p>
      <text:p text:style-name="P224"/>
      <text:p text:style-name="P224">IF YOU RECEIVE THIS CATALOGUE BY POST AND ONLY WANT TO RECEIVE VIA THE INTERNET, E-MAIL AND LET US KNOW AND WE CAN DELETE YOU FROM THE MAILING LIST AND ADD YOU TO OUR E-MAIL MAILING LIST. THE COST WILL £1 FOR THE CALLENDER YEAR (5 CATALOGUES), THERE IS A SPACE ON THE ORDER FORM TO SUBSCRIBE FOR THIS SERVICE.</text:p>
      <text:p text:style-name="P224"/>
      <text:p text:style-name="P224">BAD NEWS! MY LOCAL BARCLAYS BANK IS NOW CLOSED, SO DEPOSITING CHEQUES IS A SLIGHT PROBLEM, I WILL TRY TO TAKE IN MORE BACS PAYMENTS, SO IF YOU ARE ABLE TO PAY BY THIS METHOD PLEASE TRY. </text:p>
      <text:p text:style-name="P224">Sort Code 20-53-53 Acc No 73829812 (D G Taylor Football Programmes). PLEASE NO CHEQUES OVER A £1,000 IF YOUR ORDER IS UP TO £2,000, THEN PLEASE ISSUE TWO CHEQUES. WE APPRECIATE SOME CUSTOMERS DO NOT LIKE ISSUING ENDORSED ‘NOT TO EXCEED’ CHEQUES BUT THEY MUST BE PREPARED TO ACCEPT A CREDIT NOTE IF ITEMS CAN NOT BE FOUND OR HAVE ALREADY BEEN SOLD.</text:p>
      <text:p text:style-name="P225">THIS IS THE FORTH CATALOGUE FOR 2025.</text:p>
      <text:p text:style-name="P225">THE RATE FOR JUST THE NEXT ISSUE REMAINS AT £6, </text:p>
      <text:p text:style-name="P225">ALTERNATIVES, PLEASE TRY TO STATE ALTERNATIVES WHERE POSSIBLE.</text:p>
      <text:p text:style-name="P225"/>
      <text:p text:style-name="P156">PLEASE TRY TO USE THE SECOND ORDER FORMS WHICH ARE ALWAYS SENT WITH YOUR ORDER, THE SUCCESS RATE FOR SECOND ORDERS IS USUALLY OVER 90%!</text:p>
      <text:p text:style-name="P156"/>
      <text:p text:style-name="P156">I WILL MAKE THIS PLEA, MISTAKES ARE MADE, THAT IS A FACT OF LIFE BUT MISTAKES MADE AT THIS END ARE MORE OFTEN THAN NOT MADE WHEN THERE IS NO WRITTEN ORDER FORM. PLEASE USE ONE EVEN IF ORDERING BY E-MAIL. FROM NOW ON, BELIEVE IT OR NOT YOUR ORDER IS MORE LIKELY BE SORTED MORE QUICKLY WITH A WRITTEN ORDER FORM, THAN NOT! NO ORDERS BY TEXT PLEASE, I/WE ARE HAPPY TO ANSWER QUESTIONS BY TEXT.</text:p>
      <text:p text:style-name="P225">THANK YOU DORIAN, SHEILA &amp; DEAN,</text:p>
      <text:p text:style-name="P141"/>
      <text:p text:style-name="P141"><text:span text:style-name="Teletype"><text:span text:style-name="T155">If you think you have suitable spares for future offers lists, then by all means get in touch.</text:span></text:span></text:p>
      <text:p text:style-name="P215"><text:span text:style-name="Teletype"><text:span text:style-name="T155">****We could still do with a few more contributors with offers list materials***</text:span></text:span></text:p>
      <text:p text:style-name="P2"/>
      <text:p text:style-name="P2"/>
      <text:p text:style-name="P2">DUE TO THE POOR STATE OF ROYAL MAIL AT THE MOMENT WE ARE ALMOST CERTAINLY GOING TO GIVE UP WITH OUR P O Box FROM OCTOBER (When it runs out) As I write, we are still waiting for an order posted two weeks ago and one offers cheque took seven weeks to get here! We can't really do without the Royal Mail but please be patient especially as we mostly use second class to try to save you on postage costs.</text:p>
      <text:p text:style-name="P2"/>
      <text:p text:style-name="P2"/>
      <text:p text:style-name="P2"/>
      <text:p text:style-name="P3"/>
      <text:p text:style-name="P3"/>
      <text:p text:style-name="P3"><text:soft-page-break/>ACCRINGTON;<text:span text:style-name="T3"> 1953/4 Bradford City (weak spine) £5, 1958/9 Wrexham (faded, sm cello mks) £5,</text:span></text:p>
      <text:p text:style-name="P3"><text:span text:style-name="T3">2008/9 Aldershot (1</text:span><text:span text:style-name="T5">st</text:span><text:span text:style-name="T3"> back in League) £3, </text:span></text:p>
      <text:p text:style-name="P3">ALDERSHOT; 1953/4 Exeter (sl cello at staple, sl tears) £10, <text:span text:style-name="T3">1955/6 Gillingham (sl mks) £10, Reading FAC (sl tears on fold) £8, </text:span></text:p>
      <text:p text:style-name="P6">1956/7 Walsall (weak spine corner off all pages text not affected), 1960/1 Darlington £4, 1962/3 Darlington (rs), Chesterfield £4, 1964/5 Chesterfield (sl rs) £3, 1965/6 Chesterfield £3, Colchester £3, Darlington (sl cr) £3, 76/7 Workington £3, 91/2 Burnley £2, </text:p>
      <text:p text:style-name="P3">ASTON VILLA;<text:span text:style-name="T3"> 1949/0 Blackpool (rs hole, cr) £6, 1953/4 Arsenal/Man City Reserves (sof) £5, 1954/5 Bolton (sl tears) £3, </text:span></text:p>
      <text:p text:style-name="P6">1955/6 Cardiff/Sunderland (sl rs), Blackpool/Liverpool Reserves (sl fold), Luton (+match report, t/c), Sheff Utd <text:s/>(h/t scores), </text:p>
      <text:p text:style-name="P6">W.B.A (v sl grubby) £3, 1956/7 Man City (Dec postponed) £4, Leeds/Man City (Feb), Arsenal (sm hole back page) £2, Wolves/Wolves Res, Sunderland (Dec postponed, rs) £4, Sunderland (Apr)/Newcastle Reserves, 1957/8 Spurs (t/c, sl cr), Birmingham (t/c), 1958/9 Preston (v sl mk) £2, Blackburn (sl cr), 1959/0 Middlesbrough, Scunthorpe (sotp) £2 Liverpool £4, Nottingham For/Wolves (sotp, rs), 1960/1 Burnley, Blackburn (fold), Spurs FAC (tear) £2, 1961/2 Arsenal (sof) £2, </text:p>
      <text:p text:style-name="P6">1962/3 Wolves/Wolves Reserves, 1963/4 Blackburn/Stoke Reserves, 1964/5 Blackburn, Wolves FAC, 1965/6 Blackburn, Northampton (t/c) £3, 1967/8 Blackburn, 71/2 Walsall £1-50p, </text:p>
      <text:p text:style-name="P6">@ ASTON VILLA; 88/9 Arsenal v Liverpool L Cup 2<text:span text:style-name="T4">nd</text:span> Replay £1-50p, </text:p>
      <text:p text:style-name="P6"><text:span text:style-name="T17">BARNET;</text:span> 2016/17 Blackpool (inc ticket) £2-50p, </text:p>
      <text:p text:style-name="P3">BARNSLEY;<text:span text:style-name="T3"> 1948/9 Grimsby (worn, sm staple hole, sl stains) £6, 1953/4 Hartlepool (sl mk), 1954/5 Darlington (fold) £4, Rochdale (Thomas of Barnsley auto on team page, sl cr), Accrington, Stockport, Carlisle, 1955/6 (All sl cr) £4 Each; Bury, Rotherham, Plymouth, Bristol Rov (sotp), Hull, Fulham, Blackburn FAC £5, 1956/7 Fulham, Bristol City, Doncaster, 1957/8 Derby, Bristol City, Charlton, Cardiff, Huddersfield, Fulham, Hull FAC (sl tear), 1958/9 Sheff Wed (sof), Ipswich (fold), Charlton, Huddersfield, Bristol City, Scunthorpe, Derby, Bradford City FAC £4, Liverpool £5, 1959/0 Accrington (Jan postponed) £6, </text:span></text:p>
      <text:p text:style-name="P3"><text:span text:style-name="T3">1962/3 Everton FAC (5</text:span><text:span text:style-name="T5">th</text:span><text:span text:style-name="T3"> Jan) £4, 1963/4 Coventry (sl worn), Crewe, 1964/5 Shrewsbury, Exeter, Colchester, </text:span></text:p>
      <text:p text:style-name="P6">1966/7 Chesterfield (sl cr), Bradford City (sl tear), 1968/9 Gillingham, Brighton, Reading, Hartlepool, 1969/0 Reading (v sl mk), Bradford City (t/c), 1970/1 Bristol Rov (t/c), 71/2 Chesterfield FAC £2, 72/3 Grimsby L Cup (rs) £2, Hartlepool £2, </text:p>
      <text:p text:style-name="P6">73/4 Reading (includes Sunday teamsheet) £4, Exeter £2, 75/6 Scunthorpe, 88/9 Ipswich, Hull, 97/8 Coventry, Newcastle, </text:p>
      <text:p text:style-name="P3">BARROW;<text:span text:style-name="T3"> 1951/2 Southport (large rs hole) £5, 1952/3 York (ph, sl worn) £6, 1958/9 Wolves FAC (sl rs), 1961/2 Wrexham £4, Bradford City £4, 1962/3 Workington £4, Newport £4, Preston LSC (4 pages) £3, </text:span></text:p>
      <text:p text:style-name="P6">1965/6 Lincoln (Apr postponed £3)+(May pin hole £2), 1967/8 Leicester FAC £3, 1968/9 Bristol Rov £2, </text:p>
      <text:p text:style-name="P3"><text:span text:style-name="T3">1969/0 Nottingham For L Cup £3, Alfreton FAC £4, 1970/1 Darlington £2, Northampton £2, </text:span><text:span text:style-name="T18">71/2 Stockport £3,</text:span><text:span text:style-name="T3"> <text:s/></text:span></text:p>
      <text:p text:style-name="P3">BIRMINGHAM;<text:span text:style-name="T3"> 1949/0 Derby (tear on spine, t/c) £8, 1950/1 Chesterfield, 1954/5 Bolton FAC, Lincoln (fold, stain) £3, Bury (t/c), 1955/6 Cardiff, Bolton (sl cr) £3, 1956/7 Burnley, Charlton (cr, sotp) £2, 1957/8 Leeds, 1958/9 Blackpool, Bolton, Arsenal (sl fold), 1959/0 Bolton (rs) £2, Blackpool, 1960/1 Leicester Lge+FAC, Rotherham FAC (ph) £2, Burnley, Blackburn, 1961/2 Leicester, Fulham (t/c, sotp) £1, Burnley, Blackburn (sotp), 1962/3 Liverpool (sl stain) £1, Blackburn, Bury FAC £4, Bolton (sl cr), </text:span></text:p>
      <text:p text:style-name="P6">1963/4 Bolton (sl stain) £2, Blackburn, Leicester (rs) £2, 1964/5 Burnley, Arsenal, Aston Villa (tear on spine) £1, Leicester, </text:p>
      <text:p text:style-name="P6">1965/6 Charlton, Bury, Coventry (+ Soccer Review), Leicester (+Soccer Review), Derby, 1966/7 Blackpool FAC, 1999/00 Bolton, </text:p>
      <text:p text:style-name="P3">BLACKBURN;<text:span text:style-name="T3"> 1957/8 Huddersfield (sl worn), Sheff Utd (Xmas Day) £5, Charlton (v sl cello) £3, Stoke, Liverpool FAC (wof) £5, Swansea, Ipswich (sl mk), Grimsby, Cardiff FAC (sl cr) £5, 1958/9 Newcastle, Arsenal (ph, t/c) £1-50p, Preston (sl cr, sl stain) £1, Bolton (t/c, worn) £1, 1959/0 Birmingham, Nottingham For (t/c, rs), Newcastlle (fold), Sheff Wed (rs), Blackpool FAC £5, <text:s/></text:span></text:p>
      <text:p text:style-name="P6">76/7 Southampton (Dec+Apr insert) £3, </text:p>
      <text:p text:style-name="P3">@ BLACKBURN;<text:span text:style-name="T3"> 1958/9 Bolton v Preston FAC 2</text:span><text:span text:style-name="T5">nd</text:span><text:span text:style-name="T3"> Replay £5, <text:s/></text:span></text:p>
      <text:p text:style-name="P3">BLACKPOOL;<text:span text:style-name="T3"> 1955/6 Arsenal (+match report, v sl edge tears), Sunderland (sl cr), W.B.A (sl worn) £3, 1956/7 Fulham FAC (t/c), 1958/9 Birmingham, 1960/1 Leicester, Blackburn, 1962/3 Nottingham For, </text:span></text:p>
      <text:p text:style-name="P3">BOLTON;<text:span text:style-name="T3"> 1956/7 Sheff Wed, 1957/8 Spurs (sl rs), </text:span></text:p>
      <text:p text:style-name="P1"><text:span text:style-name="T21">BRADFORD CITY;</text:span><text:span text:style-name="T59"> </text:span><text:span text:style-name="Teletype"><text:span text:style-name="T81">1950/1 Wrexham £18, </text:span></text:span><text:span text:style-name="Teletype"><text:span text:style-name="T123">1954/5 Accrington (neat nof, sl mk, scarce) £15, </text:span></text:span><text:span text:style-name="Teletype"><text:span text:style-name="T81">1955/6 Darlington, 1956/7 Derby, <text:s/>Workington £5, Chesterfield, </text:span></text:span><text:span text:style-name="T59">Carlisle, 1957/8 Scunthorpe (Feb) £2, 1958/9 Accrington £4, </text:span><text:span text:style-name="Teletype"><text:span text:style-name="T81">1959/0 Tranmere, </text:span></text:span><text:span text:style-name="T59">1960/1 Chesterfield, </text:span><text:span text:style-name="Teletype"><text:span text:style-name="T81">Notts Co, Coventry, Watford, Barnsley, 1961/2 Millwall, </text:span></text:span><text:span text:style-name="Teletype"><text:span text:style-name="T103">Accrington (Last Season) £5, </text:span></text:span><text:span text:style-name="Teletype"><text:span text:style-name="T81">Stockport, Workington, 1962/3 Lincoln, 1963/4 Stockport £3-50p, 1964/5 York, Newport (1 x pin hole, faded) £1, 1965/6 Stockport, 1966/7 Chester (rs), 1967/8 Bury (rs), York (ph) 50p, 1968/9 Workington, Swindon L Cup £2, Lincoln, Southend, 1969/0 Brighton, 1970/1 Reading, 71/2 Chesterfield, Oldham, 72/3 Stockport, 72/3 Blackpool FAC £3, Peterborough, Alvechurch FAC £2, 74/5 Chester, Newport, </text:span></text:span><text:span text:style-name="T59">75/6 </text:span><text:span text:style-name="Teletype"><text:span text:style-name="T81">Bournemouth, </text:span></text:span><text:span text:style-name="T59">Southampton FAC £5, </text:span><text:span text:style-name="Teletype"><text:span text:style-name="T81">Reading, 76/7 Watford, <text:s/>Bournemouth, 77/8 Hereford, 80/1 Liverpool L Cup £2, Rochdale s/s (fold) £2, </text:span></text:span></text:p>
      <text:p text:style-name="P1"><text:span text:style-name="Teletype"><text:span text:style-name="T81">83/4 Hartlepool A.M. Cup £2, 88/9 Chelsea Simod Cup, 99/0 Man Utd, 2000/1 Man Utd, </text:span></text:span></text:p>
      <text:p text:style-name="P23"><text:span text:style-name="Teletype"><text:span text:style-name="T97">BRADFORD PK AVE;</text:span></text:span><text:span text:style-name="Teletype"><text:span text:style-name="T81"> 1955/6 Barrow (rs), 1957/8 Barrow £5, Stockport (sl worn) £4, Darlington (fold), 1958/9 Crewe £4, </text:span></text:span></text:p>
      <text:p text:style-name="P23"><text:span text:style-name="Teletype"><text:span text:style-name="T81">Crystal Pal (sotp) £4, 1960/1 Accrington (Dec) £5+(May) £3, Millwall £5, 1961/2 Stockport Fr £4, Shrewsbury, Southend £4, </text:span></text:span></text:p>
      <text:p text:style-name="P23"><text:span text:style-name="Teletype"><text:span text:style-name="T81">Port Vale, Reading, 1962/3 Brighton, Hull, Northampton £3-50p, 1963/4 Darlington £3, Torquay (March) £6+(April) £4, </text:span></text:span></text:p>
      <text:p text:style-name="P23"><text:span text:style-name="Teletype"><text:span text:style-name="T81">1964/5 Lincoln, Brighton, Tranmere £3, Wrexham (sl mk) £3, 1965/6 Chesterfield (Dec) £3+(Jan), Wrexham, Hartlepool (Feb) £3, Newport, Port Vale (sl cr), 1966/7 Tranmere, Grimsby L Cup, Chesterfield, Southport, Newport, Barnsley (sotp) £2, </text:span></text:span></text:p>
      <text:p text:style-name="P23"><text:span text:style-name="Teletype"><text:span text:style-name="T81">1967/8 £2 Each; Barnsley, Exeter, Bradford City (FLR), 1968/9 £2 Each; Halifax, York, Peterborough, Southend, Workington, </text:span></text:span></text:p>
      <text:p text:style-name="P23"><text:span text:style-name="Teletype"><text:span text:style-name="T86">Port Vale, 1969/0 (Last Season) Workington £4, Darlington £4, Wrexham £3, Crewe £3, Oldham £5, </text:span></text:span></text:p>
      <text:p text:style-name="P3">BRENTFORD;<text:span text:style-name="T3"> </text:span><text:span text:style-name="T18">16/3/46 Charlton (4 pages) £12, </text:span><text:span text:style-name="T19">1946/7 Derby £12, Stoke (neat sotp) £9, Portsmouth (fold) £9, </text:span></text:p>
      <text:p text:style-name="P9">1947/8 Leicester (neat sotp) £8, Chesterfield £10, 1948/9 Blackburn £8, W.B.A (rs) £6, Southampton £8, Q.P.R £8 </text:p>
      <text:p text:style-name="P9">1949/0 Blackburn (fold, sl worn) £5, Chesterfield £6, Southampton £6, West Ham £6, Sheff Utd (rs) £5, Cardiff £6, </text:p>
      <text:p text:style-name="P9">1950/1 Swansea £5, Notts Co £5, Southampton £5, Preston (sl cr) £4, Sheff Utd (rs) £4, 1951/2 Q.P.R Lge £4+FAC £5, Bury £5, 1952/3 Notts Co (t/c, sl tear) £4, Doncaster (t/c, rs) £4, Swansea (rs) £4, 1953/4 Swansea (rs) £4, Leicester (worn) £3, </text:p>
      <text:p text:style-name="P9">1954/5 Bournemouth £4, 1955/6 Swindon (sl cr) £3, Northampton (t/c) £3, 1956/7 Newport (v sl stain) £2, Q.P.R £3, </text:p>
      <text:p text:style-name="P6">1959/0 Accrington (sotp, sl cr) £4, 1963/4 Margate FAC £3, </text:p>
      <text:p text:style-name="P11"/>
      <text:p text:style-name="P11">1</text:p>
      <text:p text:style-name="P3"/>
      <text:p text:style-name="P3"><text:soft-page-break/>BRIGHTON;<text:span text:style-name="T3"> 1952/3 Crystal Pal (t/c) £12, Torquay (t/c) £12, Newport £15, 1953/4 Newport (cr, writing inside) £10, </text:span></text:p>
      <text:p text:style-name="P6">1957/8 Watford (fold, v sl stain) £4, 1969/0 Wolves L Cup (t/c) £2, 81/2 Spurs, </text:p>
      <text:p text:style-name="P6">Miscellaneous @ BRIGHTON; 29/9/52 Arsenal v All-Stars XI (sl cr) £20, </text:p>
      <text:p text:style-name="P6">Brighton Memorabilia; Handbook; 1964/5 £5, </text:p>
      <text:p text:style-name="P3">BRISTOL CITY;<text:span text:style-name="T3"> 1955/6 Stoke (4 x ph, fold) £2, 1956/7 Blackburn (nof, sl cr), 1957/8 Bristol Rov, 1959/0 Aston Villa, </text:span></text:p>
      <text:p text:style-name="P6">Charlton FAC, 1962/3 Northampton, Swindon (sl fold), 1964/5 Bristol Rov, 95/6 Wycombe, </text:p>
      <text:p text:style-name="P16"><text:span text:style-name="T17">BRISTOL ROVERS;</text:span> 1953/4 Swansea (t/c) £6, 1954/5 Stoke £4, Doncaster £4, 1955/6 Middlesbrough (+insert), Doncaster, </text:p>
      <text:p text:style-name="P16">1956/7 Blackburn (sl cr), 1957/8 Mansfield FAC (sl fold, sotp), 1959/0 Rotherham (cr) £2, 1966/7 Arsenal FAC £3, <text:s/></text:p>
      <text:p text:style-name="P3">BURNLEY; <text:span text:style-name="T3">1959/0 <text:s/>Blackpool (sl cr) £4, 1963/4 Leicester (March), 82/3 Shrewsbury, 91/2 Doncaster (v sl cr), </text:span></text:p>
      <text:p text:style-name="P3">BURY;<text:span text:style-name="T3"> 1954/5 Rotherham, 1955/6 Barnsley (rs), 1956/7 Blackburn, 1958/9 Chester FAC £5, 1959/0 Bolton FAC £4, </text:span></text:p>
      <text:p text:style-name="P6">1965/6 Crystal Pal £3, 98/9 Q.P.R £3, </text:p>
      <text:p text:style-name="P6"><text:span text:style-name="T17">CAMBRIDGE UTD;</text:span> 1970/1 Brentford £3, Southport (FLR) £3, 72/3 Hereford £2, 89/0 Maidstone £2, </text:p>
      <text:p text:style-name="P3">CARDIFF;<text:span text:style-name="T3"> 1949/0 Sheff Utd (sl repairs) £5, 1953/4 Preston (fold), 1954/5 Aston Villa (sl cr), 1956/7 Burnley, Arsenal, </text:span></text:p>
      <text:p text:style-name="P6">Barnsley FAC (t/c), 1957/8 Bristol City, 1959/0 Aston Villa, 1962/3 Luton (sl stain) £2, </text:p>
      <text:p text:style-name="P3"><text:span text:style-name="T3">@ CARDIFF; 1979/0 Swansea v Crystal Pal FAC 2</text:span><text:span text:style-name="T5">nd</text:span><text:span text:style-name="T3"> Replay £3, </text:span></text:p>
      <text:p text:style-name="P3">CARLISLE;<text:span text:style-name="T3"> 1960/1 Rochdale £4, 1962/3 Crystal Pal £4, Watford £5, 1963/4 Exeter £3. York £4, Torquay £3, 1964/5 Reading, Shrewsbury, 1967/8 Workington L Cup (FLR) £2, 1969/0 Swindon £2-50p, 1970/1 Spurs FAC (sl cr) £3, 74/5 Sheff Utd £3, </text:span></text:p>
      <text:p text:style-name="P6">Q.P.R £3, 76/7 Chelsea £4, 77/8 Sheff Wed (sl fold) £2, 78/9 Blackpool £2, 89/0 Maidstone £2, 2002/3 Boston Utd £3, </text:p>
      <text:p text:style-name="P3">CHARLTON;<text:span text:style-name="T3"> 1947/8 Arsenal (sl edge <text:s/>tears) £9, 1949/0 Chelsea (sl tear, sl stain) £7, Aston Villa (fold) £6, Bolton (fold) £6, 1950/1 Fulham (sl cr) £5, Arsenal £6, 1955/6 Aston Villa £3, 1957/8 Fulham Lge £2+FAC £3, </text:span></text:p>
      <text:p text:style-name="P6">1962/3 Luton (inc match report, cello mks inside) £2,</text:p>
      <text:p text:style-name="P3">CHELSEA;<text:span text:style-name="T3"> 1946/7 Derby (fold, worn sl stain, sof) £7, 1947/8 Derby (fold) £6, 1948/9 Derby (sl worn) £6, 1949/0 W.B.A £6, Derby (rs, sl stain) £5, Man City (t/c, rs) £5, Aston Villa (sl rs) £6, Huddersfield (sl cr) £5, <text:s/>1950/1 Liverpool (sotp, h/t scores) £5, 1951/2 (All good any faults only minor) £5 Each; Fulham, Huddersfield, Preston, Blackpool, Man City, Portsmouth, Stoke, <text:s/>Middlesbrough, 1952/3 Blackpool £4, W.B.A £4, Burnley £4, Middlesbrough £4, 1953/4 Portsmouth £4, Sunderland (sotp) £3, Burnley (fold) £4, Cardiff £4, Huddersfield £4, Racing Club of Buenos Aires Fr (t/c) £5, Bolton (sl fold) £3, Man City £4, </text:span></text:p>
      <text:p text:style-name="P6">1954/5 Preston (rs) £4, W.B.A (t/c) £4,Portsmouth (sl tear, sl cr) £4, Sheff Utd (t/c, fold) £4, 1955/6 Portsmouth (t/c, rs) £3, </text:p>
      <text:p text:style-name="P6">Man City (rs) £3, Arsenal £4, Burnley (rs) £3, W.B.A (sotp) £3, Luton (4 pages, match report taped inside) £4, </text:p>
      <text:p text:style-name="P6">1956/7 Portsmouth £3, 1957/8 Man City £2, Portsmouth (t/c, sl tear on spine) £2, 1958/9 Man City £2, 1959/0 Man City (t/c) £2, Atletico Bilbao Fr £3, Man Utd £2, 1963/4 Burnley, Man Utd, 1965/6 Shrewsbury FAC, 1968/9 Preston FAC, 99/0 Man Utd, </text:p>
      <text:p text:style-name="P6">2004/5 Birmingham FAC (+ticket) £3, </text:p>
      <text:p text:style-name="P6"><text:span text:style-name="T17">CHELTENHAM;</text:span> 2004/5 Northampton (+teamsheet) £2, </text:p>
      <text:p text:style-name="P3">CHESTER;<text:span text:style-name="T3"> 74/5 Leeds L Cup £2, 90/1 Arsenal L Cup £2, </text:span><text:span text:style-name="T18">1992/3 Man Utd Fr (First @ Deva Stadium, 36, large pages) £5, </text:span></text:p>
      <text:p text:style-name="P3">CHESTERFIELD; <text:span text:style-name="T3">1956/7 Hull, Stockport (fold) £3, Rochdale, Derby (h/t scores) £5, 1958/9 Q.P.R £4, Plymouth (sotp, rs), Carlisle £4, 1959/0 Mansfield (sl cr), Grimsby, 1965/6 Barnsley, 1966/7 Luton (Mar postponed £5)+(May £3), </text:span></text:p>
      <text:p text:style-name="P3"><text:span text:style-name="T3">1967/8 Bradford Pk Ave £2, 1970/1 Preston £2, 73/4 Watford £2, 76/7 Crystal Pal £2, 79/0 Swindon (Feb postponed) £2+(Mar £2), 89/0 Cambridge Utd, </text:span><text:span text:style-name="T18">2009/10 Bournemouth (Last @ Saltergate, 132 Large pages) £6, </text:span></text:p>
      <text:p text:style-name="P3">COLCHESTER;<text:span text:style-name="T3"> 1955/6 Southampton (excellent) £6, 1960/1 Bury £4, 1961/2 Aldershot (sl fold) £4, 1968/9 Doncaster, </text:span></text:p>
      <text:p text:style-name="P6">87/8 Newport £2, </text:p>
      <text:p text:style-name="P3">COVENTRY;<text:span text:style-name="T3"> 1954/5 Watford (sl tear at staple, writing on team page), 1957/8 Watford £4, 1961/2 Swindon, 1962/3 Q.P.R (sl rs), 1965/6 Crewe FAC (4 pages) £4, 85/6 Chester L Cup £3, 93/4 Wycombe L Cup, </text:span></text:p>
      <text:p text:style-name="P13">2004/5 Derby (last @ Highfield Road, 132 large pages) £5, </text:p>
      <text:p text:style-name="P3">CREWE;<text:span text:style-name="T3"> 1957/8 Barrow £4, Oldham £4, Rochdale (fold) £5, 1958/9 Barrow, Southport £4, 1959/0 Barrow (t/c), </text:span></text:p>
      <text:p text:style-name="P6">1960/1 Crystal Pal, 1961/2 York, Barrow (sl fold), Aldershot, 1962/3 Barrow (sl fold) £3, Hartlepool £3, 1965/6 Doncaster, </text:p>
      <text:p text:style-name="P6">Barrow (sotp), 1968/9 Barrow £2, 1969/0 Doncaster FAC £3, 83/4 Q.P.R L Cup £2-50p, 2001/2 Rushden &amp; Diamonds L Cup £2, 2005/6 Preston, </text:p>
      <text:p text:style-name="P3">CRYSTAL PALACE;<text:span text:style-name="T3"> 1953/4 Reading, 1955/6 Norwich, 1955/6 Colchester (sl cr), 1958/9 Gateshead, 1961/2 Bristol City, </text:span></text:p>
      <text:p text:style-name="P6">1969/0 West Ham (sotp), 92/3 Arsenal L Cup s/f £2, 2002/3 Bradford City (+match report and fixture card) £2, </text:p>
      <text:p text:style-name="P4">DAGENHAM &amp; REDBRIDGE;<text:span text:style-name="T3"> 2008/9 Port Vale £2, </text:span></text:p>
      <text:p text:style-name="P3">DARLINGTON;<text:span text:style-name="T3"> 1956/7 Southport £5, 1957/8 Carlisle £4, 1958/9 Crystal Pal, 1960/1 Hull FAC £4, Peterborough (sl worn), Doncaster, 1965/6 Lincoln, Bradford City, Newport, 1970/1 Fulham L Cup, 72/3 Hereford £2, </text:span></text:p>
      <text:p text:style-name="P3">DERBY CO;<text:span text:style-name="T3"> 1947/8 Grimsby (cello edge, fold) £6, 1948/9 Southport FAC (split spine) £8, 1956/7 Oldham, 1957/8 Stoke, Swansea, 1960/1 Scunthorpe, </text:span></text:p>
      <text:p text:style-name="P3">DONCASTER;<text:span text:style-name="T3"> 1953/4 Bristol Rov (sl cr, sm corner off spine) £6, 1954/5 Port Vale (rs), 1955/6 Rotherham (sl fold), Lincoln, <text:s/>Bristol Rov FAC (sl mk), Port Vale (rs), Blackburn (rs), 1956/7 Fulham (t/c), W.B.A FAC, 1957/8 Stoke, 1959/0 Aldershot £4, Chester £4, 1960/1 Chester, Darlington, Barrow (sotp), Exeter,1961/2 Aldershot, 1964/5 Bradford Pk Ave (sl fold, neat nof), </text:span></text:p>
      <text:p text:style-name="P6">1965/6 Barrow (neat nof), Chester, 1966/7 Halifax FAC (fold), 1968/9 Notts Co FAC £2, Halifax, 1969/0 Chester, 73/4 Lincoln, 78/9 Huddersfield FAC £2, 87/8 Arsenal L Cup £2, 90/1 Chester FAC £2, </text:p>
      <text:p text:style-name="P3">EVERTON;<text:span text:style-name="T3"> 1954/5 Burnley, 1955/6 Burnley (sotp), Bolton (h/t scores) £3, Sheff Utd (stain) £3, Blackpool (h/t scores) £4, </text:span></text:p>
      <text:p text:style-name="P6">Wolves (sl tear), 1957/8 W/B.A (cr) £2, 1958/9 Luton £2, 1960/1 Cardiff, Preston, W.B.A, 1962/3 Sheff Utd (v sl cr), </text:p>
      <text:p text:style-name="P6">1965/6 W.B.A, 1966/7 Spurs, Liverpool FAC £3, 1967/8 Spurs (+token sheet and FLR) £3, 1968/9 Spurs, </text:p>
      <text:p text:style-name="P6">96/7 Sheff Wed (+match reports), </text:p>
      <text:p text:style-name="P3">EXETER;<text:span text:style-name="T3"> 1951/2 Norwich (ph, t/c) £6, 1956/7 Torquay (sl cr),1958/9 Aldershot £4, Watford (sotp), 1959/0 Torquay, </text:span></text:p>
      <text:p text:style-name="P6">1960/1 Peterborough £4, 1961/2 Chesterfield, 1963/4 Doncaster, 1964/5 Bournemouth (Mar) £3, 1968/9 Man Utd FAC £5, </text:p>
      <text:p text:style-name="P6">1969/0 Port Vale (+match report, sl cr) £2, 77/8 Port Vale (sl cr) £2, 89/0 Maidstone £3, 97/8 Doncaster £2, </text:p>
      <text:p text:style-name="P6">2004/5 Doncaster FAC £2, Man Utd FAC £2, </text:p>
      <text:p text:style-name="P11">2</text:p>
      <text:p text:style-name="P3"><text:soft-page-break/>FULHAM;<text:span text:style-name="T3"> </text:span><text:span text:style-name="T18">30/3/46 Brentford (4 pages, sotp) £7, 9/3/46 Spurs (4 pages, sotp) £10, </text:span><text:span text:style-name="T19">1946/7 Spurs (woc) £7, </text:span></text:p>
      <text:p text:style-name="P3"><text:span text:style-name="T19">1947/8 Spurs (sof, fold) £5, </text:span><text:span text:style-name="T1">1948/9 Preston Fr £6, Cardiff (sl cr) £6, <text:s/>Sheff Wed (sl mk) £7 Brentford (sl cr, sl foxing) £5, </text:span></text:p>
      <text:p text:style-name="P9">1950/1 Spurs £6, Stoke £4, Sunderland £5, Portsmouth £6, 1951/2 Spurs (sof, t/c) £4, Bolton £4, 1952/3 Plymouth £4, </text:p>
      <text:p text:style-name="P9">Huddersfield £4, 1953/4 Stoke (sotp) £3, Doncaster (sl fold) £3, 1954/5 Bristol Rov £3, Stoke £3, Bury (t/c), 1955/6 Blackburn (rs), <text:s/>1956/7 Blackburn, Bristol City £2, Bury (sl cello) £1, 1957/8 Bristol City (t/c) £2, 1958/9 Bristol City £2, 1959/0 Spurs £2, </text:p>
      <text:p text:style-name="P6">1960/1 Spurs (t/c), 1961/2 Spurs (sotp) £2, 1966/7 Kilmarnock Fr £2-50p, </text:p>
      <text:p text:style-name="P6">@ FULHAM; 28/4/69 J Haynes XI v Bobby Moore's XI (Haynes) £1, </text:p>
      <text:p text:style-name="P18">GILLINGHAM;<text:span text:style-name="T3"> 1953/4 Norwich (ph, neat sof) £5, 1954/5 Reading (fold) £5, Exeter (fold, t/c) £10, 1957/8 Watford (sof, t/c) £5, <text:s/>1958/9 Crystal Pal £5, 1959/0 Watford (sof, t/c) £4, 1960/1 Southend FAC (t/c) £4, 1961/2 Carlisle, 1963/4 Brighton, </text:span></text:p>
      <text:p text:style-name="P16">1964/5 Brentford, 1966/7 Arsenal L Cup, 2011/12 Southend £2, </text:p>
      <text:p text:style-name="P3">GRIMSBY;<text:span text:style-name="T3"> 1959/0 York (t/c), Wrexham, Q.P.R £4, 1961/2 Peterborough, Coventry, 1967/8 Swindon (FLR), 1968/9 York £2, </text:span></text:p>
      <text:p text:style-name="P6">73/4 Burnley FAC £3, 2016/17 Crewe (+ticket) £2, </text:p>
      <text:p text:style-name="P3">HALIFAX;<text:span text:style-name="T3"> 1961/2 Grimsby, 1962/3 Crystal Pal £4, 76/7 Watford £2, 78/9 Wigan £2, 98/9 Exeter £2, </text:span></text:p>
      <text:p text:style-name="P3">HARTLEPOOL;<text:span text:style-name="T3"> 1953/4 Chesterfield £10, 1961/2 Crewe, 1963/4 Exeter £3, Rochdale £3, 1964/5 Stockport (score inside), </text:span></text:p>
      <text:p text:style-name="P6">1965/6 South Shields DSC £3, 1967/8 Port Vale (FLR) £2, 71/2 Doncaster £2, 74/5 Shrewsbury £2, 77/8 Tranmere FAC £3, </text:p>
      <text:p text:style-name="P6">86/7 Rochdale £2, Swansea, £2, 87/8 Newport £2, 93/4 Exeter £2, 86/7 90/1 Hereford £2, 97/8 Doncaster £2, </text:p>
      <text:p text:style-name="P3">HEREFORD;<text:span text:style-name="T3"> 1972/3 Doncaster £2, 1973/4 Bristol City FAC £3, 1975/6 Rotherham, 1976/7 Blackburn £2, </text:span></text:p>
      <text:p text:style-name="P6">1996/7 Middlesbrough L Cup (+poster) £2, </text:p>
      <text:p text:style-name="P3">HUDDERSFIELD;<text:span text:style-name="T3"> 1956/7 Blackburn (sm nof), 1957/8 Sheff Utd, Rotherham, 1958/9 Scunthorpe, Rotherham (sl cr), Sheff Utd, Sheff Wed, Lincoln (sl cr), 1959/0 Rotherham, Scunthorpe, 1960/1 Barnsley FAC £4, Scunthorpe, 1962/3 Bury £3, Scunthorpe, </text:span></text:p>
      <text:p text:style-name="P3"><text:span text:style-name="T18">1993/4 Blackpool (Last @ Leeds Road, 72 large pages) £4, 1994/5 Wycombe (First @ McAlpine Stadium, 66 Large pages) £4, </text:span><text:span text:style-name="T1">97/8 Wolves £2, </text:span></text:p>
      <text:p text:style-name="P3">HULL;<text:span text:style-name="T3"> 1947/8 Southport (fold) £12, Lincoln (fold) £10, Barrow (sof, t/c) £10, Carlisle (tiny nof, sotp) £12, </text:span></text:p>
      <text:p text:style-name="P6">1950/1 Blackburn (neat woc) £5, Bury (sotp) £8, Luton (t/c) £6, 1951/2 Barnsley (fold) £5, 1952/3 Notts Co (neat sotp) £4, Birmingham (t/c), sl cr) £6, 1953/4 Rotherham (cello edge) £2, Leicester £5, Bristol Rov £4, Notts Co £3, Swansea (sl mk) £3, 1954/5 Middlesbrough (t/c) £2, Port Vale (t/c) £3, 1960/1 Grimsby (cr) £1-50p, Barnsley (sl fold), Colchester, </text:p>
      <text:p text:style-name="P3">IPSWICH;<text:span text:style-name="T3"> 1955/6 Watford (sl cr), 1957/8 Bristol City (rs) £4, Doncaster (rs), Huddersfield (sl rs, sl cr), Sheff Utd (sl rs), </text:span></text:p>
      <text:p text:style-name="P6">1958/9 Cardiff, Brighton, Bristol Rov, Luton FAC £5, 1962/3 Blackpool, 1963/4 Birmingham, 1964/5 Bury, 1966/7 Bury, </text:p>
      <text:p text:style-name="P3">LEICESTER; <text:span text:style-name="T3">1955/6 Middlesbrough, Blackburn (nof) £3, Port Vale (sl cr), 1956/7 Blackburn (rs), 1957/8 Nottingham For, </text:span></text:p>
      <text:p text:style-name="P6">1958/9 Arsenal, 1959/0 Luton, 1962/3 Charlton L Cup, </text:p>
      <text:p text:style-name="P6">1963/4 Gillingham L Cup (4 pages) £7, 1964/5 Peterborough L Cup (4 pages, sl tear) £5, <text:s/>Blackburn FAC, 74/5 Arsenal FAC £2, 80/1 Hertha BSC Fr £2, </text:p>
      <text:p text:style-name="P3"><text:span text:style-name="T3">@ LEICESTER; 74/5 Ipswich v Leeds FAC 3</text:span><text:span text:style-name="T5">rd</text:span><text:span text:style-name="T3"> Replay £3, </text:span></text:p>
      <text:p text:style-name="P3">LEEDS UTD; <text:span text:style-name="T3">1964/5 Spurs (sl fold), 71/2 (@ HULL CITY) Spurs (Lge) £3, Bristol Rov FAC £2, </text:span></text:p>
      <text:p text:style-name="P3"><text:span text:style-name="T3">@ LEEDS; 1966/7 Darlington v Stockport FAC 2</text:span><text:span text:style-name="T5">nd</text:span><text:span text:style-name="T3"> Replay (4 pages) £3, 75/6 Bolton v Newcastle FAC 2</text:span><text:span text:style-name="T5">nd</text:span><text:span text:style-name="T3"> Replay), </text:span></text:p>
      <text:p text:style-name="P3">LINCOLN;<text:span text:style-name="T3"> 1954/5 Hull (rs, t/c), 1955/6 Port Vale, 1956/7 Barnsley, 1958/9 Fulham, 1959/0 Sunderland (rs) £4, <text:s/>Swansea, </text:span></text:p>
      <text:p text:style-name="P6">1961/2 Crystal Pal, 1965/6 York L Cup £3, </text:p>
      <text:p text:style-name="P3">LIVERPOOL;<text:span text:style-name="T3"> 1962/3 Aston Villa (December postponed) £4, 1964/5 Spurs, 1967/8 Chelsea (FLR, sof), <text:s/>1968/9 Coventry (FLR), 1969/0 Coventry (FLR), Wolves (FLR), West Ham (FLR), W.B.A (FLR), Newcastle (FLR), Derby (FLR), Leeds (FLR, sl mk), 1970/1 W.B.A (FLR), 71/2 Chelsea (FLR, h/t scores), 72/3 Southampton (FLR), Coventry (FLR), 73/4 Sheff Utd (FLR), </text:span></text:p>
      <text:p text:style-name="P6">Wolves (FLR), 74/5 Derby (FLR, sl tear on spine), Luton (FLR), 77/8 Ipswich (Feb £2)+(Apr) £2, 78/9 Middlesbrough, </text:p>
      <text:p text:style-name="P6">Wolves (Dec) £2, Aston Villa (Jan) £2, Birmingham (Jan+Feb wraparound) £2, 79/0 W.B.A, Coventry, Bristol City, Crystal Pal, </text:p>
      <text:p text:style-name="P6">Derby, Chesterfield L Cup £2, 2001/2 Ipswich (66 large pages) £2, 2006/7 Arsenal (+match report) £2, 2007/8 Porto C Lge £2, 2010/11 Blackpool £2, Fulham £2, Bolton £2, </text:p>
      <text:p text:style-name="P6">LIVERPOOL MEMORABILIA; Supporters Handbook 1989/0 £2., </text:p>
      <text:p text:style-name="P3">LUTON;<text:span text:style-name="T3"> 1951/2 Barnsley (rs hole) £6, 1955/6 Wolves (rs, sotp, sl cr) £3, Aston Villa (match report taped inside), Leicester FAC, 1957/8 Leicester (sotp), 1960/1 Northampton FAC (sl edge tears) £4, 1967/8 Brentford (special Championship issue, 36 pages), </text:span></text:p>
      <text:p text:style-name="P6">74/5 Arsenal, </text:p>
      <text:p text:style-name="P3">MACCLESFIELD;<text:span text:style-name="T3"> 97/8 Torquay (1</text:span><text:span text:style-name="T5">st</text:span><text:span text:style-name="T3"> in League+fixtue list) £3, Cambridge Utd £2, Walsall £2, </text:span></text:p>
      <text:p text:style-name="P3">MAIDSTONE;<text:span text:style-name="T3"> £2 Each; 89/0 Scarborough, Mansfield L Daf, Torquay, Chesterfield, Gillingham, Peterborough, Cambridge Utd, <text:s/>90/1 Torquay (ticket and match report stapled inside) £3</text:span></text:p>
      <text:p text:style-name="P3">MAN CITY;<text:span text:style-name="T3"> 1950/1 Blackburn (cello edge) £4, 1953/4 Spurs FAC (small ph, poor!) £2, </text:span></text:p>
      <text:p text:style-name="P6">1956/7 Newcastle FAC (t/c)+Lge (rs, sl grubby team page), 1958/9 Wolves, 1960/1 West Ham, 1970/1 Arsenal FAC (t/c) £2, </text:p>
      <text:p text:style-name="P3">MAN UTD;<text:span text:style-name="T3"> 1958/9 Nottingham For (fold), Blackpool, 1959/0 W.B.A (sl cr), 1961/2 Sheff Wed FAC (sl stain), </text:span></text:p>
      <text:p text:style-name="P6">Preston FAC (sl cr), 1962/3 Everton (mint), Burnley (mint), Chelsea FAC (sl fold) £3, 1963/4 Sheff Wed (sl cr), Bolton (mint), Fulham (sl fold), 1964/5 Arsenal (sl cr), 77/8 Luton L Cup, </text:p>
      <text:p text:style-name="P3">MANSFIELD; <text:span text:style-name="T3">1962/3 Ipswich FAC (sl cr) £4, 85/6 Chelsea L Cup (includes 8 page insert) £3, </text:span></text:p>
      <text:p text:style-name="P3">MIDDLESBROUGH;<text:span text:style-name="T3"> 1960/1 L Orient £4, 2002/3 Arsenal £2, </text:span></text:p>
      <text:p text:style-name="P3">MILLWALL;<text:span text:style-name="T3"> 1950/1 Norwich (ph, woc otherwise good!) £5, 1954/5 Q.P.R £5, Walsall (sl edge tears) £3, </text:span></text:p>
      <text:p text:style-name="P6">1955/6 Norwich (4 pages, sl tear on fold) £4, Brentford (weak spine) £3, Newport, 1956/7 Watford, 1959/0 Watford (sof, sotp), <text:s/>1962/3 Port Vale (sl cr), 1964/5 Fulham FAC (4 pages) £3, </text:p>
      <text:p text:style-name="P3">NEWCASTLE;<text:span text:style-name="T3"> 1953/4 Charlton (sl cr), 1955/6 Stoke FAC, 1958/9 Everton, Middlesbrough, </text:span></text:p>
      <text:p text:style-name="P6">1960/1 Man City (t/c, sl cr), Fulham (sl cr, sl mk) £2, Arsenal, Stoke, 1961/2 Plymouth, Middlesbrough Fr £5, Luton, Sunderland, 1962/3 Sunderland, Luton (sl mkd), Stoke (sl fold), 2009/10 Barnsley £2, </text:p>
      <text:p text:style-name="P3"/>
      <text:p text:style-name="P11">3</text:p>
      <text:p text:style-name="P3"/>
      <text:p text:style-name="P3"><text:soft-page-break/>NEWPORT;<text:span text:style-name="T3"> 1957/8 Exeter £5, Bournemouth (sl fold) £5,Brentford £4, 1958/9 Bradford City, 1959/0 Grimsby, Swindon, </text:span></text:p>
      <text:p text:style-name="P6">1961/2 Northampton (fold), 1962/3 Gillingham L Cup £5, 1965/6 Barrow, Notts Co, 1966/7 Notts Co (sotp), Brighton FAC £3, </text:p>
      <text:p text:style-name="P6">1970/1 Barrow £2, 76/7 Workington (Last in League) £2, 83/4 Bolton, 84/5 Bolton, 86/7 Brentford (Mar+Apr insert) £2, </text:p>
      <text:p text:style-name="P6">87/8 Rochdale (Last in League) £3, </text:p>
      <text:p text:style-name="P3">NORTHAMPTON;<text:span text:style-name="T3"> 1955/6 Southend (sl cr) £6, 1958/9 Hartlepool (sl tear on fold) £5, 1959/0 Torquay (v sl edge tears) £4, </text:span></text:p>
      <text:p text:style-name="P6">1965/6 £3 Each; Arsenal (sotp), W.B.A, Leeds (December postponed, sl cr), 77/8 Wimbledon £2, 98/9 West Ham L Cup £2, </text:p>
      <text:p text:style-name="P3">NORWICH;<text:span text:style-name="T3"> 1956/7 Northampton (fold), 1959/0 Wrexham1961/2 Lincoln L Cup, 1962/3 Walsall, Bolton L Cup, </text:span></text:p>
      <text:p text:style-name="P3">NOTTINGHAM FOR;<text:span text:style-name="T3"> 1956/7 Gillingham FAC, 1957/8 Arsenal, Newcastle, W.B.A FAC, Chelsea, 1958/9 Newcastle, </text:span></text:p>
      <text:p text:style-name="P6">Aston Villa, 1959/0 Everton, Chelsea, Leicester, Reading FAC £5, Spurs, 1960/1 Leicester, 1961/2 Leicester, 1962/3 Leicester, 1963/4 Leicester, Preston FAC £3, 1964/5 Leicester, 1965/6 Leicester, Northampton, </text:p>
      <text:p text:style-name="P3">NOTTS CO;<text:span text:style-name="T3"> 1951/2 Luton (fold, rs, sotp) £7, 1954/5 Stoke (weak spine, neat sotp) £4, Port Vale (rs, rust mk) £6, </text:span></text:p>
      <text:p text:style-name="P6">1956/7 Blackburn (poor) £1, 1959/0 Bradford Pk Ave, 1963/4 Bradford Pk Ave £3, 83/4 Leicester, 90/1 Leicester, </text:p>
      <text:p text:style-name="P3">OLDHAM;<text:span text:style-name="T3"> 78/9 Leicester, 87/8 Leicester, </text:span></text:p>
      <text:p text:style-name="P18">L ORIENT;<text:span text:style-name="T3"> 1953/4 Exeter (fold), 1954/5 Southend (sl mk), Watford (fold, sl mk), Exeter, 1955/6 Brentford FAC (fold, edge tears), Brighton (fold, edge tears), Millwall, 1956/7 Blackburn, Leicester, 1957/8 Reading FAC, 1958/9 Lincoln (sl fold), </text:span></text:p>
      <text:p text:style-name="P16">1960/1 Southampton, 1962/3 £3 Each; West Ham, Spurs, Fulham, 74/5 Man Utd £2, </text:p>
      <text:p text:style-name="P3">OXFORD UTD;<text:span text:style-name="T3"> 1962/3 £3 Each; Southport, Chester (sl cr), Workington (sl cr), </text:span></text:p>
      <text:p text:style-name="P3">PETERBOROUGH;<text:span text:style-name="T3"> 1960/1 <text:s/>Oldham (sotp), York (sl cr) £4, Millwall (sl mk), Barrow (nof), Northampton NSC Final £4, Hartlepool £4, 1967/8 Portsmouth FAC £2-50p, 89/0 Maidstone (1</text:span><text:span text:style-name="T5">st</text:span><text:span text:style-name="T3"> in League) £3, </text:span></text:p>
      <text:p text:style-name="P3">PLYMOUTH;<text:span text:style-name="T3"> 1952/3 Doncaster (split spine, rs) £2, 1953/4 Rotherham £4, Notts Co, Blackburn (sof, sotp), 1955/6 Barnsley, Rotherham £2, 1957/8 Aldershot £5, Bournemouth £5, 1958/9 Cardiff FAC (sl cr), 91/2 Ipswich, Portsmouth, </text:span></text:p>
      <text:p text:style-name="P3">PORT VALE;<text:span text:style-name="T3"> 1955/6 Lincoln, Rotherham (t/c) £3, Fulham (sotp, nob) £3, Blackburn (sl cr). 1958/9 Gillingham (rs), </text:span></text:p>
      <text:p text:style-name="P6">1962/3 Halifax, </text:p>
      <text:p text:style-name="P3">PORTSMOUTH;<text:span text:style-name="T3"> 1956/7 Arsenal, 1957/8 Everton, 1964/5 Norwich, </text:span></text:p>
      <text:p text:style-name="P3">PRESTON;<text:span text:style-name="T3"> 1951/2 Portsmouth (stain, sotp) £5, 1954/5 Arsenal (+match report, t/c), </text:span></text:p>
      <text:p text:style-name="P3">Q.P.R; <text:span text:style-name="T18">19/4/46 Bristol City (ph, t/c) £9, 1946/7 Northampton (ph) £7, </text:span><text:span text:style-name="T1">1947/8 Aldershot (sl cello) £8, 1949/0 Barnsley (sl tear) £7, Swansea (sotp) £9, 1951/2 Birmingham (+match reports, sotp) £8, 1952/3 Newport, Coventry (nof, sl cr), 1953/4 Watford (poor) £2, 1954/5 Aldershot, Swindon, Bournemouth (rs), 1956/7 Colchester £5, 1957/8 Watford (fold, sl mk), 1959/0 York (t/c), </text:span></text:p>
      <text:p text:style-name="P6">1961/2 Nottingham For L Cup £4, 1962/3 Wrexham (t/c), Southend (t/c), 1964/5 Southend (sotp), 71/2 West Ham Fr £2, </text:p>
      <text:p text:style-name="P6"><text:span text:style-name="T17">READING;</text:span> 1951/2 Plymouth (fold) £7, Exeter £8, Southend (fold) £7, L Orient (fold) £8, 1952/3 L Orient (sl cr), Watford (sl cr), </text:p>
      <text:p text:style-name="P6">Crystal Pal (tiny nof) £7, Coventry (sotp) £7, 1954/5 Brentford (sl cr) £4, Bristol City, 1955/6 Brighton (sof) £3, </text:p>
      <text:p text:style-name="P6">1956/7 Wrexham FAC, 1957/8 Bournemouth (sl mk), 1960/1 Bournemouth, 1963/4 Enfield FAC £3, 1965/6 Sheff Wed FAC, </text:p>
      <text:p text:style-name="P6">71/2 Arsenal FAC £3, <text:span text:style-name="T20">98/9 Luton (1</text:span><text:span text:style-name="T6">st</text:span><text:span text:style-name="T20"> @ Madejski Stadium) £3, </text:span></text:p>
      <text:p text:style-name="P9"><text:span text:style-name="T17">ROCHDALE;</text:span> 1958/9 Wrexham £4, Bradford City (sl rs), 1959/0 Aldershot (sotp, ht/scores) £5, Oldham (sl cr) £4, Stockport £4, Southport (sl cr) £4, 1960/1 Gillingham £4, Doncaster, Barrow £4, 89/0 Maidstone £2, </text:p>
      <text:p text:style-name="P13">2001/2 Rushden &amp; Diamonds (Play Off s/f) £3, </text:p>
      <text:p text:style-name="P3">ROTHERHAM;<text:span text:style-name="T3"> 1955/6 Rotherham, Doncaster (sl fold, sotp) £4, Port Vale, 1968/9 Mansfield FAC £2-50p, 1969/0 Burnley L Cup, </text:span></text:p>
      <text:p text:style-name="P6">85/6 Burnley FAC £3, </text:p>
      <text:p text:style-name="P3">RUSHDEN &amp; DIAMONDS;<text:span text:style-name="T3"> 2002/3 Boston Utd £2-50p, 2005/6 Bury £3, </text:span></text:p>
      <text:p text:style-name="P3">SCARBOROUGH;<text:span text:style-name="T3"> 87/8 L Orient £2, Wrexham £2, 90/1 Lincoln £2, 92/3 Torquay £2, 96/7 L Orient £2, <text:s/></text:span></text:p>
      <text:p text:style-name="P3">SCUNTHORPE;<text:span text:style-name="T3"> 1957/8 Chesterfield £4, 1958/9 Ipswich, Sheff Wed, 1960/1 L Orient (sl fold), Southampton, Middlesbrough, Norwich FAC, </text:span></text:p>
      <text:p text:style-name="P3">SHEFF UTD;<text:span text:style-name="T3"> 1950/1 Blackburn (cr, edge tears) £7, 1952/3 Bury, 1954/5 W.B.A (tiny sof, writing on team page) £3, Sheff Wed, Nottingham For (cr, sotp) £3, 1955/6 Newcastle £3, W.B.A (sl fold) £3, Bolton £3, Luton, Arsenal, 1956/7 L Orient, Blackburn, <text:s/>Notts Co (match report pasted inside, t/c) £3, Bristol City, Middlesbrough, Rotherham, 1957/8 L Orient, 1957/8 Cardiff, </text:span></text:p>
      <text:p text:style-name="P6">1958/9 Huddersfield (rs), Sheff Wed (rs, t/c) £2, 1959/0 Derby, Aston Villa (sl cr), 1960/1 Charlton, Brighton, Stoke (sl cr), </text:p>
      <text:p text:style-name="P6">Bristol Rov (sl stain) £2, Derby (sl cr), 1961/2 Sheff Wed, Man City, 1962/3 Sheff Wed, Bolton, Nottingham For, Leicester (v sl mk),</text:p>
      <text:p text:style-name="P6">1963/4 Leicester (rs), 1964/5 Stoke (rs) 1966/7 Sheff Wed, </text:p>
      <text:p text:style-name="P3">SHEFF WED;<text:span text:style-name="T3"> 1953/4 Wolves (t/c) £6, 1955/6 Doncaster, Fulham (+match report cellotaped inside, t/c) £3, </text:span></text:p>
      <text:p text:style-name="P6">1956/7 Newcastle (fold), Blackpool (t/c) £3, Bolton (neat sotp) £3, Blackburn (tear on fold), 1957/8 Birmingham, Burnley (fold), Blackpool, 1958/9 Bristol City (sl rs), Barnsley (promotion special) £4, 1959/0 Spurs, Blackburn (sl fold), Everton, Birmingham, Bolton, 1960/1 West Ham, Burnley, Blackburn, Arsenal, Birmingham (t/c), 1961/2 Birmingham, Ipswich, 1962/3 Aston Villa (t/c) £1</text:p>
      <text:p text:style-name="P18"><text:span text:style-name="T3">1967/8 Fulham, Leeds, 1968/9 Leeds, Everton (FLR), 73/4 Bournemouth L Cup (2</text:span><text:span text:style-name="T5">nd</text:span><text:span text:style-name="T3"> Replay, 4 pages, t/c) £3, </text:span></text:p>
      <text:p text:style-name="P3">SHREWSBURY;<text:span text:style-name="T3"> 1966/7 Wrexham FAC £3, </text:span></text:p>
      <text:p text:style-name="P3">SOUTHAMPTON; <text:span text:style-name="T3">1954/5 Exeter £10, 1956/7 Norwich (rs), 1957/8 Bournemouth (t/c), 1958/9 Swindon, Bournemouth, </text:span></text:p>
      <text:p text:style-name="P6">1959/0 Bournemouth (rs), Bury £4, Swindon (t/c), 1960/1 Ipswich, 1962/3 Bury £3, 1963/4 Northampton (sl cr), Derby, </text:p>
      <text:p text:style-name="P6">1964/5 Derby, 1968/9 Crewe L Cup £2-50p, </text:p>
      <text:p text:style-name="P3">SOUTHEND;<text:span text:style-name="T3"> 1951/2 Port Vale (sl worn) £8, Watford (large hole at staple, wof) £2, 1952/3 Swindon (rs hole) £5, </text:span></text:p>
      <text:p text:style-name="P6">1955/6 Walsall (t/c, sl cr) £4, 1956/7 Norwich (fold), Torquay, Q.P.R (sl fold), 1957/8 Norwich, Northampton, 1958/9 Newport, Swindon, Hull, Notts Co, 1959/0 Accrington, 1960/1 Notts Co, Newport, 1962/3 Notts Co, 1963/4 Fulham (Watson Test) s/s £3, 1964/5 Walsall, 76/7 Cardiff FAC £3, 77/8 Swansea, </text:p>
      <text:p text:style-name="P3">SOUTHPORT;<text:span text:style-name="T3"> 1957/8 Bury (sl cr) £6, Chester (sl cr) £5, 1966/7 Lincoln (FLR) £3, 1968/9 Barrow L Cup (sl fold) £2-50p, </text:span></text:p>
      <text:p text:style-name="P3">STEVENAGE;<text:span text:style-name="T3"> 2010/11 Wycombe £2, 2011/12 Colchester £2, Bournemouth £2, Brentford £2, 2012/13 Doncaster £2, </text:span></text:p>
      <text:p text:style-name="P3">STOCKPORT;<text:span text:style-name="T3"> 1960/1 Crystal Pal (fold) £4, 1963/4 Bradford Pk Ave (t/c, match report, cello mks inside) £3, Barrow, </text:span></text:p>
      <text:p text:style-name="P3">STOKE;<text:span text:style-name="T3"> 1953/4 Lincoln (fold), 1955/6 Blackburn, 1956/7 Lincoln (+match report cellotaped inside), 1959/0 L Orient, </text:span></text:p>
      <text:p text:style-name="P6">1963/4 Swansea FAC (4 pages, fold, sl tear) £3, </text:p>
      <text:p text:style-name="P11">4</text:p>
      <text:p text:style-name="P3"><text:soft-page-break/>SUNDERLAND;<text:span text:style-name="T3"> 1955/6 Arsenal (+ match reports, + picture of George Aitken Sunderland Echo, t/c, neat sof) £5, Sheff Utd, </text:span></text:p>
      <text:p text:style-name="P6">1956/7 Charlton, Blackpool, 1957/8 Portsmouth (sl cr), 1958/9 Sheff Utd, 1962/3 Chelsea (fold) £5, Grimsby, Southampton, </text:p>
      <text:p text:style-name="P6">SUNDERLAND TICKET; 2004/5 Chester L Cup £2, </text:p>
      <text:p text:style-name="P3">SWANSEA;<text:span text:style-name="T3"> 1955/6 Blackburn (sl cr) £6, 1956/7 Bury (sl fold) £6, 1957/8 Charlton £4, 1958/9 Charlton £4, Middlesbrough £4, Bristol City (staple hole) £4, Huddersfield £4, 1959/0 Charlton (h/t scores), Brighton (+match report, t/c) £4, </text:span></text:p>
      <text:p text:style-name="P6">1962/3 Scunthorpe (t/c), Derby (t/c) £3, 1963/4 Barrow FAC £4, 81/2 Arsenal, Man City, </text:p>
      <text:p text:style-name="P3">SWINDON;<text:span text:style-name="T3"> 1957/8 Watford (cr), 1959/0 Coventry (Jan)+(May, sl cr), 1963/4 Chelsea L Cup (cr) £3, 1965/6 Grimsby, </text:span></text:p>
      <text:p text:style-name="P3">TORQUAY;<text:span text:style-name="T3"> 1954/5 Brighton, 1956/7 Plymouth, 1957/8 Aldershot (rs) £4, Bournemouth (rs, sl tear, sl mk), </text:span></text:p>
      <text:p text:style-name="P6">1958/9 Carlisle (sl fold), 1959/0 Aldershot £4, 1960/1 Shrewsbury, Bury, Southend, Notts Co, Reading, Grimsby, Port Vale, </text:p>
      <text:p text:style-name="P6">Hull (t/c), Barnsley, Bradford City, Bristol City, Colchester, 1961/2 Bournemouth, Q.P.R, Hull, Coventry, Port Vale, Southend, Oldham (Jan postponed woc)+(Feb), Shrewsbury, Reading, 1962/3 Bradford City, Darlington, Rochdale, Doncaster, Exeter, Hartlepool (rs), Oldham, Crewe, Gillingham (rs), Brentford (rs), Chester £3, Aldershot £3, Chesterfield, 1963/4 £3 Each; Rochdale, Carlisle, Darlington, Gillingham, Aldershot, Chesterfield, Exeter, Brighton, Doncaster, Lincoln, 1965/6 Lincoln, </text:p>
      <text:p text:style-name="P3">TRANMERE;<text:span text:style-name="T3"> 1951/2 Gateshead (sm ph, t/c) £6, 1954/5 Bradford City (sl mk), 1960/1 Bury FAC (sl cr), </text:span></text:p>
      <text:p text:style-name="P6">1961/2 Mansfield, 1962/3 Mansfield, 1963/4 Doncaster, 1965/6 Doncaster (+ Soccer Review) £3, </text:p>
      <text:p text:style-name="P3">WALSALL; <text:span text:style-name="T3">1953/4 Exeter (fold) £12, 1956/7 Watford (sl tear on fold), 1958/9 Norwich (rs, sl cr), 1959/0 Notts Co (rs), </text:span></text:p>
      <text:p text:style-name="P6">1960/1 Newport, Swindon, Reading, Coventry (nof, sotp) £2, Notts Co, 1961/2 Middlesbrough, Norwich, 1962/3 Middlesbrough, Sunderland, 1963/4 Notts Co, Mansfield, 1964/5 Mansfield, Hull (t/c), Colchester (nof, sotp) £1, Bristol Rov, Carlisle, Gillingham, Exeter, Oxford Utd, Brentford, 1965/6 Notts Co, 1966/7 Oldham (FLR), 71/2 Blackburn, </text:p>
      <text:p text:style-name="P3">WATFORD; <text:span text:style-name="T3">1952/3 Q.P.R (sl cr), Colchester (sl mk) £12, 1953/4 Luton Invitation Cup (t/c, sl cr), Stoke Fr, Gillingham (sl cr) £10, 1954/5 Bournemouth (split spine, cello edge mks) £2, Northampton (nof, t/c), 1955/6 Shrewsbury, £6, Northampton, Reading (sl cr), 1958/9 Chester, 1959/0 Southampton FAC, 1960/1 Swindon, Barnsley, Crystal Pal FAC, Bournemouth (t/c, sl cr), Bristol City, 1961/2 Bristol City, 1962/3 Bristol City, 1963/4 Bristol City (v sl cr), 1965/6 Bristol Rov (t/c), </text:span></text:p>
      <text:p text:style-name="P3">W.B.A; <text:span text:style-name="T3">1951/2 Blackpool (r/s, wof) £6, 1958/9 Preston/Wolves Res (rs, sl cr), Leicester, Newcastle, 1960/1 Leicester (rs), </text:span></text:p>
      <text:p text:style-name="P6">1962/3 Leicester, 1963/4 Sheff Utd, 1964/5 Everton/Everton Reserves, 92/3 Swansea Play Off s/f £2, </text:p>
      <text:p text:style-name="P3"><text:span text:style-name="T3">@ W.B.A; 71/2 Aston Villa v Wrexham L Cup 2</text:span><text:span text:style-name="T5">nd</text:span><text:span text:style-name="T3"> Replay £2, </text:span></text:p>
      <text:p text:style-name="P3">WEST HAM;<text:span text:style-name="T3"> 1951/2 Sheff Utd FAC (t/c, sl worn) £8, 1953/4 Brentford (neat sof, sl tear on fold) £5, 1954/5 Blackburn (fold) £5, Derby (Xmas Day, fold, edge tears) £5, 1955/6 Sheff Wed (sl tear on fold) £4, 1956/7 L Orient, 1957/8 Fulham, Bristol City, </text:span></text:p>
      <text:p text:style-name="P6">Notts Co (fold, sl worn) £2, 1958/9 Aston Villa (rs), 1959/0 Man City, Preston (+match reports, t/c), 1960/1 Arsenal, </text:p>
      <text:p text:style-name="P6">1961/2 Arsenal (t/c), 1962/3 Liverpool £3, Arsenal (sotp), Everton FAC £3, 1963/4 Ipswich (sl cr), </text:p>
      <text:p text:style-name="P6">1965/6 Arsenal (t/c + match reports), 1970/1 Nottingham For (Dec £4)+(Feb £2), 2017/18 Bolton L Cup (+ticket) £3, </text:p>
      <text:p text:style-name="P3">WIGAN ATH;<text:span text:style-name="T3"> 78/9 Grimsby (1</text:span><text:span text:style-name="T5">st</text:span><text:span text:style-name="T3"> home in League) £2, </text:span></text:p>
      <text:p text:style-name="P3">WIMBLEDON;<text:span text:style-name="T3"> 77/8 Halifax (1</text:span><text:span text:style-name="T5">st</text:span><text:span text:style-name="T3"> home League game) £3, Darlington £2, Newport £2, Boston Utd (Champions Cup) £1-50p, Doncaster £2, 78/9 York (Feb £3)+(May £2), </text:span></text:p>
      <text:p text:style-name="P3">WOLVES;<text:span text:style-name="T3"> </text:span><text:span text:style-name="T18">1946/7 Derby (4 pages, fold) £12, </text:span><text:span text:style-name="T1">1955/6 W.B.A (wof, t/c) £3, Sunderland (wof, t/c) £3, </text:span></text:p>
      <text:p text:style-name="P3"><text:span text:style-name="T1">1956/7 Man City, </text:span><text:span text:style-name="T3">1960/1 Bolton (fold, sl tear) £2, Leicester, 1961/2 Man Utd, 1962/3 Spurs (sl cr), Liverpool, </text:span></text:p>
      <text:p text:style-name="P6">Man City (sl cr), Blackpool (Dec)+(May), 1963/4 Man Utd, 1964/5 Man Utd Lge+FAC, </text:p>
      <text:p text:style-name="P3">WORKINGTON;<text:span text:style-name="T3"> 1954/5 Mansfield (nof, t/c) £5, 1955/6 Bradford City (sotp), 1958/9 Torquay £4, 1962/3 Hartlepool £3, </text:span></text:p>
      <text:p text:style-name="P6">Torquay £4, 1963/4 Lincoln £3, 1964/5 Reading, 1965/6 Reading, Bournemouth £3, Millwall (cc tv programme), </text:p>
      <text:p text:style-name="P6">1966/7 Bournemouth £3, 1967/8 Fulham L Cup (sl cr) £2, Rochdale, 1970/1 Chesterfield (sm corner off cover) £1-50p, Crewe £2, </text:p>
      <text:p text:style-name="P6">71/2 Southport (FLR) £3, 72/3 Torquay £2, 73/4 Reading £2, Torquay £2, 74/5 Mansfield £2, </text:p>
      <text:p text:style-name="P3">WREXHAM;<text:span text:style-name="T3"> 1962/3 Liverpool FAC (sl cr) £3, </text:span></text:p>
      <text:p text:style-name="P3">WYCOMBE;<text:span text:style-name="T3"> 93/4 Gillingham £2, Colchester £2, Crewe £2, Chesterfield £2, </text:span></text:p>
      <text:p text:style-name="P3">YORK;<text:span text:style-name="T3"> 1957/8 Birmingham FAC £5, 74/5 Man Utd (t/c) £2, 84/5 Derby, </text:span></text:p>
      <text:p text:style-name="P11">RESERVE PROGRAMMES;</text:p>
      <text:p text:style-name="P3"><text:span text:style-name="T224">BLACKPOOL;</text:span><text:span text:style-name="T227"> 1954/5 </text:span><text:span text:style-name="T3">Chesterfield (rs hole), 1955/6 Chesterfield £8, </text:span><text:span text:style-name="T224">BOLTON;</text:span><text:span text:style-name="T227"> 1956/7 Chesterfield £7, </text:span></text:p>
      <text:p text:style-name="P15">1957/8 Chesterfield s/s (sl edge tears) £8, 1965/6 Chesterfield s/s (sl cr) £8, 196/7 Chesterfield (sl tear on fold) £6, </text:p>
      <text:p text:style-name="P10">BOURNEMOUTH;<text:span text:style-name="T227"> 1974/5 Leicester s/s £3, 1975/6 Cardiff (4 pages) £3, 1983/4 Portsmouth (Mid-week Lge Cup) s/s (fold) £3, </text:span></text:p>
      <text:p text:style-name="P10"><text:span text:style-name="T227">1996/7 Portsmouth £1-50p, 2019/20 </text:span><text:span text:style-name="Teletype"><text:span text:style-name="T119">Nottingham For Premier Lge Cup £2, Stoke Premier Lge Cup, </text:span></text:span><text:span text:style-name="T227">2021/2 </text:span><text:span text:style-name="Teletype"><text:span text:style-name="T119">Arsenal (Prem Lge Cup), </text:span></text:span><text:span text:style-name="T227"><text:s/></text:span>BRENTFORD;<text:span text:style-name="T227"> 1955/6 Q.P.R s/s (cr, t/c) £4, 1959/0 Q.P.R s/s (very cr, sl stain) £2-50p, </text:span></text:p>
      <text:p text:style-name="P10">BURY;<text:span text:style-name="T227"> 1950/1 Chesterfield (sl tear on fold) £12, 1954/5 Chesterfield (wof, piece off edge) £6, 1955/6 Chesterfield s/s £12, </text:span></text:p>
      <text:p text:style-name="P15">1957/8 Chesterfield s/s (cr) £10, 1958/9 Chesterfield s/s (fold, t/c) £8, 1959/0 Chesterfield s/s (fold) £10, </text:p>
      <text:p text:style-name="P15">1962/3 Chesterfield s/s (sof, sl cr) £7, 1963/4 Chesterfield s/s (sl cr) £8, 1965/6 Chesterfield s/s (sl tear on fold, small sof) £5, </text:p>
      <text:p text:style-name="P10"><text:span text:style-name="T227">1966/7 Chesterfield s/s (sl tear on fold, t/c) £5, </text:span>CHESTERFIELD;<text:span text:style-name="T227"> 1957/8 Blackpool s/s £6, Bolton s/s £6, </text:span></text:p>
      <text:p text:style-name="P15">1957/8 Bury s/s (sl cr) £6, 1959/0 Blackpool s/s (t/c) £5, 1962/3 Blackpool s/s (sl cr) £5, 1963/4 Blackpool s/s (cr, stain) £3, </text:p>
      <text:p text:style-name="P10"><text:span text:style-name="T227">1964/5 Blackpool s/s (sl cr) £5, 1966/7 Blackpool s/s (sl cr) £5, </text:span>PLYMOUTH;<text:span text:style-name="T227"> 1992/3 Bournemouth (4 pages) £1, </text:span></text:p>
      <text:p text:style-name="P11">MORECAMBE HOMES 1955/6-1960/1;</text:p>
      <text:p text:style-name="P6"><text:span text:style-name="T225">1955/6</text:span> Fleetwood £7, </text:p>
      <text:p text:style-name="P6"><text:span text:style-name="T225">1956/7</text:span> Prescot Cables (fold), South Liverpool (sl cr) £5, New Brighton (sl fold) £8, Southport (sl cr) £5, Fleetwood LC Cup, Netherfield L Jun Cup (sl worn), Ashton Utd (sl cr), Skelmersdale (sl cr, sl mk), </text:p>
      <text:p text:style-name="P6"><text:span text:style-name="T225">1957/8</text:span> South Liverpool (sl fold, sl mk) £4, Fleetwood (ph) £2, Prescot Cables, Rossendale £4, New Brighton (sl stain) £6, </text:p>
      <text:p text:style-name="P6">Lancaster City £4, Burscough (fold),</text:p>
      <text:p text:style-name="P6"><text:span text:style-name="T225">1958/9</text:span> South Liverpool £4, Marine (fold), Rossendale (wof), Bacup (cr), </text:p>
      <text:p text:style-name="P6"><text:span text:style-name="T225">1959/0</text:span> Netherfield LC Cup (fold), Fleetwood L Jun Cup £4, Bacup (fold, wof) £2-50p, </text:p>
      <text:p text:style-name="P12"><text:span text:style-name="T17">1960/1</text:span><text:span text:style-name="T227"> Burscough FACQ (sl edge tears) £4,</text:span></text:p>
      <text:p text:style-name="P6"/>
      <text:p text:style-name="P11">5</text:p>
      <text:p text:style-name="P63"><text:soft-page-break/><text:span text:style-name="Teletype"><text:span text:style-name="T98">BOURNEMOUTH HOMES;</text:span></text:span><text:span text:style-name="Teletype"><text:span text:style-name="T82"> </text:span></text:span></text:p>
      <text:p text:style-name="P59"><text:span text:style-name="Teletype"><text:span text:style-name="T99">1948/9</text:span></text:span><text:span text:style-name="Teletype"><text:span text:style-name="T82"> </text:span></text:span><text:span text:style-name="Teletype"><text:span text:style-name="T86">Northampton (rs holes, tear, worn) £5, </text:span></text:span><text:span text:style-name="Teletype"><text:span text:style-name="T99">1949/0</text:span></text:span><text:span text:style-name="Teletype"><text:span text:style-name="T82"> Reading (rs), </text:span></text:span><text:span text:style-name="T30">Southend £12, Watford (damage back page) £5,</text:span><text:span text:style-name="Teletype"><text:span text:style-name="T81"> </text:span></text:span></text:p>
      <text:p text:style-name="P59"><text:span text:style-name="T29">1951/2;</text:span><text:span text:style-name="T30"> </text:span><text:span text:style-name="Teletype"><text:span text:style-name="T81">Southend, </text:span></text:span><text:span text:style-name="Teletype"><text:span text:style-name="T86">Northampton (nof, sotp), </text:span></text:span><text:span text:style-name="T25">1954/5;</text:span><text:span text:style-name="T26"> </text:span><text:span text:style-name="Teletype"><text:span text:style-name="T81">Swindon,</text:span></text:span><text:span text:style-name="T26"> </text:span><text:span text:style-name="Teletype"><text:span text:style-name="T81">Reading, </text:span></text:span><text:span text:style-name="T164">Colchester (v sl tear), </text:span><text:span text:style-name="Teletype"><text:span text:style-name="T86">Coventry (1 x ph, sotp, cr) £4,</text:span></text:span><text:span text:style-name="T164"> </text:span></text:p>
      <text:p text:style-name="P59"><text:span text:style-name="Teletype"><text:span text:style-name="T97">1955/6</text:span></text:span><text:span text:style-name="Teletype"><text:span text:style-name="T81"> </text:span></text:span><text:span text:style-name="Teletype"><text:span text:style-name="T86">Blackburn Fr (tears, cr), </text:span></text:span><text:span text:style-name="Teletype"><text:span text:style-name="T81">Shrewsbury (sl cr), </text:span></text:span><text:span text:style-name="T25">1956/7</text:span><text:span text:style-name="T26">;</text:span><text:span text:style-name="T33"> </text:span><text:span text:style-name="Teletype"><text:span text:style-name="T103">Man Utd FAC (Record gate, very good) £15, </text:span></text:span><text:span text:style-name="Teletype"><text:span text:style-name="T81">Torquay, Brighton £3, Walsall £3, Swindon (sl stain),</text:span></text:span><text:span text:style-name="Teletype"><text:span text:style-name="T82"> Accrington FAC £6, Watford £4,</text:span></text:span><text:span text:style-name="Teletype"><text:span text:style-name="T81"> </text:span></text:span><text:span text:style-name="Teletype"><text:span text:style-name="T97">1957/8</text:span></text:span><text:span text:style-name="Teletype"><text:span text:style-name="T81"> Port Vale, Reading, Millwall £3, Northampton, </text:span></text:span><text:span text:style-name="Teletype"><text:span text:style-name="T86">Walsall, </text:span></text:span><text:span text:style-name="Teletype"><text:span text:style-name="T81">Southampton (fold, rs removed), Torquay (rs removed, sl stain), Exeter (rs removed, sl fold), Swindon, Newport (rs), Plymouth, Watford (fold, rs removed, sl stain), </text:span></text:span><text:span text:style-name="Teletype"><text:span text:style-name="T97">1958/9</text:span></text:span><text:span text:style-name="Teletype"><text:span text:style-name="T81"> Accrington, Tranmere, Mansfield (rs), Plymouth (edge tears), </text:span></text:span><text:span text:style-name="Teletype"><text:span text:style-name="T86">Swindon (fold), </text:span></text:span><text:span text:style-name="Teletype"><text:span text:style-name="T81">Wrexham, Notts Co (cr),</text:span></text:span><text:span text:style-name="Teletype"><text:span text:style-name="T103"> </text:span></text:span><text:span text:style-name="Teletype"><text:span text:style-name="T81">Southend (sl cr), Rochdale (sl stain),</text:span></text:span><text:span text:style-name="Teletype"><text:span text:style-name="T82"> Halifax,</text:span></text:span><text:span text:style-name="Teletype"><text:span text:style-name="T81"> </text:span></text:span><text:span text:style-name="Teletype"><text:span text:style-name="T97">1959/0;</text:span></text:span><text:span text:style-name="Teletype"><text:span text:style-name="T81"> </text:span></text:span><text:span text:style-name="Teletype"><text:span text:style-name="T82">Tranmere, </text:span></text:span><text:span text:style-name="Teletype"><text:span text:style-name="T81">Southend, N.A.C Breda Fr, Brentford, Reading, Shrewsbury (fold), Grimsby, Port Vale (cr) £1-50p, <text:s/></text:span></text:span><text:span text:style-name="Teletype"><text:span text:style-name="T97">1960/1;</text:span></text:span><text:span text:style-name="Teletype"><text:span text:style-name="T81"> Chesterfield (t/c), Bradford City (fold), Reading (cr), Tranmere, </text:span></text:span></text:p>
      <text:p text:style-name="P59"><text:span text:style-name="Teletype"><text:span text:style-name="T81">The following 3 programmes all one unknown autograph on cover; Port Vale, Swindon, Watford, </text:span></text:span><text:span text:style-name="Teletype"><text:span text:style-name="T97">1961/2;</text:span></text:span><text:span text:style-name="Teletype"><text:span text:style-name="T81"> Shrewsbury (cr), Torquay, Hull (sl cr), Halifax (sof), Barnsley, Notts Co (cr), Port Vale, Northampton (sl ink mk), SSV Reutlingen Fr, Margate FAC £5, Southend, Cardiff L Cup (ink mk on front) £5, Coventry, Lincoln (fold), Bradford Pk Ave, Watford, Swindon, Reading (sl stain), Peterborough, Q.P.R, Grimsby (fold), Brentford, Bristol City (sl mk), Crystal Pal, </text:span></text:span><text:span text:style-name="Teletype"><text:span text:style-name="T97">1962/3;</text:span></text:span><text:span text:style-name="Teletype"><text:span text:style-name="T81"> Colchester, Bristol City (sl cr), Notts Co, Crystal Pal, Halifax, Q.P.R, Swindon, Northampton, Barnsley, Shrewsbury, </text:span></text:span><text:span text:style-name="Teletype"><text:span text:style-name="T86">Bradford Pk Ave (t/c),</text:span></text:span><text:span text:style-name="Teletype"><text:span text:style-name="T81"> </text:span></text:span><text:span text:style-name="Teletype"><text:span text:style-name="T97">1963/4;</text:span></text:span><text:span text:style-name="Teletype"><text:span text:style-name="T81"> Watford, Millwall, Peterborough, Q.P.R, Hull (rs), Mansfield, Bristol City, Wrexham (sof), <text:s/>Notts Co (sl cr), Brentford L Cup (sof, stain)+Lge (rs), Newcastle L Cup £3, Bristol Rov Lge (nof)+FAC (sof), Reading, Southend, Crystal Pal (nof), Colchester, Barnsley, Luton, </text:span></text:span></text:p>
      <text:p text:style-name="P59"><text:span text:style-name="Teletype"><text:span text:style-name="T81">Port Vale, Coventry, Shrewsbury, Crewe, Walsall, </text:span></text:span><text:span text:style-name="Teletype"><text:span text:style-name="T97">1964/5;</text:span></text:span><text:span text:style-name="Teletype"><text:span text:style-name="T81"> Reading, Exeter, Grimsby, Port Vale, Colchester, Scunthorpe, Watford, Shrewsbury, Bristol City Lge (tear)+FAC £1-50p, Mansfield, Carlisle, Barnsley (sl mk), Q.P.R, Workington, Brentford, </text:span></text:span></text:p>
      <text:p text:style-name="P59"><text:span text:style-name="Teletype"><text:span text:style-name="T97">1965/6;</text:span></text:span><text:span text:style-name="Teletype"><text:span text:style-name="T81"> (most + Soccer Review £1-50p Each; Walsall, Swansea, Southend, Oxford Utd, Shrewsbury, Peterborough, Reading, Workington, </text:span></text:span><text:span text:style-name="Teletype"><text:span text:style-name="T82">York,</text:span></text:span><text:span text:style-name="Teletype"><text:span text:style-name="T81"> Swindon, Grimsby, </text:span></text:span><text:span text:style-name="Teletype"><text:span text:style-name="T97">1966/7</text:span></text:span><text:span text:style-name="Teletype"><text:span text:style-name="T81"> Workington, </text:span></text:span><text:span text:style-name="Teletype"><text:span text:style-name="T82">Oxford Utd (sl mk), </text:span></text:span><text:span text:style-name="Teletype"><text:span text:style-name="T81">Brighton, Shrewsbury, Grimsby, </text:span></text:span><text:span text:style-name="Teletype"><text:span text:style-name="T97">1967/8</text:span></text:span><text:span text:style-name="Teletype"><text:span text:style-name="T81"> </text:span></text:span><text:span text:style-name="Teletype"><text:span text:style-name="T82">Torquay, Scunthorpe, Oxford Utd (sl fold), </text:span></text:span><text:span text:style-name="Teletype"><text:span text:style-name="T81">Hapoel Fr s/s, Peterborough, Northampton, Grimsby, Gillingham, Northampton FAC, Brighton, Tranmere, Mansfield, Liverpool FAC (fold), </text:span></text:span><text:span text:style-name="Teletype"><text:span text:style-name="T97">1968/9</text:span></text:span><text:span text:style-name="Teletype"><text:span text:style-name="T81"> Stockport, Shrewsbury, Crewe, Walsall, Brighton, Southport, Barnsley, Torquay, Oldham, Mansfield, Gillingham, Rotherham, Tranmere, Bristol Rov Lge, Reading, Northampton, L Orient, </text:span></text:span><text:span text:style-name="Teletype"><text:span text:style-name="T97">1969/0</text:span></text:span><text:span text:style-name="Teletype"><text:span text:style-name="T81"> Rotherham, Rochdale, Shrewsbury, Brighton, </text:span></text:span><text:span text:style-name="Teletype"><text:span text:style-name="T82">Walsall, Barrow £2, </text:span></text:span><text:span text:style-name="Teletype"><text:span text:style-name="T98">1970/1</text:span></text:span><text:span text:style-name="Teletype"><text:span text:style-name="T82"> Oxford City FAC £4, Southport £2, Barrow (cr) £2, Southend, </text:span></text:span></text:p>
      <text:p text:style-name="P59"><text:span text:style-name="Teletype"><text:span text:style-name="T82">Exeter (Jan) £2, </text:span></text:span><text:span text:style-name="Teletype"><text:span text:style-name="T98">1971/2</text:span></text:span><text:span text:style-name="Teletype"><text:span text:style-name="T82"> </text:span></text:span><text:span text:style-name="Teletype"><text:span text:style-name="T82">Blackpool L Cup £2, Blackburn, </text:span></text:span><text:span text:style-name="Teletype"><text:span text:style-name="T82">Southampton Fr, </text:span></text:span><text:span text:style-name="Teletype"><text:span text:style-name="T98">1972/3</text:span></text:span><text:span text:style-name="Teletype"><text:span text:style-name="T82"> 1-50p Each; Rochdale, Dundee Utd Fr (sl cr) £2, Spurs Fr, Port Vale, Bristol Rov (sl fold), Brentford, Man Utd Fr, </text:span></text:span><text:span text:style-name="Teletype"><text:span text:style-name="T98">1973/4</text:span></text:span><text:span text:style-name="Teletype"><text:span text:style-name="T82"> (most sl rs); Tranmere, Cambridge Utd (sl stain), Port Vale, </text:span></text:span><text:span text:style-name="Teletype"><text:span text:style-name="T82">Southend, </text:span></text:span><text:span text:style-name="Teletype"><text:span text:style-name="T82">York (cr), </text:span></text:span><text:span text:style-name="Teletype"><text:span text:style-name="T98">1974/5</text:span></text:span><text:span text:style-name="Teletype"><text:span text:style-name="T82"> Southend, Charlton (fold), Bury £2, Hartlepool L Cup (rs, sl stain), </text:span></text:span><text:span text:style-name="Teletype"><text:span text:style-name="T82">Chesterfield, </text:span></text:span><text:span text:style-name="Teletype"><text:span text:style-name="T82">Wrexham (sl cr, stain), Southwick FAC £2, Aldershot £2, Huddersfield £2, Walsall (sl cr), Colchester (sl cr), Preston (stain), Tranmere (sl cr, sl tear), </text:span></text:span></text:p>
      <text:p text:style-name="P59"><text:span text:style-name="Teletype"><text:span text:style-name="T97">1975/6</text:span></text:span><text:span text:style-name="Teletype"><text:span text:style-name="T81"> Darlington (sl cr), Doncaster, Brentford, Scunthorpe, Barnsley (stain), Rochdale (sl stain), Cambridge Utd (sl stain), Stockport, Huddersfield (sl fold), Southport (sl cr) £2, Crewe (sl cr), Watford (sl cr), Hartlepool £2, Exeter £2, Northampton, Bradford City, Torquay, Workington, </text:span></text:span><text:span text:style-name="Teletype"><text:span text:style-name="T82">Sutton Utd FAC £3, </text:span></text:span><text:span text:style-name="Teletype"><text:span text:style-name="T82">Swansea (sl cr), </text:span></text:span><text:span text:style-name="Teletype"><text:span text:style-name="T82">Hereford FAC £2, Lincoln, Reading,</text:span></text:span><text:span text:style-name="Teletype"><text:span text:style-name="T81"> </text:span></text:span><text:span text:style-name="Teletype"><text:span text:style-name="T97">1976/7</text:span></text:span><text:span text:style-name="Teletype"><text:span text:style-name="T81"> Stockport, </text:span></text:span><text:span text:style-name="Teletype"><text:span text:style-name="T82">Newport FAC £2, </text:span></text:span><text:span text:style-name="Teletype"><text:span text:style-name="T81">Torquay Lge £2+L Cup £2, Scunthorpe, Colchester (cr, sl stain), Southport, </text:span></text:span><text:span text:style-name="Teletype"><text:span text:style-name="T82">Exeter, Aldershot, </text:span></text:span><text:span text:style-name="Teletype"><text:span text:style-name="T97">1977/8</text:span></text:span><text:span text:style-name="Teletype"><text:span text:style-name="T81"> </text:span></text:span><text:span text:style-name="Teletype"><text:span text:style-name="T82">Torquay, </text:span></text:span><text:span text:style-name="Teletype"><text:span text:style-name="T81">Doncaster (cr), Hereford L Cup (fold) £2, Halifax (cr, sl stain), Colchester FAC £3, </text:span></text:span><text:span text:style-name="Teletype"><text:span text:style-name="T97">1978/9</text:span></text:span><text:span text:style-name="Teletype"><text:span text:style-name="T81"> </text:span></text:span><text:span text:style-name="Teletype"><text:span text:style-name="T82">Exeter L Cup, </text:span></text:span><text:span text:style-name="Teletype"><text:span text:style-name="T81">Aldershot (t/c, cr), </text:span></text:span></text:p>
      <text:p text:style-name="P59"><text:span text:style-name="Teletype"><text:span text:style-name="T81">Port Vale (rs), Wimbledon Lge (stain)+FAC £3, York (cr), Hereford (cr, rs), </text:span></text:span><text:span text:style-name="Teletype"><text:span text:style-name="T82">Hitchin FAC £2, </text:span></text:span><text:span text:style-name="Teletype"><text:span text:style-name="T81">Northampton (Jan+Feb insert (sl cr) £3,</text:span></text:span></text:p>
      <text:p text:style-name="P59"><text:span text:style-name="Teletype"><text:span text:style-name="T81">Halifax (rs), </text:span></text:span><text:span text:style-name="Teletype"><text:span text:style-name="T97">1979/0</text:span></text:span><text:span text:style-name="Teletype"><text:span text:style-name="T81"> Wigan (rs), Rochdale (sl cr), Peterborough, Northampton (rs), </text:span></text:span><text:span text:style-name="Teletype"><text:span text:style-name="T99">1980/1</text:span></text:span><text:span text:style-name="Teletype"><text:span text:style-name="T82"> Northampton,</text:span></text:span><text:span text:style-name="Teletype"><text:span text:style-name="T81"> </text:span></text:span><text:span text:style-name="T179">1981/2</text:span><text:span text:style-name="T181"> Portsmouth Fr, <text:s/>Torquay/Newport (Group Cup), </text:span><text:span text:style-name="Teletype"><text:span text:style-name="T82">Reading FAC, Dorchester FAC £2, Sheff Utd, Scunthorpe, Bradford City, Oxford Utd FAC £2,</text:span></text:span><text:span text:style-name="T181"> </text:span><text:span text:style-name="Teletype"><text:span text:style-name="T82">Rochdale, </text:span></text:span><text:span text:style-name="T179">1983/4</text:span><text:span text:style-name="T181"> Man Utd FAC (mint) £2, </text:span><text:span text:style-name="T179">19</text:span><text:span text:style-name="Teletype"><text:span text:style-name="T97">84/5</text:span></text:span><text:span text:style-name="Teletype"><text:span text:style-name="T81"> Aldershot L Cup, Derby, Rotherham, Doncaster, Swansea, Burnley, Brentford, York, Preston (+match report), Bristol City, Kettering FAC, Wigan, Dartford FAC (+match report), L Orient, Hull, Plymouth FRT, Plymouth, Gillingham (+match report), Bristol Rov, Bolton, Walsall, Newport, Torquay FRT, Reading, Lincoln, Cambridge Utd, Brentford FRT s/f, Walsall FRT (4 pages), Fulham Fr s/s (neat fold), </text:span></text:span><text:span text:style-name="Teletype"><text:span text:style-name="T82">Bradford City,</text:span></text:span><text:span text:style-name="Teletype"><text:span text:style-name="T81"> </text:span></text:span><text:span text:style-name="Teletype"><text:span text:style-name="T97">1985/6</text:span></text:span><text:span text:style-name="Teletype"><text:span text:style-name="T81"> Newport, Spurs Fr, Luton Fr (4 pages), Bury, Nottingham For Fr, Bristol City, Reading L Cup (+match report), Notts Co, Blackpool, Darlington, Gillingham, Bristol Rov, Everton L Cup (+match report), Chesterfield, Dartford FAC, Wolves, Bolton, Rotherham, Dagenham FAC, Brentford, Lincoln, Portsmouth HPCF s/s (August, neat fold) £2, Aldershot HPCF s/s (May, neat fold £2, Reading Lge+FRT, York, Wigan, Plymouth, Derby (+match report), Swansea, Doncaster, Walsall, Cardiff, </text:span></text:span><text:span text:style-name="Teletype"><text:span text:style-name="T97">1986/7</text:span></text:span><text:span text:style-name="Teletype"><text:span text:style-name="T81"> </text:span></text:span><text:span text:style-name="Teletype"><text:span text:style-name="T82">Fareham FAC £2, Bristol City L Cup (t/c, sl fold), </text:span></text:span><text:span text:style-name="Teletype"><text:span text:style-name="T81">Chester, Middlesbrough £2, </text:span></text:span><text:span text:style-name="Teletype"><text:span text:style-name="T97">1987/8</text:span></text:span><text:span text:style-name="Teletype"><text:span text:style-name="T81"> Leeds, </text:span></text:span><text:span text:style-name="Teletype"><text:span text:style-name="T99">1989/0</text:span></text:span><text:span text:style-name="Teletype"><text:span text:style-name="T82"> Hartlepool FAC £2,</text:span></text:span><text:span text:style-name="Teletype"><text:span text:style-name="T81"> </text:span></text:span><text:span text:style-name="Teletype"><text:span text:style-name="T99">1990/1</text:span></text:span><text:span text:style-name="Teletype"><text:span text:style-name="T82"> Swansea (t/c), </text:span></text:span><text:span text:style-name="Teletype"><text:span text:style-name="T99">1991/2</text:span></text:span><text:span text:style-name="Teletype"><text:span text:style-name="T82"> </text:span></text:span><text:span text:style-name="Teletype"><text:span text:style-name="T81">Southampton (Tiler, 4 pages) £2, </text:span></text:span><text:span text:style-name="Teletype"><text:span text:style-name="T82">Stockport, Brentford, </text:span></text:span><text:span text:style-name="Teletype"><text:span text:style-name="T97">1992/3</text:span></text:span><text:span text:style-name="Teletype"><text:span text:style-name="T81"> W.B.A, </text:span></text:span><text:span text:style-name="Teletype"><text:span text:style-name="T97">1995/6</text:span></text:span><text:span text:style-name="Teletype"><text:span text:style-name="T81"> Brentford, </text:span></text:span><text:span text:style-name="Teletype"><text:span text:style-name="T82">Brighton, </text:span></text:span><text:span text:style-name="Teletype"><text:span text:style-name="T97">1996/7</text:span></text:span><text:span text:style-name="Teletype"><text:span text:style-name="T81"> Plymouth, </text:span></text:span></text:p>
      <text:p text:style-name="P59"><text:span text:style-name="Teletype"><text:span text:style-name="T97">1997/8</text:span></text:span><text:span text:style-name="Teletype"><text:span text:style-name="T81"> Man Utd XI (auto inside David Beckham?) £3, </text:span></text:span><text:span text:style-name="Teletype"><text:span text:style-name="T97">1998/9</text:span></text:span><text:span text:style-name="Teletype"><text:span text:style-name="T81"> Huddersfield, Millwall AWS (Jan+Feb insert) £2, </text:span></text:span><text:span text:style-name="Teletype"><text:span text:style-name="T94">1999/0</text:span></text:span><text:span text:style-name="Teletype"><text:span text:style-name="T82"> Millwall, Macclesfield, </text:span></text:span><text:span text:style-name="Teletype"><text:span text:style-name="T99">2000/1</text:span></text:span><text:span text:style-name="Teletype"><text:span text:style-name="T82"> Reading,</text:span></text:span><text:span text:style-name="Teletype"><text:span text:style-name="T81"> </text:span></text:span><text:span text:style-name="Teletype"><text:span text:style-name="T97">2002/3</text:span></text:span><text:span text:style-name="Teletype"><text:span text:style-name="T81"> </text:span></text:span><text:span text:style-name="Teletype"><text:span text:style-name="T82">Hartlepool, </text:span></text:span><text:span text:style-name="Teletype"><text:span text:style-name="T81">Swansea (sl cr), </text:span></text:span><text:span text:style-name="Teletype"><text:span text:style-name="T99">2004/5</text:span></text:span><text:span text:style-name="Teletype"><text:span text:style-name="T82"> Stockport (+teamsheet) £2, </text:span></text:span><text:span text:style-name="Teletype"><text:span text:style-name="T99">2005/6</text:span></text:span><text:span text:style-name="Teletype"><text:span text:style-name="T82"> Hartlepool, </text:span></text:span></text:p>
      <text:p text:style-name="P59"><text:span text:style-name="Teletype"><text:span text:style-name="T82">Tamworth FAC (sl stain), </text:span></text:span><text:span text:style-name="Teletype"><text:span text:style-name="T99">2006/7</text:span></text:span><text:span text:style-name="Teletype"><text:span text:style-name="T82"> Chesterfield, Northampton, </text:span></text:span><text:span text:style-name="Teletype"><text:span text:style-name="T99">2007/8</text:span></text:span><text:span text:style-name="Teletype"><text:span text:style-name="T82"> Swindon, </text:span></text:span><text:span text:style-name="Teletype"><text:span text:style-name="T99">2009/10</text:span></text:span><text:span text:style-name="Teletype"><text:span text:style-name="T82"> Notts Co FAC £2,</text:span></text:span><text:span text:style-name="Teletype"><text:span text:style-name="T81"> </text:span></text:span><text:span text:style-name="Teletype"><text:span text:style-name="T97">2010/11</text:span></text:span><text:span text:style-name="Teletype"><text:span text:style-name="T81"> M.K. Dons, </text:span></text:span><text:span text:style-name="Teletype"><text:span text:style-name="T97">2015/6</text:span></text:span><text:span text:style-name="Teletype"><text:span text:style-name="T81"> Newcastle, Spurs, </text:span></text:span><text:span text:style-name="Teletype"><text:span text:style-name="T97">2016/7</text:span></text:span><text:span text:style-name="Teletype"><text:span text:style-name="T81"> Valencia Fr, Middlesbrough, West Ham, </text:span></text:span><text:span text:style-name="Teletype"><text:span text:style-name="T97">2017/8</text:span></text:span><text:span text:style-name="Teletype"><text:span text:style-name="T81"> Spurs, Southampton, </text:span></text:span><text:span text:style-name="Teletype"><text:span text:style-name="T97">2018/9</text:span></text:span><text:span text:style-name="Teletype"><text:span text:style-name="T81"> West Ham, Everton, Brighton Lge+FAC, Newcastle, Liverpool, Man Utd, Leicester, Watford, </text:span></text:span><text:span text:style-name="Teletype"><text:span text:style-name="T97">2019/0</text:span></text:span><text:span text:style-name="Teletype"><text:span text:style-name="T81"> Wolves, Everton, Norwich, Sheff Utd, </text:span></text:span></text:p>
      <text:p text:style-name="P59"><text:span text:style-name="Teletype"><text:span text:style-name="T97">2021/2</text:span></text:span><text:span text:style-name="Teletype"><text:span text:style-name="T81"> Chelsea Fr, Swansea, Hull, Blackpool, Sheff Utd, Newcastle, Barnsley, M.K. Dons, Stoke, Birmingham, Coventry, Luton, Q.P.R, Blackburn, </text:span></text:span><text:span text:style-name="Teletype"><text:span text:style-name="T97">2022/3</text:span></text:span><text:span text:style-name="Teletype"><text:span text:style-name="T81"> Leeds, Brentford, Aston Villa, Man City. Nottingham For, West Ham, Newcastle, Fulham, Chelsea, Leicester, Wolves, </text:span></text:span><text:span text:style-name="Teletype"><text:span text:style-name="T97">2023/4</text:span></text:span><text:span text:style-name="Teletype"><text:span text:style-name="T81"> Liverpool L Cup, </text:span></text:span></text:p>
      <text:p text:style-name="P68">BOURNEMOUTH MEMORABILA; 1949 Golden Jubilee Handbook (40 pages) £6, </text:p>
      <text:p text:style-name="P19"><text:span text:style-name="Teletype"><text:span text:style-name="T84">HANDBOOKS; 1984/5 50p, 1985/6 (mint) £1, </text:span></text:span></text:p>
      <text:p text:style-name="P11">SPURS HOMES; </text:p>
      <text:p text:style-name="P6">1947/8 Fulham (ph professionally restored, sl edge tears) £5, 1949/0 Barnsley (t/c, sl cr) £7, <text:s/>1950/1 Charlton (tear on fold) £5, 1951/2 Charlton (t/c, fold) £6, Newcastle FAC (sl cr), Preston (sl edge tears) £5, </text:p>
      <text:p text:style-name="P6">1952/3 Newcastle (+loose hand written match report, sl edge tears, t/c) £6, 1953/4 Charlton (sotp) £5, </text:p>
      <text:p text:style-name="P6">1954/5 Charlton (h/t scores, worn) £3, Burnley (t/c, sl edge tears) £4, 1955/6 Luton (neat sof, t/c, fold) £3, Chelsea (sl cr), </text:p>
      <text:p text:style-name="P6">1956/7 Leeds (sl tear on fold) £3, Sheff Wed (nof, t/c) £3, Charlton (edge tears, sl mk) £3, 1957/8 Arsenal (sl tear on fold), </text:p>
      <text:p text:style-name="P6">Leeds (sl cr), Bolton (sl tear on fold) £2, Sunderland (edge tears, fold), 1958/9 Blackpool, Leeds (corner off back page) £2, </text:p>
      <text:p text:style-name="P6">Preston (t/c), 1959/0 Everton, Leeds, Sheff Wed, Blackburn FAC, 1960/1 £4 Each; Bolton (t/c), Charlton FAC (sl cr). </text:p>
      <text:p text:style-name="P6">Arsenal (t/c, sl cr), Wolves (sl cr), Preston, Chelsea (sm cello mks) £2, Crewe FAC (sl cr) £6, WB.A (Championship Issue) £3, 1961/2 Everton (sotp) £2, 72/3 Crystal Pal, 77/8 Crystal Pal, 2011/12 Stevenage FAC £2,</text:p>
      <text:p text:style-name="P11">6</text:p>
      <text:p text:style-name="P11"><text:soft-page-break/>HUDDERSFIELD HOMES;</text:p>
      <text:p text:style-name="P6">1966/7 Bristol City, Ipswich (FLR, rs), Blackburn (staple hole, nof, poor) £1, Charlton (FLR, rs), Crystal Pal (nob) £2, Millwall (rs), Preston, Coventry (nob), Birmingham (nob, rs), Hull (poor) £1, Carlisle £3, Bolton (FLR, pin hole, t/c), Derby (stained) £1, Rotherham, Northampton (wof, nof, bit grubby) £1, Wolves (sof, rs), Portsmouth, </text:p>
      <text:p text:style-name="P5"><text:span text:style-name="T224">ARSENAL HOMES;</text:span> </text:p>
      <text:p text:style-name="P3"><text:span text:style-name="T224">1947/8</text:span><text:span text:style-name="T3"> Chelsea (rs hole) £8, </text:span><text:span text:style-name="T224">1949/0</text:span><text:span text:style-name="T3"> Bolton (sl tear on spine) £5, </text:span><text:span text:style-name="T224">1950/1</text:span><text:span text:style-name="T3"> Bolton (t/c, sl cr) £4, </text:span><text:span text:style-name="T224">1951/2</text:span><text:span text:style-name="T3"> Bolton £5, </text:span></text:p>
      <text:p text:style-name="P3"><text:span text:style-name="T224">1952/3</text:span><text:span text:style-name="T3"> Spurs (sl fold) £5, </text:span><text:span text:style-name="T224">1953/4</text:span><text:span text:style-name="T3"> Newcastle (rs) £4, Cardiff (t/c, rs) £4, </text:span><text:span text:style-name="T224">1954/5</text:span><text:span text:style-name="T3"> Burnley (rs) £3, Blackpool (sl rs) £3, </text:span></text:p>
      <text:p text:style-name="P6"><text:span text:style-name="T225">1955/6</text:span> Spurs (rs) £3, Sunderland (rs) £3, <text:span text:style-name="T225">1957/8</text:span> Newcastle (t/c) £2, <text:span text:style-name="T225">1958/9</text:span> Colchester FAC, <text:span text:style-name="T225">1960/1</text:span> Preston, Wolves, </text:p>
      <text:p text:style-name="P6"><text:span text:style-name="T225">1964/5</text:span> Man Utd, <text:span text:style-name="T20">1970/1 (all with tokens and good condition) £2 Each; Huddersfield, Leeds, W.B.A, Everton, Wolves, </text:span></text:p>
      <text:p text:style-name="P1"><text:span text:style-name="T78">Leicester FAC (sl cr) £2, FC Koln ICFC £3, </text:span><text:span text:style-name="T22">19</text:span><text:span text:style-name="T76">71/2</text:span><text:span text:style-name="T77"> Benfica Fr, </text:span><text:span text:style-name="Teletype"><text:span text:style-name="T82">Liverpool (sl cr), Sheff Utd L Cup, Stroemgodset E Cup (t/m), </text:span></text:span><text:span text:style-name="T77">Grasshoppers E Cup (sob), Ajax E Cup (sob) £1, </text:span><text:span text:style-name="Teletype"><text:span text:style-name="T82">Southampton, Derby FAC (4 pages) £2, </text:span></text:span><text:span text:style-name="Teletype"><text:span text:style-name="T99">1972/3</text:span></text:span><text:span text:style-name="Teletype"><text:span text:style-name="T82"> Southampton, Wolves (fold), Everton Lge+L Cup, Ipswich, Leeds (sl cr), Newcastle, Leicester, </text:span></text:span><text:span text:style-name="Teletype"><text:span text:style-name="T99">19</text:span></text:span><text:span text:style-name="T76">73/4</text:span><text:span text:style-name="T77"> </text:span><text:span text:style-name="T78">Barcelona (Armstrong),</text:span><text:span text:style-name="T77"> </text:span><text:span text:style-name="Teletype"><text:span text:style-name="T82">Man Utd, </text:span></text:span><text:span text:style-name="Teletype"><text:span text:style-name="T86">Norwich FAC? (rs) £2, </text:span></text:span><text:span text:style-name="Teletype"><text:span text:style-name="T82">Stoke, Aston Villa FAC, Everton, Liverpool (cr), Coventry, </text:span></text:span><text:span text:style-name="Teletype"><text:span text:style-name="T99">1974/5</text:span></text:span><text:span text:style-name="Teletype"><text:span text:style-name="T82"> West Ham, Wolves, Chelsea, Spurs, </text:span></text:span><text:span text:style-name="Teletype"><text:span text:style-name="T99">19</text:span></text:span><text:span text:style-name="T76">75/6</text:span><text:span text:style-name="T77"> </text:span><text:span text:style-name="T78">Feyenoord (Storey), </text:span><text:span text:style-name="Teletype"><text:span text:style-name="T82">Newcastle (sl cr), West Ham, Spurs (t/c), Wolves, </text:span></text:span><text:span text:style-name="Teletype"><text:span text:style-name="T99">19</text:span></text:span><text:span text:style-name="T76">76/7</text:span><text:span text:style-name="T77"> Carlisle L Cup, </text:span><text:span text:style-name="Teletype"><text:span text:style-name="T82">Man City, </text:span></text:span><text:span text:style-name="T77">Blackpool L Cup (sl mk), </text:span><text:span text:style-name="Teletype"><text:span text:style-name="T106">Spurs (Simpson) £2, </text:span></text:span><text:span text:style-name="Teletype"><text:span text:style-name="T83">Chelsea L Cup, Liverpool (fold), Newcastle, Leeds, </text:span></text:span><text:span text:style-name="T77">Norwich (fold), West Ham (sl cr), Spurs Lge, </text:span><text:span text:style-name="T78">Hajduk Split (Radford) £2,</text:span><text:span text:style-name="T77"> Sunderland (sl cr), </text:span><text:span text:style-name="T76">1977/8</text:span><text:span text:style-name="T79"> </text:span><text:span text:style-name="Teletype"><text:span text:style-name="T84">Man Utd Lge+L Cup, Liverpool Lge+L Cup s/f (t/c), Coventry, </text:span></text:span><text:span text:style-name="Teletype"><text:span text:style-name="T106">Spurs (Rice) £2,</text:span></text:span><text:span text:style-name="Teletype"><text:span text:style-name="T84"> Hull L Cup (sl cr), Ipswich, Wolves, Norwich, W.B.A, </text:span></text:span><text:span text:style-name="Teletype"><text:span text:style-name="T99">19</text:span></text:span><text:span text:style-name="T76">78/9 </text:span><text:span text:style-name="T80">W.B.A,</text:span><text:span text:style-name="T79"> Hajduk Split UEFA (nob) £1,</text:span><text:span text:style-name="Teletype"><text:span text:style-name="T84"> Liverpool,</text:span></text:span><text:span text:style-name="Teletype"><text:span text:style-name="T106"> Red Star Belgrade UEFA £2, </text:span></text:span><text:span text:style-name="Teletype"><text:span text:style-name="T84">Nottingham For Notts Co FAC £2, Chelsea,</text:span></text:span><text:span text:style-name="T79"> </text:span><text:span text:style-name="T76">1979/0</text:span><text:span text:style-name="T79"> Fenerbache ECWC, Magdeburg ECWC, </text:span><text:span text:style-name="Teletype"><text:span text:style-name="T84">Swindon L Cup, Coventry, Spurs, </text:span></text:span><text:span text:style-name="Teletype"><text:span text:style-name="T85">Brighton FAC (stain), </text:span></text:span><text:span text:style-name="Teletype"><text:span text:style-name="T84">Aston Villa, </text:span></text:span><text:span text:style-name="T79">IFK Gothenburg ECWC, </text:span><text:span text:style-name="Teletype"><text:span text:style-name="T84">Southampton, </text:span></text:span><text:span text:style-name="Teletype"><text:span text:style-name="T99">1991/2</text:span></text:span><text:span text:style-name="Teletype"><text:span text:style-name="T86"> Man Utd, </text:span></text:span><text:span text:style-name="Teletype"><text:span text:style-name="T99">1992/3</text:span></text:span><text:span text:style-name="Teletype"><text:span text:style-name="T86"> Man Utd (sl tear at staple), </text:span></text:span><text:span text:style-name="Teletype"><text:span text:style-name="T84"><text:s/></text:span></text:span><text:span text:style-name="Teletype"><text:span text:style-name="T99">1998/9</text:span></text:span><text:span text:style-name="Teletype"><text:span text:style-name="T94"> Dynamo Kiev C Lge £1-50p, R C Lens E Cup £2, Panathinaikos E Cup £2,</text:span></text:span><text:span text:style-name="Teletype"><text:span text:style-name="T84"> Everton, Man Utd £1-50p, </text:span></text:span></text:p>
      <text:p text:style-name="P17">Miscellaneous @ ARSENAL; 1959/0 Rotherham v Brighton FAC 2<text:span text:style-name="T4">nd</text:span> Replay (fold) £4, <text:span text:style-name="Teletype"><text:span text:style-name="T117">Rangers v Sparta A.C. E Cup Replay £4, </text:span></text:span></text:p>
      <text:p text:style-name="P51"><text:span text:style-name="Teletype"><text:span text:style-name="T126">SPECIALS SELECTION;</text:span></text:span></text:p>
      <text:p text:style-name="P23"><text:span text:style-name="Teletype"><text:span text:style-name="T81">23/1/76 ALDERSHOT v L Orient Fr (4 pages) £3-50p, <text:tab/><text:tab/><text:tab/>25/9/61 TORQUAY v Bournemouth L Cup (good) £3,</text:span></text:span></text:p>
      <text:p text:style-name="P23"><text:span text:style-name="Teletype"><text:span text:style-name="T81">5/5/97 @ EASTLEIGH; Ryde v Thatcham (Wessex Lge Cup Final) £2,<text:tab/>13/9/61 BOURNEMOUTH v Torquay L Cup (fold) £3,</text:span></text:span></text:p>
      <text:p text:style-name="P23"><text:span text:style-name="Teletype"><text:span text:style-name="T81">17/3/72? FAREHAM v Swaythling (Russell Cotes Cup, 4 pages) £3,<text:tab/>6/3/70 BURY v Bolton Reserves s/s £3,<text:tab/><text:tab/><text:tab/></text:span></text:span></text:p>
      <text:p text:style-name="P23"><text:span text:style-name="Teletype"><text:span text:style-name="T81">13/3/73 BOURNEMOUTH v West Ham (Kitchener Testimonial) £3, <text:tab/>13/2/76 BRIGHTON v Ipswich Fr (4 pages) £2-50p</text:span></text:span></text:p>
      <text:p text:style-name="P23"><text:span text:style-name="Teletype"><text:span text:style-name="T81">14/8/73 BOURNEMOUTH v Wolves Fr s/s (large issue, neat fold) £4, <text:tab/>8/3/71 PRESTON v Bury (4 page Lge issue) £2-50p,</text:span></text:span></text:p>
      <text:p text:style-name="P23"><text:span text:style-name="Teletype"><text:span text:style-name="T81">5/2/81 BRIGHTON v Gillingham Reserves s/s (Midweek Lge Cup) £2,<text:tab/>17/5/77 NEWPORT v Workington (last in Lge) £2, </text:span></text:span></text:p>
      <text:p text:style-name="P23"><text:span text:style-name="Teletype"><text:span text:style-name="T81">13/10/81 ALDERSHOT v Cambridge Utd s/s (Midweek Lge Cup) £3, <text:tab/>27/11/80 FAREHAM v Swansea FAYC £3, </text:span></text:span></text:p>
      <text:p text:style-name="P23"><text:span text:style-name="Teletype"><text:span text:style-name="T81">29/11/76 @ CHELSEA; Brighton v C Palace FAC 2</text:span></text:span><text:span text:style-name="Teletype"><text:span text:style-name="T144">nd</text:span></text:span><text:span text:style-name="Teletype"><text:span text:style-name="T81"> Replay £2, <text:tab/><text:tab/>21/5/69 NEWCASTLE v Rangers ICFC s/f £4, </text:span></text:span></text:p>
      <text:p text:style-name="P23"><text:span text:style-name="Teletype"><text:span text:style-name="T81">24/2/74 READING v Doncaster (+Sunday team sheet, v good) £2-50p, <text:tab/>14/10/64 EVERTON v Valerengens ICFC (good) £3,</text:span></text:span></text:p>
      <text:p text:style-name="P23"><text:span text:style-name="Teletype"><text:span text:style-name="T81">24/3/74 READING v Bradford City (+Sunday team sheet, v good) £2-50p, <text:tab/>January 1963 BARNSLEY v Everton FAC (fold) £3,</text:span></text:span></text:p>
      <text:p text:style-name="P23"><text:span text:style-name="Teletype"><text:span text:style-name="T81">18/10/82 WEALDSTONE v Dulwich Hamlet FACQ (2 x A4 sheets) £2, <text:tab/>26/1/57 SOUTHEND v Birmingham FAC (good) £6,</text:span></text:span></text:p>
      <text:p text:style-name="P23"><text:span text:style-name="Teletype"><text:span text:style-name="T81">1974/5 @ WELTON ROVERS; Robin Hood Retreat (Bristol) v Fareham Centipedes FA Sunday Cup s/f £2-50p, </text:span></text:span></text:p>
      <text:p text:style-name="P23"><text:span text:style-name="Teletype"><text:span text:style-name="T81">24/11/81 BRIGHTON v Aldershot Reserves s/s (neat fold) £2-50p, <text:tab/><text:tab/>11/5/81 BOGNOR REGIS v Watford Fr £2-50p, </text:span></text:span></text:p>
      <text:p text:style-name="P23"><text:span text:style-name="Teletype"><text:span text:style-name="T81">3/10/55 CRYSTAL PAL v Dagenham LCC s/s (very good) £6, <text:tab/><text:tab/>7/1/80 WIGAN ATH v Northwich FAC 2</text:span></text:span><text:span text:style-name="Teletype"><text:span text:style-name="T144">nd</text:span></text:span><text:span text:style-name="Teletype"><text:span text:style-name="T81"> Replay £2, </text:span></text:span></text:p>
      <text:p text:style-name="P23"><text:span text:style-name="Teletype"><text:span text:style-name="T81">17/11/81 BRIGHTON v Bournemouth Reserves (Midweek Lge) s/s £8, <text:tab/>19/8/75 WATFORD v Northampton L Cup (4 pages) £2, </text:span></text:span></text:p>
      <text:p text:style-name="P23"><text:span text:style-name="Teletype"><text:span text:style-name="T81">5/9/74 BRIGHTON v Reading L Cup (4 pages) £2-50p, <text:tab/><text:tab/><text:tab/>23/8/78 HEARTS v Partick ASC £2-50p, </text:span></text:span></text:p>
      <text:p text:style-name="P23"><text:span text:style-name="Teletype"><text:span text:style-name="T81">May 14</text:span></text:span><text:span text:style-name="Teletype"><text:span text:style-name="T144">th</text:span></text:span><text:span text:style-name="Teletype"><text:span text:style-name="T81"> (Monday) 1980's? GRIMSBY v All Stars XI s/s (Bryan Stratford Memorial match) (fold, sl edge tears) £2-50p, </text:span></text:span></text:p>
      <text:p text:style-name="P23"><text:span text:style-name="Teletype"><text:span text:style-name="T81">6/10/92 WIMBLEDON v Bolton L Cup (t/c) £1-50p, <text:tab/><text:tab/><text:tab/>TICKET; 1982 FAC Final; Q.P.R v Spurs £5, </text:span></text:span></text:p>
      <text:p text:style-name="P23"><text:span text:style-name="Teletype"><text:span text:style-name="T81">TICKET; 1986 League Cup Final; Q.P.R v Oxford Utd £5, <text:tab/><text:tab/></text:span></text:span><text:span text:style-name="Teletype"><text:span text:style-name="T84">3/9/74? ROTHERHAM v Lincoln L Cup s/s £4,</text:span></text:span></text:p>
      <text:p text:style-name="P23"><text:span text:style-name="Teletype"><text:span text:style-name="T81">22/11/83 WYCOMBE WAND v Chelmsford FAC Replay (Proper) £3, <text:tab/>15/2/58 GLASTONBURY TOWN v Torquay Res £10, </text:span></text:span></text:p>
      <text:p text:style-name="P20"><text:span text:style-name="Teletype"><text:span text:style-name="T117">18/8/73 ALDERSHOT v Brentford Fr (4 pages, fold, sl stains) £3, </text:span></text:span><text:span text:style-name="Teletype"><text:span text:style-name="T127"><text:tab/><text:tab/></text:span></text:span><text:span text:style-name="Teletype"><text:span text:style-name="T122">27/3/1943 Q.P.R v Brentford s/s (fold) £35,</text:span></text:span></text:p>
      <text:p text:style-name="P7">1970c FOOTBALL MONTHLY; 'Mini Book' 5 Famous Footballers (16 x portraits, sl cr) £3-50p,</text:p>
      <text:p text:style-name="P7">1973 'Soccer at 21the Top' First Division Facts (small booklet 32 pages, rs, sl grubby) £2-50p, </text:p>
      <text:p text:style-name="P7">14/8/82 BRENTFORD v Crystal Palace (Football League Trophy) s/s (fold) £2-50p, </text:p>
      <text:p text:style-name="P7">14/8/82 MILLWALL v Wimbledon (Football League Trophy) s/s (fold) £2-50p, </text:p>
      <text:p text:style-name="P14">16/4/1938 @ POOLE; Kinson v Royal Tank Corps (Dorset Junior Cup Final, good) £40,</text:p>
      <text:p text:style-name="P14">2/2/46 BURNLEY v Middlesbrough (4 pages, sl worn) £25, </text:p>
      <text:p text:style-name="P103">1934/5 BRENTFORD v Sheff Utd (Promotion Special Souvenir, sl mkd) £48,</text:p>
      <text:p text:style-name="P103">1935/6 STOCKPORT v Oldham (excellent professional spine repair) £90,</text:p>
      <text:p text:style-name="P103">1938/9 W.B.A v Bury (ph, sl rs otherwise very good) £40,</text:p>
      <text:p text:style-name="P103">1938/9 W.B.A v Chesterfield (ph, repair at staple otherwise very good) £40,</text:p>
      <text:p text:style-name="P106">2020 (LONDON) Euros Official Programme (98 pages in mint) £2-50p, </text:p>
      <text:p text:style-name="P106">1987 @ WEMBLEY; Football League v Rest of the World (mint) £1, </text:p>
      <text:p text:style-name="P109">1929 FAC Final Bolton v Portsmouth (newspaper reports; all results of FAC competition from round one, Bolton team picture and match report, neatly laid down on white card) £3,</text:p>
      <text:p text:style-name="P29">1972 MAN UTD v Celtic (Bobby Charlton Testimonial, 24 large pages, several newspaper cuttings) £4,</text:p>
      <text:p text:style-name="P21"><text:span text:style-name="Teletype"><text:span text:style-name="T140">5/2/38 HUDDERSFIELD v Everton (5 x ph, fold) £25, </text:span></text:span></text:p>
      <text:p text:style-name="P6">1987/8 GOSPORT YOUTH v AFC Bournemouth Youth Fr £3, <text:tab/>22/8/56 CRYSTAL PAL v Colchester (fold) £5, </text:p>
      <text:p text:style-name="P6">1/1/74 Q.P.R v Man Utd (Best last game for Man Utd, sl fold) £8,<text:tab/>12/8/72 COLCHESTER v Hereford (1<text:span text:style-name="T4">st</text:span> in League) £2-50p, </text:p>
      <text:p text:style-name="P6">2/11/68 ARBROATH v Rangers (fold) £2-50p, <text:tab/><text:tab/><text:tab/>4/6/88 AYLESBURY v England Fr £2, </text:p>
      <text:p text:style-name="P6">1970 NEWCASTLE; Official Brochure (32 pages) £3, <text:tab/><text:tab/>1970 COVENTRY; Official Brochure (32 pages) £3, </text:p>
      <text:p text:style-name="P8"><text:span text:style-name="Teletype"><text:span text:style-name="T116">1969 PORTUGAL v England (Under 23's?) £4, <text:tab/><text:tab/><text:tab/>1957/8 SOUTHAMPTON v Bristol City FAYC (4 pages) £4, </text:span></text:span></text:p>
      <text:p text:style-name="P23"><text:span text:style-name="Teletype"><text:span text:style-name="T130"/></text:span></text:p>
      <text:p text:style-name="P63"><text:span text:style-name="Teletype"><text:span text:style-name="T98">7</text:span></text:span></text:p>
      <text:p text:style-name="P38"><text:soft-page-break/><text:span text:style-name="Teletype"><text:span text:style-name="T126">FAC FINALS;</text:span></text:span></text:p>
      <text:p text:style-name="P38"><text:span text:style-name="Teletype"><text:span text:style-name="T123">1937 Preston v Sunderland (sl repairs to team page, v sl mk) £220,</text:span></text:span></text:p>
      <text:p text:style-name="P38"><text:span text:style-name="Teletype"><text:span text:style-name="T123">1941 Arsenal v Preston (cr, bit worn) £90, </text:span></text:span></text:p>
      <text:p text:style-name="P23"><text:span text:style-name="Teletype"><text:span text:style-name="T123">1947 Burnley v Charlton £75, <text:tab/><text:tab/><text:tab/><text:tab/><text:tab/>1948 Blackpool v Man Utd (sl rs removed) £50, <text:tab/><text:tab/></text:span></text:span></text:p>
      <text:p text:style-name="P23"><text:span text:style-name="Teletype"><text:span text:style-name="T123">1949 Leicester v Wolves (sl rs, v sl stain) £45, <text:tab/><text:tab/><text:tab/>1949 Leicester v Wolves (rs) £50, <text:tab/><text:tab/><text:tab/><text:tab/></text:span></text:span></text:p>
      <text:p text:style-name="P23"><text:span text:style-name="Teletype"><text:span text:style-name="T123">1950 Arsenal v Liverpool (t/c, sl rs) £30, <text:tab/><text:tab/><text:tab/>1950 Arsenal v Liverpool (t/c, sl rs, includes ticket) £50, <text:tab/></text:span></text:span></text:p>
      <text:p text:style-name="P23"><text:span text:style-name="Teletype"><text:span text:style-name="T123">1951 Blackpool v Newcastle (rs, t/c, includes ticket) £50, <text:tab/>1951 Blackpool v Newcastle (v sl cr, good) £40. </text:span></text:span></text:p>
      <text:p text:style-name="P23"><text:span text:style-name="Teletype"><text:span text:style-name="T92">1951 Newcastle v Blackpool (pirate by Victor, cello edge, cr poor) £8,</text:span></text:span></text:p>
      <text:p text:style-name="P24"><text:span text:style-name="Teletype"><text:span text:style-name="T123">1951 Blackpool v Newcastle (fold, rs, sotp, includes ticket which has sl damage to perforated edge) £45, </text:span></text:span></text:p>
      <text:p text:style-name="P139"><text:span text:style-name="Teletype"><text:span text:style-name="T92">1952 Arsenal v Newcastle (sl rs, neat t/c) £25, <text:tab/><text:tab/><text:tab/>1954 Preston v W.B.A (includes ticket) £30, <text:tab/><text:tab/><text:tab/></text:span></text:span></text:p>
      <text:p text:style-name="P139"><text:span text:style-name="Teletype"><text:span text:style-name="T92">1955 Newcastle v Man City (good) £25, <text:tab/><text:tab/><text:tab/><text:tab/>1956 Birmingham v Man City (good) £25, <text:tab/><text:tab/><text:tab/></text:span></text:span></text:p>
      <text:p text:style-name="P139"><text:span text:style-name="Teletype"><text:span text:style-name="T92">1957 Aston Villa v Man Utd (mint) £18,<text:tab/><text:tab/><text:tab/><text:tab/>1958 Bolton v Man Utd (includes songsheet) £18, <text:tab/></text:span></text:span></text:p>
      <text:p text:style-name="P139"><text:span text:style-name="Teletype"><text:span text:style-name="T92">1958 Bolton v Man Utd £12, <text:tab/><text:tab/><text:tab/><text:tab/><text:tab/></text:span></text:span></text:p>
      <text:p text:style-name="P139"><text:span text:style-name="Teletype"><text:span text:style-name="T92">1959 Luton v Nottingham For £7, <text:tab/><text:tab/><text:tab/><text:tab/>1959 Luton v Nottingham For (includes songsheet) £10, </text:span></text:span></text:p>
      <text:p text:style-name="P139"><text:span text:style-name="Teletype"><text:span text:style-name="T92">1960 Blackburn v Wolves (mint) £5, <text:tab/><text:tab/><text:tab/><text:tab/>1960 Blackburn v Wolves (includes songsheet) £8, <text:tab/><text:tab/></text:span></text:span></text:p>
      <text:p text:style-name="P139"><text:span text:style-name="Teletype"><text:span text:style-name="T92">1960 Blackburn v Wolves (pencil t/c, good) £4, <text:tab/><text:tab/><text:tab/>1961 Leicester v Spurs (mint) £8,<text:tab/><text:tab/><text:tab/><text:tab/></text:span></text:span></text:p>
      <text:p text:style-name="P139"><text:span text:style-name="Teletype"><text:span text:style-name="T81">1961 Leicester v Spurs (1 x t/c, sl mk) £5, <text:tab/><text:tab/><text:tab/>1962 Burnley v Spurs (mint includes songsheet) £8,<text:tab/><text:tab/></text:span></text:span></text:p>
      <text:p text:style-name="P139"><text:span text:style-name="Teletype"><text:span text:style-name="T81">1963 Leicester v Man Utd (mint) £6,<text:tab/><text:tab/><text:tab/><text:tab/></text:span></text:span><text:span text:style-name="Teletype"><text:span text:style-name="T92">1963 Leicester v Man Utd (includes songsheet) £8, <text:tab/><text:tab/></text:span></text:span></text:p>
      <text:p text:style-name="P139"><text:span text:style-name="Teletype"><text:span text:style-name="T92">1964 Preston v West Ham (includes songsheet) £7,<text:tab/><text:tab/>1965 Leeds v Liverpool (mint) £5, <text:tab/><text:tab/><text:tab/><text:tab/></text:span></text:span></text:p>
      <text:p text:style-name="P139"><text:span text:style-name="Teletype"><text:span text:style-name="T92">1966 Everton v Sheff Wed (mint) £4,<text:tab/><text:tab/><text:tab/><text:tab/></text:span></text:span><text:span text:style-name="Teletype"><text:span text:style-name="T81">1966 Everton v Sheff Wed (t/c) £3,<text:tab/><text:tab/><text:tab/><text:tab/></text:span></text:span></text:p>
      <text:p text:style-name="P139"><text:span text:style-name="Teletype"><text:span text:style-name="T81">1967 Chelsea v Spurs (mint) £4, <text:tab/><text:tab/><text:tab/><text:tab/><text:tab/>1967 Chelsea v Spurs (includes songsheet) £5,<text:tab/><text:tab/><text:tab/></text:span></text:span></text:p>
      <text:p text:style-name="P139"><text:span text:style-name="Teletype"><text:span text:style-name="T81">1968 Everton v W.B.A (mint) £3, <text:tab/><text:tab/><text:tab/><text:tab/>1969 Leicester v Man City (mint) £2-50p, <text:tab/><text:tab/><text:tab/></text:span></text:span></text:p>
      <text:p text:style-name="P139"><text:span text:style-name="Teletype"><text:span text:style-name="T81">1969 Leicester v Man City (includes songsheet) £4-50p, <text:tab/><text:tab/>1970 Chelsea v Leeds (inc songsheet, tear on fold £4),<text:tab/></text:span></text:span></text:p>
      <text:p text:style-name="P139"><text:span text:style-name="Teletype"><text:span text:style-name="T103">1970 Chelsea v Leeds Replay (@ Old Trafford) £20, <text:tab/><text:tab/>1971 Arsenal v Liverpool £3,</text:span></text:span></text:p>
      <text:p text:style-name="P31">1973 Leeds v Sunderland (mint) £5, <text:tab/><text:tab/><text:tab/><text:tab/>1974 Liverpool v Newcastle (mint) £4<text:tab/><text:tab/><text:tab/></text:p>
      <text:p text:style-name="P31">1975 Fulham v West Ham (mint) £3,<text:tab/><text:tab/><text:tab/><text:tab/>1976 Man Utd v Southampton (mint) £5, <text:tab/><text:tab/><text:tab/><text:tab/></text:p>
      <text:p text:style-name="P31">1977 Liverpool v Man Utd (Mint) £2, <text:tab/><text:tab/><text:tab/><text:tab/>1978 Arsenal v Ipswich (mint) £2, <text:s/><text:tab/><text:tab/><text:tab/><text:tab/></text:p>
      <text:p text:style-name="P31">1979 Arsenal v Man Utd (mint) £2, <text:tab/><text:tab/><text:tab/><text:tab/>1980 Arsenal v West Ham (mint) £3, <text:tab/><text:tab/><text:tab/><text:tab/></text:p>
      <text:p text:style-name="P31">1981 Man City v Spurs (mint) £1-50p, <text:tab/><text:tab/><text:tab/><text:tab/>1981 Man City v Spurs (Replay, mint) £2-50p,<text:tab/><text:tab/><text:tab/></text:p>
      <text:p text:style-name="P31">1982 Q.P.R v Spurs (mint) £2, <text:tab/><text:tab/><text:tab/><text:tab/><text:tab/>1982 Q.P.R v Spurs Replay (mint) £2-50p, <text:tab/><text:tab/> <text:tab/></text:p>
      <text:p text:style-name="P31">1983 Brighton v Man Utd (mint) £1-50p,<text:tab/><text:tab/><text:tab/><text:tab/>1983 Brighton v Man Utd Replay (mint) £5, <text:tab/><text:tab/><text:tab/></text:p>
      <text:p text:style-name="P40">1984 Everton v Watford (mint) £1,<text:tab/><text:tab/><text:tab/><text:tab/>1985 Everton v Man Utd £2, <text:tab/><text:tab/><text:tab/><text:tab/><text:tab/></text:p>
      <text:p text:style-name="P40">1986 Everton v Liverpool (mint) £2, <text:tab/><text:tab/><text:tab/><text:tab/>1987 Coventry v Spurs £2, <text:tab/><text:tab/><text:tab/><text:tab/><text:tab/></text:p>
      <text:p text:style-name="P40">2001 Arsenal v Liverpool £1-50p, <text:tab/><text:tab/><text:tab/><text:tab/>2002 Arsenal v Chelsea £3,<text:tab/><text:tab/><text:tab/><text:tab/><text:tab/></text:p>
      <text:p text:style-name="P23"><text:span text:style-name="T37">2006 Liverpool v West Ham (+teamsheet) £25, </text:span><text:span text:style-name="T41"><text:tab/><text:tab/><text:tab/></text:span><text:span text:style-name="T181">2007 Chelsea v Man Utd £5, <text:tab/><text:tab/><text:tab/><text:tab/><text:tab/></text:span></text:p>
      <text:p text:style-name="P23"><text:span text:style-name="T181">2009 Chelsea v Everton (Mint) £5, <text:tab/><text:tab/><text:tab/><text:tab/></text:span><text:span text:style-name="Teletype"><text:span text:style-name="T81">2010 Chelsea v Portsmouth £4, <text:tab/><text:tab/><text:tab/><text:tab/><text:tab/></text:span></text:span></text:p>
      <text:p text:style-name="P23"><text:span text:style-name="Teletype"><text:span text:style-name="T81">2015 Arsenal v Aston Villa £4, <text:tab/><text:tab/><text:tab/><text:tab/><text:tab/>2019 Man City v Watford £3-50p, <text:tab/><text:tab/><text:tab/><text:tab/></text:span></text:span></text:p>
      <text:p text:style-name="P23"><text:span text:style-name="Teletype"><text:span text:style-name="T81">2021 Chelsea v Leicester £5,<text:tab/><text:tab/><text:tab/><text:tab/><text:tab/>2023 Man City v Man Utd £7-50p, </text:span></text:span></text:p>
      <text:p text:style-name="P147"><text:span text:style-name="Teletype"><text:span text:style-name="T111">FAC FINAL TICKET;</text:span></text:span><text:span text:style-name="Teletype"><text:span text:style-name="T103"> 2017 Arsenal v Chelsea (fold) £2-50p,</text:span></text:span></text:p>
      <text:p text:style-name="P151">LEAGUE CUP FINALS (Excellent condition);</text:p>
      <text:p text:style-name="P23"><text:span text:style-name="Teletype"><text:span text:style-name="T103">1963 BIRMINGHAM v Aston Villa ('Football League Cup Final' written on page 1 inside otherwise good) £20, </text:span></text:span></text:p>
      <text:p text:style-name="P40">1967 Q.P.R v W.B.A (mint) £5 (sl cr £3), <text:tab/><text:tab/><text:tab/><text:tab/>1968 Arsenal v Leeds £2-50p,<text:tab/><text:tab/><text:tab/><text:tab/><text:tab/></text:p>
      <text:p text:style-name="P40">1969 Arsenal v Swindon £2, <text:tab/><text:tab/><text:tab/><text:tab/><text:tab/>1970 Man City v W.B.A (good) £3, <text:tab/><text:tab/><text:tab/><text:tab/></text:p>
      <text:p text:style-name="P40">1971 Aston Villa v Spurs (ph) £1. <text:tab/><text:tab/><text:tab/><text:tab/>1972 Chelsea v Stoke (mint) £3, <text:tab/><text:tab/><text:tab/><text:tab/><text:tab/></text:p>
      <text:p text:style-name="P40">1974 Man City v Wolves (sl fold) £3, <text:tab/><text:tab/><text:tab/><text:tab/>1975 Aston Villa v Norwich £2, <text:tab/><text:tab/><text:tab/><text:tab/><text:tab/></text:p>
      <text:p text:style-name="P40">1976 Man City v Newcastle £4, <text:tab/><text:tab/><text:tab/><text:tab/><text:tab/>1977 Aston Villa v Everton £2, <text:tab/><text:tab/><text:tab/><text:tab/><text:tab/></text:p>
      <text:p text:style-name="P23"><text:span text:style-name="T41">1977 Aston Villa v Everton (1</text:span><text:span text:style-name="T7">st</text:span><text:span text:style-name="T41"> replay) £1-50p,<text:tab/><text:tab/><text:tab/>1977 Aston Villa v Everton (2</text:span><text:span text:style-name="T7">nd</text:span><text:span text:style-name="T41"> Replay) £3,</text:span><text:span text:style-name="T112"><text:tab/><text:tab/><text:tab/></text:span></text:p>
      <text:p text:style-name="P32">1978 Liverpool v Nottingham For £2, <text:tab/><text:tab/><text:tab/><text:tab/>1978 @ MAN UTD; Liverpool v Nottingham For (Replay) £2, <text:tab/></text:p>
      <text:p text:style-name="P23"><text:span text:style-name="Teletype"><text:span text:style-name="T81">1979 Nottingham For v Southampton £1-50p, <text:s/><text:tab/><text:tab/><text:tab/>1980 Nottingham For v Wolves £2, <text:tab/><text:tab/><text:tab/><text:tab/></text:span></text:span></text:p>
      <text:p text:style-name="P23"><text:span text:style-name="T42">1981 Liverpool v West Ham £1-50p<text:tab/><text:tab/><text:tab/><text:tab/></text:span><text:span text:style-name="Teletype"><text:span text:style-name="T81">1981 Liverpool v West Ham (Replay) £3,<text:tab/><text:tab/><text:tab/><text:tab/></text:span></text:span></text:p>
      <text:p text:style-name="P23"><text:span text:style-name="Teletype"><text:span text:style-name="T81">1982 Liverpool v Spurs £2, <text:tab/><text:tab/><text:tab/><text:tab/><text:tab/>1983 Liverpool v Man Utd £3, <text:tab/><text:tab/><text:tab/><text:tab/><text:tab/></text:span></text:span></text:p>
      <text:p text:style-name="P23"><text:span text:style-name="Teletype"><text:span text:style-name="T81">1984 Everton v Liverpool £3, <text:tab/><text:tab/><text:tab/><text:tab/><text:tab/>1984 Everton v Liverpool (Replay) £1-50p,<text:tab/><text:tab/><text:tab/></text:span></text:span></text:p>
      <text:p text:style-name="P23"><text:span text:style-name="T90">1985 Norwich v Sunderland £1-50p, </text:span><text:span text:style-name="T165"><text:tab/><text:tab/><text:tab/><text:tab/>1986 Oxford Utd v Q.P.R (mint) £4, <text:tab/><text:tab/><text:tab/><text:tab/></text:span></text:p>
      <text:p text:style-name="P41">1989 Nottingham For v Luton (mint) £2, <text:tab/><text:tab/><text:tab/><text:tab/>1990 Nottingham For v Oldham £2-50p, <text:tab/><text:tab/><text:tab/><text:tab/></text:p>
      <text:p text:style-name="P23"><text:span text:style-name="Teletype"><text:span text:style-name="T81">1992 Man Utd v Notts For (ITV Issue, sl cr) £2,<text:tab/><text:tab/><text:tab/>1993 Arsenal v Sheff Wed (sl fold) £2-50p, <text:tab/><text:tab/><text:tab/></text:span></text:span></text:p>
      <text:p text:style-name="P23"><text:span text:style-name="T49">1998 Chelsea v Middlesbrough £3,<text:tab/><text:tab/><text:tab/><text:tab/></text:span><text:span text:style-name="T112">2002 @ CARDIFF; Blackburn v Spurs £2, <text:tab/><text:tab/></text:span></text:p>
      <text:p text:style-name="P23"><text:span text:style-name="Teletype"><text:span text:style-name="T81">2004 Middlesbrough v Bolton £2, <text:tab/><text:tab/><text:tab/><text:tab/>2006 @ CARDIFF; Man Utd v Wigan £3, <text:tab/><text:tab/><text:tab/></text:span></text:span></text:p>
      <text:p text:style-name="P23"><text:span text:style-name="Teletype"><text:span text:style-name="T81">2007 @ CARDIFF; Arsenal v Chelsea (+ newspaper report) £3, <text:tab/>2010 Man Utd v Aston Villa £4, <text:tab/><text:tab/><text:tab/><text:tab/><text:tab/></text:span></text:span></text:p>
      <text:p text:style-name="P23"><text:span text:style-name="Teletype"><text:span text:style-name="T81">2014 Manchester City v Sunderland £2,</text:span></text:span></text:p>
      <text:p text:style-name="P115"/>
      <text:p text:style-name="P115"/>
      <text:p text:style-name="P115"/>
      <text:p text:style-name="P115"/>
      <text:p text:style-name="P115">8</text:p>
      <text:p text:style-name="P147"><text:span text:style-name="Teletype"><text:span text:style-name="T97"/></text:span></text:p>
      <text:p text:style-name="P147"><text:span text:style-name="Teletype"><text:span text:style-name="T97"/></text:span></text:p>
      <text:p text:style-name="P147"><text:soft-page-break/><text:span text:style-name="Teletype"><text:span text:style-name="T97">FAAC FINALS;</text:span></text:span></text:p>
      <text:p text:style-name="P160">1948 @ CHELSEA; Leytonstone v Barnet (fold, sotp, sl tear at staple) £15,</text:p>
      <text:p text:style-name="P164">1949 Bromley v Romford (sm piece off edge, rs, sl mkd) £5,<text:tab/>1951 Bishop Auckland v Pegasus (rs, sotp) £7,</text:p>
      <text:p text:style-name="P164">1952 Leyton v Walthamstow (good) £3, <text:tab/><text:tab/><text:tab/><text:tab/>1954 Bishop Auckland v Crook Town £4 (with songsheet £5),<text:tab/></text:p>
      <text:p text:style-name="P23"><text:span text:style-name="Teletype"><text:span text:style-name="T81">1955 Bishop Auckland v Hendon (+songsheet, sof, sotp, fold) £4, <text:tab/>1956 Bishop Auckland v Corinthian Casuals (very good) £5, </text:span></text:span></text:p>
      <text:p text:style-name="P164">1957 Bishop Auckland v Wycombe (songsheet, sl fold) £4, <text:tab/>1957 Bishop Auckland v Wycombe (mint) £4, <text:tab/><text:tab/><text:tab/></text:p>
      <text:p text:style-name="P164">1959 Barnet v Crook Town (very good) £2-50p, <text:tab/><text:tab/><text:tab/>1961 Walthamstow v West Auckland Town (+songsheet) £5<text:tab/></text:p>
      <text:p text:style-name="P139"><text:span text:style-name="Teletype"><text:span text:style-name="T81">1964 Crook Town v Enfield £1, <text:tab/><text:tab/><text:tab/><text:tab/><text:tab/>1966 Hendon v Wealdstone £1, <text:tab/><text:tab/><text:tab/><text:tab/><text:tab/></text:span></text:span></text:p>
      <text:p text:style-name="P139"><text:span text:style-name="Teletype"><text:span text:style-name="T81">1967 Enfield v Skelmersdale 50p, <text:tab/><text:tab/><text:tab/><text:tab/>1967 Enfield v Skelmersdale Replay @ MAN CITY £1,<text:tab/></text:span></text:span></text:p>
      <text:p text:style-name="P139"><text:span text:style-name="Teletype"><text:span text:style-name="T81">1969 North Shields v Sutton Utd (sl cr) 50p, <text:tab/><text:tab/><text:tab/>1970 Dagenham v Enfield 50p, <text:tab/><text:tab/><text:tab/><text:tab/><text:tab/></text:span></text:span></text:p>
      <text:p text:style-name="P139"><text:span text:style-name="Teletype"><text:span text:style-name="T81">1972 Enfield v Hendon 50p, <text:tab/><text:tab/><text:tab/><text:tab/><text:tab/>1973 Slough Town v Walton &amp; Hersham 50p, <text:tab/><text:tab/><text:tab/></text:span></text:span></text:p>
      <text:p text:style-name="P139"><text:span text:style-name="Teletype"><text:span text:style-name="T81">1974 (Last FAAC Final) Bishops Stortford v Ilford £2, </text:span></text:span></text:p>
      <text:p text:style-name="P115">F.A TROPHY FINAL PROGRAMMES £1 Each;</text:p>
      <text:p text:style-name="P119">1970 Macclesfield v Telford Ud £4, <text:s/><text:tab/>1971 Hillingdon v Telford £2, <text:tab/><text:tab/>1973 Scarborough v Wigan £4, <text:tab/><text:tab/></text:p>
      <text:p text:style-name="P119">1974 Dartford v Morecambe £2,<text:tab/><text:tab/>1975 Matlock v Scarborough £3, <text:tab/><text:tab/>1976 Scarborough v Stafford Rangers £3, </text:p>
      <text:p text:style-name="P119">1978 Altrincham v Leatherhead, <text:tab/><text:tab/>1981 Bishops Stortford v Sutton Utd, <text:tab/>1982 Altrincham v Enfield, <text:tab/><text:tab/></text:p>
      <text:p text:style-name="P138"><text:span text:style-name="T49">1983 Northwich v Telford,<text:tab/><text:tab/></text:span><text:span text:style-name="Teletype"><text:span text:style-name="T164">1987 Burton v Kidderminster,<text:tab/><text:tab/>1987 Burton v Kidderminster (Replay) £2, </text:span></text:span></text:p>
      <text:p text:style-name="P138"><text:span text:style-name="Teletype"><text:span text:style-name="T164">1990 Barrow v Leek Town £3, <text:tab/><text:tab/>1994 Runcorn v Woking,<text:tab/><text:tab/><text:tab/></text:span></text:span><text:span text:style-name="Teletype"><text:span text:style-name="T130">1996 Macclesfield v Northwich £3, <text:tab/></text:span></text:span></text:p>
      <text:p text:style-name="P138"><text:span text:style-name="Teletype"><text:span text:style-name="T130">1997 Dagenham v Woking £3, </text:span></text:span><text:span text:style-name="Teletype"><text:span text:style-name="T137"><text:tab/><text:tab/></text:span></text:span><text:span text:style-name="Teletype"><text:span text:style-name="T164">2001 Canvey Island v Forest Green £2, <text:tab/>2002 Stevenage v Yeovil £2,<text:tab/><text:tab/></text:span></text:span></text:p>
      <text:p text:style-name="P138"><text:span text:style-name="Teletype"><text:span text:style-name="T81">2005 @ ASTON VILLA; Grays Ath v Hucknall £3, <text:tab/><text:tab/><text:tab/><text:tab/>2013 Grimsby v Wrexham £2-50p,<text:tab/></text:span></text:span></text:p>
      <text:p text:style-name="P138"><text:span text:style-name="Teletype"><text:span text:style-name="T81">2014 Cambridge Utd v Gosport £2,</text:span></text:span></text:p>
      <text:p text:style-name="P167">F.A.V FINAL PROGRAMMES 50p Each;</text:p>
      <text:p text:style-name="P119">1975 Epsom &amp; Ewell v Hoddesdon Town £1-50p, 1976 Billericay v Stamford £1, <text:tab/><text:tab/>1977 Billericay v Sheffield £1, <text:tab/><text:tab/></text:p>
      <text:p text:style-name="P119">1977 @ NOTTINGHAM FOR; Billericay v Sheffield (replay, sl edge tears) £2, <text:tab/><text:tab/>1978 Barton Rov v Blue Star £1, <text:tab/></text:p>
      <text:p text:style-name="P119">1979 Almondsbury Greenway v Billericay £1-50p, 1980 Guisborough v Stamford, <text:tab/><text:tab/>1981 Whickham v Willenhall, <text:tab/><text:tab/></text:p>
      <text:p text:style-name="P119">1983 Halesowen v V.S. Rugby £1, <text:tab/><text:tab/>1984 Stamford v Stanstead, <text:tab/><text:tab/>1985 Fleetwood v Halesowen £1, <text:tab/></text:p>
      <text:p text:style-name="P138"><text:span text:style-name="Teletype"><text:span text:style-name="T81">1987 St Helens v Warrington,<text:tab/><text:tab/><text:tab/>1989 Sudbury v Tamworth,</text:span></text:span><text:span text:style-name="Teletype"><text:span text:style-name="T110"> <text:tab/><text:tab/></text:span></text:span><text:span text:style-name="Teletype"><text:span text:style-name="T81">1996 Brigg Town v Clitheroe £3, </text:span></text:span></text:p>
      <text:p text:style-name="P138"><text:span text:style-name="Teletype"><text:span text:style-name="T81">1999 Bedlington Terriers v Tiverton £2</text:span></text:span></text:p>
      <text:p text:style-name="P115">MINOR CUP FINALS;</text:p>
      <text:p text:style-name="P44"><text:span text:style-name="Teletype"><text:span text:style-name="T81">1986 FMC FINAL; Chelsea v Man City £1, <text:tab/><text:tab/><text:tab/>1992 ZENITH FINAL; Nottingham For v Southampton £1,</text:span></text:span></text:p>
      <text:p text:style-name="P63"><text:span text:style-name="Teletype"><text:span text:style-name="T154">CHARITY SHIELD SECTION;</text:span></text:span></text:p>
      <text:p text:style-name="P23"><text:span text:style-name="Teletype"><text:span text:style-name="T103">1961 SPURS v FA Selected XI (v sl mk, good) £4, </text:span></text:span></text:p>
      <text:p text:style-name="P23"><text:span text:style-name="Teletype"><text:span text:style-name="T103">1963 EVERTON v Man Utd (rs, (date stamp on cover, ink 'X' on cover, sl tear) £5, </text:span></text:span></text:p>
      <text:p text:style-name="P23"><text:span text:style-name="Teletype"><text:span text:style-name="T103">1967 MAN UTD v Spurs £5, <text:tab/><text:tab/><text:tab/><text:tab/><text:tab/>1968 MAN CITY v W.B.A £3, <text:tab/><text:tab/><text:tab/><text:tab/><text:tab/></text:span></text:span></text:p>
      <text:p text:style-name="P23"><text:span text:style-name="Teletype"><text:span text:style-name="T81">1974 Leeds v Liverpool £2-50p, </text:span></text:span><text:span text:style-name="Teletype"><text:span text:style-name="T41"><text:s/></text:span></text:span><text:span text:style-name="Teletype"><text:span text:style-name="T81"><text:tab/><text:tab/><text:tab/><text:tab/><text:tab/>1975 Derby v West Ham (mint) £1-50p, <text:tab/><text:tab/><text:tab/><text:tab/></text:span></text:span></text:p>
      <text:p text:style-name="P23"><text:span text:style-name="Teletype"><text:span text:style-name="T81">1976 Liverpool v Southampton £2,<text:tab/><text:tab/><text:tab/><text:tab/>1977 Liverpool v Man Utd (inc match report, mint) £1-50p,<text:tab/></text:span></text:span></text:p>
      <text:p text:style-name="P23"><text:span text:style-name="Teletype"><text:span text:style-name="T81">1977 Liverpool v Man Utd (sl cr+ticket) £6, <text:tab/><text:tab/><text:tab/>1978 Ipswich v Nottingham For (mint £2, (copy mint+ticket) £6, <text:tab/></text:span></text:span></text:p>
      <text:p text:style-name="P23"><text:span text:style-name="Teletype"><text:span text:style-name="T81">1979 Arsenal v Liverpool £2, <text:tab/><text:tab/><text:tab/><text:tab/><text:tab/>1980 Liverpool v West Ham £1,<text:tab/><text:tab/><text:tab/><text:tab/><text:tab/></text:span></text:span></text:p>
      <text:p text:style-name="P23"><text:span text:style-name="Teletype"><text:span text:style-name="T81">1</text:span></text:span><text:span text:style-name="T42">981 Aston Villa v Spurs (mint) £2,<text:tab/><text:tab/><text:tab/><text:tab/>1982 Liverpool v Spurs £1, <text:tab/><text:tab/><text:tab/><text:tab/><text:tab/></text:span></text:p>
      <text:p text:style-name="P42">1983 Liverpool v Man Utd (mint) £1, <text:tab/><text:tab/><text:tab/><text:tab/>1984 Everton v Liverpool £1, <text:tab/><text:tab/><text:tab/><text:tab/><text:tab/></text:p>
      <text:p text:style-name="P42">1985 Everton v Man Utd £1, <text:tab/><text:tab/><text:tab/><text:tab/><text:tab/>1991 Arsenal v Spurs £2-50p, <text:tab/><text:tab/><text:tab/><text:tab/><text:tab/></text:p>
      <text:p text:style-name="P23"><text:span text:style-name="Teletype"><text:span text:style-name="T81">1993 Arsenal v Man Utd £1-50p <text:tab/><text:tab/><text:tab/><text:tab/><text:tab/>1994 Blackburn v Man Utd £1-50p, <text:tab/><text:tab/><text:tab/><text:tab/></text:span></text:span></text:p>
      <text:p text:style-name="P23"><text:span text:style-name="Teletype"><text:span text:style-name="T81">1999 Arsenal v Man Utd £3, <text:tab/><text:tab/><text:tab/><text:tab/><text:tab/>2000 Chelsea v Man Utd £2, <text:tab/><text:tab/><text:tab/><text:tab/><text:tab/></text:span></text:span></text:p>
      <text:p text:style-name="P23"><text:span text:style-name="Teletype"><text:span text:style-name="T81">2001 Liverpool v Man Utd £4, <text:tab/><text:tab/><text:tab/><text:tab/><text:tab/>2002 Arsenal v Liverpool (+ticket) £4, <text:tab/><text:tab/><text:tab/></text:span></text:span></text:p>
      <text:p text:style-name="P23"><text:span text:style-name="Teletype"><text:span text:style-name="T81">2003 Arsenal v Man Utd £2, <text:tab/><text:tab/><text:tab/><text:tab/><text:tab/>2006 Liverpool v Chelsea £1-50p, <text:tab/><text:tab/><text:tab/><text:tab/></text:span></text:span></text:p>
      <text:p text:style-name="P23"><text:span text:style-name="Teletype"><text:span text:style-name="T81">2007 Chelsea v Man Utd £1, <text:tab/><text:tab/><text:tab/><text:tab/><text:tab/>2008 Man Utd v Portsmouth £2, <text:tab/><text:tab/><text:tab/><text:tab/><text:tab/></text:span></text:span></text:p>
      <text:p text:style-name="P23"><text:span text:style-name="Teletype"><text:span text:style-name="T81">2009 Chelsea v Man Utd £2, <text:tab/><text:tab/><text:tab/><text:tab/><text:tab/>2010 Chelsea v Man Utd £1-50p, <text:tab/><text:tab/><text:tab/><text:tab/></text:span></text:span></text:p>
      <text:p text:style-name="P23"><text:span text:style-name="Teletype"><text:span text:style-name="T81">2011 Man City v Man Utd £3,<text:tab/><text:tab/><text:tab/><text:tab/><text:tab/>2012 Chelsea v Man City £1-50p,<text:tab/><text:tab/><text:tab/><text:tab/>2014 Arsenal v Man City £1,<text:tab/><text:tab/><text:tab/><text:tab/><text:tab/>2016 Leicester v Man Utd £2, <text:tab/></text:span></text:span></text:p>
      <text:p text:style-name="P38"><text:span text:style-name="Teletype"><text:span text:style-name="T126"/></text:span></text:p>
      <text:p text:style-name="P38"><text:span text:style-name="Teletype"><text:span text:style-name="T126">EUROPEAN CUP/CHAMPIONS LGE FINALS;</text:span></text:span></text:p>
      <text:p text:style-name="P25"><text:span text:style-name="Teletype"><text:span text:style-name="T103">1959 Real Madrid v Stade Reims (good) £35,<text:tab/><text:tab/></text:span></text:span><text:span text:style-name="Teletype"><text:span text:style-name="T130">1966 Real Madrid v Partizan Belgrade £6, </text:span></text:span><text:span text:style-name="Teletype"><text:span text:style-name="T103"><text:tab/><text:tab/></text:span></text:span></text:p>
      <text:p text:style-name="P25"><text:span text:style-name="Teletype"><text:span text:style-name="T130">1963 AC Milan v Benfica £4, <text:tab/><text:tab/><text:tab/><text:tab/></text:span></text:span><text:span text:style-name="Teletype"><text:span text:style-name="T81">1968 Benfica v Man Utd (Original, mint condition) £3, </text:span></text:span></text:p>
      <text:p text:style-name="P26"><text:span text:style-name="Teletype"><text:span text:style-name="T81">1971 E Cup Final; Ajax v Panathinaikos (mint) £1, <text:s text:c="12"/>1976 E Cup Final; Bayern Munich v St Etienne (mint) £1, <text:s/></text:span></text:span></text:p>
      <text:p text:style-name="P25"><text:span text:style-name="Teletype"><text:span text:style-name="T130">1985 Liverpool v Juventus £3-50p, <text:tab/><text:tab/><text:tab/>2003 AC Milan v Juventus £4, <text:tab/><text:tab/><text:tab/></text:span></text:span></text:p>
      <text:p text:style-name="P25"><text:span text:style-name="Teletype"><text:span text:style-name="T130">2006 Arsenal v Barcelona £5, <text:tab/><text:tab/><text:tab/><text:tab/>2007 AC Milan v Liverpool £5, <text:tab/><text:tab/><text:tab/></text:span></text:span></text:p>
      <text:p text:style-name="P25"><text:span text:style-name="Teletype"><text:span text:style-name="T130">2008 Chelsea v Man Utd £5, <text:tab/><text:tab/><text:tab/><text:tab/>2024 Borussia Dortmund v Real Madrid £6, </text:span></text:span></text:p>
      <text:p text:style-name="P38"><text:span text:style-name="Teletype"><text:span text:style-name="T126"/></text:span></text:p>
      <text:p text:style-name="P38"><text:span text:style-name="Teletype"><text:span text:style-name="T126">ECWC FINALS;</text:span></text:span></text:p>
      <text:p text:style-name="P23"><text:span text:style-name="Teletype"><text:span text:style-name="T81">1962 Atletico Madrid v Fiorentina £2, <text:tab/><text:tab/></text:span></text:span><text:span text:style-name="Teletype"><text:span text:style-name="T130">1963 Atletico Madrid v Spurs £12, <text:tab/><text:tab/><text:tab/></text:span></text:span></text:p>
      <text:p text:style-name="P23"><text:span text:style-name="Teletype"><text:span text:style-name="T130">1965 TSV Munich v West Ham £3-50p, <text:tab/><text:tab/></text:span></text:span><text:span text:style-name="Teletype"><text:span text:style-name="T81">1967 Rangers v Bayern Munich (DFB Amtliches) £12, <text:tab/><text:tab/></text:span></text:span></text:p>
      <text:p text:style-name="P23"><text:span text:style-name="Teletype"><text:span text:style-name="T81">1969 Barcelona v Slovan Bratislava £6, <text:tab/><text:tab/></text:span></text:span></text:p>
      <text:p text:style-name="P38"><text:span text:style-name="Teletype"><text:span text:style-name="T126"/></text:span></text:p>
      <text:p text:style-name="P38"><text:span text:style-name="Teletype"><text:span text:style-name="T126"/></text:span></text:p>
      <text:p text:style-name="P38"><text:span text:style-name="Teletype"><text:span text:style-name="T126"/></text:span></text:p>
      <text:p text:style-name="P38"><text:span text:style-name="Teletype"><text:span text:style-name="T126">9</text:span></text:span></text:p>
      <text:p text:style-name="P111"/>
      <text:p text:style-name="P111"><text:soft-page-break/>INTER-CITIES FAIRS CUP FINAL;</text:p>
      <text:p text:style-name="P104"/>
      <text:p text:style-name="P137">1969 UJPESTI DOZSA v Newcastle (sl rs otherwise good, very scarce) £350,</text:p>
      <text:p text:style-name="P111"/>
      <text:p text:style-name="P111">FAC SEMI-FINALS;</text:p>
      <text:list xml:id="list3045568018270714774" text:style-name="L2">
        <text:list-item>
          <text:p text:style-name="P268"><text:span text:style-name="Teletype"><text:span text:style-name="T123">17/3/45 @ CHELSEA; Arsenal v Millwall Lge South Cup semi-final s/s (sl worn, sl tear, no writing) £12,</text:span></text:span><text:span text:style-name="Teletype"><text:span text:style-name="T128"> </text:span></text:span></text:p>
        </text:list-item>
      </text:list>
      <text:p text:style-name="P64"><text:span text:style-name="Teletype"><text:span text:style-name="T103">1954 @ MAN CITY; Preston v Sheff Wed (sl fold, very good) £10, </text:span></text:span></text:p>
      <text:p text:style-name="P38"><text:span text:style-name="Teletype"><text:span text:style-name="T103">1956 @ ASTON VILLA; Man City v Spurs (very good) £12, </text:span></text:span></text:p>
      <text:p text:style-name="P66">1957 @ WOLVES; Aston Villa v W.B.A (very good) £8,</text:p>
      <text:p text:style-name="P66">1957 @ SHEFF WED; Birmingham v Man Utd (excellent) £25, </text:p>
      <text:p text:style-name="P59"><text:span text:style-name="T185">1958 @ ASTON VILLA; Man Utd v Fulham £12, </text:span><text:span text:style-name="Teletype"><text:span text:style-name="T81"><text:tab/><text:tab/>1959 @ SPURS; Luton v Norwich (rs, v sl mk) £5, </text:span></text:span></text:p>
      <text:p text:style-name="P59"><text:span text:style-name="Teletype"><text:span text:style-name="T81">1961 @ ASTON VILA; Spurs v Burnley (mint) £4 (sl mk £3),<text:tab/></text:span></text:span><text:span text:style-name="T185">1961 @ NOTT'M FOR; Leicester v Sheff Utd (replay) £5,</text:span></text:p>
      <text:p text:style-name="P63"><text:span text:style-name="T185">1961 @ BIRMINGHAM; Leicester v Sheff Utd (2</text:span><text:span text:style-name="T205">nd</text:span><text:span text:style-name="T185"> Replay, 4 pages, sl cr) £6, </text:span></text:p>
      <text:p text:style-name="P59"><text:span text:style-name="Teletype"><text:span text:style-name="T81">1962 @ ASTON VILLA; Burnley v Fulham (mint) £3-50p, <text:tab/></text:span></text:span><text:span text:style-name="T181">1962 @ LEICESTER; Burnley v Fulham (Replay) £4, <text:tab/><text:tab/></text:span></text:p>
      <text:p text:style-name="P59"><text:span text:style-name="Teletype"><text:span text:style-name="T81">1962 @ SHEFF WED; Spurs v Man Utd (mint) £7, </text:span></text:span><text:span text:style-name="T181"><text:tab/><text:tab/>1963 Southampton v Man Utd (Pirate by Tuckett's) £3,</text:span></text:p>
      <text:p text:style-name="P59"><text:span text:style-name="T185">1963 @ SHEFF WED; Liverpool v Leicester (very good) £5, <text:s/><text:tab/></text:span><text:span text:style-name="T181">1964 @ ASTON VILLA; Preston v Swansea £2, <text:tab/><text:tab/><text:tab/></text:span></text:p>
      <text:p text:style-name="P59"><text:span text:style-name="T181">1965 @ ASTON VILLA; Liverpool v Chelsea £4,<text:tab/><text:tab/><text:tab/></text:span><text:span text:style-name="Teletype"><text:span text:style-name="T81">1965 @ SHEFF WED; Man Utd v Leeds (mint) £5, </text:span></text:span></text:p>
      <text:p text:style-name="P64"><text:span text:style-name="Teletype"><text:span text:style-name="T81">1965 @ NOTTINGHAM FOR; Leeds v Man Utd (Replay, very good) £6, </text:span></text:span></text:p>
      <text:p text:style-name="P69">1966 @ BOLTON; Man Utd v Everton £2, <text:tab/><text:tab/><text:tab/>1966 @ ASTON VILLA; Chelsea v Sheff Wed £4, </text:p>
      <text:p text:style-name="P60"><text:span text:style-name="T181">1967 @ ASTON VILLA; Leeds v Chelsea (sl mk) £1, <text:tab/><text:tab/></text:span><text:span text:style-name="T185">1968 @ ASTON VILLA; Birmingham v W.B.A £1-50p,<text:tab/><text:tab/></text:span></text:p>
      <text:p text:style-name="P69">1968 @ MAN UTD; Everton v Leeds £1-50p, <text:tab/><text:tab/><text:tab/>1969 @ SHEFF WED; W.B.A v Leicester £1-50p, <text:tab/><text:tab/></text:p>
      <text:p text:style-name="P69">1969 @ ASTON VILLA; Man City v Everton (sl mk) £1-50p, <text:tab/>1970 @ SPURS; Chelsea v Watford £3, <text:tab/><text:tab/><text:tab/><text:tab/></text:p>
      <text:p text:style-name="P69">1970 @ ASTON VILLA; Man Utd v Leeds (Replay, pin hole) £3, <text:tab/>1970 @ SHEFF WED; Man Utd v Leeds £3, <text:tab/></text:p>
      <text:p text:style-name="P69">1971 @ MAN UTD; Everton v Liverpool £2, <text:tab/><text:tab/><text:tab/>1971 @ ASTON VILLA; Stoke v Arsenal Replay £2, <text:tab/><text:tab/></text:p>
      <text:p text:style-name="P60"><text:span text:style-name="T185">1972 @ ASTON VILLA; Stoke v Arsenal £2, <text:tab/><text:tab/><text:tab/></text:span><text:span text:style-name="Teletype"><text:span text:style-name="T81">1972 @ EVERTON; Stoke v Arsenal (Replay) £2, <text:tab/><text:tab/></text:span></text:span></text:p>
      <text:p text:style-name="P170">1972 @ SHEFF WED; Birmingham v Leeds (fold, t/c, unknown auto on team page) £2, </text:p>
      <text:p text:style-name="P60"><text:span text:style-name="Teletype"><text:span text:style-name="T81">1973 @ MAN CITY; Leeds v Wolves £2,<text:tab/><text:tab/><text:tab/><text:tab/></text:span></text:span><text:span text:style-name="T181">1974 @ MAN UTD; Leicester v Liverpool £2, <text:tab/><text:tab/><text:tab/></text:span></text:p>
      <text:p text:style-name="P70">1974 @ ASTON VILLA; Leicester v Liverpool Rep £3, <text:tab/><text:tab/>1975 @ ASTON VILLA; West Ham v Ipswich £3, <text:tab/><text:tab/></text:p>
      <text:p text:style-name="P70">1975 @ CHELSEA; West Ham v Ipswich Replay (mint) £3, <text:tab/>1975 @ MAN CITY: Fulham v Birmingham Replay £2-50p, <text:tab/></text:p>
      <text:p text:style-name="P70">1976 @ SHEFF WED; Derby v Man Utd (v sl cr) £2, <text:tab/><text:tab/>1976 @ CHELSEA; Crystal Pal v Southampton £1-50p,<text:tab/></text:p>
      <text:p text:style-name="P70">1977 @ MAN CITY; Liverpool v Everton £2, <text:tab/><text:tab/><text:tab/>1977 @ SHEFF WED; Leeds v Man Utd (sl cr) £2, <text:tab/></text:p>
      <text:p text:style-name="P165">1978 @ ARSENAL; W.B.A v Ipswich (mint) £1-50p, <text:tab/>1978 @ CHELSEA; L Orient v Arsenal (mint) £3,</text:p>
      <text:p text:style-name="P165">1979 @ ASTON VILLA; Wolves v Arsenal £2, <text:tab/>1979 @ MAN CITY; Liverpool v Man Utd £2, </text:p>
      <text:p text:style-name="P142"><text:span text:style-name="T181">1979 @ EVERTON; Liverpool v Man Utd Replay £2, <text:tab/>1980</text:span><text:span text:style-name="Teletype"><text:span text:style-name="T81"> @ SHEFF WED; Arsenal v Liverpool £2,</text:span></text:span></text:p>
      <text:p text:style-name="P142"><text:span text:style-name="Teletype"><text:span text:style-name="T81">1980 @ ASTON VILLA; Liverpool v Arsenal 1</text:span></text:span><text:span text:style-name="Teletype"><text:span text:style-name="T144">st</text:span></text:span><text:span text:style-name="Teletype"><text:span text:style-name="T81"> Rep £2,<text:tab/></text:span></text:span><text:span text:style-name="T181">1980 @ ASTON VILLA; Liverpool v Arsenal (2</text:span><text:span text:style-name="T206">nd</text:span><text:span text:style-name="T181"> Replay) £3, </text:span><text:span text:style-name="Teletype"><text:span text:style-name="T81">1980 @ COVENTRY; Arsenal v Liverpool 3</text:span></text:span><text:span text:style-name="Teletype"><text:span text:style-name="T144">rd</text:span></text:span><text:span text:style-name="Teletype"><text:span text:style-name="T81"> Rep £2-50p,<text:tab/>1980 @ ASTON VILLA; West Ham v Everton £2, </text:span></text:span></text:p>
      <text:p text:style-name="P142"><text:span text:style-name="Teletype"><text:span text:style-name="T81">1980 @ LEEDS; West Ham v Everton Replay £2, <text:s/><text:tab/>1981 @ SHEFF WED; Spurs v Wolves £2, </text:span></text:span></text:p>
      <text:p text:style-name="P142"><text:span text:style-name="T181">1981 @ Arsenal); Wolves v Spurs (Replay £2, <text:tab/></text:span><text:span text:style-name="T42">1981 Man City v Ipswich (@ Aston Villa) £2, </text:span></text:p>
      <text:p text:style-name="P142"><text:span text:style-name="T46">1982 (@ Arsenal) Q.P.R v W.B.A £1-50p,<text:tab/>1</text:span><text:span text:style-name="T42">982 Leicester v Spurs (@ Aston Villa) £2, <text:s text:c="15"/></text:span></text:p>
      <text:p text:style-name="P112">1983 Brighton v Sheff Wed (@ ARSENAL) £2-50p, <text:tab/>1983 Man Utd v Arsenal (@ ASTON VILLA) £2, <text:s/></text:p>
      <text:p text:style-name="P112">1984 @ ASTON VILLA; Plymouth v Watford (mint) £2, <text:tab/>1984 Everton v Southampton (@ Arsenal) £1, </text:p>
      <text:p text:style-name="P165">1985 @ ASTON VILLA; Luton v Everton £1-50p,<text:tab/>1986 Southampton v Liverpool (@ SPURS) (mint) £2, <text:tab/></text:p>
      <text:p text:style-name="P113">1987 Coventry v Leeds (@ Sheff Wed) £2,<text:tab/>1987 Spurs v Watford (@ ASTON VILLA) £1-50p, </text:p>
      <text:p text:style-name="P113">1988 Wimbledon v Luton (@ Spurs) £1, <text:tab/>1988 Nottingham For v Liverpool (@ SHEFF WED) £2, </text:p>
      <text:p text:style-name="P142"><text:span text:style-name="T46">1989 Everton v Norwich (@ ASTON VILLA) £1, <text:tab/>1991 Arsenal v Spurs £2, <text:tab/></text:span><text:span text:style-name="T42"><text:tab/></text:span></text:p>
      <text:p text:style-name="P112">1997 Middlesborough v Chesterfield (Rep @ Sheff Wed) £3, <text:tab/>1998 Wolves v Arsenal (@ Aston Villa) £2, </text:p>
      <text:p text:style-name="P112">1999 Newcastle v Spurs (@ MAN UTD) £2-50p,<text:tab/>1999 Man Utd v Arsenal (@ ASTON VILLA) £4,</text:p>
      <text:p text:style-name="P112">2000 Bolton v Aston Villa £2, <text:tab/>2002 Arsenal v Middlesbrough (@ Man Utd) £2, </text:p>
      <text:p text:style-name="P112">2002 Fulham v Chelsea £1-50p, <text:tab/>2003 Arsenal v Sheff Utd £2,</text:p>
      <text:p text:style-name="P112">2004 Sunderland v Millwall £3-50p, <text:tab/>2004 Arsenal v Man Utd £2, </text:p>
      <text:p text:style-name="P142"><text:span text:style-name="T42">2</text:span><text:span text:style-name="Teletype"><text:span text:style-name="T165">005 Newcastle v Man Utd £2,<text:tab/>2007 Blackburn v Chelsea £2, </text:span></text:span></text:p>
      <text:p text:style-name="P142"><text:span text:style-name="Teletype"><text:span text:style-name="T165">2008 W.B.A v Portsmouth £2,<text:tab/>2009 Arsenal v Chelsea £2, </text:span></text:span></text:p>
      <text:p text:style-name="P142"><text:span text:style-name="Teletype"><text:span text:style-name="T165">2009 Man Utd v Everton £2, <text:tab/></text:span></text:span><text:span text:style-name="Teletype"><text:span text:style-name="T81">2010 Aston Villa v Chelsea £2, </text:span></text:span></text:p>
      <text:p text:style-name="P142"><text:span text:style-name="Teletype"><text:span text:style-name="T81">2011 Man City v Man Utd £2, <text:tab/>2011 Bolton v Stoke £2, <text:s text:c="28"/></text:span></text:span></text:p>
      <text:p text:style-name="P142"><text:span text:style-name="Teletype"><text:span text:style-name="T81">2012 Chelsea v Spurs (t/c) £2, <text:tab/>2013 Millwall v Wigan £2-50p, <text:s text:c="17"/></text:span></text:span></text:p>
      <text:p text:style-name="P142"><text:span text:style-name="Teletype"><text:span text:style-name="T81">2013 Chelsea v Man City £2, <text:s text:c="19"/><text:tab/>2014 Wigan v Arsenal £2, <text:s text:c="25"/></text:span></text:span></text:p>
      <text:p text:style-name="P142"><text:span text:style-name="Teletype"><text:span text:style-name="T81">2015 Reading v Arsenal (+ teamsheet) £3, <text:tab/>2016 Everton v Man Utd £2, <text:s text:c="19"/></text:span></text:span></text:p>
      <text:p text:style-name="P142"><text:span text:style-name="Teletype"><text:span text:style-name="T81">2018 Chelsea v Southampton £2, <text:s text:c="14"/></text:span></text:span></text:p>
      <text:p text:style-name="P74"/>
      <text:p text:style-name="P74"/>
      <text:p text:style-name="P74"/>
      <text:p text:style-name="P74"/>
      <text:p text:style-name="P72"/>
      <text:p text:style-name="P72"/>
      <text:p text:style-name="P72">10</text:p>
      <text:p text:style-name="P152"/>
      <text:p text:style-name="P152"><text:soft-page-break/>LEAGUE CUP SEMI-FINALS (excellent mostly mint condition) 50p Each;</text:p>
      <text:p text:style-name="P183">1966/7 Q.P.R v Birmingham £2, <text:tab/><text:tab/><text:tab/><text:tab/><text:tab/>1966/7 WEST HAM v W.B.A (neat nof) £3, </text:p>
      <text:p text:style-name="P138"><text:span text:style-name="Teletype"><text:span text:style-name="T81">1968/9 SPURS v Arsenal £1-50p, <text:tab/><text:tab/><text:tab/><text:tab/>1968/9 ARSENAL v Spurs, </text:span></text:span></text:p>
      <text:p text:style-name="P23"><text:span text:style-name="Teletype"><text:span text:style-name="T81">1969/0 MAN UTD v Man City, <text:tab/><text:tab/><text:tab/><text:tab/><text:tab/>1970/1 SPURS v Bristol City £1-50p, </text:span></text:span></text:p>
      <text:p text:style-name="P138"><text:span text:style-name="T228">1970/1 ASTON v Villa v Man Utd (mk), <text:tab/><text:tab/><text:tab/><text:tab/></text:span><text:span text:style-name="Teletype"><text:span text:style-name="T81">1971/2 SPURS v Chelsea, <text:tab/><text:tab/><text:tab/><text:tab/><text:tab/></text:span></text:span></text:p>
      <text:p text:style-name="P183">1971/2 CHELSEA v Spurs, <text:tab/><text:tab/><text:tab/><text:tab/><text:tab/>1971/2 WEST HAM v Stoke, <text:tab/><text:tab/><text:tab/><text:tab/></text:p>
      <text:p text:style-name="P138"><text:span text:style-name="T228">1971/2 @ MAN UTD; Stoke v West Ham (2</text:span><text:span text:style-name="T239">nd</text:span><text:span text:style-name="T228"> Replay) £1,<text:tab/><text:tab/>1972/3 NORWICH v Chelsea £3, <text:tab/><text:tab/><text:tab/><text:tab/></text:span></text:p>
      <text:p text:style-name="P138"><text:span text:style-name="T228">1972/3 CHELSEA v Norwich, <text:tab/><text:tab/><text:tab/><text:tab/><text:tab/></text:span><text:span text:style-name="T165">1973/4 MAN CITY v Plymouth, <text:tab/><text:tab/><text:tab/><text:tab/><text:tab/></text:span></text:p>
      <text:p text:style-name="P175">1974/5 MAN UTD v Norwich,<text:tab/> <text:tab/><text:tab/><text:tab/><text:tab/>1975/6 SPURS v Newcastle, <text:tab/><text:tab/><text:tab/><text:tab/><text:tab/></text:p>
      <text:p text:style-name="P184">1976/7 EVERTON v Bolton, <text:tab/><text:tab/><text:tab/><text:tab/><text:tab/>1976/7 Q.P.R v Aston Villa,</text:p>
      <text:p text:style-name="P184">1977/8 LEEDS v Nottingham For, <text:tab/><text:tab/><text:tab/><text:tab/>1977/8 NOTTINGHAM FOR v Leeds,<text:tab/><text:tab/><text:tab/></text:p>
      <text:p text:style-name="P184">1977/8 LIVERPOOL v Arsenal, <text:tab/><text:tab/><text:tab/><text:tab/><text:tab/>1977/8 ARSENAL v Liverpool, <text:tab/><text:tab/><text:tab/><text:tab/><text:tab/></text:p>
      <text:p text:style-name="P122">1978/9 SOUTHAMPTON v Leeds, <text:tab/><text:tab/><text:tab/><text:tab/>1978/9 WATFORD v Nottingham For, <text:tab/><text:tab/><text:tab/><text:tab/></text:p>
      <text:p text:style-name="P138"><text:span text:style-name="T165">1978/9 LEEDS v Southampton,<text:tab/><text:tab/><text:tab/><text:tab/><text:tab/></text:span><text:span text:style-name="T36">1979/0 SWINDON v Wolves, <text:tab/><text:tab/><text:tab/><text:tab/><text:tab/></text:span></text:p>
      <text:p text:style-name="P122">1979/0 WOLVES v Swindon, <text:tab/><text:tab/><text:tab/><text:tab/><text:tab/>1979/0 LIVERPOOL v Nottingham For, <text:tab/><text:tab/><text:tab/><text:tab/></text:p>
      <text:p text:style-name="P122">1979/0 NOTTINGHAM FOR v Liverpool, <text:tab/><text:tab/><text:tab/>1980/1 WEST HAM v Coventry, <text:tab/><text:tab/><text:tab/><text:tab/><text:tab/></text:p>
      <text:p text:style-name="P122">1980/1 COVENTRY v West Ham, <text:tab/><text:tab/><text:tab/><text:tab/>1981/2 LIVERPOOL v Ipswich, <text:tab/><text:tab/><text:tab/><text:tab/><text:tab/></text:p>
      <text:p text:style-name="P122">1981/2 IPSWICH v Liverpool, <text:tab/><text:tab/><text:tab/><text:tab/><text:tab/>1981/2 W.B.A v Spurs, <text:tab/><text:tab/><text:tab/><text:tab/><text:tab/><text:tab/></text:p>
      <text:p text:style-name="P138"><text:span text:style-name="T36">1981/2 SPURS v W.B.A, <text:tab/><text:tab/><text:tab/><text:tab/><text:tab/></text:span><text:span text:style-name="T165">1982/3 BURNLEY v Liverpool, <text:tab/><text:tab/><text:tab/><text:tab/><text:tab/></text:span></text:p>
      <text:p text:style-name="P175">1982/3 ARSENAL v Man Utd, <text:tab/><text:tab/><text:tab/><text:tab/><text:tab/>1982/3 MAN UTD v Arsenal, <text:tab/><text:tab/><text:tab/><text:tab/><text:tab/></text:p>
      <text:p text:style-name="P175">1982/3 LIVERPOOL v Burnley, <text:tab/><text:tab/><text:tab/><text:tab/><text:tab/>1983/4 ASTON VILLA v Everton, <text:tab/><text:tab/><text:tab/><text:tab/></text:p>
      <text:p text:style-name="P175">1983/4 EVERTON v Aston Villa,<text:tab/><text:tab/><text:tab/><text:tab/><text:tab/>1984/5 IPSWICH v Norwich, <text:tab/><text:tab/><text:tab/><text:tab/><text:tab/></text:p>
      <text:p text:style-name="P175">1984/5 NORWICH v Ipswich, <text:tab/><text:tab/><text:tab/><text:tab/><text:tab/>1984/5 CHELSEA v Sunderland, <text:tab/><text:tab/><text:tab/><text:tab/></text:p>
      <text:p text:style-name="P175">1985/6 Q.P.R v Liverpool, <text:tab/><text:tab/><text:tab/><text:tab/><text:tab/>1985/6 LIVERPOOL v Q.P.R,<text:tab/><text:tab/><text:tab/><text:tab/><text:tab/></text:p>
      <text:p text:style-name="P175">1986/7 SOUTHAMPTON v Liverpool, <text:tab/><text:tab/><text:tab/><text:tab/>1986/7 LIVERPOOL v Southampton, <text:tab/><text:tab/><text:tab/><text:tab/></text:p>
      <text:p text:style-name="P138"><text:span text:style-name="T165">1986/7 SPURS v Arsenal (1</text:span><text:span text:style-name="T207">st</text:span><text:span text:style-name="T165"> March), <text:tab/><text:tab/><text:tab/><text:tab/>1987/8 ARSENAL v Everton, <text:tab/><text:tab/><text:tab/><text:tab/><text:tab/></text:span></text:p>
      <text:p text:style-name="P175">1987/8 EVERTON v Arsenal, <text:tab/><text:tab/><text:tab/><text:tab/><text:tab/>1988/9 LUTON v West Ham, <text:tab/><text:tab/><text:tab/><text:tab/><text:tab/></text:p>
      <text:p text:style-name="P175">1988/9 WEST HAM v Luton (inc teamsheet) £1, <text:tab/><text:tab/><text:tab/>1989/0 NOTTINGHAM FOR v Coventry, <text:tab/><text:tab/><text:tab/></text:p>
      <text:p text:style-name="P138"><text:span text:style-name="T165">1989/0 WEST HAM v Oldham,<text:tab/><text:tab/><text:tab/><text:tab/><text:tab/></text:span><text:span text:style-name="Teletype"><text:span text:style-name="T81">1990/1 MAN UTD v Leeds (ITV Issue), <text:tab/><text:tab/><text:tab/><text:tab/></text:span></text:span></text:p>
      <text:p text:style-name="P138"><text:span text:style-name="Teletype"><text:span text:style-name="T81">1990/1 MAN UTD v Leeds, <text:tab/><text:tab/><text:tab/><text:tab/><text:tab/>1991/2 MAN UTD v Middlesbrough, <text:tab/><text:tab/><text:tab/><text:tab/></text:span></text:span></text:p>
      <text:p text:style-name="P138"><text:span text:style-name="Teletype"><text:span text:style-name="T81">1991/2 NOTTINGHAM FOR v Spurs, <text:tab/><text:tab/><text:tab/><text:tab/>1993/4 ASTON VILLA v Tranmere,<text:tab/><text:tab/><text:tab/><text:tab/></text:span></text:span></text:p>
      <text:p text:style-name="P138"><text:span text:style-name="Teletype"><text:span text:style-name="T81">1994/5 BOLTON v Swindon (4 pages), <text:tab/><text:tab/><text:tab/><text:tab/>1994/5 SWINDON v Bolton, <text:tab/><text:tab/><text:tab/><text:tab/><text:tab/></text:span></text:span></text:p>
      <text:p text:style-name="P138"><text:span text:style-name="Teletype"><text:span text:style-name="T81">1997/8 ARSENAL v Chelsea, <text:tab/><text:tab/><text:tab/><text:tab/><text:tab/>2000/1 IPSWICH v Birmingham, <text:tab/><text:tab/><text:tab/><text:tab/></text:span></text:span></text:p>
      <text:p text:style-name="P138"><text:span text:style-name="Teletype"><text:span text:style-name="T81">2001/2 CHELSEA v Spurs, <text:tab/><text:tab/><text:tab/><text:tab/><text:tab/>2003/4 ASTON VILLA v Bolton, <text:tab/><text:tab/><text:tab/><text:tab/></text:span></text:span></text:p>
      <text:p text:style-name="P138"><text:span text:style-name="Teletype"><text:span text:style-name="T81">2003/4 BOLTON v Aston Villa, <text:tab/><text:tab/><text:tab/> <text:tab/><text:tab/>2008/9 BURNLEY v Spurs, <text:tab/><text:tab/><text:tab/><text:tab/><text:tab/></text:span></text:span></text:p>
      <text:p text:style-name="P138"><text:span text:style-name="Teletype"><text:span text:style-name="T81">2008/9 DERBY v Man Utd, <text:tab/><text:tab/><text:tab/><text:tab/><text:tab/>2012/3 BRADFORD CITY v Aston Villa, <text:s text:c="40"/>2012/3 ASTON VILLA v Bradford City,</text:span></text:span></text:p>
      <text:p text:style-name="P96"><text:span text:style-name="Teletype"><text:span text:style-name="T97">EIRE HOMES;</text:span></text:span><text:span text:style-name="Teletype"><text:span text:style-name="T81"> 1979 Argentina £1-50p, 1981 France (World Cup) £1, 1983 Malta £1, Spain (Olympics) 50p, 1990 Wales £1, </text:span></text:span></text:p>
      <text:p text:style-name="P96"><text:span text:style-name="Teletype"><text:span text:style-name="T81">1995 Holland £1, 2008 Colombia (mk) 50p,</text:span></text:span></text:p>
      <text:p text:style-name="P194"><text:span text:style-name="T179">NORTHERN IRELAND HOMES;</text:span><text:span text:style-name="T181"> 1955 @ Windsor Pk; U.K. v Europe £5, 1956 England £6, </text:span><text:span text:style-name="Teletype"><text:span text:style-name="T81">1957 </text:span></text:span><text:span text:style-name="Teletype"><text:span text:style-name="T130">Wales £5, </text:span></text:span><text:span text:style-name="Teletype"><text:span text:style-name="T81">Scotland £4, </text:span></text:span></text:p>
      <text:p text:style-name="P194"><text:span text:style-name="Teletype"><text:span text:style-name="T130">1959 Scotland £4, </text:span></text:span><text:span text:style-name="Teletype"><text:span text:style-name="T81">Wales £3, 1961 Scotland £2, </text:span></text:span><text:span text:style-name="Teletype"><text:span text:style-name="T130">1969 England £2, </text:span></text:span><text:span text:style-name="Teletype"><text:span text:style-name="T81">USSR £2, 1971 Wales, 1972 Spain (@ HULL), </text:span></text:span></text:p>
      <text:p text:style-name="P194"><text:span text:style-name="Teletype"><text:span text:style-name="T81">1973 @ Sheff Wed; Bulgaria (World Cup),</text:span></text:span><text:span text:style-name="Teletype"><text:span text:style-name="T130"> @ EVERTON; England £2, @ EVERTON; Wales £3,</text:span></text:span><text:span text:style-name="T181">1975 England/Wales (joint), </text:span></text:p>
      <text:p text:style-name="P194"><text:span text:style-name="T181">1977 Wales/England (joint), 1978 Scotland, 1979</text:span><text:span text:style-name="Teletype"><text:span text:style-name="T81"> Eire, </text:span></text:span><text:span text:style-name="Teletype"><text:span text:style-name="T165">England/</text:span></text:span><text:span text:style-name="Teletype"><text:span text:style-name="T81">Wales (joint, sl mk), England European Championship, </text:span></text:span></text:p>
      <text:p text:style-name="P194"><text:span text:style-name="T181">1981 England/Wales (joint), 1982 Scotland, </text:span><text:span text:style-name="Teletype"><text:span text:style-name="T81">1983 Scotland, </text:span></text:span></text:p>
      <text:p text:style-name="P195"><text:span text:style-name="T230">SCOTLAND HOMES £1 Each;</text:span><text:span text:style-name="T229"> </text:span><text:span text:style-name="T165">1950 England £10,</text:span><text:span text:style-name="T228"> 1956 England £6, 1958 England £5, Ireland £5, Hungary £3, </text:span></text:p>
      <text:p text:style-name="P195"><text:span text:style-name="T228">1959 Germany £4, </text:span><text:span text:style-name="Teletype"><text:span text:style-name="T81">1960 Poland (sl mk, fold) £2, Ireland (sl mk) £2, 1961 Wales £3, 1962 Ireland £2, Uruguay (fold) £2, </text:span></text:span></text:p>
      <text:p text:style-name="P195"><text:span text:style-name="T228">1963 </text:span><text:span text:style-name="T165">Austria, </text:span><text:span text:style-name="Teletype"><text:span text:style-name="T81">Wales (v sl cr) £2, Norway £2, </text:span></text:span><text:span text:style-name="T228">1964 England £3, </text:span><text:span text:style-name="Teletype"><text:span text:style-name="T81">Finland (World Cup) £2, Ireland £2, 1965 Wales (mint) £2, </text:span></text:span></text:p>
      <text:p text:style-name="P195"><text:span text:style-name="Teletype"><text:span text:style-name="T81">Spain (fold), Poland (World Cup) £2, 1966 Portugal, England £3, Ireland £1-50p, 1967 U.S.S.R £2, Wales £2, 1968 Austria (fold), England £2, 1969 West Germany £3, Ireland £1-50p, Cyprus (sof), 1970 Wales (sl worn), England (sl cr), Denmark, 1971 Portugal, Belgium (Aberdeen) £3, 1972 Peru, England, Wales, Denmark, 1973 Czechoslovakia, East Germany (fold), Brazil £2, </text:span></text:span></text:p>
      <text:p text:style-name="P195"><text:span text:style-name="Teletype"><text:span text:style-name="T81">1974 England £2, Wales £2, West Germany £2, Spain £2, 1975 N Ireland £3, Rumania, Portugal, Denmark, 1976 Wales, Switzerland, Finland £2, England (sl fold), 1977 Czechoslovakia, N Ireland £2, 1978 Norway, Wales, England, Bulgaria, </text:span></text:span></text:p>
      <text:p text:style-name="P195"><text:span text:style-name="Teletype"><text:span text:style-name="T81">Argentina ('Here We Come Brochure' 16 pages) £3, 1979 Austria, Argentina, N Ireland, Peru, Belgium, 1980 Wales, England, Portugal (Mar+Oct), 1981 Israel, Sweden, N Ireland (Mar+May), 1982 Holland, England, Wales, West Germany, 1983 Belgium, </text:span></text:span></text:p>
      <text:p text:style-name="P195"><text:span text:style-name="Teletype"><text:span text:style-name="T81">N Ireland, Uruguay, Switzerland, 1984 England, Spain, Wales, Yugoslavia, 1985 Australia (World Cup), England, West Germany, Wales, 1986 Bulgaria, Rumania, Luxembourg £2, 1987 Belgium, Eire, Hungary, Brazil, 1988 Yugoslavia, Columbia, 1989 Chile, Cyprus (World Cup), France (World Cup), England, Norway (World Cup), 1990 Argentina, West Germany, Switzerland, Egypt, Poland, Rumania, Scottish Football Lge £1-50p, 1991 U.S.S.R, Bulgaria, 1992 Finland, Northern Ireland, Italy, 1993 Switzerland, 1997 Austria, </text:span></text:span></text:p>
      <text:p text:style-name="P45"><text:span text:style-name="Teletype"><text:span text:style-name="T81">INTER-LEAGUE; 1962 SCOTLAND XI v Scottish Lge £2, 1970 Scottish Lge v League of Ireland £1-50p, </text:span></text:span></text:p>
      <text:p text:style-name="P46"><text:span text:style-name="Teletype"><text:span text:style-name="T97"/></text:span></text:p>
      <text:p text:style-name="P46"><text:span text:style-name="Teletype"><text:span text:style-name="T97"/></text:span></text:p>
      <text:p text:style-name="P46"><text:span text:style-name="Teletype"><text:span text:style-name="T97"/></text:span></text:p>
      <text:p text:style-name="P46"><text:span text:style-name="Teletype"><text:span text:style-name="T97"/></text:span></text:p>
      <text:p text:style-name="P46"><text:span text:style-name="Teletype"><text:span text:style-name="T97">11</text:span></text:span></text:p>
      <text:p text:style-name="P185"/>
      <text:p text:style-name="P185"/>
      <text:p text:style-name="P138"><text:soft-page-break/><text:span text:style-name="T231">WALES HOMES;</text:span><text:span text:style-name="T232"> </text:span><text:span text:style-name="Teletype"><text:span text:style-name="T81">1953 England (worn) £4, 1954 Scotland (+ Songsheet) £8, Ireland (wof) £5, 1955 England £5, </text:span></text:span></text:p>
      <text:p text:style-name="P138"><text:span text:style-name="Teletype"><text:span text:style-name="T81">Austria (sticky label on cover) £4, 1957 Czechoslovakia £4, East Germany £4, England (sl scuff) £3, 1958 Ireland £4, </text:span></text:span></text:p>
      <text:p text:style-name="P138"><text:span text:style-name="Teletype"><text:span text:style-name="T81">Israel (nof) £3, Scotland £3, 1960 @ Wrexham; Ireland £3, </text:span></text:span><text:span text:style-name="T165">1961 Spain 50p,</text:span><text:span text:style-name="Teletype"><text:span text:style-name="T81"> 1963 Hungary £2, 1966 N Ireland £3, 1967 England £2, 1970 England, 1972 N Ireland £2, England (sl mk), 1976 Yugoslavia, England, 1977 Czechoslovakia (WC) £2, </text:span></text:span></text:p>
      <text:p text:style-name="P138"><text:span text:style-name="Teletype"><text:span text:style-name="T81">13/5/78 (@ Cardiff) England, 1978 N Ireland (Wrexham) £2, 1979 Eire (Swansea), Scotland, 1980 England £1-50p, </text:span></text:span></text:p>
      <text:p text:style-name="P138"><text:span text:style-name="Teletype"><text:span text:style-name="T81">Northern Ireland £1, Czechoslovakia (WC), 1982 England, </text:span></text:span><text:span text:style-name="T165">N Ireland, 1983 Scotland, </text:span><text:span text:style-name="Teletype"><text:span text:style-name="T81">Brazil, 1984 N Ireland, 1985 Scotland, </text:span></text:span></text:p>
      <text:p text:style-name="P138"><text:span text:style-name="Teletype"><text:span text:style-name="T81">1987 Denmark, 1988 Yugoslavia, 1989 W Germany, 1996 Turkey, </text:span></text:span><text:span text:style-name="T165">2005 Hungary, 2006 England £2, <text:s/></text:span></text:p>
      <text:p text:style-name="P138"><text:span text:style-name="Teletype"><text:span text:style-name="T97">WALES AWAY;</text:span></text:span><text:span text:style-name="Teletype"><text:span text:style-name="T81"> 1992 Belgium £1,</text:span></text:span></text:p>
      <text:p text:style-name="P146"><text:span text:style-name="T51"><text:tab/><text:tab/></text:span><text:span text:style-name="T21">ENGLAND HOME COLLECTION £1 Each;</text:span><text:span text:style-name="Teletype"><text:span text:style-name="T165"><text:tab/><text:tab/><text:tab/></text:span></text:span></text:p>
      <text:p text:style-name="P67">27/2/43 Wales (fold, sl edge tears, sl mkd) £18, 14/10/44 Scotland (folds) £15, </text:p>
      <text:p text:style-name="P139"><text:span text:style-name="Teletype"><text:span text:style-name="T97">1947</text:span></text:span><text:span text:style-name="Teletype"><text:span text:style-name="T81"> Scotland (neat woc, sl worn) £10, <text:tab/><text:tab/><text:tab/><text:tab/></text:span></text:span></text:p>
      <text:p text:style-name="P139"><text:span text:style-name="Teletype"><text:span text:style-name="T97">1949</text:span></text:span><text:span text:style-name="Teletype"><text:span text:style-name="T81"> Scotland (rs) £12 (copy sl worn) £8, Italy (@ SPURS, rs, sl grubby) £12,</text:span></text:span></text:p>
      <text:p text:style-name="P139"><text:span text:style-name="Teletype"><text:span text:style-name="T97">1950</text:span></text:span><text:span text:style-name="Teletype"><text:span text:style-name="T81"> Yugoslavia (@ ARSENAL, good) £10, <text:s/><text:tab/></text:span></text:span></text:p>
      <text:p text:style-name="P139"><text:span text:style-name="Teletype"><text:span text:style-name="T97">1951</text:span></text:span><text:span text:style-name="Teletype"><text:span text:style-name="T81"> N Ireland @ Aston Villa (v sl cr) £14, France @ ARSENAL (F-o-B, sl cr) £12, Austria (rust mk, good) £6, Scotland (rs) £5, </text:span></text:span></text:p>
      <text:p text:style-name="P139"><text:span text:style-name="Teletype"><text:span text:style-name="T97">1952</text:span></text:span><text:span text:style-name="Teletype"><text:span text:style-name="T81"> Belgium (sl rs) £8, Wales (rs) £5, </text:span></text:span></text:p>
      <text:p text:style-name="P139"><text:span text:style-name="T21">1953</text:span><text:span text:style-name="T49"> Scotland £5, Hungary (v sl mk) £12, Rest of the World £5,<text:tab/></text:span><text:span text:style-name="T21">1954</text:span><text:span text:style-name="T49"> Germany £4, </text:span><text:span text:style-name="Teletype"><text:span text:style-name="T81">Wales £5, </text:span></text:span><text:span text:style-name="T49"><text:tab/><text:tab/></text:span></text:p>
      <text:p text:style-name="P139"><text:span text:style-name="T21">1955</text:span><text:span text:style-name="T49"> Scotland (</text:span><text:span text:style-name="Teletype"><text:span text:style-name="T81">D Edwards Debut, mint) £10</text:span></text:span><text:span text:style-name="T49">,</text:span><text:span text:style-name="Teletype"><text:span text:style-name="T81"> Ireland (mint) £6, Spain £4, </text:span></text:span></text:p>
      <text:p text:style-name="P139"><text:span text:style-name="T21">1956</text:span><text:span text:style-name="T49"> </text:span><text:span text:style-name="Teletype"><text:span text:style-name="T81">Wales (very good) £5, Brazil £5, Denmark @ WOLVES, (excellent) £8, Yugoslavia £4, </text:span></text:span><text:span text:style-name="T49"><text:tab/><text:tab/></text:span></text:p>
      <text:p text:style-name="P139"><text:span text:style-name="Teletype"><text:span text:style-name="T97">1957</text:span></text:span><text:span text:style-name="Teletype"><text:span text:style-name="T81"> France £5, Scotland £4, Ireland (mint) £6, Eire (v sl stain) £8, </text:span></text:span></text:p>
      <text:p text:style-name="P139"><text:span text:style-name="T21">1958</text:span><text:span text:style-name="T49"> U.S.S.R £3, </text:span><text:span text:style-name="Teletype"><text:span text:style-name="T81">@ ASTON VILLA; Wales (excellent) </text:span></text:span><text:span text:style-name="T49">£5, </text:span><text:span text:style-name="Teletype"><text:span text:style-name="T81">Portugal £3, </text:span></text:span><text:span text:style-name="T49"><text:tab/></text:span></text:p>
      <text:p text:style-name="P139"><text:span text:style-name="T21">1959</text:span><text:span text:style-name="T49"> Sweden £2, Italy £3, Scotland (mint) £4, <text:tab/><text:tab/><text:tab/></text:span><text:span text:style-name="T21">1960</text:span><text:span text:style-name="T49"> Spain £4, Wales £3, Yugoslavia £2, <text:tab/><text:tab/><text:tab/></text:span></text:p>
      <text:p text:style-name="P139"><text:span text:style-name="T21">1961</text:span><text:span text:style-name="T49"> Portugal £2, Luxembourg (@ Arsenal) £5, Mexico £2,</text:span><text:span text:style-name="T181"> </text:span><text:span text:style-name="Teletype"><text:span text:style-name="T81">Scotland (9-3 game) £3 (copy+songsheet) £6, </text:span></text:span></text:p>
      <text:p text:style-name="P138"><text:span text:style-name="T21">1962</text:span><text:span text:style-name="T49"> France (@ Sheff Wed (Alf Ramsey's 1</text:span><text:span text:style-name="T8">st</text:span><text:span text:style-name="T49"> game as manager!) £12, Austria £2, Switzerland £3, </text:span></text:p>
      <text:p text:style-name="P138"><text:span text:style-name="T21">1963</text:span><text:span text:style-name="T49"> R-o-W £2, Scotland £3, Ireland £3, Brazil £3, <text:tab/><text:tab/></text:span><text:span text:style-name="T21">1964</text:span><text:span text:style-name="T49"> Wales £2-50p, Belgium £3, Uruguay (sl cr) £2, <text:s/><text:tab/><text:tab/></text:span></text:p>
      <text:p text:style-name="P138"><text:span text:style-name="T21">1965</text:span><text:span text:style-name="T49"> Scotland £2, Hungary £2, </text:span><text:span text:style-name="Teletype"><text:span text:style-name="T81">Scotland (+songsheet) £5, Austria £3,</text:span></text:span></text:p>
      <text:p text:style-name="P138"><text:span text:style-name="T21">1966</text:span><text:span text:style-name="T49"> </text:span><text:span text:style-name="Teletype"><text:span text:style-name="T81">West Germany (sl cr), World Cup Brochure, teams filled in excellent) £8, Yugoslavia £2, </text:span></text:span></text:p>
      <text:p text:style-name="P138"><text:span text:style-name="T21">1967</text:span><text:span text:style-name="T49"> N Ireland, Spain, USSR £2, Scotland <text:s/>(mint) £4, Scotland (+songsheet £5),<text:tab/></text:span></text:p>
      <text:p text:style-name="P138"><text:span text:style-name="T21">1968</text:span><text:span text:style-name="T49"> Bulgaria, Sweden, Spain, <text:tab/><text:tab/><text:tab/><text:tab/><text:tab/></text:span></text:p>
      <text:p text:style-name="P138"><text:span text:style-name="T21">1969</text:span><text:span text:style-name="T49"> Portugal, France £2, Wales, Rumania, </text:span><text:span text:style-name="Teletype"><text:span text:style-name="T81">Scotland £2, Scotland (+songsheet) £4, </text:span></text:span></text:p>
      <text:p text:style-name="P138"><text:span text:style-name="T21">1970</text:span><text:span text:style-name="T49"> G.D.R £2, </text:span></text:p>
      <text:p text:style-name="P138"><text:span text:style-name="T21">1971</text:span><text:span text:style-name="T49"> Switzerland, Wales, </text:span><text:span text:style-name="Teletype"><text:span text:style-name="T81">Scotland (+songsheet) £4, Greece £3, <text:tab/></text:span></text:span><text:span text:style-name="T21">1972</text:span><text:span text:style-name="T51"> </text:span><text:span text:style-name="T49">Yugoslavia, West Germany, N Ireland £2, </text:span></text:p>
      <text:p text:style-name="P138"><text:span text:style-name="T21">1973</text:span><text:span text:style-name="T49"> Wales (Jan)+(May) £2, Italy, Scotland, <text:tab/><text:tab/><text:tab/></text:span><text:span text:style-name="T21">1974</text:span><text:span text:style-name="T49"> Argentina, Portugal, N Ireland £2, Czechoslovakia, </text:span></text:p>
      <text:p text:style-name="P138"><text:span text:style-name="T21">1975</text:span><text:span text:style-name="T49"> Scotland, West Germany, Wales £2, Cyprus £3, </text:span></text:p>
      <text:p text:style-name="P138"><text:span text:style-name="T21">1976</text:span><text:span text:style-name="T49"> Finland, Eire (cr) £1, Northern Ireland (without date) £2+(with date) £3, </text:span></text:p>
      <text:p text:style-name="P138"><text:span text:style-name="T21">1977</text:span><text:span text:style-name="T49"> Italy £2, Wales, Luxembourg, Switzerland, Holland, Scotland (with newspaper report) £2, </text:span></text:p>
      <text:p text:style-name="P138"><text:span text:style-name="T21">1978</text:span><text:span text:style-name="T49"> Brazil, Czechoslovakia, Hungary, N Ireland, <text:tab/><text:tab/></text:span><text:span text:style-name="T21">1979</text:span><text:span text:style-name="T49"> Bulgaria, Denmark, N Ireland, Wales, </text:span><text:span text:style-name="Teletype"><text:span text:style-name="T81">Scotland, </text:span></text:span></text:p>
      <text:p text:style-name="P138"><text:span text:style-name="T21">1980</text:span><text:span text:style-name="T49"> Switzerland, Norway £2, Eire £2, N Ireland £1-50p, Argentina £1-50p,</text:span></text:p>
      <text:p text:style-name="P138"><text:span text:style-name="T21">1981</text:span><text:span text:style-name="T49"> Brazil, Hungary, Rumania, Spain, Wales, Scotland (orange), </text:span><text:span text:style-name="T21">1982</text:span><text:span text:style-name="T49"> Luxembourg, Holland, Northern Ireland, Germany £2, </text:span></text:p>
      <text:p text:style-name="P138"><text:span text:style-name="T21">1983</text:span><text:span text:style-name="T49"> Scotland, Greece, Wales, Denmark, Hungary, </text:span></text:p>
      <text:p text:style-name="P138"><text:span text:style-name="T21">1984</text:span><text:span text:style-name="T49"> G.D.R, Finland, U.S.S.R, Northern Ireland, </text:span><text:span text:style-name="T21">1985</text:span><text:span text:style-name="T49"> Rumania £2, N Ireland £2, Turkey £2, Eire £2, </text:span><text:span text:style-name="T21">1986</text:span><text:span text:style-name="T49"> Yugoslavia, N Ireland, </text:span><text:span text:style-name="T21">1987</text:span><text:span text:style-name="T49"> Brazil £2, </text:span><text:span text:style-name="T21">1988</text:span><text:span text:style-name="T49"> Sweden £2, Holland £3, </text:span><text:span text:style-name="T21">1989</text:span><text:span text:style-name="T51"> </text:span><text:span text:style-name="T49">Poland £2, </text:span><text:span text:style-name="Teletype"><text:span text:style-name="T81">Chile £3-50p, Yugoslavia £2, </text:span></text:span><text:span text:style-name="T21">1990</text:span><text:span text:style-name="T49"> </text:span><text:span text:style-name="Teletype"><text:span text:style-name="T81">Denmark £2, Czechoslovakia £3, Poland £2, Uruguay £2, Hungary £2, <text:tab/><text:tab/></text:span></text:span></text:p>
      <text:p text:style-name="P138"><text:span text:style-name="T21">1991</text:span><text:span text:style-name="T49"> Eire £4, Germany £2, Turkey £2, USSR £3, Cameroon £2, <text:tab/></text:span><text:span text:style-name="T21">1992</text:span><text:span text:style-name="T49"> Turkey £2, Brazil £4, France £3, <text:s/><text:tab/><text:tab/> <text:tab/><text:tab/></text:span></text:p>
      <text:p text:style-name="P138"><text:span text:style-name="T21">1993</text:span><text:span text:style-name="T49"> Poland £2, Holland £2, San Marino £6, <text:tab/><text:tab/><text:tab/></text:span><text:span text:style-name="T21">1995</text:span><text:span text:style-name="T49"> Brazil (Umbro Cup) £2, <text:tab/><text:tab/><text:tab/><text:tab/><text:tab/></text:span></text:p>
      <text:p text:style-name="P138"><text:span text:style-name="T21">1996</text:span><text:span text:style-name="T49"> Holland Euro £3, <text:tab/><text:tab/><text:tab/><text:tab/><text:tab/><text:tab/></text:span><text:span text:style-name="T21">2000 £2 Each;</text:span><text:span text:style-name="T49"> Argentina, Brazil, Ukraine, Germany £5, </text:span></text:p>
      <text:p text:style-name="P138"><text:span text:style-name="T21">2001</text:span><text:span text:style-name="T49"> Albania (Newcastle) £2, Spain (Aston Villa), Mexico (Derby), Holland (Spurs), Sweden (Man Utd), </text:span></text:p>
      <text:p text:style-name="P138"><text:span text:style-name="T21">2002 £2 Each;</text:span><text:span text:style-name="T49"> Paraguay (Liverpool), Macedonia (Southampton), Portugal (Birmingham), Greece (Man Utd) £3, Italy (Leeds), Finland (Liverpool),</text:span></text:p>
      <text:p text:style-name="P138"><text:span text:style-name="T21">2003 £2 Each;</text:span><text:span text:style-name="T49"> Serbia &amp; Montenegro (Leicester), Slovakia (Middlesbrough), Denmark (Man Utd), Turkey (Sunderland),<text:tab/></text:span></text:p>
      <text:p text:style-name="P119">Croatia (Ipswich), Liechtenstein (Man Utd) £3, </text:p>
      <text:p text:style-name="P138"><text:span text:style-name="T21">2004 £2 Each;</text:span><text:span text:style-name="T49"> Japan/Iceland (Man City) £3, Ukraine (Newcastle), </text:span></text:p>
      <text:p text:style-name="P138"><text:span text:style-name="T21">2005 £2 Each;</text:span><text:span text:style-name="T49"> Holland (Villa Pk), Northern Ireland (Man Utd), Austria (Man Utd), Poland (Man Utd), Columbia (New York) £3, </text:span></text:p>
      <text:p text:style-name="P138"><text:span text:style-name="T21">2006 £2 Each;</text:span><text:span text:style-name="T49"> Andorra (Man Utd), Hungary (Man Utd), Jamaica (Man Utd), Greece (Man Utd), Macedonia (Man Utd), </text:span></text:p>
      <text:p text:style-name="P119">Uruguay (Liverpool), </text:p>
      <text:p text:style-name="P138"><text:span text:style-name="T21">2007 £2 Each;</text:span><text:span text:style-name="T49"> Croatia, Russia, Germany, Israel, Estonia, Spain, Brazil, </text:span></text:p>
      <text:p text:style-name="P138"><text:span text:style-name="T21">2008 £2 Each;</text:span><text:span text:style-name="T49"> Switzerland, U.S.A, Czech Republic, Kazakhstan, <text:tab/></text:span><text:span text:style-name="T21">2009 £2 Each</text:span><text:span text:style-name="T51">; </text:span><text:span text:style-name="T49">Slovenia, Croatia, Belarus, Ukraine, Andorra, <text:tab/></text:span></text:p>
      <text:p text:style-name="P138"><text:span text:style-name="T21">2010 £2 Each;</text:span><text:span text:style-name="T49"> Mexico, Egypt, Montenegro, France, <text:tab/><text:tab/></text:span><text:span text:style-name="T21">2011 £2 Each;</text:span><text:span text:style-name="T49"> Ghana, Switzerland, Wales, </text:span></text:p>
      <text:p text:style-name="P138"><text:span text:style-name="T21">2012 £2 Each;</text:span><text:span text:style-name="T49"> Holland, Ukraine, <text:tab/><text:tab/><text:tab/><text:tab/></text:span><text:span text:style-name="T21">2013 £2 Each;</text:span><text:span text:style-name="T49"> Brazil, Eire, Scotland, Moldova, Montenegro, Poland, <text:tab/><text:tab/><text:tab/><text:tab/><text:tab/><text:tab/><text:tab/><text:tab/></text:span><text:span text:style-name="T21">2014 £2 Each;</text:span><text:span text:style-name="T49"> San Marino, Slovenia, </text:span></text:p>
      <text:p text:style-name="P140"><text:span text:style-name="Teletype"><text:span text:style-name="T97">2015 £2 Each;</text:span></text:span><text:span text:style-name="Teletype"><text:span text:style-name="T81"> Switzerland, France, Lithuania, <text:tab/></text:span></text:span><text:span text:style-name="Teletype"><text:span text:style-name="T97">2016 £2 Each;</text:span></text:span><text:span text:style-name="Teletype"><text:span text:style-name="T81"> Portugal, Spain, Holland, </text:span></text:span></text:p>
      <text:p text:style-name="P140"><text:span text:style-name="Teletype"><text:span text:style-name="T97">2018 £2 Each;</text:span></text:span><text:span text:style-name="Teletype"><text:span text:style-name="T92"> </text:span></text:span><text:span text:style-name="Teletype"><text:span text:style-name="T81">Italy, <text:tab/></text:span></text:span><text:span text:style-name="Teletype"><text:span text:style-name="T97">2019 £2 Each;</text:span></text:span><text:span text:style-name="Teletype"><text:span text:style-name="T81"> Bulgaria,</text:span></text:span></text:p>
      <text:p text:style-name="P147"><text:span text:style-name="Teletype"><text:span text:style-name="T141"/></text:span></text:p>
      <text:p text:style-name="P147"><text:span text:style-name="Teletype"><text:span text:style-name="T141"/></text:span></text:p>
      <text:p text:style-name="P147"><text:span text:style-name="Teletype"><text:span text:style-name="T141"/></text:span></text:p>
      <text:p text:style-name="P147"><text:span text:style-name="Teletype"><text:span text:style-name="T141">12</text:span></text:span></text:p>
      <text:p text:style-name="P147"><text:span text:style-name="Teletype"><text:span text:style-name="T97"/></text:span></text:p>
      <text:p text:style-name="P147"><text:soft-page-break/><text:span text:style-name="Teletype"><text:span text:style-name="T97">ENGLAND SCHOOLBOYS HOMES (good condition) £1 Each unless otherwise stated;</text:span></text:span></text:p>
      <text:p text:style-name="P139"><text:span text:style-name="Teletype"><text:span text:style-name="T97">ENGLAND;</text:span></text:span><text:span text:style-name="Teletype"><text:span text:style-name="T92"> 1950 Scotland (v sl mk) £7, </text:span></text:span><text:span text:style-name="Teletype"><text:span text:style-name="T81">1951/Wales (rs) £3, 1952 Scotland (rs, nof) £2, 1953 Wales (rs, sl cr) £2-50p, </text:span></text:span></text:p>
      <text:p text:style-name="P139"><text:span text:style-name="Teletype"><text:span text:style-name="T81">1955 Wales (rs otherwise mint) £1-50p, 1958 Scotland, 1959 Germany, 1960 Scotland, 1962 Germany (mint), 1964 Germany, </text:span></text:span></text:p>
      <text:p text:style-name="P139"><text:span text:style-name="Teletype"><text:span text:style-name="T81">1967 Scotland (Wembley), 1970 Scotland, 1974 West Germany (mint), France (mint), 1978 Scotland, 1983 Scotland, </text:span></text:span></text:p>
      <text:p text:style-name="P139"><text:span text:style-name="Teletype"><text:span text:style-name="T81">1984 Scotland (v sl cr), Holland (mint), 1985 Switzerland, 1986 Italy (mint), 1987 Scotland, </text:span></text:span></text:p>
      <text:p text:style-name="P139"><text:span text:style-name="Teletype"><text:span text:style-name="T81">1988 Brazil (8 x England autos to team page) £2-50p, @ BRENTFORD; Brazil (fold), </text:span></text:span></text:p>
      <text:p text:style-name="P61"><text:span text:style-name="Teletype"><text:span text:style-name="T81">1979 Tournament (games at several stadiums, mostly Midlands or North of England), </text:span></text:span></text:p>
      <text:p text:style-name="P38"><text:span text:style-name="Teletype"><text:span text:style-name="T97">ENGLAND AWAYS £2 Each; </text:span></text:span></text:p>
      <text:p text:style-name="P23"><text:span text:style-name="Teletype"><text:span text:style-name="T81">1950 Scotland (fold) £12, Ireland (2” cello on spine, cello on back, tear, poor) £5, 1955 Wales (sl fold) £5, 1956 Ireland (good) £8, 1957 Wales £4, 1958 Ireland £6, Scotland (fold) £4, 1959 Wales £3, 1960 Scotland (sl cr) £4, Ireland (rs, sof, fold) £3, </text:span></text:span></text:p>
      <text:p text:style-name="P23"><text:span text:style-name="Teletype"><text:span text:style-name="T81">1962 Scotland (good) £4, 1966 Norway £5, 1968 Scotland, 1967 Wales, 1970 Wales, 1971 Switzerland £3, 1975 N Ireland £1, </text:span></text:span></text:p>
      <text:p text:style-name="P23"><text:span text:style-name="Teletype"><text:span text:style-name="T81">1976 Finland £3, 1977 Luxembourg £4, 1978 Wales (May), Eire, Late 1980's Scotland £1, Spain £3, 1981 Switzerland £3, </text:span></text:span></text:p>
      <text:p text:style-name="P23"><text:span text:style-name="Teletype"><text:span text:style-name="T81">1983 N Ireland £1, Hungary, 1984 Scotland £1, 1987 N Ireland £1, @ GERMANY (Euro 88); Eire £6, 1989 Poland, 2000 Finland, FRANCE; Germany (v sl tear) £3, Romania, 2002 Holland, 2003 Liechtenstein, 2004 Sweden, Poland, 2005 Denmark, N Ireland, Argentina, 2007 Israel, Estonia, 2009 Germany, </text:span></text:span></text:p>
      <text:p text:style-name="P38"><text:span text:style-name="Teletype"><text:span text:style-name="T126">ICFC/UEFA CUP FINALS;</text:span></text:span></text:p>
      <text:p text:style-name="P23"><text:span text:style-name="Teletype"><text:span text:style-name="T130">1967 LEEDS v Dinamo Zagreb (sl scuffed) £5, <text:tab/>1971 LEEDS v Juventus £8, <text:tab/><text:tab/>1974 SPURS v Feyenoord £4, <text:tab/></text:span></text:span></text:p>
      <text:p text:style-name="P23"><text:span text:style-name="Teletype"><text:span text:style-name="T130">1976 LIVERPOOL v Bruges £8,<text:tab/><text:tab/><text:tab/>1984 SPURS v Anderlecht £3, </text:span></text:span></text:p>
      <text:p text:style-name="P38"><text:span text:style-name="Teletype"><text:span text:style-name="T126">OTHER FINALS;</text:span></text:span></text:p>
      <text:p text:style-name="P23"><text:span text:style-name="Teletype"><text:span text:style-name="T130">1987 Div II Play-Off; @ CRYSTAL PAL; Gillingham v Swindon £2</text:span></text:span></text:p>
      <text:p text:style-name="P23"><text:span text:style-name="Teletype"><text:span text:style-name="T130">1988 Simod; Luton v Reading £1-50p, <text:tab/><text:tab/><text:tab/>1989 Simod; Everton v Nottingham For £2, </text:span></text:span><text:span text:style-name="Teletype"><text:span text:style-name="T81"><text:tab/><text:tab/><text:tab/><text:tab/></text:span></text:span></text:p>
      <text:p text:style-name="P147"><text:span text:style-name="Teletype"><text:span text:style-name="T154">FAAC SEMI-FINALS;</text:span></text:span></text:p>
      <text:p text:style-name="P120">1949 @ CHELSEA; Leytonstone v Bromley (Replay, sl worn, no writing) £10, </text:p>
      <text:p text:style-name="P120">1967 @ BIRMINGHAM; Skelmersdale v Hendon (mint) £1-50p, 1968 @ FULHAM; Chesham Utd v Wealdstone (mint) £1, </text:p>
      <text:p text:style-name="P139"><text:span text:style-name="Teletype"><text:span text:style-name="T81">1971 @ BOLTON; Skelmersdale v Leatherhead £1-50p, </text:span></text:span></text:p>
      <text:p text:style-name="P38"><text:span text:style-name="Teletype"><text:span text:style-name="T97">FA TROPHY SEMI-FINALS;</text:span></text:span></text:p>
      <text:p text:style-name="P138"><text:span text:style-name="Teletype"><text:span text:style-name="T81">1987 KIDDERMINSTER v Fareham £1, <text:tab/><text:tab/><text:tab/><text:tab/>1999 Forest Green v Kingstonian £1-50p, </text:span></text:span><text:span text:style-name="T47"><text:tab/></text:span></text:p>
      <text:p text:style-name="P197">Watney Cup Programmes; </text:p>
      <text:p text:style-name="P198"><text:span text:style-name="Teletype"><text:span text:style-name="T81">1970 ALDERSHOT v Sheff Utd £2-50p, <text:tab/> <text:s text:c="102"/>1972 NOTTS CO v Sheff Utd £1-50p, BRISTOL ROV v Wolves £1-50p, BRISTOL ROV v Sheff Utd (Final) £1-50p,</text:span></text:span></text:p>
      <text:p text:style-name="P149"><text:span text:style-name="Teletype"><text:span text:style-name="T126">BIG MATCH SPECIALS;</text:span></text:span></text:p>
      <text:p text:style-name="P143"><text:span text:style-name="Teletype"><text:span text:style-name="T81">WORLD CUP; 1966 Programme (Original) £60. <text:tab/>WORLD CUP; 1966 Brochure (good) £6, </text:span></text:span></text:p>
      <text:p text:style-name="P143"><text:span text:style-name="Teletype"><text:span text:style-name="T81">WORLD CUP; 1966 Programme (reprint, mint) £5, <text:s text:c="7"/><text:tab/>WORLD CUP; 1970 Brochure (Mexico, v good) £2-50p, <text:s text:c="6"/></text:span></text:span></text:p>
      <text:p text:style-name="P143"><text:span text:style-name="Teletype"><text:span text:style-name="T81">WORLD CUP; 1974 FuBall-Weltmeisterschaft (v good) £5, <text:tab/>WORLD CUP; 1978 Brochure (A4 size 84 pages, v good) £3, <text:s text:c="28"/></text:span></text:span></text:p>
      <text:p text:style-name="P143"><text:span text:style-name="Teletype"><text:span text:style-name="T81">WORLD CUP; 1982 Spain (Preview, 116 pages, 150 photos! Sl cr, sl edge tears) £5, </text:span></text:span></text:p>
      <text:p text:style-name="P143"><text:span text:style-name="Teletype"><text:span text:style-name="T81">WORLD CUP; 1982 Spain (UK &amp; Eire Edition) £5, <text:tab/>WORLD CUP; 1986 Mexico (Rumbelows programme) £3, </text:span></text:span></text:p>
      <text:p text:style-name="P143"><text:span text:style-name="Teletype"><text:span text:style-name="T81">WORLD CUP; 1990 Italy £5, <text:tab/>WORLD CUP; 1998/ France £3,</text:span></text:span></text:p>
      <text:p text:style-name="P143"><text:span text:style-name="Teletype"><text:span text:style-name="T81">2004 Euros Portugal; Programme &amp; Fanbook £2, <text:tab/>1978 CZECHOSLOVAKIA v England 'B' (poor) £1-50p, <text:tab/></text:span></text:span></text:p>
      <text:p text:style-name="P97">EUROPEAN INTERNATIONAL PROGRAMMES (Excellent Condition);</text:p>
      <text:p text:style-name="P119">7/10/56 FRANCE v Hungary £5, <text:tab/><text:tab/><text:tab/><text:tab/><text:tab/>25/3/56 FRANCE v Austria (sl rs) £2-50p, <text:tab/><text:tab/></text:p>
      <text:p text:style-name="P163">11/11/56 FRANCE v Belgium (includes French Football envelope) £3, <text:tab/>11/11/56 SWITZERLAND v Italy £4, </text:p>
      <text:p text:style-name="P163">10/5/56 SWITZERLAND v Czechoslovakia (v sl fold) £3, <text:tab/><text:tab/>27/10/65 BELGIUM v Bulgaria £1, </text:p>
      <text:p text:style-name="P163">15/9/56 SWITZERLAND v Holland (sl fold) £3, <text:tab/><text:tab/><text:tab/><text:tab/>24/11/57 SWITZERLAND v Spain £3, <text:tab/><text:tab/><text:tab/></text:p>
      <text:p text:style-name="P163">24/6/56 DENMARK v Norway (sl rs) £4, <text:tab/><text:tab/><text:tab/><text:tab/>8/4/56 BELGIUM v Holland (sl rs, sl fold) £2-50p, <text:tab/></text:p>
      <text:p text:style-name="P163">26/5/57 BELGIUM v Rumania (rs) £2, <text:tab/><text:tab/><text:tab/><text:tab/></text:p>
      <text:p text:style-name="P138"><text:span text:style-name="Teletype"><text:span text:style-name="T81">1958 WORLD CUP (Sweden) France v Paraguay (good) £20, <text:tab/><text:tab/></text:span></text:span></text:p>
      <text:p text:style-name="P199"><text:span text:style-name="Teletype"><text:span text:style-name="T81">1958 WORLD CUP (Sweden) Sweden v U.S.S.R (sl worn) £20,</text:span></text:span><text:span text:style-name="Teletype"><text:span text:style-name="T128"> </text:span></text:span></text:p>
      <text:p text:style-name="P200"><text:span text:style-name="Teletype"><text:span text:style-name="T128">7/4/57 FRENCH CUP ¼ FINAL; LILLE v Nice (paste mk from seal on cover, comes with 'French' Football envelope) £2,</text:span></text:span></text:p>
      <text:p text:style-name="P47"><text:span text:style-name="Teletype"><text:span text:style-name="T126"/></text:span></text:p>
      <text:p text:style-name="P47"><text:span text:style-name="Teletype"><text:span text:style-name="T126"/></text:span></text:p>
      <text:p text:style-name="P47"><text:span text:style-name="Teletype"><text:span text:style-name="T126">SPECIALS LIST;</text:span></text:span></text:p>
      <text:p text:style-name="P47"><text:span text:style-name="Teletype"><text:span text:style-name="T123">1966 World Cup Final (Original, sl cr, tiny tear, team sheet blank) £60, </text:span></text:span></text:p>
      <text:p text:style-name="P47"><text:span text:style-name="Teletype"><text:span text:style-name="T123">1986 World Cup (Official Programme by Rumbelows, 74 pages) £3, </text:span></text:span></text:p>
      <text:p text:style-name="P47"><text:span text:style-name="Teletype"><text:span text:style-name="T123">1966/7 @ ASTON VILLA; Highgate Utd v Enfield FAAC (folded, sl mk) £1-50p, </text:span></text:span></text:p>
      <text:p text:style-name="P47"><text:span text:style-name="Teletype"><text:span text:style-name="T123">ROSETTE; Watford 1984 FAC Final £5, </text:span></text:span></text:p>
      <text:p text:style-name="P47"><text:span text:style-name="Teletype"><text:span text:style-name="T123">ROSETTE; Everton 1984 FAC Final £5, </text:span></text:span></text:p>
      <text:p text:style-name="P49"><text:span text:style-name="Teletype"><text:span text:style-name="T123">ROSETTE; Ipswich 1978 Charity Shield £5, </text:span></text:span></text:p>
      <text:p text:style-name="P49"><text:span text:style-name="Teletype"><text:span text:style-name="T128">Football Monthly; May 1959 (covers FAC Final) £3,</text:span></text:span></text:p>
      <text:p text:style-name="P38"><text:span text:style-name="Teletype"><text:span text:style-name="T128">7/5/73 LEEDS v Celtic (Jack Charlton) £1-50p, </text:span></text:span></text:p>
      <text:p text:style-name="P38"><text:span text:style-name="Teletype"><text:span text:style-name="T128">17/5/76 CELTIC v Man Utd (Johnstone/Lennox) 25p, </text:span></text:span></text:p>
      <text:p text:style-name="P50"><text:span text:style-name="Teletype"><text:span text:style-name="T128">27/3/93 Anglo-Italian-Cup @ WEMBLEY; Cremonese v Derby (sl cr, sl mk) 50p, </text:span></text:span></text:p>
      <text:p text:style-name="P38"><text:span text:style-name="Teletype"><text:span text:style-name="T97"/></text:span></text:p>
      <text:p text:style-name="P38"><text:span text:style-name="Teletype"><text:span text:style-name="T97"/></text:span></text:p>
      <text:p text:style-name="P38"><text:span text:style-name="Teletype"><text:span text:style-name="T97">13</text:span></text:span></text:p>
      <text:p text:style-name="P115"/>
      <text:p text:style-name="P115"><text:soft-page-break/>PLYMOUTH HOMES (Most in excellent condition, You won't find better!) £2 Each;</text:p>
      <text:p text:style-name="Standard"><text:span text:style-name="T21">1970/1</text:span><text:span text:style-name="T41"> Port Vale, Brighton, Doncaster, Preston, Gillingham, Shrewsbury, Halifax, Barnsley, Reading, Torquay, Fulham, Bradford C, </text:span></text:p>
      <text:p text:style-name="Standard"><text:span text:style-name="T21">1971/2</text:span><text:span text:style-name="T41"> Rotherham, </text:span></text:p>
      <text:p text:style-name="Standard"><text:span text:style-name="T21">1972/3</text:span><text:span text:style-name="T41"> Arsenal (Harper Test) £3, Santos (Pele on cover) £6, Man City (Bickle Test) £4, </text:span></text:p>
      <text:p text:style-name="Standard"><text:span text:style-name="T21">1973/4</text:span><text:span text:style-name="T41"> Chesterfield, Brighton, Rochdale, Walsall Lge (sm piece off cover) 50p+FAC £3, Aldershot, Shrewsbury, Portsmouth L Cup, Port Vale, Halifax, Grimsby, Wrexham, Oldham, Southport, Man City L Cup s/f £5, Southend, Huddersfield, Bristol Rov, Watford, Hereford, Blackburn, Bournemouth, Charlton, Cambridge Utd, Oldham, York £3, </text:span></text:p>
      <text:p text:style-name="Standard"><text:span text:style-name="T21">1977/8</text:span><text:span text:style-name="T41"> Norwich Fr (4 pages) £3, Preston, Hereford, Walsall, Cambridge Utd, Tranmere, <text:s/>Gillingham, Shrewsbury, Portsmouth, Chesterfield, Bath FAC £4, Bury, Cambridge Utd FAC £3, Exeter Lge, Wrexham, Colchester, Bradford City, Chester, Lincoln, Oxford Utd, Swindon, Sheff Wed, Rotherham (21</text:span><text:span text:style-name="T7">st</text:span><text:span text:style-name="T41"> Feb, postponed, 11</text:span><text:span text:style-name="T7">th</text:span><text:span text:style-name="T41"> Apr in pencil), Peterborough, </text:span></text:p>
      <text:p text:style-name="Standard"><text:span text:style-name="T21">1978/9</text:span><text:span text:style-name="T41"> Stoke Fr, Torquay L Cup, Lincoln, Oxford Utd Lge (Dec postponed)+(Dec postponed +Feb insert) £5+L Cup, Mansfield, Swindon, Rotherham, Bristol City Fr £3, Tranmere, Chesterfield, Shrewsbury, Blackpool, Southend, Peterborough, Watford, Exeter, Oxford Utd, Sheff Wed, Walsall, Colchester, Bury, Hull, Brentford, Gillingham, Swansea, </text:span></text:p>
      <text:p text:style-name="Standard"><text:span text:style-name="T21">1979/0</text:span><text:span text:style-name="T41"> Birmingham ASC (4 pages) £4, Newport L Cup, Bury, Sheff Wed, Oxford Utd, Wimbledon Lge+L Cup, Blackpool, Rotherham, Millwall, Brentford, Swindon, Nottingham For (Studdard Test) £3, Colchester Lge, Barnsley, Reading, Chesterfield, Hull, Grimsby, Gillingham, Blackburn, Chester, Mansfield, Sheff Utd, Southend, </text:span></text:p>
      <text:p text:style-name="Standard"><text:span text:style-name="T21">1980/1</text:span><text:span text:style-name="T41"> Watford Fr £3, Portsmouth L Cup, Chester, Charlton, Carlisle, Gillingham, Reading, Fulham, Blackpool, Barnsley, Brentford, Walsall, Colchester, Newport Lge+FAC, Rotherham, Oxford Utd Lge+FAC, Exeter, Millwall, Chesterfield, Huddersfield, Portsmouth, Hull, Sheff Utd, Swindon, Burnley, </text:span></text:p>
      <text:p text:style-name="P186"/>
      <text:p text:style-name="P115">CARLISLE 1974/5 SEASON (Only one in top flight!);</text:p>
      <text:p text:style-name="P105">HOMES (All with t/c or sob) £2-50p Each; Ipswich (sl stain) £2, Newcastle, </text:p>
      <text:p text:style-name="Standard"><text:span text:style-name="T21">AWAYS £2 Each;</text:span><text:span text:style-name="T41"> Newcastle (neat wof), Wolves (sob), Sheff Utd (t/c), Arsenal, Chelsea (1</text:span><text:span text:style-name="T7">st</text:span><text:span text:style-name="T41"> in Div 1, t/c) £3, Luton (damp mks) £1, Leicester (sob), Ipswich £3, Leeds (sl rs) £3, Coventry £3, </text:span></text:p>
      <text:p text:style-name="P191"/>
      <text:p text:style-name="P115">HUDDERSFIELD HOMES (Generally good condition) List prices;</text:p>
      <text:p text:style-name="Standard"><text:span text:style-name="T21">1963/4</text:span><text:span text:style-name="T41"> (all sl rs); Sunderland, Southampton, Plymouth, Swansea, Bury (nof, nob), Norwich, Swindon (ph) £1, Portsmouth, Derby, Preston, Cardiff, Rotherham, Man City, Scunthorpe, </text:span></text:p>
      <text:p text:style-name="Standard"><text:span text:style-name="T21">1964/5</text:span><text:span text:style-name="T41"> Bolton, Grimsby, L Orient (sl foxing), Plymouth, Southampton, Cardiff, Portsmouth (nof), Charlton, Bury, Norwich (sl rs), Swansea (fold), Ipswich, Northampton (sl rs), Swindon (ph) £1, L Orient, Coventry (fold, nob), Man City, </text:span></text:p>
      <text:p text:style-name="P105">Crystal Pal (sl mk), Rotherham (rs), Preston (rs), Derby, </text:p>
      <text:p text:style-name="Standard"><text:span text:style-name="T21">1965/6</text:span><text:span text:style-name="T41"> Bolton (wof, t/c) 50p, Preston, Man City (+Soccer Review) £3, Wolves, Bury (nob), Derby, Carlisle, Rotherham, Southampton (t/c), Portsmouth, Coventry (nob), Ipswich, Hartlepool FAC (sob) £3, Bristol City (tear at staple), </text:span></text:p>
      <text:p text:style-name="P105">Crystal Pal (inc Soccer Review) £3, Birmingham (nob), </text:p>
      <text:p text:style-name="Standard"><text:span text:style-name="T21">1966/7</text:span><text:span text:style-name="T41"> (all inc FLR) Bristol City, Ipswich (sl stain), Charlton, Coventry (nob), Bolton (rs, pin hole) £1, </text:span></text:p>
      <text:p text:style-name="Standard"><text:span text:style-name="T21">1966/7</text:span><text:span text:style-name="T41"> (all without FLR); Portsmouth, Wolves (sof, rs), Northampton (wof, nob) £1, Rotherham, Carlisle, Derby (sl stains), </text:span></text:p>
      <text:p text:style-name="P105">Hull (sl mkd), Birmingham (nob, rs), Preston, Millwall (rs), Crystal Pal (nob), Blackburn (poor) 50p, </text:p>
      <text:p text:style-name="Standard"><text:span text:style-name="T21">1967/8</text:span><text:span text:style-name="T41"> (all nob) Birmingham (stain) 50p, Portsmouth (pin hole, nof) £1, Ipswich (t/c), Blackburn (nof, sl cello) 50p, Rotherham, Preston, Crystal Pal, Q.P.R, Bristol City, Hull (t/c), Bolton (t/c), Carlisle (t/c) £2, Derby, Charlton, Norwich, Middlesbrough, </text:span></text:p>
      <text:p text:style-name="P105">Aston Villa (sl mk), Blackpool, </text:p>
      <text:p text:style-name="Standard"><text:span text:style-name="T21">1968/9</text:span><text:span text:style-name="T41"> (all nob) Portsmouth, Norwich (nof), Bury £2, Blackpool (t/c), Middlesbrough, Sheff Utd, Aston Villa, Millwall, Bolton, Carlisle, Charlton, Oxford Utd (nof, sl stain) £1, Bristol City, Preston (clean), </text:span></text:p>
      <text:p text:style-name="Standard"><text:span text:style-name="T21">1969/0</text:span><text:span text:style-name="T41"> (all nob) Aston Villa, Preston, Blackburn (sm newspaper report on back, t/c), Bristol City, Blackpool, Bolton, Millwall, Middlesbrough, Portsmouth, Sheff Utd, Q.P.R, Cardiff (fold), Carlisle £2, Oxford Utd (fold), Leicester (fold), Birmingham, </text:span></text:p>
      <text:p text:style-name="P105">Hull (fold), Watford, </text:p>
      <text:p text:style-name="Standard"><text:span text:style-name="T21">1970/1</text:span><text:span text:style-name="T41"> (all nob £1-50p Each); Blackpool (fold), Southampton (fold), Derby (fold), Spurs, Crystal Pal, Chelsea (fold), W.B.A (fold), Everton (fold), Newcastle (fold), Burnley, Coventry (fold), Wolves (sl fold), </text:span></text:p>
      <text:p text:style-name="Standard"><text:span text:style-name="T21">1971/2</text:span><text:span text:style-name="T41"> (all nob, most t/c, £1-50p Each); Sheff Utd, Leicester, W.B.A, Leeds, Man Utd, Nottingham For, Man City, West Ham, Derby, Southampton, Stoke (fold),</text:span></text:p>
      <text:p text:style-name="Standard"><text:span text:style-name="T21">1972/3</text:span><text:span text:style-name="T41"> (all nob, most t/c) £1 Each; Blackpool, Oxford Utd, Swindon, Brighton, Sheff Wed, Bristol City, Preston, Hull, Aston Villa, Luton, Q.P.R, Millwall, Burnley, Portsmouth, </text:span></text:p>
      <text:p text:style-name="Standard"><text:span text:style-name="T21">1973/4</text:span><text:span text:style-name="T41"> (all nob) £1 Each; Cambridge Utd, Chesterfield, Aldershot £2, Bournemouth, Walsall, Plymouth (t/c), Bristol Rov, Port Vale, Brighton (t/c), Shrewsbury (t/c), Oldham (t/c), Rochdale, Tranmere (t/c), Grimsby, Charlton, Hereford, York (t/c), </text:span></text:p>
      <text:p text:style-name="Standard"><text:span text:style-name="T21">1974/5</text:span><text:span text:style-name="T41"> (all nob) £1 Each; Peterborough, Watford, Chesterfield, Brighton, Wrexham £2, Colchester, Bournemouth, Gillingham, Walsall, Blackburn, Preston (fold), Southend, Charlton, Bury £2, Grimsby, Aldershot £2, </text:span></text:p>
      <text:p text:style-name="Standard"><text:span text:style-name="T21">1975/6</text:span><text:span text:style-name="T41"> (all nob) £1-50p Each; Northampton, Barnsley L Cup+Lge, Rochdale, Lincoln, Brentford, Newport, Torquay (t/c), <text:s text:c="2"/>Hartlepool, Darlington, Tranmere, Cambridge Utd, Crewe, Doncaster, Reading, Workington £2, Scunthorpe, Southport £2, </text:span></text:p>
      <text:p text:style-name="Standard"><text:span text:style-name="T21">1976/7</text:span><text:span text:style-name="T41"> (all nob) £1-50p Each; Swansea, Southport £2, Stockport, Doncaster, Watford, Mansfield FAC £2, Rochdale, Crewe, Torquay, Newport, Darlington (clean), Barnsley (fold), Cambridge Utd, Exeter, Bournemouth, Southend, </text:span></text:p>
      <text:p text:style-name="P187"/>
      <text:p text:style-name="P187"/>
      <text:p text:style-name="P187"/>
      <text:p text:style-name="P187"/>
      <text:p text:style-name="P39"><text:span text:style-name="Teletype"><text:span text:style-name="T126">14</text:span></text:span></text:p>
      <text:p text:style-name="P125"/>
      <text:p text:style-name="P125"/>
      <text:p text:style-name="P125"><text:soft-page-break/>CARDIFF HOME (Excellent condition) £2 Each;</text:p>
      <text:p text:style-name="Standard"><text:span text:style-name="T21">1970/1</text:span><text:span text:style-name="T41"> Blackburn, Hull, Portsmouth, Leicester, Middlesbrough, Norwich, Birmingham, Sheff Utd, Millwall, Watford (t/c) £1, </text:span></text:p>
      <text:p text:style-name="P105">L Orient, Bolton, Bristol City (t/c) £1, Q.P.R, Carlisle (t/c) £1, Charlton, Oxford Utd, Brentford, Sheff Wed (t/c) £1, Brighton, Swindon, Sunderland, </text:p>
      <text:p text:style-name="Standard"><text:span text:style-name="T21">1971/2</text:span><text:span text:style-name="T41"> Preston, Portsmouth, Sunderland, Charlton, Swindon, Bristol City, L Orient, Birmingham (neat sof, t/c) 50p, Middlesbrough, Oxford Utd, Hull (neat sof) £1, Burnley (neat sof) £1, Sheff Wed (neat sof), Blackpool, Sunderland, </text:span></text:p>
      <text:p text:style-name="Standard"><text:span text:style-name="T21">1972/3</text:span><text:span text:style-name="T41"> Portsmouth, Burnley, Q.P.R, Blackpool, Aston Villa, Bristol City (t/c) £1, Brighton, Fulham, Middlesbrough (sl mk), Preston, Sheff Wed, Luton, L Orient, Oxford Utd, </text:span></text:p>
      <text:p text:style-name="Standard"><text:span text:style-name="T21">1973/4</text:span><text:span text:style-name="T41"> Swindon, Bristol City, Nottingham For, Preston, Middlesbrough, Blackpool, Hull, Fulham, Oxford Utd, Hereford, </text:span></text:p>
      <text:p text:style-name="P105">Sheff Wed, <text:s/>Portsmouth, Aston Villa (t/c) £1, Luton (t/c) £1, W.B.A, Crystal Pal, Notts Co (no FLR), </text:p>
      <text:p text:style-name="Standard"><text:span text:style-name="T21">1974/5</text:span><text:span text:style-name="T41"> Sheff Wed (t/c) £1, Blackpool, Millwall, Norwich, Fulham, Nottingham For (sl mk) £1, Hull, W.B.A, York (t/c) £1, Oldham, Sunderland, </text:span></text:p>
      <text:p text:style-name="Standard"><text:span text:style-name="T21">1975/6</text:span><text:span text:style-name="T41"> Southend, Brighton, Shrewsbury, Colchester, Walsall, Chesterfield, Sheff Wed, Halifax, Bristol City Fr £3, </text:span></text:p>
      <text:p text:style-name="P105">Birmingham Fr £3, Mansfield, Gillingham, Swindon, Chester, Port Vale,</text:p>
      <text:p text:style-name="Standard"><text:span text:style-name="T21">1976/7</text:span><text:span text:style-name="T41"> Wolves, Plymouth, Chelsea, Charlton, Oldham, Notts Co, Everton FAC, Shrewsbury W Cup Final £3, Burnley, Luton, Q.P.R, Blackburn, Spurs FAC £3, Hull, Hereford, Fulham, Millwall, Bolton, Blackpool, Sheff Utd, Southampton, </text:span></text:p>
      <text:p text:style-name="Standard"><text:span text:style-name="T21">1977/8</text:span><text:span text:style-name="T41"> Sheff Utd, Hull, Notts Co, Bolton, Southampton, Brighton, Blackpool, Sunderland (sl mk) £1, Blackburn, Bristol Rov, Burnley, Stoke, Oldham, Fulham, Mansfield, Spurs £3, Crystal Pal, </text:span></text:p>
      <text:p text:style-name="Standard"><text:span text:style-name="T21">1978/9</text:span><text:span text:style-name="T41"> Sunderland, Leicester, Notts Co, Cambridge Utd, Oldham, Bristol Rov, Fulham, Newcastle, Stoke, Brighton, Sheff Utd, Burnley, </text:span></text:p>
      <text:p text:style-name="Standard"><text:span text:style-name="T21">1979/0</text:span><text:span text:style-name="T41"> Wrexham, Watford, Preston, Fulham, Bristol Rov, Birmingham, Shrewsbury, Swansea, Leicester, Chelsea, Luton, Notts Co, </text:span></text:p>
      <text:p text:style-name="P105">L Orient, Oldham, </text:p>
      <text:p text:style-name="P39"><text:span text:style-name="Teletype"><text:span text:style-name="T126">INDIVIDUALLY PRICED SPECIALS;</text:span></text:span></text:p>
      <text:p text:style-name="P39"><text:span text:style-name="Teletype"><text:span text:style-name="T123">1938/9 CRYSTAL PALACE v Walsall (v sl rs) £60, </text:span></text:span></text:p>
      <text:p text:style-name="P39"><text:span text:style-name="Teletype"><text:span text:style-name="T123">27/11/46 @ HUDDERSFIELD; England v Holland (sl worn, scarce) £275, </text:span></text:span></text:p>
      <text:p text:style-name="P39"><text:span text:style-name="Teletype"><text:span text:style-name="T123">1966 World Cup Final; England v West Germany (original, very good) £80, </text:span></text:span></text:p>
      <text:p text:style-name="P39"><text:span text:style-name="Teletype"><text:span text:style-name="T123">8/5/39 IPSWICH v Aston Villa (tatty bottom edge, piece off all pages, back page stained, rs) £10,</text:span></text:span></text:p>
      <text:p text:style-name="P39"><text:span text:style-name="Teletype"><text:span text:style-name="T123">@ SOUTHEND; 1957 LSC Southend v Southend Police (Charity) s/s £2, </text:span></text:span></text:p>
      <text:p text:style-name="P39"><text:span text:style-name="Teletype"><text:span text:style-name="T123">15/2/90 FARNBOROUGH v AFC Bournemouth HSC £1, </text:span></text:span></text:p>
      <text:p text:style-name="P39"><text:span text:style-name="Teletype"><text:span text:style-name="T123">30/5/68 HOLLAND v Scotland £1-50p, </text:span></text:span></text:p>
      <text:p text:style-name="P39"><text:span text:style-name="Teletype"><text:span text:style-name="T123">20/11/71 KETTERING v Barnet FAC (Proper) (sl cr) £2, </text:span></text:span></text:p>
      <text:p text:style-name="P39"><text:span text:style-name="Teletype"><text:span text:style-name="T123">30/3/68 NEWCASTLE v Hibernian Fr £1-50p, </text:span></text:span></text:p>
      <text:p text:style-name="P39"><text:span text:style-name="Teletype"><text:span text:style-name="T123">17</text:span></text:span><text:span text:style-name="Teletype"><text:span text:style-name="T148">th</text:span></text:span><text:span text:style-name="Teletype"><text:span text:style-name="T123"> November (no year, 80's?) ROYAL NAVY v Bognor Regis (4 pages) Fr? £1-50p, </text:span></text:span></text:p>
      <text:p text:style-name="P39"><text:span text:style-name="Teletype"><text:span text:style-name="T123">2/1/73 @ ARSENAL; England v Holland Un 23's (4 pages) £2, </text:span></text:span></text:p>
      <text:p text:style-name="P39"><text:span text:style-name="Teletype"><text:span text:style-name="T123">REPRINT; 23/3/40 PETERBOROUGH v Grantham £1-50p, </text:span></text:span></text:p>
      <text:p text:style-name="P39"><text:span text:style-name="Teletype"><text:span text:style-name="T123">REPRINT; 1905/6 W.B.A v Burnley £1-50p,</text:span></text:span></text:p>
      <text:p text:style-name="P39"><text:span text:style-name="Teletype"><text:span text:style-name="T123">27/11/74 SPURS v Red Star Belgrade (Gilzean Testimonial) £1, </text:span></text:span></text:p>
      <text:p text:style-name="P39"><text:span text:style-name="Teletype"><text:span text:style-name="T123">2/10/74 AJAX v Stoke UEFA £3-50p,</text:span></text:span></text:p>
      <text:p text:style-name="P39"><text:span text:style-name="Teletype"><text:span text:style-name="T123">1967 WESTERN AUSTRALIA v Man Utd £2-50p, </text:span></text:span></text:p>
      <text:p text:style-name="P39"><text:span text:style-name="Teletype"><text:span text:style-name="T123">1968 European Nations Cup Brochure (Italy) £8, </text:span></text:span></text:p>
      <text:p text:style-name="P39"><text:span text:style-name="Teletype"><text:span text:style-name="T123">1968 MAN UTD v Real Madrid E Cup s/f £1-50p, </text:span></text:span></text:p>
      <text:p text:style-name="P39"><text:span text:style-name="Teletype"><text:span text:style-name="T123">1967 @ CRYSTAL PALACE; Enfield v Walthamstow FAAC s/f £1-50p, </text:span></text:span></text:p>
      <text:p text:style-name="P39"><text:span text:style-name="Teletype"><text:span text:style-name="T123">15/5/68 REAL MADRID v Man Utd E Cup s/f (Man Utd Edition) £1, </text:span></text:span></text:p>
      <text:p text:style-name="P39"><text:span text:style-name="Teletype"><text:span text:style-name="T123">LIVERPOOL CLUB MAGAZINE; No 3 (A4 size, 40 pages, 1983/4?) £1-50p,</text:span></text:span></text:p>
      <text:p text:style-name="P39"><text:span text:style-name="Teletype"><text:span text:style-name="T123">PICTURE; J Milburn (Newcastle, black &amp; white, postcard size) £3, </text:span></text:span></text:p>
      <text:p text:style-name="P33"/>
      <text:p text:style-name="P38"><text:span text:style-name="Teletype"><text:span text:style-name="T126">1960/1 EXETER CITY HOMES;</text:span></text:span></text:p>
      <text:p text:style-name="P38"><text:span text:style-name="Teletype"><text:span text:style-name="T126">(All with loose match reports inside, programmes are all very good, staples removed and sl folds, no writing) £3 Each;</text:span></text:span></text:p>
      <text:p text:style-name="P23"><text:span text:style-name="Teletype"><text:span text:style-name="T123">Mansfield (4), Darlington (5), Workington (2), Accrington (2) £4, Crystal Pal (3), Rochdale (2), Stockport (3), Oldham (1), Crewe (4), Chester (1), York (2), Northampton (6), Gillingham (6), Torquay (2), </text:span></text:span></text:p>
      <text:p text:style-name="P23"><text:span text:style-name="Teletype"><text:span text:style-name="T123"/></text:span></text:p>
      <text:p text:style-name="P37"><text:span text:style-name="T264">﻿</text:span><text:span text:style-name="T263">SWANSEA HOMES;</text:span></text:p>
      <text:p text:style-name="P262">1954/5 Nottingham For (rs), 1955/6 Sheff Utd (rs, nof), 1956/7 Barnsley (sl cr), Nottingham For (sell mk), </text:p>
      <text:p text:style-name="P262">1957/8 Doncaster (pen mks), Rotherham (sl cr, sof ), 1958/9 Sunderland (sof, nof), Charlton, Middlesbrough (sl cr), Cardiff (folds), Lincoln (sl mks, sl tear), Stoke (ph), 1959/0 Lincoln (sl mks, sl cr), Middlesbrough (1 x ph), Scunthorpe (sof), 1960/1 Charlton, <text:s/>Huddersfield (sl mk), Stoke (sof), 1961/2 Malmo Fr £5, Charlton (cr), L Orient (nof), Sunderland (fold), 1962/3 Cardiff (wob), Charlton (sl mks), Plymouth £4, 1963/4 Grimsby (wof), Derby (sl cr), Charlton (wof), Portsmouth, Cardiff (sl cr) Man City (sof, fold) 1964/5 Swindon L Cup (cr), Coventry, Ipswich (sl cr), Bolton, Norwich (sof), Cardiff, Middlesbrough, Newcastle FAC (sl cr), Huddersfield FAC (sl cr), 1965/6 Workington (sl cr), Bristol Rov (sl cr), Exeter, Watford, Southend (cr), 1966/7 Oldham, Watford, <text:s/>Scunthorpe (nof), Gillingham, Darlington, Reading (cr), Mansfield (sl cr), Middlesbrough (sl cr), Folkestone FAC £3, Torquay, Bristol Rov, Shrewsbury (sl mks), L Orient (sl cr), Brighton (sof), Swindon, Colchester (sl cr), Doncaster (sl cr), Grimsby (stain), </text:p>
      <text:p text:style-name="P262">Bournemouth (sl cr, sl mks), Peterborough, Walsall, 1967/8 Luton (sl cr), Wrexham (sof), Exeter York, Halifax (nof), Crewe, </text:p>
      <text:p text:style-name="P257">Port Vale (sl tear), Doncaster, Enfield FAC £3, Brighton FAC, Barnsley (sl mks) Arsenal FAC (sl mks) Notts Co, Darlington (fold), Southend (nof), 1968/9 Aldershot (stain), Wrexham, Southend, Brentford, Port Vale, Colchester,</text:p>
      <text:p text:style-name="P39"><text:span text:style-name="Teletype"><text:span text:style-name="T126">15</text:span></text:span></text:p>
      <text:p text:style-name="P38"><text:span text:style-name="Teletype"><text:span text:style-name="T134"/></text:span></text:p>
      <text:p text:style-name="P38"><text:soft-page-break/><text:span text:style-name="Teletype"><text:span text:style-name="T134">GENERAL LEAGUE &amp; CUP;</text:span></text:span></text:p>
      <text:p text:style-name="P23"><text:span text:style-name="Teletype"><text:span text:style-name="T134">ACCRINGTON;</text:span></text:span><text:span text:style-name="Teletype"><text:span text:style-name="T130"> 1947/8 Southport (sl cr) £16, 1956/7 Tranmere £6, Oldham Lge (sotp) £6, </text:span></text:span></text:p>
      <text:p text:style-name="P23"><text:span text:style-name="Teletype"><text:span text:style-name="T134">ALDERSHOT;</text:span></text:span><text:span text:style-name="Teletype"><text:span text:style-name="T130"> </text:span></text:span><text:span text:style-name="Teletype"><text:span text:style-name="T130">1952/3 Reading (rs, sl worn) £8, Q.P.R (sl cr) £10, Swindon £8, 1957/8 Southend £6, 1959/0 Gillingham (sof), </text:span></text:span></text:p>
      <text:p text:style-name="P23"><text:span text:style-name="Teletype"><text:span text:style-name="T130">Aldershot District Professional XI £5, Southport £4, Workington £4, Crewe (date on front), Exeter (sl mk), 1960/1 Crystal Pal, Peterborough £4, Millwall (fold), Exeter, Southport £4, 1961/2 Accrington £4, Tranmere, Millwall, 1962/3 Newport, Bradford City, Chesterfield, Exeter (fold), Workington (nof), Southport £3. 1963/4 Tranmere, Torquay £3, Swindon, Stockport, Brighton £3, </text:span></text:span></text:p>
      <text:p text:style-name="P23"><text:span text:style-name="Teletype"><text:span text:style-name="T130">Hartlepool £3, 1964/5 Torquay, Lincoln £3, Hartlepool £3, Southport £3, Halifax £3, Crewe (rs), Bradford City, Rochdale, Reading FAC, </text:span></text:span></text:p>
      <text:p text:style-name="P23"><text:span text:style-name="Teletype"><text:span text:style-name="T130">Millwall, 1965/6 Torquay, West Ham (J Sirrel Test) (cr), Southport £3, Newport, Walsall FAC, Rochdale, Port Vale, Notts Co, </text:span></text:span></text:p>
      <text:p text:style-name="P23"><text:span text:style-name="Teletype"><text:span text:style-name="T130">1966/7 Bradford City, Port Vale, Tranmere, Torquay FAC, Southend, Newport, Notts Co (sl cr), York £3, 1967/8 Barnsley £2, Notts Co, Chesterfield £2, Darlington £2, Luton (Nov) £2+(Mar) £2, Workington, Halifax, Doncaster £2, Rochdale £2, Newport £2, Port Vale, Crewe, Bradford City, 1968/9 £2 Each; Darlington, Peterborough, Southend, Workington (sl edge tear), 1969/0 Carlisle £2, Grimsby £2, Oldham, Brentford (fold), Chester (sl cr) £2, Chesterfield £2, Southend £2, Peterborough £2, Notts Co (fold), Colchester £2, Bristol Rov (sl cr), 1970/1 £2 Each; Grimsby £1, Brentford, Colchester, Lincoln, Exeter (worn) £1, Man Utd L Cup £4, Workington, Notts Co, Stockport, </text:span></text:span></text:p>
      <text:p text:style-name="P23"><text:span text:style-name="Teletype"><text:span text:style-name="T130">Sheff Utd Watney Cup £3, 71/2 £2 Each; Darlington (fold), Peterborough, Cambridge Utd, Doncaster, Lincoln, Newport, Northampton, Exeter, Guildford (Mayor's Cup), 72/3 £2 Each; Cambridge Utd, Barnsley, Crewe, Newport, Southport, Stockport, 73/4 £2 Each; Grimsby, Cambridge Utd Lge+L Cup+FAC, Bristol Rov, Plymouth, Brighton, Wrexham, Southend, Chesterfield, 74/5 £2 Each; Watford, Preston, <text:s/>Swindon, Colchester, Wrexham, Halifax, Charlton (sl stain) £1, Chesterfield, Southend, Peterborough, Chelsea (Walker Testimonial) £4, 75/6 £2 Each; Portsmouth L Cup, Halifax, Preston, Millwall, Southend, Colchester, Walsall, Hereford (sl cr), Chesterfield, Peterborough, Port Vale, Swindon, Brighton (fold), 76/7 £2 Each; Rochdale, Bradford City, Brentford, Southend, Stockport, Swansea, Cambridge Utd, Colchester, Southport, 77/8 £2 Each; Grimsby, Brentford, Scunthorpe, Wimbledon, Northampton, Reading, 78/9 £2 Each; Huddersfield, Spurs (Anderson) £3, Scunthorpe, Portsmouth, 79/0 Wimbledon L Cup £2, Peterborough, Walsall (stain), 80/1 Northampton, Bury, Tranmere, Bradford City, 81/2 £2 Each; Wimbledon L Cup, Wigan L Cup, Leytonstone &amp; Ilford FAC £2-50p, Oxford Utd FAC £2, Peterborough, Hull, Bradford City, Crewe, 82/3 Crewe £2, 83/4 Bristol City, 84/5 Burton Albion FAC £3, Peterborough £2, Rochdale £2, 86/7 Fulham L Cup £2, Stockport, 88/9 Bristol City FAC £2, 91/2 £2 Each; <text:s/>Rotherham, Gillingham, Scunthorpe, 2003/4 Accrington £2, 2008/9 Bournemouth £2, Macclesfield £2, 2009/10 Darlington (sl cr), </text:span></text:span></text:p>
      <text:p text:style-name="P23"><text:span text:style-name="Teletype"><text:span text:style-name="T134">MISCELLANEOUS @ ALDERSHOT;</text:span></text:span><text:span text:style-name="Teletype"><text:span text:style-name="T131">1967/8 Aldershot F.A. v Stadt Duisburg Youth £2-50p, </text:span></text:span></text:p>
      <text:p text:style-name="P38"><text:span text:style-name="Teletype"><text:span text:style-name="T126">ALDERSHOT AWAYS;</text:span></text:span></text:p>
      <text:p text:style-name="P23"><text:span text:style-name="Teletype"><text:span text:style-name="T134">@ ASTON VILLA;</text:span></text:span><text:span text:style-name="Teletype"><text:span text:style-name="T130"> 1960/1 Shrewsbury FAC 2</text:span></text:span><text:span text:style-name="Teletype"><text:span text:style-name="T150">nd</text:span></text:span><text:span text:style-name="Teletype"><text:span text:style-name="T130"> Replay s/s £4, </text:span></text:span><text:span text:style-name="Teletype"><text:span text:style-name="T134">ASTON VILLA</text:span></text:span><text:span text:style-name="Teletype"><text:span text:style-name="T130">; 1963/4 FAC, </text:span></text:span><text:span text:style-name="Teletype"><text:span text:style-name="T134">BARNSLEY;</text:span></text:span><text:span text:style-name="Teletype"><text:span text:style-name="T130"> 1967/8 £2, </text:span></text:span></text:p>
      <text:p text:style-name="P23"><text:span text:style-name="Teletype"><text:span text:style-name="T134">BARROW;</text:span></text:span><text:span text:style-name="Teletype"><text:span text:style-name="T130"> 1966/7, </text:span></text:span><text:span text:style-name="Teletype"><text:span text:style-name="T134">BLACKBURN;</text:span></text:span><text:span text:style-name="Teletype"><text:span text:style-name="T130"> 1973/4, </text:span></text:span><text:span text:style-name="Teletype"><text:span text:style-name="T134">BOURNEMOUTH;</text:span></text:span><text:span text:style-name="Teletype"><text:span text:style-name="T130"> 65/6 L Cup (ph), 1977/8, </text:span></text:span><text:span text:style-name="Teletype"><text:span text:style-name="T134">BRIGHTON;</text:span></text:span><text:span text:style-name="Teletype"><text:span text:style-name="T130"> 1975/6, </text:span></text:span></text:p>
      <text:p text:style-name="P23"><text:span text:style-name="Teletype"><text:span text:style-name="T134">BRADFORD CITY;</text:span></text:span><text:span text:style-name="Teletype"><text:span text:style-name="T130"> 1961/2, 1962/3, 1968/9 £2, </text:span></text:span><text:span text:style-name="Teletype"><text:span text:style-name="T134">BRENTFORD;</text:span></text:span><text:span text:style-name="Teletype"><text:span text:style-name="T130"> 1966/7, </text:span></text:span><text:span text:style-name="Teletype"><text:span text:style-name="T134">CAMBRIDGE UTD;</text:span></text:span><text:span text:style-name="Teletype"><text:span text:style-name="T130"> 1971/2 £2, 1973/4 £2, </text:span></text:span></text:p>
      <text:p text:style-name="P23"><text:span text:style-name="Teletype"><text:span text:style-name="T134">CHESTERFIELD;</text:span></text:span><text:span text:style-name="Teletype"><text:span text:style-name="T130"> 1963/4 (sm wof), 1969/0 £2, </text:span></text:span><text:span text:style-name="Teletype"><text:span text:style-name="T134">COLCHESTER;</text:span></text:span><text:span text:style-name="Teletype"><text:span text:style-name="T130"> 1969/0 £2, </text:span></text:span><text:span text:style-name="Teletype"><text:span text:style-name="T134">CRYSTAL PAL;</text:span></text:span><text:span text:style-name="Teletype"><text:span text:style-name="T130"> 1958/9, 1959/0, </text:span></text:span></text:p>
      <text:p text:style-name="P23"><text:span text:style-name="Teletype"><text:span text:style-name="T134">DARLINGTON;</text:span></text:span><text:span text:style-name="Teletype"><text:span text:style-name="T130"> 1962/3, 1965/6, </text:span></text:span><text:span text:style-name="Teletype"><text:span text:style-name="T134">DONCASTER;</text:span></text:span><text:span text:style-name="Teletype"><text:span text:style-name="T130"> 1965/6 (nof), 1967/8, </text:span></text:span><text:span text:style-name="Teletype"><text:span text:style-name="T134">HEREFORD;</text:span></text:span><text:span text:style-name="Teletype"><text:span text:style-name="T130"> 1974/5 £2, </text:span></text:span><text:span text:style-name="Teletype"><text:span text:style-name="T134">LINCOLN;</text:span></text:span><text:span text:style-name="Teletype"><text:span text:style-name="T130"> 1962/3 £3, 1971/2 £2, </text:span></text:span><text:span text:style-name="Teletype"><text:span text:style-name="T134">MILLWALL;</text:span></text:span><text:span text:style-name="Teletype"><text:span text:style-name="T130"> 1957/8, 1961/2, 1964/5, </text:span></text:span><text:span text:style-name="Teletype"><text:span text:style-name="T134">NEWPORT; </text:span></text:span><text:span text:style-name="Teletype"><text:span text:style-name="T130">1971/2 £3, </text:span></text:span><text:span text:style-name="Teletype"><text:span text:style-name="T134">NOTTS CO;</text:span></text:span><text:span text:style-name="Teletype"><text:span text:style-name="T130"> 1965/6, </text:span></text:span><text:span text:style-name="Teletype"><text:span text:style-name="T134">OLDHAM;</text:span></text:span><text:span text:style-name="Teletype"><text:span text:style-name="T130"> 1961/2 (sm woc), 1962/3 £3, </text:span></text:span></text:p>
      <text:p text:style-name="P23"><text:span text:style-name="Teletype"><text:span text:style-name="T130">1969/0 £2, </text:span></text:span><text:span text:style-name="Teletype"><text:span text:style-name="T134">PETERBOROUGH;</text:span></text:span><text:span text:style-name="Teletype"><text:span text:style-name="T130"> 1969/0, </text:span></text:span><text:span text:style-name="Teletype"><text:span text:style-name="T134">PORT VALE;</text:span></text:span><text:span text:style-name="Teletype"><text:span text:style-name="T130"> 1973/4 £2, </text:span></text:span><text:span text:style-name="Teletype"><text:span text:style-name="T134">SOUTHEND;</text:span></text:span><text:span text:style-name="Teletype"><text:span text:style-name="T130"> 1966/7, 1967/8, 1968/9 £2, 1977/8, </text:span></text:span></text:p>
      <text:p text:style-name="P23"><text:span text:style-name="Teletype"><text:span text:style-name="T134">SOUTHPORT;</text:span></text:span><text:span text:style-name="Teletype"><text:span text:style-name="T130"> 1973/4 £2, </text:span></text:span><text:span text:style-name="Teletype"><text:span text:style-name="T134">TRANMERE;</text:span></text:span><text:span text:style-name="Teletype"><text:span text:style-name="T130"> 1966/7, 1974/5 £2, </text:span></text:span><text:span text:style-name="Teletype"><text:span text:style-name="T134">YORK;</text:span></text:span><text:span text:style-name="Teletype"><text:span text:style-name="T130"> 1973/4 £2, </text:span></text:span></text:p>
      <text:p text:style-name="P34"/>
      <text:p text:style-name="P38"><text:span text:style-name="Teletype"><text:span text:style-name="T123">1932/3 ARSENAL v Man City £25, <text:s text:c="4"/>1935/6 ARSENAL v Preston £16, </text:span></text:span></text:p>
      <text:p text:style-name="P23"><text:span text:style-name="Teletype"><text:span text:style-name="T134">ARSENAL;</text:span></text:span><text:span text:style-name="Teletype"><text:span text:style-name="T130"> 1946/7 (most have t/c); Sunderland (sof) £8, Stoke (cr, sl grubby) £10, Wolves £15, Chelsea FAC £15, Blackpool (faded) £10, Brentford £12, Preston (sof, sl mkd) £8, Grimsby (sl worn) £12, Liverpool £15, Everton (sl cr) £12, 1947/8 Liverpool (t/c, very good) £8, Man City (t/c, very good) £7, Huddersfield (t/c, very good) £7, Blackpool (t/c, very good) £7, 1948/9 Aston Villa (t/c) £10, </text:span></text:span></text:p>
      <text:p text:style-name="P23"><text:span text:style-name="Teletype"><text:span text:style-name="T130">1952/3 Bury FAC (inc match reports) £5, Blackpool FAC (wof, inc match reports) £4, 1953/4 Aston Villa FAC (wof, inc match reports) £4, Norwich FAC (sl rs, t/c) £5, 1954/5 (All sl rs and t/c); Rangers Fr £5, Bolton (sl rs, t/c) £3, Cardiff £3, Man Utd £4, Spartak Fr (v good) £5, 1955/6 (All sl rs and t/c); Cardiff £3, Chelsea £3, Portsmouth £3, Burnley £3, Aston Villa FAC £3, 1956/7 (All sl rs and t/c); Cardiff £3, W.B.A £2, Man City £2-50p, Sunderland £3, 1964/5 West Ham, 1967/8 Liverpool, Shrewsbury FAC (sl fold), Huddersfield L Cup s/f £2, 1968/9 Burnley, Man Utd, Q.P.R, 1969/0 Ajax ICFC s/f (t/c) £2, Crystal Pal, Leeds, Everton, 1970/1 Everton £2, 71/2 Newcastle L Cup, Leeds, Ajax E Cup £2, 72/3 Chelsea FAC, West Ham, Crystal Pal, 73/4 Sheff Utd, Liverpool, 74/5 Derby, Coventry FAC, Leicester FAC, Everton,York FAC (sl tear, sl cr), 75/6 Derby, 76/7 Leeds, Blackpool L Cup, Leicester, 77/8 Everton, West Ham, Man City L Cup, </text:span></text:span></text:p>
      <text:p text:style-name="P23"><text:span text:style-name="Teletype"><text:span text:style-name="T130">78/9 Red Star UEFA £2, Hajduk Split UEFA £2, Lokomotive Leipzig UEFA £2, Everton, 79/0 Derby, Leeds L Cup (fold), <text:s/>80/1 Stoke, </text:span></text:span></text:p>
      <text:p text:style-name="P23"><text:span text:style-name="Teletype"><text:span text:style-name="T130">Man Utd, Celtic (Test) £2, Swansea L Cup, Nottingham For, Cologne Fr (4 pages) £2, 81/2 West Ham, Stoke, Winterslag UEFA (fold), Nottingham For, 82/3 Middlesbrough FAC, Leeds FAC, Spartak Moscow UEFA £2, 86/7 Man City L Cup, <text:s/>88/9 Charlton, 89/0 Man Utd, 94/5 Millwall FAC, 98/9 Nottingham For, </text:span></text:span></text:p>
      <text:p text:style-name="P23"><text:span text:style-name="Teletype"><text:span text:style-name="T134">ASTON VILLA;</text:span></text:span><text:span text:style-name="Teletype"><text:span text:style-name="T130"> 1960/1 Everton/W.B.A Reserves, Man Utd, Leicester, Newcastle, 1961/2 Blackpool, Birmingham, Arsenal, Sheff Utd, Blackburn (sl cr), Fulham, W.B.A, Bolton, 1962/3 Sheff Utd, Birmingham, 1963/4 Bolton, Nottingham For/W.B.A Yth FAYC £3, W.B.A, <text:s/>Blackpool, Leicester/Birmingham BCCF £3, 1964/5 Blackburn, Sheff Wed, Burnley, West Ham, 1966/7 Nottingham For, Arsenal, Fulham, Blackpool, Sunderland/Wolves Res, 1967/8 Crystal Pal, Huddersfield, Millwall, Ipswich, Blackburn, Hull, 1969/0 Portsmouth, </text:span></text:span></text:p>
      <text:p text:style-name="P23"><text:span text:style-name="Teletype"><text:span text:style-name="T130">1970/1 Man Utd L Cup S/F £3, 72/3 Hull, 73/4 Bristol City (t/c), 74/5 Leeds (centenary inc 1906/7 Aston Villa v Blackburn Reprint) £3, 76/7 Derby, Spurs, 77/8 Man Utd, Newcastle, 78/9 W.B.A, 79/0 Man Utd, 80/1 Liverpool, 87/8 Reading, 88/9 Liverpool (fold), Spurs, </text:span></text:span></text:p>
      <text:p text:style-name="P23"><text:span text:style-name="Teletype"><text:span text:style-name="T130">89/0 Arsenal, 90/1 Q.P.R, 95/6 Blackburn, 97/8 Chelsea, Man Utd, 2000/1 Charlton, 2005/6 Man Utd, </text:span></text:span></text:p>
      <text:p text:style-name="P23"><text:span text:style-name="Teletype"><text:span text:style-name="T134">BARNSLEY</text:span></text:span><text:span text:style-name="Teletype"><text:span text:style-name="T130">; 1954/5 Carlisle, 1955/6 Sheff Wed, 1956/7 Grimsby, 1957/8 Rotherham, 1958/9 Sheff Utd, 1960/1 Port Vale (t/c) £2, </text:span></text:span></text:p>
      <text:p text:style-name="P23"><text:span text:style-name="Teletype"><text:span text:style-name="T130">1961/2 Reading (tiny nof) £2, 1962/3 Port Vale, 1964/5 Peterborough, 1965/6 Doncaster L Cup, 1966/7 Notts Co, </text:span></text:span></text:p>
      <text:p text:style-name="P23"><text:span text:style-name="Teletype"><text:span text:style-name="T130">Sheff Wed (Brookes/Winstanley Testimonial), 1968/9 Reading, 72/3 Grimsby L Cup £2, 73/4 Stockport, 74/5 Reading, 75/6 Reading, Swansea, 76/7 Watford, 77/8 Doncaster, Huddersfield FAC (fold) £1-50p, 79/0 Blackpool, 81/2 Bolton, 84/5 Grimsby L Cup, </text:span></text:span></text:p>
      <text:p text:style-name="P23"><text:span text:style-name="Teletype"><text:span text:style-name="T134">BARROW;</text:span></text:span><text:span text:style-name="Teletype"><text:span text:style-name="T130"> 1954/5 Darlington (rs), Oldham,1958/9 Wolves FAC, 1959/0 Doncaster £4, Rochdale £4, 1960/1 Accrington £4, </text:span></text:span></text:p>
      <text:p text:style-name="P23"><text:span text:style-name="Teletype"><text:span text:style-name="T130">1961/2 Mansfield (mk on spine) £2, Darlington (Dec) £8+(Apr) £4, Accrington £5, 1962/3 Southport £3, 1963/4 Oxford Utd £3, </text:span></text:span></text:p>
      <text:p text:style-name="P23"><text:span text:style-name="Teletype"><text:span text:style-name="T130">1965/6 Port Vale £3, Barnsley £3, 1966/7 Brentford £3, Southend £3, 1967/8 Peterborough £3, Reading £3, 1968/9 Luton £2, Brighton £2, Walsall £2, <text:s/>Gillingham £2, Mansfield £2, Northampton £2, 1970/1 Darlington £2, Stockport £1-50p, Workington £2, </text:span></text:span></text:p>
      <text:p text:style-name="P23"><text:span text:style-name="Teletype"><text:span text:style-name="T130">Crewe £2, 71/2 (Last Season) Preston L Cup £2, </text:span></text:span></text:p>
      <text:p text:style-name="P23"><text:span text:style-name="Teletype"><text:span text:style-name="T134"/></text:span></text:p>
      <text:p text:style-name="P38"><text:span text:style-name="Teletype"><text:span text:style-name="T134">16</text:span></text:span></text:p>
      <text:p text:style-name="P23"><text:span text:style-name="Teletype"><text:span text:style-name="T134"/></text:span></text:p>
      <text:p text:style-name="P23"><text:soft-page-break/><text:span text:style-name="Teletype"><text:span text:style-name="T134">BIRMINGHAM;</text:span></text:span><text:span text:style-name="Teletype"><text:span text:style-name="T130"> 1956/7 Blackpool (fold) £2, 1957/8 Nottingham For, Barcelona ICFC s/f £4, Sunderland, Sampdoria Fr, Bolton, </text:span></text:span></text:p>
      <text:p text:style-name="P23"><text:span text:style-name="Teletype"><text:span text:style-name="T130">1959/0 Newcastle, 1960/1 Blackburn, 1961/2 Leicester, </text:span></text:span><text:span text:style-name="Teletype"><text:span text:style-name="T130">1962/3 Blackpool, </text:span></text:span><text:span text:style-name="Teletype"><text:span text:style-name="T130">1963/4 Port Vale FAC £3, 1964/5 Leicester, </text:span></text:span></text:p>
      <text:p text:style-name="P23"><text:span text:style-name="Teletype"><text:span text:style-name="T130">1965/6 Leicester FAC, 1967/8 Chelsea, L Orient, 1968/9 Lincoln FAC £2, Chelsea, Man Utd FAC £2, 71/2 Port Vale FAC £2, </text:span></text:span></text:p>
      <text:p text:style-name="P23"><text:span text:style-name="Teletype"><text:span text:style-name="T130">72/3 Sheff Utd, 74/5 Wolves, 75/6 West Ham, 77/8 West Ham, 78/9 Coventry, 79/0 Cambridge Utd, Shrewsbury, <text:s/>80/1 Coventry, </text:span></text:span></text:p>
      <text:p text:style-name="P23"><text:span text:style-name="Teletype"><text:span text:style-name="T130">84/5 Sheff Utd, </text:span></text:span><text:span text:style-name="Teletype"><text:span text:style-name="T131">2007/8 Portsmouth, </text:span></text:span></text:p>
      <text:p text:style-name="P23"><text:span text:style-name="Teletype"><text:span text:style-name="T134">BLACKBURN;</text:span></text:span><text:span text:style-name="Teletype"><text:span text:style-name="T130"> </text:span></text:span><text:span text:style-name="Teletype"><text:span text:style-name="T138">1946/7 Brentford (sl cr) £75, </text:span></text:span><text:span text:style-name="Teletype"><text:span text:style-name="T130">1955/6 Port Vale, 1959/0 Burnley £4, 1960/1 Blackpool, 1961/2 Middlesbrough, </text:span></text:span></text:p>
      <text:p text:style-name="P23"><text:span text:style-name="Teletype"><text:span text:style-name="T130">1963/4 Leicester, Sheff Utd, 1965/6 Nottingham For (v sl stain), 1966/7 Huddersfield, 71/2 Workington L Cup £3, Lincoln L Cup £2, </text:span></text:span></text:p>
      <text:p text:style-name="P23"><text:span text:style-name="Teletype"><text:span text:style-name="T130">72/3 Crewe FAC £2, 73/4 <text:s/>Altrincham FAC £2, Brighton, Plymouth, 74/5 Brighton, Halifax, 76/7 Bolton, 78/9 Sunderland, </text:span></text:span></text:p>
      <text:p text:style-name="P23"><text:span text:style-name="Teletype"><text:span text:style-name="T130">79/0 Nottingham For L Cup, 80/1 Gillingham L Cup, 81/2 Bolton, 98/9 Chelsea, </text:span></text:span></text:p>
      <text:p text:style-name="P23"><text:span text:style-name="Teletype"><text:span text:style-name="T134">BLACKPOOL; </text:span></text:span><text:span text:style-name="Teletype"><text:span text:style-name="T130">1947/8 Grimsby (sl foxing, sl worn), 1953/4 Wolves (fold, staple hole damage), 1955/6 Newcastle, Man Utd (fold, worn), 1956/7 Preston, W.B.A FAC, 1957/8 Leeds, 1959/0 Luton, 1961/2 Spurs, 1962/3 Spurs (fold), Wolves (sl mk, sl tear) £1, 1965/6 W.B.A, 1970/1 Nottingham For, 71/2 Luton Cardiff, Norwich, 76/7 Sheff Utd, <text:s/>76/7 Hereford, 76/7 Hereford, 77/8 Crystal Pal, Oldham, </text:span></text:span></text:p>
      <text:p text:style-name="P23"><text:span text:style-name="Teletype"><text:span text:style-name="T130">78/9 Ipswich L Cup, 81/2 Bournemouth, 82/3 Horwich RMI FAC £3, 89/0 Cardiff, Bolton FAC £2, </text:span></text:span></text:p>
      <text:p text:style-name="P23"><text:span text:style-name="Teletype"><text:span text:style-name="T134">BOLTON;</text:span></text:span><text:span text:style-name="Teletype"><text:span text:style-name="T130"> 1953/4 Middlesbrough (sl worn, sl stain) £4, 1956/7 Liverpool Fr, 1959/0 Blackpool, 1960/1 Nottingham For, </text:span></text:span></text:p>
      <text:p text:style-name="P23"><text:span text:style-name="Teletype"><text:span text:style-name="T130">1961/2 Birmingham, 1962/3 Wolves (cr) £1, 1964/5 Blackburn, 1969/0 Cardiff, 71/2 Brighton, 72/3 Shrewsbury, Luton, 73/4 Preston L Cup, 76/7 Hull, 77/8 Oldham, Sheff Utd, 78/9 Aston Villa, 79/0 Spurs, Southend L Cup, 80/1 Crystal Pal L Cup, </text:span></text:span></text:p>
      <text:p text:style-name="P23"><text:span text:style-name="Teletype"><text:span text:style-name="T130">81/2 Charlton, 82/3 Fulham, 83/4 Tranmere FAC £2, Mansfield FAC £2, 88/9 Port Vale FAC £2, 89/0 Swindon L Cup, 1999/0 Ipswich, </text:span></text:span></text:p>
      <text:p text:style-name="P23"><text:span text:style-name="Teletype"><text:span text:style-name="T134">BOURNEMOUTH;</text:span></text:span><text:span text:style-name="Teletype"><text:span text:style-name="T130"> 1949/0 Reading (rs), 1955/6 Shrewsbury (fold) £3, 1956/7 Plymouth £5, Accrington FAC £6, 1957/8 Norwich, 1958/9 Halifax, 1959/0 Tranmere, 1960/1 Tranmere, 1961/2 Coventry, 1963/4 Crystal Pal (nof), 1965/6 York, 1966/7 Oxford Utd (sl mk), Workington, 1967/8 Torquay, Scunthorpe, Oxford Utd (sl fold), 1968/9 Stockport, L Orient, Torquay, 1969/0 Walsall, <text:s/>Barrow £2,</text:span></text:span></text:p>
      <text:p text:style-name="P23"><text:span text:style-name="Teletype"><text:span text:style-name="T130">1970/1 Oxford City FAC £4, 71/2 Blackpool L Cup £2, Blackburn, 72/3 Port Vale, 73/4 Southend, 74/5 Chesterfield, Southwick FAC £2, 75/6 Sutton Utd FAC £3, Scunthorpe, Hereford FAC £2, Lincoln £2, Reading £2, 76/7 Exeter, Aldershot, Newport, 77/8 Torquay, </text:span></text:span></text:p>
      <text:p text:style-name="P23"><text:span text:style-name="Teletype"><text:span text:style-name="T130">78/9 Exeter L Cup, Hitchin FAC £2, 80/1 Northampton, 81/2 Dorchester FAC £2, Sheff Utd, Reading FAC, Rochdale, Scunthorpe, </text:span></text:span></text:p>
      <text:p text:style-name="P23"><text:span text:style-name="Teletype"><text:span text:style-name="T130">Bradford City, Oxford Utd FAC £2, 83/4 Man Utd FAC £2, 84/5 Aldershot L Cup, Hull, Newport, Bradford City, L Orient, York, </text:span></text:span></text:p>
      <text:p text:style-name="P23"><text:span text:style-name="Teletype"><text:span text:style-name="T130">85/6 Chesterfield, 86/7 Fareham FAC £2, Bristol City L Cup (t/c, sl fold), 90/1 Swansea (t/c), 91/2 Stockport, Brentford, 95/6 Brighton, 1999/0 Millwall, Macclesfield, 2000/1 Reading, 2002/3 Hartlepool, 2004/5 Stockport, 2005/6 Hartlepool, Tamworth FAC (sl stain), </text:span></text:span></text:p>
      <text:p text:style-name="P23"><text:span text:style-name="Teletype"><text:span text:style-name="T130">2006/7 Chesterfield, Northampton, 2007/8 Swindon, 2009/10 Notts Co FAC £2, </text:span></text:span></text:p>
      <text:p text:style-name="P23"><text:span text:style-name="Teletype"><text:span text:style-name="T134">BRADFORD CITY;</text:span></text:span><text:span text:style-name="Teletype"><text:span text:style-name="T130"> 1950/1 Wrexham £18, Stockport £15, Rotherham £15, Rochdale (sl worn) £14, 1955/6 Darlington, </text:span></text:span></text:p>
      <text:p text:style-name="P23"><text:span text:style-name="Teletype"><text:span text:style-name="T130">1956/7 Chesterfield, 1957/8 Scunthorpe (Feb) £2, 1959/0 Tranmere, 1960/1 Notts Co, 1963/4 Stockport £3-50p, </text:span></text:span></text:p>
      <text:p text:style-name="P23"><text:span text:style-name="Teletype"><text:span text:style-name="T130">1964/5 Newport (1 x pin hole, faded) £1, 1965/6 Stockport, 1966/7 Chester (rs), 1967/8 York (ph) £50p, 1968/9 Workington, </text:span></text:span></text:p>
      <text:p text:style-name="P23"><text:span text:style-name="Teletype"><text:span text:style-name="T130">1970/1 Reading, 71/2 Chesterfield, 72/3 Stockport, 72/3 Blackpool FAC £3, 73/4 Peterborough, Alvechurch FAC £3, 74/5 Newport, </text:span></text:span></text:p>
      <text:p text:style-name="P23"><text:span text:style-name="Teletype"><text:span text:style-name="T130">75/6 Reading, 76/7 Watford, 80/1 Liverpool L Cup £2, </text:span></text:span></text:p>
      <text:p text:style-name="P23"><text:span text:style-name="Teletype"><text:span text:style-name="T134">BRENTFORD;</text:span></text:span><text:span text:style-name="Teletype"><text:span text:style-name="T130"> </text:span></text:span><text:span text:style-name="Teletype"><text:span text:style-name="T137">7/9/46 Huddersfie1d (1</text:span></text:span><text:span text:style-name="Teletype"><text:span text:style-name="T151">st</text:span></text:span><text:span text:style-name="Teletype"><text:span text:style-name="T137"> Home after WW2, sl cr, v sl mk) £8, </text:span></text:span><text:span text:style-name="Teletype"><text:span text:style-name="T130">1948/9 Torquay FAC £10, 1950/1 Southampton (rs) £4, 1952/3 Nottingham For, 1953/4 Birmingham £4, 1954/5 Walsall £4, 1955/6 Reading £4, 1956/7 Crystal Pal, Northampton (rust mk) £3, 1957/8 Exeter (rust mk) £2, 1958/9 Hull (fold) £2, 1959/0 Bury, 1960/1 Port Vale (cr) £1, 1961/2 Notts Co, 1962/3 Newport, </text:span></text:span></text:p>
      <text:p text:style-name="P23"><text:span text:style-name="Teletype"><text:span text:style-name="T130">1965/6 Mansfield (sl mk) Workington L Cup, 1967/8 Guildford FAC (9</text:span></text:span><text:span text:style-name="Teletype"><text:span text:style-name="T150">th</text:span></text:span><text:span text:style-name="Teletype"><text:span text:style-name="T130"> Dec) £3, 1968/9 Halifax, Rochdale, 1969/0 Chester £1-50p, </text:span></text:span></text:p>
      <text:p text:style-name="P23"><text:span text:style-name="Teletype"><text:span text:style-name="T130">1970/1 Swansea FAC £2, Northampton, 72/3 Bristol Rov, Cambridge Utd, 73/4 Torquay (v sl stain), Reading, 74/5 Crewe, </text:span></text:span></text:p>
      <text:p text:style-name="P23"><text:span text:style-name="Teletype"><text:span text:style-name="T130">75/6 Bolton FAC £2, 76/7 Workington £2, Aldershot, 77/8 Wimbledon £1-50p, Watford, 78/9 Lincoln, Southend, 79/0 Wimbledon, </text:span></text:span></text:p>
      <text:p text:style-name="P23"><text:span text:style-name="Teletype"><text:span text:style-name="T130">Sheff Wed, Blackpool, 80/1 Fulham, Gillingham, Millwall, Addlestone &amp; Weybridge FAC £2, Exeter, 85/6 Bournemouth, Bristol City, </text:span></text:span></text:p>
      <text:p text:style-name="P23"><text:span text:style-name="Teletype"><text:span text:style-name="T130">86/7 Middlesbrough, 87/8 Southend, Fulham, 88/9 Southend, 89/0 Mansfield, Northampton, 90/1 Southend, Wigan, 91/2 Bournemouth, 1999/0 Luton, </text:span></text:span></text:p>
      <text:p text:style-name="P23"><text:span text:style-name="Teletype"><text:span text:style-name="T134">BRIGHTON;</text:span></text:span><text:span text:style-name="Teletype"><text:span text:style-name="T130"> 1954/5 Newport (stain) £4, 1955/6 Colchester (sl worn), 1956/7 Walsall, 1957/8 Walsall FAC £4, Brentford (sotp), </text:span></text:span></text:p>
      <text:p text:style-name="P23"><text:span text:style-name="Teletype"><text:span text:style-name="T130">1958/9 Fulham, 1960/1 Norwich, 1961/2 Plymouth, Derby Co, 1962/3 Carlisle, 1963/4 Exeter (sl foxing), 1964/5 Crewe, </text:span></text:span></text:p>
      <text:p text:style-name="P23"><text:span text:style-name="Teletype"><text:span text:style-name="T130">1966/7 L Orient L Cup, Swansea, Chelsea FAC, Workington (wof), 1967/8 Oxford Utd, Southend FAC £2, Walsall, 1968/9 L Orient, </text:span></text:span></text:p>
      <text:p text:style-name="P23"><text:span text:style-name="Teletype"><text:span text:style-name="T130">Bristol Rov, 1969/0 Rotherham, 1970/1 Reading, Bradford City, 71/2 Walsall, Aston Villa, Oldham, Rotherham, Rochdale, 72/3 Luton, Chelsea FAC £2, 73/4 Bournemouth, Walton &amp; Hersham FAC £3, 74/5 Port Vale, Bournemouth, Grimsby, 75/6 Aldershot £2, Gillingham, Shrewsbury, Walsall, Brentford L Cup, Stoke (75</text:span></text:span><text:span text:style-name="Teletype"><text:span text:style-name="T150">th</text:span></text:span><text:span text:style-name="Teletype"><text:span text:style-name="T130"> Anniversary) £2, Crystal Pal, 76/7 Reading, Ipswich L Cup £2, 77/8 Notts Co, FAC £2, Cambridge Utd L Cup, Charlton, Luton, 78/9 Peterborough L Cup, Sunderland, Newcastle, 79/0 Arsenal L Cup, Wolves, Aston Villa, </text:span></text:span></text:p>
      <text:p text:style-name="P23"><text:span text:style-name="Teletype"><text:span text:style-name="T130">80/1 Wolves, Coventry L Cup, Everton, Tranmere L Cup, Man Utd FAC £2, 81/2 Swansea, Leeds, Barnet FAC £2, 82/3 Man City, </text:span></text:span></text:p>
      <text:p text:style-name="P23"><text:span text:style-name="Teletype"><text:span text:style-name="T130">83/4 Bristol Rov L Cup, Liverpool FAC £2, 85/6 Oldham, 86/7 Shrewsbury, Derby, 87/8 Arsenal FAC £2, 96/7 Peterborough, Barnet, 2000/1 Blackpool, </text:span></text:span></text:p>
      <text:p text:style-name="P23"><text:span text:style-name="Teletype"><text:span text:style-name="T134">BRISTOL CITY;</text:span></text:span><text:span text:style-name="Teletype"><text:span text:style-name="T130"> 1947/8 Exeter fold, sl foxing) £15, 1955/6 Barnsley (fold), 1956/7 Fulham, 1957/8 Stoke, 1958/9 Stoke, </text:span></text:span></text:p>
      <text:p text:style-name="P23"><text:span text:style-name="Teletype"><text:span text:style-name="T130">1960/1 Walsall (tiny nof) £2, 1962/3 Bournemouth, 1963/4 Notts Co, 1964/5 Brentford (Dec), 1969/0 Chelsea Fr £3, 72/3 Brighton, </text:span></text:span></text:p>
      <text:p text:style-name="P23"><text:span text:style-name="Teletype"><text:span text:style-name="T130">73/4 Luton, Coventry L Cup, 75/6 West Ham L Cup £2, 76/7 Coventry L Cup, West Ham, 77/8 West Ham, Wrexham FAC £2, Stoke L Cup, </text:span></text:span></text:p>
      <text:p text:style-name="P23"><text:span text:style-name="Teletype"><text:span text:style-name="T130">78/9 Bolton FAC £2, 79/0 Spurs, Nottingham For L Cup, Brighton, Everton, Man City, Aston Villa, Derby FAC £2, </text:span></text:span></text:p>
      <text:p text:style-name="P23"><text:span text:style-name="Teletype"><text:span text:style-name="T130">80/1 Birmingham L Cup, 82/3 Northampton, 83/4 Corinthian Cas FAC (cr) £1-50p, 87/8 Sheff Utd (Play-Off), 93/4 Charlton FAC £2, 1999/0 Mansfield FAC £2, Notts Co, 2000/1 Kingstonian FAC £2, 2001/2 Colchester, Brighton, Bournemouth, <text:tab/><text:tab/><text:tab/></text:span></text:span></text:p>
      <text:p text:style-name="P23"><text:span text:style-name="Teletype"><text:span text:style-name="T134">BRISTOL ROV;</text:span></text:span><text:span text:style-name="Teletype"><text:span text:style-name="T130"> 1955/6 Stoke (sotp), 1956/7 L Orient, 1957/8 Mansfield FAC £4, 1960/1 Sheff Utd, 1961/2 Huddersfield, </text:span></text:span></text:p>
      <text:p text:style-name="P23"><text:span text:style-name="Teletype"><text:span text:style-name="T130">1962/3 Northampton, 1963/4 Port Vale, 1964/5 Watford, 1966/7 Walsall (fold), 1967/8 Torquay, 1968/9 Hartlepool, 1969/0 Bournemouth, </text:span></text:span></text:p>
      <text:p text:style-name="P23"><text:span text:style-name="Teletype"><text:span text:style-name="T130">1970/1 Birmingham L Cup (t/c), Aston Villa L Cup, 71/2 Cambridge Utd, Stoke L Cup, 72/3 Rochdale, Brighton L Cup, Cardiff L Cup £2, Charlton, 73/4 Bournemouth, Cambridge Utd, Halifax, Brighton, Aldershot, 74/5 Plymouth, 77/8 Blackpool, 78/9 Brighton, Oldham, </text:span></text:span></text:p>
      <text:p text:style-name="P23"><text:span text:style-name="Teletype"><text:span text:style-name="T130">79/0 Aston Villa FAC £2, Fulham, 86/7 Newport, 89/0 Walsall, 97/8 Gillingham FAC £2, 1999/0 Stoke, Preston FAC £2, Chesterfield, 2001/2 Luton, Torquay, </text:span></text:span></text:p>
      <text:p text:style-name="P38"><text:span text:style-name="Teletype"><text:span text:style-name="T139">23/2/1924 BURNLEY v Huddersfield (page 11/12 missing, team page o.k, fold, sl mk) £50,</text:span></text:span></text:p>
      <text:p text:style-name="P23"><text:span text:style-name="Teletype"><text:span text:style-name="T134">BURNLEY;</text:span></text:span><text:span text:style-name="Teletype"><text:span text:style-name="T130"> 1947/8 Wolves (fold), 1952/3 Arsenal FAC (wof) £4, 1954/5 Sunderland, 1960/1 West Ham (Nov),1962/3 Birmingham (Jan), Liverpool (Mar, fold, wob), 1964/5 Everton (sl fold), 1967/8 Nottingham For, 1968/9 Grimsby L Cup £2, Derby FAC £2, 71/2 Luton, </text:span></text:span></text:p>
      <text:p text:style-name="P23"><text:span text:style-name="Teletype"><text:span text:style-name="T130">73/4 Stoke, 74/5 West Ham, 75/6 Middlesbrough, 78/9 Cardiff, Sunderland FAC £2, 79/0 Notts Co, 81/2 Runcorn FAC £2, </text:span></text:span></text:p>
      <text:p text:style-name="P23"><text:span text:style-name="Teletype"><text:span text:style-name="T130">89/0 Stockport L Daf,</text:span></text:span></text:p>
      <text:p text:style-name="P38"><text:span text:style-name="Teletype"><text:span text:style-name="T134"/></text:span></text:p>
      <text:p text:style-name="P38"><text:span text:style-name="Teletype"><text:span text:style-name="T134">17</text:span></text:span></text:p>
      <text:p text:style-name="P23"><text:soft-page-break/><text:span text:style-name="Teletype"><text:span text:style-name="T134"/></text:span></text:p>
      <text:p text:style-name="P23"><text:span text:style-name="Teletype"><text:span text:style-name="T134">BURTON ALBION;</text:span></text:span><text:span text:style-name="Teletype"><text:span text:style-name="T130"> 2007/8 Torquay, </text:span></text:span></text:p>
      <text:p text:style-name="P23"><text:span text:style-name="Teletype"><text:span text:style-name="T134">BURY;</text:span></text:span><text:span text:style-name="Teletype"><text:span text:style-name="T130"> </text:span></text:span><text:span text:style-name="Teletype"><text:span text:style-name="T138">1946/7 Blackburn Fr s/s (excellent) £60, </text:span></text:span><text:span text:style-name="Teletype"><text:span text:style-name="T130">1955/6 Bristol City £6, 1956/7 Rotherham, 1957/8 Stockport, 1958/9 Stockport, </text:span></text:span></text:p>
      <text:p text:style-name="P23"><text:span text:style-name="Teletype"><text:span text:style-name="T130">1960/1 Bradford City (sl mk), Walsall (sl stain), 1962/3 Southampton (May) £3, Sunderland (stain), 1963/4 Norwich £3, </text:span></text:span></text:p>
      <text:p text:style-name="P23"><text:span text:style-name="Teletype"><text:span text:style-name="T130">1964/5 Rotherham, 1967/8 Scunthorpe, 72/3 Reading, 73/4 Cambridge Utd L Cup £2, Northampton £2, 75/6 Colchester, 76/7 Grimsby £2, 79/0 Wimbledon £2, 83/4 Crewe £2, 89/0 Rotherham, </text:span></text:span></text:p>
      <text:p text:style-name="P23"><text:span text:style-name="Teletype"><text:span text:style-name="T134">CAMBRIDGE UTD;</text:span></text:span><text:span text:style-name="Teletype"><text:span text:style-name="T130"> 1970/1 Bournemouth £2, 71/2 Exeter, 72/3 Colchester, 73/4 Bristol Rov, Southport £2, 74/5 Workington £2, </text:span></text:span></text:p>
      <text:p text:style-name="P23"><text:span text:style-name="Teletype"><text:span text:style-name="T130">75/6 Bournemouth (newspaper, neat fold) £3, 76/7 Halifax £2, 77/8 Chesterfield, 78/9 Charlton, Sheff Utd, 79/0 Aston Villa FAC £3, Bristol Rov, Luton, 80/1 Aston Villa L Cup, Sheff Wed, 81/2 Leicester, Colchester L Cup, Derby, 82/3 Blackburn, </text:span></text:span></text:p>
      <text:p text:style-name="P23"><text:span text:style-name="Teletype"><text:span text:style-name="T130">84/5 Peterborough FRT £2, 85/6 Peterborough, 89/0 Crystal P al FAC £2, Burnley, 82/3 Blackburn, 1999/0 Bolton FAC £2, </text:span></text:span></text:p>
      <text:p text:style-name="P23"><text:span text:style-name="Teletype"><text:span text:style-name="T134">CARDIFF;</text:span></text:span><text:span text:style-name="Teletype"><text:span text:style-name="T130"> 1954/5 Sheff Wed, 1956/7 Everton, Bolton, 1958/9 Sheff Wed (v sl stain), 1959/0 Sheff Utd, 1960/1 Man Utd, </text:span></text:span></text:p>
      <text:p text:style-name="P23"><text:span text:style-name="Teletype"><text:span text:style-name="T130">1967/8 HSV Hamburg ECWC s/f £3, 73/4 Hereford L Cup, 75/6 Southend, 76/7 Everton FAC £2, Spurs FAC (Includes insert) £2, </text:span></text:span></text:p>
      <text:p text:style-name="P23"><text:span text:style-name="Teletype"><text:span text:style-name="T130">Sheff Utd, 77/8 Austria Memphis ECWC £2, 78/9 Oldham, 79/0 Leicester, Shrewsbury, 80/1 Blackburn, </text:span></text:span></text:p>
      <text:p text:style-name="P23"><text:span text:style-name="Teletype"><text:span text:style-name="T134">CARLISLE;</text:span></text:span><text:span text:style-name="Teletype"><text:span text:style-name="T130"> 1960/1 Accrington £5, 1962/3 Millwall, Shrewsbury £3, 1963/4 Torquay £3, Bradford City, 1964/5 Reading, 1965/6 Wolves, L Orient (sl fold), Birmingham, 1966/7 Bristol City, 1967/8 Derby, 74/5 Arsenal £4, Spurs £4, 78/9 Swansea £2, 90/1 Burnley, Darlington, <text:s/>Chesterfield, Wrexham, Walsall, 92/3 Lincoln, Colchester, 93/4 Chesterfield, Darlington, 93/4 Wycombe, 2000/1 Arsenal FAC £2-50p, </text:span></text:span></text:p>
      <text:p text:style-name="P23"><text:span text:style-name="Teletype"><text:span text:style-name="T134">CHARLTON;</text:span></text:span><text:span text:style-name="Teletype"><text:span text:style-name="T130"> </text:span></text:span><text:span text:style-name="Teletype"><text:span text:style-name="T137">27/10/45 Arsenal s/s (t/c, fold, sl worn) £8, </text:span></text:span><text:span text:style-name="Teletype"><text:span text:style-name="T130">1949/0 Liverpool, 1950/1 Spurs, 1953/4 Liverpool (fold), 1957/8 Sheff Utd, 1959/0 L Orient, 1964/5 L Orient, Middlesbrough, 1965/6 La Gantoise Fr, L Orient, 72/3 Mansfield L Cup, </text:span></text:span></text:p>
      <text:p text:style-name="P23"><text:span text:style-name="Teletype"><text:span text:style-name="T130">73/4 Blackburn, 74/5 Blackburn, 75/6 Hull, 76/7 West Ham L Cup, Millwall, 77/8 Bristol Rov, Oldham, 78/9 Stoke, L Orient, </text:span></text:span></text:p>
      <text:p text:style-name="P23"><text:span text:style-name="Teletype"><text:span text:style-name="T130">79/0 Oldham, 81/2 Sheff Wed, 82/3 Ipswich FAC £2, 84/5 Spurs FAC £2, Notts Co L Cup, 85/6 Grimsby, 86/7 Ipswich (Play-Off s/f) £2, 88/9 Sheff Wed, West Ham FAC, 91/2 Derby, Newcastle, 92/3 Millwall, 98/9 Wimbledon, </text:span></text:span></text:p>
      <text:p text:style-name="P23"><text:span text:style-name="Teletype"><text:span text:style-name="T134">CHELSEA;</text:span></text:span><text:span text:style-name="Teletype"><text:span text:style-name="T130"> 1946/7 Stoke t/c) £10, 1947/8 Arsenal (sl cr) £10, 1949/0 Wolves £8, 1950/1 Fulham (cr) £5, 1951/2 Liverpool (t/c sl rs) £6, 1954/5 Aston Villa (t/c, sl rs) £5, Sunderland (t/c, sl rs) £5, Sheff Wed (sl rs,sl tear) £4, Burnley (ph, rs) £2, Huddersfield (sl stain, sl rs) £5, Cardiff (ph, rs) £2, Preston (ph, rs) £2, W.B.A (ph, t/c, sl rs) £2, Spurs (ph, rs) £2, Charlton (ph, sl rs) £2, Man City (t/c, sl cr, sl stain) £5, Man Utd (ph, sl rs, scorers noted) £3, Portsmouth (ph, sl rs) £2, Red Banner (Hungary) Fr (ph, sl rs), Arsenal (ph, t/c, sl rs) £2, </text:span></text:span></text:p>
      <text:p text:style-name="P23"><text:span text:style-name="Teletype"><text:span text:style-name="T130">Leicester (ph, sl rs, scorers noted) £2, Newcastle (ph, rs) £2, Walsall FAC (sl rs, sl mk) £5, 1955/6 Bolton £4, Man City (sl rs) £3, </text:span></text:span></text:p>
      <text:p text:style-name="P23"><text:span text:style-name="Teletype"><text:span text:style-name="T130">Spurs (sl rs, t/c) £3, Sunderland (rs, t/c) £3, 1956/7 Birmingham (sl rs) £3, Wolves (rs, t/c) £2 Charlton (t/c) £3, Blackpool (t/c) £2, </text:span></text:span></text:p>
      <text:p text:style-name="P23"><text:span text:style-name="Teletype"><text:span text:style-name="T130">1957/8 Sheff Wed (h/t scores), 1959/0 Aston Villa FAC, 1962/3 Scunthorpe, Rotherham, 1963/4 Blackburn, 1964/5 Liverpool, Spurs FAC, </text:span></text:span></text:p>
      <text:p text:style-name="P23"><text:span text:style-name="Teletype"><text:span text:style-name="T130">1966/7 Spurs, Sheff Utd FAC, Blackpool Lge, 1967/8 Norwich FAC, Sheff Wed FAC, 1968/9 Carlisle FAC £2, Newcastle, </text:span></text:span></text:p>
      <text:p text:style-name="P23"><text:span text:style-name="Teletype"><text:span text:style-name="T130">1969/0 West Ham, Burnley FAC £2, Birmingham FAC (h/t scores) £2, 72/3 Derby L Cup, Stoke, 73/4 West Ham, Man Utd (sl mk), </text:span></text:span></text:p>
      <text:p text:style-name="P23"><text:span text:style-name="Teletype"><text:span text:style-name="T130">74/5 Burnley, West Ham, 75/6 Bristol Rov FAC £2, Nottingham For, 76/7 Southampton, 77/8 Burnley FAC £2, L Orient FAC £2, </text:span></text:span></text:p>
      <text:p text:style-name="P23"><text:span text:style-name="Teletype"><text:span text:style-name="T130">West Ham, 78/9 Coventry, Man City, Southampton, 79/0 Burnley, Notts Co, 80/1 Q.P.R, 81/2 Norwich, Liverpool FAC £2, </text:span></text:span></text:p>
      <text:p text:style-name="P23"><text:span text:style-name="Teletype"><text:span text:style-name="T130">82/3 Huddersfield FAC £1-50p, 84/5 Man Utd, 85/6 Oxford Utd, Man Utd, 90/1 Southampton, 91/2 Man Utd, 97/8 West Ham, </text:span></text:span></text:p>
      <text:p text:style-name="P23"><text:span text:style-name="Teletype"><text:span text:style-name="T130">2003/4 Fulham, Man Utd, Leicester, Middlesbrough, Everton, Newcastle (sl cr), Man City, Arsenal, Birmingham, Portsmouth, Leeds, Wolves, Southampton (sl cr), Aston Villa, Liverpool, </text:span></text:span></text:p>
      <text:p text:style-name="P23"><text:span text:style-name="Teletype"><text:span text:style-name="T134">CHELTENHAM;</text:span></text:span><text:span text:style-name="Teletype"><text:span text:style-name="T130"> 1999/0 Shrewsbury (inc complete ticket) £2-50p, Rochdale, </text:span></text:span></text:p>
      <text:p text:style-name="P23"><text:span text:style-name="Teletype"><text:span text:style-name="T134">CHESTER;</text:span></text:span><text:span text:style-name="Teletype"><text:span text:style-name="T130"> 1964/5 Brighton (v sl mk), Southport £3, 1965/6 Torquay, 1965/6 Luton (nof), 1966/7 York, Rochdale, Luton, Bradford City, Newport, Hartlepool, 1967/8 York £3, Halifax £3, Newport £2, Chesterfield £2, 1968/9 Workington £2, Brentford, Wrexham £2, </text:span></text:span></text:p>
      <text:p text:style-name="P23"><text:span text:style-name="Teletype"><text:span text:style-name="T130">1970/1 Grimsby £2, Lincoln £2, 72/3 Darlington, 73/4 Swansea, 74/5 Reading, Leeds L Cup £2, Mansfield (fold), 78/9 Lincoln, </text:span></text:span></text:p>
      <text:p text:style-name="P23"><text:span text:style-name="Teletype"><text:span text:style-name="T130">79/0 Millwall, 89/0 Macclesfield FAC £2, 93/4 Bolton, </text:span></text:span><text:span text:style-name="Teletype"><text:span text:style-name="T138">2005/6 Accrington (1</text:span></text:span><text:span text:style-name="Teletype"><text:span text:style-name="T152">st</text:span></text:span><text:span text:style-name="Teletype"><text:span text:style-name="T138"> game back in League) £3, </text:span></text:span></text:p>
      <text:p text:style-name="P23"><text:span text:style-name="Teletype"><text:span text:style-name="T134">CHESTEFIELD;</text:span></text:span><text:span text:style-name="Teletype"><text:span text:style-name="T130"> 1951/2 Grimsby, 1956/7 Gateshead, Derby £6, 1957/8 Carlisle £4, Hull (sl rust mk), 1958/9 Doncaster, </text:span></text:span></text:p>
      <text:p text:style-name="P23"><text:span text:style-name="Teletype"><text:span text:style-name="T130">1959/0 Tranmere, 1960/1 Bournemouth, Colchester (fold, sl stain) £1, 1961/2 Workington, 1962/3 Doncaster, 1964/5 Peterborough FAC £3 1965/6 Notts Co L Cup £3, Darlington, 1966/7 Notts Co, Stockport, York, 1967/8 Barnsley FAC, Luton, 1968/9 Notts Co, Colchester, </text:span></text:span></text:p>
      <text:p text:style-name="P23"><text:span text:style-name="Teletype"><text:span text:style-name="T130">71/2 Port Vale, 74/5 Bournemouth, 76/7 Lincoln, 77/8 Hereford, 78/9 Rotherham, 79/0 Southend, 80/1 Wigan FAC £2, 2010/11 Accrington, </text:span></text:span></text:p>
      <text:p text:style-name="P23"><text:span text:style-name="Teletype"><text:span text:style-name="T134">COLCHESTER;</text:span></text:span><text:span text:style-name="Teletype"><text:span text:style-name="T130"> 1954/5 Bristol City (wof), 1955/6 Millwall, 1957/8 Northampton, 1960/1 Newport, Bury, 1961/2 Barrow, </text:span></text:span></text:p>
      <text:p text:style-name="P23"><text:span text:style-name="Teletype"><text:span text:style-name="T130">1962/3 Halifax, 1964/5 Bristol City (Churchill tribute, nof) £3, 1965/6 Aldershot, 1966/7 Oxford Utd (neat wof) £1, 1967/8 Walsall, </text:span></text:span></text:p>
      <text:p text:style-name="P23"><text:span text:style-name="Teletype"><text:span text:style-name="T130">1970/1 Southport £2, 71/2 Crewe, 73/4 Crewe, Chester £2, 74/5 Ipswich <text:s/>(Centenary) £2, 74/5 Oxford Utd L Cup, 75/6 Port Vale, </text:span></text:span></text:p>
      <text:p text:style-name="P23"><text:span text:style-name="Teletype"><text:span text:style-name="T130">76/7 Stockport, 78/9 Mansfield, Gillingham, 78/9 Man Utd FAC, 79/0 Chester, 81/2 Tranmere, Bournemouth, </text:span></text:span></text:p>
      <text:p text:style-name="P23"><text:span text:style-name="Teletype"><text:span text:style-name="T134">COVENTRY</text:span></text:span><text:span text:style-name="Teletype"><text:span text:style-name="T130">; 1954/5 Huddersfield FAC, 1955/6 Northampton, 1956/7 Colchester, Northampton (sotp), Watford, 1958/9 Walsall, </text:span></text:span></text:p>
      <text:p text:style-name="P23"><text:span text:style-name="Teletype"><text:span text:style-name="T130">1959/0 Chesterfield, 1960/1 Bury (sof), 1961/2 Barnsley, 1963/4 Mansfield, 1964/5 Swindon, 1966/7 Brighton L Cup £2, 1967/8 Charlton, Burnley, 68/9 Ipswich, 73/4 Darlington L Cup £2, 74/5 Chelsea, Ipswich L Cup, 75/6 Bristol City FAC £2, 76/7 West Ham, Q.P.R, Newcastle, 77/8 West Ham, 78/9 Bolton, 79/0 Southampton, 80/1 Aston Villa, Wolves, 87/8 Everton, 90/1 Wimbledon, 2006/7 Plymouth, </text:span></text:span></text:p>
      <text:p text:style-name="P23"><text:span text:style-name="Teletype"><text:span text:style-name="T130">2013/4 Colchester, </text:span></text:span></text:p>
      <text:p text:style-name="P23"><text:span text:style-name="Teletype"><text:span text:style-name="T134">CREWE;</text:span></text:span><text:span text:style-name="Teletype"><text:span text:style-name="T130"> 1961/2 Gillingham (fold), Lincoln (ph) £1, Barrow (pin hole), Southport, Millwall (small nof), Stockport, 1962/3 Doncaster, Oldham L Cup, 1963/4 Reading, 1965/6 Newport, 1966/7 Notts Co, York, Stockport, 1969/0 Newport, 71/2 Stockport, 72/3 Newport, </text:span></text:span></text:p>
      <text:p text:style-name="P23"><text:span text:style-name="Teletype"><text:span text:style-name="T130">75/6 Hartlepool, 76/7 Southend, Exeter £2, Bournemouth £2, 77/8 Rochdale, 80/1 Hereford, 81/2 Bournemouth, Sheff Utd, 82/3 Rochdale, 83/4 Aldershot £2, Hartlepool, Home Farm (Dublin) Fr £2. Port Vale Fr s/s, 85/6 Liverpool Fr, 85/6 Everton Fr s/s, 86/7 Lincoln, </text:span></text:span></text:p>
      <text:p text:style-name="P23"><text:span text:style-name="Teletype"><text:span text:style-name="T130">88/9 Stafford Rangers FAC £2, 2004/5 Man Utd L Cup £2, </text:span></text:span></text:p>
      <text:p text:style-name="P23"><text:span text:style-name="Teletype"><text:span text:style-name="T134">CRYSTAL PAL;</text:span></text:span><text:span text:style-name="Teletype"><text:span text:style-name="T130"> <text:s/>1949/0 Ipswich (sl cr, sl mk), 1951/2 Newport (rs), 1952/3 Northampton (worn), Reading Lge+FAC (stains) £7, </text:span></text:span></text:p>
      <text:p text:style-name="P23"><text:span text:style-name="Teletype"><text:span text:style-name="T130">Aldershot £15, Q.P.R (ph) £7, Walsall (sl tear), Shrewsbury, Colchester £12, Bournemouth (rs, t/c) £15, L Orient (fold), Swindon (worn) £8 1953/4 Norwich (cr) £10, Reading (cr), Walsall £10, Northampton £12, 1954/5 Torquay £10, Rotherham Fr (4 pages, mkd), </text:span></text:span></text:p>
      <text:p text:style-name="P23"><text:span text:style-name="Teletype"><text:span text:style-name="T130">1955/6 Torquay, Brentford, Millwall (sl tear), Reading, 1956/7 Army XI Fr, 1957/8 Millwall, 1959/0 Torquay, Gillingham, </text:span></text:span></text:p>
      <text:p text:style-name="P23"><text:span text:style-name="Teletype"><text:span text:style-name="T130">1960/1 Aldershot, Stockport, 1962/3 Barnsley (nof) £1, 1962 Real Madrid Fr £2-50p, 1963/4 Hull, 1967/8 Millwall Fr (4 pages), </text:span></text:span></text:p>
      <text:p text:style-name="P23"><text:span text:style-name="Teletype"><text:span text:style-name="T130">1969/0 Derby L Cup, Chelsea, 1970/1 West Ham, 72/3 Derby, Man Utd, 73/4 Swindon, 74/5 Swindon, 78/9 Bristol City, <text:s/></text:span></text:span></text:p>
      <text:p text:style-name="P23"><text:span text:style-name="Teletype"><text:span text:style-name="T130">Aston Villa L Cup, 80/1 Bolton L Cup, 81/2 W.B.A L Cup, 82/3 </text:span></text:span><text:span text:style-name="Teletype"><text:span text:style-name="T131">Burnley, 83/4 West Ham FAC £2, Fulham, 84/5 Notts Co, </text:span></text:span></text:p>
      <text:p text:style-name="P23"><text:span text:style-name="Teletype"><text:span text:style-name="T131">85/6 Shrewsbury, 86/7 Oldham, 87/8 Shrewsbury, 89/0 Huddersfield FAC £2, 97/8 Southampton, </text:span></text:span></text:p>
      <text:p text:style-name="P23"><text:span text:style-name="Teletype"><text:span text:style-name="T134">DARLINGTON;</text:span></text:span><text:span text:style-name="Teletype"><text:span text:style-name="T130"> 1957/8 Bradford Pk Ave £4, 1958/9 Torquay, 1959/0 Aldershot (sm woc), 1961/2 Huddersfield Fr £5, 1963/4 Lincoln, 1964/5 Hartlepool Lge £3, Stockport (faded) £1, 1966/7 Torquay, 1969/0 Chesterfield, 1970/1 Bournemouth £2, 71/2 Chester, </text:span></text:span></text:p>
      <text:p text:style-name="P23"><text:span text:style-name="Teletype"><text:span text:style-name="T130">72/3 Reading, 73/4 Brentford, 74/5 Southport £2, 75/6 Reading, 76/7 Newport, 80/1 Mansfield, 88/9 Grimsby £2, 2003/4 Carlisle, </text:span></text:span></text:p>
      <text:p text:style-name="P38"><text:span text:style-name="Teletype"><text:span text:style-name="T134">18</text:span></text:span></text:p>
      <text:p text:style-name="P23"><text:soft-page-break/><text:span text:style-name="Teletype"><text:span text:style-name="T134">DERBY CO;</text:span></text:span><text:span text:style-name="Teletype"><text:span text:style-name="T130"> 1948/9 Blackpool (t/c) £10, 1950/1 Middlesbrough (worn) £5, 1951/2 Fulham £6, 1952/3 Charlton, Blackpool (nof, t/c), 1953/4 Luton (wof, sl fold) £6, 1954/5 Middlesbrough (sl cr), Rotherham, Stoke (rs), Birmingham (rs, sl tear on fold), 1955/6 Mansfield, 1956/7 Carlisle, 1957/8 Ipswich, Stoke, 1958/9 Barnsley (sof), 1959/0 Sheff Utd (Xmas cover, sotp), Brighton (rs), 1960/1 Bristol Rov, Swansea, Brighton, 1961/2 Swansea, Bury, Bristol Rov, 1962/3 Cardiff, 1963/4 Middlesbrough, Newcastle, 1964/5 Northampton, </text:span></text:span></text:p>
      <text:p text:style-name="P23"><text:span text:style-name="Teletype"><text:span text:style-name="T130">1965/6 Bolton, Coventry, 1966/7 Coventry, Wolves, 1967/8 Carlisle, Crystal Pal, Preston, 1968/9 Hull, Stockport L Cup, Aston Villa, Fulham, Birmingham, Blackburn, Sheff Utd, 1969/0 Burnley, Ipswich, Stoke, Everton, Hull L Cup, Man Utd Lge+L Cup, </text:span></text:span></text:p>
      <text:p text:style-name="P23"><text:span text:style-name="Teletype"><text:span text:style-name="T130">Crystal Pal L Cup, Sunderland, Newcastle, W.B.A, Leeds, Wolves, 1970/1 Blackpool (cr), Leeds, 74/5 Man Utd (Newspaper) £5, </text:span></text:span></text:p>
      <text:p text:style-name="P23"><text:span text:style-name="Teletype"><text:span text:style-name="T130">75/6 Man Utd Lge (newspaper, t/c) £2+FAC s/f £3, 78/9 Liverpool/Ipswich (joint issue) £2, 79/0 Middlesbrough, 87/8 Chelsea, </text:span></text:span></text:p>
      <text:p text:style-name="P23"><text:span text:style-name="Teletype"><text:span text:style-name="T130">88/9 Liverpool, 89/0 West Ham L Cup, 90/1 Man City, 97/8 Southampton, </text:span></text:span></text:p>
      <text:p text:style-name="P23"><text:span text:style-name="Teletype"><text:span text:style-name="T134">DONCASTER;</text:span></text:span><text:span text:style-name="Teletype"><text:span text:style-name="T130"> 1955/6 Barnsley, 1956/7 Blackburn, 1957/8 Cardiff, 1958/9 Notts Co, 1959/0 Hartlepool, 1960/1 Carlisle, </text:span></text:span></text:p>
      <text:p text:style-name="P23"><text:span text:style-name="Teletype"><text:span text:style-name="T130">1961/2 Gillingham, 1963/4 Chesterfield, 1964/5 Aldershot (ph), Sheff Utd SCC Final £3, 1965/6 Barrow, 1966/7 Oldham, </text:span></text:span></text:p>
      <text:p text:style-name="P23"><text:span text:style-name="Teletype"><text:span text:style-name="T130">1967/8 Darlington, 1969/0 Stockport, Fulham, York £2, 1970/1 Gillingham, Bradford City, Bury £2, 71/2 Reading, 72/3 Gillingham, </text:span></text:span></text:p>
      <text:p text:style-name="P23"><text:span text:style-name="Teletype"><text:span text:style-name="T130">73/4 Stockport 50p, 74/5 Stockport, 75/6 Huddersfield, 76/7 Colchester, 77/8 Darlington, 80/1 Hereford, Mansfield L Cup, </text:span></text:span></text:p>
      <text:p text:style-name="P23"><text:span text:style-name="Teletype"><text:span text:style-name="T130">81/2 Chesterfield L Cup £2, <text:s/>82/3 Huddersfield L Cup, 83/4 Aldershot £2, 91/2 Blackpool, 2006/7 Brentford, </text:span></text:span></text:p>
      <text:p text:style-name="P23"><text:span text:style-name="Teletype"><text:span text:style-name="T134">EVERTON;</text:span></text:span><text:span text:style-name="Teletype"><text:span text:style-name="T130"> 1955/6 Birmingham (sl worn), 1956/7 Arsenal, 1957/8 Blackburn FAC £4, 1958/9 Sunderland FAC £4, 1959/0 Blackburn, 1960/1 Aston Villa (Jan), 1961/2 Nottingham For, 1962/3 Aston Villa, Fulham (title decider! fold), 1964/5 Sheff Wed (sof) £1, </text:span></text:span></text:p>
      <text:p text:style-name="P23"><text:span text:style-name="Teletype"><text:span text:style-name="T130">1965/6 Sunderland, 1966/7 Burnley FAC ££3, 1967/8 Leicester, 1968/9 Nottingham For, Tranmere L Cup £2, Bristol Rov FAC £2, </text:span></text:span></text:p>
      <text:p text:style-name="P23"><text:span text:style-name="Teletype"><text:span text:style-name="T130">1969/0 Sheff Wed, Arsenal, 71/2 Southampton, 73/4 Newcastle, 74/5 Ipswich, 75/6 Spurs, 76/7 West Ham, 77/8 West Ham, Derby, </text:span></text:span></text:p>
      <text:p text:style-name="P23"><text:span text:style-name="Teletype"><text:span text:style-name="T130">78/9 Wimbledon L Cup, Darlington L Cup, Southampton, Dukla Prague UEFA £2, Bristol City, Coventry, Bolton, 79/0 Spurs, </text:span></text:span></text:p>
      <text:p text:style-name="P23"><text:span text:style-name="Teletype"><text:span text:style-name="T130">80/1 Ipswich, Man City FAC £2, 83/4 Notts Co, 88/9 Wimbledon, 89/0 Middlesbrough FAC £2, Oldham FAC £2, 90/1 Liverpool FAC £2, </text:span></text:span></text:p>
      <text:p text:style-name="P23"><text:span text:style-name="Teletype"><text:span text:style-name="T134">EXETER;</text:span></text:span><text:span text:style-name="Teletype"><text:span text:style-name="T130"> </text:span></text:span><text:span text:style-name="Teletype"><text:span text:style-name="T130">1947/8 Swindon <text:s/>(fold, heavy rs, rust mks) £3, 1949/0 Bristol Rov £12, 1956/7 Coventry, Q.P.R, 1957/8 Norwich (tiny sof), </text:span></text:span></text:p>
      <text:p text:style-name="P23"><text:span text:style-name="Teletype"><text:span text:style-name="T130">1958/9 Watford, 1959/0 Watford, Torquay (fold), 1960/1 Oldham, 1961/2 Chesterfield, Gillingham, Stockport, 1962/3 Torquay, Rochdale, Workington, Tranmere, 1964/5 Mansfield, Gillingham, 1965/6 Mansfield, <text:s/>Q.P.R, Southend, Grimsby, 1966/7 Crewe, 1967/8 Halifax, 1968/9 Port Vale, 1970/1 Peterborough £2, Northampton £2, 72/3 Bradford City £2, Cambridge Utd £2, 73/4 Darlington £2, Torquay, </text:span></text:span></text:p>
      <text:p text:style-name="P23"><text:span text:style-name="Teletype"><text:span text:style-name="T130">74/5 Doncaster, Mansfield, 76/7 Rochdale £2, Scunthorpe, 77/8 Bury £2, 78/9 Bournemouth L Cup £2, Tranmere, Walsall, </text:span></text:span></text:p>
      <text:p text:style-name="P23"><text:span text:style-name="Teletype"><text:span text:style-name="T130">79/0 Colchester, Gillingham, 80/1 Leatherhead FAC £2, </text:span></text:span><text:span text:style-name="Teletype"><text:span text:style-name="T131">83/4 Bristol Rov (sl cr), 2004/5 Man Utd FAC £2, </text:span></text:span></text:p>
      <text:p text:style-name="P23"><text:span text:style-name="Teletype"><text:span text:style-name="T134">FLEETWOOD TOWN;</text:span></text:span><text:span text:style-name="Teletype"><text:span text:style-name="T130"> 2012/13 Newport, 2019/20 Peterborough £1-50p, </text:span></text:span></text:p>
      <text:p text:style-name="P23"><text:span text:style-name="Teletype"><text:span text:style-name="T134">FULHAM;</text:span></text:span><text:span text:style-name="Teletype"><text:span text:style-name="T130"> 1948/9 Spurs £8, 1949/0 Liverpool £8, 1950/1 Portsmouth (rs) £5, 1951/2 Portsmouth (h/t scores) £4, 1954/5 Middlesbrough, 1957/8 West Ham (sl cr), 1959/0 Birmingham, 1960/1 Leicester, 1963/4 Arsenal, 1964/5 Reading L Cup, 1965/6 Northampton Lge, </text:span></text:span></text:p>
      <text:p text:style-name="P23"><text:span text:style-name="Teletype"><text:span text:style-name="T130">1966/7 Spurs, 1967/8 Sunderland, Man City L Cup, Huddersfield L Cup, 1969/0 Reading, 1970/1 Chesterfield, Swindon L Cup, </text:span></text:span></text:p>
      <text:p text:style-name="P23"><text:span text:style-name="Teletype"><text:span text:style-name="T130">71/2 Q.P.R FAC £2, Benfica Fr £2, 73/4 Ipswich L Cup, West Ham FAC £2, Nottingham For FAC (25</text:span></text:span><text:span text:style-name="Teletype"><text:span text:style-name="T150">th</text:span></text:span><text:span text:style-name="Teletype"><text:span text:style-name="T130"> Jan)+(5</text:span></text:span><text:span text:style-name="Teletype"><text:span text:style-name="T150">th</text:span></text:span><text:span text:style-name="Teletype"><text:span text:style-name="T130"> Feb) £2, Leicester FAC, Southampton, 75/6 Huddersfield FAC £3, Southampton, 76/7 Carlisle, Southampton, 77/8 Brighton, 78/9 Bristol Rov, 79/0 Blackburn FAC, 80/1 Colchester, Hull, Blackpool, Millwall, Charlton FAC, 81/2 Oldham L Cup, 82/3 Watford FAC, 84/5 Leeds, 85/6 Grimsby, </text:span></text:span></text:p>
      <text:p text:style-name="P23"><text:span text:style-name="Teletype"><text:span text:style-name="T130">88/9 Southend, 89/0 Sunderland L Cup, 91/2 Hayes FAC £2, </text:span></text:span></text:p>
      <text:p text:style-name="P23"><text:span text:style-name="Teletype"><text:span text:style-name="T134">GATESHEAD HOMES;</text:span></text:span><text:span text:style-name="Teletype"><text:span text:style-name="T190"> </text:span></text:span><text:span text:style-name="Teletype"><text:span text:style-name="T81">1957/8 Darlington £7, Workington £8, York £8, 1958/9 Bradford Pk Ave FAC £6, </text:span></text:span></text:p>
      <text:p text:style-name="P23"><text:span text:style-name="Teletype"><text:span text:style-name="T134">GILLINGHAM;</text:span></text:span><text:span text:style-name="Teletype"><text:span text:style-name="T130"> 1952/3 Newport (cr, edge tears) £4, 1958/9 Gateshead, 1960/1 NAC Breda (Charity), Exeter, 1961/2 Mansfield, </text:span></text:span></text:p>
      <text:p text:style-name="P23"><text:span text:style-name="Teletype"><text:span text:style-name="T130">63/4 Gillingham, 1964/5 Exeter, Walsall, Mansfield, 1965/6 Hull, Workington, 1966/7 Oldham (sotp), Walsall, 1968/9 Bristol Rov, Torquay, Bournemouth, Brighton, 1969/0 Doncaster, 1970/1 Torquay £2, 71/2 Brentford, 72/3 Newport, 73/4 Workington, </text:span></text:span></text:p>
      <text:p text:style-name="P23"><text:span text:style-name="Teletype"><text:span text:style-name="T130">76/7 Newcastle L Cup, 78/9 Plymouth, 80/1 Dagenham FAC £2, 81/2 W.B.A FAC £2, 83/4 Sheff Utd FAC £2, 85/6 Bognor Regis FAC £2, Wigan, Brentford, Derby, Walsall, Rotherham, 86/7 Spurs (Weatherly Testimonial) £2-50p, 1999/0 Luton (sl cr), </text:span></text:span></text:p>
      <text:p text:style-name="P23"><text:span text:style-name="Teletype"><text:span text:style-name="T134">GRIMSBY;</text:span></text:span><text:span text:style-name="Teletype"><text:span text:style-name="T130"> </text:span></text:span><text:span text:style-name="Teletype"><text:span text:style-name="T137">6/4/46 Blackpool £28, </text:span></text:span><text:span text:style-name="Teletype"><text:span text:style-name="T130">1954/5 Halifax (fold, sl worn) £10, 1956/7 Southport, Notts Co, L Orient, Bury, Swansea, Port Vale, Sheff Utd, Nottingham For £5, Bristol Rov, Huddersfield, Lincoln, Fulham, Akadememisk Boldklub Fr, Bristol City, Barnsley, Rotherham, 1958/9 Bristol Rov (mk on cover) £2, 1959/0 Bury, 1960/1 Shrewsbury, 1961/2 Brentford, Shrewsbury, 1964/5 Leicester L Cup (sl mkd), Shrewsbury, 1965/6 Reading, 1966/7 Walsall, Reading (sl mk), 1967/8 Colchester, 1968/9 York, 1970/1 Workington £2, </text:span></text:span></text:p>
      <text:p text:style-name="P23"><text:span text:style-name="Teletype"><text:span text:style-name="T130">71/2 Norwich L Cup £2, Hartlepool, 72/3 Blackburn, 73/4 Northampton L Cup £2, Halifax, Aldershot £2, 74/5 Aldershot £2, </text:span></text:span></text:p>
      <text:p text:style-name="P23"><text:span text:style-name="Teletype"><text:span text:style-name="T130">75/6 Aldershot £2, Colchester (sl cr), 76/7 Brighton, Preston (sl cr), Chester £2, York (sl mk) £2, 78/9 Port Vale, 79/0 Chester £2, Barnsley, 80/1 Bristol City, 81/2 Watford L Cup, 82/3 Scunthorpe FAC, Burnley, 85/6 Arsenal FAC £2, 2003/4 Sheff Wed, 2004/5 Oxford Utd, 2008/9 Bradford City, 2009/10 Burton Albion, 2010/11 Kettering, </text:span></text:span></text:p>
      <text:p text:style-name="P23"><text:span text:style-name="Teletype"><text:span text:style-name="T134">HALIFAX;</text:span></text:span><text:span text:style-name="Teletype"><text:span text:style-name="T130"> 1958/9 Newport, 19590 Grimsby, 1960/1 Colchester, Hull, Chesterfield, Swindon, Reading, 1961/2 Crewe (tiny wof), Newport, 1964/5 Darlington, 1965/6 Doncaster, 1967/8 Hartlepool £2-50p, 1968/9 Notts Co, 1969/0 Barnsley, 1970/1 Aston Villa £2, </text:span></text:span></text:p>
      <text:p text:style-name="P23"><text:span text:style-name="Teletype"><text:span text:style-name="T130">72/3 Port Vale £2, 74/5 Chesterfield £2, 76/7 Hartlepool, 77/8 Torquay £2, 80/1 Southend £2, 81/2 Bournemouth, 86/7 Wigan £2, </text:span></text:span></text:p>
      <text:p text:style-name="P23"><text:span text:style-name="Teletype"><text:span text:style-name="T130">87/8 York L Cup £2, 88/9 Darlington SVT, </text:span></text:span></text:p>
      <text:p text:style-name="P23"><text:span text:style-name="Teletype"><text:span text:style-name="T134">HARTLEPOOL;</text:span></text:span><text:span text:style-name="Teletype"><text:span text:style-name="T130"> 1955/6 Crewe £8, 1961/2 Crewe, 1963/3 Southport £3, 1963/4 Rochdale, 1970/1 York £2, 71/2 Cambridge Utd £2, </text:span></text:span></text:p>
      <text:p text:style-name="P23"><text:span text:style-name="Teletype"><text:span text:style-name="T130">72/3 Cambridge Utd £2, 73/4 Brentford, 74/5 Mansfield, 75/6 Northampton, Crewe, 76/7 Southport £2, Darlington, 77/8 Barnsley, </text:span></text:span></text:p>
      <text:p text:style-name="P23"><text:span text:style-name="Teletype"><text:span text:style-name="T130">78/9 York, 80/1 Bournemouth £2, Hereford, 81/2 Aldershot £2, 82/3 Crewe, 83/4 Hereford, Stockport, Rochdale, Torquay, Swindon, Mansfield, Bristol City, Northampton, Darlington, Tranmere, Chesterfield (4 pages) £2, Rotherham L Cup (4 pages) £2 Crewe, 86/7 Hull, </text:span></text:span></text:p>
      <text:p text:style-name="P23"><text:span text:style-name="Teletype"><text:span text:style-name="T134">HEREFORD;</text:span></text:span><text:span text:style-name="Teletype"><text:span text:style-name="T130"> 71/2 West Ham FAC £4, 72/3 Reading (1</text:span></text:span><text:span text:style-name="Teletype"><text:span text:style-name="T150">st</text:span></text:span><text:span text:style-name="Teletype"><text:span text:style-name="T130"> Home in League) £3, 73/4 Tranmere, Bristol Rov, Bristol City FAC £2, </text:span></text:span></text:p>
      <text:p text:style-name="P23"><text:span text:style-name="Teletype"><text:span text:style-name="T130">75/6 Sheff Wed, Burnley L Cup £2, 76/7 Hull, 79/0 Lincoln, 80/1 Torquay, </text:span></text:span></text:p>
      <text:p text:style-name="P23"><text:span text:style-name="Teletype"><text:span text:style-name="T134">HUDDERSFIELD;</text:span></text:span><text:span text:style-name="Teletype"><text:span text:style-name="T130"> 1947/8 Liverpool (fold, good) £20, 1957/8 Stoke, 1958/9 Rotherham, 1959/0 Lincoln, 1960/1 Barnsley FAC, </text:span></text:span></text:p>
      <text:p text:style-name="P23"><text:span text:style-name="Teletype"><text:span text:style-name="T130">1961/2 Newcastle, 73/4 Bristol Rov, 74/5 Chesterfield, 75/6 Rochdale, 77/8 Wimbledon £2, Crewe £2, </text:span></text:span></text:p>
      <text:p text:style-name="P23"><text:span text:style-name="Teletype"><text:span text:style-name="T134">HULL CITY;</text:span></text:span><text:span text:style-name="Teletype"><text:span text:style-name="T130"> 1949/0 Brentford £6, 1954/5 Middlesbrough (t/c) £4, 1955/6 Fulham, 1956/7 Bradford Pk Ave, 1957/8 Workington, </text:span></text:span></text:p>
      <text:p text:style-name="P23"><text:span text:style-name="Teletype"><text:span text:style-name="T130">1960/1 Torquay, 1962/3 Bournemouth, 1963/4 Shrewsbury, 1964/5 Lincoln, 1966/7 Wolves, 1968/9 Wolves FAC £2, 77/8 Luton, </text:span></text:span></text:p>
      <text:p text:style-name="P23"><text:span text:style-name="Teletype"><text:span text:style-name="T130">78/9 Lincoln, 79/0 Wimbledon, 81/2 Rochdale (includes Hull Newsletter) £2, 85/6 Crystal Pal, 86/7 Oldham (t/c), 89/0 Newcastle FAC £2, 2002/3 Oxford Utd, </text:span></text:span></text:p>
      <text:p text:style-name="P23"><text:span text:style-name="Teletype"><text:span text:style-name="T134">IPSWICH;</text:span></text:span><text:span text:style-name="Teletype"><text:span text:style-name="T130"> 1955/6 Brighton £2, Reading (fold), 1957/8 Doncaster, Huddersfield, Blackburn, 1958/9 Huddersfield, 1961/2 Leicester, </text:span></text:span></text:p>
      <text:p text:style-name="P23"><text:span text:style-name="Teletype"><text:span text:style-name="T130">1962/3 Fulham £2, 1963/4 West Ham, 1964/5 Huddersfield, 1965/6 Huddersfield, 1966/7 Charlton, 1968/9 Norwich L Cup, Stoke, </text:span></text:span></text:p>
      <text:p text:style-name="P23"><text:span text:style-name="Teletype"><text:span text:style-name="T130">1969/0 Coventry, 1970/1 Everton 72/3 Derby, 73/4 Newcastle, Norwich, Liverpool, Lazio UEFA £2, Real Madrid UEFA £3, 74/5 Stoke, Liverpool FAC £2, 75/6 Wolves, 76/7 Wolves, West Ham, 77/8 Barcelona UEFA £3, West Ham, 78/9 SW Innsbruck ECWC £2, Southampton, 79/0 Spurs, 80/1 W.B.A, 81/2 Sunderland, 87/8 Millwall, 89/0 Oldham, </text:span></text:span></text:p>
      <text:p text:style-name="P38"><text:span text:style-name="Teletype"><text:span text:style-name="T136">19</text:span></text:span></text:p>
      <text:p text:style-name="P23"><text:soft-page-break/><text:span text:style-name="Teletype"><text:span text:style-name="T134">LEEDS;</text:span></text:span><text:span text:style-name="Teletype"><text:span text:style-name="T130"> 1958/9 Man City (nof) £4, 1959/0 Preston £4, 1970/1 Derby, 773/4 Newcastle, 76/7 West Ham, 77/8 West Ham, Leicester, </text:span></text:span></text:p>
      <text:p text:style-name="P23"><text:span text:style-name="Teletype"><text:span text:style-name="T130">82/3 Bradford City, </text:span></text:span></text:p>
      <text:p text:style-name="P23"><text:span text:style-name="Teletype"><text:span text:style-name="T134">LEICESTER</text:span></text:span><text:span text:style-name="Teletype"><text:span text:style-name="T130">; 1953/4 Everton (sl tear on spine), 1955/6 Stoke, 1956/7 Bristol Rov, Liverpool (rs, sl mk), 1957/8 Aston Villa (t/c, sl cr), Luton (fold), 1958/9 Lincoln FAC £4, Luton FAC £4, 1959/0 Sheff Wed, Birmingham (sl mk), 1960/1 Burnley, 1961/2 Sheff Wed (sl mk), 1962/3 Burnley, 1963/4 Arsenal (sof), Hanover Fr, <text:s/>1964/5 Fulham, Blackburn, Stoke, 1965/6 Everton, 1966/7 Sunderland, </text:span></text:span></text:p>
      <text:p text:style-name="P23"><text:span text:style-name="Teletype"><text:span text:style-name="T130">1967/8 Rotherham FAC £2, Stoke, 1970/1 Bristol City, 72/3 Southampton, 73/4 Spurs, 74/5 Sheff Utd, 76/7 West Ham, 77/8 West Ham, 78/9 Derby L Cup, Preston, Luton, Norwich FAC £2, 79/0 Sunderland, 80/1 W.B.A, Ipswich, 81/2 Chelsea, 82/3 Sheff Wed, </text:span></text:span></text:p>
      <text:p text:style-name="P23"><text:span text:style-name="Teletype"><text:span text:style-name="T130">95/6 Bolton L Cup, 97/8 Coventry, Crystal Pal, </text:span></text:span></text:p>
      <text:p text:style-name="P23"><text:span text:style-name="Teletype"><text:span text:style-name="T134">LINCOLN;</text:span></text:span><text:span text:style-name="Teletype"><text:span text:style-name="T130"> 1954/5 Rotherham £5, 1956/7 Grimsby, Notts Co, 1957/8 Cardiff, 1958/9 Rotherham, 1959/0 Bristol City, </text:span></text:span></text:p>
      <text:p text:style-name="P23"><text:span text:style-name="Teletype"><text:span text:style-name="T130">1960/1 Swansea (v sl mk), 1961/2 Bristol City, 1962/3 Newport, 1963/4 Sheff Utd FAC (spike holes) £1, Lincoln Old Stars Fr £3, Hartlepool, 1964/5 Tranmere FAC £3, Rochdale, 1965/6 Crewe (sl mk), Notts Co, 1966/7 Stockport (nof), 1967/8 Torquay L Cup, Barnsley, <text:s/>1968/9 York, Workington £2, 1969/0 York £2, 71/2 Doncaster, Northampton, 72/3 Exeter, 73/4 Exeter, 74/5 Exeter, </text:span></text:span></text:p>
      <text:p text:style-name="P23"><text:span text:style-name="Teletype"><text:span text:style-name="T130">75/6 Hartlepool, 78/9 Chesterfield, Oxford Utd, 79/0 Hartlepool, Darlington, 80/1 Gateshead FAC £3, Northampton, 86/7 Wolves £2, Scunthorpe Lge+FRT, 88/9 Scunthorpe, Colchester SVT, </text:span></text:span></text:p>
      <text:p text:style-name="P23"><text:span text:style-name="Teletype"><text:span text:style-name="T134">LIVERPOOL;</text:span></text:span><text:span text:style-name="Teletype"><text:span text:style-name="T130"> 1955/6 Hull (small cello on staple) £5, 1956/7 Port Vale £7, 1957/8 Middlesbrough (sotp, fold), 1958/9 Grimsby (grubby), 1959/0 Lincoln £4, 1960/1 Sheff Utd, 1962/3 Sheff Utd, Bolton, Aston Villa (Dec) £3, Wolves, 1963/4 Blackburn, Ipswich, 1964/5 Burnley, <text:s/>Wolves (sl cello) £1, West Ham, Sheff Utd (fold), 1965/6 West Ham, Blackburn, 1965/6 Sheff Wed (Apr), 1966/7 Burnley, Sheff Utd, Leeds, <text:s/>Everton, West Ham, Arsenal, Spurs, 1967/8 Malmo ICFC £2, Munich ICFC £2, W.B.A, Ferencvaros ICFC £2, 1968/9 <text:s/>Spurs, Blackburn FAC £2, Atletico Bilbao ICFC £2, 1969/0 Spurs, Dundalk ICFC £3, Setubal ICFC £2, 71/2 West Ham, 72/3 Man City, </text:span></text:span></text:p>
      <text:p text:style-name="P23"><text:span text:style-name="Teletype"><text:span text:style-name="T130">74/5 Brentford L Cup, Wolves, 75/6 Sheff Utd, Slask Wroclaw UEFA £2, 76/7 Derby, Middlesbrough FAC £2, Zurich E Cup s/f £6, </text:span></text:span></text:p>
      <text:p text:style-name="P23"><text:span text:style-name="Teletype"><text:span text:style-name="T130">77/8 West Ham, Birmingham, Man City, Benfica E Cup £2, 78/9 Anderlecht E Super Cup £3, Blackburn FAC £2, 79/0 Bolton (fold), </text:span></text:span></text:p>
      <text:p text:style-name="P23"><text:span text:style-name="Teletype"><text:span text:style-name="T130">Spurs (sl cr), Man Utd, Ipswich, 80/1 Altrincham FAC £2, Bradford City L Cup, Swindon L Cup, Crystal Pal (sl cr), Middlesbrough, Spurs, W.B.A, CSKA Sofia E Cup £2, Sunderland, 81/2 AZ Alkmaar E Cup £2, Stoke (sl cr), 83/4 Atletico Bilbao E Cup £2, Man Utd (sl cr), Notts Co, Sunderland (cr), Stoke, Leicester (sl cr), W.B.A, Brentford L Cup, Walsall L Cup s/f (sl cr) £2, 84/5 Stoke, Luton, Watford, Benfica E Cup £2, York FAC £2, W.B.A, Austria Memphis E Cup (sl worn), Everton, Nottingham For, Aston Villa Lge (sl cr)+FAC (sl cr), Newcastle (sl cr), 85/6 Coventry (sl cr), Birmingham (sl cr), Nottingham For (sl cr), 86/7 Fulham L Cup (sl cr), Leicester L Cup, </text:span></text:span></text:p>
      <text:p text:style-name="P23"><text:span text:style-name="Teletype"><text:span text:style-name="T130">Charlton (sl cr), Aston Villa (sl cr), Spurs (sl cr), Oxford Utd (sl cr), 88/9 Spurs (sl cr), 89/0 Southampton FAC £2, Q.P.R FAC £2, </text:span></text:span></text:p>
      <text:p text:style-name="P23"><text:span text:style-name="Teletype"><text:span text:style-name="T130">90/1 Luton, 91/2 Aston Villa, 95/6 Newcastle L Cup, Middlesbrough, 96/7 Southampton, 97/8 Man Utd, 1999/00 Spurs, 2002/3 Man Utd, Spurs, 2003/4 Ljubljana UEFA £2, Chelsea, 20/19/20 Bournemouth £2, </text:span></text:span></text:p>
      <text:p text:style-name="P38"><text:span text:style-name="Teletype"><text:span text:style-name="T139">12/11/38 LUTON v West Ham (sl fold, includes 7” x 5” picture of J Finlayson Luton, very good) £175, </text:span></text:span></text:p>
      <text:p text:style-name="P23"><text:span text:style-name="Teletype"><text:span text:style-name="T134">LUTON;</text:span></text:span><text:span text:style-name="Teletype"><text:span text:style-name="T130"> 1961/2 Liverpool (fold), 1963/4 Crewe, 1964/5 Bournemouth (nof), Gillingham FAC £3, Workington, 1965/6 Newport, </text:span></text:span></text:p>
      <text:p text:style-name="P23"><text:span text:style-name="Teletype"><text:span text:style-name="T130">1966/7 York, 1967/8 Newport, Doncaster, 1968/9 Tranmere, 1969/0 Barrow (nof), 74/5 Bristol Rov L Cup, 76/7 Southampton, Hull, </text:span></text:span></text:p>
      <text:p text:style-name="P23"><text:span text:style-name="Teletype"><text:span text:style-name="T130">78/9 Wigan L Cup £2, Newcastle, 79/0 Q.P.R, 80/1 Blackburn, 81/2 Derby, 84/5 Stoke FAC £2, 87/8 Q.P.R FAC £2, 2000/1 Q.P.R FAC, Wigan, </text:span></text:span></text:p>
      <text:p text:style-name="P23"><text:span text:style-name="Teletype"><text:span text:style-name="T134">M.K. DONS;</text:span></text:span><text:span text:style-name="Teletype"><text:span text:style-name="T130"> 2007/8 Notts Co, </text:span></text:span></text:p>
      <text:p text:style-name="P23"><text:span text:style-name="Teletype"><text:span text:style-name="T134">MAIDSTONE UTD;</text:span></text:span><text:span text:style-name="Teletype"><text:span text:style-name="T130"> 89/0 Lincoln £2, Yeovil FAC £2, </text:span></text:span></text:p>
      <text:p text:style-name="P23"><text:span text:style-name="Teletype"><text:span text:style-name="T134">MAN CITY;</text:span></text:span><text:span text:style-name="Teletype"><text:span text:style-name="T130"> 1946/7 Coventry (stains) £6, Burnley £14, Birmingham, 1947/8 Everton (sl tear) £10, Wolves (sl stain) £8, Sheff Utd (sl cr), 1948/9 Nirmingham £10, 1949/0 Burnley £9, Derby £9, 1950/1 Notts Co (t/c, fold, sl mk) £8, 1951/2 Aston Villa (fold) £7, Arsenal (fold), <text:s/>1952/3 Liverpool (t/c) £12, Wolves, Luton, 1953/4 £6 Each; Middlesbrough (rs), Sunderland (rs), Aston Villa (rs), 1954/5 £5 Each; Burnley Aston Villa, Portsmouth (rs), Preston (rs), Sunderland (rs), Blackpool, 1955/6 £4 Each; Aston Villa, Preston, Newcastle, Birmingham, Burnley, Sheff Utd, 1956/7 Blackpool, MTK Hungary Fr (rs), Wolves (rs), Werder Bremen Fr (fold), 1958/9 Preston (+token sheet), Everton, W.B.A, 1959/0 Man Utd, Spurs, 1960/1 Leicester, Bolton, 1961/2 Blackpool (sotp), 1962/3 Man Utd, 1964/5 Preston, </text:span></text:span></text:p>
      <text:p text:style-name="P23"><text:span text:style-name="Teletype"><text:span text:style-name="T130">1965/6 Rotherham (Dec), Grimsby FAC (fold), Coventry, 1966/7 West Ham, Chelsea, Newcastle, Cardiff FAC £3, Ipswich FAC £3, W.B.A, 1967/8 Southampton,Wolves, Sparta Prague Fr, Coventry (Jan)+(Mar), Sunderland, Reading FAC (sl mks) £1, Spurs, </text:span></text:span></text:p>
      <text:p text:style-name="P23"><text:span text:style-name="Teletype"><text:span text:style-name="T130">1968/9 Spurs FAC £2, Wolves, Man Utd, Nottingham For, Burnley, Leicester, Sunderland, 1969/0 Newcastle, 1970/1 Arsenal £2, </text:span></text:span></text:p>
      <text:p text:style-name="P23"><text:span text:style-name="Teletype"><text:span text:style-name="T130">72/3 Man Utd, 73/4 Man Utd, West Ham (sob), 74/5 Newcastle FAC £2, 75/6 Stoke, 76/7 West Ham, Arsenal, Birmingham, 77/8 Leeds, Liverpool, Chelsea, Aston Villa, Ipswich, 78/9 Arsenal, Spurs, Ipswich, Southampton, Middlesbrough, Chelsea, Man Utd, Norwich, Bolton, Wolves, Everton, Bristol City, Aston Villa, 79/0 Crystal Pal, Southampton, Derby, Aston Villa, 80/1 Middlesbrough, Liverpool L Cup s/f £2, Man Utd, 84/5 Sheff Utd, 87/8 Liverpool FAC (cr), 91/2 Q.P.R, 2002/3 Man Utd, 2004/5 Man Utd, 2005/6 Man Utd, </text:span></text:span></text:p>
      <text:p text:style-name="P23"><text:span text:style-name="Teletype"><text:span text:style-name="T134">@ MAN CITY;</text:span></text:span><text:span text:style-name="Teletype"><text:span text:style-name="T130"> 1967/8 W.B.A v Liverpool FAC 2</text:span></text:span><text:span text:style-name="Teletype"><text:span text:style-name="T150">nd</text:span></text:span><text:span text:style-name="Teletype"><text:span text:style-name="T130"> Replay £3, 1974/5 Man City XI v All Stars XI (Book Test, sl stain) £1, </text:span></text:span></text:p>
      <text:p text:style-name="P23"><text:span text:style-name="Teletype"><text:span text:style-name="T134">MANSFIELD;</text:span></text:span><text:span text:style-name="Teletype"><text:span text:style-name="T130"> 1955/6 Tranmere (sl stain), 1956/7 Accrington (4 pages. edge teats, sl stain), 1957/8 Stockport, 1958/9 Hull (fold) £4, 1960/1 Stockport (sl cr), Peterborough (fold) £5, Northampton (spine repair) £2, 1961/2 Stockport, Hartlepool, Chesterfield (sl cr, sl stain), 1962/3 Rochdale, Aldershot (rs) £3, 1963/4 Crewe, Luton (fold), Watford Lge+L Cup, 1964/5 Walsall, Workington £3, 1966/7 Notts Co, Scunthorpe, Watford, 1967/8 Bristol Rov, Grimsby, Walsall, Scunthorpe, 1968/9 Bournemouth, West Ham FAC £2, Rotherham, Stockport, <text:s/>Luton, 1969/0 Doncaster £2, 72/3 Reading (4 page issue) £3, 75/6 </text:span></text:span><text:span text:style-name="Teletype"><text:span text:style-name="T137">Norwich (championship issue, large folded s/s with edge tears) £6,</text:span></text:span></text:p>
      <text:p text:style-name="P23"><text:span text:style-name="Teletype"><text:span text:style-name="T130">Sheff Wed £2, Middlesbrough ASC s/f £3, 78/9 £2 Each; Gillingham, Southend, Carlisle, Walsall, Colchester, Tranmere, Blackpool, Exeter, Bury, Lincoln, Rotherham, 79/0 Blackpool, 80/1 Torquay, 82/3 Hull, 86/7 Newport £2, 87/8 Lincoln FAC, 88/9 Swansea, 89/0 Swansea, </text:span></text:span></text:p>
      <text:p text:style-name="P23"><text:span text:style-name="Teletype"><text:span text:style-name="T134">MIDDLESBOROUGH;</text:span></text:span><text:span text:style-name="Teletype"><text:span text:style-name="T130"> 1960/1 L Orient £4, 1961/2 Huddersfield, 1966/7 Swansea, 73/4 Stoke L Cup, 75/6 West Ham, 76/7 West Ham, </text:span></text:span></text:p>
      <text:p text:style-name="P23"><text:span text:style-name="Teletype"><text:span text:style-name="T130">77/8 West Ham, 80/1 Birmingham, 81/2 Sunderland, 83/4 Brighton (3000</text:span></text:span><text:span text:style-name="Teletype"><text:span text:style-name="T150">th</text:span></text:span><text:span text:style-name="Teletype"><text:span text:style-name="T130"> Lge game), 85/6 Blackburn, 88/9 Grimsby FAC £2, </text:span></text:span></text:p>
      <text:p text:style-name="P23"><text:span text:style-name="Teletype"><text:span text:style-name="T130">89/0 Everton FAC £2, </text:span></text:span></text:p>
      <text:p text:style-name="P23"><text:span text:style-name="Teletype"><text:span text:style-name="T134">MILLWALL;</text:span></text:span><text:span text:style-name="Teletype"><text:span text:style-name="T130"> 1951/2 Newport (sl rust mks) £8, Southend (h/t scores) £8, 1956/7 Bournemouth, 1958/9 Crystal Pal, </text:span></text:span></text:p>
      <text:p text:style-name="P23"><text:span text:style-name="Teletype"><text:span text:style-name="T130">1959/0 Watford (sof, fold), 1960/1 Workington, Northampton, 1961/2 Workington, Walsall L Cup, 1962/3 Peterborough, </text:span></text:span></text:p>
      <text:p text:style-name="P23"><text:span text:style-name="Teletype"><text:span text:style-name="T130">1963/4 Bristol Rov (sm nof) £1-50p, 1964/5 Halifax, Port Vale FAC, Darlington, 1965/6 Peterborough FAC, Hull, Grimsby, </text:span></text:span></text:p>
      <text:p text:style-name="P23"><text:span text:style-name="Teletype"><text:span text:style-name="T130">1967/8 Blackpool, 1969/0 Sheff Utd, 75/6 Colchester, Yeovil FAC £2, 76/7 L Orient L Cup, 78/9 Wrexham, Sunderland, 79/0 Exeter (t/c), Swindon, 80/1 Watford L Cup, Carlisle, 81/2 Swindon, 82/3 Gillingham, Cardiff, Wigan, L Orient, Northampton L Cup, Brentford, </text:span></text:span></text:p>
      <text:p text:style-name="P23"><text:span text:style-name="Teletype"><text:span text:style-name="T130">83/4 Bristol Rov, Burnley, Swindon FAC £1-50p, Dartford FAC £2, W.B.A L Cup, Gillingham, 85/6 Brighton (sl stain), 86/7 W.B.A, </text:span></text:span></text:p>
      <text:p text:style-name="P23"><text:span text:style-name="Teletype"><text:span text:style-name="T130">89/0 Cambridge Utd FAC £2, 1999/0 Bournemouth, 2000/1 Cambridge Utd, </text:span></text:span></text:p>
      <text:p text:style-name="P23"><text:span text:style-name="Teletype"><text:span text:style-name="T134">@ MILLWALL;</text:span></text:span><text:span text:style-name="Teletype"><text:span text:style-name="T130"> 1956/7 Charlton v Watford SFC Replay (4 pages, good) £4, </text:span></text:span></text:p>
      <text:p text:style-name="P38"><text:span text:style-name="Teletype"><text:span text:style-name="T134">20</text:span></text:span></text:p>
      <text:p text:style-name="P150"><text:span text:style-name="Teletype"><text:span text:style-name="T134"/></text:span></text:p>
      <text:p text:style-name="P23"><text:soft-page-break/><text:span text:style-name="Teletype"><text:span text:style-name="T134">NEWCASTLE;</text:span></text:span><text:span text:style-name="Teletype"><text:span text:style-name="T130"> </text:span></text:span><text:span text:style-name="Teletype"><text:span text:style-name="T130">1949/0 Fulham (sl worn) £10, 1950/1 Arsenal (sl mks), 1954/5 Sunderland, 1956/7 Chelsea £5, 1957/8 Portsmouth, Burnley (Feb postponed) £2, Chelsea (t/c), 1958/9 West Ham, Halmstead Fr, 1959/0 All Stars Select XI Fr (mkd), Wolves, 1960/1 Fulham, Stockport FAC, Cardiff, 1961/2 L Orient, Walsall, Norwich, Sunderland (sl foxing), Preston, 1962/3 Derby, 1963/4 Charlton, Northampton, Preston L Cup, Norwich, Swansea, Sunderland, 1964/5 Swindon, 1965/6 Northampton (v sl stain), Leicester, Sunderland, Sheff Utd, </text:span></text:span></text:p>
      <text:p text:style-name="P23"><text:span text:style-name="Teletype"><text:span text:style-name="T130">Spurs (sl cr), 1966/7 Burnley, Arsenal, Chelsea, 1967/8 Fulham, Spurs (sl cr), Burnley, 1968/9 Arsenal (sl stain), Feyenoord ICFC £3, Chelsea, Leicester, Vitoria Setubal ICFC £3, Sporting Club ICFC £3, Real Zaragoza ICFC £3, 1969/0 Nottingham For, Arsenal, Chelsea, W.B.A, Spurs, 1970/1 Ipswich, Leeds, 72/3 Man Utd, 73/4 Ipswich, Man Utd, Spurs, 74/5 Carlisle £3, Wolves, 75/6 Spurs L Cup s/f £2, Aston Villa, Notts Co L Cup, Man Utd, 76/7 West Ham, 77/8 Bohemians UEFA £2, Nottingham For, Peterborough FAC £2, West Ham, Wrexham FAC £2, 78/9 L Orient, Leicester, Blackburn, 79/0 Birmingham, 80/1 Swansea, 81/2 Fulham L Cup, Charlton, </text:span></text:span></text:p>
      <text:p text:style-name="P23"><text:span text:style-name="Teletype"><text:span text:style-name="T130">84/5 Nottingham For, 88/9 Sheff Wed (t/c), 93/4 Man Utd, 98/9 Man Utd £2, 2002/3 Charlton, 2003/4 Man Utd, </text:span></text:span></text:p>
      <text:p text:style-name="P23"><text:span text:style-name="Teletype"><text:span text:style-name="T134">NEWPORT;</text:span></text:span><text:span text:style-name="Teletype"><text:span text:style-name="T130"> 1954/5 Southend (fold), 1955/6 Shrewsbury, Reading (sl cr) £6, 1956/7 Torquay, Coventry (Xmas Day, postponed, fold) £8, Brighton (heavy fold, sl stain) £3, Swindon (sof, fold), Arsenal FAC (sl fold) £5, Walsall, 1957/8 Walsall, Southend, Reading, Swindon, Bournemouth, 1958/9 Doncaster, Notts Co (stain), Plymouth, Southend, 1959/0 Spurs FAC (fold) £5, Bradford City, Chesterfield, </text:span></text:span></text:p>
      <text:p text:style-name="P23"><text:span text:style-name="Teletype"><text:span text:style-name="T130">Hereford FAC (fold, sl stain, sotp) £4, 1960/1 Walsall, Swindon, Brentford, 1961/2 Swindon, 1962/3 Crewe, Oldham, Chesterfield (stain), Stockport, 1963/4 Doncaster, 1964/5 Crewe, Brighton, Doncaster, 1965/6 Torquay, Chester W Cup £3, 1966/7 Luton, </text:span></text:span></text:p>
      <text:p text:style-name="P23"><text:span text:style-name="Teletype"><text:span text:style-name="T130">Lincoln (Dec+Mar insert, nof) £3-50p, 1967/8 Gillingham FAC (9</text:span></text:span><text:span text:style-name="Teletype"><text:span text:style-name="T150">th</text:span></text:span><text:span text:style-name="Teletype"><text:span text:style-name="T130"> Dec) £2, Crewe (fold), Chesterfield, Brentford, Barnsley, </text:span></text:span></text:p>
      <text:p text:style-name="P23"><text:span text:style-name="Teletype"><text:span text:style-name="T130">1968/9 Bradford City, Workington, Southend, Colchester, Chesterfield, Brentford, Grimsby, Notts Co, 1969/0 Peterborough £2, Crewe, Lincoln, Grimsby, Notts Co, 70/1 Workington £2, 71/2 Workington £2, 72/3 Alton Town FAC £2, Torquay, Lincoln, 73/4 Swindon L Cup, 75/6 Scunthorpe, 76/7 Darlington, Watford, 78/9 West Ham FAC (6</text:span></text:span><text:span text:style-name="Teletype"><text:span text:style-name="T150">th</text:span></text:span><text:span text:style-name="Teletype"><text:span text:style-name="T130"> Jan) £2, York, 79/0 Derby (Jones Test) £2, Halifax, 80/1 Rotherham, Hereford L Cup, Notts Co L Cup, Birmingham/Stoke Fr (joint issue), 81/2 Fulham, Plymouth, Grimsby (Group Cup) £2, 82/3 Preston, Exeter L Cup, 83/4 Swansea Fr s/s £2, Poole FAC (4 pages) £2, Burnley, 84/5 Coventry Fr <text:s/>s/s £2, Oxford Utd Fr s/s £2, 84/5 York, </text:span></text:span></text:p>
      <text:p text:style-name="P23"><text:span text:style-name="Teletype"><text:span text:style-name="T130">85/6 Wolves, 86/7 Walsall, 87/8 Aberdeen Fr s/s £2, Porte Alegre (Brazil) Fr s/s £2, Rochdale (last in League, mint condition) £3, </text:span></text:span></text:p>
      <text:p text:style-name="P23"><text:span text:style-name="Teletype"><text:span text:style-name="T130">2012/13 Macclesfield (Mar+Apr wraparound) £2, 2013/14 Fleetwood (Feb)+(Mar), </text:span></text:span></text:p>
      <text:p text:style-name="P23"><text:span text:style-name="Teletype"><text:span text:style-name="T134">NORTHAMPTON;</text:span></text:span><text:span text:style-name="Teletype"><text:span text:style-name="T130"> 1955/6 Reading (sl cr) £8, 1960/1 Doncaster (fold, nof), 1962/3 Peterborough, 1965/6 Spurs £4, W.B.A £3, </text:span></text:span></text:p>
      <text:p text:style-name="P23"><text:span text:style-name="Teletype"><text:span text:style-name="T130">1968/9 Walsall, 1969/0 Newport, 1970/1 York, 71/2 Bury £2, Hartlepool, 72/3 Darlington, 73/4 Bristol Rov FAC £2, 74/5 Bradford City, Scunthorpe, 75/6 Bournemouth, 77/8 Rochdale, 80/1 Reading L Cup, 81/2 Bournemouth, 82/3 Aldershot £2, Bristol City, 83/4 Swindon, Stockport, Waterlooville FAC £2, 89/0 Aylesbury FAC £2, </text:span></text:span></text:p>
      <text:p text:style-name="P23"><text:span text:style-name="Teletype"><text:span text:style-name="T130">NORTHAMPTON HANDBOOKS (Good/excellent condition); 1950/1 £8, 1961/2 (+comps slip) £4, 1962/3 £3, 1963/4 £3, 1964/5 £3, </text:span></text:span></text:p>
      <text:p text:style-name="P23"><text:span text:style-name="Teletype"><text:span text:style-name="T134">NORWICH;</text:span></text:span><text:span text:style-name="Teletype"><text:span text:style-name="T130"> 1955/6 Reading (sotp) £7, 1956/7 Sunderland Fr £5, 1957/8 Walsall, 1958/9 Hull, 1959/0 Halifax £4, 1960/1 Huddersfield, 1961/2 Bristol Rov (sl cr), Lincoln L Cup, 1970/1 Charlton, 72/3 W.B.A, 75/6 Aston Villa, 76/7 Birmingham, West Ham, 77/8 West Ham, 78/9 Man City L Cup, Southampton, 79/0 Bolton, Liverpool L Cup, Wolves FAC £2, W.B.A, 80/1 Wimbledon, 81/2 Watford, </text:span></text:span></text:p>
      <text:p text:style-name="P23"><text:span text:style-name="Teletype"><text:span text:style-name="T134">NOTTINGHAM FOR;</text:span></text:span><text:span text:style-name="Teletype"><text:span text:style-name="T130"> 1957/8 Sunderland, Sheff Wed, 1959/0 Sheff Wed (sl fold), Man City, Luton (sof) £2, Newcastle, 1960/1 Everton, 1961/2 Man City, 1962/3 W.B.A FAC £3, 1963/4 Sheff Utd, 1964/5 Spurs, Man Utd, 1965/6 Blackpool, 1966/7 Man Utd, Newcastle, 1967/8 Zurich ICFC, E Frankfurt ICFC, Man City, 1968/9 Spurs (sl mk), 1969/0 Southampton, 71/2 Spurs, 77/8 West Ham Lge, </text:span></text:span></text:p>
      <text:p text:style-name="P23"><text:span text:style-name="Teletype"><text:span text:style-name="T130">78/9 Arsenal, Liverpool E Cup £2, AEK Athens E Cup £2, FC Cologne E Cup £2, 79/0 Barcelona (European Super Cup) £2-50p,</text:span></text:span></text:p>
      <text:p text:style-name="P23"><text:span text:style-name="Teletype"><text:span text:style-name="T130">Liverpool FAC £2, Man City, Arges Pitesti E Cup £2, <text:s/>80/1 CSKA Sofia E Cup £2, Valencia (European Super Cup) £2, Brighton, </text:span></text:span></text:p>
      <text:p text:style-name="P23"><text:span text:style-name="Teletype"><text:span text:style-name="T130">89/0 Man Utd FAC £2, 90/1 Coventry, </text:span></text:span></text:p>
      <text:p text:style-name="P23"><text:span text:style-name="Teletype"><text:span text:style-name="T134">NOTTS CO;</text:span></text:span><text:span text:style-name="Teletype"><text:span text:style-name="T130"> 1955/6 Rotherham (tear, sotp), 1957/8 Bristol Rov, 1958/9 Southend, 1959/0 Torquay, 1961/2 Port Vale, Derby L Cup £4, </text:span></text:span></text:p>
      <text:p text:style-name="P23"><text:span text:style-name="Teletype"><text:span text:style-name="T130">1962/3 Watford (sl cr), 1963/4 Bristol City, 1964/5 Brighton, 1966/7 Rochdale (newspaper (fold) £3, 1968/9 Colchester, 1969/0 Grimsby, 1970/1 Bournemouth £2, 71/2 Gillingham L Cup £2, 78/9 Newcastle, Reading FAC £2, 79/0 Torquay L Cup £2, </text:span></text:span></text:p>
      <text:p text:style-name="P23"><text:span text:style-name="Teletype"><text:span text:style-name="T130">80/1 Chelsea £1-50p, 81/2 Man City, 82/3 Aston Villa L Cup £2, 84/5 Grimsby, 86/7 Middlesbrough FAC £2, 1999/0 Wycombe, </text:span></text:span></text:p>
      <text:p text:style-name="P23"><text:span text:style-name="Teletype"><text:span text:style-name="T134">L ORIENT;</text:span></text:span><text:span text:style-name="Teletype"><text:span text:style-name="T130"> 1950/1 Plymouth (4 pages, sl worn, edge tears), 1951/2 Arsenal FAC (sl cr, tear), 1953/4 Ipswich (tear on fold), </text:span></text:span></text:p>
      <text:p text:style-name="P23"><text:span text:style-name="Teletype"><text:span text:style-name="T130">1955/6 Reading (tear on fold), 1956/7 Nottingham For, 1959/0 Swansea, 1960/1 Sheff Wed FAC (nof), 1961/2 Bury, </text:span></text:span></text:p>
      <text:p text:style-name="P23"><text:span text:style-name="Teletype"><text:span text:style-name="T130">Rotherham (fold, h/t scores) £2,1962/3 Fulham £3, 1963/4 West Ham FAC £3, Huddersfield, 1966/7 Lowestoft FAC (nof), 1967/8 Bury, 1968/9 Gillingham, 1969/0 Rochdale, 1970/1 Charlton, 71/2 Chelsea FAC £2, 72/3 Sunderland, 75/6 Cardiff FAC £2, 76/7 Millwall, </text:span></text:span></text:p>
      <text:p text:style-name="P23"><text:span text:style-name="Teletype"><text:span text:style-name="T130">77/8 Blackburn FAC £2, 78/9 Ipswich FAC £2, 79/0 West Ham, Swansea, 80/1 Luton, Bolton, 82/3 Southend, 83/4 Oxford Utd, </text:span></text:span></text:p>
      <text:p text:style-name="P23"><text:span text:style-name="Teletype"><text:span text:style-name="T130">88/9 Darlington, 89/0 Fulham, 96/7 Darlington, 2002/3 Darlington, 2004/5 Oxford Utd, </text:span></text:span></text:p>
      <text:p text:style-name="P23"><text:span text:style-name="Teletype"><text:span text:style-name="T134">OLDHAM;</text:span></text:span><text:span text:style-name="Teletype"><text:span text:style-name="T130"> 1948/9 Accrington (sl stain, sl cr) £10, 1952/3 Port Vale (sl cr), 1955/6 Crewe £6, 1957/8 York (tear on fold) £4, </text:span></text:span></text:p>
      <text:p text:style-name="P23"><text:span text:style-name="Teletype"><text:span text:style-name="T130">1958/9 Gillingham (sl tear on fold) £4, 1960/1 Accrington £4, Barrow (sl cr), Stockport, 1961/2 Carlisle, OFK Belgrade Fr £3-50p, </text:span></text:span></text:p>
      <text:p text:style-name="P23"><text:span text:style-name="Teletype"><text:span text:style-name="T130">Burnley (Opening of floodlights) £3, 1962/3 Mansfield FAC £3, Barrow (ph) £1, 1963/4 Luton, 1964/5 Hull, 1965/6 Peterborough, Millwall (+Soccer Review) £2-50p, 1966/7 (newspaper size, with fold); Bristol Rov, Walsall, Grimsby, Oxford Utd, Swindon (sl mk), </text:span></text:span></text:p>
      <text:p text:style-name="P23"><text:span text:style-name="Teletype"><text:span text:style-name="T130">1967/8 (newspaper size, with fold, £2 Each;) Northampton, Brighton, Tranmere (fold, sob), Peterborough, 1968/9 Walsall, Bournemouth, Tranmere (sl foxing), Swindon (sl mk), 71/2 Bristol Rov £2, 76/7 L Orient £2, 77/8 Mansfield, 78/9 Notts Co, Charlton £2, </text:span></text:span></text:p>
      <text:p text:style-name="P23"><text:span text:style-name="Teletype"><text:span text:style-name="T130">79/0 Sunderland, 82/3 Derby, 89/0 Everton,</text:span></text:span></text:p>
      <text:p text:style-name="P23"><text:span text:style-name="Teletype"><text:span text:style-name="T134">OXFORD UTD;</text:span></text:span><text:span text:style-name="Teletype"><text:span text:style-name="T130"> 1962/3 Workington (sof) £3, Mansfield, <text:s/>Crewe (May, Red issue) £4, 1963/4 Exeter, Rochdale, Newport, Stockport, Swansea (Testimonial), Barrow, Brentford (neat woc) £2, Chesterfield Lge+FAC £3, Carlisle, Blackburn FAC, Bradford City, Hartlepool, Preston FAC, Lincoln, 1964/5 Millwall, Chester, York, Chesterfield, Newport, 1965/6 Southend, Shrewsbury, Millwall L Cup, Mansfield, York, Bournemouth (nov), Reading, Valkeakosken Fr £3, 1966/7 Bournemouth, Workington, L Orient, 1967/8 Bournemouth, Stockport, Chelmsford FAC (4 pages) £3, 1968/9 Blackpool, Portsmouth, Blackburn, Sheff Utd, 1969/0 Huddersfield, Watford, Middlesbrough, Cardiff, 1970/1 Q.P.R £2, 71/2 Liverpool FAC £2, Birmingham (fold), 72/3 Peterborough L Cup, 73/4 Swindon, Notts Co, </text:span></text:span></text:p>
      <text:p text:style-name="P23"><text:span text:style-name="Teletype"><text:span text:style-name="T130">76/7 Peterborough (newspaper) £2, 77/8 Gillingham (newspaper) £2, 79/0 Hull, Sheff Utd, Grimsby, 80/1 Southend L Cup, Sheff Utd, Hull,Grimsby, Rotherham (cr), 82/3 Worthing FAC £2, 83/4 Rotherham, 85/6 Shrewsbury FMC £2, 93/4 Stoke, 98/9 Chelsea FAC £2, </text:span></text:span></text:p>
      <text:p text:style-name="P23"><text:span text:style-name="Teletype"><text:span text:style-name="T130">95/6 York, 1999/0 Bristol Rov, 2001/2 Rochdale (1</text:span></text:span><text:span text:style-name="Teletype"><text:span text:style-name="T150">st</text:span></text:span><text:span text:style-name="Teletype"><text:span text:style-name="T130"> @ Kassam) £2-50p, 2002/3 Cambridge Utd, 2013/14 Newport, </text:span></text:span></text:p>
      <text:p text:style-name="P23"><text:span text:style-name="Teletype"><text:span text:style-name="T134">PETERBOROUGH;</text:span></text:span><text:span text:style-name="Teletype"><text:span text:style-name="T130"> 1955/6 Boston Utd £6, 1960/1 York (sl worn), 1962/3 Port Vale, 1963/4 Hull, 1964/5 Swansea FAC £3, Colchester, 1965/6 Bournemouth, 1966/7 Watford (nof) £1, 1968/9 Chesterfield, 1970/1 Newport, </text:span></text:span></text:p>
      <text:p text:style-name="P23"><text:span text:style-name="Teletype"><text:span text:style-name="T134">PLYMOUTH;</text:span></text:span><text:span text:style-name="Teletype"><text:span text:style-name="T130"> 1960/1 Middlesbrough, 1961/2 Bury, 1962/3 Norwich, Scunthorpe (sl cr), 1963/4 Charlton, 1964/5 Rotherham, Derby, 1967/8 Middlesbrough, Portsmouth (fold), 1968/9 Hartlepool, 1969/0 Stockport (sl stain), 1970/1 Brighton, 71/2 Walsall, </text:span></text:span></text:p>
      <text:p text:style-name="P23"><text:span text:style-name="Teletype"><text:span text:style-name="T130">72/3 Bournemouth L Cup, 78/9 Blackpool, 79/0 Wimbledon L Cup £2, Brentford, 82/3 Doncaster, 84/5 Brentford, 86/7 Shrewsbury, </text:span></text:span></text:p>
      <text:p text:style-name="P23"><text:span text:style-name="Teletype"><text:span text:style-name="T130">95/6 Birmingham, </text:span></text:span></text:p>
      <text:p text:style-name="P38"><text:span text:style-name="Teletype"><text:span text:style-name="T136">21</text:span></text:span></text:p>
      <text:p text:style-name="P56"><text:soft-page-break/><text:span text:style-name="Teletype"><text:span text:style-name="T123"><text:s text:c="54"/>1936/7 PORTSMOUTH v Middlesbrough £95, <text:s text:c="110"/></text:span></text:span><text:span text:style-name="Teletype"><text:span text:style-name="T134">PORTSMOUTH;</text:span></text:span><text:span text:style-name="Teletype"><text:span text:style-name="T130"> 1948/9 Wolves (sl worn) £10, 1950/1 Aston Villa (sl cr) £8, Middlesbrough £9, 1952/3 Sunderland, Southampton Fr £12 Wolves £7, Blackpool £8, Charlton (sl cr), 1954/5 Burnley (sl mk) £5, 1955/6 Luton, Grimsby FAC, Rampla Fr, 1956/7 Sheff Wed, Wolves, <text:s/>Arsenal, Aston Villa, Spurs £5, Blackpool, Burnley, Everton, 1957/8 Burnley, Spurs (neat sof), Preston (neat sof), Aldershot FAC, Arsenal, <text:s/>Leicester, Offenbach Fr £4, W.B.A, 1958/9 Chelsea, Wolves, Man Utd (sl worn) £4, Bolton, 1959/0 Stoke, Cardiff, 1960/1 Scunthorpe (rs), 1961/2 Q.P.R, Bournemouth, 1962/3 Charlton, Swansea, Sunderland, Walsall, Southampton, 1963/4 Derby, Plymouth, 1964/5 Southampton 1965/6 Southampton, Birmingham, Wolves, 1966/7 Crystal Pal, Coventry, 1967/8 Blackburn, Cardiff, Birmingham, Wolves, Ipswich, <text:s text:c="4"/>1968/9 Bury, Oxford Utd, Derby (sl cr), Sheff Utd (sl cr), 1970/1 Bristol City (sl cr), <text:s/>73/4 Aston Villa (sl tear) £2, 75/6 Celtic Fr £2, <text:s text:c="7"/>77/8 Leicester, 78/9 W.BA Fr (fold, 4 page issue), 79/0 Brighton Fr, York (auto to cover) £2, 80/1 Bristol Rov L Cup (fold), <text:s text:c="23"/>81/2 Man Utd Fr £2, 83/4 Cardiff, Southampton FAC £2, 87/8 Cardiff, 88/9 Spurs Fr £2, <text:s/>93/4 Sunderland, Grimsby, Swindon L Cup, Middlesbrough, Bristol City, Derby, 94/5 Man City Fr (cr), 2000/1 Fulham, <text:s text:c="2"/>2004/5 Man Utd, 2013/14 Newport, 2018/19 Q.P.R FAC £2, </text:span></text:span><text:span text:style-name="Teletype"><text:span text:style-name="T134">PORT VALE;</text:span></text:span><text:span text:style-name="Teletype"><text:span text:style-name="T130"> 1956/7 Blackburn, 1957/8 Shrewsbury, 1958/9 Southport £4, 1959/0 Stoke Fr £4, 1960/1 Southend, Chesterfield, Reading, Halifax, Torquay, 1961/2 Reading, Southend (nof, cr, sl tear) £1, Notts Co (cr) £2, 1962/3 Halifax £3, Reading, Barnsley, 1963/4 Walsall, Coventry (sl mk), 1964/5 Carlisle (mk), Shrewsbury (cr) £1, Hull (sl stain) £1, Grimsby, Bournemouth (sl cr), 1965/6 Crewe, Stockport, Lincoln, Chesterfield (sl mk), Luton (large sof) £1, 1966/7 Chesterfield, Notts Co, Barnsley, Walsall L Cup, Luton, 1967/8 Crewe, <text:s text:c="24"/>Notts Co (neat sof), 1968/9 Halifax £2, Lincoln (sl cr), Notts Co, Darlington, 1969/0 (all wof) £1 Each; Crewe, Grimsby, Southend, Hartlepool, Darlington, Wrexham (clean) £2-50p, Colchester (clean) £2, 1970/1 Halifax £2, Chesterfield £2, 71/2 Bournemouth (sl cr) £2, Barnsley, 72/3 Oldham, 73/4 Tranmere (4 page issue) £2, 75/6 Shrewsbury, 79/0 Enfield FAC £2, 80/1 Torquay, 81/2 Bournemouth, <text:s text:c="19"/>Halifax £2, 82/3 Darlington, 87/8 Brighton, <text:s text:c="148"/></text:span></text:span><text:span text:style-name="Teletype"><text:span text:style-name="T134">PRESTON;</text:span></text:span><text:span text:style-name="Teletype"><text:span text:style-name="T130"> 1952/3 Arsenal (rs), 1954/5 Huddersfield, 1958/9 W.B.A, 1959/0 Arsenal, 1960/1 Leicester, 1961/2 Weymouth FAC (nof), Bristol Rov, 1962/3 Huddersfield, 1964/5 Bolton, 1966/7 Blackburn (4 pages), Cardiff, 1967/8 Millwall, 1968/9 Derby, Oldham L Cup £2, 1970/1 Halifax, 72/3 Hull (sl cr), 74/5 Rochdale, 75/6 Blackburn L Cup, 84/5 Gillingham, 85/6 Northampton, </text:span></text:span></text:p>
      <text:p text:style-name="P23"><text:span text:style-name="Teletype"><text:span text:style-name="T134">READING;</text:span></text:span><text:span text:style-name="Teletype"><text:span text:style-name="T130"> 1948/9 Crystal Pal (sl worn, v sl stain) £10, Exeter (sl worn, sl mk) £10, Walsall (tear on spine, t/c) £8, </text:span></text:span></text:p>
      <text:p text:style-name="P23"><text:span text:style-name="Teletype"><text:span text:style-name="T130">1949/0 Doncaster FAC (sl stain) £8, Ipswich (sl tear, pin hole) £7, Rotherham Fr £9, Swindon (sl mk, tiny hole) £5, Torquay (pin hole) £8, Nottingham For (pin hole) £10, Bristol City (+season tkt application form), Walsall (sl mk) £8, 1950/1 Nottingham For (cr), Southend £9,</text:span></text:span></text:p>
      <text:p text:style-name="P23"><text:span text:style-name="Teletype"><text:span text:style-name="T130">Torquay (t/c, fold), Swindon (fold) £6, Brighton, Port Vale £8, 1951/2 Newport, Northampton, Millwall, Plymouth (t/c), Exeter (t/c), </text:span></text:span></text:p>
      <text:p text:style-name="P23"><text:span text:style-name="Teletype"><text:span text:style-name="T130">L Orient, Blackpool (Benefit), 1952/3 Exeter (t/c), Coventry (inc match report), Torquay, Gillingham (sl tear) £6, 1953/4 Norwich (sl tear), <text:s/>Southampton, Aldershot, Shrewsbury, 1954/5 Walsall, Racing Club (Paris) Fr, Southend, Bristol City (Xmas Day), Swindon, Torquay, Norwich, 1955/6 Southampton, Ipswich, Bournemouth FAC, Swindon, Brentford, Northampton, Brighton, Exeter, 1956/7 Wrexham FAC, Millwall, Newcastle Fr, Gillingham, Shrewsbury, Ipswich, Swindon (sl cr), 1957/8 Shrewsbury, Watford, Brighton, Norwich (neat fold), Torquay, Newport, 1958/9 Hull, 1959/0 Brentford, 1960/1 Barnsley (fold), Torquay, Q.P.R, Newport, Bournemouth, 1961/2 Newport FAC, Barnsley, Shrewsbury, Bournemouth, 1962/3 Peterborough, Swindon (cr) £1, 1963/4 Millwall, Watford, Southend, Bournemouth, </text:span></text:span></text:p>
      <text:p text:style-name="P23"><text:span text:style-name="Teletype"><text:span text:style-name="T130">Q.P.R L Cup, Oldham, 1964/5 Burnley FAC, Exeter, Peterborough, Brentford, Carlisle, Barnsley, Colchester, Walsall, Port Vale, Watford, Bristol City, Workington, 1965/6 International Club Fr, Q.P.R (Feb), Show-Biz Fr, Scunthorpe, Southend, Sheff Wed FAC, Gillingham, Swansea, Walsall, Peterborough, <text:s/>Derby L Cup £3, Bournemouth, 1966/7 Q.P.R, Swansea, Bournemouth, Middlesbrough, Darlington, Swindon, Bristol Rov, Watford L Cup, Brighton, Workington, 1967/8 L Orient, W.B.A L Cup, Shrewsbury, Swindon, Northampton, </text:span></text:span></text:p>
      <text:p text:style-name="P23"><text:span text:style-name="Teletype"><text:span text:style-name="T130">1968/9 Tranmere, Rotherham, Stockport, 1969/0 Barrow, Barnsley, Rot Weiss Rhine Fr (4 pages) £3, 1970/1 Man Utd Watney Cup £3, Fulham, Bradford City, Chesterfield, 71/2 Southport, 72/3 Lincoln, Torquay (Nov) £2+(Feb) £2, Darlington, Cambridge Utd, </text:span></text:span></text:p>
      <text:p text:style-name="P23"><text:span text:style-name="Teletype"><text:span text:style-name="T130">73/4 Darlington, Doncaster, Workington, Barnsley, Bradford City, Northampton, 74/5 Brighton L Cup (21</text:span></text:span><text:span text:style-name="Teletype"><text:span text:style-name="T150">st</text:span></text:span><text:span text:style-name="Teletype"><text:span text:style-name="T130"> Aug)+(3</text:span></text:span><text:span text:style-name="Teletype"><text:span text:style-name="T150">rd</text:span></text:span><text:span text:style-name="Teletype"><text:span text:style-name="T130"> Sep, 4 page issue) £2, Burnley L Cup, Workington, Chester, Rochdale, Rotherham, 75/6 Rochdale, Bournemouth (sl cr), Newport, Barnsley, Tranmere, 76/7 York, 77/8 Watford L Cup, Aldershot FAC £2, Brentford, Torquay, Hartlepool, 78/9 Wolves L Cup, Rotherham L Cup, 79/0 Barking FAC £2, </text:span></text:span></text:p>
      <text:p text:style-name="P23"><text:span text:style-name="Teletype"><text:span text:style-name="T130">Bury, 80/1 Charlton, Chester, Northampton L Cup, 82/3 Oxford Utd, Walsall, 83/4 Brentford Fr, Peterborough, Oxford Utd FAC £2, Tranmere, 84/5 Millwall L Cup, Bognor Regis FAC £2, 85/6 Wolves, Bournemouth L Cup, 88/9 Torquay L Cup, Bradford City L Cup, </text:span></text:span></text:p>
      <text:p text:style-name="P23"><text:span text:style-name="Teletype"><text:span text:style-name="T130">89/0 Newcastle FAC £2, 90/1 Bradford City, 92/3 Man Utd Fr, Port Vale (sl fold), 94/5 Wolves, 98/9 Blackpool, 2000/1 Bournemouth, Peterborough, 2001/2 Brentford, 2002/3 Wolves Play-Off s/f £2, 2003/4 Rotherham, 2008/9 Burnley Play-Off s/f £2, 2010/11 Cardiff, 2011/2 Portsmouth, 2012/3 Man City, 2013/4 Brighton, 2014/5 Wolves, 2015/6 Q.P.R, </text:span></text:span></text:p>
      <text:p text:style-name="P23"><text:span text:style-name="Teletype"><text:span text:style-name="T134">READING MEMORABILA;</text:span></text:span><text:span text:style-name="Teletype"><text:span text:style-name="T132"> Handbooks; 1949/0 £6, 1951/2 £5, </text:span></text:span></text:p>
      <text:p text:style-name="P23"><text:span text:style-name="Teletype"><text:span text:style-name="T134">ROCHDALE;</text:span></text:span><text:span text:style-name="Teletype"><text:span text:style-name="T130"> 1956/7 Halifax £5, 1958/9 Hull £4, 1961/2 York £4, 1962/3 Tranmere, Crewe, 1963/4 Carlisle, 1964/5 Tranmere, </text:span></text:span></text:p>
      <text:p text:style-name="P23"><text:span text:style-name="Teletype"><text:span text:style-name="T130">1965/6 Barrow (nof), 1966/7 Bradford City (nof), 1967/8 Darlington, 1968/9 Chesterfield, 1969/0 Bournemouth,1970/1 Reading, </text:span></text:span></text:p>
      <text:p text:style-name="P23"><text:span text:style-name="Teletype"><text:span text:style-name="T130">71/2 Shrewsbury, 72/3 Bangor City FAC £3, 73/4 South Shields FAC £6, 74/5 Darlington, Workington £2, 75/6 Workington FAC £2, Northampton, 76/7 Hartlepool, 77/8 Leeds L Cup £2, Aldershot £2, 80/1 Carlisle L Cup £2, 81/2 Bournemouth, 89/0 Carlisle. </text:span></text:span></text:p>
      <text:p text:style-name="P23"><text:span text:style-name="Teletype"><text:span text:style-name="T134">ROTHERHAM;</text:span></text:span><text:span text:style-name="Teletype"><text:span text:style-name="T130"> 1954/5 Luton FAC (ph otherwise good) £4, 1955/6 Lincoln (sof), Scunthorpe FAC (sl mk) £5, Liverpool £8, </text:span></text:span></text:p>
      <text:p text:style-name="P23"><text:span text:style-name="Teletype"><text:span text:style-name="T130">1957/8 Middlesbrough, 1968/9 Barnsley, Scunthorpe, 1962/3 Walsall, 1963/4 Middlesbrough, 1965/6 Southend FAC £3, </text:span></text:span></text:p>
      <text:p text:style-name="P23"><text:span text:style-name="Teletype"><text:span text:style-name="T130">1968/9 Shrewsbury, 1969/0 Burnley L Cup, 71/2 Shrewsbury, 73/4 Torquay, 74/5 £2 Each; Lincoln, Cambridge Utd, Barnsley, </text:span></text:span></text:p>
      <text:p text:style-name="P23"><text:span text:style-name="Teletype"><text:span text:style-name="T130">75/6 Nottingham For L Cup £3, 78/9 Arsenal L Cup £3, 81/2 Cardiff, 82/3 Burnley, W.B.A FAC £2, 2014/15 Bournemouth <text:s/>FAC £2, </text:span></text:span></text:p>
      <text:p text:style-name="P23"><text:span text:style-name="Teletype"><text:span text:style-name="T134">RUSHDEN &amp; DIAMONDS;</text:span></text:span><text:span text:style-name="Teletype"><text:span text:style-name="T130"> 2002/3 Oxford Utd £1-50p</text:span></text:span></text:p>
      <text:p text:style-name="P23"><text:span text:style-name="Teletype"><text:span text:style-name="T130">Memorabilia; 2002/3 Football Club Official Location Map and Fixture List £2, </text:span></text:span></text:p>
      <text:p text:style-name="P23"><text:span text:style-name="Teletype"><text:span text:style-name="T134">SCUNTHORPE;</text:span></text:span><text:span text:style-name="Teletype"><text:span text:style-name="T130"> </text:span></text:span><text:span text:style-name="Teletype"><text:span text:style-name="T138">1950/1 Darlington (1</text:span></text:span><text:span text:style-name="Teletype"><text:span text:style-name="T152">st</text:span></text:span><text:span text:style-name="Teletype"><text:span text:style-name="T138"> Season) £45, </text:span></text:span><text:span text:style-name="Teletype"><text:span text:style-name="T130">1956/7 Carlisle, 1957/8 Darlington £4, 1958/9 Swansea, 1959/0 Ipswich, </text:span></text:span></text:p>
      <text:p text:style-name="P23"><text:span text:style-name="Teletype"><text:span text:style-name="T130">1964/5 Exeter, 1965/6 Watford, Shrewsbury (nof), 1966/7 Peterborough, 1967/8 Torquay, 1969/0 Stockport FAC £2-50p, </text:span></text:span></text:p>
      <text:p text:style-name="P23"><text:span text:style-name="Teletype"><text:span text:style-name="T130">1970/1 Grimsby (sl fold), Bournemouth £2, 71/2 Reading, 72/3 Wrexham Brentford, 73/4 Reading, 75/6 Watford, 76/7 Newport, </text:span></text:span></text:p>
      <text:p text:style-name="P23"><text:span text:style-name="Teletype"><text:span text:style-name="T130">77/8 Southport £3, 78/9 Reading, 80/1 Aldershot £2, 81/2 Bournemouth, 83/4 Leeds FAC £2-50p, 87/8 Stockport, Blackpool FAC £2-50p, </text:span></text:span></text:p>
      <text:p text:style-name="P23"><text:span text:style-name="Teletype"><text:span text:style-name="T134">SHEFF UTD;</text:span></text:span><text:span text:style-name="Teletype"><text:span text:style-name="T130"> 1951/2 Newport FAC (3 x cello mks on spine) £3, 1957/8 Derby, 1958/9 Middlesbrough (v sl mk), Huddersfield (sl fold), 1960/1 Charlton, 1961/2 Bolton, 1963/4 Swansea FAC (nof), Bolton L Cup (v sl stain), 1964/5 Leeds, 1965/6 Fulham, </text:span></text:span></text:p>
      <text:p text:style-name="P23"><text:span text:style-name="Teletype"><text:span text:style-name="T130">1966/7 Walsall L Cup, Birmingham L Cup (nof), Fulham (March 1</text:span></text:span><text:span text:style-name="Teletype"><text:span text:style-name="T150">st</text:span></text:span><text:span text:style-name="Teletype"><text:span text:style-name="T130">), 1967/8 Fulham, 1970/1 Leeds L Cup £2, 71/2 Chelsea, 72/3 Everton, 74/5 Arsenal, 75/6 Coventry, 76/7 Hereford, 77/8 West Ham, 78/9 Liverpool, West Ham, 79/0 Bury, Rotherham, Wimbledon, </text:span></text:span></text:p>
      <text:p text:style-name="P23"><text:span text:style-name="Teletype"><text:span text:style-name="T130">81/2 Aldershot, 82/3 Boston Utd FAC £2, Hull FAC £2, 96/7 Bolton, </text:span></text:span></text:p>
      <text:p text:style-name="P23"><text:span text:style-name="Teletype"><text:span text:style-name="T134"/></text:span></text:p>
      <text:p text:style-name="P23"><text:span text:style-name="Teletype"><text:span text:style-name="T134"/></text:span></text:p>
      <text:p text:style-name="P38"><text:span text:style-name="Teletype"><text:span text:style-name="T134">22</text:span></text:span></text:p>
      <text:p text:style-name="P23"><text:soft-page-break/><text:span text:style-name="Teletype"><text:span text:style-name="T134">SHEFF WED;</text:span></text:span><text:span text:style-name="Teletype"><text:span text:style-name="T130"> 1953/4 Blackpool (nof) £5, 1955/6 Doncaster, 1956/7 Sunderland, Charlton, 1957/8 Leicester, 1958/9 L Orient, </text:span></text:span></text:p>
      <text:p text:style-name="P23"><text:span text:style-name="Teletype"><text:span text:style-name="T130">1959/0 Fulham (sl mk), 1961/2 Birmingham (nof) £1, 1962/3 Wst Ham, 1963/4 Arsenal (rust mk), 1964/5 Spurs, 1965/6 Sunderland, </text:span></text:span></text:p>
      <text:p text:style-name="P23"><text:span text:style-name="Teletype"><text:span text:style-name="T130">1966/7 Leicester, 1967/8 Chelsea FAC £2, 1968/9 Arsenal, Leeds FAC £2, 75/6 Chesterfield, 78/9 Gillingham, 79/0 Wimbledon, </text:span></text:span></text:p>
      <text:p text:style-name="P23"><text:span text:style-name="Teletype"><text:span text:style-name="T130">80/1 Grimsby, 81/2 Norwich, 83/4 Darlington L Cup, Barnsley FAC £2, 86/7 Spurs (t/c), 88/9 Blackpool (t/c) 50p, </text:span></text:span></text:p>
      <text:p text:style-name="P23"><text:span text:style-name="Teletype"><text:span text:style-name="T134">SHREWSBURY;</text:span></text:span><text:span text:style-name="Teletype"><text:span text:style-name="T130"> 1951/2 Newport (sotp), Bristol Rov (stain, fold) £4, Swindon (cr) £6, Exeter (sl stain) £6, Bournemouth (sl tear) £8, 1954/5 Newport (rs) £7, Brentford (fold, corner off inside page) £3, Northampton (sl cr), 1955/6 Torquay Lge+FAC (v sl mk), Swindon, Southampton, Millwall (sl cr), 1956/7 Southend (fold), 1958/9 Chester,, 1959/0 Reading, 76/7 Walsall L Cup, </text:span></text:span></text:p>
      <text:p text:style-name="P23"><text:span text:style-name="Teletype"><text:span text:style-name="T130">79/0 Swansea W Cup (fold) £2, 80/1 Bristol Rov, 82/3 Rotherham FAC £2, 83/4 Man City, 86/7 Newport W Cup s/s £2, </text:span></text:span></text:p>
      <text:p text:style-name="P23"><text:span text:style-name="Teletype"><text:span text:style-name="T130">89/0 Mansfield FAC £2, 90/1 Grimsby, 93/4 Colchester, 2008/9 Carlisle L Cup £2, </text:span></text:span></text:p>
      <text:p text:style-name="P23"><text:span text:style-name="Teletype"><text:span text:style-name="T134">SOUTHEND;</text:span></text:span><text:span text:style-name="Teletype"><text:span text:style-name="T130"> 1955/6 Newport, Reading, 1957/8 Torquay, 1958/9 Doncaster, 1959/0 Brentford, 1960/1 Barnsley, 1962/3 Reading, </text:span></text:span></text:p>
      <text:p text:style-name="P23"><text:span text:style-name="Teletype"><text:span text:style-name="T130">1963/4 Watford, 1964/5 Scunthorpe, Port Vale, 1965/6 Workington, 1966/7 Aldershot, 1967/8 Workington, 1969/0 Port Vale, </text:span></text:span></text:p>
      <text:p text:style-name="P23"><text:span text:style-name="Teletype"><text:span text:style-name="T130">Fiorentina Fr (sl cello mks on corners of back page) £2, 1970/1 Crewe, 72/3 Chelsea L Cup, 73/4 Cambridge Utd, 74/5 Bournemouth, </text:span></text:span></text:p>
      <text:p text:style-name="P23"><text:span text:style-name="Teletype"><text:span text:style-name="T130">Port Vale, 75/6 Preston, Hereford, 76/7 Brighton L Cup, 77/8 AP Leamington FAC (4 page issue) £3, Swansea, 78/9 Wimbledon L Cup, Liverpool FAC £2, 79/0 Swindon, 80/1 Tranmere, 82/3 Yeovil FAC £2, 83/4 Preston, 89/0 Colchester, 90/1 Bolton, Mansfield, </text:span></text:span></text:p>
      <text:p text:style-name="P23"><text:span text:style-name="Teletype"><text:span text:style-name="T130">91/2 Newcastle, </text:span></text:span></text:p>
      <text:p text:style-name="P23"><text:span text:style-name="Teletype"><text:span text:style-name="T134">SOUTHPORT;</text:span></text:span><text:span text:style-name="Teletype"><text:span text:style-name="T130"> 1956/7 Scunthorpe £6, 1957/8 Tranmere £5, 1960/1 Accrington £5, 1962/3 Gillingham £3, 1963/4 Doncaster £3, </text:span></text:span></text:p>
      <text:p text:style-name="P23"><text:span text:style-name="Teletype"><text:span text:style-name="T130">1964/5 Lincoln (nof), Crewe £3, Newport £3, 1965/6 Crewe £3, 1967/8 Mansfield £2, Bristol Rov £2, Stockport, 1968/9 Mansfield, </text:span></text:span></text:p>
      <text:p text:style-name="P23"><text:span text:style-name="Teletype"><text:span text:style-name="T130">1969/0 Reading £2, Plymouth £2, 1970/1 Grimsby £2, 72/3 Torquay £2, 74/5 Torquay £2, 75/6 Bradford City s/s (sl cr) £2, Crewe s/s £3, 77/8 (Last Season) Stockport (excellent) £3, </text:span></text:span></text:p>
      <text:p text:style-name="P23"><text:span text:style-name="Teletype"><text:span text:style-name="T134">STOCKPORT;</text:span></text:span><text:span text:style-name="Teletype"><text:span text:style-name="T130"> 1955/6 Mansfield (fold), 1956/7 Mansfield, 1957/8 York £4, Luton FAC (fold) £4, 1958/9 Doncaster (sl worn), </text:span></text:span></text:p>
      <text:p text:style-name="P23"><text:span text:style-name="Teletype"><text:span text:style-name="T130">1959/0 Rochdale (fold, tiny sof), Crewe FAC (fold, worn), 1961/2 Rochdale, 1963/4 Tranmere, Torquay £3, Workington, 1964/5 Chester £3 Grimsby FAC £3, 1965/6 Colchester, <text:s/>Barnsley (fold), 1966/7 Brentford, 1967/8 Scunthorpe, 1968/9 Watford, 1969/0 Reading, </text:span></text:span></text:p>
      <text:p text:style-name="P23"><text:span text:style-name="Teletype"><text:span text:style-name="T130">1970/1 Lincoln, 71/2 Bury, 72/3 Aldershot £2, Bradford City L Cup, Workington FAC £2, 73/4 Bradford City, 74/5 Rochdale, </text:span></text:span></text:p>
      <text:p text:style-name="P23"><text:span text:style-name="Teletype"><text:span text:style-name="T130">76/7 Swansea, 77/8 Hartlepool, 80/1 Darlington, 81/2 Bournemouth, 82/3 Torquay, 83/4 Aldershot, 86/7 Tranmere, 89/0 Scunthorpe, </text:span></text:span></text:p>
      <text:p text:style-name="P23"><text:span text:style-name="Teletype"><text:span text:style-name="T130">2007/8 Mansfield (Feb+Apr), </text:span></text:span></text:p>
      <text:p text:style-name="P23"><text:span text:style-name="Teletype"><text:span text:style-name="T134">STOKE;</text:span></text:span><text:span text:style-name="Teletype"><text:span text:style-name="T130"> 1955/6 Lincoln (cello edge) £2, 1956/7 Swansea, 1957/8 Lincoln, 1958/9 Barnsley, 1960/1 Sheff Utd, 1961/2 L Orient (sm nof), 1963/4 Ipswich, 1964/5 Spurs, 1965/6 Chelsea, Blackburn, Newcastle, 1966/7 Sheff Wed, Arsenal, 1967/8 Sheff Wed L Cup, </text:span></text:span></text:p>
      <text:p text:style-name="P23"><text:span text:style-name="Teletype"><text:span text:style-name="T130">1968/9 Man Utd, Q.P.R, 1969/0 Burnley, 71/2 Chelsea, 73/4 Middlesbrough L Cup, 74/5 Q.P.R, Everton, Wolves, 75/6 Middlesbrough, </text:span></text:span></text:p>
      <text:p text:style-name="P23"><text:span text:style-name="Teletype"><text:span text:style-name="T130">76/7 West Ham, 77/8 Sunderland, Blyth Spartans FAC £2, 78/9 Millwall, 79/0 Swansea L Cup, Swindon L Cup, 80/1 Wolves FAC, </text:span></text:span></text:p>
      <text:p text:style-name="P23"><text:span text:style-name="Teletype"><text:span text:style-name="T130">81/2 Leeds, Norwich FAC £2, 82/3 Sheff Utd FAC £2, 85/6 Wimbledon, Millwall, 86/7 Coventry FAC (t/c) £2, 95/6 Grimsby (sl cr), </text:span></text:span></text:p>
      <text:p text:style-name="P23"><text:span text:style-name="Teletype"><text:span text:style-name="T134">SUNDERLAND;</text:span></text:span><text:span text:style-name="Teletype"><text:span text:style-name="T130"> 1956/7 Red Banner Fr, Q.P.R FAC, 1958/9 Liverpool (sl fold), 1960/1 Plymouth, 1961/2 Scunthorpe (fold), </text:span></text:span></text:p>
      <text:p text:style-name="P23"><text:span text:style-name="Teletype"><text:span text:style-name="T130">1962/3 Gravesend FAC £4, 1964/5 Nottingham For FAC, West Ham L Cup £3, 1965/6 Arsenal (Nov), Shef Utd L Cup, </text:span></text:span></text:p>
      <text:p text:style-name="P23"><text:span text:style-name="Teletype"><text:span text:style-name="T130">1967/8 Leeds L Cup, 1969/0 Man Utd, Everton, 1970/1 Charlton, 75/6 Oldham FAC, 76/7 West Ham, 77/8 Southampton, 78/9 Oldham, 79/0 Oldham ASC £3, Charlton, 80/1 Stoke, 81/2 Coventry (sl cr), Man City, 84/5 Everton, 90/1 Southampton, 97/8 Nottingham For, </text:span></text:span><text:span text:style-name="Teletype"><text:span text:style-name="T134">SWANSEA;</text:span></text:span><text:span text:style-name="Teletype"><text:span text:style-name="T130"> 1955/6 Bristol Rov, 1956/7 Huddersfield (cr, tear on back page) £2-50p, Doncaster, 1957/8 Middlesbrough, 1961/2 Preston, 1964/5 Peterborough FAC (nof), 1965/6 Oldham, 1967/8 York, 1968/9 Newport (t/c), 1969/0 Oldham, Crewe £2, 1970/1 Mansfield, </text:span></text:span></text:p>
      <text:p text:style-name="P23"><text:span text:style-name="Teletype"><text:span text:style-name="T130">72/3 Bristol Rov, 74/5 Rochdale, Southport £2, Kettering FAC £3, Workington (sl foxing), 75/6 Bournemouth, 76/7 Barnsley, </text:span></text:span></text:p>
      <text:p text:style-name="P23"><text:span text:style-name="Teletype"><text:span text:style-name="T130">78/9 Blackpool, 79/0 Leicester, 80/1 Arsenal L Cup, 81/2 Leeds, 84/5 Bognor Regis FAC £2, </text:span></text:span></text:p>
      <text:p text:style-name="P23"><text:span text:style-name="Teletype"><text:span text:style-name="T134">SWINDON;</text:span></text:span><text:span text:style-name="Teletype"><text:span text:style-name="T130"> 1955/6 Crystal Pal, Reading (neat sof), 1956/7 Coventry FAC, Bournemouth FAC £5, 1959/0 Barnsley, 1960/1 Southend, 1961/2 Southend, 1962/3 Halifax, 1964/5 Rotherham, 1965/6 Grimsby, 1966/7 Swansea, 1968/9 Plymouth, 1970/1 Sheff Utd, </text:span></text:span></text:p>
      <text:p text:style-name="P23"><text:span text:style-name="Teletype"><text:span text:style-name="T130">73/4 Middlesbrough, 74/5 Chesterfield, 75/6 Southend, 76/7 Everton FAC £2, 77/8 Rotherham, 79/0 Spurs FAC, 80/1 Weymouth FAC £2, </text:span></text:span></text:p>
      <text:p text:style-name="P23"><text:span text:style-name="Teletype"><text:span text:style-name="T130">82/3 Scunthorpe, Colchester, 83/4 Crewe, 85/6 Hereford, Southend, Port Vale, 86/7 Gillingham Play-Off Final, Notts Co, Wigan, </text:span></text:span></text:p>
      <text:p text:style-name="P23"><text:span text:style-name="Teletype"><text:span text:style-name="T130">89/0 Wolves, 90/1 Millwall, 2001/2 Hereford, 2003/4 Brentford, 2004/5 Torquay, Walsall, 2007/8 Leeds, Hartlepool, Brighton, Bristol Rov, Forest Green Rov FAC £2, 2008/9 Walsall,</text:span></text:span></text:p>
      <text:p text:style-name="P23"><text:span text:style-name="Teletype"><text:span text:style-name="T130"/></text:span></text:p>
      <text:p text:style-name="P23"><text:span text:style-name="Teletype"><text:span text:style-name="T134">TORQUAY;</text:span></text:span><text:span text:style-name="Teletype"><text:span text:style-name="T130"> 1954/5 Newport (nof, 2 x v small pieces cello on back page) £3, Brighton, Northampton, 1955/6 Millwall (tear on spine), Walsall, Coventry, <text:s/>Reading (water stain) £2, 1956/7 Millwall (t/c), Shrewsbury (sl mk), Southend, Brighton, Swindon, 1957/8 Watford, 1959/0 Notts Co, 1960/1 Bradford City, Grimsby (Jan), Hull, 1961/2 Northampton (fold), Newport, Shrewsbury, Swindon, Peterborough, 1962/3 Workington, Stockport, Newport, Oldham (Jan)+(Feb), Crewe (Jan, sl cr)+(Mar), 1963/4 Rochdale, Bradford City,</text:span></text:span></text:p>
      <text:p text:style-name="P23"><text:span text:style-name="Teletype"><text:span text:style-name="T130">1964/5 Aldershot, Spurs FAC £3-50p, Bradford City, 1965/6 Luton, Stockport, Halifax, 1966/7 Bournemouth, Exeter, Middlesbrough, 1967/8 Gillingham, Colchester FAC £2, Bournemouth £2, Oldham, Shrewsbury, O.I.S. (Sweden) Fr (4 pages) £3, Walsall, </text:span></text:span></text:p>
      <text:p text:style-name="P23"><text:span text:style-name="Teletype"><text:span text:style-name="T130">1968/9 Brighton, Shrewsbury, Walsall, 1969/0 Rochdale £2, Brighton, 1970/1 Shrewsbury, 71/2 Brighton, York £2, 73/4 Chester £2, </text:span></text:span></text:p>
      <text:p text:style-name="P23"><text:span text:style-name="Teletype"><text:span text:style-name="T130">74/5 Exeter £2, 75/6 Bournemouth, Swansea, 76/7 Hillingdon FAC £2, Burnley L Cup £2, 77/8 Bournemouth, Wimbledon FAC £2, </text:span></text:span></text:p>
      <text:p text:style-name="P23"><text:span text:style-name="Teletype"><text:span text:style-name="T130">79/0 Wolves (Street Test) £2, 80/1 Barton Rov FAC £3, 81/2 Bournemouth, 83/4 Hartlepool, 89/0 West Ham FAC £3, </text:span></text:span></text:p>
      <text:p text:style-name="P23"><text:span text:style-name="Teletype"><text:span text:style-name="T130">MISCELLANEOUS @ TORQUAY; 1965/6 South Devon Selected XI v Arsenal (Adlington Test) £2-50p, </text:span></text:span></text:p>
      <text:p text:style-name="P23"><text:span text:style-name="Teletype"><text:span text:style-name="T134">SPURS/TOTTENHAM;</text:span></text:span><text:span text:style-name="Teletype"><text:span text:style-name="T130"> 1955/6 Arsenal (fold, sl stain), Boston FAC (sl cr) £10, 1956/7 Red Banner Fr £6, Aston Villa, 1957/8 Leeds, </text:span></text:span></text:p>
      <text:p text:style-name="P23"><text:span text:style-name="Teletype"><text:span text:style-name="T130">1959/0 Crewe FAC (cr, stain on back) £5, Blackburn, 1960/1 Blackpool (mint) £5, 1964/5 Man Utd, 1967/8 Fulham, 79/0 Crystal Pal, </text:span></text:span></text:p>
      <text:p text:style-name="P23"><text:span text:style-name="Teletype"><text:span text:style-name="T130">80/1 Leicester, Everton, Coventry FAC £2, </text:span></text:span></text:p>
      <text:p text:style-name="P23"><text:span text:style-name="Teletype"><text:span text:style-name="T134">TRANMERE;</text:span></text:span><text:span text:style-name="Teletype"><text:span text:style-name="T132"> </text:span></text:span><text:span text:style-name="Teletype"><text:span text:style-name="T130">1957/8 Bury £4, Stockport (Cheshire Bowl) £4, 1959/0 Reading, 1960/1 Chesterfield, 1963/4 Hartlepool, </text:span></text:span></text:p>
      <text:p text:style-name="P23"><text:span text:style-name="Teletype"><text:span text:style-name="T130">1964/5 Halifax (sl grubby), Lincoln FAC £3, 1967/8 Watford, 1968/9 Swindon, 1969/0 Brighton, 1970/1 Plymouth £2, 71/2 Blackburn, </text:span></text:span></text:p>
      <text:p text:style-name="P23"><text:span text:style-name="Teletype"><text:span text:style-name="T130">72/3 Scunthorpe, 73/4 Brighton, 75/6 Doncaster, 77/8 Swindon (v sl mk), 78/9 Walsall, Peterborough, 80/1 Bournemouth, York FAC £2, 81/2 Bournemouth, 86/7 Lincoln, </text:span></text:span></text:p>
      <text:p text:style-name="P23"><text:span text:style-name="Teletype"><text:span text:style-name="T134">WALSALL;</text:span></text:span><text:span text:style-name="Teletype"><text:span text:style-name="T130"> 1954/5 Newport (neat wof, fold) £6, 1955/6, Bournemouth, 1956/7 Brentford, 1958/9 Millwall, 1959/0 Torquay, </text:span></text:span></text:p>
      <text:p text:style-name="P23"><text:span text:style-name="Teletype"><text:span text:style-name="T130">1960/1 Watford, 1961/2 L Orient, 1962/3 Plymouth, 1963/4 Bristol Rov, Peterborough, 1965/6 Mansfield, Workington, </text:span></text:span></text:p>
      <text:p text:style-name="P23"><text:span text:style-name="Teletype"><text:span text:style-name="T130">1966/7 Doncaster (sotp), 1968/9 Spurs FAC £2, 73/4 Man City L Cup £2, Bristol Rov, Shrewsbury L Cup £2, 74/5 Tranmere, </text:span></text:span></text:p>
      <text:p text:style-name="P23"><text:span text:style-name="Teletype"><text:span text:style-name="T130">78/9 Brentford, 82/3 Preston L Cup, 90/1 Yeovil FAC £2, 98/9 Notts Co, 1999/0 Tranmere, 2000/1 Reading, </text:span></text:span></text:p>
      <text:p text:style-name="P23"><text:span text:style-name="Teletype"><text:span text:style-name="T134"/></text:span></text:p>
      <text:p text:style-name="P23"><text:span text:style-name="Teletype"><text:span text:style-name="T130"/></text:span></text:p>
      <text:p text:style-name="P23"><text:span text:style-name="Teletype"><text:span text:style-name="T130"/></text:span></text:p>
      <text:p text:style-name="P38"><text:span text:style-name="Teletype"><text:span text:style-name="T97">23</text:span></text:span></text:p>
      <text:p text:style-name="P23"><text:soft-page-break/><text:span text:style-name="Teletype"><text:span text:style-name="T134">WATFORD;</text:span></text:span><text:span text:style-name="Teletype"><text:span text:style-name="T137"> 21/4/45 Arsenal s/s (professionally repairs) £18, <text:s/>1952/3 Newport (t/c, edge tear, sl cr), </text:span></text:span><text:span text:style-name="Teletype"><text:span text:style-name="T130">1953/4 Brighton £10, </text:span></text:span></text:p>
      <text:p text:style-name="P23"><text:span text:style-name="Teletype"><text:span text:style-name="T130">1955/6 Bournemouth £6, Reading, 1956/7 Torquay (sotp), 1957/8 Crystal Pal, Gillingham, 1958/9 Millwall, 1959/0 Millwall (fold), </text:span></text:span></text:p>
      <text:p text:style-name="P23"><text:span text:style-name="Teletype"><text:span text:style-name="T130">1961/2 Swindon, Grimsby (fold), 1962/3 Bristol City, 1963/4 Barnsley, 1964/5 Workington (+match report), 1965/6 Brighton (nof), </text:span></text:span></text:p>
      <text:p text:style-name="P23"><text:span text:style-name="Teletype"><text:span text:style-name="T130">1966/7 Liverpool FAC (sof), 1967/8 Bournemouth L Cup (4 pages, sl tear) £2, Barrow, Oldham, 1968/9 Luton, 1969/0 Blackpool, </text:span></text:span></text:p>
      <text:p text:style-name="P23"><text:span text:style-name="Teletype"><text:span text:style-name="T130">Liverpool L Cup £1-50p, 71/2 Preston L Cup£2, 73/4 Chelmsford FAC £2, 74/5 Bournemouth, 75/6 Darlington, 76/7 Halifax, </text:span></text:span></text:p>
      <text:p text:style-name="P23"><text:span text:style-name="Teletype"><text:span text:style-name="T130">77/8 Grimsby, Stockport, 78/9 Walsall, 79/0 Swansea, Wrexham, Cambridge Utd, Fulham, 80/1 L Orient, 81/2 Cardiff, Man Utd FAC £2, </text:span></text:span></text:p>
      <text:p text:style-name="P23"><text:span text:style-name="Teletype"><text:span text:style-name="T130">83/4 Kaiserslautern UEFA, Brighton FAC £2, 89/0 Sheff Utd FAC £2, Wigan FAC £2, 91/2 Barnsley, </text:span></text:span></text:p>
      <text:p text:style-name="P23"><text:span text:style-name="Teletype"><text:span text:style-name="T130">MISCELLANEOUS @ WATFORD; 20/3/54 England v Wales (Schools, heavy fold) £2-50p, </text:span></text:span></text:p>
      <text:p text:style-name="P23"><text:span text:style-name="Teletype"><text:span text:style-name="T134">W.B.A;</text:span></text:span><text:span text:style-name="Teletype"><text:span text:style-name="T130"> 1954/5 Sheff Utd, 1955/6 Sheff Utd, 1959/0 Bolton, 1960/1 Wolves/Blackpool Res, 1961/2 Wolves, 1962/3 Nottingham For FAC, Man City, 1963/4 Fulham, 1964/5 Birmingham, Everton/Everton Res, 1965/6 Blackburn, 1966/7 Man City, 1968/9 Bruges ECWC £2, </text:span></text:span></text:p>
      <text:p text:style-name="P23"><text:span text:style-name="Teletype"><text:span text:style-name="T130">Man Utd, 1969/0 Ipswich, Chelsea (sl tear), Spurs (sl cr), Liverpool (worn) 50p, 71/2 Spurs, 76/7 West Ham, Man City FAC £2, </text:span></text:span></text:p>
      <text:p text:style-name="P23"><text:span text:style-name="Teletype"><text:span text:style-name="T130">77/8 West Ham, 78/9 Southampton Lge+FAC, Valencia UEFA £2, 79/0 Everton, Spurs, 80/1 Brighton, Preston L Cup, </text:span></text:span></text:p>
      <text:p text:style-name="P23"><text:span text:style-name="Teletype"><text:span text:style-name="T130">81/2 Coventry FAC £2, Spurs L Cup s/f £2, 83/4 Rotherham FAC £2, Scunthorpe FAC £2, 91/2 Darlington (sl cr), </text:span></text:span></text:p>
      <text:p text:style-name="P23"><text:span text:style-name="Teletype"><text:span text:style-name="T134">WEST HAM;</text:span></text:span><text:span text:style-name="Teletype"><text:span text:style-name="T130"> 1957/8 Blackburn (sl cr), 1958/9 Leicester (stain on back) £2, 1959/0 Man City, 1961/2 Spurs, 1962/3 Spurs, </text:span></text:span></text:p>
      <text:p text:style-name="P23"><text:span text:style-name="Teletype"><text:span text:style-name="T130">1963/4 Nottingham For, L Orient FAC £3, Burnley FAC £3, Man Utd, 1965/6 Chelsea, Man Utd, 1967/8 Man City, 1968/9 Burnley, </text:span></text:span></text:p>
      <text:p text:style-name="P23"><text:span text:style-name="Teletype"><text:span text:style-name="T130">Arsenal, Stoke, 1969/0 Arsenal, W.B.A (sl cr), 71/2 Liverpool L Cup £2, Coventry, 73/4 Ipswich, </text:span></text:span></text:p>
      <text:p text:style-name="P23"><text:span text:style-name="Teletype"><text:span text:style-name="T130">75/6 Fiorentina A-Italian Cup Winners Cup Final £3, 76/7 Birmingham, 77/8 Birmingham, 78/9 L Orient, Sunderland, Cardiff, Wrexham, 80/1 Wrexham FAC £2, 82/3 W.B.A, 83/4 Crystal Pal FAC, 84/5 Wimbledon FAC (fold), Arsenal, 86/7 Everton, </text:span></text:span></text:p>
      <text:p text:style-name="P23"><text:span text:style-name="Teletype"><text:span text:style-name="T130">90/1 Aldershot FAC (5</text:span></text:span><text:span text:style-name="Teletype"><text:span text:style-name="T150">th</text:span></text:span><text:span text:style-name="Teletype"><text:span text:style-name="T130"> Jan) £2+(16</text:span></text:span><text:span text:style-name="Teletype"><text:span text:style-name="T150">th</text:span></text:span><text:span text:style-name="Teletype"><text:span text:style-name="T130"> Jan Replay) £2, 92/3 Derby, 96/7 Emley FAC £2, 1999/0 Southampton (t/c, sl cr), </text:span></text:span></text:p>
      <text:p text:style-name="P23"><text:span text:style-name="Teletype"><text:span text:style-name="T134">WIGAN ATH;</text:span></text:span><text:span text:style-name="Teletype"><text:span text:style-name="T130"> 77/8 Sheff Wed FAC £1-50p, 78/9 Tranmere L Cup (1</text:span></text:span><text:span text:style-name="Teletype"><text:span text:style-name="T150">st</text:span></text:span><text:span text:style-name="Teletype"><text:span text:style-name="T130"> game as Lge club) £3, Grimsby (1</text:span></text:span><text:span text:style-name="Teletype"><text:span text:style-name="T150">st</text:span></text:span><text:span text:style-name="Teletype"><text:span text:style-name="T130"> home game in Lge) £2, </text:span></text:span></text:p>
      <text:p text:style-name="P23"><text:span text:style-name="Teletype"><text:span text:style-name="T130">Bury FAC £2, Bournemouth, 80/1 Aldershot £1-50p, 81/2 Stockport L Cup, Aldershot L Cup, 89/0 Mansfield FAC £2, Carlisle FAC £2, </text:span></text:span></text:p>
      <text:p text:style-name="P23"><text:span text:style-name="Teletype"><text:span text:style-name="T130">91/2 Swansea, 93/4 Man Utd Lancs Marsden Cup £2, <text:s/>2000/1 Reading, </text:span></text:span></text:p>
      <text:p text:style-name="P23"><text:span text:style-name="Teletype"><text:span text:style-name="T130">MISCELLANEOUS @ WIGAN; 1983/4 Accrington v South Liverpool Lancs Junior Cup Final (mint) £2-50p. </text:span></text:span></text:p>
      <text:p text:style-name="P23"><text:span text:style-name="Teletype"><text:span text:style-name="T134">WIMBLEDON;</text:span></text:span><text:span text:style-name="Teletype"><text:span text:style-name="T130"> 76/7 Middlesbrough FAC £1-50p, 77/8 Gillingham L Cup £2, Newport 1-50p, Reading, 78/9 Southampton FAC £2, </text:span></text:span></text:p>
      <text:p text:style-name="P23"><text:span text:style-name="Teletype"><text:span text:style-name="T130">Wigan £1-50p, Bournemouth FAC £2, Southend L Cup, 79/0 Colchester, Swindon L Cup, Portsmouth FAC £2, 80/1 Sheff Wed L Cup, Aldershot L Cup £2, 82/3 Aldershot £2, 83/4 Oldham, Millwall, 84/5 Nottingham For, 85/6 Bradford City, Carlisle £1-50p, 86/7 Charlton, 89/0 Port Vale L Cup £1-50p, 98/9 Aston Villa, 2003/4 W.B.A, </text:span></text:span></text:p>
      <text:p text:style-name="P23"><text:span text:style-name="Teletype"><text:span text:style-name="T134">WOLVES;</text:span></text:span><text:span text:style-name="Teletype"><text:span text:style-name="T130"> 1954/5 Arsenal FAC, 1956/7 Roumania Fr, Red Banner Fr, 1957/8 Darlington FAC, 1959/0 Arsenal, 1960/1 Newcastle, <text:s/></text:span></text:span></text:p>
      <text:p text:style-name="P23"><text:span text:style-name="Teletype"><text:span text:style-name="T130">1961/2 West Ham (sl stain), Sheff Wed, Ipswich, 1963/4 Arsenal, 1964/5 Rotherham FAC, Aston Villa FAC, Stoke, 1966/7 Everton FAC, 1969/0 Nottingham For, 72/3 Bristol City FAC £2, 73/4 Leeds, 74/5 Newcastle, Bristol City Fr £2, 75/6 Charlton FAC (fold), </text:span></text:span></text:p>
      <text:p text:style-name="P23"><text:span text:style-name="Teletype"><text:span text:style-name="T130">Swindon L Cup £2, 76/7 Blackpool, 77/8 West Ham, 78/9 Newcastle FAC 1-50p, Shrewsbury FAC £2, 79/0 Watford FAC £3, Spurs, </text:span></text:span></text:p>
      <text:p text:style-name="P23"><text:span text:style-name="Teletype"><text:span text:style-name="T130">Man City £2, 80/1 Stoke FAC £1-50p, Wrexham FAC £2, </text:span></text:span></text:p>
      <text:p text:style-name="P23"><text:span text:style-name="Teletype"><text:span text:style-name="T130">MISCELLANEOUS @ WOLVES; 1956 England v Denmark (Full International, neat fold) £6, </text:span></text:span></text:p>
      <text:p text:style-name="P23"><text:span text:style-name="Teletype"><text:span text:style-name="T134">WORKINGTON;</text:span></text:span><text:span text:style-name="Teletype"><text:span text:style-name="T130"> 1956/7 Southport £5, Scunthorpe, 1957/8 Rochdale £4, 1958/9 Walsall £4, Torquay £4, 1959/0 Southport £4, </text:span></text:span></text:p>
      <text:p text:style-name="P23"><text:span text:style-name="Teletype"><text:span text:style-name="T130">Doncaster, Darlington, Torquay £4, 1960/1 Stockport (nof), Mansfield (sl mk), 1961/2 Mansfield, Colchester (sl cr), Chesterfield, Millwall, 1962/3 Southport, Brentford, 1963/4 Doncaster, Stockport, Hartlepools, Brighton (fold), Carlisle (cr), York (worn), Exeter (sl cr), </text:span></text:span></text:p>
      <text:p text:style-name="P23"><text:span text:style-name="Teletype"><text:span text:style-name="T130">1964/5 Barrow L Cup £3, Blackburn L Cup £3, Reading, Scunthorpe, Luton, Southend, Grimsby, Hull, Carlisle, Peterborough (sl tear), Mansfield, Exeter, 1965/6 Bournemouth, Swansea, Exeter, Hull, Scunthorpe, Brighton, Oxford Utd, Shrewsbury, York, Walsall, Oldham, Peterborough, Bristol Rov, Gillingham, Reading, Mansfield, 1966/7 Torquay, Colchester, <text:s/>1970/1 Stockport £2, Scunthorpe, Southend, Chesterfield FAC £2,, Bournemouth, Peterborough, Southport (sl mk), York, 71/2 Exeter, Lincoln, Peterborough, Aldershot, Cambridge Utd, Reading, Southend, Bury FAC £2, Darlington, Grimsby, Gillingham, Colchester, Stockport, Scunthorpe, Crewe, Brentford, 72/3 Barnsley, Motherwell Fr £2-50p, Crewe, Lincoln, Sheff Utd L Cup, Exeter, Darlington, Reading, Chester, Stockport, Torquay, Cambridge Utd, Mandfield, Newport, 73/4 Blackburn Fr £2-50p, Bury, Carlisle L Cup, Lincoln, Stockport, Northampton, Chester, Reading, Brentford, Bradford City, Torquay, Colchester, Gillingham, 74/5 Torquay, Southport, Chester, Shrewsbury, Northampton, Barnsley, Bradford City £2, Cambridge Utd £2, 75/6 Exeter, Reading (t/c), Huddersfield, Cambridge Utd (sof), Crewe, Southport, Rochdale FAC £3, Stockport £2, </text:span></text:span></text:p>
      <text:p text:style-name="P23"><text:span text:style-name="Teletype"><text:span text:style-name="T130">2006/7 Alfreton, </text:span></text:span></text:p>
      <text:p text:style-name="P23"><text:span text:style-name="Teletype"><text:span text:style-name="T134">WREXHAM;</text:span></text:span><text:span text:style-name="Teletype"><text:span text:style-name="T130"> 1957/8 York £5, Workington (sl fold), 1958/9 Hull, <text:s/>1959/0 Grimsby (sl mk) £4, 1961/2 Chesterfield £4, </text:span></text:span></text:p>
      <text:p text:style-name="P23"><text:span text:style-name="Teletype"><text:span text:style-name="T130">1962/3 Liverpool FAC (split spine) £2, Southport FAC (ph), 1963/4 Crewe, Peterborough, 1966/7 Southport £3, Bradford City, </text:span></text:span></text:p>
      <text:p text:style-name="P23"><text:span text:style-name="Teletype"><text:span text:style-name="T130">1967/8 Crewe £2, Cardiff W Cup (wof) £1, 1968/9 Darlington £2, 71/2 Bolton £2, 73/4 Bristol Rov £2, 74/5 Port Vale £2, </text:span></text:span></text:p>
      <text:p text:style-name="P23"><text:span text:style-name="Teletype"><text:span text:style-name="T130">75/6 Anderlecht ECWC £2, 77/8 Bangor W Cup Final £3, Blyth Spartans (Debenhams Cup) £3, Merthyr W Cup £3, Liverpool L Cup £2, 78/9 Norwich L Cup £2, Preston (sl cr), Notts Co, Brighton £2, Rijeka ECWC £2, 79/0 Magdeburg ECWC £2, 80/1 Cardiff W Cup £2, Notts Co, 81/2 Swindon L Cup £2, </text:span></text:span></text:p>
      <text:p text:style-name="P23"><text:span text:style-name="Teletype"><text:span text:style-name="T134">WYCOMBE WANDERERS;</text:span></text:span><text:span text:style-name="Teletype"><text:span text:style-name="T130"> 93/4 Darlington (Feb+Mar insert) £2, 2001/2 Brentford (t/c), </text:span></text:span></text:p>
      <text:p text:style-name="P23"><text:span text:style-name="Teletype"><text:span text:style-name="T134">YORK CITY;</text:span></text:span><text:span text:style-name="Teletype"><text:span text:style-name="T130"> 1964/5 Millwall, 1965/6 Brighton, 1968/9 Exeter, Port Vale £2, 1969/0 Brentford, 1970/1 Grimsby £2, </text:span></text:span></text:p>
      <text:p text:style-name="P23"><text:span text:style-name="Teletype"><text:span text:style-name="T130">71/2 Middlesbrough L Cup £2, 72/3 Bournemouth £2, 73/4 Bournemouth, 77/8 Scunthorpe, 78/9 Port Vale, 79/0 Mossley FAC £2-50p, </text:span></text:span></text:p>
      <text:p text:style-name="P23"><text:span text:style-name="Teletype"><text:span text:style-name="T130">80/1 Bournemouth, 81/2 Bournemouth, Hartlepool, 84/5 Liverpool FAC £2, 87/8 Halifax L Cup, 88/9 Cambridge Utd, 90/1 Torquay, </text:span></text:span></text:p>
      <text:p text:style-name="P23"><text:span text:style-name="Teletype"><text:span text:style-name="T130"/></text:span></text:p>
      <text:p text:style-name="P38"><text:span text:style-name="Teletype"><text:span text:style-name="T97">MANCHESTER UTD 2</text:span></text:span><text:span text:style-name="Teletype"><text:span text:style-name="T146">nd</text:span></text:span><text:span text:style-name="Teletype"><text:span text:style-name="T97"> Division Season (good) condition);</text:span></text:span></text:p>
      <text:p text:style-name="P23"><text:span text:style-name="Teletype"><text:span text:style-name="T81">HOMES £1-50p Each; Bristol City, Sheff Wed, L Orient, Aston Villa, </text:span></text:span></text:p>
      <text:p text:style-name="P23"><text:span text:style-name="Teletype"><text:span text:style-name="T81">AWAYS £2 Each; Hull City, Norwich, Notts Co, L Orient, Millwall £8, York (sl mk), Oldham, </text:span></text:span><text:span text:style-name="Teletype"><text:span text:style-name="T92"><text:s text:c="27"/><text:tab/></text:span></text:span></text:p>
      <text:p text:style-name="P23"><text:span text:style-name="Teletype"><text:span text:style-name="T97">LIVERPOOL AWAY Pre-Season tour programmes;</text:span></text:span><text:span text:style-name="Teletype"><text:span text:style-name="T81"> 1987 Vejle Fr £3, Bronshoj (Denmark) Fr £3, </text:span></text:span></text:p>
      <text:p text:style-name="P22"/>
      <text:p text:style-name="P126">GUILDFORD CITY HOMES (List prices);</text:p>
      <text:p text:style-name="P105">1958/9 Tonbridge (fold), 1960/1 Folkestone, Tunbridge Wells, 1962/3 Tunbridge Wells, Merthyr, Sittingbourne FAC £3, </text:p>
      <text:p text:style-name="P105">1963/4 Cambridge City Lge+SLC, Dartford, Worcester, Dartford SLC (wof, worn) £1, Bexley Utd, Yeovil, Nuneaton (rust mks), </text:p>
      <text:p text:style-name="P105">1964/5 Maidenhead FAC £3, Gillingham FAC (proper) £3, 1965/6 Kingstonian FAC, Leatherhead FAC, Woking FAC (sl mk), Bletchley FAC, Wycombe FAC (Proper, pin hole), 1966/7 Ashford Town FAC (fold) £2, 1967/8 Newport FAC (Proper) £2-50p, 1968/9 Dartford FAC £2, 1969/0 Uxbridge FAC £2, 1970/1 Dulwich Hamlet FAC £2, 1973/4 Hitchin FAC (4 pages, sl cr) £2</text:p>
      <text:p text:style-name="P38"><text:span text:style-name="Teletype"><text:span text:style-name="T136">24</text:span></text:span></text:p>
      <text:p text:style-name="P115"><text:soft-page-break/>NON-LEAGUE (Genuine Collection);</text:p>
      <text:p text:style-name="Standard"><text:span text:style-name="T21">ABINGDON UTD;</text:span><text:span text:style-name="T41"> 86/7 Stourbridge FACQ £2, </text:span><text:span text:style-name="T21">ABINGDON TOWN;</text:span><text:span text:style-name="T41"> 91/2 Lewes (Ithsmian Lge Cup), </text:span></text:p>
      <text:p text:style-name="Standard"><text:span text:style-name="T21">ADDLESTONE;</text:span><text:span text:style-name="T41"> 78/9 Canterbury/Bognor Regis (joint issue), 79/0 Bognor Regis Lge+FAT, Fareham, 80/1 Bognor Regis, </text:span><text:span text:style-name="T21">ADDLESTONE &amp; WEYBRIDGE;</text:span><text:span text:style-name="T41"> 80/1 Bognor Regis, 81/2 Fareham, Gosport, </text:span><text:span text:style-name="T21">AEROSTRUCTURES;</text:span><text:span text:style-name="T41"> 91/2 Thatcham Town, </text:span><text:span text:style-name="T21">ALDERSHOT;</text:span><text:span text:style-name="T41"> 2001/2 Hampton &amp; Richmond, </text:span><text:span text:style-name="T21">ALMONDSBURY GREENWAY;</text:span><text:span text:style-name="T41"> 1980c Gosport, </text:span></text:p>
      <text:p text:style-name="Standard"><text:span text:style-name="T21">ALRESFORD;</text:span><text:span text:style-name="T41"> 91/2 Pirelli General, 2010/1 Cobham FACQ £2, </text:span><text:span text:style-name="T21">ALTON;</text:span><text:span text:style-name="T41"> 2022/3 Badshot Lea, </text:span></text:p>
      <text:p text:style-name="Standard"><text:span text:style-name="T21">ALTON TOWN;</text:span><text:span text:style-name="T41"> 2002/3 B.A.T Sports, </text:span><text:span text:style-name="T21">ALVECHURCH;</text:span><text:span text:style-name="T41"> 87/8 Bedwoth Utd, </text:span><text:span text:style-name="T21">ANDOVER;</text:span><text:span text:style-name="T41"> 80/1 Bognor Regis, 81/2 Fareham, Tonbridge, 85/6 Dorchester, 2001/2 Wimborne Town, Fleet Town, 2005/6 Gosport, 2006/7 Beaconsfield SYCOB, </text:span></text:p>
      <text:p text:style-name="Standard"><text:span text:style-name="T21">ANDOVER NEW STREET;</text:span><text:span text:style-name="T41"> 2008/9 Whitchurch Utd, </text:span><text:span text:style-name="T21">ARDLEY UTD;</text:span><text:span text:style-name="T41"> 2004/5 Abingdon Utd, </text:span></text:p>
      <text:p text:style-name="Standard"><text:span text:style-name="T21">ARLESEY TOWN;</text:span><text:span text:style-name="T41"> 2000/1 Epsom &amp; Ewell, </text:span><text:span text:style-name="T21">ASH UTD;</text:span><text:span text:style-name="T41"> 92/3 Viking Sports, </text:span><text:span text:style-name="T21">ASHFORD TOWN;</text:span><text:span text:style-name="T41"> 86/7 Corinthian, 87/8 Fareham,</text:span></text:p>
      <text:p text:style-name="Standard"><text:span text:style-name="T21">AVELEY;</text:span><text:span text:style-name="T41"> 91/2 Harlow, </text:span><text:span text:style-name="T21">AWBRIDGE;</text:span><text:span text:style-name="T41"> 90/1 Fleetlands, </text:span><text:span text:style-name="T21">AYLESBURY UTD;</text:span><text:span text:style-name="T41"> 81/2 Gosport, 86/7 Shepshed Charterhouse, </text:span></text:p>
      <text:p text:style-name="Standard"><text:span text:style-name="T21">AYLESBURY VALE;</text:span><text:span text:style-name="T41"> 2008/9 Gosport FACQ £2, </text:span><text:span text:style-name="T21">B.A.T;</text:span><text:span text:style-name="T41"> 91/2 Portsmouth RN, 96/7 Didcot, 2001/2 Downton, 2002/3 Christchurch, 2003/4 Cobham FACQ, 2004/5 Gosport, </text:span><text:span text:style-name="T21">BACKWELL UTD;</text:span><text:span text:style-name="T41"> 86/7 Wimborne Town, 87/8 Elmore, </text:span></text:p>
      <text:p text:style-name="Standard"><text:span text:style-name="T21">BADSHOT LEA;</text:span><text:span text:style-name="T41"> 2022/3 Shaftesbury FAV, </text:span><text:span text:style-name="T21">BAFFINS MILTON ROV;</text:span><text:span text:style-name="T41"> 2023/4 Portsmouth (Pompey Sen Cup) £2, </text:span></text:p>
      <text:p text:style-name="Standard"><text:span text:style-name="T21">BALDOCK TOWN;</text:span><text:span text:style-name="T41"> 87/8 Waterlooville, </text:span><text:span text:style-name="T21">BANBURY UTD;</text:span><text:span text:style-name="T41"> 87/8 Atherstone, </text:span><text:span text:style-name="T21">BANSTEAD ATH;</text:span><text:span text:style-name="T41"> 86/7 Egham Town, </text:span></text:p>
      <text:p text:style-name="Standard"><text:span text:style-name="T21">BARKING;</text:span><text:span text:style-name="T41"> 88/9 Wokingham, </text:span><text:span text:style-name="T21">BARNET;</text:span><text:span text:style-name="T41"> 79/0 Bath City (Lge Cup), 82/3 Worcester, 85/6 Scarborough £2,</text:span></text:p>
      <text:p text:style-name="Standard"><text:span text:style-name="T21">BARTON ROVERS;</text:span><text:span text:style-name="T49"> 91/2 Woking (Lge Cup), </text:span><text:span text:style-name="T21">BASHLEY;</text:span><text:span text:style-name="T41"> 87/8 Fareham HSC, 91/2 Dagenham FAT, 1999/0 Stamford, </text:span></text:p>
      <text:p text:style-name="P105">2000/1 Spalding, Corby Town, Newpot (I-o-W) FACQ £2, 2006/7 Marlow, Burnham (sl stain), 2007/8 Merthyr Tydfil, </text:p>
      <text:p text:style-name="Standard"><text:span text:style-name="T21">BASILDON UTD;</text:span><text:span text:style-name="T41"> 88/9 Chesham Utd, </text:span><text:span text:style-name="T21">BASINGSTOKE;</text:span><text:span text:style-name="T41"> 78/9 Gosport, 81/2 Gosport FAT, 82/3 Gosport SLC, </text:span></text:p>
      <text:p text:style-name="P105">84/5 Waterlooville (Dellow Cup), Aylesbury (Dellow Cup), 85/6 Totton FACQ £2, Gosport, Fareham, 87/8 Yeovil, </text:p>
      <text:p text:style-name="Standard"><text:span text:style-name="T21">BATH CITY;</text:span><text:span text:style-name="T41"> 87/8 Merthyr FAT, 88/9 Wycombe FAT, 92/3 Stafford Rangers/Gateshead (Double Issue), </text:span></text:p>
      <text:p text:style-name="Standard"><text:span text:style-name="T41">2007/8 Havant &amp; Waterlooville, </text:span><text:span text:style-name="T21">BEACONSFIELD SYCOB;</text:span><text:span text:style-name="T41"> 2004/5 Barton Rov, </text:span><text:span text:style-name="T21">BEDFONT GREEN;</text:span><text:span text:style-name="T41"> 2006/7 Desborough FAV, </text:span><text:span text:style-name="T21">BEDFONT SPORTS;</text:span><text:span text:style-name="T41"> 2009/0N Farleigh Rov, </text:span><text:span text:style-name="T21">BEDLINGTON TERRIERS;</text:span><text:span text:style-name="T41"> 2003/4 South Shields, </text:span></text:p>
      <text:p text:style-name="Standard"><text:span text:style-name="T21">BEDWORTH UTD;</text:span><text:span text:style-name="T41"> 82/3 Gosport, 83/4 Gosport (cr), </text:span><text:span text:style-name="T21">BELPER TOWN;</text:span><text:span text:style-name="T41"> 98/9 Hucknall, </text:span></text:p>
      <text:p text:style-name="Standard"><text:span text:style-name="T21">BEMERTON HEATH;</text:span><text:span text:style-name="T41"> 92/3 Sudbury Town, </text:span><text:span text:style-name="T21">BIDDULPH VICTORIA;</text:span><text:span text:style-name="T41"> 2003/4 Birstall Utd FAV, </text:span></text:p>
      <text:p text:style-name="Standard"><text:span text:style-name="T21">BIGGLESWADE TOWN;</text:span><text:span text:style-name="T41"> 2009/0 Atherstone, </text:span><text:span text:style-name="T21">BILLERICAY;</text:span><text:span text:style-name="T41"> 85/6 Bognor Regis, 91/2 Sudbury Town FACQ (sl mk) £2, </text:span><text:span text:style-name="T21">BISHOP AUCKLAND;</text:span><text:span text:style-name="T41"> 2003/4 Kidsgrove Ath, </text:span><text:span text:style-name="T21">BISHOP CLEEVE;</text:span><text:span text:style-name="T41"> 2002/3 Almondsbury, 2009/0 Gosport, </text:span></text:p>
      <text:p text:style-name="Standard"><text:span text:style-name="T21">BISHOP STORTFORD;</text:span><text:span text:style-name="T41"> 88/9 Barking, 99/0 Croydon, </text:span><text:span text:style-name="T21">BISHOP SUTTON;</text:span><text:span text:style-name="T41"> 2004/5 Barnstable, </text:span></text:p>
      <text:p text:style-name="Standard"><text:span text:style-name="T21">BLACKFIELD &amp; LANGLEY;</text:span><text:span text:style-name="T41"> 91/2 AC Delco, 92/3 Fleetlands, 2000/1 Whitchurch, </text:span><text:span text:style-name="T21">BLYTH SPARTANS;</text:span><text:span text:style-name="T41"> 1999/0 Guiseley, </text:span><text:span text:style-name="T21">BOGNOR REGIS;</text:span><text:span text:style-name="T41"> 78/9 Gosport, 79/0 Gosport, 80/1 Gosport, 81/2 Hampton, Hornchurch, Southwick SSC, Feltham, Kingstonian, Farnborough, Maidenhead, Pagham, 82/3 Walthamstow, Bishops Stortford, Southwick SSC, 83/4 Tooting &amp; Mitcham, 84/5 Hayes, Swansea FAC £3, Bishops Stortford, Worthing, Dulwich Hamlet, 85/6 Sutton Utd (AC Delco Cup), Epsom &amp; Ewell, Kingstonian, Bishop Stortford, 86/7 Dulwich Hamlet, Slough FAC (proper) £3, Wycombe, Harrow (AC Delco Cup), Barking GMAC Cup, <text:s/></text:span></text:p>
      <text:p text:style-name="P105">87/8 Dulwich, Harrow Borough, AC Delco (AC Delco Cup), Kingstonian (AC Delco Cup), Basingstoke, Slough Town, </text:p>
      <text:p text:style-name="P105">Wokingham, 88/9 Croydon, 91/2 Woking, 92/3 Bemerton Heath FACQ £2, Windsor &amp; Eton, Marlow, 98/9 Whyteleafe, </text:p>
      <text:p text:style-name="P105">1999/0 Worthing, Basingstoke FAT, Wycombe, 2003/4 Aldersmead, 2005/6 Maidenhead, Lewes, Weston-Super-Mare, </text:p>
      <text:p text:style-name="Standard"><text:span text:style-name="T41">2007/8 Eastbourne Borough, 2009/0 Ashford Town (Middx), Harrow, 2016/7 Needham Market, </text:span><text:span text:style-name="T21">BOOKHAM;</text:span><text:span text:style-name="T41"> 2009/0 Dorking, </text:span></text:p>
      <text:p text:style-name="Standard"><text:span text:style-name="T21">BOSTON UTD;</text:span><text:span text:style-name="T41"> 1999/0 Cambridge City, </text:span><text:span text:style-name="T21">BOURNEMOUTH (Poppies);</text:span><text:span text:style-name="T41"> Late 80's? Brockenhurst, 91/2 Newport (I-o-W) HSC, </text:span><text:span text:style-name="T21">BRACKNELL TOWN;</text:span><text:span text:style-name="T41"> 86/7 Waterlooville FAT, 87/8 Ruislip Manor (AC Delco Cup), </text:span><text:span text:style-name="T21">BRADFORD PK AVE;</text:span><text:span text:style-name="T41"> 98/9 Ashton Utd £2 2005/6 Whitby Town £2, </text:span><text:span text:style-name="T21">BRAINTREE TOWN;</text:span><text:span text:style-name="T41"> 91/2 Baldock Town, 2003/4 Bognor Regis, </text:span></text:p>
      <text:p text:style-name="Standard"><text:span text:style-name="T21">BRIDGEWATER;</text:span><text:span text:style-name="T41"> 83/4 Shepshed Charterhouse, </text:span><text:span text:style-name="T21">BRIDPORT;</text:span><text:span text:style-name="T41"> 88/9 Glastonbury, </text:span><text:span text:style-name="T21">BRIGG TOWN;</text:span><text:span text:style-name="T41"> 2004/5 Mossley, </text:span><text:span text:style-name="T21">BRISLINGTON;</text:span><text:span text:style-name="T41"> 1990c? Backwell Utd, </text:span><text:span text:style-name="T21">BRISTOL MANOR FARM;</text:span><text:span text:style-name="T41"> 86/7 Chard Town, </text:span></text:p>
      <text:p text:style-name="Standard"><text:span text:style-name="T21">BROCKENHURST;</text:span><text:span text:style-name="T41"> 86/7 Horndean (W Lge Cup), Wellworthy (W Lge Cup) (fold), 92/3 Gosport, Basingstoke, 98/9 Gosport, </text:span></text:p>
      <text:p text:style-name="Standard"><text:span text:style-name="T41">2000/1 Taunton Town FAV, 2008/9 Laverstock &amp; Ford, </text:span><text:span text:style-name="T21">BROMLEY;</text:span><text:span text:style-name="T41"> 80/1 Enfield (sl cr), 87/8 Wokingham, </text:span></text:p>
      <text:p text:style-name="Standard"><text:span text:style-name="T21">BROMSGROVE ROVERS;</text:span><text:span text:style-name="T41"> 86/7 Fareham, </text:span><text:span text:style-name="T21">BROOK HOUSE;</text:span><text:span text:style-name="T41"> 2004/5 Ware, </text:span><text:span text:style-name="T21">BUCKINGHAM TOWN;</text:span><text:span text:style-name="T41"> 86/7 Stowbridge, </text:span></text:p>
      <text:p text:style-name="Standard"><text:span text:style-name="T21">BURGESS HILL;</text:span><text:span text:style-name="T49"> 91/2 Peacehaven &amp; Telscombe, </text:span><text:span text:style-name="T21">BURNHAM RAMBLERS;</text:span><text:span text:style-name="T41"> 2014/5 Brentwood, </text:span></text:p>
      <text:p text:style-name="Standard"><text:span text:style-name="T21">BURSCOUGH;</text:span><text:span text:style-name="T41"> 1999/0 Trafford, </text:span><text:span text:style-name="T21">BURTON ALBION;</text:span><text:span text:style-name="T41"> 88/9 Gosport, </text:span><text:span text:style-name="T21">BURY TOWN;</text:span><text:span text:style-name="T41"> 88/9 Witney Town, </text:span></text:p>
      <text:p text:style-name="Standard"><text:span text:style-name="T21">CADBURY HEATH;</text:span><text:span text:style-name="T41"> 2000/1 Bitton, </text:span><text:span text:style-name="T21">CALNE TOWN;</text:span><text:span text:style-name="T41"> 87/8 Larkhall Ath (Lge Cup), </text:span></text:p>
      <text:p text:style-name="Standard"><text:span text:style-name="T21">CAMBRIDGE CITY;</text:span><text:span text:style-name="T41"> 75/6 Res v Saffron Walden Town £2, 86/7 Gosport, </text:span><text:span text:style-name="T21">CAMMELL LAIRD;</text:span><text:span text:style-name="T41"> 2006/7 Bamber Bridge, </text:span><text:span text:style-name="T21">CANTERBURY;</text:span><text:span text:style-name="T41"> 80/1 Bognor Regis (fold), Gosport, </text:span><text:span text:style-name="T21">CARSHALTON;</text:span><text:span text:style-name="T41"> 82/3 Bognor Regis, 85/6 Sutton Utd, 2003/4 Northwood, 2004/5 Dorchester, </text:span><text:span text:style-name="T21">CARTERTON TOWN;</text:span><text:span text:style-name="T41"> 2003/4 Pegasus Juniors, </text:span></text:p>
      <text:p text:style-name="Standard"><text:span text:style-name="T21">CHALFONT ST PETER;</text:span><text:span text:style-name="T41"> 86/7 Harefield/Hungerford (joint issue), </text:span><text:span text:style-name="T21">CHASETOWN;</text:span><text:span text:style-name="T41"> 2006/7 Solihull Borough, </text:span></text:p>
      <text:p text:style-name="Standard"><text:span text:style-name="T21">CHELMSFORD;</text:span><text:span text:style-name="T41"> 1955/6 Kettering SLC (cr) £2, 1960/1 Guildford, 1964/5 Cheltenham (tear), 80/1 Bognor Regis, </text:span></text:p>
      <text:p text:style-name="Standard"><text:span text:style-name="T41">85/6 Wellingborough (Dellow Cup), </text:span><text:span text:style-name="T21">CHELTENHAM;</text:span><text:span text:style-name="T41"> 84/5 Fisher Ath, </text:span><text:span text:style-name="T21">CHERTSEY TOWN;</text:span><text:span text:style-name="T41"> 84/5 Horsham, </text:span></text:p>
      <text:p text:style-name="Standard"><text:span text:style-name="T21">CHESHAM UTD;</text:span><text:span text:style-name="T41"> 81/2 Bognor, </text:span><text:span text:style-name="T21">CHESSINGTON;</text:span><text:span text:style-name="T41"> 2002/3 Feltham, </text:span><text:span text:style-name="T21">CHIPPENHAM T;</text:span><text:span text:style-name="T41"> 84/5 Liskeard/Mangotsfield (joint), </text:span></text:p>
      <text:p text:style-name="Standard"><text:span text:style-name="T41">98/9 Barnstaple Town, <text:s/>2009/0 Cambridge City, </text:span><text:span text:style-name="T21">CHIPSTEAD;</text:span><text:span text:style-name="T41"> 2000/1 Farnham/Bedfont (joint), </text:span></text:p>
      <text:p text:style-name="Standard"><text:span text:style-name="T21">CHORLEY</text:span><text:span text:style-name="T41">; 99/0 Stocksbridge Park Steel, </text:span><text:span text:style-name="T21">CHRISTCHURCH;</text:span><text:span text:style-name="T41"> 87/8 Lymington, 98/9 Gosport, 2000/1 Fareham, </text:span></text:p>
      <text:p text:style-name="Standard"><text:span text:style-name="T41">2008/9 FC Clacton FAV (stain), </text:span><text:span text:style-name="T21">CIRENCESTER;</text:span><text:span text:style-name="T41"> 96/7 Fareham, 2002/3 Shepshed Dynamo, </text:span></text:p>
      <text:p text:style-name="Standard"><text:span text:style-name="T21">CLACTON TOWN;</text:span><text:span text:style-name="T41"> 2005/6 AFC Sudbury, </text:span><text:span text:style-name="T21">CLANDOWN;</text:span><text:span text:style-name="T41"> 86/7 Frome Town, </text:span><text:span text:style-name="T21">CLEVEDON TOWN;</text:span><text:span text:style-name="T41"> 92/3 Plymouth Res £2, </text:span><text:span text:style-name="T21">CLITHEROE;</text:span><text:span text:style-name="T41"> 2000/1 Fleetwood, </text:span><text:span text:style-name="T21">CLYST ROV;</text:span><text:span text:style-name="T41"> 92/3 Barnstable, </text:span><text:span text:style-name="T21">COLLIERS WOOD UTD;</text:span><text:span text:style-name="T41"> 2006/7 Wembley Town, </text:span></text:p>
      <text:p text:style-name="Standard"><text:span text:style-name="T21">COLNE DYNAMOES;</text:span><text:span text:style-name="T41"> 89/0 Kidderminster FAT, </text:span><text:span text:style-name="T21">CONCORDE RANGERS;</text:span><text:span text:style-name="T41"> 2008/9 Woodford Utd FAT, </text:span></text:p>
      <text:p text:style-name="Standard"><text:span text:style-name="T21">CORBY TOWN;</text:span><text:span text:style-name="T41"> 86/7 Gosport, 2005/6 Shepshed Dynamo FACQ £2, 2008/9 Oxford City, </text:span><text:span text:style-name="T21">CORINTHIAN;</text:span><text:span text:style-name="T41"> 85/6 Cambridge City, </text:span><text:span text:style-name="T21">CORINTHIAN CASUALS;</text:span><text:span text:style-name="T49"> 89/0 Peacehaven &amp; Telscome FACQ £2, <text:s/></text:span><text:span text:style-name="T21">CORSHAM TOWN;</text:span><text:span text:style-name="T49"> 98/9 Wellington, </text:span></text:p>
      <text:p text:style-name="Standard"><text:span text:style-name="T21">COWES;</text:span><text:span text:style-name="T41"> 90/1 DCA Basingstoke, 2000/1 AFC Newbury, Arundel FAV (t/c), </text:span><text:span text:style-name="T21">CRAWLEY;</text:span><text:span text:style-name="T41"> 80/1 Gosport, Bognor Regis Lge+FAT, </text:span><text:span text:style-name="T21">CRAWLEY DOWN;</text:span><text:span text:style-name="T41"> 92/3 Waterlooville, 2002/3 Shinewater ASS, </text:span><text:span text:style-name="T21">CRAY WANDERERS;</text:span><text:span text:style-name="T41"> 2000/1 Sidley Utd FAV, </text:span></text:p>
      <text:p text:style-name="P105">2002/3 Godalming &amp; Guildford FAV, 2005/6 Camberley FACQ £2, </text:p>
      <text:p text:style-name="P115">25</text:p>
      <text:p text:style-name="Standard"><text:soft-page-break/><text:span text:style-name="T21">CROYDON;</text:span><text:span text:style-name="T41"> 80/1 Gosport FACQ £2, Ware, 81/2 Gosport, 92/3 Boreham Wood, </text:span><text:span text:style-name="T21">DAGENHAM;</text:span><text:span text:style-name="T41"> 81/2 Bath City BLT, </text:span></text:p>
      <text:p text:style-name="Standard"><text:span text:style-name="T41">83/4 Fareham FAT, </text:span><text:span text:style-name="T21">DARTFORD;</text:span><text:span text:style-name="T41"> 79/0 Bognor Regis, 84/5 Kettering, 89/0 Gosport, 91/2 Ware Town FACQ £2, </text:span></text:p>
      <text:p text:style-name="P105">2000/1 Havant &amp; Waterlooville FACQ £2, 2004/5 Horsham YMCA FACQ £2, 2006/7 Fleet Town, </text:p>
      <text:p text:style-name="Standard"><text:span text:style-name="T21">DAVENTRY TOWN;</text:span><text:span text:style-name="T41"> 2010/1 Marlow/Needham Market/Barton Rov (triple issue), </text:span><text:span text:style-name="T21">DEVIZES TOWN;</text:span><text:span text:style-name="T41"> 84/5 Bideford (tiny nof), </text:span><text:span text:style-name="T21">DIDCOT TOWN;</text:span><text:span text:style-name="T41"> 2005/6 Milton Utd, </text:span><text:span text:style-name="T21">DORCHESTER;</text:span><text:span text:style-name="T41"> 80/1 Bognor Regis, </text:span><text:span text:style-name="T21">DORKING;</text:span><text:span text:style-name="T41"> 84/5 Petersfield, </text:span></text:p>
      <text:p text:style-name="Standard"><text:span text:style-name="T21">DOVER;</text:span><text:span text:style-name="T41"> 81/2 Gosport, 88/9 Gosport, </text:span><text:span text:style-name="T21">DOWNTON;</text:span><text:span text:style-name="T41"> 91/2 Whitchurch, 2005/6 Portsmouth Fr £2, </text:span></text:p>
      <text:p text:style-name="Standard"><text:span text:style-name="T21">DUDLEY TOWN;</text:span><text:span text:style-name="T49"> 91/2 Racing Club Warwick, </text:span><text:span text:style-name="T21">DULWICH HAMLET;</text:span><text:span text:style-name="T41"> 82/3 Bognor Regis, 88/9 Grays Ath, 92/3 Chesham Utd, </text:span><text:span text:style-name="T21">DUNSTABLE;</text:span><text:span text:style-name="T41"> 80/1 Bognor Regis, 81/2 Gosport (stain), </text:span><text:span text:style-name="T21">EAST COWES VICS;</text:span><text:span text:style-name="T41"> 88/9 Portsmouth RN, </text:span></text:p>
      <text:p text:style-name="Standard"><text:span text:style-name="T21">EAST GRINSTEAD;</text:span><text:span text:style-name="T41"> 91/2 Saltdean Utd, </text:span><text:span text:style-name="T21">EAST THURROCK UTD;</text:span><text:span text:style-name="T41"> 92/3 Hornchurch, </text:span><text:span text:style-name="T21">EASTLEIGH;</text:span><text:span text:style-name="T41"> 87/8 Thatcham Town, Havant Town, Supermarine FAV, Waterlooville HSC, 92/3 Romsey Town, 2001/2 Bournemouth (Poppies), 2005/6 Farnborough, 2008/9 Bromley, 2014/5 Aldershot £2, </text:span><text:span text:style-name="T21">EASTWOOD TOWN;</text:span><text:span text:style-name="T41"> 91/2 Lancaster/Netherfield (joint issue),</text:span></text:p>
      <text:p text:style-name="Standard"><text:span text:style-name="T21">EGHAM TOWN;</text:span><text:span text:style-name="T41"> 85/6 Banstead Ath, </text:span><text:span text:style-name="T21">EMLEY AFC;</text:span><text:span text:style-name="T41"> 91/2 Droylsden, 2000/1 Bishop Auckland, </text:span></text:p>
      <text:p text:style-name="Standard"><text:span text:style-name="T21">ENDERBY TOWN;</text:span><text:span text:style-name="T41"> 82/3 Gosport, </text:span><text:span text:style-name="T21">ENFIELD;</text:span><text:span text:style-name="T41"> 85/6 Waterlooville FAT, 99/0 Dagenham &amp; Redbridge, 2004/5 St Ives Town FAV, </text:span><text:span text:style-name="T21">EPSOM &amp; EWELL;</text:span><text:span text:style-name="T41"> 84/5 Staines Town (Hitachi Cup), </text:span><text:span text:style-name="T21">ERITH &amp; BELVEDERE;</text:span><text:span text:style-name="T41"> 85/6 Hastings Town, </text:span></text:p>
      <text:p text:style-name="Standard"><text:span text:style-name="T21">EVERSLEY;</text:span><text:span text:style-name="T41"> 2009/0 Feltham, </text:span><text:span text:style-name="T21">EVESHAM UTD;</text:span><text:span text:style-name="T41"> 92/3 Cheltenham (BCS Cup), </text:span><text:span text:style-name="T21">F.C. UNITED;</text:span><text:span text:style-name="T41"> 2008/9 Nantwich FACQ £3, </text:span><text:span text:style-name="T21">FAIRFORD TOWN; </text:span><text:span text:style-name="T41">96/7 Lambourne Sports (Cup), 97/8 Abingdon Utd (sl tear), 98/9 Cheltenham, 2001/2 Bridgewater FACQ £2, </text:span><text:span text:style-name="T23">FAREHAM CENTIPEDES (Sunday);</text:span><text:span text:style-name="T41"> 1973/4 North Stoneham, MinleyUtd, Chippenham (Pratten Cup) £2, St Mary's, </text:span><text:span text:style-name="T21">FAREHAM TOWN;</text:span><text:span text:style-name="T41"> 79/0 Margate, Bognor Regis SLC+Lge, Hounslow, 80/1 Basingstoke SLC, Poole Town, 81/2 Wealdstone, Salisbury, Staines Town FAT, Hillingdon, Poole T, Addlestone &amp; Weybridge, Hastings Utd, Bognor Regis, 82/3 Fisher Ath SLC, Waterlooville, RS Southampton SLC, Dorchester, Corby Town, Gloucester, Corby Town, Poole Town, Gravesend &amp; Northfleet, </text:span></text:p>
      <text:p text:style-name="P105">83/4 Dagenham FAT, Maidenhead Utd FAT, Alvechurch, AP Leamington, 84/5 Folkestone, Crawley, 85/6 Waterlooville FAT, </text:p>
      <text:p text:style-name="P105">87/8 Witney Town, Bedworth Utd, Hounslow (W.I Cup), Shepshed Charterhouse, 88/9 Gosport, 91/2 Gosport Lge+(BCC Cup), Waterlooville, 95/6 Bashley (cr), 96/7 Weston-Super-Mare, 98/9 Thatcham Town, <text:s/>2002/3 Bournemouth (Poppies) (t/c), </text:p>
      <text:p text:style-name="P105">2003/4 Gosport, 2007/8 Cowes (t/c), 2015/6 Alresford Town, Lymington Town, Bournemouth (Poppies), </text:p>
      <text:p text:style-name="Standard"><text:span text:style-name="T21">FARNBOROUGH;</text:span><text:span text:style-name="T41"> 81/2 Gosport FAT, 85/6 Walthamstow, 87/8 Hayes, 2005/6 Bishops Stortford, </text:span></text:p>
      <text:p text:style-name="Standard"><text:span text:style-name="T21">FARNHAM TOWN;</text:span><text:span text:style-name="T41"> 99/0 Reading Town, </text:span><text:span text:style-name="T21">FARSLEY CELTIC;</text:span><text:span text:style-name="T41"> 91/2 Rossendale, </text:span><text:span text:style-name="T21">FAVERSHAM T;</text:span><text:span text:style-name="T41"> 2010/1 Corinthian Casuals, </text:span></text:p>
      <text:p text:style-name="Standard"><text:span text:style-name="T21">FELIXSTOWE;</text:span><text:span text:style-name="T41"> 77/8 Res v Long Melford (sl cr, mkd) £2, </text:span><text:span text:style-name="T21">FELTHAM &amp; HOUNSLOW;</text:span><text:span text:style-name="T41"> 92/3 Clapton, </text:span></text:p>
      <text:p text:style-name="Standard"><text:span text:style-name="T21">FINCHLEY;</text:span><text:span text:style-name="T41"> 86/7 Grays Ath, </text:span><text:span text:style-name="T21">FISHER ATH;</text:span><text:span text:style-name="T41"> 82/3 Woodford T, 87/8 Wycombe, </text:span><text:span text:style-name="T21">FLACKWELL HEATH;</text:span><text:span text:style-name="T41"> 87/8 Hungerford T, </text:span><text:span text:style-name="T21">FLEETLANDS;</text:span><text:span text:style-name="T41"> 90/1 Alton T, Pirelli General, DCA Basingstoke, Fareham, Locksheath, 91/2 Locksheath, Alresford Town, </text:span></text:p>
      <text:p text:style-name="P105">Pirelli General, 92/3 Stockbridge, Colden Common, Midanbury, Covies, Locksheath, 93/4 Malshanger, Blackfield &amp; Langley, Portsmouth Civil Service (states 92/3 on cover), Netley Central, New Street, Bass Alton, Colden Common, Romsey Town, Overton, </text:p>
      <text:p text:style-name="Standard"><text:span text:style-name="T21">FOLKESTONE;</text:span><text:span text:style-name="T41"> 80/1 Bognor Regis, 82/3 Gosport SLC (sl cr), 84/5 Kings Lynn, </text:span><text:span text:style-name="T21">FOLKESTONE-SHEPWAY;</text:span><text:span text:style-name="T41"> 78/9 Gosport, </text:span><text:span text:style-name="T21">FOLLANDS FC;</text:span><text:span text:style-name="T41"> 88/9 Wimborne Town, </text:span><text:span text:style-name="T21">FOLLAND SPORTS;</text:span><text:span text:style-name="T41"> 87/8 Brockenhurst, Portsmouth R.N, </text:span></text:p>
      <text:p text:style-name="Standard"><text:span text:style-name="T21">FORD UTD;</text:span><text:span text:style-name="T41"> 2001/2 Yeading FACQ £2, </text:span><text:span text:style-name="T21">FOREST GREEN ROV;</text:span><text:span text:style-name="T41"> 83/4 Gloucester SLC, 85/6 Sutton Coldfield Town, </text:span></text:p>
      <text:p text:style-name="Standard"><text:span text:style-name="T21">FROME TOWN;</text:span><text:span text:style-name="T41"> 88/9 Barnstaple, 2004/5 Salisbury, </text:span><text:span text:style-name="T21">CLAPWELL FC;</text:span><text:span text:style-name="T41"> 2010/1 Stamford AFC FAT, </text:span></text:p>
      <text:p text:style-name="Standard"><text:span text:style-name="T21">GLOUCESTER CITY;</text:span><text:span text:style-name="T41"> 88/9 Gosport (Westgate Cup), 89/0 Waterlooville, </text:span><text:span text:style-name="T60">2010/1 Chelmsford FAT, </text:span></text:p>
      <text:p text:style-name="Standard"><text:span text:style-name="T21">GOSPORT BOROUGH;</text:span><text:span text:style-name="T41"> 78/9 Aylesbury Utd, Dunstable, St Martin's (Guernsey) FAV £2, Almondsbury Greenway FAV, Addlestone, Canterbury, Salisbury, Tunbridge W FAV, Chelmsford, Waterlooville Lge+SLC, Basingstoke, Dover, Bognor Regis, </text:span></text:p>
      <text:p text:style-name="P105">80/1 Addlestone &amp; Weybridge, Basingstoke, 81/2 Chelmsford, Folkestone (fold), Fareham Lge+SLC, Aylesbury Utd 82/3 Kidderminster, 86/7 Corby Town, 87/8 Nuneaton, Crawley, 88/9 Waterlooville FACQ £2, 91/2 AFC Lymington HSC, Hythe Town, Newport (I-o-W), Sittingbourne, Fareham Lge+(BCS Cup), 98/9 Cowes Sports, 2001/2 Fareham (W Lge Cup), 2003/4 Portland Utd, Studley FAV, Oadby Town FAV, 2006/7 Downton, Reading Town FAV, Basingstoke HSC, 2007/8 Paulton Rovers, </text:p>
      <text:p text:style-name="Standard"><text:span text:style-name="T41">2015/6 Basingstoke, 2017/8 Slough Town, Kings Langley, Basingstoke, </text:span><text:span text:style-name="T21">GRANTHAM TOWN;</text:span><text:span text:style-name="T41"> 84/5 Lincoln Reserves £3, </text:span></text:p>
      <text:p text:style-name="Standard"><text:span text:style-name="T41">88/9 Corby Town, </text:span><text:span text:style-name="T21">GRAVESEND &amp; NORTHFLEET;</text:span><text:span text:style-name="T41"> 87/8 Bury Town, </text:span><text:span text:style-name="T21">GREAT WAKERING ROVERS;</text:span><text:span text:style-name="T41"> 99/0 Bracknell, </text:span></text:p>
      <text:p text:style-name="Standard"><text:span text:style-name="T21">HALIFAX;</text:span><text:span text:style-name="T41"> 2007/8 Ebbsfleet £1-50p, </text:span><text:span text:style-name="T21">HALLEN AFC;</text:span><text:span text:style-name="T41"> 2000/1 Warminster Town, </text:span><text:span text:style-name="T21">HAMBLE ASSC;</text:span><text:span text:style-name="T41"> 2000/1 Downton, </text:span></text:p>
      <text:p text:style-name="Standard"><text:span text:style-name="T41">2005/6 Fareham, 2006/7 Gosport, 2008/9 Vosper Thornycroft, Alton Town, </text:span><text:span text:style-name="T21">HAMPTON;</text:span><text:span text:style-name="T41"> 83/4 Wembley Town FAT, </text:span></text:p>
      <text:p text:style-name="Standard"><text:span text:style-name="T21">HANWELL TOWN;</text:span><text:span text:style-name="T41"> 2006/7 Chesham Utd, </text:span><text:span text:style-name="T21">HAREFIELD UTD;</text:span><text:span text:style-name="T41"> 87/8 Newbury Town, </text:span><text:span text:style-name="T21">HARLOW TOWN;</text:span><text:span text:style-name="T41"> 80/1 Bognor FAT, 87/8 Saffron Walden Town, 2007/8 Tonbridge Angels, </text:span><text:span text:style-name="T21">HARRIS GRAYS ATH;</text:span><text:span text:style-name="T41"> 88/9 Wokingham Town, </text:span></text:p>
      <text:p text:style-name="Standard"><text:span text:style-name="T21">HARROGATE RAILWAY;</text:span><text:span text:style-name="T41"> 2006/7 Buxton, </text:span><text:span text:style-name="T21">HARROW BOROUGH;</text:span><text:span text:style-name="T41"> 86/7 Hendon, </text:span></text:p>
      <text:p text:style-name="Standard"><text:span text:style-name="T21">HARROW HILL;</text:span><text:span text:style-name="T41"> 2006/7 Chipping Norton Town, </text:span><text:span text:style-name="T21">HASTINGS UTD;</text:span><text:span text:style-name="T41"> 79/0 Bognor Regis, 80/1 Bognor Regis, 81/2 Gosport (sl cr), </text:span><text:span text:style-name="T21">HAVANT &amp; WATERLOOVILE;</text:span><text:span text:style-name="T41"> 98/9 Dartford, Andover, Witney Town, 99/0 Bashley (Dr Martens Lge Cup, 2000/1 Crawley, Gloucester FACQ £2, 2002/3 Stafford Rangers, 2004/5 Gosport HSC, Dulwich Hamlet FAT, Basingstoke, 2005/6 Sutton Utd, Eastleigh FACQ £2, Basingstoke, Carshalton Ath, 2006/7 Bedford Town (Jan+Feb insert) £2, Farnborough, Dorchester, Salisbury, </text:span></text:p>
      <text:p text:style-name="Standard"><text:span text:style-name="T41">Braintree Play-Off s/f £2, Yeading, Fisher Ath (Feb), 2008/9 Lewes FAT, Welling Utd, 2010/1 Basingstoke FAT, 2016/7 Kingstonian, 2022/3 Weymouth FACQ (includes team sheet) £2, </text:span><text:span text:style-name="T21">HAVANT TOWN;</text:span><text:span text:style-name="T41"> 88/9 Bournemouth (Poppies), 90/1 Kingstonian FACQ £2, 91/2 B.A.T HSC, Witney Town, Gosport, Weymouth Bishops Waltham HSC, Newport (I-o-W), 92/3 Horham YMCA FACQ £2, </text:span><text:span text:style-name="T41">Poole Town, Buckingham Town, Canterbury City, Erith &amp; Belvedere FACQ £2, Fareham, Salisbury (BCS Cup), </text:span></text:p>
      <text:p text:style-name="Standard"><text:span text:style-name="T21">HAYES;</text:span><text:span text:style-name="T41"> 85/6 Carshalton, </text:span><text:span text:style-name="T21">HEAVITREE UTD;</text:span><text:span text:style-name="T41"> 88/9 Ottery St Mary, 91/2 Warminster Town, </text:span><text:span text:style-name="T21">HEDNESFORD;</text:span><text:span text:style-name="T41"> 98/9 Northwich, </text:span></text:p>
      <text:p text:style-name="Standard"><text:span text:style-name="T21">HEMEL HEMPSTEAD;</text:span><text:span text:style-name="T41"> 83/4 Tring Town, </text:span><text:span text:style-name="T21">HENDON;</text:span><text:span text:style-name="T41"> 85/6 Bognor Regis, </text:span><text:span text:style-name="T21">HENGROVE ATH;</text:span><text:span text:style-name="T41"> 2006/7 Portishead, </text:span></text:p>
      <text:p text:style-name="Standard"><text:span text:style-name="T21">HERNE BAY;</text:span><text:span text:style-name="T41"> 2004/5 Gosport FACQ £2, </text:span><text:span text:style-name="T21">HERTFORD TOWN;</text:span><text:span text:style-name="T41"> 81/2 Bognor Regis, </text:span><text:span text:style-name="T21">HENLEY TOWN;</text:span><text:span text:style-name="T41"> 2002/3 Fairford Town, </text:span><text:span text:style-name="T21">HEYBRIDGE SWIFTS;</text:span><text:span text:style-name="T41"> 91/2 Atherstone FAT, </text:span><text:span text:style-name="T21">HIGHWORTH TOWN;</text:span><text:span text:style-name="T41"> 96/7 Almondsbury Town, 98/9 Cirencester Academy, </text:span></text:p>
      <text:p text:style-name="Standard"><text:span text:style-name="T41">2003/4 Bicester Town, </text:span><text:span text:style-name="T21">HILLINGDON BOROUGH;</text:span><text:span text:style-name="T41"> 79/0 Bognor Regis, Gosport (stain), 80/1 Bognor Regis, 81/2 Gosport (mk), 2006/7 Winchester City, </text:span><text:span text:style-name="T21">HINCKLEY TOWN;</text:span><text:span text:style-name="T41"> 91/2 Grantham, </text:span><text:span text:style-name="T21">HINCKLEY UTD;</text:span><text:span text:style-name="T41"> 2005/6 Stalybridge Celtic, 2008/9 Southport, </text:span><text:span text:style-name="T21">HISTON;</text:span><text:span text:style-name="T41"> 2000/1 Sittingbourne, </text:span><text:span text:style-name="T21">HITCHIN TOWN;</text:span><text:span text:style-name="T41"> 82/3 Bognor Regis, 87/8 Bromley, </text:span></text:p>
      <text:p text:style-name="Standard"><text:span text:style-name="T21">HORLEY TOWN;</text:span><text:span text:style-name="T41"> 2003/4 Farnham Town, </text:span><text:span text:style-name="T21">HORNCHURCH;</text:span><text:span text:style-name="T41"> 88/9 Witham Town, 2001/2 Rothwell Town FACQ £2, </text:span></text:p>
      <text:p text:style-name="P114"/>
      <text:p text:style-name="P115">26</text:p>
      <text:p text:style-name="Standard"><text:soft-page-break/><text:span text:style-name="T21">HORNDEAN;</text:span><text:span text:style-name="T41"> 86/7 Steyning Town, Portals Ath, 88/9 Havant Town, 2006/7 Gosport, </text:span><text:span text:style-name="T21">HORSHAM;</text:span><text:span text:style-name="T41"> 81/2 Eastbourne Utd (4 pages), 88/9 Dorking, 2008/9 Colliers Wood Utd FACQ £2, </text:span><text:span text:style-name="T21">HORSHAM YMCA;</text:span><text:span text:style-name="T41"> 2010/1 Whyteleafe, </text:span><text:span text:style-name="T21">HOUNSLOW;</text:span><text:span text:style-name="T41"> 80/1 Gosport, </text:span></text:p>
      <text:p text:style-name="Standard"><text:span text:style-name="T41">83/4 Addlestone &amp; Weybridge SLC, 88/9 Baldock Town (Westgate Cup), </text:span><text:span text:style-name="T21">HUCKNALL TOWN;</text:span><text:span text:style-name="T41"> 99/0 Colwyn Bay, </text:span></text:p>
      <text:p text:style-name="Standard"><text:span text:style-name="T21">HUNGERFORD TOWN;</text:span><text:span text:style-name="T41"> 84/5 Tring Town (Hitachi Lge Cup), </text:span><text:span text:style-name="T21">HYTHE &amp; DIBDEN;</text:span><text:span text:style-name="T41"> 2019/0 Horndean FACQ £2, </text:span></text:p>
      <text:p text:style-name="Standard"><text:span text:style-name="T21">ILFORD;</text:span><text:span text:style-name="T41"> 2000/1 Mildenhall Town FACQ £2, </text:span><text:span text:style-name="T21">ILFORD RESERVES;</text:span><text:span text:style-name="T41"> (all 4 pages, all have folds) £2 Each; 1963/4 Wycombe Res, Sutton Utd Res, 1964/5 Corinthian Casuals Res, Barking Res, </text:span><text:span text:style-name="T21">KENTISH TOWN; </text:span><text:span text:style-name="T41">20101 Bethnal Green FACQ £2, </text:span></text:p>
      <text:p text:style-name="Standard"><text:span text:style-name="T21">KETTERING;</text:span><text:span text:style-name="T41"> 91/2 Bath, </text:span><text:span text:style-name="T21">KEYNSHAM TOWN;</text:span><text:span text:style-name="T51"> </text:span><text:span text:style-name="T49">Early 90's Westbury Utd (Sunday 27</text:span><text:span text:style-name="T8">th</text:span><text:span text:style-name="T49"> Mar), 91/2 Heavitree Utd, </text:span></text:p>
      <text:p text:style-name="Standard"><text:span text:style-name="T21">KIDDERMINSTER;</text:span><text:span text:style-name="T49"> 81/2 Morda Utd Welsh Cup £2, </text:span><text:span text:style-name="T21">KIDLINGTON;</text:span><text:span text:style-name="T41"> 2016/7 AFC Dunstable, </text:span></text:p>
      <text:p text:style-name="Standard"><text:span text:style-name="T21">KIDSGROVE ATH;</text:span><text:span text:style-name="T41"> 2002/3 Belper, </text:span><text:span text:style-name="T21">KINGS LYNN;</text:span><text:span text:style-name="T41"> 86/7 Salisbury/Fareham (joint issue) £2, </text:span></text:p>
      <text:p text:style-name="Standard"><text:span text:style-name="T21">KINGSBURY TOWN;</text:span><text:span text:style-name="T41"> 88/9 Woking, </text:span><text:span text:style-name="T21">KINGSTONIAN;</text:span><text:span text:style-name="T41"> 84/5 Staines Town, 2000/1 Staines Town FAT, 2004/5 Northwood, </text:span></text:p>
      <text:p text:style-name="P105">2006/7 Ramsgate FACQ £2, Pagham FACQ £2, 2008/9 Met Police, 2010/1 Wealdstone FAT, </text:p>
      <text:p text:style-name="Standard"><text:span text:style-name="T21">LARKHILL ATH;</text:span><text:span text:style-name="T41"> 2004/5 Saltash Utd, </text:span><text:span text:style-name="T21">LANGLEY SPORTS;</text:span><text:span text:style-name="T49"> 98/9 Hailsham Town FACQ £2, </text:span></text:p>
      <text:p text:style-name="Standard"><text:span text:style-name="T21">LEATHERHEAD;</text:span><text:span text:style-name="T41"> 83/4 Windsor &amp; Eton FAT, </text:span><text:span text:style-name="T21">LEICESTER UTD;</text:span><text:span text:style-name="T51"> </text:span><text:span text:style-name="T49">87/8 Fareham, </text:span><text:span text:style-name="T21">LEIGH RMI;</text:span><text:span text:style-name="T49"> 98/9 Lancaster, </text:span></text:p>
      <text:p text:style-name="Standard"><text:span text:style-name="T21">LEIGHTON TOWN;</text:span><text:span text:style-name="T41"> 92/3 Tooting &amp; Mitcham (Lge Cup), </text:span><text:span text:style-name="T21">LEYTON F.C; </text:span><text:span text:style-name="T41">2003/4 Arlesey, </text:span></text:p>
      <text:p text:style-name="Standard"><text:span text:style-name="T21">LEYTON-WINGATE;</text:span><text:span text:style-name="T41"> 81/2 Haringey Borough (4 pages), 86/7 Southwick, </text:span><text:span text:style-name="T21">LEYTONSTONE &amp; ILFORD;</text:span><text:span text:style-name="T41"> 88/9 Bromley, </text:span><text:span text:style-name="T21">LITTLE COMMON;</text:span><text:span text:style-name="T41"> 2009/0 Midhurst &amp; Eastbourne, </text:span><text:span text:style-name="T21">LITTLEHAMPTON;</text:span><text:span text:style-name="T41"> 90/1 Walthamstow Pennant FAV, 2000/1 Wick, Peacehaven &amp; Telescombe, 2005/6 Tunbridge Wells FACQ £2, 2014/5 Shoreham FACQ £2, </text:span></text:p>
      <text:p text:style-name="Standard"><text:span text:style-name="T21">LOCKS HEATH;</text:span><text:span text:style-name="T41"> 2001/2 AFC Aldermaston, 2002/3 Bishops Waltham Town (Southampton Senior Cup), Amesbury Town, </text:span></text:p>
      <text:p text:style-name="Standard"><text:span text:style-name="T41">2003/4 Poole Town, 2004/5 AFC Aldermaston, 2006/7 Hayling Island, </text:span><text:span text:style-name="T21">LONGWELL GREEN SPTS;</text:span><text:span text:style-name="T41"> 2006/7 Biddestone, </text:span><text:span text:style-name="T21">LOUGHBOROUGH DYNAMO;</text:span><text:span text:style-name="T41"> 2008/9 Lincoln Utd, </text:span><text:span text:style-name="T21">LOWESTOFT TOWN;</text:span><text:span text:style-name="T41"> 2009/0 Great Yarmouth FACQ £2, </text:span></text:p>
      <text:p text:style-name="Standard"><text:span text:style-name="T21">LOXWOOD;</text:span><text:span text:style-name="T41"> 2010/1 Westfield, </text:span><text:span text:style-name="T21">AFC LYMINGTON;</text:span><text:span text:style-name="T41"> 91/2 Thatcham, 92/3 Portsmouth RN, Romsey, </text:span></text:p>
      <text:p text:style-name="Standard"><text:span text:style-name="T21">LYMINGTON &amp; NEW MILTON;</text:span><text:span text:style-name="T41"> 2000/1 Bridgewater Town FAV, 2002/3 Crawley, </text:span></text:p>
      <text:p text:style-name="Standard"><text:span text:style-name="T21">LYMINGTON TOWN;</text:span><text:span text:style-name="T41"> 84/5 Havant Town RCC (sl cr), Sholing Sports (sl cr) Pirelli General (sl cr), 85/6? Malshanger (sl cr), Ringwood H.I.Cup (sl cr), Sway (sl cr), 2006/7 Sidley Utd FACQ £2, 2010/1 Moneyfields FACQ £2, <text:s/></text:span></text:p>
      <text:p text:style-name="Standard"><text:span text:style-name="T21">MAIDENHEAD UTD;</text:span><text:span text:style-name="T41"> <text:s/>82/3? Dorchester (5</text:span><text:span text:style-name="T7">th</text:span><text:span text:style-name="T41"> Oct), Bognor Regis (23</text:span><text:span text:style-name="T7">rd</text:span><text:span text:style-name="T41"> Oct), 85/6 Leytonstone-Ilford, 2004/5 Whitstable FACQ £2, 2007/8 Eastleigh, </text:span><text:span text:style-name="T21">MAIDSTONE UTD;</text:span><text:span text:style-name="T41"> 85/6 Wealdstone £2, 2002/3 Boreham Wood, 2003/4 Cowes FACQ £3, </text:span></text:p>
      <text:p text:style-name="Standard"><text:span text:style-name="T21">MALDON TOWN;</text:span><text:span text:style-name="T41"> 2006/7 Aveley, </text:span><text:span text:style-name="T21">MARGATE;</text:span><text:span text:style-name="T41"> 80/1 Gosport, 92/3 Fareham FAT, </text:span></text:p>
      <text:p text:style-name="Standard"><text:span text:style-name="T21">MALMSBURY VICTORIA;</text:span><text:span text:style-name="T41"> 2008/9 Cheltenham Saracens FAT, </text:span><text:span text:style-name="T21">MALVERN TOWN;</text:span><text:span text:style-name="T41"> 2005/6 Willenhall Town FACQ £2, </text:span></text:p>
      <text:p text:style-name="Standard"><text:span text:style-name="T21">MANGOTSFIELD UTD;</text:span><text:span text:style-name="T49"> 87/8 Saltash Utd, </text:span><text:span text:style-name="T21">MARINE AFC;</text:span><text:span text:style-name="T49"> 89/0 Rochdale FAC (Proper) £3, </text:span></text:p>
      <text:p text:style-name="Standard"><text:span text:style-name="T21">MARKET DRAYTON;</text:span><text:span text:style-name="T41"> 2009/0 Brigg Town, </text:span><text:span text:style-name="T21">MARLOW;</text:span><text:span text:style-name="T41"> 87/8 Bracknell Town, 91/2 Hayes, </text:span></text:p>
      <text:p text:style-name="Standard"><text:span text:style-name="T21">MELKSHAM TOWN;</text:span><text:span text:style-name="T41"> 83/4 Chippenham Town, </text:span><text:span text:style-name="T21">MERSTHAM;</text:span><text:span text:style-name="T41"> 2000/1 Viking Greenford, </text:span><text:span text:style-name="T21">MET POLICE;</text:span><text:span text:style-name="T41"> 83/4 Wembley FAT, Tilbury, 86/7 Petersfield, </text:span><text:span text:style-name="T21">MICKLEOVER SPORTS;</text:span><text:span text:style-name="T41"> 2009/0 Rushall Olympic, </text:span><text:span text:style-name="T21">MILTON UTD;</text:span><text:span text:style-name="T41"> 2006/7 AFC Wallingford, </text:span></text:p>
      <text:p text:style-name="Standard"><text:span text:style-name="T21">MOLESEY;</text:span><text:span text:style-name="T41"> 80's Barton Rovers (Wed 4</text:span><text:span text:style-name="T7">th</text:span><text:span text:style-name="T41"> April), </text:span><text:span text:style-name="T21">MONEYFIELDS;</text:span><text:span text:style-name="T41"> 99/0 Thatcham Town, 2000/1 Gosport, 2003/4 Downton, </text:span></text:p>
      <text:p text:style-name="P105">Alton Town, Portland Utd, 2005/6 Rye &amp; Iden Utd FACQ £2, 2006/7 Fareham, 2007/8 Hamble ASSC, 2011/2 Fareham, </text:p>
      <text:p text:style-name="Standard"><text:span text:style-name="T41">2017/8 Cray Wanderers FAT, Bedford Town, 2022/3 Fareham, </text:span><text:span text:style-name="T21">MOOR GREEN;</text:span><text:span text:style-name="T41"> 91/2V.S. Rugby, </text:span></text:p>
      <text:p text:style-name="Standard"><text:span text:style-name="T21">MOSSLEY;</text:span><text:span text:style-name="T41"> 92/3 Dudley Town FAT £2, </text:span><text:span text:style-name="T21">NEEDHAM MARKET;</text:span><text:span text:style-name="T41"> 2010/1 Chipstead FACQ £2, </text:span></text:p>
      <text:p text:style-name="Standard"><text:span text:style-name="T21">NEW MILTON;</text:span><text:span text:style-name="T41"> 92/3 Bishops Waltham Town, </text:span><text:span text:style-name="T21">NEWBURY T;</text:span><text:span text:style-name="T41"> 86/7 Marlow, </text:span><text:span text:style-name="T21">NEWCASTLE T;</text:span><text:span text:style-name="T41"> 2005/6 Nantwich T, </text:span></text:p>
      <text:p text:style-name="Standard"><text:span text:style-name="T21">NEWCASTLE BLUE STAR;</text:span><text:span text:style-name="T41"> 2008/9 Harrogate Railway, </text:span><text:span text:style-name="T21">NEWPORT (I-o-W);</text:span><text:span text:style-name="T41"> 87/8 Romsey Town, </text:span></text:p>
      <text:p text:style-name="Standard"><text:span text:style-name="T41">88/9 AFC Totton (W Lge Cup), 90/1 Waterlooville FACQ £2, 96/7 Fareham (sl cr), 2006/7 Lymington &amp; New Milton (t/c, sl cr), </text:span><text:span text:style-name="T21">NORTH GREENFORD UTD;</text:span><text:span text:style-name="T49"> 2002/3 Sandhurst Town, </text:span><text:span text:style-name="T21">NORTHLEIGH;</text:span><text:span text:style-name="T49"> 2008/9 Uxbridge, </text:span></text:p>
      <text:p text:style-name="Standard"><text:span text:style-name="T21">NORTHWICH VICS;</text:span><text:span text:style-name="T41"> 2006/7 Cambridge Utd £2, </text:span><text:span text:style-name="T21">NORTHWOOD;</text:span><text:span text:style-name="T41"> 92/3 Collier Row (Cup), </text:span></text:p>
      <text:p text:style-name="Standard"><text:span text:style-name="T21">NUNEATON BOROUGH;</text:span><text:span text:style-name="T41"> 87/8 Gosport, 99/0 Kingstonian, </text:span><text:span text:style-name="T21">ODD DOWN;</text:span><text:span text:style-name="T41"> 86/7 Melksham Town, </text:span></text:p>
      <text:p text:style-name="Standard"><text:span text:style-name="T21">OSSETT ALBION;</text:span><text:span text:style-name="T41"> 2001/2 Workington £1-50p, </text:span><text:span text:style-name="T21">OTTERY ST MARY;</text:span><text:span text:style-name="T41"> 87/8 Calne Town, </text:span><text:span text:style-name="T21">OXFORD CITY;</text:span><text:span text:style-name="T41"> 81/2 Bognor Regis, 2004/5 Thame Utd, </text:span><text:span text:style-name="T21">PAGET RANGERS;</text:span><text:span text:style-name="T49"> 98/9 Stafford Rangers, </text:span><text:span text:style-name="T21">PAGHAM;</text:span><text:span text:style-name="T49"> 87/8 Tooting &amp; Mitcham FACQ £2, 91/2 Arundel, </text:span></text:p>
      <text:p text:style-name="Standard"><text:span text:style-name="T21">PETERSFIELD UTD;</text:span><text:span text:style-name="T41"> 86/7 Camberley Town, Horsham, Met Police, Clapton (A C Delco Cup), 87/8 Hertford Town, Molesey, Ruislip Manor, 91/2 Tilbury, 92/3 Horsham, 2003/4 Locks Heath HSC (fold), 2015/6 Northwood, </text:span></text:p>
      <text:p text:style-name="Standard"><text:span text:style-name="T21">POOLE TOWN;</text:span><text:span text:style-name="T41"> 80/1 Gosport SLC, 81/2 Gosport/Salisbury (joint issue), 2003/4 Locks Heath, 2004/5 Brading Town, </text:span></text:p>
      <text:p text:style-name="Standard"><text:span text:style-name="T21">AFC PORCHESTER;</text:span><text:span text:style-name="T49"> 2017/8 Cowes Spts, </text:span><text:span text:style-name="T21">PORTALS ATH;</text:span><text:span text:style-name="T41"> 86/7 Horndean (W Lge Cup), </text:span><text:span text:style-name="T21">PORTLAND UTD;</text:span><text:span text:style-name="T41"> 2001/2 Downton</text:span><text:span text:style-name="T21">,</text:span></text:p>
      <text:p text:style-name="Standard"><text:span text:style-name="T21">PORTISHEAD;</text:span><text:span text:style-name="T41"> 2005/6 Amondsbury, </text:span><text:span text:style-name="T21">PORTSMOUTH RN;</text:span><text:span text:style-name="T41"> 86/7 Bashley (W Lge Cup), Havant Town, 87/8 Newport (I-o-W), <text:s/>East Cowes Vics FAV, 88/9 East Cowes, 91/2 Ryde Sports, Fleet Town, 92/3 Whitchurch Utd, Gosport, AFC Totton (W Lge Cup), 98/9 Moneyfields, 99/0 Portsmouth XI Fr £2, Fareham Lge+(W Lge Cup), 2000/1 Lymington &amp; New Milton, Gosport, </text:span></text:p>
      <text:p text:style-name="Standard"><text:span text:style-name="T21">@ PORTSMOUTH;</text:span><text:span text:style-name="T41"> 70's Ryal Navy v Bognor Regis Fr (4 pages, November) £2, </text:span><text:span text:style-name="T21">POTTERS BAR TOWN;</text:span><text:span text:style-name="T41"> 2005/6 Arlesey Town, </text:span><text:span text:style-name="T21">PRESCOT CABLES;</text:span><text:span text:style-name="T41"> 2003/4 Guiseley, </text:span><text:span text:style-name="T21">PURFLEET;</text:span><text:span text:style-name="T41"> 88/9 Billericay Town, </text:span></text:p>
      <text:p text:style-name="Standard"><text:span text:style-name="T21">RACING CLUB WARWICK;</text:span><text:span text:style-name="T49"> 91/2 Hednesford (BCSC Cup), </text:span><text:span text:style-name="T21">RADSTOCK TOWN;</text:span><text:span text:style-name="T41"> 88/9 Saltash Utd, 90/1 Paulton Rov, </text:span></text:p>
      <text:p text:style-name="Standard"><text:span text:style-name="T21">@ RADSTOCK;</text:span><text:span text:style-name="T41"> 91/2 Bath City Res v Dawlish (Len Phillips C Cup) £2, </text:span><text:span text:style-name="T21">RAINHAM TOWN;</text:span><text:span text:style-name="T41"> 88/9 Clapton, </text:span></text:p>
      <text:p text:style-name="Standard"><text:span text:style-name="T41">92/3 Corby Town FACQ £2, </text:span><text:span text:style-name="T21">RAINWORTH M.W;</text:span><text:span text:style-name="T41"> 2010/1 Sheffield, </text:span><text:span text:style-name="T21">RAMSGATE;</text:span><text:span text:style-name="T41"> 2005/6 AFC Wimbledon FAT,</text:span></text:p>
      <text:p text:style-name="Standard"><text:span text:style-name="T21">REDBRIDGE FOREST;</text:span><text:span text:style-name="T41"> 91/2 Bromsgrove Rovers FAT, </text:span><text:span text:style-name="T21">READING TOWN;</text:span><text:span text:style-name="T41"> 2000/1 Mertsham, </text:span></text:p>
      <text:p text:style-name="Standard"><text:span text:style-name="T21">RINGMER;</text:span><text:span text:style-name="T49"> Early 80's Bognor Regis SSC, </text:span><text:span text:style-name="T21">RINGWOOD TOWN;</text:span><text:span text:style-name="T41"> 90/1 Otterbourne, </text:span><text:span text:style-name="T21">RS SOUTHAMPTON;</text:span><text:span text:style-name="T41"> 83/4 Waterlooville, Salisbury, Crawley, Oxford City, 85/6 Witney Town, Gosport, </text:span><text:span text:style-name="T21">ROCESTER;</text:span><text:span text:style-name="T41"> 99/0 Farsley Celtic FAT, </text:span></text:p>
      <text:p text:style-name="Standard"><text:span text:style-name="T21">ROMFORD;</text:span><text:span text:style-name="T41"> 62/3 Chelmsford SLC £2, 74/5 Colchester ESC £3, </text:span><text:span text:style-name="T21">ROMAN GLASS ST GEORGE;</text:span><text:span text:style-name="T41"> 2007/8 Oldland Abbotonians, </text:span></text:p>
      <text:p text:style-name="Standard"><text:span text:style-name="T21">ROMSEY TOWN;</text:span><text:span text:style-name="T41"> 83/4 Horndean, 84/5 Winchester City, 87/8 Havant Town, Steyning, 89/0 Fareham FACQ £2, </text:span></text:p>
      <text:p text:style-name="Standard"><text:span text:style-name="T41">91/2 Ryde Sports (W Lge Cup), <text:s/>2005/6 Locks Heath, 2010/1 Brading FACQ £2, </text:span><text:span text:style-name="T21">ROSSENDALE UTD;</text:span><text:span text:style-name="T41"> 91/2 Guiseley, </text:span><text:span text:style-name="T21">RUNCORN FC HALTON;</text:span><text:span text:style-name="T41"> 2003/4 Ashton Utd, </text:span><text:span text:style-name="T21">RUISLIP;</text:span><text:span text:style-name="T41"> 85/6 Dorchester, 86/7 Thanet Utd, Molesey (+ticket), </text:span></text:p>
      <text:p text:style-name="Standard"><text:span text:style-name="T21">RUSHALL OLYMPIC;</text:span><text:span text:style-name="T41"> 2005/6 Thame Utd, </text:span><text:span text:style-name="T21">RUSHDEN T;</text:span><text:span text:style-name="T49"> 91/2 Yate Town,</text:span></text:p>
      <text:p text:style-name="P114"/>
      <text:p text:style-name="P115">27</text:p>
      <text:p text:style-name="P115"/>
      <text:p text:style-name="Standard"><text:soft-page-break/><text:span text:style-name="T21">SALISBURY;</text:span><text:span text:style-name="T41"> 78/9 Gosport, 81/2 Fareham, Gosport, 85/6 Waterlooville, Andover (Dellow Cup), 86/7 Cambridge City (GMACC), Gosport, 87/8 Thanet Utd, Ruislip, Burnham, Fareham (Westgate Ins Cup), 92/3 Witney Town, 2002/3 Bashley, </text:span></text:p>
      <text:p text:style-name="P105">2005/6 Stalybridge Celtic FAT, 2006/7 Dorchester, 2007/8 Northwich Victoria, </text:p>
      <text:p text:style-name="Standard"><text:span text:style-name="T21">SALFORD CITY;</text:span><text:span text:style-name="T41"> 2008/9 Rossendale/Warrington Town (joint issue), </text:span><text:span text:style-name="T21">SELSEY;</text:span><text:span text:style-name="T41"> 99/0 Littlehampton, </text:span></text:p>
      <text:p text:style-name="Standard"><text:span text:style-name="T21">SHAFTESBURY;</text:span><text:span text:style-name="T41"> 2004/5 Amesbury Town, </text:span><text:span text:style-name="T21">SHEERWATER;</text:span><text:span text:style-name="T41"> 2004/5 Hersham RBL, </text:span><text:span text:style-name="T21">SHEFFIELD;</text:span><text:span text:style-name="T41"> 2008/9 AFC Fylde FACQ £2, </text:span></text:p>
      <text:p text:style-name="Standard"><text:span text:style-name="T21">SHEPPEY UTD;</text:span><text:span text:style-name="T41"> 86/7 Thanet Utd, 98/9 Erith Town FAV, </text:span><text:span text:style-name="T21">SHERBOURNE;</text:span><text:span text:style-name="T41"> 93/3 B.A.T Sports (Cup Replay), </text:span></text:p>
      <text:p text:style-name="Standard"><text:span text:style-name="T21">SHINEWATER;</text:span><text:span text:style-name="T49"> 98/9 Withdean F.C, </text:span><text:span text:style-name="T21">SHOLING SPORTS;</text:span><text:span text:style-name="T41"> 84/5 Portals Ath, RS Southampton RCC, Gosport HSC, </text:span></text:p>
      <text:p text:style-name="Standard"><text:span text:style-name="T41">87/8 Christchurch, </text:span><text:span text:style-name="T21">SHORTWOOD UTD;</text:span><text:span text:style-name="T41"> 2008/9 Havant &amp; Waterlooville FACQ £2, </text:span><text:span text:style-name="T21">SHREWTON UTD;</text:span><text:span text:style-name="T41"> 2003/4 Chard Town, 2005/6 Ilfracombe Town, </text:span><text:span text:style-name="T21">SHRIVENHAM;</text:span><text:span text:style-name="T41"> 2008/9 Fairford Town, </text:span><text:span text:style-name="T21">SIDLESHAM;</text:span><text:span text:style-name="T41"> 2000/1 Saltdean Utd, </text:span></text:p>
      <text:p text:style-name="Standard"><text:span text:style-name="T21">SIDLEY UTD;</text:span><text:span text:style-name="T41"> 2002/3 Pagham, 2005/6 Pagham FACQ £2, </text:span><text:span text:style-name="T21">SITTINGBOURNE;</text:span><text:span text:style-name="T41"> 91/2 Buckingham.</text:span></text:p>
      <text:p text:style-name="Standard"><text:span text:style-name="T21">SLIMBRIDGE;</text:span><text:span text:style-name="T41"> 2004/5 Almondsbury Town, </text:span><text:span text:style-name="T21">SLOUGH TOWN;</text:span><text:span text:style-name="T41"> 82/3 Bognor Regis, 85/6 Kingstonian, </text:span></text:p>
      <text:p text:style-name="P105">2003/4 Bishops Stortford FAT, 2004/5 Dorking FAT, Salisbury FACQ £2, Thurrock FAT, 2017/8 Biggleswade Town, </text:p>
      <text:p text:style-name="Standard"><text:span text:style-name="T21">SOHAM TOWN RANGERS;</text:span><text:span text:style-name="T41"> 2008/9 Leamington, </text:span><text:span text:style-name="T21">SOLIHULL BOROUGH;</text:span><text:span text:style-name="T41"> 91/2 Nuneaton, </text:span></text:p>
      <text:p text:style-name="Standard"><text:span text:style-name="T21">SOUTH LIVERPOOL;</text:span><text:span text:style-name="T41"> 81/2 Burton Albion £2, </text:span><text:span text:style-name="T21">SOUTHALL;</text:span><text:span text:style-name="T41"> 85/6 Hungerford, </text:span><text:span text:style-name="T21">SPALDING UTD;</text:span><text:span text:style-name="T41"> 88/9 Gloucester, </text:span></text:p>
      <text:p text:style-name="Standard"><text:span text:style-name="T21">ST ALBANS CITY;</text:span><text:span text:style-name="T41"> 88/9 Grays Ath, </text:span><text:span text:style-name="T21">ST LEONARDS;</text:span><text:span text:style-name="T41"> 2001/2 B.A.T Sports FACQ £2, 2002/3 Newport (I-o-W), </text:span></text:p>
      <text:p text:style-name="Standard"><text:span text:style-name="T21">STAINES TOWN;</text:span><text:span text:style-name="T41"> 2001/2 Yeading FACQ £2, </text:span><text:span text:style-name="T21">STAMCO;</text:span><text:span text:style-name="T41"> 94/5 Tiverton Town FAV, </text:span><text:span text:style-name="T21">STAMFORD;</text:span><text:span text:style-name="T41"> 92/3 Boston FC, </text:span></text:p>
      <text:p text:style-name="Standard"><text:span text:style-name="T21">STAFFORD RANGERS;</text:span><text:span text:style-name="T41"> 88/9 Aylesbury, </text:span><text:span text:style-name="T21">STEVENAGE BOROUGH;</text:span><text:span text:style-name="T41"> 87/8 Staines, </text:span><text:span text:style-name="T21">AFC STONEHAM;</text:span><text:span text:style-name="T41"> 2021/2 Moneyfields, </text:span></text:p>
      <text:p text:style-name="Standard"><text:span text:style-name="T21">STOCKSBRIDGE PARK STEELS;</text:span><text:span text:style-name="T41"> 2000/1 Guiseley Nov+Apr, </text:span><text:span text:style-name="T21">ST IVES TOWN;</text:span><text:span text:style-name="T41"> 97/8 Penryn, </text:span><text:span text:style-name="T21">STREET;</text:span><text:span text:style-name="T41"> 99/0 Chard Town, </text:span></text:p>
      <text:p text:style-name="Standard"><text:span text:style-name="T21">STOURBRIDGE;</text:span><text:span text:style-name="T41"> 82/3 Gosport (sl cr), Bognor Regis, </text:span><text:span text:style-name="T21">STOURPORT SWIFTS;</text:span><text:span text:style-name="T41"> 2001/2 Rugby Utd FACQ £2, </text:span></text:p>
      <text:p text:style-name="Standard"><text:span text:style-name="T21">STUDLEY;</text:span><text:span text:style-name="T41"> 2003/4 Vosper Thornycroft, </text:span><text:span text:style-name="T21">SUDBURY TOWN;</text:span><text:span text:style-name="T41"> 88/9 Bashley FAV, 91/2 Ashford Town, </text:span></text:p>
      <text:p text:style-name="Standard"><text:span text:style-name="T21">SUTTON UTD;</text:span><text:span text:style-name="T41"> 80/1 Bedford Town FAT (stain), 84/5 Tilbury (Hitachi Cup), </text:span><text:span text:style-name="T21">SWANAGE TOWN &amp; HERSTON;</text:span><text:span text:style-name="T41"> 87/8 Torrington, 2000/1 Andover, </text:span><text:span text:style-name="T21">SWINDON SUPERMARINE;</text:span><text:span text:style-name="T41"> 2001/2 Gloucester, </text:span><text:span text:style-name="T21">TAUNTON TOWN;</text:span><text:span text:style-name="T41"> 84/5 Exmouth Town, </text:span></text:p>
      <text:p text:style-name="Standard"><text:span text:style-name="T21">TEAM BATH;</text:span><text:span text:style-name="T41"> 2000/1 Pewsey Vale, 2004/5 Grantham Town, Hemel Hempstead, </text:span><text:span text:style-name="T21">TELFORD;</text:span><text:span text:style-name="T41"> 81/2 Worcester (B.L.T), </text:span></text:p>
      <text:p text:style-name="Standard"><text:span text:style-name="T21">THAME UTD;</text:span><text:span text:style-name="T49"> 90/1? Waterlooville (Cup), Petersfield, </text:span><text:span text:style-name="T21">THAMESMEAD TOWN;</text:span><text:span text:style-name="T41"> 2008/9 Mertsham FACQ £2, </text:span></text:p>
      <text:p text:style-name="Standard"><text:span text:style-name="T21">THANET UTD;</text:span><text:span text:style-name="T41"> 81/2 Fareham, Gosport, 88/9 Erith &amp; Belvedere, </text:span><text:span text:style-name="T21">THATCHAM TOWN;</text:span><text:span text:style-name="T41"> 87/8 Farleigh Rovers FAV, </text:span></text:p>
      <text:p text:style-name="Standard"><text:span text:style-name="T41">92/3 Fleet Town (W Lge Cup), 2000/1 Cowes, 2009/0 Gosport, </text:span><text:span text:style-name="T21">TILBURY;</text:span><text:span text:style-name="T41"> 80/1 Tring Town (Hitachi Cup) 81/2 Bognor Regis, </text:span><text:span text:style-name="T21">TOOTING &amp; MITCHAM;</text:span><text:span text:style-name="T41"> 83/4 Hayes, 85/6 Res v Redhill £2, 87/8 Barking, 2002/3 Fareham FACQ £2, </text:span></text:p>
      <text:p text:style-name="Standard"><text:span text:style-name="T21">TONBRIDGE AFC;</text:span><text:span text:style-name="T41"> 85/6 Poole Town, </text:span><text:span text:style-name="T21">AFC TOTTON;</text:span><text:span text:style-name="T41"> 85/6 Newbury Town FACQ £2, 86/7 Havant FACQ £2, 87/8 Havant T, 2003/4 AFC Newbury FACQ £2, Gosport, 2005/6 Bishops Cleeve FACQ £2, Poole Town, 2006/7 Wimborne T FAV, Gosport FAV, 2010/1 Cinderford Town, </text:span><text:span text:style-name="T21">TOTTON &amp; ELING;</text:span><text:span text:style-name="T41"> 2008/9 Newport Pagnell Town FACQ £2, </text:span><text:span text:style-name="T21">TRING TOWN;</text:span><text:span text:style-name="T41"> 88/9 Barton Rov, </text:span></text:p>
      <text:p text:style-name="Standard"><text:span text:style-name="T21">TROWBRIDGE TOWN;</text:span><text:span text:style-name="T41"> 88/9 Gosport (Westgate Cup), Corinthian/Hastings (joint issue), </text:span></text:p>
      <text:p text:style-name="Standard"><text:span text:style-name="T21">TRURO CITY;</text:span><text:span text:style-name="T41"> 2006/7 Bitton AFC FAV, </text:span><text:span text:style-name="T21">TUFFLEY ROVERS;</text:span><text:span text:style-name="T41"> 2003/4 Chipping Norton Town, </text:span></text:p>
      <text:p text:style-name="Standard"><text:span text:style-name="T21">UNITED SERVICES;</text:span><text:span text:style-name="T41"> 2005/6 East Cowes Vics, 2010/1 Andover New Street, </text:span><text:span text:style-name="T21">UXBRIDGE;</text:span><text:span text:style-name="T41"> 86/7 Southwick, </text:span></text:p>
      <text:p text:style-name="Standard"><text:span text:style-name="T21">VDC ATHLETIC;</text:span><text:span text:style-name="T41"> 2001/2 Chichester City FACQ £2, 2009/0 Tilbury, </text:span><text:span text:style-name="T21">VAUHALL MOTORS;</text:span><text:span text:style-name="T41"> 2000/1 Trafford (missing cover?), </text:span><text:span text:style-name="T21">VIKING SPORTS;</text:span><text:span text:style-name="T41"> 91/2 Mertsham, </text:span><text:span text:style-name="T21">VOSPER THORNYCROFT;</text:span><text:span text:style-name="T41"> 2002/3 Locks Heath, 2004/5 Gosport, 2007/8 Romsey Town, Bashley FACQ £2, </text:span><text:span text:style-name="T21">WAKEFIELD FC;</text:span><text:span text:style-name="T41"> 2006/7 Shepshed Dynamo, </text:span><text:span text:style-name="T21">WALTHAM ABBEY;</text:span><text:span text:style-name="T41"> 2006/7 AFC Sudbury, </text:span></text:p>
      <text:p text:style-name="P138"><text:span text:style-name="T21">WALTHAMSTOW AVE;</text:span><text:span text:style-name="T49"> 85/6 Windsor &amp; Eton, </text:span><text:span text:style-name="T21">WALTON &amp; HERSHAM;</text:span><text:span text:style-name="T49"> 84/5 Lewes, 1999/0 Heybridge Swifts, </text:span></text:p>
      <text:p text:style-name="Standard"><text:span text:style-name="T21">WALTON CASUALS;</text:span><text:span text:style-name="T41"> 2002/3 Withdean 2000, </text:span><text:span text:style-name="T21">WANTAGE TOWN;</text:span><text:span text:style-name="T41"> 2006/7 Shoortwood Utd, </text:span><text:span text:style-name="T21">WARE;</text:span><text:span text:style-name="T41"> 81/2 Bognor Regis,</text:span></text:p>
      <text:p text:style-name="Standard"><text:span text:style-name="T41">87/8 Hornchurch, </text:span><text:span text:style-name="T21">WARMINSTER TOWN;</text:span><text:span text:style-name="T41"> 1999/0 Ilfracombe Town, 2001/2 Shepton Mallet, </text:span></text:p>
      <text:p text:style-name="Standard"><text:span text:style-name="T21">WARRINGTON TOWN;</text:span><text:span text:style-name="T41"> 92/3 Stalybridge Celtic FACQ £2, </text:span><text:span text:style-name="T21">WATERLOOVILE (£2 </text:span><text:span text:style-name="T51">Each); </text:span><text:span text:style-name="T41">91/2 Salisbury (Barclays Cup), Swanage &amp; Herston FACQ, Thame Utd FACQ, Gravesend &amp; Northfleet, 92/3 Weymouth, Solihull Borough, </text:span></text:p>
      <text:p text:style-name="Standard"><text:span text:style-name="T21">WEALDSTONE;</text:span><text:span text:style-name="T41"> 84/5 Scarborough £2, 88/9 Cambridge City, 92/3 Tiptree Utd FACQ £2, Dunstable/Havant Town (joint issue), Dagenham &amp; Redbridge FACQ £2, 2004/5 Grays Ath FACQ £2, 2008/9 Carshalton, </text:span><text:span text:style-name="T21">WELLING UTD;</text:span><text:span text:style-name="T41"> 81/2 Hillingdon £2, </text:span><text:span text:style-name="T21">WELLINGBOROUGH;</text:span><text:span text:style-name="T41"> 88/9 Ashford T, </text:span><text:span text:style-name="T21">WELLOW;</text:span><text:span text:style-name="T41"> 2006/7 Otterbourne, </text:span><text:span text:style-name="T21">WELLWORTHY ATH;</text:span><text:span text:style-name="T49"> 87/8 Lymington Town, </text:span><text:span text:style-name="T21">WELTON ROV;</text:span><text:span text:style-name="T49"> 91/2 Liskeard, </text:span><text:span text:style-name="T21">WEMBLEY;</text:span><text:span text:style-name="T41"> 82/3 Bognor Regis (Hitachi Cup), 88/9 Kingsbury Town, </text:span></text:p>
      <text:p text:style-name="Standard"><text:span text:style-name="T21">WESTBURY UTD;</text:span><text:span text:style-name="T41"> 87/8 Odd Down, 98/9 Melksham Town FAV, <text:s/></text:span><text:span text:style-name="T21">WESTON-SUPER-MARE;</text:span><text:span text:style-name="T41"> 97/8 Fareham, 2004/5 Grays Ath, </text:span></text:p>
      <text:p text:style-name="Standard"><text:span text:style-name="T21">WESTFIELD FC;</text:span><text:span text:style-name="T41"> 2000/1 Godalming &amp; Guildford, </text:span><text:span text:style-name="T21">WEYMOUTH;</text:span><text:span text:style-name="T41"> 80/1 Rosenborg Fr (4 pages, sl cr) £2, Barrow £2, </text:span></text:p>
      <text:p text:style-name="P105">Dorchester (Mark Frowde Cup Final, 4 pages, sl cr, sl mk) £2, Maidstone B.L.T £2, AP Leamington,Spurs Fr (t/c) £2, </text:p>
      <text:p text:style-name="P105">Leytonstone-Ilford FAT £2, Scarborough (fold) £2, Bath B.L.T £2, 81/2 Enfield, 85/6 Kettering, </text:p>
      <text:p text:style-name="P105">87/8 Wealdstone (@ AFC BOURNEMOUTH) £2, Frome Town FACQ £2, 95/6 Waterlooville FACQ £2, </text:p>
      <text:p text:style-name="Standard"><text:span text:style-name="T21">WICK FC;</text:span><text:span text:style-name="T41"> Late 80's? Petersfield, </text:span><text:span text:style-name="T21">WISBECH;</text:span><text:span text:style-name="T41"> 79/0 Colchester s/s Reserves L Cup (fold) £3, </text:span></text:p>
      <text:p text:style-name="Standard"><text:span text:style-name="T21">WHITBY TOWN;</text:span><text:span text:style-name="T41"> 98/9 Frickley Ath, 2005/6 Prescot Cables, </text:span><text:span text:style-name="T21">WHITCHURCH UTD;</text:span><text:span text:style-name="T41"> 92/3 Christchurch (W Lge Cup?) </text:span></text:p>
      <text:p text:style-name="Standard"><text:span text:style-name="T41">AFC Totton, Gosport (W Lge Cup), 2001/2 Portland Utd, </text:span><text:span text:style-name="T21">WITHAM TOWN;</text:span><text:span text:style-name="T41"> 87/8 Wivenhoe, </text:span></text:p>
      <text:p text:style-name="Standard"><text:span text:style-name="T21">WHITLEY BAY;</text:span><text:span text:style-name="T41"> 1999/0 Bradford Pk Ave £2, </text:span><text:span text:style-name="T21">WHYTELEAFE;</text:span><text:span text:style-name="T41"> 81/2 Sholing Sports FAV, 87/8 Woking (AC Delco Cup), </text:span></text:p>
      <text:p text:style-name="Standard"><text:span text:style-name="T21">WICK FC;</text:span><text:span text:style-name="T41"> 92/3 Midhurst &amp; Easebourne, </text:span><text:span text:style-name="T21">WILLAND ROV;</text:span><text:span text:style-name="T41"> 2001/2 Shepton Mallet, </text:span><text:span text:style-name="T21">WILLENHALL TOWN;</text:span><text:span text:style-name="T49"> 87/8 Fareham, </text:span><text:span text:style-name="T21">WIMBORNE TOWN;</text:span><text:span text:style-name="T41"> Early 80's Gosport (Wed 3</text:span><text:span text:style-name="T7">rd</text:span><text:span text:style-name="T41"> Dec), 86/7 Heavitree Utd, 2001/2 Taunton T FAV, 2006/7 Street FAV, Poole T, </text:span><text:span text:style-name="T21">AFC WIMBLEDON;</text:span><text:span text:style-name="T41"> 2002/3 Viking Greenford, </text:span><text:span text:style-name="T21">WINCHESTER CITY;</text:span><text:span text:style-name="T41"> 2005/6 Bournemouth (Poppies), 2008/9 Bracknell T, </text:span><text:span text:style-name="T21">WINDSOR &amp; ETON;</text:span><text:span text:style-name="T41"> 85/6 Leytonstone-Ilford FAT, 2004/5 Chatham Town FACQ £2, </text:span><text:span text:style-name="T21">WITNEY TOWN;</text:span><text:span text:style-name="T41"> 82/3 Gosport, </text:span></text:p>
      <text:p text:style-name="Standard"><text:span text:style-name="T41">84/5 Kings Lynn, </text:span><text:span text:style-name="T21">WITTON ALB;</text:span><text:span text:style-name="T41"> 86/7 Hednesford FACQ £2, 91/2 Macclesfield, </text:span><text:span text:style-name="T21">WOKINGHAM T;</text:span><text:span text:style-name="T41"> 87/8 Spennymoor FAT, </text:span></text:p>
      <text:p text:style-name="Standard"><text:span text:style-name="T41">91/2 Whitehawk FAV, 2003/4 Deal Town FACQ £2, </text:span><text:span text:style-name="T21">WOODLEY SPORTS;</text:span><text:span text:style-name="T41"> 2004/5 Ilkeston Town FAT, </text:span></text:p>
      <text:p text:style-name="Standard"><text:span text:style-name="T21">WOODFORD TOWN;</text:span><text:span text:style-name="T41"> 82/3 Met Police LSC £2, 85/6 Salisbury, </text:span><text:span text:style-name="T21">WOOTTON BASSETT;</text:span><text:span text:style-name="T41"> 2003/4 Chipping Norton Town, </text:span><text:span text:style-name="T21">WORCESTER CITY;</text:span><text:span text:style-name="T41"> 83/4 Enfield, 91/2 Dorchester, 98/9 Burton Alb, </text:span><text:span text:style-name="T21">WORKSOP TOWN;</text:span><text:span text:style-name="T41"> 91/2 Lancaster City, Rossendale, 92/3 Bridlington, </text:span><text:span text:style-name="T21">WORTHING;</text:span><text:span text:style-name="T41"> 82/3 Dartford FAC (Proper) £3, 90/1East Preston, </text:span><text:span text:style-name="T21">WYCOMBE;</text:span><text:span text:style-name="T41"> 82/3 Bognor Regis £1-50p, </text:span></text:p>
      <text:p text:style-name="Standard"><text:span text:style-name="T41">88/9 Barnet, </text:span><text:span text:style-name="T21">YAXLEY FC;</text:span><text:span text:style-name="T41"> 2005/6 Winchester City FAV, </text:span><text:span text:style-name="T21">YEADING;</text:span><text:span text:style-name="T41"> 87/8 Feltham, 2006/7 Newport Co £2, </text:span></text:p>
      <text:p text:style-name="Standard"><text:span text:style-name="T21">YEOVIL;</text:span><text:span text:style-name="T41"> 1970/1 Arsenal FAC (sl cr) £3, 72/3 Nuneaton (sl fold), 82/3 Bognor Regis FACQ, 85/6 Farnborough, 91/2 Redbridge F, </text:span></text:p>
      <text:p text:style-name="P115"/>
      <text:p text:style-name="P115">28</text:p>
      <text:p text:style-name="P115"><text:soft-page-break/>OUTSIZE NON-LEAGUE PROGRAMMES (Please add extra for p &amp; p);</text:p>
      <text:p text:style-name="P138"><text:span text:style-name="T63">CHELMSFORD CITY;</text:span><text:span text:style-name="T66"> 2006/7 Dereham Town FACQ £2, </text:span><text:span text:style-name="T63">FAREHAM TOWN;</text:span><text:span text:style-name="T66"> 2017/8 Andover, Horndean, </text:span></text:p>
      <text:p text:style-name="P138"><text:span text:style-name="T63">FARNBOROUGH TOWN;</text:span><text:span text:style-name="T66"> 2004/5 Exeter £3, </text:span><text:span text:style-name="T63">FOREST GREEN ROVERS;</text:span><text:span text:style-name="T66"> 2006/7 Woking, </text:span><text:span text:style-name="T63">KIDDERMINSTER;</text:span><text:span text:style-name="T66"> 2008/9 Torquay, 2010/1 Grimsby £2, </text:span><text:span text:style-name="T63">@ NEWCASTLE;</text:span><text:span text:style-name="T66"> 77/8 Blyth Spartans v Wrexham FAC £2, </text:span><text:span text:style-name="T63">SHEPSHED CHARTERHOUSE;</text:span><text:span text:style-name="T66"> 86/7 Fareham £2, </text:span></text:p>
      <text:p text:style-name="P138"><text:span text:style-name="T63">@ SPURS;</text:span><text:span text:style-name="T66"> 1980/1 Enfield v Barnsley FAC £2, </text:span><text:span text:style-name="T63">TELFORD UTD;</text:span><text:span text:style-name="T67"> </text:span><text:span text:style-name="T66">91/2 Stafford Rangers, </text:span><text:span text:style-name="T63">WORCESTER CITY;</text:span><text:span text:style-name="T60"> 2000/1 Merthyr, </text:span></text:p>
      <text:p text:style-name="P130">2001/2 Moor Green, 2003/4 Crawley, 2004/5 Alfreton Town, </text:p>
      <text:p text:style-name="P126"/>
      <text:p text:style-name="P126">FAREHAM TOWN HOMES (List prices);</text:p>
      <text:p text:style-name="P105">1974/5 Radstock Town (WoE Pratten Cup) £2, Gloucester YMCA (WoE Pratten Cup) £2, </text:p>
      <text:p text:style-name="P105">1975/6 Shepton Mallet (SWC Pratten Cup) £2, 1977/8 Moneyfields, 78/9 Cowes FACQ £2, <text:s/>1979/0 Basingstoke, Hastings, </text:p>
      <text:p text:style-name="P105">Gosport Lge+S.L.C, Andover, Salisbury, Alton Town R.C.C, Poole Town, Dunstable, Wokingham FAT, Waterlooville, Margate, 1980/1 Andover, Crawley, Dorchester, Poole Town Lge, Basingstoke S.L.C, Waterlooville, Margate, 1981/2 Gosport Lge+S.L.C, Poole Town, Addlestone &amp; Weybridge, <text:s/>Hillingdon, Hastings, 1983/4 Gosport, Dagenham FAT, Corby Town, Cheltenham, Chelmsford, 1984/5 Gravesend, Waterlooville (Dellow Cup), Andover, Trowbridge, Gosport (Dellow Cup), Folkestone, Hastings, Crawley, 1985/6 Crawley, Gosport, Shepshed, Witney Town, Fisher Ath, Corby Town, R.S. Southampton (Dellow Cup), Worcester, 1986/7 Bath City, Aylesbury, Redditch Utd, Bromsgrove FAT, 1988/9 Basingstoke FACQ £2, Poole Town (Westgate Cup), Crawley, Dartford, Salisbury (Westgate Cup), Bath, Blackfield &amp; Langley H.S.C, 1992/3 Fisher Ath, Havant Town, 1999/0 East Cowes Vics, 2003/4 Leighton Town FAV, Moneyfields, 2004/5 Gosport, 2005/6 Bournemouth (Poppies) Moneyfields, 2006/7 Moneyfields, Bournemouth (Poppies), <text:s/>Vosper Thornycroft, 2007/8 Poole Town (W Lge Cup), Alresford, 2008/9 Hamble ASSC, </text:p>
      <text:p text:style-name="P105">Vosper Thornycroft, 2009/0 Hayling Island, Totton &amp; Eling, 2010/1 Winchester City, 2013/4 Brockenhurst, 2019/0 AFC Porchester, Christchurch (W Lge Cup), Alresford, Whitchurch FAV, 2023/4 Laverstock &amp; Ford, <text:tab/><text:tab/><text:tab/></text:p>
      <text:p text:style-name="P136"/>
      <text:p text:style-name="P136">GOSPORT BOROUGH HOMES (List rices);</text:p>
      <text:p text:style-name="P105">1976/7 Thatcham Town (SWC Pratten Cup) £2, 1977/8 Brockenhurst, 1978/9 Taunton, Folkestone &amp; Shepway, Dulwich Hamlet Fr, Trowbridge Town, Bognor Regis, Waterlooville S.L.C, Andover, 1979/0 Andover, Waterlooville, Poole Town, Dartford, Aylesbury, Folkestone &amp; Shepway, Tonbridge A.F.C, Fareham Lge+S.L.C, 1980/1 Fareham, Dartford, Poole Town, Bognor Regis, </text:p>
      <text:p text:style-name="P105">1981/2 Waterlooville, Andover, Ashford, Basingstoke, Dunstable, Tonbridge AFC, Folkestone, Wealdstone, Farnborough FAT, Thanet, 1983/4 Chelmsford, Fareham, 1984/5 Andover (Dellow Cup), Fareham (Dellow Cup), Woodford Town, Basingstoke, Addlestone &amp; Weybridge, 1985/6 Aylesbury Utd, 1986/7 Aylesbury, Crawley, Fareham Lge+(GMAC Cup)+(Dellow Cup), Folkestone, 1988/9 Waterloovile Lge+Memorial Cup, Wealdstone, Trowbridge (Westgate Cup), Gloucester (Westgate Cup), Bedworth Utd, Alvechurch, Corby, Ashford, Fareham, Dorchester, 1999/0 Fareham, Christchurch, 1992/3 Brockenhurst W Lge Cup, Thatcham, Portsmouth RN, 2000/1 Thatcham, Moneyfields, Fleet Town, Whitchurch Utd, B.A.T, 2001/2 Blackfield &amp; Langley, Lewes FACQ £2, 2002/3 Deal Town FACQ £2, 2003/4 AFC Totton, Hamble ASSC, 2004/5 Newbury, 2005/6 Thatcham, Newbury, <text:s/>Bournemouth (Poppies), Vosper Thornycroft, 2006/7 Liss Ath W Lge Cup, Reading Town FAV, Basingstoke HSC, Moneyfields, Vosper Thornycroft, AFC Bournemouth/Locks Heath/Basingstoke/Camberley/Lymington Fr (5 games, one programme) £2, </text:p>
      <text:p text:style-name="P107">Cowes Spts, Havant &amp; Waterlooville HSC, 2007/8 Fleet Town, Taunton, Hillingdon, 2008/9 Bracknell Town, Farnborough H.S.C, Beaconsfield SYCOB Lge+SLC, Didcot, Thatcham, Winchester City, Andover, North Leigh, AFC Hayes, AFC Totton S.LC, Cirencester, 2009/0 Bedfont Green, AFC Totton Lge+(Red Insure Cup), Cirencester, Windsor &amp; Eton, Thatcham (Jan+Apr), Abingdon Utd, Bishops Cleeve, 2010/1 Andover HSC+(Red Insure Cup), Hungerford, <text:s/>Cinderford, Thatcham, 2012/3 Frome Town, 2016/7 Bath City, Hungerford, 2018/9 Taunton (4 pages), 2019/0 Poole Town, 2022/3 Harrow, Borough, Tiverton Town, </text:p>
      <text:p text:style-name="P107">Hamworthy Utd FACQ £2, Chesham Utd, Swindon Supermarine, Poole Town, 2023/4 Basingstoke, Hungerford, AFC Totton,</text:p>
      <text:p text:style-name="P117"><text:span text:style-name="Teletype"><text:span text:style-name="T118"/></text:span></text:p>
      <text:p text:style-name="P146"><text:span text:style-name="T41"><text:s/></text:span><text:span text:style-name="T21">ROTHERHAM RESERVES HOMES;</text:span></text:p>
      <text:p text:style-name="P121"><text:span text:style-name="Teletype"><text:span text:style-name="T118">91/2 Barnsley, £2, 93/4 Barnsley (cr), Mansfield, </text:span></text:span></text:p>
      <text:p text:style-name="P115">ROTHERHAM RESERVES AWAYS;</text:p>
      <text:p text:style-name="Standard"><text:span text:style-name="T21">ASTON VILLA;</text:span><text:span text:style-name="T41"> 91/2 s/s, </text:span><text:span text:style-name="T21">BLACKPOOL;</text:span><text:span text:style-name="T41"> 89/0 s/s £2, </text:span><text:span text:style-name="T21">BOLTON;</text:span><text:span text:style-name="T41"> 91/2, </text:span><text:span text:style-name="T21">BRADFORD CITY;</text:span><text:span text:style-name="T41"> 88/9 s/s, </text:span></text:p>
      <text:p text:style-name="Standard"><text:span text:style-name="T21">DONCASTER;</text:span><text:span text:style-name="T41"> 85/6 (nof) £3, 86/7 (sl mk) £2, 87/8 £2, </text:span><text:span text:style-name="T21">HULL;</text:span><text:span text:style-name="T41"> 1966/7 s/s £5, 1968/9 s/s £5, 78/9 s/s £8, </text:span></text:p>
      <text:p text:style-name="Standard"><text:span text:style-name="T21">LEICESTER;</text:span><text:span text:style-name="T41"> Late 70/80's (Monday 1</text:span><text:span text:style-name="T7">st</text:span><text:span text:style-name="T41"> Feb) s/s, 90/1 s/s, </text:span><text:span text:style-name="T21">NOTTS CO;</text:span><text:span text:style-name="T41"> Early 70's (Wed 31</text:span><text:span text:style-name="T7">st</text:span><text:span text:style-name="T41"> Mar) s/s £3, </text:span><text:span text:style-name="T21">OLDHAM;</text:span><text:span text:style-name="T41"> 93/4, </text:span><text:span text:style-name="T21">PETERBOROUGH;</text:span><text:span text:style-name="T41"> 1956/7 (Full programme, t/c, damage to front cover) £2, </text:span><text:span text:style-name="T21">PRESTON;</text:span><text:span text:style-name="T41"> 89/0 s/s £2, </text:span><text:span text:style-name="T21">SCUNTHORPE;</text:span><text:span text:style-name="T41"> 86/7 £2, </text:span><text:span text:style-name="T21">STOCKPORT;</text:span><text:span text:style-name="T41"> 97/8, </text:span><text:span text:style-name="T21">STOKE;</text:span><text:span text:style-name="T41"> 85/6 s/s £2, 86/7 s/s £2, 88/9 s/s, <text:s/></text:span><text:span text:style-name="T21">SUNDERLAND;</text:span><text:span text:style-name="T41"> 82/3 s/s £3, 85/6 s/s £3, </text:span><text:span text:style-name="T21">W.B.A;</text:span><text:span text:style-name="T41"> 87/8, </text:span><text:span text:style-name="T21">WOLVES;</text:span><text:span text:style-name="T41"> 90/1, </text:span></text:p>
      <text:p text:style-name="P115">ROTHERHAM SPECIALS; </text:p>
      <text:p text:style-name="P105">10/8/81 ROCHDALE v Rotherham Fr s/s £4, <text:tab/><text:tab/><text:tab/>16/8/86 ROTHERHAM v Barnsley s/s Fr £4, <text:tab/><text:tab/><text:tab/></text:p>
      <text:p text:style-name="P105">29/11/88 GRIMSBY v Rotherham S.V.T s/s £5,<text:tab/><text:tab/><text:tab/>15/8/89 SELBY TOWN v Rotherham Fr £3, <text:tab/><text:tab/><text:tab/></text:p>
      <text:p text:style-name="P105">21/8/92 BILLINGHAM TOWN v Rotherham Fr £3, <text:tab/><text:tab/>6/8/96 ROTHERHAM v Bolton Fr (4 pages) £2, </text:p>
      <text:p text:style-name="P105">28/7/2002 WICKERSLEY OLD VILLAGE C.C. v Rotherham (Paul Hurst Testimonial, 4 pages) £2, </text:p>
      <text:p text:style-name="P191"/>
      <text:p text:style-name="P115">MISCELLANEOUS @ ROTHERHAM;</text:p>
      <text:p text:style-name="P105">MISCELLANEOUS @ ROTHERHAM; 31/10/78 Rotherham v Sheffield Boys E.S.T (sl cr, sl mk), </text:p>
      <text:p text:style-name="P105">MISCELLANEOUS @ ROTHERHAM CO-OP GROUND; 21/4/68 Rotherham v All Star XI (Charity, 4 pages, fold) £7-50p, </text:p>
      <text:p text:style-name="P105">MISCELLANEOUS @ MALTBY GROUND; 2000c? Maltby Miners v Rotherham (Charity, 8 pages) £3</text:p>
      <text:p text:style-name="P105">MISCELLANEOUS @ CLIFTON LANE CRICKET GROUND; 21/6/67 Rotherham v Rotherham YMCA XI (cricket, 4 pages) £5, </text:p>
      <text:p text:style-name="P105">MISCELLANEOUS @ AEEAL STADIUM; 24/4/2018 Joker v Wombwell Main (Charity Cup Competition) £2, </text:p>
      <text:p text:style-name="P105">MISCELLANEOUS @ TREETON CRICKET &amp; FOOTBALL CLUB; 11/7/04 Rotherham v Tteeton C &amp; FC (Charity, 4 pages) £3, </text:p>
      <text:p text:style-name="P107">ROTHERHAM AWAY TEAMSHEETS; 2002/3 Leicester £1, 2004/5 Leicester £1,</text:p>
      <text:p text:style-name="P43">29</text:p>
      <text:p text:style-name="P127"><text:soft-page-break/>PROGRAMMES WITH TEAMSHEETS/SONGSHEETS or TICKETS;</text:p>
      <text:p text:style-name="P110">22/3/81 ALDERSHOT v Tranmere (+teamsheet) £4, <text:tab/><text:tab/>5/9/82 MILLWALL v Cardiff (+teamsheet) £5.</text:p>
      <text:p text:style-name="P110">10/10/82 SWINDON v Colchester (+teamsheet) £5, <text:tab/><text:tab/>28/11/82 MILLWALL v Reading (+teamsheet) £5,</text:p>
      <text:p text:style-name="P110">13/3/83 L ORIENT v Southend (+teamsheet) £5, <text:tab/><text:tab/><text:tab/>26/12/82 MILLWALL v L Orient (+teamsheet) £5,</text:p>
      <text:p text:style-name="P110">26/4/81 L ORIENT v Bolton (+teamsheet) £5, <text:tab/><text:tab/><text:tab/>30/1/83 MILLWALL v Gillingham (+teamsheet) £5,</text:p>
      <text:p text:style-name="P110">4/4/2009 BOURNEMOUTH v Rochdale (+teamsheet) £1-50p, <text:tab/>27/3/82 MILLWALL v Wigan Ath (+teamsheet) £5, </text:p>
      <text:p text:style-name="P110">8/9/2001 BRISTOL CITY v Port Vale (+teamsheet) £2, <text:tab/><text:tab/>8/5/83 MILLWALL v Brentford (+teamsheet) £5, </text:p>
      <text:p text:style-name="P128">1955 ENGLAND v Scotland (+ticket, Duncan Edwards debut!) £20,</text:p>
      <text:p text:style-name="P110">1957 ENGLAND v Scotland (+songsheet) £7,<text:tab/><text:tab/><text:tab/>9/10/83 MILLWALL v Burnley (+teamsheet) £5, </text:p>
      <text:p text:style-name="P110">1965 ENGLAND v Scotland (+songsheet) £4, <text:tab/><text:tab/><text:tab/>1969 ENGLAND v Scotland (+songsheet) £4, <text:tab/><text:tab/><text:tab/></text:p>
      <text:p text:style-name="P110">7/3/82 NEWPORT v Fulham (+teamsheet, mint) £4, <text:tab/><text:tab/>1971 ENGLAND v Scotland (+songsheet) £4, <text:tab/><text:tab/><text:tab/></text:p>
      <text:p text:style-name="P110">9/9/84 MILLWALL v L Orient (+teamsheet) £4, <text:tab/><text:tab/><text:tab/>28/3/82 MILLWALL v Swindon (+teamsheet) £5, </text:p>
      <text:p text:style-name="P110">19/2/84 MILLWALL v Gillingham (+teamsheet) £4, <text:tab/><text:tab/>7/10/84 SWINDON v Peterborough (+teamsheet) £5, <text:tab/></text:p>
      <text:p text:style-name="P110">28/12/86 CHARLTON v Man City (+teamsheet) £3, <text:tab/><text:tab/>1985/6 BRENTFORD v Darlington (March+May s/s insert) £4, <text:tab/></text:p>
      <text:p text:style-name="P138"><text:span text:style-name="T47">28/8/72 READING v Fulham L Cup 2</text:span><text:span text:style-name="T9">nd</text:span><text:span text:style-name="T47"> Replay s/s (mint) £5, <text:tab/>1958 FAC Final; Bolton v Man Utd (+songsheet) £18, <text:tab/><text:tab/></text:span></text:p>
      <text:p text:style-name="P110">1959 FAC Final; Luton v Nottingham For (+songsheet) £12, <text:tab/>1960 FAC Final; Wolves v Blackburn (+songsheet) £8, <text:tab/><text:tab/></text:p>
      <text:p text:style-name="P110">1962 FA Final; Spurs v Burnley (+songsheet) £10, <text:tab/><text:tab/>1963 FAC Final; Man Utd v Leicester (+songsheet) £8, <text:tab/><text:tab/></text:p>
      <text:p text:style-name="P110">1964 FAC Final; Preston v West Ham (+songsheet) £7-50p, <text:tab/>1978/9 BRIGHTON v Wolves FAC (+Ticket) £4, <text:tab/><text:tab/><text:tab/></text:p>
      <text:p text:style-name="P110">1967 FAC Final; Spurs v Chelsea (+poor songsheet) £4, <text:tab/><text:tab/>1978/9 LEEDS v Man Utd (+Ticket) £10, <text:tab/><text:tab/><text:tab/></text:p>
      <text:p text:style-name="P110">1977/8 MAN CITY v Aston Villa (+Ticket) £7-50p, <text:tab/><text:tab/>1969 FAC Final; Leicester v Man City (+songsheet) £4-50p, </text:p>
      <text:p text:style-name="P110">1988/9 SCUNTHORPE v Grimsby (+Ticket) £5,<text:tab/><text:tab/><text:tab/>1970 FAC Final; Chelsea v Leeds (+songsheet) £6, <text:tab/><text:tab/></text:p>
      <text:p text:style-name="P38"><text:span text:style-name="Teletype"><text:span text:style-name="T126"/></text:span></text:p>
      <text:p text:style-name="P38"><text:span text:style-name="Teletype"><text:span text:style-name="T126">MINOR CUP FINALS £1-50p Each;</text:span></text:span></text:p>
      <text:p text:style-name="P23"><text:span text:style-name="Teletype"><text:span text:style-name="T130">1956 Kent Lge Cup Div II; Folkestone v Canterbury £10, <text:tab/>1976 SWC Pratten Cup; FAREHAM v Saltash Utd £3, </text:span></text:span></text:p>
      <text:p text:style-name="P23"><text:span text:style-name="Teletype"><text:span text:style-name="T130">1980's @ GOSPORT; Gosport Supporters Cup; Achilles v Wheatsheaf s/s (Sunday 2</text:span></text:span><text:span text:style-name="Teletype"><text:span text:style-name="T150">nd</text:span></text:span><text:span text:style-name="Teletype"><text:span text:style-name="T130"> May, A4 size with neat fold) £3, </text:span></text:span></text:p>
      <text:p text:style-name="P23"><text:span text:style-name="Teletype"><text:span text:style-name="T130">1981 SLC; BOGNOR REGIS v Bedford Town £2, <text:s/><text:tab/><text:tab/>1982 SLC; WEALDSTONE v Gloucester £2, <text:tab/><text:tab/></text:span></text:span></text:p>
      <text:p text:style-name="P23"><text:span text:style-name="Teletype"><text:span text:style-name="T130">1984 Bob Lord Trophy; BARNET v Scarborough £3, <text:tab/>1987 Dellow Cup; Hednesford v Waterlooville £2, <text:tab/><text:tab/></text:span></text:span></text:p>
      <text:p text:style-name="P23"><text:span text:style-name="Teletype"><text:span text:style-name="T130">1988 Vauxhall-Opal Lge Relegation Play-off; Hertford T v Petersfield £2, </text:span></text:span></text:p>
      <text:p text:style-name="P23"><text:span text:style-name="Teletype"><text:span text:style-name="T130">1990 AC Delco; @ DAGENHAM; Aveley v St Albans City £2, </text:span></text:span></text:p>
      <text:p text:style-name="P23"><text:span text:style-name="Teletype"><text:span text:style-name="T130">1992 Mid-Cheshire Senior Cup; NORTHWICH VICS v Winsford Utd (also covers Lge game v Stafford Rangers) £2, </text:span></text:span></text:p>
      <text:p text:style-name="P23"><text:span text:style-name="Teletype"><text:span text:style-name="T130">1992 Wessex Lge Cup; @ HAVANT; Thatcham v Eastleigh £2, 1993 @ EASTLEIGH; Fleet Town v Gosport £2, </text:span></text:span></text:p>
      <text:p text:style-name="P23"><text:span text:style-name="Teletype"><text:span text:style-name="T130">1995 Wessex Lge Cup; @ DOWNTON; AFC LYMINGTON v Thatcham £2, </text:span></text:span></text:p>
      <text:p text:style-name="P23"><text:span text:style-name="Teletype"><text:span text:style-name="T130">1997 Trophyman Cup Final; @ FAREHAM; AFC Newbury v Moneyfields, </text:span></text:span></text:p>
      <text:p text:style-name="P23"><text:span text:style-name="Teletype"><text:span text:style-name="T130">2004 Conference South Play-off; YEADING v Lewes, <text:tab/></text:span></text:span></text:p>
      <text:p text:style-name="P23"><text:span text:style-name="Teletype"><text:span text:style-name="T130">2012 Southern Lge Sth &amp; West Play-off; POOLE v Gosport £2, </text:span></text:span></text:p>
      <text:p text:style-name="P23"><text:span text:style-name="Teletype"><text:span text:style-name="T130">2013 Southern Lge Sth Prem Play-off; HEMEL HEMPSTEAD v Gosport, </text:span></text:span></text:p>
      <text:p text:style-name="P23"><text:span text:style-name="Teletype"><text:span text:style-name="T130">2013 Blue Square Sth Promotion Final; SALISBURY v Dover £2, </text:span></text:span></text:p>
      <text:p text:style-name="P23"><text:span text:style-name="Teletype"><text:span text:style-name="T130">2014 FA Trophy; Cambridge Utd v Gosport £2, </text:span></text:span></text:p>
      <text:p text:style-name="P23"><text:span text:style-name="Teletype"><text:span text:style-name="T130">2015 Wessex Lge Cup; AFC Porchester v Petersfield, <text:tab/>2017 Ryman Premier Play-Off Final; BOGNOR v Dulwich, </text:span></text:span></text:p>
      <text:p text:style-name="P23"><text:span text:style-name="Teletype"><text:span text:style-name="T130">2019 Wessex Lge Cup; @ PORCHESTER; Baffins Milton Rovers v Portland Utd, </text:span></text:span></text:p>
      <text:p text:style-name="P38"><text:span text:style-name="Teletype"><text:span text:style-name="T126"/></text:span></text:p>
      <text:p text:style-name="P38"><text:span text:style-name="Teletype"><text:span text:style-name="T126">MINOR CUP SEMI-FINALS £1-50p Each;</text:span></text:span></text:p>
      <text:p text:style-name="P23"><text:span text:style-name="Teletype"><text:span text:style-name="T130">1968 FAA Cup; @ FULHAM; Chesham Utd v Wealdstone £2, <text:tab/>1974 SWC Pratten Cup; FAREHAM v Cinderford Town £2, </text:span></text:span></text:p>
      <text:p text:style-name="P23"><text:span text:style-name="Teletype"><text:span text:style-name="T130">1975 FA Trophy; BURTON ALBION v Matlock Town, <text:tab/><text:tab/>1975 SWC Pratten Cup; FAREHAM v Saltash Utd £2, </text:span></text:span></text:p>
      <text:p text:style-name="P23"><text:span text:style-name="Teletype"><text:span text:style-name="T130">1975 FA Sunday Cup; @ WELTON ROVERS; Robin Hood Retreat v Fareham Centipedes £3, </text:span></text:span></text:p>
      <text:p text:style-name="P23"><text:span text:style-name="Teletype"><text:span text:style-name="T130">1976 SWC Pratten Cup; FAREHAM v Greenways Almondsbury, <text:tab/>1978 SLC; WATERLOOVILE v Weymouth, </text:span></text:span></text:p>
      <text:p text:style-name="P23"><text:span text:style-name="Teletype"><text:span text:style-name="T130">1981 Sussex Senior Cup; @ LEWES; Bognor Regis v Worthing £2-50p, </text:span></text:span></text:p>
      <text:p text:style-name="P23"><text:span text:style-name="Teletype"><text:span text:style-name="T130">1981 Sussex Senior Cup REPLAY; @ LEWES; Bognor Regis v Worthing £3, </text:span></text:span></text:p>
      <text:p text:style-name="P23"><text:span text:style-name="Teletype"><text:span text:style-name="T130">1982 SLC; WEALDSTONE v Dorchester £2, <text:tab/><text:tab/><text:tab/>1983 SLC; WATERLOOVILE v Folkestone, </text:span></text:span></text:p>
      <text:p text:style-name="P23"><text:span text:style-name="Teletype"><text:span text:style-name="T130">1986 Hants Sunday Yth; FAREHAM PK LANE v Bognor Regis £2, <text:tab/>1987 FAV; FAREHAM v Kidderminster £2, </text:span></text:span></text:p>
      <text:p text:style-name="P23"><text:span text:style-name="Teletype"><text:span text:style-name="T130">1987 AC Delco; BOGNOR REGIS v Basildon Utd, <text:tab/><text:tab/><text:tab/>1988 FAV; SUDBURY TOWN v Colne Dynamoes £2, </text:span></text:span></text:p>
      <text:p text:style-name="P23"><text:span text:style-name="Teletype"><text:span text:style-name="T130">1988 Westgate Insurance Cup; DARTFORD v Waterlooville (pages), <text:tab/>1988 FA Vase; Bashley v Emley (sl mk), </text:span></text:span></text:p>
      <text:p text:style-name="P23"><text:span text:style-name="Teletype"><text:span text:style-name="T130">1990 FAV; HYTHE TOWN v Yeading £2, <text:tab/><text:tab/><text:tab/><text:tab/>1996 Keswick v Workington (Cumberland Cup semi-final, 4 pages), 1997 HSC; @ EASTLEIGH; Bashley v Waterlooville £2, <text:tab/><text:tab/>2000 FAV; DEAL TOWN v Newcastle Town £2, <text:tab/><text:tab/></text:span></text:span></text:p>
      <text:p text:style-name="P23"><text:span text:style-name="Teletype"><text:span text:style-name="T130">2004 FAV; WINCHESTER CITY v Bideford, <text:tab/><text:tab/><text:tab/>2004 Ryman Lge Play-off; EASTLEIGH v Braintree Town, <text:tab/></text:span></text:span></text:p>
      <text:p text:style-name="P23"><text:span text:style-name="Teletype"><text:span text:style-name="T130">2005 Wessex Lge Cup; GOSPORT v Hamworthy Utd, <text:tab/><text:tab/>2006 Nationwide Lge Play-off; FARNBOROUGH v Histon (+tkt), </text:span></text:span></text:p>
      <text:p text:style-name="P23"><text:span text:style-name="Teletype"><text:span text:style-name="T130"/></text:span></text:p>
      <text:p text:style-name="P38"><text:span text:style-name="Teletype"><text:span text:style-name="T126">Q.P.R PRE-WAR HANDBOOKS;</text:span></text:span></text:p>
      <text:p text:style-name="P23"><text:span text:style-name="Teletype"><text:span text:style-name="T123">1928/9 (weak spine) £35, 1930/1 (very good) £45, 1932/3 (White City, very good, scarce) £75, 1934/5 (very good) £35, </text:span></text:span></text:p>
      <text:p text:style-name="P23"><text:span text:style-name="Teletype"><text:span text:style-name="T123">1935/6 (sl cr) £30, 1936/7 (very good) £30, 1937/8 (sl cr) £25, 1939/0 (weak spine) £45, </text:span></text:span></text:p>
      <text:p text:style-name="P23"><text:span text:style-name="Teletype"><text:span text:style-name="T123">POST-WAR; 1947/8 (rs) £10, 1948/9 (sl worn) £10, 1949/0 £12, 1950/1 £8, </text:span></text:span><text:span text:style-name="Teletype"><text:span text:style-name="T128">1954/5 (sl rs) £7, 1978/9 £3, </text:span></text:span></text:p>
      <text:p text:style-name="P62"><text:span text:style-name="Teletype"><text:span text:style-name="T92">Bush Ranger; (No 1) £3, (No 8), (No 12), (No 13), (No 15) £1-50p Each, Q.P.R Newsletter (July 1992) £1, </text:span></text:span></text:p>
      <text:p text:style-name="P81">Q.P.R SCRAPBOOKS; 1946 (Sept) £10, (Oct) £8, (Nov) £8, (Xmas) £8, 1947 (January) £7, (Feb No 11) £6, </text:p>
      <text:p text:style-name="P139"><text:span text:style-name="Teletype"><text:span text:style-name="T97">Q.P.R.Binders; £8 Each;</text:span></text:span><text:span text:style-name="Teletype"><text:span text:style-name="T92"> (RED); 1945/6, 1946/7, 1951/2, 1953/4; 1960/1, 1961/2, 1962/3, 1963/4 1964/5, 1965/6,</text:span></text:span></text:p>
      <text:p text:style-name="P126">Q.P.R FRIENDLIES (Unless otherwise stated) Homes;</text:p>
      <text:p text:style-name="P105">@ Q.P.R; 1965/6 Q.P.R (Un 19's v England Youth XI £2-50p, 1991/2 Q.P.R v Q.P.R Select XI (Leach Benefit) £1, </text:p>
      <text:p text:style-name="P146"><text:span text:style-name="Teletype"><text:span text:style-name="T100">30</text:span></text:span></text:p>
      <text:p text:style-name="P23"><text:span text:style-name="Teletype"><text:span text:style-name="T130"/></text:span></text:p>
      <text:p text:style-name="P23"><text:soft-page-break/><text:span text:style-name="T71"><text:tab/><text:tab/><text:tab/><text:tab/><text:tab/><text:tab/><text:tab/><text:tab/></text:span><text:span text:style-name="T247">Q.P.R HOMES;</text:span></text:p>
      <text:p text:style-name="P63"><text:span text:style-name="T193">1936/7 Q.P.R v Watford (small cello on </text:span><text:span text:style-name="Teletype"><text:span text:style-name="T123">tear) £60, </text:span></text:span></text:p>
      <text:p text:style-name="P73">1938/9 Q.P.R v Southend (heavy fold) £35,</text:p>
      <text:p text:style-name="P23"><text:span text:style-name="Teletype"><text:span text:style-name="T123">26/2/44 Arsenal s/s (London Cup, fold, sl worn) £20, </text:span></text:span><text:span text:style-name="Teletype"><text:span text:style-name="T128"><text:s/></text:span></text:span><text:span text:style-name="Teletype"><text:span text:style-name="T123">11/3/44 C Orient s/s (pencil t/c, fold, very good) £20, </text:span></text:span></text:p>
      <text:p text:style-name="P23"><text:span text:style-name="Teletype"><text:span text:style-name="T103">23/3/46 Port Vale (worn, pin hole) £8, 1946/7 </text:span></text:span><text:span text:style-name="Teletype"><text:span text:style-name="T128">Middlesbrough FAC (bit tatty, worn, staple hole) £5, </text:span></text:span><text:span text:style-name="T73">Reading (fold, t/c) £6, Bristol Rov (fold, t/c) £7, </text:span><text:span text:style-name="Teletype"><text:span text:style-name="T103">Southend (fold) £10, Walsall (fold, sotp) £6, </text:span></text:span><text:span text:style-name="T73">Brighton (sotp, sl worn) £10, </text:span><text:span text:style-name="Teletype"><text:span text:style-name="T103">Swindon (sotp, sl worn) £6, </text:span></text:span></text:p>
      <text:p text:style-name="P23"><text:span text:style-name="Teletype"><text:span text:style-name="T123">Bournemouth (sotp, fold, sl mk) £8, </text:span></text:span><text:span text:style-name="Teletype"><text:span text:style-name="T97">1947/8</text:span></text:span><text:span text:style-name="Teletype"><text:span text:style-name="T103"> </text:span></text:span><text:span text:style-name="Teletype"><text:span text:style-name="T128">Gillingham FAC (fold) £10, Swansea (sl cr) £10, Luton FAC (folds, sotp) £8, </text:span></text:span><text:span text:style-name="Teletype"><text:span text:style-name="T97">1949/0</text:span></text:span><text:span text:style-name="Teletype"><text:span text:style-name="T81"> </text:span></text:span><text:span text:style-name="Teletype"><text:span text:style-name="T128">Hull (sl rs) £6, </text:span></text:span><text:span text:style-name="Teletype"><text:span text:style-name="T81">Brentford (sl cr, sl mk, sl rs) £5,</text:span></text:span><text:span text:style-name="Teletype"><text:span text:style-name="T128"> </text:span></text:span><text:span text:style-name="Teletype"><text:span text:style-name="T81">Luton (rs, v sl tear) £6, Leicester (sl rs) £10, </text:span></text:span><text:span text:style-name="Teletype"><text:span text:style-name="T97">1950/1</text:span></text:span><text:span text:style-name="Teletype"><text:span text:style-name="T103"> </text:span></text:span><text:span text:style-name="Teletype"><text:span text:style-name="T81">Coventry (rs) £4, </text:span></text:span></text:p>
      <text:p text:style-name="P23"><text:span text:style-name="Teletype"><text:span text:style-name="T128">Notts Co £8, </text:span></text:span><text:span text:style-name="Teletype"><text:span text:style-name="T81">Grimsby £8, </text:span></text:span><text:span text:style-name="Teletype"><text:span text:style-name="T97">1951/2</text:span></text:span><text:span text:style-name="Teletype"><text:span text:style-name="T81"> Bretford £6, </text:span></text:span><text:span text:style-name="T21">1952/3</text:span><text:span text:style-name="T165"> </text:span><text:span text:style-name="Teletype"><text:span text:style-name="T81">Northampton £5, </text:span></text:span><text:span text:style-name="Teletype"><text:span text:style-name="T97">1953/4</text:span></text:span><text:span text:style-name="Teletype"><text:span text:style-name="T81"> (most are sl cr, sl rs and t/c); Charlton Fr (sof) £6, Northampton, Nuneaton FAC £8, </text:span></text:span><text:span text:style-name="Teletype"><text:span text:style-name="T97">1955/6</text:span></text:span><text:span text:style-name="Teletype"><text:span text:style-name="T81"> Northampton, Reading, </text:span></text:span><text:span text:style-name="Teletype"><text:span text:style-name="T97">1956/7</text:span></text:span><text:span text:style-name="Teletype"><text:span text:style-name="T81"> Crystal Pal, Reading (stain) £2, </text:span></text:span><text:span text:style-name="Teletype"><text:span text:style-name="T97">1957/8;</text:span></text:span><text:span text:style-name="Teletype"><text:span text:style-name="T81"> Swindon (sl cr, rs) </text:span></text:span><text:span text:style-name="Teletype"><text:span text:style-name="T97">1958/9</text:span></text:span><text:span text:style-name="Teletype"><text:span text:style-name="T81"> Doncaster, Brentford (t/c), Bradford City, Southampton FAC, Reading, Notts Co, </text:span></text:span><text:span text:style-name="Teletype"><text:span text:style-name="T103">Fulham SF Cup £4,</text:span></text:span><text:span text:style-name="Teletype"><text:span text:style-name="T81"> Swindon, </text:span></text:span></text:p>
      <text:p text:style-name="P23"><text:span text:style-name="Teletype"><text:span text:style-name="T97">1959/0</text:span></text:span><text:span text:style-name="Teletype"><text:span text:style-name="T92"> </text:span></text:span><text:span text:style-name="Teletype"><text:span text:style-name="T81">Newport, Southend, York, Brentford, Bury, Bradford City, Norwich,</text:span></text:span><text:span text:style-name="Teletype"><text:span text:style-name="T110"> </text:span></text:span><text:span text:style-name="Teletype"><text:span text:style-name="T97">1960/1</text:span></text:span><text:span text:style-name="Teletype"><text:span text:style-name="T81"> Notts Co (neat sof), Brentford, Halifax, Walsall, Grimsby (t/c), Coventry Lge (t/c), Reading (t/c), Barnsley (t/c), Bury (fold), Colchester (fold, sotp), Port Vale Lge,</text:span></text:span><text:span text:style-name="Teletype"><text:span text:style-name="T103"> </text:span></text:span><text:span text:style-name="T21">1961/2</text:span><text:span text:style-name="Teletype"><text:span text:style-name="T81"> Reading, Brentford (neat nof) £1, Bournemouth,</text:span></text:span><text:span text:style-name="T51"> </text:span><text:span text:style-name="T49">Northampton, </text:span><text:span text:style-name="Teletype"><text:span text:style-name="T81">Crystal Pal Lge (t/c), Peterborough (h/t scores, sotp), </text:span></text:span><text:span text:style-name="Teletype"><text:span text:style-name="T97">1962/3</text:span></text:span><text:span text:style-name="Teletype"><text:span text:style-name="T81"> Halifax, Swindon, Crystal Pal Lge, Barnsley, Wrexham (t/c, cr), Preston L Cup (fold) £3, Notts Co (sl fold), Hull (22</text:span></text:span><text:span text:style-name="Teletype"><text:span text:style-name="T144">nd</text:span></text:span><text:span text:style-name="Teletype"><text:span text:style-name="T81"> Oct), Reading, Hinckley FAC £3, Shrewsbury, Southend, Northampton, Bournemouth, Bristol City, Bristol <text:s/>Rov, Port Vale, </text:span></text:span><text:span text:style-name="Teletype"><text:span text:style-name="T97">1963/4</text:span></text:span><text:span text:style-name="Teletype"><text:span text:style-name="T81"> Shrewsbury, Bournemouth, Crystal Pal, Notts Co (h/t scores), Coventry, Oldham, Luton (Apr 4</text:span></text:span><text:span text:style-name="Teletype"><text:span text:style-name="T144">th</text:span></text:span><text:span text:style-name="Teletype"><text:span text:style-name="T81">) £4, Mansfield, </text:span></text:span><text:span text:style-name="Teletype"><text:span text:style-name="T97">1964/5</text:span></text:span><text:span text:style-name="Teletype"><text:span text:style-name="T81"> Brentford Fr £3, Southend, Scunthorpe, Aldershot L Cup £3, Reading, Brentford, Shrewsbury, Hull (t/c), Barnsley (t/c), Port Vale, Mansfield, Peterborough Lge+FAC, Bristol Rov, Workington (Apr), Oldham, Luton (wof), Grimsby (t/c), Walsall (t/c), Carlisle (sotp), </text:span></text:span></text:p>
      <text:p text:style-name="P23"><text:span text:style-name="Teletype"><text:span text:style-name="T81">Exeter (sotp, sl cr), </text:span></text:span><text:span text:style-name="Teletype"><text:span text:style-name="T97">1965/6</text:span></text:span><text:span text:style-name="Teletype"><text:span text:style-name="T81"> Brighton, Mansfield, Walsall L Cup, Oxford Utd, Reading, Swindon, Shrewsbury FAC, Brentford (sl cr), Hull (sl cr), Millwall, Workington (fold), Bristol Rov, Southend, Bournemouth £3, Exeter (t/c), Scunthorpe (t/c), </text:span></text:span></text:p>
      <text:p text:style-name="P23"><text:span text:style-name="Teletype"><text:span text:style-name="T81">Peterborough (sotp), Swansea (fold, sotp), Watford (sotp), Gillingham (t/c), Oldham (May, t/c), </text:span></text:span><text:span text:style-name="Teletype"><text:span text:style-name="T97">1966/7 £2 Each;</text:span></text:span><text:span text:style-name="Teletype"><text:span text:style-name="T92"> </text:span></text:span><text:span text:style-name="Teletype"><text:span text:style-name="T81">Doncaster (t/c), <text:s/></text:span></text:span><text:span text:style-name="Teletype"><text:span text:style-name="T103">Colchester L Cup £12,</text:span></text:span><text:span text:style-name="Teletype"><text:span text:style-name="T81"> Middlesbrough £3, Grimsby, Swansea Lge+L Cup, Torquay, Oldham, L Orient (t/c), Leicester L Cup £3, Bristol Rov, Workington, Carlisle L Cup £3, Brighton, Watford, Bournemouth Lge+FAC, Reading, Birmingham L Cup s/f £4, Mansfield, Darlington, Gillingham, Peterborough (Souvenir Issue), Scunthorpe, Oxford Utd, Poole FAC (sl mk, t/c), Walsall (t/c), Colchester Lge (t/c), </text:span></text:span><text:span text:style-name="Teletype"><text:span text:style-name="T97">1967/8;</text:span></text:span><text:span text:style-name="Teletype"><text:span text:style-name="T81"> Brentford, Bristol City, Derby, Norwich, Charlton, Aston Villa, Hull L Cup £2, Bolton (sl cr), </text:span></text:span></text:p>
      <text:p text:style-name="P23"><text:span text:style-name="Teletype"><text:span text:style-name="T81">Oxford Utd, Millwall, Burnley L Cup, Blackburn (Nov) £2+(Dec), Middlesbrough (sob), Ipswich, Oxford Utd, Portsmouth, Hull, <text:s/>Plymouth, Rotherham, Preston Lge+FAC £2, Crystal Pal, Blackpool, Birmingham, Cardiff, Slovan Bratislava Fr £2, Carlisle (t/c), </text:span></text:span></text:p>
      <text:p text:style-name="P23"><text:span text:style-name="Teletype"><text:span text:style-name="T97">1968/9 £1-50p Each;</text:span></text:span><text:span text:style-name="Teletype"><text:span text:style-name="T81"> Leicester £3, Sunderland, Man City, Chelsea, Southampton, Sheff Wed, Ipswich, Nottingham For, Coventry, W.B.A, West Ham, Leeds, Everton, Spurs, Wolves, </text:span></text:span><text:span text:style-name="Teletype"><text:span text:style-name="T128">Arsenal, </text:span></text:span><text:span text:style-name="Teletype"><text:span text:style-name="T81">Newcastle (t/c),</text:span></text:span><text:span text:style-name="Teletype"><text:span text:style-name="T128"> </text:span></text:span><text:span text:style-name="Teletype"><text:span text:style-name="T97">1969/0;</text:span></text:span><text:span text:style-name="Teletype"><text:span text:style-name="T81"> </text:span></text:span><text:span text:style-name="Teletype"><text:span text:style-name="T128">Millwall, Rangers Fr (neat fold) £2, Hull, </text:span></text:span><text:span text:style-name="Teletype"><text:span text:style-name="T81">Blackpool, Huddersfield, Mansfield L Cup £2, </text:span></text:span><text:span text:style-name="Teletype"><text:span text:style-name="T128">Swindon, Tranmere L Cup £2,</text:span></text:span><text:span text:style-name="Teletype"><text:span text:style-name="T81"> Middlesbrough, Preston, Wolves L Cup, Crystal Pal, South Shields FAC £2, Cardiff, Derby FAC £2, Norwich, Chelsea FAC £2, Aston Villa, Bolton, <text:s/>Carlisle, Bristol City, Charlton, Sheff Utd, Watford, Leicester, Oxford Utd, Portsmouth, Birmingham, </text:span></text:span><text:span text:style-name="T170">1970/1;</text:span><text:span text:style-name="T165"> Leicester, Bristol City, Watford, Cardiff L Cup £2, Luton, L Orient, Carlisle £2, </text:span><text:span text:style-name="T194">Swindon FAC, Oxford Utd, Sunderland,</text:span><text:span text:style-name="T165"> Hull, Millwall (27</text:span><text:span text:style-name="T207">th <text:s/></text:span><text:span text:style-name="T165">Feb), Sheff Utd (27</text:span><text:span text:style-name="T207">th</text:span><text:span text:style-name="T165"> Feb) £2, Swindon, Norwich (Mar), Middlesbrough,</text:span><text:span text:style-name="T41"> </text:span><text:span text:style-name="T170">71/2;</text:span><text:span text:style-name="T173"> </text:span><text:span text:style-name="T165">Millwall, Watford, Bristol City, Hull, Burnley, Oxford Utd, Middlesbrough, Norwich, </text:span></text:p>
      <text:p text:style-name="Standard"><text:span text:style-name="T165">Fulham Lge, W.B.A Fr £2, West Ham Fr £2, </text:span><text:span text:style-name="T170">72/3;</text:span><text:span text:style-name="T165"> Sheff Wed, Nottingham For, Sunderland, Oxford Utd, Cardiff,</text:span><text:span text:style-name="T173"> </text:span><text:span text:style-name="T165">Millwall, Preston, Barnet FAC £2, Swindon, Aston Villa, Blackpool, Portsmouth, Brighton, Luton, </text:span><text:span text:style-name="T173">Man City (Sibley) £2, </text:span><text:span text:style-name="T170">73/4;</text:span><text:span text:style-name="T165"> Southampton, </text:span></text:p>
      <text:p text:style-name="Standard"><text:span text:style-name="T173">Man Utd (G Best last game, fold) £8, </text:span><text:span text:style-name="T165">West Ham, Chelsea Lge+FAC, Coventry Lge, Liverpool, Burnley, Wolves, Spurs Lge+L Cup, Sheff Wed L Cup, Derby, Leeds, Birmingham FAC, </text:span><text:span text:style-name="T173">Crystal Pal (Hunt) £2,</text:span><text:span text:style-name="T165"> </text:span><text:span text:style-name="T170">74/5;</text:span><text:span text:style-name="T165"> Leeds, L Orient L Cup, Newcastle Lge, Spurs, </text:span></text:p>
      <text:p text:style-name="P138"><text:span text:style-name="T165">West Ham, Middlesbrough, Derby, Man City, Chelsea, Arsenal, Burnley, </text:span><text:span text:style-name="T170">75/6;</text:span><text:span text:style-name="Teletype"><text:span text:style-name="T128"> Man City (t/c), </text:span></text:span><text:span text:style-name="T170">76/7;</text:span><text:span text:style-name="T165"> Arsenal Lge+L Cup, Spurs, West Ham (Apr), Man Utd (Dec+Apr wraparound) £2, </text:span><text:span text:style-name="Teletype"><text:span text:style-name="T97">1977/8</text:span></text:span><text:span text:style-name="Teletype"><text:span text:style-name="T81"> Aston Villa, Bournemouth L Cup £2, Leicester, Man City, Chelsea, Everton, Nottingham For Lge, W.B.A, Liverpool, Man Utd, Newcastle, Birmingham,</text:span></text:span><text:span text:style-name="Teletype"><text:span text:style-name="T103"> </text:span></text:span><text:span text:style-name="Teletype"><text:span text:style-name="T81">Arsenal, Leeds, Wolves, Wealdstone FAC £2, Norwich, West Ham Lge (4</text:span></text:span><text:span text:style-name="Teletype"><text:span text:style-name="T144">th</text:span></text:span><text:span text:style-name="Teletype"><text:span text:style-name="T81"> Feb postponed) £2+</text:span></text:span><text:span text:style-name="Teletype"><text:span text:style-name="T103">FAC £2, </text:span></text:span><text:span text:style-name="Teletype"><text:span text:style-name="T81">Bristol City, </text:span></text:span><text:span text:style-name="Teletype"><text:span text:style-name="T103">Man Utd (Clement) £3, </text:span></text:span><text:span text:style-name="Teletype"><text:span text:style-name="T97">78/9</text:span></text:span><text:span text:style-name="Teletype"><text:span text:style-name="T81"> Man Utd, Swansea L Cup, Leeds Lge+L Cup £2, Liverpool, Wolves, Spurs, Arsenal, </text:span></text:span><text:span text:style-name="T170">79/0;</text:span><text:span text:style-name="T165"> Bristol Rov, Leicester, Fulham, Bradford City L Cup, West Ham, <text:s/></text:span><text:span text:style-name="T165">Cardiff, Preston, Burnley, Wolves L Cup, Shrewsbury, Charlton, Wrexham, Chelsea, Watford FAC, Notts Co, Swansea, Sunderland, Oldham, Birmingham, </text:span><text:span text:style-name="T170">80/1;</text:span><text:span text:style-name="T41"> Bristol Rov, Luton, West Ham (t/c), Chelsea, Notts Co, </text:span><text:span text:style-name="T170">81/2;</text:span><text:span text:style-name="T49"> Oldham, Newcastle, Bolton, Crystal Pal, <text:s/></text:span><text:span text:style-name="T39">Luton (1</text:span><text:span text:style-name="T10">st</text:span><text:span text:style-name="T39"> on plastic) £2, </text:span><text:span text:style-name="T49">Blackburn, </text:span><text:span text:style-name="Teletype"><text:span text:style-name="T81">Bolton,</text:span></text:span><text:span text:style-name="T49"> Norwich, Leicester, Barnsley, Chelsea, Charlton, Sheff Wed, </text:span><text:span text:style-name="Teletype"><text:span text:style-name="T81">Shrewsbury, </text:span></text:span><text:span text:style-name="T49">Watford, Cambridge Utd, </text:span><text:span text:style-name="Teletype"><text:span text:style-name="T97">82/3;</text:span></text:span><text:span text:style-name="Teletype"><text:span text:style-name="T81"> Cambridge Utd, Derby, Sheff Wed, Newcastle, Shrewsbury, Grimsby Lge, Blackburn, </text:span></text:span></text:p>
      <text:p text:style-name="P138"><text:span text:style-name="Teletype"><text:span text:style-name="T81">Rotherham L Cup+Lge, Grimsby, Oldham, Charlton, Crystal Pal, Wolves, Leeds, Leicester, Fulham, </text:span></text:span><text:span text:style-name="Teletype"><text:span text:style-name="T97">83/4;</text:span></text:span><text:span text:style-name="Teletype"><text:span text:style-name="T81"> Luton, Aston Villa, Sunderland, Arsenal, Birmingham, Stoke, Notts Co, Leicester, Everton, Wolves, Man Utd, Ipswich, W.B.A, </text:span></text:span><text:span text:style-name="T170">84/5;</text:span><text:span text:style-name="T49"> Nottingham For, Luton, York L Cup £2, Everton, Sheff Wed, Aston Villa Lge, Stoke, Sunderland, Chelsea, Spurs, Leicester, Southampton Lge, Ipswich Lge+L Cup, Arsenal, Norwich, Watford, West Ham, Man Utd, </text:span><text:span text:style-name="T170">85/6;</text:span><text:span text:style-name="T49"> Ipswich, Man City, Birmingham, Sheff Wed, Coventry, Everton, Aston Villa, Luton, Oxford Utd, Nottingham For Lge+L Cup 25</text:span><text:span text:style-name="T8">th</text:span><text:span text:style-name="T49"> Nov £2, Newcastle, Chelsea L Cup £2, Liverpool L Cup s/f £2, Arsenal, Watford, W.B.A, Spurs, Man Utd, </text:span><text:span text:style-name="T170">86/7;</text:span><text:span text:style-name="T49"> </text:span><text:span text:style-name="T165">Spurs, </text:span><text:span text:style-name="T49">Watford, Aston Villa, </text:span><text:span text:style-name="T165">West Ham, Blackburn L Cup, Southampton, Charlton, Liverpool, Arsenal, Leicester Lge+FAC, Oxford Utd, </text:span><text:span text:style-name="T49">Coventry, Everton, Newcastle, Chelsea,</text:span><text:span text:style-name="T165"> Man Utd, </text:span><text:span text:style-name="T49">Nottingham For, Norwich,</text:span><text:span text:style-name="T165"> Luton Lge,</text:span><text:span text:style-name="T170">87/8;</text:span><text:span text:style-name="T165"> Derby, </text:span><text:span text:style-name="Teletype"><text:span text:style-name="T81">Arsenal, </text:span></text:span><text:span text:style-name="T165">Everton, </text:span><text:span text:style-name="Teletype"><text:span text:style-name="T81">Portsmouth, </text:span></text:span><text:span text:style-name="T165">Chelsea, </text:span><text:span text:style-name="Teletype"><text:span text:style-name="T81">Watford, </text:span></text:span><text:span text:style-name="T165">Millwall L Cup £2, Newcastle, Man Utd, Coventry, Reading Simod, </text:span><text:span text:style-name="Teletype"><text:span text:style-name="T81">Charleroi (Waddock), Spurs, Oxford Utd, Luton Lge+FAC, </text:span></text:span><text:span text:style-name="T165">Southampton, West Ham Lge+FAC, Charlton, Liverpool, Norwich, Wimbledon, Nottingham For, </text:span><text:span text:style-name="T21">88/9</text:span><text:span text:style-name="T179">;</text:span><text:span text:style-name="T41"> Nottingham For, Newcastle, </text:span><text:span text:style-name="T165">Liverpool, Everton,</text:span><text:span text:style-name="T41"> Coventry, </text:span><text:span text:style-name="T165">Wimbledon Lge+L Cup,</text:span><text:span text:style-name="T41"> </text:span><text:span text:style-name="T165">Norwich, Charlton Lge, Derby, Millwall, Aston Villa, Man Utd Lge+FAC, Middlesbrough,</text:span><text:span text:style-name="Teletype"><text:span text:style-name="T81"> Luton, </text:span></text:span></text:p>
      <text:p text:style-name="P138"><text:span text:style-name="Teletype"><text:span text:style-name="T81">Arsenal Lge,</text:span></text:span><text:span text:style-name="T41"> Spurs, </text:span><text:span text:style-name="T179">89/0;</text:span><text:span text:style-name="T41"> Crystal Pal, Coventry Lge+L Cup, Liverpool Lge, Millwall, Chelsea Lge, Luton, Derby, Everton, Norwich, Aston Villa (Mar, t/c), Man City, Nottingham For, Charlton, Man Utd, Sheff Wed, Wimbledon, </text:span><text:span text:style-name="T21">90/1</text:span><text:span text:style-name="T179">;</text:span><text:span text:style-name="T41"> </text:span><text:span text:style-name="T165">Spurs,</text:span><text:span text:style-name="T41"> Wimbledon, Everton, Chelsea, Peterborough L Cup, Luton, Crystal Pal, Blackburn L Cup, Leeds Lge+L Cup, Sunderland, Nottingham For, Liverpool, Man Utd, Coventry, Aston Villa, Derby, Sheff Utd, </text:span><text:span text:style-name="T21">91/2</text:span><text:span text:style-name="T179">;</text:span><text:span text:style-name="T41"> Coventry, Norwich, Southampton, Chelsea, </text:span><text:span text:style-name="Teletype"><text:span text:style-name="T81">Luton</text:span></text:span><text:span text:style-name="T41"> Nottingham For, Hull L Cup £2, Aston Villa, Everton, </text:span><text:span text:style-name="Teletype"><text:span text:style-name="T81">Sheff Utd, Man City Lge</text:span></text:span><text:span text:style-name="T41">, </text:span><text:span text:style-name="Teletype"><text:span text:style-name="T81">Sheff Wed, Leeds, Notts Co, Arsenal, Wimbledon, Liverpool, Q.P.R Select XI Leach Benefit+teamsheet+photo of players in kit who played) £3, Man Utd, Spurs Oldham, </text:span></text:span></text:p>
      <text:p text:style-name="P146"><text:span text:style-name="Teletype"><text:span text:style-name="T100">31</text:span></text:span></text:p>
      <text:p text:style-name="P138"><text:soft-page-break/><text:span text:style-name="T179">92/3;</text:span><text:span text:style-name="T41"> Southampton £2, Sheff Utd, Arsenal, Ipswich, Oldham, <text:s/>Middlesbrough, Grimsby L Cup, Spurs, Leeds, Liverpool, Crystal Pal, Everton, Swindon FAC, Man Utd, Norwich, Man City Lge, Wimbledon, Blackburn, Aston Villa, Sheff Wed, </text:span><text:span text:style-name="T21">93/4</text:span><text:span text:style-name="T179">;</text:span><text:span text:style-name="T41"> Liverpool, Spurs, <text:s/>Southampton, Sheff Utd, Norwich, Millwall L Cup, Blackburn, Ipswich, Coventry, Leeds, Oldham, Sheff Wed Lge+L Cup £2, </text:span></text:p>
      <text:p text:style-name="P138"><text:span text:style-name="T41">Aston Villa, Newcastle, Man Utd, Man City, Wimbledon, Everton, Arsenal, Swindon £2, </text:span><text:span text:style-name="T21">94/5</text:span><text:span text:style-name="T179">;</text:span><text:span text:style-name="T41"> Wimbledon, </text:span><text:span text:style-name="T165">Man City Lge+L Cup, </text:span><text:span text:style-name="T41">Aston Villa, </text:span><text:span text:style-name="T165">Leeds, Southampton, </text:span><text:span text:style-name="T41">West Ham Lge+FAC, Liverpool, </text:span><text:span text:style-name="T165">Aylesbury FAC,</text:span><text:span text:style-name="T41"> Millwall FAC, Nottingham For, Everton, Spurs, Arsenal, Crystal Pal, Ipswich, </text:span><text:span text:style-name="T21">95/6</text:span><text:span text:style-name="T179">;</text:span><text:span text:style-name="T41"> Nottingham For, Wimbledon, Sheff Wed, Newcastle, York L Cup £2, Arsenal, Everton, </text:span></text:p>
      <text:p text:style-name="P138"><text:span text:style-name="T21">96/7</text:span><text:span text:style-name="T179">;</text:span><text:span text:style-name="T41"> Wimbledon Fr, Oxford Utd, W.B.A, Swindon L Cup,</text:span><text:span text:style-name="T181"> Charlton, Sheff Utd, Southend, Norwich, Barnsley Lge+FAC, Oldham, Crystal Pal, Wolves £2, Grimsby, Tranmere, </text:span><text:span text:style-name="T179">97/8;</text:span><text:span text:style-name="T181"> Ipswich, Stockport, WB.A, Wolves L Cup Lge, Stoke, Portsmouth, Charlton, </text:span></text:p>
      <text:p text:style-name="P163">Man City, Birmingham, Reading, Sunderland, Bradford City, Tranmere, Swindon, <text:s/>Middlesbrough Lge, Oxford Utd, </text:p>
      <text:p text:style-name="P138"><text:span text:style-name="T179">98/9;</text:span><text:span text:style-name="T181"> Spurs Fr £2, Bristol City, Charlton L Cup, Sunderland, Oxford Utd, </text:span><text:span text:style-name="T179">99/0;</text:span><text:span text:style-name="T181"> Spurs Fr £2, Sheff Wed Fr £2, Sheff Wed L Cup £2, Tranmere, Barnsley, Sheff Utd, Charlton, Nottingham For, Stockport, Crewe, Grimsby, </text:span><text:span text:style-name="T179">2000/1;</text:span><text:span text:style-name="T181"> Norwich, Crystal Pal, Bolton, Barnsley, Grimsby, Blackburn, Stockport £2, Watford, Tranmere, </text:span><text:span text:style-name="Teletype"><text:span text:style-name="T97">2014/5 </text:span></text:span><text:span text:style-name="Teletype"><text:span text:style-name="T81">Man Utd £1, </text:span></text:span></text:p>
      <text:p text:style-name="P138"><text:span text:style-name="Teletype"><text:span text:style-name="T97">2022/3</text:span></text:span><text:span text:style-name="Teletype"><text:span text:style-name="T81"> Wigan £2 (Teamsheet £1) (Ticket £2) (Matchday Lanyard £2), </text:span></text:span><text:span text:style-name="Teletype"><text:span text:style-name="T97">2023/4</text:span></text:span><text:span text:style-name="Teletype"><text:span text:style-name="T81"> Huddersfield £2, Birmingham £2, </text:span></text:span><text:span text:style-name="Teletype"><text:span text:style-name="T97">2024/5</text:span></text:span><text:span text:style-name="Teletype"><text:span text:style-name="T81"> Stoke £2, </text:span></text:span></text:p>
      <text:p text:style-name="P196"><text:span text:style-name="Teletype"><text:span text:style-name="T170">MISCELLANEOUS @ Q.P.R; </text:span></text:span><text:span text:style-name="Teletype"><text:span text:style-name="T92">5</text:span></text:span><text:span text:style-name="Teletype"><text:span text:style-name="T81">/4/59 Football Writers XI v The Show Biz XI £3 </text:span></text:span><text:span text:style-name="Teletype"><text:span text:style-name="T165">26/3/2002 Nigeria v Paraguay £2, </text:span></text:span></text:p>
      <text:p text:style-name="P196"><text:span text:style-name="Teletype"><text:span text:style-name="T165">23/10/2004 Australia v New Zealand (Rugby Union Tri Nations) s/s 50p, 2006 Trinidad &amp; Tobago v Iceland s/s (mint) £2, </text:span></text:span></text:p>
      <text:p text:style-name="P196"><text:span text:style-name="Teletype"><text:span text:style-name="T165">2007 Australia v Denmark s/s (mint) £2, 2008 Australia v South Africa s/s (mint) £2, 17/11/24 Q.P.R Women v Norwich Women £2,</text:span></text:span></text:p>
      <text:p text:style-name="Standard"><text:span text:style-name="T178">Q.P.R Memorabilia;</text:span><text:span text:style-name="T165"> </text:span><text:span text:style-name="Teletype"><text:span text:style-name="T165"><text:s/>'Rangers Roar' £2 Each; 1967 (Feb/Mar), (Aug/Sept), (Oct/Nov), 1968 (Jan), (Mar/Apr), </text:span></text:span></text:p>
      <text:p text:style-name="Standard"><text:span text:style-name="T165">1996/7 Q.P.R v Tranmere programme 'John Spencer' auto on cover £1, </text:span><text:span text:style-name="Teletype"><text:span text:style-name="T81">OPEN DAYS £2 Each; 77/8 (nof) £3, </text:span></text:span></text:p>
      <text:p text:style-name="P76">Q.P.R Newspapers; £1 Each; 'Ranger' September 1983 (No 1) £3, November 1983 (No 3), </text:p>
      <text:p text:style-name="P76">'The Ranger'; Nov/Dec (1993), Spring (1994), (Autumn) 1994, (Autumn) 1995, (Winter) 1995)</text:p>
      <text:p text:style-name="P58"><text:span text:style-name="T53">Summer (1996, still in original unopened envelope) £2 Each, </text:span><text:span text:style-name="Teletype"><text:span text:style-name="T194">Q.P.R Fanzine; 'In The Loft' No 2 (August 1988) £1, </text:span></text:span></text:p>
      <text:p text:style-name="P38"><text:span text:style-name="Teletype"><text:span text:style-name="T81"/></text:span></text:p>
      <text:p text:style-name="P146"><text:span text:style-name="T210">Q.P.R RESERVES HOMES;</text:span><text:span text:style-name="T211"> </text:span></text:p>
      <text:p text:style-name="P138"><text:span text:style-name="Teletype"><text:span text:style-name="T103">9/3/46</text:span></text:span><text:span text:style-name="Teletype"><text:span text:style-name="T81"> C Orient (v sl tear, good) £14,</text:span></text:span><text:span text:style-name="Teletype"><text:span text:style-name="T92"> </text:span></text:span><text:span text:style-name="Teletype"><text:span text:style-name="T97">1946/7</text:span></text:span><text:span text:style-name="Teletype"><text:span text:style-name="T92"> </text:span></text:span><text:span text:style-name="Teletype"><text:span text:style-name="T81">Reading (sl tear, sl mk) £7,</text:span></text:span><text:span text:style-name="Teletype"><text:span text:style-name="T92"> </text:span></text:span><text:span text:style-name="Teletype"><text:span text:style-name="T97">1947/8;</text:span></text:span><text:span text:style-name="Teletype"><text:span text:style-name="T92"> </text:span></text:span><text:span text:style-name="Teletype"><text:span text:style-name="T81">Southend (sl tear on fold, neat typed nof) £10, Plymouth (fold, sl worn) £10,</text:span></text:span><text:span text:style-name="Teletype"><text:span text:style-name="T92"> </text:span></text:span><text:span text:style-name="Teletype"><text:span text:style-name="T97">1948/9</text:span></text:span><text:span text:style-name="Teletype"><text:span text:style-name="T81"> Reading C Cup (sl tear on fold) £4, </text:span></text:span><text:span text:style-name="Teletype"><text:span text:style-name="T97">1949/0</text:span></text:span><text:span text:style-name="Teletype"><text:span text:style-name="T92"> </text:span></text:span><text:span text:style-name="Teletype"><text:span text:style-name="T81">Millwall £5, Southend Lge £8, </text:span></text:span></text:p>
      <text:p text:style-name="P138"><text:span text:style-name="Teletype"><text:span text:style-name="T97">1950/1</text:span></text:span><text:span text:style-name="Teletype"><text:span text:style-name="T81"> Bristol Rov (fold) £6, </text:span></text:span><text:span text:style-name="Teletype"><text:span text:style-name="T97">1951/2</text:span></text:span><text:span text:style-name="Teletype"><text:span text:style-name="T81"> £6 Each; Arsenal C Cup (Ex Bound Volume), Crystal Pal, Southend C Cup (v sl mk), </text:span></text:span></text:p>
      <text:p text:style-name="P138"><text:span text:style-name="Teletype"><text:span text:style-name="T97">1952/3</text:span></text:span><text:span text:style-name="Teletype"><text:span text:style-name="T81"> Ipswich (fold) £6, </text:span></text:span><text:span text:style-name="Teletype"><text:span text:style-name="T97">1953/4</text:span></text:span><text:span text:style-name="Teletype"><text:span text:style-name="T81"> £5 Each; West Ham LCC (fold, sl worn), Arsenal (sl fold), Watford (v good), Brighton (fold), Coventry (fold), </text:span></text:span><text:span text:style-name="Teletype"><text:span text:style-name="T97">1954/5</text:span></text:span><text:span text:style-name="Teletype"><text:span text:style-name="T81"> £4 Each; Brighton C Cup £2, Southend C Cup, Plymouth (sl cr) £6, Reading (fold), Swansea (fold), </text:span></text:span></text:p>
      <text:p text:style-name="P138"><text:span text:style-name="Teletype"><text:span text:style-name="T97">1955/6</text:span></text:span><text:span text:style-name="Teletype"><text:span text:style-name="T81"> Brentford, Bournemouth £4, </text:span></text:span><text:span text:style-name="T21">1956/7</text:span><text:span text:style-name="T41"> </text:span><text:span text:style-name="Teletype"><text:span text:style-name="T81">Brighton £3, Luton (Ex B.V) £3, Bristol Rov s/s (t/c, fold) £6, Swansea (Ex B.V) £3, </text:span></text:span></text:p>
      <text:p text:style-name="P138"><text:span text:style-name="Teletype"><text:span text:style-name="T81">Crystal Pal s/s (pieces off edge) £3, </text:span></text:span><text:span text:style-name="Teletype"><text:span text:style-name="T100">1957/8</text:span></text:span><text:span text:style-name="Teletype"><text:span text:style-name="T81"> Portsmouth £5, </text:span></text:span><text:span text:style-name="Teletype"><text:span text:style-name="T97">1958/9</text:span></text:span><text:span text:style-name="Teletype"><text:span text:style-name="T81"> Swindon (fold), Brentford (sl cr, sl mk) £2, </text:span></text:span><text:span text:style-name="Teletype"><text:span text:style-name="T103">Fulham SFCC £4, </text:span></text:span><text:span text:style-name="Teletype"><text:span text:style-name="T81">Notts Co, Southampton, </text:span></text:span><text:span text:style-name="Teletype"><text:span text:style-name="T97">1959/0</text:span></text:span><text:span text:style-name="Teletype"><text:span text:style-name="T81"> L Orient (Seanglian Lge, fold) s/s £6, Bristol Rov s/s (t/c) £4, Cardiff s/s (Small piece off corner), Coventry s/s (fold) £4, Watford s/s (fold, v sl stain), </text:span></text:span><text:span text:style-name="Teletype"><text:span text:style-name="T97">1961/2 </text:span></text:span><text:span text:style-name="Teletype"><text:span text:style-name="T81">Southend £5, </text:span></text:span><text:span text:style-name="Teletype"><text:span text:style-name="T170">1964/5</text:span></text:span><text:span text:style-name="Teletype"><text:span text:style-name="T165"> Chelsea FAYC s/s (fold, wob) £8, Spurs SJFCF (4 pages) £3, </text:span></text:span><text:span text:style-name="Teletype"><text:span text:style-name="T103">7/2/66 Arsenal SECL s/f (large s/s, sof, scarce) £35, </text:span></text:span><text:span text:style-name="Teletype"><text:span text:style-name="T170">1966/7</text:span></text:span><text:span text:style-name="Teletype"><text:span text:style-name="T165"> Watford (Apr) s/s (fold) £10, </text:span></text:span><text:span text:style-name="Teletype"><text:span text:style-name="T170">1967/8</text:span></text:span><text:span text:style-name="Teletype"><text:span text:style-name="T173"> </text:span></text:span><text:span text:style-name="Teletype"><text:span text:style-name="T165">Southend (14</text:span></text:span><text:span text:style-name="Teletype"><text:span text:style-name="T207">th</text:span></text:span><text:span text:style-name="Teletype"><text:span text:style-name="T165"> Nov), Spurs LCC £3, </text:span></text:span><text:span text:style-name="Teletype"><text:span text:style-name="T170">1968/9</text:span></text:span><text:span text:style-name="Teletype"><text:span text:style-name="T165"> Reading (sl cr), </text:span></text:span><text:span text:style-name="Teletype"><text:span text:style-name="T170">1970/1</text:span></text:span><text:span text:style-name="Teletype"><text:span text:style-name="T173"> Birmingham s/s (fold, scorers noted) £15, Reading s/s (fold) £8, </text:span></text:span></text:p>
      <text:p text:style-name="P138"><text:span text:style-name="Teletype"><text:span text:style-name="T170">1973/4</text:span></text:span><text:span text:style-name="Teletype"><text:span text:style-name="T167"> </text:span></text:span><text:span text:style-name="Teletype"><text:span text:style-name="T173">Birmingham £20, Leicester (sof) £20, </text:span></text:span><text:span text:style-name="Teletype"><text:span text:style-name="T170">1977/8</text:span></text:span><text:span text:style-name="Teletype"><text:span text:style-name="T165"> L Orient (fold) £5, Southampton s/s (fold) £5, </text:span></text:span></text:p>
      <text:p text:style-name="P138"><text:span text:style-name="Teletype"><text:span text:style-name="T170">1979/0</text:span></text:span><text:span text:style-name="Teletype"><text:span text:style-name="T165"> Aston Villa SJFC Final £2, </text:span></text:span><text:span text:style-name="Teletype"><text:span text:style-name="T170">1980/1</text:span></text:span><text:span text:style-name="Teletype"><text:span text:style-name="T167"> </text:span></text:span><text:span text:style-name="Teletype"><text:span text:style-name="T173">Arsenal £15,</text:span></text:span><text:span text:style-name="Teletype"><text:span text:style-name="T167"> </text:span></text:span><text:span text:style-name="Teletype"><text:span text:style-name="T170">1982/3;</text:span></text:span><text:span text:style-name="Teletype"><text:span text:style-name="T165"> Arsenal £2, Southampton s/s (t/c) £3, Man Utd FAYC £2, </text:span></text:span></text:p>
      <text:p text:style-name="P138"><text:span text:style-name="Teletype"><text:span text:style-name="T165">Watford (fold) £3, </text:span></text:span><text:span text:style-name="Teletype"><text:span text:style-name="T170">1983/4;</text:span></text:span><text:span text:style-name="Teletype"><text:span text:style-name="T165"> Watford s/s £2, Brentford FAYC £2, Spurs £2, Charlton £2, Millwall (fold), Brighton £2, West Ham £2, Leicester (fold) £2, <text:s/>Swindon (t/c), Norwich, </text:span></text:span><text:span text:style-name="Teletype"><text:span text:style-name="T173">1984/5;</text:span></text:span><text:span text:style-name="Teletype"><text:span text:style-name="T165"> Watford, Chelsea £2, Brighton £2, Birmingham, Portsmouth, Ipswich £2, Swansea, </text:span></text:span><text:span text:style-name="Teletype"><text:span text:style-name="T173">Spurs (Jan, away played @ home) £3, </text:span></text:span><text:span text:style-name="Teletype"><text:span text:style-name="T165">Arsenal, Swindon, Brentford FAYC £2, Spurs (Sept), </text:span></text:span><text:span text:style-name="Teletype"><text:span text:style-name="T173">1985/6</text:span></text:span><text:span text:style-name="Teletype"><text:span text:style-name="T165"> Spurs, Fulham, </text:span></text:span></text:p>
      <text:p text:style-name="P138"><text:span text:style-name="Teletype"><text:span text:style-name="T165">Bristol Rov £2, Charlton, Southampton, Arsenal, Oxford Utd £3, Millwall, West Ham, Chelsea, Watford, Ipswich, Birmingham, Brighton, Reading, Swindon, Swansea, Norwich, Luton, </text:span></text:span><text:span text:style-name="Teletype"><text:span text:style-name="T173">1986/7</text:span></text:span><text:span text:style-name="Teletype"><text:span text:style-name="T165"> West Ham, Southampton £2, Norwich, Bristol Rov, Brighton, Ipswich, Swindon, Fulham, Chelsea, Norwich, Watford, Portsmouth (10</text:span></text:span><text:span text:style-name="Teletype"><text:span text:style-name="T207">th</text:span></text:span><text:span text:style-name="Teletype"><text:span text:style-name="T165"> Nov), Luton, Spurs, Reading, </text:span></text:span><text:span text:style-name="Teletype"><text:span text:style-name="T173">1987/8</text:span></text:span><text:span text:style-name="Teletype"><text:span text:style-name="T165"> Brighton, West Ham, Arsenal, Fulham, Norwich, Southampton (sl cr), Luton Lge, Bristol Rov, Gillingham SJFC, Chelsea, Millwall, Portsmouth SJFC, Reading, Charlton, </text:span></text:span><text:span text:style-name="Teletype"><text:span text:style-name="T173">1988/9</text:span></text:span><text:span text:style-name="Teletype"><text:span text:style-name="T165"> Norwich, Brighton, Luton, Swindon, West Ham, Fulham Lge+FAYC £2, Reading, Millwall, Watford, Charlton, Wimbledon, Ipswich £2, </text:span></text:span><text:span text:style-name="Teletype"><text:span text:style-name="T173">1989/0</text:span></text:span><text:span text:style-name="Teletype"><text:span text:style-name="T165"> Charlton, Reading FAYC, Reading, Spurs, Swindon, Luton, Norwich, Watford, Chelsea, </text:span></text:span><text:span text:style-name="Teletype"><text:span text:style-name="T165">Ipswich, Wimbledon, Brighton, Watford SECL C s/f, Southampton, Millwall, West Ham Lge+FAYC £2, Portsmouth FAYC £2, Crystal Pal, </text:span></text:span><text:span text:style-name="Teletype"><text:span text:style-name="T173">1990/1</text:span></text:span><text:span text:style-name="Teletype"><text:span text:style-name="T165"> Charlton, Luton, Brighton, Chelsea, Watford, Spurs, Swindon, Wimbledon, Millwall, Reading, Portsmouth, Fulham SJFC £2, Fulham, Crystal Pal FAYC £2. West Ham, Crystal Pal, Ipswich, </text:span></text:span><text:span text:style-name="Teletype"><text:span text:style-name="T173">1991/2</text:span></text:span><text:span text:style-name="Teletype"><text:span text:style-name="T165"> Spurs, Chelsea, Arsenal, Portsmouth, Southampton, Swindon, Crystal Pal, Southend SJFC £2, West Ham, Watford, Millwall, Brentford FAYC £2, Ipswich, Charlton, Brighton, Wimbledon, Norwich, Reading, </text:span></text:span><text:span text:style-name="Teletype"><text:span text:style-name="T173">1992/3</text:span></text:span><text:span text:style-name="Teletype"><text:span text:style-name="T165"> Portsmouth, Wimbledon, Spurs SECL s/s, Spurs, Luton, Bristol City, Brighton, Arsenal, Ipswich, Charlton, Watford, Crystal Pal, Northampton SJFC £2, Fulham, West Ham, Norwich, Swindon, Watford SJFC, Coventry FAYC £2, Southampton, </text:span></text:span><text:span text:style-name="Teletype"><text:span text:style-name="T173">1993/4</text:span></text:span><text:span text:style-name="Teletype"><text:span text:style-name="T165"> Millwall, Wimbledon, Northampton SJFC £2, Watford, West Ham, Arsenal, Bristol Rov, Spurs, Swindon, Charlton, Bristol City, Brighton, Portsmouth, Crystal Pal, Southampton, Chelsea, Norwich SJFC, Norwich, Norwich (Un 21's team sheet) £2, West Ham SECLC Final (8 pages) £2, Luton, Ipswich, Fulham SECL, </text:span></text:span><text:span text:style-name="Teletype"><text:span text:style-name="T173">1994/5</text:span></text:span><text:span text:style-name="Teletype"><text:span text:style-name="T165"> Crystal Pal, Luton</text:span></text:span><text:span text:style-name="Teletype"><text:span text:style-name="T164">,</text:span></text:span><text:span text:style-name="Teletype"><text:span text:style-name="T165"> Wimbledon, Northampton SJFC £2, Chelsea, West Ham, Millwall, Arsenal, Swindon, Charlton, Spurs, Plymouth FAYC £2, Brighton, Arsenal FAYC £2, Watford, Bristol City, Bristol Rov, Southampton, Ipswich (Mar), Portsmouth, Norwich, </text:span></text:span><text:span text:style-name="Teletype"><text:span text:style-name="T173">1995/6</text:span></text:span><text:span text:style-name="Teletype"><text:span text:style-name="T165"> Ipswich, Norwich, Arsenal, Watford, Bristol City, Brighton, Bristol Rov, West Ham, Oxford Utd, Crystal Pal, Luton, Swindon, Wimbledon, </text:span></text:span><text:span text:style-name="Teletype"><text:span text:style-name="T173">1996/7</text:span></text:span><text:span text:style-name="Teletype"><text:span text:style-name="T165"> Luton, Ipswich, Arsenal, Bristol City, Wimbledon Lge+FAYC, Charlton, Birmingham SJFC, Spurs, </text:span></text:span><text:span text:style-name="Teletype"><text:span text:style-name="T173">1997/8</text:span></text:span><text:span text:style-name="Teletype"><text:span text:style-name="T165"> Luton, Charlton, Chelsea, Brighton, Norwich, Oxford Utd, Northampton SJFC £2, Millwall, Swindon, Portsmouth, Spurs, Norwich, Crystal Pal, Blackburn FAYC, Watford, Crystal Pal SJFC s/f s/s, Southend FAYC £2, </text:span></text:span><text:span text:style-name="Teletype"><text:span text:style-name="T173">1998/9</text:span></text:span><text:span text:style-name="Teletype"><text:span text:style-name="T165"> Brighton, Ipswich, Barnet, Wimbledon, Peterborough, Colchester, Nottingham For FAYC, Spurs, Oxford Utd, Luton, </text:span></text:span><text:span text:style-name="Teletype"><text:span text:style-name="T173">2000/1</text:span></text:span><text:span text:style-name="Teletype"><text:span text:style-name="T165"> Brentford s/s, Bristol Rov, </text:span></text:span><text:span text:style-name="Teletype"><text:span text:style-name="T173">2001/2</text:span></text:span><text:span text:style-name="Teletype"><text:span text:style-name="T165"> Orient, Cardiff, Bristol City, Wycombe, Reading, Norwich, Colchester, Man Utd FAYC, Barnet, </text:span></text:span><text:span text:style-name="Teletype"><text:span text:style-name="T173">2002/3</text:span></text:span><text:span text:style-name="Teletype"><text:span text:style-name="T165"> Cheltenham, Barnet, </text:span></text:span></text:p>
      <text:p text:style-name="P138"><text:span text:style-name="Teletype"><text:span text:style-name="T165">Brentford (Under 19's), Bristol Rov, Peterborough, </text:span></text:span><text:span text:style-name="Teletype"><text:span text:style-name="T173">2003/4</text:span></text:span><text:span text:style-name="Teletype"><text:span text:style-name="T165"> Colchester, Wycombe, </text:span></text:span><text:span text:style-name="Teletype"><text:span text:style-name="T173">2004/5</text:span></text:span><text:span text:style-name="Teletype"><text:span text:style-name="T165"> Crawley, Reading, Brighton, </text:span></text:span></text:p>
      <text:p text:style-name="P138"><text:span text:style-name="Teletype"><text:span text:style-name="T103">2005/6</text:span></text:span><text:span text:style-name="Teletype"><text:span text:style-name="T81"> Aldershot, Crawley, </text:span></text:span><text:span text:style-name="Teletype"><text:span text:style-name="T103">2007/8</text:span></text:span><text:span text:style-name="Teletype"><text:span text:style-name="T81"> Ipswich FAYC, </text:span></text:span><text:span text:style-name="Teletype"><text:span text:style-name="T103">2009/10 </text:span></text:span><text:span text:style-name="Teletype"><text:span text:style-name="T81">Stockport (Youth Alliance Final), </text:span></text:span><text:span text:style-name="Teletype"><text:span text:style-name="T103">2011/12</text:span></text:span><text:span text:style-name="Teletype"><text:span text:style-name="T81"> Everton FAYC (t/c) £2,</text:span></text:span></text:p>
      <text:p text:style-name="P201"/>
      <text:p text:style-name="P201">32</text:p>
      <text:p text:style-name="P201"/>
      <text:p text:style-name="P201"><text:soft-page-break/>Q.P.R AWAYS;</text:p>
      <text:p text:style-name="P199"><text:span text:style-name="T181">1946/7 Crystal Pal (fold) £14, 1947/8 L Orient (worn) £10, </text:span><text:span text:style-name="T191">1950/1 Southampton £10, </text:span><text:span text:style-name="T181">1951/2 Luton (fold), Brentford Lge £4, </text:span></text:p>
      <text:p text:style-name="P202">West Ham (sl fold), 1952/3 Swindon £8, 1953/4 Shrewsbury (sl cr), Reading £4, Millwall £4 1955/6 Southend Lge+FAC (sof) £2, Reading, Brentford, Colchester, Torquay, Watford (sl foxing), 1956/7 Coventry (sl mk), 1957/8 Reading (Jan), Brentford (sl cr), Millwall, 1958/9 Doncaster £4, 1959/0 Reading, Southampton, Southend (fold), Brentford (sl cr), Bournemouth (sl worn), </text:p>
      <text:p text:style-name="P202">Port Vale (sof), Bradford City (fold), 1960/1 Reading. Notts Co, Southend, Shrewsbury, Coventry (sl fold), Bradford City (sl mkd), Barnsley, Bristol City, Bournemouth, Swindon (fold) £2, Hull, 1961/2 Southend, Swindon, Notts Co, Crystal Pal, Brentford, Lincoln, Bristol City, Port Vale (sof), Torquay, Portsmouth (nof) £2, Bournemouth (t/c), Peterborough (t/c), 1962/3 Shrewsbury, Southend, Bristol City, Crystal Pal, Millwall, Northampton £3, Brighton, Bournemouth (t/c), Swansea FAC (t/c) £4, Bristol Rov, Port Vale (t/c), Hull, Watford, Peterborough, 1963/4 Brentford, Peterborough, Colchester Lge, Port Vale, Southend, Walsall, Luton, Aldershot, Oldham £3, Hull, Bristol Rov, Bristol City, 1964/5 Bristol City, Luton, Gillingham, Brentford, Bristol Rov, </text:p>
      <text:p text:style-name="P199"><text:span text:style-name="T181">Reading L Cup (fold, t/c), Barnsley, Watford, </text:span><text:span text:style-name="T187">Workington £4, </text:span><text:span text:style-name="T181">Colchester, Peterborough FAC £3, Southend, Scunthorpe (sotp), </text:span></text:p>
      <text:p text:style-name="P199"><text:span text:style-name="T187">Port Vale (scarce, sl mk) £12</text:span><text:span text:style-name="T181">, Hull, Exeter, Shrewsbury (t/c), Mansfield (Mar), 1965/6 Brentford, Hull (neat nof), Exeter, Millwall, Walsall L Cup £3, Colchester, Bournemouth, Watford, Reading Feb postponed £3, Mansfield, Oxford Utd, Peterborough, </text:span></text:p>
      <text:p text:style-name="P199"><text:span text:style-name="T181">Gillingham (sotp), Shrewsbury Lge, Bristol Rov, </text:span><text:span text:style-name="T187">York (scarce, bit faded) £10, </text:span><text:span text:style-name="T181">1966/7 (Champions) £2 Each; Reading, Colchester, Shrewsbury, L Orient, Gillingham, Bournemouth (t/c), Doncaster (t/c, sl stain), </text:span><text:span text:style-name="T187">Birmingham L Cup s/f (t/c) £3, </text:span><text:span text:style-name="T181">Watford, </text:span></text:p>
      <text:p text:style-name="P202">Bristol Rov, 1967/8 £1-50p Each; Bristol City, Rotherham, Hull (fold, t/c), Huddersfie1d (sob, sl fold), Bolton, Millwall (t/c, cr), Blackburn (sotp, cl cr), Middlesbrough (t/c) £2, Derby, 1968/9 £1-50p Each; West Ham (t/c), Everton (t/c), Leicester, </text:p>
      <text:p text:style-name="P202">Aston Villa FAC £2, Spurs, 1969/0 Man City L Cup £2, Blackburn, Watford, Bristol City, Birmingham £2, Swindon, 1970/1 Hull, Fulham Lge+L Cup, Millwall, Leicester (+insert), Luton, Portsmouth, Norwich £2, L Orient, Charlton (wof), Swindon, Birmingham, Sheff Utd, Oxford Utd, Sheff Wed, 71/2 Burnley, Luton, Millwall, Birmingham Lge, L Orient, Preston, Watford, Bristol Rov L Cup, Portsmouth, Bristol City, Hull, Sunderland, Oxford Utd, Middlesbrough, Charlton, 72/3 Swindon, 73/4 Ipswich, Stoke, Spurs, </text:p>
      <text:p text:style-name="P202">West Ham, Leicester (t/c), Coventry Lge, Chelsea FAC, 1974/5 Leicester, 1975/6 West Ham, Leicester, Arsenal, 1976/7 Leicester, Leeds, Man Utd Lge, Everton, Spurs, Bristol City, Man City, Middlesbrough, W.B.A, Aston Villa Lge+L Cup, Norwich, Ipswich, <text:s/>Birmingham, Aston Villa L Cup s/f @ ARSENAL £2, Liverpool £2, Arsenal, West Ham, 1977/8 Newcastle, Leeds, Man City, </text:p>
      <text:p text:style-name="P202">Aston Villa L Cup, Everton, Man Utd, Bristol City, Arsenal, Wolves, Kaiserslautern Fr £2, Middlesbrough, Coventry, Birmingham, West Ham FAC, Norwich, Liverpool (fold), Ipswich, 1978/9 Birmingham, Bristol City (Feb+Apr insert) £3, Leeds, Spurs, Coventry, <text:s/>Middlesbrough, Man Utd, Bolton (fold), Man City, Aston Villa, Southampton, Ipswich, Nottingham For, Norwich, W.B.A, Everton, Chelsea, Wolves, Derby (newspaper), Fulham FAC, Preston L Cup (t/c), 1979/0 Luton, Wrexham £2, Oldham, Notts Co, </text:p>
      <text:p text:style-name="P202">Bristol Rov, Cambridge Utd £2, Fulham, West Ham, Chelsea, Leicester, Charlton, Watford, Birmingham, Sunderland, Newcastle, Burnley, Wolves L Cup, Bradford City L Cup £2, 1980/1 Luton, Notts Co, Chelsea, L Orient (date changed on cover), Bristol Rov, Cardiff, Oldham, Newcastle, Bristol City, Wrexham, Shrewsbury, Sheff Wed, Derby (newspapers) Lge £2+L Cup £2, Watford, Swansea, Notts Co L Cup, Preston (newspaper) £2, Blackburn, 1981/2 Portsmouth L Cup, Watford L Cup (fold), Grimsby, </text:p>
      <text:p text:style-name="P199"><text:span text:style-name="T181">Derby (newspaper) £2, L Orient, Blackburn, Leicester, Shrewsbury, Cambridge Utd (Dec over written Feb) £2, Crystal Pal, Norwich, Rotherham, Charlton, Sheff Wed, Cardiff, Newcastle, Luton, 1982/3 Rotherham Lge+L Cup, Chelsea, Bolton (sl fold), Derby (newspaper) £2, Wolves, Blackburn, Sheff Wed, Shrewsbury, Crystal Pal, Charlton, Leeds, Barnsley, Leicester, Oldham, Grimsby, </text:span><text:span text:style-name="T187">Newcastle (Kevin Keegan debut) £4, </text:span><text:span text:style-name="T181">Burnley (Feb used May), Fulham, 1983/4 Stoke, Crewe L Cup, Ipswich Lge+L Cup, Coventry, Leicester, Aston Villa, Watford, Everton, Notts Co, W.B.A, Birmingham, West Ham, Luton, Wolves, Sunderland, Arsenal, Norwich, Liverpool, Southampton, Nottingham For, 1984/5 Everton, <text:s/>Southampton Lge+L Cup, York L Cup, Coventry, Newcastle, Ipswich L Cup, Sunderland, W.B.A, Liverpool, Norwich, Arsenal, Leicester, Stoke, West Ham, Nottingham For, Chelsea, Sheff Wed, Aston Villa, 1985/6 West Ham, Man Utd, Spurs, Leicester, Ipswich, W.B.A, Luton, Man City, Arsenal, Nottingham For, Sheff Wed, Oxford Utd, Liverpool, Coventry, Chelsea Lge+L Cup £2, Aston Villa, Newcastle Lge+L Cup, Watford Lge+L Cup, Hull L Cup £3, Everton, Birmingham, Southampton, Liverpool L Cup s/f, 1986/7 Arsenal, Nottingham For, Chelsea, Oxford Utd, Spurs, West Ham, Luton Lge+FAC £2, Norwich, Man City, Everton, Southampton, Watford, Aston Villa, Leicester, Wimbledon, Liverpool, Sheff Wed, Coventry, Charlton Lge+L Cup, Arsenal, Blackburn L Cup, Leeds FAC £2, 1987/8 Yeovil FAC, Luton Lge, Spurs, Watford, Chelsea, <text:s/></text:span><text:span text:style-name="T181">Liverpool, Norwich, Portsmouth, Sheff Wed, Newcastle, Everton, Man Utd, West Ham, Southampton, Oxford Utd, Wimbledon, Coventry, Charlton, 1988/9 Charlton, Spurs, Middlesbrough, Luton, Arsenal, Millwall, Southampton, Derby, Norwich, Liverpool, Aston Villa, Wimbledon Lge+L Cup, Everton Lge+Simod Cup s/f (t/c), Sheff Wed Lge+Simod Cup, Nottingham For Lge+L Cup, Coventry, Newcastle, West Ham, Man Utd FAC (7</text:span><text:span text:style-name="T206">th</text:span><text:span text:style-name="T181"> Jan+23</text:span><text:span text:style-name="T206">rd</text:span><text:span text:style-name="T181"> Jan), Watford Simod Cup, 1989/0 Millwall, Derby, Luton, Man Utd, Coventry, Everton, Southampton, Charlton, Liverpool Lge+FAC, Crystal Pal, Sheff Wed, Arsenal Lge+FAC, Chelsea, Norwich, Nottingham For, Spurs, Aston Villa, Man City, Wimbledon, Blackpool FAC £3, 1990/1 Crystal Pal, Luton, Chelsea, Sheff Utd, Norwich, Arsenal, Sunderland, Liverpool, Nottingham For, Man City, Aston Villa, Coventry, Everton, Derby, Wimbledon, Southampton Lge (t/c) £1+Zenith Cup £2, Spurs, Man Utd Lge+FAC, Peterborough L Cup, 1991/2 Coventry, Man Utd, Man City, Notts Co, Arsenal, Liverpool, Sheff Wed, Spurs, Crystal Pal, Luton, Wimbledon, Everton, Oldham, West Ham, Aston Villa, Leeds, Southampton Lge (t/c)+FAC, Nottingham For, Chelsea, Man City L Cup, Hull L Cup £2, Norwich Zenith Cup £2, 1992/3 Leeds, Crystal Pal, Oldham, Liverpool, Spurs, Ipswich, Arsenal, Man City, Sheff Utd, Sheff Wed Lge+L Cup, Middlesbrough, Everton, Coventry, Wimbledon, Norwich, Aston Villa, Man Utd, Blackburn, Southampton (t/c) 50p, Chelsea, Grimsby L Cup £2, </text:span></text:p>
      <text:p text:style-name="P202">1993/4 Chelsea, Wimbledon, Man City, West Ham, Newcastle, Man Utd, Swindon £2, Everton, Liverpool, Southampton (t/c) 50p, Leeds, Arsenal, Coventry, Stockport FAC £2, Blackburn, Barnet L Cup (t/c), Sheff Wed, Spurs, Ipswich, Sheff Utd, Norwich (t/c), Crawley Fr, Dorchester Fr, G.A.I.S Fr s/s, Harrow Fr, Hitchin Fr, IF Leikin Fr £2, Ryde Sports Fr £1, Slough Fr s/s £2, </text:p>
      <text:p text:style-name="P202">Welling Fr s/s, 1994/5 Aston Villa, Sheff Wed, Spurs, Crystal Pal, Blackburn, Newcastle, Norwich (t/c), Nottingham For, Everton, Arsenal, Man Utd Lge+FAC, Leicester, Man City, Leeds, Chelsea, Southampton, Coventry, Ipswich, Wimbledon, West Ham, Liverpool, <text:s/>1995/6 Sheff Wed, Aston Villa Lge+L Cup, Newcastle, Chelsea, Blackburn, Liverpool, Spurs, Coventry, Bolton, Arsenal, <text:s/>Wimbledon, Man Utd, Nottingham For, Man City, West Ham, Everton, Southampton, Oxford Utd L Cup Leeds, Tranmere FAC £2, 1996/7 Ipswich, Port Vale, Oldham, Sheff Utd, Stoke, Bolton, Swindon Lge (Jan+Feb insert) £3+L Cup, Tranmere, Charlton, Birmingham, Norwich, Wolves, Wimbledon FAC, Portsmouth, Bradford City (inc Nationwide Review), Man City, </text:p>
      <text:p text:style-name="P200"><text:span text:style-name="Teletype"><text:span text:style-name="T100">33</text:span></text:span></text:p>
      <text:p text:style-name="P199"><text:soft-page-break/><text:span text:style-name="Teletype"><text:span text:style-name="T81">1997/8 Port Vale, Reading (t/c) £1, Man City, Ipswich, Stockport, W.B.A, Middlesbrough Lge £3+FAC £2, Crewe (sl cr), Swindon, Tranmere, Portsmouth, Wolves Lge+L Cup, Birmingham, Norwich (t/c) £1, Charlton, 1998/9 Charlton L Cup, Bristol City, </text:span></text:span><text:span text:style-name="Teletype"><text:span text:style-name="T81">Watford, </text:span></text:span></text:p>
      <text:p text:style-name="P199"><text:span text:style-name="Teletype"><text:span text:style-name="T81">Walsall L Cup (t/c), Bury, W.B.A, Stockport, Tranmere, Swindon, Barnsley, Bradford City, Crystal Pal, Crewe, Wolves, Bolton, Portsmouth, Sunderland, Norwich (t/c) £1, Ipswich, Grimsby, Sheff Utd, Birmingham, Port Vale, 1999/0 Charlton Lge+FAC, Ipswich, Nottingham For, Bolton, Norwich, Tranmere, Grimsby, Crystal Pal, Stockport, Blackburn, Fulham, Port Vale, Barnsley, Sheff Utd, Man City, Walsall, Swindon, W.B.A, Portsmouth, Wolves, 2000/1 W.B.A, Crystal Pal, Birmingham, Blackburn, Sheff Wed, Stockport, Bolton, Tranmere, Portsmouth, Crewe, Grimsby, Watford, Sheff Utd, Wimbledon, Gillingham, Burnley, Preston, Norwich, Nottingham For, Fulham, Luton FAC, 2001/2 Wycombe, Wigan, Cardiff, Swindon, Oldham, Colchester, Tranmere, </text:span></text:span></text:p>
      <text:p text:style-name="P199"><text:span text:style-name="Teletype"><text:span text:style-name="T81">Notts Co, Swansea FAC, Yeovil LDV £3, Brentford, Northampton Lge+L Cup (Media Pass label stuck on front cover), Port Vale, Bournemouth, Chesterfield, Stoke, Peterborough, Blackpool, Brighton, Reading, Bristol City, 2002/3 Plymouth, Peterborough, Luton, Blackpool, Notts Co, Tranmere, Northampton, Swindon, Brentford, Bristol City, Oldham Lge+Play Off £3, Chesterfield, Colchester, Wycombe, Stockport, Crewe, Cheltenham, Wigan, Port Vale, 2003/4 Swindon, Grimsby Lge+FAC £2, Luton, Wycombe, Peterborough, Plymouth, Southend, Port Vale, Stockport, Notts Co, Blackpool, Brentford, Rushden &amp; Diamonds, Tranmere, Chesterfield, Bristol City, Barnsley, Bournemouth, Colchester, 2004/5 Leicester, Sunderland, Sheff Utd, Burnley, Wigan, Reading, Gillingham, Crewe, Aston Villa L Cup, Ipswich, Millwall, Coventry, Preston, Wolves, Stoke, West Ham, Nottingham For, Derby, Plymouth, Leeds, 2005/6 Derby, Preston, Brighton, Millwall, Hull, Wolves, Leicester, Southampton, Plymouth, Watford, Ipswich, Stoke, Crystal Pal, Crewe, Leeds, Sheff Wed, Luton, <text:s/>Burnley, Reading, Norwich, Blackburn FAC £2, 2006/7 Southampton, Luton Lge+FAC, Preston, Port Vale L Cup, Colchester, Leeds Burnley, Plymouth, Leicester, Ipswich, Sheff Wed, W.B.A, Crystal Pal, Stoke, Derby, Sunderland, Coventry, Wolves, Barnsley, Hull, Norwich, Birmingham, Southend, 2007/8 Sheff Utd, Southampton, Watford, Norwich, W.B.A, Colchester, Hull, Stoke, Charlton, Coventry, Sheff Wed, Blackpool, Preston, Burnley, Plymouth, </text:span></text:span></text:p>
      <text:p text:style-name="P199"><text:span text:style-name="Teletype"><text:span text:style-name="T81">Bristol City, <text:s/>Barnsley, Ipswich, Crystal Pal, Chelsea FAC, Wolves, Leicester, 2008/9 Sheff Utd, Burnley Lge+FAC, Charlton, Southampton, Wolves, Norwich, Coventry, Derby, Sheff Wed, Reading, Doncaster, Birmingham, Blackpool, Swansea, Ipswich, Bristol City, Watford, Crystal Pal, Aston Villa L Cup, Man Utd L Cup, 2009/0 Swansea, Sheff Utd FAC, Chelsea L Cup, Newcastle, Crystal Pal, Reading, Preston, Coventry, Ipswich, Leicester, Watford, Doncaster, Derby, Nottingham For, Sheff Wed, Bristol City, <text:s/>Middlesbrough, W.B.A, Barnsley, Sheff Utd, Scunthorpe, Blackpool, 2010/1 Aston Villa, Ipswich, Derby, Sheff Utd, Portsmouth, Nottingham For, Crystal Pal, Leicester, Millwall, Reading, Burnley, Hull, Coventry, Leeds, Preston, Doncaster, Scunthorpe, Watford, Middlesbrough, 2011/2 Bolton, Norwich, Newcastle, Arsenal, Liverpool, Wolves, Everton, Blackburn, MK Dons FAC, Sunderland, Stoke, Chelsea, W.B.A, Spurs, Fulham, Swansea, Man Utd, 2018/9 Portsmouth FAC £2, 2023/4 Southampton £2, </text:span></text:span></text:p>
      <text:p text:style-name="P126">Q.P.R FRIENDLIES (Unless otherwise stated) Aways £1 Each;</text:p>
      <text:p text:style-name="P105">1965/6 Wembley £4, 1970/1 Southampton £2, 1978/9 Brighton, 1981/2 Wimbledon, Skargarden, 1982/3 Gillingham, </text:p>
      <text:p text:style-name="Standard"><text:span text:style-name="T41">Wimbledon s/s (fold), 1983/4 St Mirren, 1984/5 Waterford, 1985/6 Fisher Ath, Ottery St Mary, St Albans, 1986/7 Brentford, Enfield, Osterlenlaget, R Pallo, </text:span><text:span text:style-name="Teletype"><text:span text:style-name="T81">1990/1 Kingstonian (Opening New Stadium) £2, 1990's IFK Kumla, Houslow (Morris), </text:span></text:span></text:p>
      <text:p text:style-name="P23"><text:span text:style-name="Teletype"><text:span text:style-name="T81">1991/2 Kingstonian, 1991/2 IK Viljan £3, Beaconsfield, 1992/3 Luton, 1993/4 Crawley, 1994/5 Newquay, 1995/6 Stevenage, 1996/7 Farnborough, 1999/0 Dover, Weymouth, </text:span></text:span></text:p>
      <text:p text:style-name="P146"><text:span text:style-name="Teletype"><text:span text:style-name="T126">WEST HAM HOMES;</text:span></text:span></text:p>
      <text:p text:style-name="P145"><text:span text:style-name="Teletype"><text:span text:style-name="T165">1947/8 Brentford (cr, sotp), £8, 1948/9 Spurs (2 teams underlined on cover, sotp) £9, 1953/4 Swansea (fold) £5, </text:span></text:span></text:p>
      <text:p text:style-name="P145"><text:span text:style-name="Teletype"><text:span text:style-name="T165">1954/5 Lincoln (nof, sl edge tears) £4, </text:span></text:span><text:span text:style-name="T165">1958/9 £2 Each; </text:span><text:span text:style-name="Teletype"><text:span text:style-name="T165">Everton, </text:span></text:span><text:span text:style-name="T165">Blackburn, </text:span><text:span text:style-name="Teletype"><text:span text:style-name="T165">Portsmouth, </text:span></text:span><text:span text:style-name="Teletype"><text:span text:style-name="T81">Leeds, </text:span></text:span><text:span text:style-name="T165">Burnley (sl cr), </text:span><text:span text:style-name="Teletype"><text:span text:style-name="T81">Birmingham (sl cr), Luton, </text:span></text:span><text:span text:style-name="Teletype"><text:span text:style-name="T165">Blackpool (rs), Nottingham For (sl rs), Man City, Chelsea, Bolton (sl rs), </text:span></text:span><text:span text:style-name="Teletype"><text:span text:style-name="T81">Newcastle, <text:s/></text:span></text:span><text:span text:style-name="T49">1959/0 £2 Each; Leicester, </text:span><text:span text:style-name="T165">Blackburn, Birmingham, Nottingham For, Everton, Leeds, </text:span><text:span text:style-name="Teletype"><text:span text:style-name="T81">Preston, W.B.A, Blackpool, Wolves, </text:span></text:span><text:span text:style-name="T165">1960/1 £2 Each; Aston Villa, Bolton, Man Utd, Blackpool, Wolves (sof), </text:span><text:span text:style-name="Teletype"><text:span text:style-name="T81">W.B.A,</text:span></text:span><text:span text:style-name="Teletype"><text:span text:style-name="T92"> </text:span></text:span><text:span text:style-name="Teletype"><text:span text:style-name="T81">Preston, </text:span></text:span><text:span text:style-name="T165">Blackburn (woc) 50p, </text:span><text:span text:style-name="Teletype"><text:span text:style-name="T81">Everton, Fulham, <text:s/></text:span></text:span><text:span text:style-name="T165">1961/2 £2 Each; Spurs, Nottingham For, Blackpool, Burnley, Leicester (fold), Fulham, W.B.A (nof), Sheff Utd, Arsenal, Blackburn, Ipswich £2, Birmingham (sl cr), </text:span></text:p>
      <text:p text:style-name="P145"><text:span text:style-name="Teletype"><text:span text:style-name="T81">1962/3 £2 Each; Wolves, Sheff Utd, Arsenal, Ipswich, <text:s/>Birmingham (sl cr), Fulham Lge+FAC, Aston Villa, Bolton, Everton Lge, </text:span></text:span><text:span text:style-name="T165">1963/4 Arsenal, Blackpool, Spurs, <text:s/>Ipswich, Sheff Utd, Aston Villa, Fulham, Chelsea, Stoke, Bolton (sm nof) £1, Birmingham, W.B.A, </text:span><text:span text:style-name="Teletype"><text:span text:style-name="T81">1964/5 Blackpool, Sunderland (sl cr), Stoke, </text:span></text:span><text:span text:style-name="T165">Sheff Wed, </text:span><text:span text:style-name="Teletype"><text:span text:style-name="T81">Sheff Utd, </text:span></text:span><text:span text:style-name="T181">Leicester (fold), </text:span><text:span text:style-name="Teletype"><text:span text:style-name="T81">Burnley, </text:span></text:span><text:span text:style-name="T181">Fulham, </text:span><text:span text:style-name="Teletype"><text:span text:style-name="T81">Birmingham FAC, Everton, Blackburn (sl mk), Spurs (tiny nof), </text:span></text:span><text:span text:style-name="T181">Arsenal, </text:span><text:span text:style-name="Teletype"><text:span text:style-name="T81">Wolves, </text:span></text:span><text:span text:style-name="T181">Chelsea, </text:span><text:span text:style-name="Teletype"><text:span text:style-name="T81">1965/6 Leicester, Blackpool (h/t scores), Burnley, Stoke, </text:span></text:span><text:span text:style-name="Teletype"><text:span text:style-name="T81">Fulham, Chelsea (sl fold), </text:span></text:span><text:span text:style-name="Teletype"><text:span text:style-name="T103">Northampton £2, </text:span></text:span><text:span text:style-name="Teletype"><text:span text:style-name="T81">Newcastle (h/t scores), Blackburn Lge, Nottingham For (sof, sl cr), Sheff Utd (sl cr), W.B.A, Aston Villa (sl mk), 1966/7 Southampton, Sheff Wed (h/t scores), Man Utd (sl cr), Leeds L Cup (repro copy 50p), Stoke, Aston Villa, 1967/8 Sheff Wed, Wolves, Burnley, Fulham, Man Utd, Man City, Arsenal, Nottingham For, Sheff Utd FAC, Stoke, W.B.A, </text:span></text:span><text:span text:style-name="Teletype"><text:span text:style-name="T128">1968/9 Bristol City FAC (sl cr), </text:span></text:span><text:span text:style-name="Teletype"><text:span text:style-name="T81">Sunderland, Man City, Burnley (sl cr), Newcastle (sl cr), Wolves, Coventry L Cup, Q.P.R, Man Utd, Nottingham For, 1969/0 Arsenal, Burnley, Spurs (sl cr), Derby, W.B.A, Man Utd, Crystal Pal, Coventry, Sunderland, Stoke, Southampton, Newcastle, 1970/1 Wolves 50p, 71/2 Man Utd, Stoke Lge, Leeds L Cup, Wolves, 72/3 Derby, Southampton, Bristol City L Cup (sl cr), Man Utd (sl cr), Spurs, </text:span></text:span><text:span text:style-name="T41">73/4 Southampton, </text:span><text:span text:style-name="T181">Arsenal, Derby (sl cr), Ipswich, </text:span><text:span text:style-name="Teletype"><text:span text:style-name="T81">Man Utd (sl cr), Spurs, </text:span></text:span></text:p>
      <text:p text:style-name="P145"><text:span text:style-name="T41">74/5 Wolves, Q.P.R Lge+FAC £2, Chelsea, Carlisle, Swindon FAC £2, Coventry, </text:span><text:span text:style-name="T181">Arsenal, Stoke, <text:s/></text:span><text:span text:style-name="T41">Newcastle, 75/6 </text:span><text:span text:style-name="T181">Norwich, Arsenal, </text:span><text:span text:style-name="T41">Man City, Newcastle, </text:span><text:span text:style-name="T181">Liverpool Lge+FAC, Q.P.R, Leicester, </text:span><text:span text:style-name="T41">Fiorentina AIC,</text:span><text:span text:style-name="T181"> Stoke, </text:span><text:span text:style-name="T41">76/7 </text:span><text:span text:style-name="T49">Stoke, </text:span><text:span text:style-name="T41">Man City, </text:span><text:span text:style-name="T165">Leicester,</text:span><text:span text:style-name="T181"> Spurs, </text:span></text:p>
      <text:p text:style-name="P145"><text:span text:style-name="T41">Q.P.R L Cup, Coventry (Dec), </text:span><text:span text:style-name="T181">Norwich, </text:span><text:span text:style-name="T49">Aston Villa, </text:span><text:span text:style-name="T181">Newcastle, Arsenal, </text:span><text:span text:style-name="Teletype"><text:span text:style-name="T81">Man Utd,</text:span></text:span><text:span text:style-name="T181"> Bristol City, Leeds, </text:span><text:span text:style-name="T49">77/8 Q.P.R FAC, </text:span><text:span text:style-name="T165">Coventry, Birmingham, </text:span><text:span text:style-name="T27">Norwich, </text:span><text:span text:style-name="T41">Man Utd, Nottingham For, Leicester, Newcastle, Bristol City, Watford FAC,</text:span><text:span text:style-name="T165"> Arsenal, </text:span><text:span text:style-name="T49">78/9 </text:span><text:span text:style-name="T181">Preston, Millwall, Newcastle, Cambridge Utd, Bristol Rov, Charlton, Crystal Pal, </text:span><text:span text:style-name="T49">Blackburn, </text:span><text:span text:style-name="T181">Oldham, Preston, Oldham, </text:span><text:span text:style-name="T49">Sunderland, Burnley (Jan), </text:span><text:span text:style-name="T181">Stoke, </text:span><text:span text:style-name="T41">79/0 </text:span><text:span text:style-name="T181">Sunderland L Cup, Burnley, Fulham,</text:span><text:span text:style-name="T41"> 80/1 Oldham, </text:span><text:span text:style-name="T181">Bolton, Chelsea, Bristol Rov, Derby, Sheff Wed, </text:span><text:span text:style-name="T41">81/2 </text:span><text:span text:style-name="T181">Coventry, Brighton, Middlesbrough, Southampton, Man Utd, Everton Lge+FAC, Wolves, Nottingham For, Notts Co, Arsenal, </text:span><text:span text:style-name="T41">82/3 </text:span><text:span text:style-name="T181">Stoke Lge, Spurs, </text:span><text:span text:style-name="T53">83/4 Luton,</text:span><text:span text:style-name="T41"> Spurs Lge, Arsenal, Sunderland, Everton L Cup, </text:span><text:span text:style-name="T181">Southampton, </text:span><text:span text:style-name="T41">84/5 </text:span><text:span text:style-name="T181">Liverpool, Watford, Wimbledon FAC, Ipswich, </text:span><text:span text:style-name="T41">85/6 </text:span><text:span text:style-name="T165">Leicester, Swansea L Cup, Luton, W.B.A, Aston Villa, Watford, Man Utd, Ipswich Lge, Sheff Wed, Coventry, </text:span></text:p>
      <text:p text:style-name="P145"><text:span text:style-name="T165">86/7 Q.P.R, Leicester, Spurs, </text:span><text:span text:style-name="Teletype"><text:span text:style-name="T81">87/8 Spurs, Chelsea, Everton, Derby, Charlton, Barnsley L Cup, Wimbledon, Nottingham For, </text:span></text:span></text:p>
      <text:p text:style-name="P27"><text:span text:style-name="Teletype"><text:span text:style-name="T81">Sheff Wed, Luton, Newcastle, Q.P.R, 88/9 Spurs, Middlesbrough, Newcastle, Everton, Wimbledon, Arsenal FAC, Nottingham For, Q.P.R, Aston Villa Lge, Liverpool, Coventry, Swindon FAC, 89/0 Sheff Utd, Derby L Cup 17</text:span></text:span><text:span text:style-name="Teletype"><text:span text:style-name="T144">th</text:span></text:span><text:span text:style-name="Teletype"><text:span text:style-name="T81"> Jan+L Cup 31</text:span></text:span><text:span text:style-name="Teletype"><text:span text:style-name="T144">st</text:span></text:span><text:span text:style-name="Teletype"><text:span text:style-name="T81"> Jan, Hull, Brighton, Ipswich, Swindon, Wolves, Bournemouth, Portsmouth, W.B.A, Stoke, Oldham, Leeds (beamback for away game), </text:span></text:span></text:p>
      <text:p text:style-name="P178"/>
      <text:p text:style-name="P178">34</text:p>
      <text:p text:style-name="P147"><text:soft-page-break/><text:span text:style-name="T212">SPURS HOMES;</text:span><text:span text:style-name="T213"> </text:span></text:p>
      <text:p text:style-name="P233">4/2/1933 SPURS v Grimsby (sl cr) £35,<text:tab/><text:tab/>11/9/1937 SPURS v Newcastle (sl fold) £30,<text:tab/></text:p>
      <text:p text:style-name="P234">15/4/1938 SPURS v Sheff Utd (sl cr, v sl edge tears) £30,</text:p>
      <text:p text:style-name="P59"><text:span text:style-name="T167">1946/7 Burnley (fold, sl mk) £12, </text:span><text:span text:style-name="T179">1949/0 (Div II Championship Season) £10 Each;</text:span><text:span text:style-name="T185"> Coventry (sl edge tears), Southampton, Hull, Swansea (h/t scores), Chesterfield (v sl mk), Luton (fold, t/c), Preston, </text:span><text:span text:style-name="T165">Brentford (ph, nof) £2, </text:span></text:p>
      <text:p text:style-name="P59"><text:span text:style-name="T179">1950/1 (Div I Champions);</text:span><text:span text:style-name="T181"> </text:span><text:span text:style-name="T165">Fulham (edge tears) £6, </text:span></text:p>
      <text:p text:style-name="P23"><text:span text:style-name="Teletype"><text:span text:style-name="T123"><text:s text:c="10"/>7/5/51 SPURS v F.C. Austria F-o-B (good) £30,<text:tab/>12/5/51 SPURS v Borussia Dortmund F-o-B (t/c, good) £30,</text:span></text:span></text:p>
      <text:p text:style-name="P232"><text:span text:style-name="T167">1951/2</text:span><text:span text:style-name="T165"> Charlton (sl cr, sotp) £6, Newcastle (t/c, sl edge tears) £6, Stoke (h/t scores, edge teaes) £6,</text:span></text:p>
      <text:p text:style-name="P232"><text:span text:style-name="Teletype"><text:span text:style-name="T92">1952/3 </text:span></text:span><text:span text:style-name="Teletype"><text:span text:style-name="T81">Wolves (edge tears, t/c) £5, Birmingham FAC (bit tatty) £2-50p, Blackpool (stain) £1, </text:span></text:span><text:span text:style-name="Teletype"><text:span text:style-name="T128">Sunderland (fold, sl edge tears) £6, </text:span></text:span><text:span text:style-name="Teletype"><text:span text:style-name="T81">Chelsea (heavy fold) £4, </text:span></text:span><text:span text:style-name="Teletype"><text:span text:style-name="T92">1953/4</text:span></text:span><text:span text:style-name="Teletype"><text:span text:style-name="T81"> Charlton £5, Newcastle (tear on fold) £4, Preston (sl cr) £4, Burnley (worn) £3, Sheff Utd £4, </text:span></text:span><text:span text:style-name="Teletype"><text:span text:style-name="T92">1954/5</text:span></text:span><text:span text:style-name="Teletype"><text:span text:style-name="T81"> Portsmouth (sl cr, sl mk) £3, Port Vale FAC (corner off cover, sl cr) £1,</text:span></text:span><text:span text:style-name="T165"> </text:span><text:span text:style-name="Teletype"><text:span text:style-name="T81">Newcastle (sl cr, sl mk) £4, </text:span></text:span></text:p>
      <text:p text:style-name="P232"><text:span text:style-name="T167">1956/7</text:span><text:span text:style-name="T165"> £4 Each; Cardiff, Man City (nof), Wolves, Luton (fold), Burnley (fold), </text:span><text:span text:style-name="T41">Newcastle, Bolton (sof), W.B.A (sl mks), Leicester, Preston (fold), Man Utd (cello on horizontal fold), Everton (nof, sl stain), Chelsea FAC (heavy cello) £2, Sheff Wed, Birmingham, Aston Villa (nof), </text:span><text:span text:style-name="Teletype"><text:span text:style-name="T92">1957/8</text:span></text:span><text:span text:style-name="Teletype"><text:span text:style-name="T81"> £2 Each; W.B.A (fold), Portsmouth (t/c, fold), Leeds (fold), Nottingham For (neat fold), </text:span></text:span></text:p>
      <text:p text:style-name="P232"><text:span text:style-name="T184">1958/9 £2 Each; </text:span><text:span text:style-name="Teletype"><text:span text:style-name="T128">Blackpool (sl tear on fold, v sl mk), </text:span></text:span><text:span text:style-name="T181">Wolves (fold),</text:span><text:span text:style-name="T165"> </text:span><text:span text:style-name="Teletype"><text:span text:style-name="T103">Everton (10-4 game, tears) £4,</text:span></text:span><text:span text:style-name="Teletype"><text:span text:style-name="T81"> </text:span></text:span><text:span text:style-name="T165">Man Utd (sl fold), </text:span></text:p>
      <text:p text:style-name="P232"><text:span text:style-name="T165">West Ham Lge, Chelsea (fold), </text:span><text:span text:style-name="Teletype"><text:span text:style-name="T81">Preston (sl tear on fold), </text:span></text:span><text:span text:style-name="T165">Birmingham (tatty) 50p, Arsenal (cr) £1, </text:span><text:span text:style-name="Teletype"><text:span text:style-name="T92">1959/0 £2 Each' </text:span></text:span><text:span text:style-name="Teletype"><text:span text:style-name="T81">Preston, Everton, Leeds, Chelsea (bit tatty), Blackburn Lge (fold)</text:span></text:span><text:span text:style-name="T90">, </text:span><text:span text:style-name="T165">Nottingham For, Bolton, Everton (tatty) 50p, Man City (fold), Fulham, </text:span></text:p>
      <text:p text:style-name="P232"><text:span text:style-name="T165">Leicester (bit tatty) 50p, Torpedo Moscow Fr £2, </text:span><text:span text:style-name="T178">1960/1 £3 Each</text:span><text:span text:style-name="T165">; </text:span><text:span text:style-name="T173">Everton (sl cr), Aston Villa (scorers noted), Man City (sl cr),</text:span><text:span text:style-name="Teletype"><text:span text:style-name="T173"> Birmingham (t/c), </text:span></text:span><text:span text:style-name="Teletype"><text:span text:style-name="T103">Cardiff (fold), Blackburn (t/c, fold) £2, Leicester (v sl cr), Preston (sl cr), Nottingham For, </text:span></text:span></text:p>
      <text:p text:style-name="P232"><text:span text:style-name="Teletype"><text:span text:style-name="T103">Sunderland FAC (fold), Sheff Wed (fold) £4, Arsenal (cr), </text:span></text:span><text:span text:style-name="Teletype"><text:span text:style-name="T197">1961/2</text:span></text:span><text:span text:style-name="Teletype"><text:span text:style-name="T198"> Arsenal (fold), Gornik Zabrze E Cup, Feyenoord E Cup, </text:span></text:span><text:span text:style-name="Teletype"><text:span text:style-name="T130">Man Utd, </text:span></text:span><text:span text:style-name="Teletype"><text:span text:style-name="T198">Dukla Prague E Cup, </text:span></text:span><text:span text:style-name="Teletype"><text:span text:style-name="T130">Benfica E Cup s/f, </text:span></text:span><text:span text:style-name="Teletype"><text:span text:style-name="T198">Sheff Utd (4 pages), Blackburn, </text:span></text:span><text:span text:style-name="Teletype"><text:span text:style-name="T130">W.B.A, </text:span></text:span><text:span text:style-name="Teletype"><text:span text:style-name="T197">1962/3</text:span></text:span><text:span text:style-name="Teletype"><text:span text:style-name="T198"> Birmingham (fold, sl mk), Blackburn, </text:span></text:span></text:p>
      <text:p text:style-name="P232"><text:span text:style-name="Teletype"><text:span text:style-name="T198">Aston Villa (fold), Wolves, </text:span></text:span><text:span text:style-name="Teletype"><text:span text:style-name="T130">Nottingham For, Arsenal (fold), Man Utd (fold), Rangers ECWC (fold) £2, Leicester (fold), Everton (fold), West Ham (fold), Burnley FAC+Lge (fold), Blackpool, W.B.A (fold), </text:span></text:span><text:span text:style-name="Teletype"><text:span text:style-name="T198">Slovan ECWC £2,</text:span></text:span><text:span text:style-name="T238"> Fulham (fold), </text:span><text:span text:style-name="Teletype"><text:span text:style-name="T198">Liverpool (fold), Bolton (fold), OFK Belgrade ECWC s/f £2-50p, </text:span></text:span><text:span text:style-name="T238">Sheff Utd,</text:span><text:span text:style-name="T235"> </text:span><text:span text:style-name="Teletype"><text:span text:style-name="T167">1963/4</text:span></text:span><text:span text:style-name="Teletype"><text:span text:style-name="T165"> </text:span></text:span><text:span text:style-name="Teletype"><text:span text:style-name="T81">Nottingham For, Wolves, Stoke, Blackpool, West Ham, Birmingham, Leicester, Fulham, </text:span></text:span><text:span text:style-name="Teletype"><text:span text:style-name="T165">Burnley, </text:span></text:span><text:span text:style-name="Teletype"><text:span text:style-name="T81">Aston Villa Lge, </text:span></text:span><text:span text:style-name="Teletype"><text:span text:style-name="T165">Sheff Wed, Bolton,W.B.A (t/c), Chelsea Lge+FAC, Blackburn, </text:span></text:span><text:span text:style-name="Teletype"><text:span text:style-name="T81">Man Utd (sl cr), Sheff Utd, </text:span></text:span><text:span text:style-name="Teletype"><text:span text:style-name="T82">Man Utd ECWC (Nov) £3, </text:span></text:span><text:span text:style-name="Teletype"><text:span text:style-name="T81">Arsenal, Everton, Liverpool,</text:span></text:span><text:span text:style-name="Teletype"><text:span text:style-name="T165"> Ipswich, </text:span></text:span><text:span text:style-name="Teletype"><text:span text:style-name="T167">1964/5</text:span></text:span><text:span text:style-name="Teletype"><text:span text:style-name="T165"> Birmingham, Stoke, Fulham, Arsenal, Chelsea, Sunderland, Scotland XI (White) £3, Burnley, </text:span></text:span><text:span text:style-name="Teletype"><text:span text:style-name="T81">Sheff Wed, Aston Villa (sl cr), Everton, Nottingham For, West Ham, Wolves, </text:span></text:span><text:span text:style-name="Teletype"><text:span text:style-name="T82">Leicester, Man Utd, </text:span></text:span><text:span text:style-name="Teletype"><text:span text:style-name="T81">Ipswich (Churchill Tribute, sl stain), Leeds, </text:span></text:span><text:span text:style-name="T235">Blackpool, </text:span><text:span text:style-name="Teletype"><text:span text:style-name="T167">1965/6 </text:span></text:span><text:span text:style-name="Teletype"><text:span text:style-name="T165">Leicester, </text:span></text:span><text:span text:style-name="Teletype"><text:span text:style-name="T81">Blackpool, Arsenal (sl fold), Sunderland, Man Utd £2, </text:span></text:span><text:span text:style-name="Teletype"><text:span text:style-name="T165">W.B.A, Sheff Wed, Everton, </text:span></text:span><text:span text:style-name="Teletype"><text:span text:style-name="T81">Stoke, </text:span></text:span><text:span text:style-name="Teletype"><text:span text:style-name="T165">Sheff Utd, Hungarian Select XI Fr £2, </text:span></text:span><text:span text:style-name="T235">Newcastle, Middlesbrough, </text:span><text:span text:style-name="Teletype"><text:span text:style-name="T165">Burnley Lge+FAC, Fulham,</text:span></text:span><text:span text:style-name="T235"> </text:span><text:span text:style-name="Teletype"><text:span text:style-name="T165">Aston Villa, </text:span></text:span><text:span text:style-name="Teletype"><text:span text:style-name="T81">Chelsea, </text:span></text:span><text:span text:style-name="Teletype"><text:span text:style-name="T103">Northampton £2, </text:span></text:span><text:span text:style-name="Teletype"><text:span text:style-name="T165">Nottingham For, West Ham,</text:span></text:span><text:span text:style-name="Teletype"><text:span text:style-name="T81"> </text:span></text:span><text:span text:style-name="Teletype"><text:span text:style-name="T92">1966/7</text:span></text:span><text:span text:style-name="Teletype"><text:span text:style-name="T81"> </text:span></text:span><text:span text:style-name="Teletype"><text:span text:style-name="T82">Nottingham For, Blackpool, Southampton, Leicester, </text:span></text:span><text:span text:style-name="Teletype"><text:span text:style-name="T81">Leeds (sl cr), Polish XI Fr £2, </text:span></text:span><text:span text:style-name="Teletype"><text:span text:style-name="T165">Portsmouth FAC, Bristol City FAC, Chelsea (sl stain), </text:span></text:span><text:span text:style-name="Teletype"><text:span text:style-name="T81">Liverpool (fold), Sheff Wed, Sheff Utd, Sunderland, Birmingham FAC+(Pirate by Nicholls), </text:span></text:span><text:span text:style-name="Teletype"><text:span text:style-name="T92">1967/8</text:span></text:span><text:span text:style-name="Teletype"><text:span text:style-name="T81"> Everton, West Ham, Wolves, Sheff Wed FAC (Pirate by Martins), </text:span></text:span></text:p>
      <text:p text:style-name="P232"><text:span text:style-name="Teletype"><text:span text:style-name="T81">Sheff Wed, Hajduk ECWC £2, Sheff Utd, Newcastle, Liverpool Lge, Lyon ECWC £2, Arsenal, Man Utd FAC+Lge (sl stain), Preston FAC, Stoke, Southampton, Leeds, Man City, </text:span></text:span><text:span text:style-name="Teletype"><text:span text:style-name="T82">Chelsea, W.B.A, </text:span></text:span><text:span text:style-name="Teletype"><text:span text:style-name="T93">1968/9</text:span></text:span><text:span text:style-name="Teletype"><text:span text:style-name="T82"> Rangers Fr, Peterborough L Cup, Chelsea, Man City, West Ham, Wolves Lge+FAC, Everton (v sl mk), Exeter L Cup £2, Arsenal, W.B.A, Sheff Wed, Nottingham For, Leicester, </text:span></text:span></text:p>
      <text:p text:style-name="P232"><text:span text:style-name="Teletype"><text:span text:style-name="T82">Man Utd, Liverpool, Sunderland, Stoke, Leeds, Q.P.R (Jan), Aston Villa FAC, Southampton Lge (Feb) £2+(Apr), Everton, Ipswich, Newcastle, Coventry,</text:span></text:span><text:span text:style-name="Teletype"><text:span text:style-name="T81"> </text:span></text:span><text:span text:style-name="T236">1969/0</text:span><text:span text:style-name="T235"> </text:span><text:span text:style-name="Teletype"><text:span text:style-name="T165">Southampton, </text:span></text:span><text:span text:style-name="T235">Liverpool (sl mk), </text:span><text:span text:style-name="T165">Chelsea, Newcastle (sl stain), </text:span><text:span text:style-name="Teletype"><text:span text:style-name="T165">West Ham, Derby, Bradford City FAC, </text:span></text:span><text:span text:style-name="Teletype"><text:span text:style-name="T81">Stoke, </text:span></text:span><text:span text:style-name="Teletype"><text:span text:style-name="T165">Crystal Pal FAC, Nottingham For, Everton (Dec), Arsenal (sl cr), Man Utd (Apr), W.B.A, </text:span></text:span><text:span text:style-name="Teletype"><text:span text:style-name="T128">Wolves (sl stain),</text:span></text:span><text:span text:style-name="Teletype"><text:span text:style-name="T82"> Liverpool, Ipswich, Man City,</text:span></text:span><text:span text:style-name="Teletype"><text:span text:style-name="T128"> </text:span></text:span><text:span text:style-name="Teletype"><text:span text:style-name="T170">1970/1</text:span></text:span><text:span text:style-name="Teletype"><text:span text:style-name="T165"> </text:span></text:span><text:span text:style-name="Teletype"><text:span text:style-name="T128">Wolves, </text:span></text:span><text:span text:style-name="Teletype"><text:span text:style-name="T165">Rangers Fr, Nottingham For FAC, </text:span></text:span><text:span text:style-name="Teletype"><text:span text:style-name="T81">Burnley, </text:span></text:span><text:span text:style-name="Teletype"><text:span text:style-name="T165">Southampton, Swansea L Cup, Man Utd, Ipswich, Sheff Wed FAC, Leeds, Chelsea, Everton, Liverpool FAC, </text:span></text:span><text:span text:style-name="Teletype"><text:span text:style-name="T82">W.B.A L Cup, 71/2 Man Utd (cr) 50p, Keflavik UEFA £2, Southampton, Unizale Arad UEFA £2, AC Milan UEFA £2, Liverpool, </text:span></text:span><text:span text:style-name="Teletype"><text:span text:style-name="T165">Leicester, Man Utd (fold), </text:span></text:span><text:span text:style-name="Teletype"><text:span text:style-name="T81">Huddersfield (nof), </text:span></text:span><text:span text:style-name="Teletype"><text:span text:style-name="T165">Rotherham FAC (fold), </text:span></text:span><text:span text:style-name="Teletype"><text:span text:style-name="T81">Leeds, Chelsea L Cup s/f (sl stain) Wolves (t/c), Derby (fold), </text:span></text:span><text:span text:style-name="Teletype"><text:span text:style-name="T165">72/3 West Ham (cr), Arsenal, Liverpool, Man City, Coventry, </text:span></text:span></text:p>
      <text:p text:style-name="P232"><text:span text:style-name="Teletype"><text:span text:style-name="T165">Millwall L Cup, Southampton, Derby Lge+FAC, Middlesbrough Lge+L Cup, Stoke, W.B.A, Everton, </text:span></text:span><text:span text:style-name="Teletype"><text:span text:style-name="T82">Olympiakos UEFA £2, Chelsea, Vitoria Setubal UEFA £2, Derby, Huddersfield, Liverpool UEFA s/f £3, Newcastle, 73/4 Burnley, Derby, Arsenal, Ipswich, Bayern Munich (Beal Test) £3, Newcastle, Dinamo Tbilisi UEFA £2, Q.P.R, Coventry, Birmingham, Southampton, Liverpool, Lokomotive Leipzig UEFA s/f £2, Leicester, </text:span></text:span><text:span text:style-name="Teletype"><text:span text:style-name="T165">Man Utd, Grasshoppers U</text:span></text:span><text:span text:style-name="Teletype"><text:span text:style-name="T166">EFA (sl tear), </text:span></text:span><text:span text:style-name="T77">74/5 Derby, Arsenal, Everton, </text:span><text:span text:style-name="Teletype"><text:span text:style-name="T82">Luton,</text:span></text:span><text:span text:style-name="Teletype"><text:span text:style-name="T104"> </text:span></text:span><text:span text:style-name="Teletype"><text:span text:style-name="T82">Wolves, </text:span></text:span><text:span text:style-name="Teletype"><text:span text:style-name="T81">Liverpool,</text:span></text:span><text:span text:style-name="Teletype"><text:span text:style-name="T165"> Birmingham, Newcastle, </text:span></text:span><text:span text:style-name="Teletype"><text:span text:style-name="T81">Burnley, </text:span></text:span><text:span text:style-name="Teletype"><text:span text:style-name="T165">Stoke, </text:span></text:span><text:span text:style-name="Teletype"><text:span text:style-name="T103">Red Star Belgrade (Gilzean), </text:span></text:span><text:span text:style-name="Teletype"><text:span text:style-name="T81">75/6 Ipswich (sl cr), Q.P.R, Middlesbrough, Norwich, Man City, Leeds, West Ham, Man Utd, Stoke Lge+FAC, Liverpool, Doncaster L Cup, West Ham, Leicester, Newcastle, Aston Villa, Sheff Utd, </text:span></text:span><text:span text:style-name="Teletype"><text:span text:style-name="T82">West Ham L Cup, Newcastle L Cup s/f £2, Derby, </text:span></text:span><text:span text:style-name="Teletype"><text:span text:style-name="T81">76/7 Norwich, Leeds, Birmingham, Everton, Man City, Arsenal, Ipswich, W.B.A, Derby, Q.P.R, Sunderland, Aston Villa, Leicester, </text:span></text:span><text:span text:style-name="Teletype"><text:span text:style-name="T82">West Ham, </text:span></text:span><text:span text:style-name="Teletype"><text:span text:style-name="T81">R Antwerp Fr, </text:span></text:span></text:p>
      <text:p text:style-name="P232"><text:span text:style-name="Teletype"><text:span text:style-name="T173">77/8 good condition, most with t/c; </text:span></text:span><text:span text:style-name="Teletype"><text:span text:style-name="T103">Fulham, </text:span></text:span><text:span text:style-name="Teletype"><text:span text:style-name="T173"><text:s/>Southampton, Notts Co (sl stain), Oldham, Crystal Pal, Millwall, </text:span></text:span><text:span text:style-name="Teletype"><text:span text:style-name="T103">Coventry L Cup, Hull, Bolton FAC £2, Sunderland, Brighton, Sheff Utd, Burnley, </text:span></text:span><text:span text:style-name="Teletype"><text:span text:style-name="T81">78/9 Chelsea, Coventry, Man Utd Lge, Swansea L Cup, Arsenal, Altrincham FAC, Southampton, Bolton (t/c), </text:span></text:span><text:span text:style-name="Teletype"><text:span text:style-name="T165">79/0 Southampton, Man Utd Lge+FAC+L Cup, </text:span></text:span><text:span text:style-name="Teletype"><text:span text:style-name="T82">W.B.A, </text:span></text:span><text:span text:style-name="Teletype"><text:span text:style-name="T165">Aston Villa, Nottingham For, Birmingham FAC, Liverpool Lge+FAC, Arsenal, Leeds, </text:span></text:span><text:span text:style-name="Teletype"><text:span text:style-name="T82">Coventry, Brighton, Swindon FAC £2,</text:span></text:span><text:span text:style-name="Teletype"><text:span text:style-name="T165">80/1 Southampton, Man Utd (tear), </text:span></text:span><text:span text:style-name="Teletype"><text:span text:style-name="T82">Nottingham For, Ipswich, L Orient L Cup, Crystal Pal, Q.P.R FAC £2, </text:span></text:span><text:span text:style-name="Teletype"><text:span text:style-name="T165">81/2 </text:span></text:span><text:span text:style-name="Teletype"><text:span text:style-name="T82">W.B.A L Cup s/f £2, </text:span></text:span><text:span text:style-name="Teletype"><text:span text:style-name="T165"><text:s/>Man Utd, Aston Villa, Liverpool, Arsenal, Nottingham L Cup, </text:span></text:span><text:span text:style-name="Teletype"><text:span text:style-name="T82">Eintracht Frankfurt ECWC £2, Leeds FAC £2, 82/3 W.B.A FAC £2, Burnley L Cup, Coleraine ECWC, Bayern Munich ECWC £2, 83/4 Fulham FAC, Anderlecht UEFA Final £2, </text:span></text:span><text:span text:style-name="Teletype"><text:span text:style-name="T125">West Ham (Nicholson) £2,</text:span></text:span><text:span text:style-name="Teletype"><text:span text:style-name="T82"> Austria Memphis UEFA £2, Norwich FAC, Feyenoord UEFA, Arsenal L Cup+L Cup, Bayern Munich UEFA £2, Drogheda UEFA, 84/5 Liverpool Lge+L Cup, Braga UEFA £2, Brugge UEFA £2, Bohemians UEFA £2, Sunderland L Cup, Real Madrid ECWC (sl stain), 85/6 Luton, </text:span></text:span></text:p>
      <text:p text:style-name="P232"><text:span text:style-name="Teletype"><text:span text:style-name="T82">86/7 Liverpool, 87/8 Man Utd (Thomas) (mk+match report), Derby, </text:span></text:span><text:span text:style-name="Teletype"><text:span text:style-name="T98">88/9 </text:span></text:span><text:span text:style-name="Teletype"><text:span text:style-name="T82">Man Utd, Bordeaux Fr, </text:span></text:span><text:span text:style-name="Teletype"><text:span text:style-name="T98">89/0</text:span></text:span><text:span text:style-name="Teletype"><text:span text:style-name="T82"> Tranmere L Cup, Charlton, Southampton, 90/1 Luton, </text:span></text:span><text:span text:style-name="T228">Sunderland, 91/2</text:span><text:span text:style-name="T165"> Sheff Wed, Porto ECWC (+insert card for invitation to suite 34 to view FAC) £2, Feyenoord ECWC, </text:span><text:span text:style-name="T228">92/3 </text:span><text:span text:style-name="T165">Coventry, </text:span><text:span text:style-name="T228">Brentford L Cup, 93/4 Burnley, 94/5 Coventry, 95/6 Q.P.R, Hereford FAC, 96/7 </text:span><text:span text:style-name="T165">Nottingham For, </text:span><text:span text:style-name="T228">Sunderland L Cup,</text:span><text:span text:style-name="T165"> 97/8 Derby, </text:span><text:span text:style-name="T228">Fulham FAC, 98/9 </text:span><text:span text:style-name="Teletype"><text:span text:style-name="T103">Man Utd Lge+L Cup, </text:span></text:span><text:span text:style-name="T228">Nottingham For, </text:span><text:span text:style-name="T48">99/0</text:span><text:span text:style-name="T228"> Newcastle, </text:span><text:span text:style-name="T42">FC Zimbru UEFA, </text:span></text:p>
      <text:p text:style-name="P232"><text:span text:style-name="Teletype"><text:span text:style-name="T81">Man Utd, </text:span></text:span><text:span text:style-name="T48">2000/1</text:span><text:span text:style-name="T42"> Chelsea, </text:span><text:span text:style-name="T48">2001/2</text:span><text:span text:style-name="T42"> Tranmere FAC, Chelsea FAC, </text:span><text:span text:style-name="T48">2003/4</text:span><text:span text:style-name="T42"> Leeds, </text:span><text:span text:style-name="T48">2004/5 </text:span><text:span text:style-name="T165">Chelsea, </text:span><text:span text:style-name="T42">Brighton FAC, Cagliari Fr, Nottingham For FAC, </text:span><text:span text:style-name="T48">2005/6</text:span><text:span text:style-name="T42"> Man Utd, </text:span><text:span text:style-name="T45">2006/7</text:span><text:span text:style-name="T165"> Chelsea FAC, </text:span><text:span text:style-name="T167">2007/8 </text:span><text:span text:style-name="T165">Anthoris Famagusta UEFA 50p, </text:span><text:span text:style-name="T173">2017/8 Chelsea 50p,<text:tab/></text:span></text:p>
      <text:p text:style-name="P232"><text:span text:style-name="T175"><text:tab/><text:tab/><text:tab/><text:tab/><text:tab/><text:tab/><text:tab/><text:tab/><text:tab/></text:span><text:span text:style-name="T171">35</text:span><text:span text:style-name="T173"><text:tab/><text:tab/></text:span></text:p>
      <text:p text:style-name="P59"><text:soft-page-break/><text:span text:style-name="Teletype"><text:span text:style-name="T97">Miscellaneous @ Spurs 50p Each;</text:span></text:span><text:span text:style-name="Teletype"><text:span text:style-name="T81"> 1956 England v Hungary (Yth International, bit tatty) £1-50p, </text:span></text:span></text:p>
      <text:p text:style-name="P28"><text:span text:style-name="Teletype"><text:span text:style-name="T81">1962/3 Nott'm For v Southampton FAC 2</text:span></text:span><text:span text:style-name="Teletype"><text:span text:style-name="T144">nd</text:span></text:span><text:span text:style-name="Teletype"><text:span text:style-name="T81"> Repl £2, 1968 England v Scotland (Schools) (t/c), 1985 Spurs Staff v Parliamentary XI,</text:span></text:span></text:p>
      <text:p text:style-name="P63"><text:span text:style-name="T200">BOURNEMOUTH HOMES</text:span><text:span text:style-name="T201">;</text:span><text:span text:style-name="T202"> </text:span></text:p>
      <text:p text:style-name="P59"><text:span text:style-name="T29">1949/0;</text:span><text:span text:style-name="T32"> </text:span><text:span text:style-name="T30">Southend £12, Watford (damage back page) £5,</text:span><text:span text:style-name="Teletype"><text:span text:style-name="T81"> </text:span></text:span><text:span text:style-name="T29">1951/2;</text:span><text:span text:style-name="T30"> </text:span><text:span text:style-name="Teletype"><text:span text:style-name="T81">Southend, </text:span></text:span><text:span text:style-name="T25">1954/5;</text:span><text:span text:style-name="T26"> </text:span><text:span text:style-name="Teletype"><text:span text:style-name="T81">Swindon,</text:span></text:span><text:span text:style-name="T26"> </text:span><text:span text:style-name="Teletype"><text:span text:style-name="T81">Reading, </text:span></text:span><text:span text:style-name="T164">Colchester (v sl tear), </text:span><text:span text:style-name="T26">Southampton (sotp, sl fold), </text:span><text:span text:style-name="Teletype"><text:span text:style-name="T97">1955/6</text:span></text:span><text:span text:style-name="Teletype"><text:span text:style-name="T81"> Shrewsbury (sl cr), </text:span></text:span><text:span text:style-name="T25">1956/7</text:span><text:span text:style-name="T26">;</text:span><text:span text:style-name="T33"> </text:span><text:span text:style-name="Teletype"><text:span text:style-name="T81">Torquay, </text:span></text:span><text:span text:style-name="Teletype"><text:span text:style-name="T103">Man Utd FAC (Record gate, very good) £15, </text:span></text:span><text:span text:style-name="Teletype"><text:span text:style-name="T81">Brighton £3, Swindon (sl stain), Walsall £3, </text:span></text:span><text:span text:style-name="Teletype"><text:span text:style-name="T97">1957/8</text:span></text:span><text:span text:style-name="Teletype"><text:span text:style-name="T81"> Port Vale, Reading, Millwall, Northampton, Southampton (fold, rs removed), Newport (rs), </text:span></text:span><text:span text:style-name="Teletype"><text:span text:style-name="T81">Torquay (rs removed, sl stain), Exeter (rs removed, sl fold), Swindon, All Stars XI Fr, Watford (fold, rs removed, sl stain), Plymouth, </text:span></text:span><text:span text:style-name="Teletype"><text:span text:style-name="T97">1958/9</text:span></text:span><text:span text:style-name="Teletype"><text:span text:style-name="T81"> </text:span></text:span><text:span text:style-name="Teletype"><text:span text:style-name="T103">Portsmouth Fr £3, </text:span></text:span><text:span text:style-name="Teletype"><text:span text:style-name="T81">Accrington £3, Tranmere, Mansfield (rs), Wrexham, Notts Co (cr),</text:span></text:span><text:span text:style-name="Teletype"><text:span text:style-name="T103"> </text:span></text:span><text:span text:style-name="Teletype"><text:span text:style-name="T81">Southend (sl cr), Rochdale (sl stain), Plymouth (edge tears), </text:span></text:span><text:span text:style-name="T25">1959/0;</text:span><text:span text:style-name="T26"> </text:span><text:span text:style-name="T164">Southend, </text:span><text:span text:style-name="T26">N.A.C Breda Fr, Bradford City, Brentford, </text:span><text:span text:style-name="Teletype"><text:span text:style-name="T81">Reading,</text:span></text:span><text:span text:style-name="T26"> </text:span><text:span text:style-name="Teletype"><text:span text:style-name="T81">Shrewsbury (fold), Grimsby, </text:span></text:span></text:p>
      <text:p text:style-name="P59"><text:span text:style-name="Teletype"><text:span text:style-name="T97">1960/1;</text:span></text:span><text:span text:style-name="Teletype"><text:span text:style-name="T81"> The first 4 programmes all have one unknown autograph on cover; Port Vale, Swindon, Tranmere, Watford, Southend, Chesterfield (t/c), Reading (cr), Bradford City (fold), Torquay, </text:span></text:span><text:span text:style-name="Teletype"><text:span text:style-name="T97">1961/2;</text:span></text:span><text:span text:style-name="Teletype"><text:span text:style-name="T81"> Southend, Lincoln (fold), Peterborough, Grimsby (fold), Margate FAC £5, Watford, Crystal Pal (sl stain), Cardiff L Cup (ink mk on front) £5, Shrewsbury (cr), Torquay, Hull (sl cr), </text:span></text:span></text:p>
      <text:p text:style-name="P59"><text:span text:style-name="Teletype"><text:span text:style-name="T81">Halifax (sof), Barnsley, Notts Co (cr), Port Vale, <text:s/>Northampton (sl ink mk), SSV Reutlingen Fr, Bradford Pk Ave, Reading (sl stain), Crystal Pal, Swindon, Peterborough, Brentford, Bristol City (sl mk), Q.P.R, </text:span></text:span><text:span text:style-name="Teletype"><text:span text:style-name="T97">1962/3;</text:span></text:span><text:span text:style-name="Teletype"><text:span text:style-name="T81"> Colchester, Bristol City (sl cr), Notts Co, </text:span></text:span></text:p>
      <text:p text:style-name="P59"><text:span text:style-name="Teletype"><text:span text:style-name="T81">Crystal Pal, Halifax, Q.P.R, Swindon, Northampton, Barnsley, Shrewsbury, </text:span></text:span><text:span text:style-name="Teletype"><text:span text:style-name="T97">1963/4;</text:span></text:span><text:span text:style-name="Teletype"><text:span text:style-name="T81"> Peterborough, Q.P.R, Watford, Millwall, </text:span></text:span></text:p>
      <text:p text:style-name="P59"><text:span text:style-name="Teletype"><text:span text:style-name="T81">Hull (rs), Bristol City, Coventry, Shrewsbury, Southend, Barnsley, Notts Co (sl cr), Brentford Lge (rs), Colchester, Port Vale, Luton, Crewe, Mansfield, Newcastle L Cup £3, Walsall, Reading, Crystal Pal (sof), Bristol Rov Lge (nof)+FAC (sof), Wrexham (sof), Brentford L Cup (sof, stain), </text:span></text:span><text:span text:style-name="Teletype"><text:span text:style-name="T97">1964/5;</text:span></text:span><text:span text:style-name="Teletype"><text:span text:style-name="T81"> Reading, Exeter, Grimsby, Colchester, Scunthorpe, Watford, Shrewsbury, Mansfield, Carlisle, Bristol City Lge (tear)+FAC £1-50p, Barnsley (sl mk), Q.P.R, Walsall, Workington, Brentford, Port Vale, </text:span></text:span></text:p>
      <text:p text:style-name="P59"><text:span text:style-name="Teletype"><text:span text:style-name="T97">1965/6;</text:span></text:span><text:span text:style-name="Teletype"><text:span text:style-name="T81"> (most + Soccer Review £1-50p Each; Walsall, Swansea, Southend, Oxford Utd, Shrewsbury, Watford, Swindon, Grimsby, Workington, Burnley FAC £2, Peterborough, Reading, </text:span></text:span><text:span text:style-name="Teletype"><text:span text:style-name="T97">1966/7</text:span></text:span><text:span text:style-name="Teletype"><text:span text:style-name="T81"> Workington, Brighton, Shrewsbury, Colchester, </text:span></text:span><text:span text:style-name="Teletype"><text:span text:style-name="T97">1967/8</text:span></text:span><text:span text:style-name="Teletype"><text:span text:style-name="T81"> Peterborough, Northampton, Grimsby, Gillingham, Northampton FAC £1, Brighton, Tranmere, Mansfield, Liverpool FAC (fold), </text:span></text:span><text:span text:style-name="Teletype"><text:span text:style-name="T97">1968/9</text:span></text:span><text:span text:style-name="Teletype"><text:span text:style-name="T81"> Walsall, Stockport, Shrewsbury, Brighton, Southport, Barnsley, Torquay, Oldham, Mansfield, Gillingham, Rotherham, Tranmere, Reading, <text:s/>Northampton, Bristol Rov Lge, L Orient, Crewe, </text:span></text:span><text:span text:style-name="Teletype"><text:span text:style-name="T97">1969/0</text:span></text:span><text:span text:style-name="Teletype"><text:span text:style-name="T81"> £1 Each; Rotherham, Rochdale, Shrewsbury, Brighton, Bristol Rov, </text:span></text:span></text:p>
      <text:p text:style-name="P59"><text:span text:style-name="Teletype"><text:span text:style-name="T97">1970/1</text:span></text:span><text:span text:style-name="Teletype"><text:span text:style-name="T81"> Oxford City FAC £4, </text:span></text:span><text:span text:style-name="Teletype"><text:span text:style-name="T97">1971/2</text:span></text:span><text:span text:style-name="Teletype"><text:span text:style-name="T81"> Southampton Fr, </text:span></text:span><text:span text:style-name="Teletype"><text:span text:style-name="T97">1972/3</text:span></text:span><text:span text:style-name="Teletype"><text:span text:style-name="T81"> 1-50p Each; Port Vale, Rochdale, Dundee Utd Fr (sl cr) £2, Spurs Fr, Man Utd Fr, Blackpool L Cup (rs, stain) £1, Bristol Rov (sl fold), Brentford, </text:span></text:span><text:span text:style-name="Teletype"><text:span text:style-name="T97">1973/4</text:span></text:span><text:span text:style-name="Teletype"><text:span text:style-name="T81"> (most sl rs); Tranmere, <text:s/>Port Vale, York (cr), Cambridge Utd (sl stain), </text:span></text:span><text:span text:style-name="Teletype"><text:span text:style-name="T97">1974/5</text:span></text:span><text:span text:style-name="Teletype"><text:span text:style-name="T81"> Southend, Charlton (fold), Hartlepool L Cup (rs, sl stain), Huddersfield £2, Wrexham (sl cr, stain), </text:span></text:span></text:p>
      <text:p text:style-name="P59"><text:span text:style-name="Teletype"><text:span text:style-name="T81">Bury £2, Southwick FAC £2, Aldershot £2, Chesterfield, Walsall (sl cr), Colchester (sl cr), Preston (stain), Tranmere (sl cr, sl tear), </text:span></text:span></text:p>
      <text:p text:style-name="P59"><text:span text:style-name="Teletype"><text:span text:style-name="T97">1975/6</text:span></text:span><text:span text:style-name="Teletype"><text:span text:style-name="T81"> £1-50p Each; Darlington (sl cr), Brentford (sl cr), Barnsley (stain) £1, Rochdale (sl stain), Cambridge Utd (sl stain), Scunthorpe, Huddersfield (sl fold), Swansea (sl cr), Stockport, Southport (sl cr) £2, Crewe (sl cr), Watford (sl cr), Hartlepool £2, Exeter £2, Northampton, Bradford City, Doncaster, Torquay, Workington £1, </text:span></text:span><text:span text:style-name="Teletype"><text:span text:style-name="T97">1976/7</text:span></text:span><text:span text:style-name="Teletype"><text:span text:style-name="T81"> Torquay Lge £2+L Cup £2, Scunthorpe, Colchester (cr, sl stain), Stockport, Southport, </text:span></text:span><text:span text:style-name="Teletype"><text:span text:style-name="T97">1977/8</text:span></text:span><text:span text:style-name="Teletype"><text:span text:style-name="T81"> Hereford L Cup (fold) £2, Halifax (sl cr, sl stain), Newport FAC £2, </text:span></text:span></text:p>
      <text:p text:style-name="P59"><text:span text:style-name="Teletype"><text:span text:style-name="T81">Doncaster (cr), </text:span></text:span><text:span text:style-name="Teletype"><text:span text:style-name="T97">1978/9</text:span></text:span><text:span text:style-name="Teletype"><text:span text:style-name="T81"> Aldershot (t/c, cr), Wimbledon Lge (stain)+FAC £3, Halifax (rs), Port Vale (rs), York (cr), Hereford (cr, rs), Northampton (Jan+Feb insert (sl cr) £3, </text:span></text:span><text:span text:style-name="Teletype"><text:span text:style-name="T97">1979/0</text:span></text:span><text:span text:style-name="Teletype"><text:span text:style-name="T81"> Wigan (rs), Rochdale (sl cr), Peterborough, Northampton (rs), </text:span></text:span><text:span text:style-name="T179">1981/2</text:span><text:span text:style-name="T181"> Portsmouth Fr Torquay/Newport (Group Cup) 50p, </text:span><text:span text:style-name="T179">1983/4</text:span><text:span text:style-name="T181"> Man Utd FAC (mint) £2, </text:span><text:span text:style-name="T179">19</text:span><text:span text:style-name="Teletype"><text:span text:style-name="T97">84/5</text:span></text:span><text:span text:style-name="Teletype"><text:span text:style-name="T81"> Aldershot L Cup, Derby, Rotherham, Doncaster, Swansea, Burnley, York, Brentford, Preston (+match report), Kettering FAC £1, Wigan, Bristol City, Dartford FAC (+match report), <text:s/>L Orient, Hull, Plymouth, Gillingham (+match report), Bristol Rov, Plymouth FRT, Walsall, Newport, Torquay FRT, Reading, Lincoln, Cambridge Utd, Bolton, Brentford FRT s/f, Walsall FRT (4 pages), Fulham Fr s/s (neat fold) £1, </text:span></text:span><text:span text:style-name="Teletype"><text:span text:style-name="T97">1985/6</text:span></text:span><text:span text:style-name="Teletype"><text:span text:style-name="T81"> Newport, Spurs Fr, Luton Fr (4 pages), Nottingham For Fr, Bristol City, Bury, Reading L Cup (+match report), Notts Co, Blackpool, Darlington, </text:span></text:span><text:span text:style-name="Teletype"><text:span text:style-name="T81">Gillingham, Bristol Rov, Everton L Cup (+match report), Chesterfield, Dartford FAC, Wolves, Bolton, Rotherham, Dagenham FAC, Brentford, Lincoln, Reading Lge+FRT, Derby (+match report), Swansea, Plymouth, Doncaster, Walsall, York, Wigan, Cardiff, <text:s/>Portsmouth HPCF s/s (August, neat fold) £2, Aldershot HPCF s/s (May, neat fold £2, </text:span></text:span><text:span text:style-name="Teletype"><text:span text:style-name="T97">1986/7</text:span></text:span><text:span text:style-name="Teletype"><text:span text:style-name="T81"> Chester, Middlesbrough £2, </text:span></text:span></text:p>
      <text:p text:style-name="P59"><text:span text:style-name="Teletype"><text:span text:style-name="T97">1987/8</text:span></text:span><text:span text:style-name="Teletype"><text:span text:style-name="T81"> Leeds, </text:span></text:span><text:span text:style-name="Teletype"><text:span text:style-name="T97">1991/2</text:span></text:span><text:span text:style-name="Teletype"><text:span text:style-name="T81"> Southampton (Tiler, 4 pages) £2, </text:span></text:span><text:span text:style-name="Teletype"><text:span text:style-name="T97">1992/3</text:span></text:span><text:span text:style-name="Teletype"><text:span text:style-name="T81"> W.B.A, </text:span></text:span><text:span text:style-name="Teletype"><text:span text:style-name="T97">1995/6</text:span></text:span><text:span text:style-name="Teletype"><text:span text:style-name="T81"> Brentford, </text:span></text:span><text:span text:style-name="Teletype"><text:span text:style-name="T97">1996/7</text:span></text:span><text:span text:style-name="Teletype"><text:span text:style-name="T81"> Plymouth, </text:span></text:span></text:p>
      <text:p text:style-name="P23"><text:span text:style-name="Teletype"><text:span text:style-name="T97">1997/8</text:span></text:span><text:span text:style-name="Teletype"><text:span text:style-name="T81"> Man Utd XI (auto inside David Beckham?) £3-50p, </text:span></text:span><text:span text:style-name="Teletype"><text:span text:style-name="T97">1998/9</text:span></text:span><text:span text:style-name="Teletype"><text:span text:style-name="T81"> Millwall AWS (Jan+Feb insert) £2, </text:span></text:span><text:span text:style-name="Teletype"><text:span text:style-name="T97">2002/3</text:span></text:span><text:span text:style-name="Teletype"><text:span text:style-name="T81"> Swansea (sl cr), </text:span></text:span><text:span text:style-name="Teletype"><text:span text:style-name="T97">2010/11</text:span></text:span><text:span text:style-name="Teletype"><text:span text:style-name="T81"> M.K. Dons, </text:span></text:span><text:span text:style-name="Teletype"><text:span text:style-name="T97">2015/6</text:span></text:span><text:span text:style-name="Teletype"><text:span text:style-name="T81"> Newcastle, Spurs, </text:span></text:span><text:span text:style-name="Teletype"><text:span text:style-name="T97">2016/7</text:span></text:span><text:span text:style-name="Teletype"><text:span text:style-name="T81"> Valencia Fr, Middlesbrough, West Ham, </text:span></text:span><text:span text:style-name="Teletype"><text:span text:style-name="T97">2017/8</text:span></text:span><text:span text:style-name="Teletype"><text:span text:style-name="T81"> Spurs, Southampton, </text:span></text:span></text:p>
      <text:p text:style-name="P59"><text:span text:style-name="Teletype"><text:span text:style-name="T97">2018/9</text:span></text:span><text:span text:style-name="Teletype"><text:span text:style-name="T81"> West Ham, Brighton Lge+FAC, Newcastle, Liverpool, Everton, Man Utd, Leicester, Watford, </text:span></text:span><text:span text:style-name="Teletype"><text:span text:style-name="T97">2019/0</text:span></text:span><text:span text:style-name="Teletype"><text:span text:style-name="T81"> Wolves, Everton, Norwich, Sheff Utd, Nottingham For Premier Lge Cup £2, Stoke Premier Lge Cup, </text:span></text:span><text:span text:style-name="Teletype"><text:span text:style-name="T97">2021/2</text:span></text:span><text:span text:style-name="Teletype"><text:span text:style-name="T81"> Chelsea Fr, Swansea, Hull, Blackpool, <text:s/>Sheff Utd, Newcastle, Barnsley, M.K. Dons, Stoke, Arsenal (Prem Lge Cup), Birmingham, Coventry, Luton, Q.P.R, Blackburn, </text:span></text:span><text:span text:style-name="Teletype"><text:span text:style-name="T97">2022/3</text:span></text:span><text:span text:style-name="Teletype"><text:span text:style-name="T81"> Leeds, Brentford, Aston Villa, Man City. Nottingham For, West Ham, Newcastle, Fulham, Chelsea, Leicester, Wolves, </text:span></text:span><text:span text:style-name="Teletype"><text:span text:style-name="T97">2023/4</text:span></text:span><text:span text:style-name="Teletype"><text:span text:style-name="T81"> Liverpool L Cup, </text:span></text:span></text:p>
      <text:p text:style-name="P59"><text:span text:style-name="T185">BOURNEMOUTH MEMORABILA; 1949 Golden Jubilee Handbook (40 pages) £6, </text:span><text:span text:style-name="Teletype"><text:span text:style-name="T81">HANDBOOKS; 1984/5 50p, </text:span></text:span></text:p>
      <text:p text:style-name="P59"><text:span text:style-name="Teletype"><text:span text:style-name="T81">1985/6 (mint) £1, TESTIMONIAL BROCHURE; 1980 Keith Miller 25p, </text:span></text:span></text:p>
      <text:p text:style-name="P38"><text:span text:style-name="Teletype"><text:span text:style-name="T126">BOURNEMOUTH AWAYS £1 Each;</text:span></text:span></text:p>
      <text:p text:style-name="P23"><text:span text:style-name="Teletype"><text:span text:style-name="T97">1961/2</text:span></text:span><text:span text:style-name="Teletype"><text:span text:style-name="T81"> Hull (sl cr), Coventry (fold, sotp), Southend, Crystal Pal, Swindon, Brentford, Lincoln (stain, sl worn) £2, Peterborough, Q.P.R (bit tatty) £1, Bristol City (sl tear), Torquay, Watford, </text:span></text:span><text:span text:style-name="Teletype"><text:span text:style-name="T97">1963/4</text:span></text:span><text:span text:style-name="Teletype"><text:span text:style-name="T81"> Colchester (sl fold), Barnsley (sl cr), Brentford Lge+L Cup, Peterborough, Q.P.R, Luton, Watford (sof, fold) £1, Millwall (sl mk), Mansfield (rs, sl mk), Hull, Coventry (fold, tear), Notts Co, Crystal Pal (sl stain) £1, Bristol Rov, Reading, Walsall, Crewe, Port Vale (stain), Wrexham, </text:span></text:span><text:span text:style-name="Teletype"><text:span text:style-name="T97">1971/2</text:span></text:span><text:span text:style-name="Teletype"><text:span text:style-name="T81"> Aston Villa, </text:span></text:span><text:span text:style-name="Teletype"><text:span text:style-name="T97">1983/4</text:span></text:span><text:span text:style-name="Teletype"><text:span text:style-name="T81"> Bristol Rov, 1984/5 Galway Utd Fr £2, Castlebar Celtic Fr £2, Aldershot L Cup, Hull, Plymouth, Bolton, Newport, Bristol Rov, Reading, Walsall, Salisbury Fr £2, Kettering FAC (+match report), Lincoln, Bradford City, Dartford FAC, Cambridge Utd, Millwall, Derby, Man Utd, Plymouth FRT (+match report) £2, Rotherham, Doncaster, Swansea, Preston, York, Burnley, Wigan Ath, Gillingham, Brentford, Bristol City, L Orient, </text:span></text:span><text:span text:style-name="Teletype"><text:span text:style-name="T97">1985/6</text:span></text:span><text:span text:style-name="Teletype"><text:span text:style-name="T81"> Derby, Reading L Cup, Chesterfield, Cardiff, York, Brentford (+match report), Wigan Ath, Lincoln,</text:span></text:span></text:p>
      <text:p text:style-name="P23"><text:span text:style-name="Teletype"><text:span text:style-name="T81">Everton L Cup, Bolton, Plymouth, Dartford FAC, Doncaster, Walsall, Bristol City, Bristol City, Swansea, Gillingham, Newport, </text:span></text:span></text:p>
      <text:p text:style-name="P23"><text:span text:style-name="Teletype"><text:span text:style-name="T103">15/2/86 BLACKPOOL (postponed, with s/s insert 29</text:span></text:span><text:span text:style-name="Teletype"><text:span text:style-name="T147">th</text:span></text:span><text:span text:style-name="Teletype"><text:span text:style-name="T103"> Apr) £2, </text:span></text:span><text:span text:style-name="Teletype"><text:span text:style-name="T81">L Orient, Wigan Ath (+sm match report), Darlington, Bristol Rov, Reading, Wolves, Rotherham, Fordingbridge Fr, </text:span></text:span><text:span text:style-name="T21">1986/7</text:span><text:span text:style-name="T49"> York (+match report), </text:span><text:span text:style-name="T21">1991/2</text:span><text:span text:style-name="T49"> Bournemouth (Poppies) Fr (14</text:span><text:span text:style-name="T8">th</text:span><text:span text:style-name="T49"> Nov) £1-50p, </text:span><text:span text:style-name="Teletype"><text:span text:style-name="T97">2021/22 </text:span></text:span><text:span text:style-name="Teletype"><text:span text:style-name="T81">£1 Each; Peterborough, Norwich L Cup, Stoke, Millwall, Fulham, Middlesbrough, Q.P.R, </text:span></text:span></text:p>
      <text:p text:style-name="P38"><text:span text:style-name="Teletype"><text:span text:style-name="T126">36</text:span></text:span></text:p>
      <text:p text:style-name="P38"><text:soft-page-break/><text:span text:style-name="Teletype"><text:span text:style-name="T126">BOURNEMOUTH AWAY FRIENDLY/TESTIMONIAL SECTION (Good/mint condition) £1 Each;</text:span></text:span></text:p>
      <text:p text:style-name="P23"><text:span text:style-name="Teletype"><text:span text:style-name="T81">1979/0 Frome Town (Western Lge), 1980/1 Awbridge (Opening of Clubhouse), Poole Town (Centenary), 1981/2 Andover, <text:s/></text:span></text:span></text:p>
      <text:p text:style-name="P23"><text:span text:style-name="Teletype"><text:span text:style-name="T81">1982/3 Bath, 1984/5 Oxford City, Salisbury, 1988/9 Dorchester (Miller/Townsend), Enfield, 1989/0 Merthyr, Yeovil s/s (fold), <text:s text:c="2"/>1992/3 Farnborough, Wimborne Town (Richardson), 1993/4 Trowbridge Town, 1995/6 Dorchester (White), <text:tab/> <text:s/></text:span></text:span></text:p>
      <text:p text:style-name="P23"><text:span text:style-name="Teletype"><text:span text:style-name="T81"/></text:span></text:p>
      <text:p text:style-name="P123">MANCHESTER UNITED HOMES COLLECTION;</text:p>
      <text:p text:style-name="P138"><text:span text:style-name="Teletype"><text:span text:style-name="T93">1948/9 </text:span></text:span><text:span text:style-name="Teletype"><text:span text:style-name="T105">Bournemouth FAC (sl worn) £20, </text:span></text:span><text:span text:style-name="Teletype"><text:span text:style-name="T93">1949/0</text:span></text:span><text:span text:style-name="Teletype"><text:span text:style-name="T82"> £9 Each; Arsenal (fold, sotp), Burnley (cr, sotp), Chelsea (fold), </text:span></text:span></text:p>
      <text:p text:style-name="P190"><text:span text:style-name="T120">1950/1 </text:span><text:span text:style-name="T118">Wolves (sl worn), </text:span><text:span text:style-name="T121">1951/2</text:span><text:span text:style-name="T118"> £8 Each; Liverpool (t/c) £12, Arsenal, Wolves (fold), Aston Villa (fold), Portsmouth (edge tears), Derby (fold, sl stain) £6, Hull FAC (fold, sl stain), Fulham (sof, t/c, fold) £5, Man City (wof, fold) £5, Chelsea (wof, t/c, fold) £6, </text:span></text:p>
      <text:p text:style-name="P138"><text:span text:style-name="T82">Charlton (sof), </text:span><text:span text:style-name="T177">1956/7 </text:span><text:span text:style-name="Teletype"><text:span text:style-name="T82">Arsenal (sl cr) £5, A Bilbao E Cup £6, <text:s/>Aston Villa (sl cr) £6, Real Madrid E Cup s/f (v good) £7, Spurs £6, Blackpool (fold), </text:span></text:span><text:span text:style-name="T52">1957/8</text:span><text:span text:style-name="T50"> Wolves (sl cr) £6, </text:span><text:span text:style-name="T188">1958/9 </text:span><text:span text:style-name="T183">Blackburn (+token sheet), </text:span><text:span text:style-name="Teletype"><text:span text:style-name="T82">Blackpool, W.B.A, Newcastle (sl cr), Everton, Leicester, Wolves, Aston Villa (sl fold), </text:span></text:span><text:span text:style-name="T174">1959/0</text:span><text:span text:style-name="T166"> </text:span><text:span text:style-name="Teletype"><text:span text:style-name="T91">Birmingham (fold), Preston, Bolton,Wolves, Nottingham For,</text:span></text:span><text:span text:style-name="T166"> Man City (fold), </text:span></text:p>
      <text:p text:style-name="P138"><text:span text:style-name="T168">1960/1</text:span><text:span text:style-name="T166"> Man City (fold), </text:span><text:span text:style-name="Teletype"><text:span text:style-name="T93">1961/2 </text:span></text:span><text:span text:style-name="Teletype"><text:span text:style-name="T82">Real Madrid Fr (fold), Sheff Wed FAC (fold), </text:span></text:span><text:span text:style-name="T168">1962/3</text:span><text:span text:style-name="T166"> </text:span><text:span text:style-name="Teletype"><text:span text:style-name="T82">Everton (fold, nob) £2, West Ham (v good) £3, </text:span></text:span><text:span text:style-name="T166">Benfica Fr (sl cr) £3, </text:span><text:span text:style-name="T168">1963/4 £3 Each;</text:span><text:span text:style-name="Teletype"><text:span text:style-name="T82"> Ipswich, Everton, Blackpool, Leicester, Blackburn, Spurs, Stoke, Bolton, Aston Villa (cr), Sheff Utd, Nottingham For, </text:span></text:span><text:span text:style-name="T96">1964/5 </text:span><text:span text:style-name="Teletype"><text:span text:style-name="T82">Leicester (Apr), Spurs, </text:span></text:span><text:span text:style-name="T82">Strasbourg ICFC £4,</text:span><text:span text:style-name="Teletype"><text:span text:style-name="T82"> </text:span></text:span><text:span text:style-name="T82">Everton Lge,</text:span><text:span text:style-name="Teletype"><text:span text:style-name="T82"> </text:span></text:span><text:span text:style-name="T168">1965/6 </text:span><text:span text:style-name="T166">Liverpool (sl cr), West Ham, </text:span><text:span text:style-name="Teletype"><text:span text:style-name="T82">Preston FAC,W.B.A, Aston Villa, Arsenal, </text:span></text:span><text:span text:style-name="T166">Benfica E Cup £3, Vorwarts E Cup (fold) £3, </text:span><text:span text:style-name="Teletype"><text:span text:style-name="T82">Sunderland, Blackpool, Leicester</text:span></text:span><text:span text:style-name="T166">, </text:span></text:p>
      <text:p text:style-name="P138"><text:span text:style-name="T168">1966/7 </text:span><text:span text:style-name="T166">£2 Each; Sheff Utd, Fulham, Burnley, Sunderland, Everton, Leicester (sl cr), Arsenal, </text:span><text:span text:style-name="Teletype"><text:span text:style-name="T106">Arsenal (CCTV prog, fold), </text:span></text:span><text:span text:style-name="Teletype"><text:span text:style-name="T85">Stoke, </text:span></text:span></text:p>
      <text:p text:style-name="P138"><text:span text:style-name="T166">Aston Villa, </text:span><text:span text:style-name="T168">1967/8 </text:span><text:span text:style-name="T166">£2 Each; </text:span><text:span text:style-name="Teletype"><text:span text:style-name="T82">Italian Olympic XI Fr £3, Hiberians (Malta) E Cup £3, </text:span></text:span><text:span text:style-name="T166">Burnley, Arsenal, Coventry,</text:span><text:span text:style-name="Teletype"><text:span text:style-name="T82"> Liverpool,</text:span></text:span><text:span text:style-name="T166"> </text:span><text:span text:style-name="Teletype"><text:span text:style-name="T82">Wolves, </text:span></text:span><text:span text:style-name="T166">Southampton, </text:span><text:span text:style-name="Teletype"><text:span text:style-name="T82">Everton, </text:span></text:span><text:span text:style-name="T166">Chelsea, </text:span><text:span text:style-name="Teletype"><text:span text:style-name="T82">Fulham,</text:span></text:span><text:span text:style-name="T166"> </text:span><text:span text:style-name="Teletype"><text:span text:style-name="T82">Sunderland, </text:span></text:span><text:span text:style-name="T166">Newcastle, Nottingham For,</text:span><text:span text:style-name="Teletype"><text:span text:style-name="T82"> </text:span></text:span><text:span text:style-name="Teletype"><text:span text:style-name="T93">1968/9</text:span></text:span><text:span text:style-name="Teletype"><text:span text:style-name="T82"> £2 Each; Everton, Southampton, Chelsea, Spurs, West Ham, Newcastle, </text:span></text:span><text:span text:style-name="T91">Waterford E Cup £3,</text:span><text:span text:style-name="Teletype"><text:span text:style-name="T82"> Estudiantes (World Club Cup), Leeds, Anderlecht E Cup £3, Ipswich, Wolves, Sunderland, Liverpool, Birmingham FAC, Watford FAC, SK Rapid E Cup £3, Sheff Wed, Stoke, Nottingham For, Burnley, <text:s/></text:span></text:span></text:p>
      <text:p text:style-name="P138"><text:span text:style-name="Teletype"><text:span text:style-name="T82">A.C Milan E Cup s/f (cctv prog for game in Milan) £3, A.C. Milan E Cup s/f £3, </text:span></text:span><text:span text:style-name="T168">1969/0</text:span><text:span text:style-name="T166"> £1-50p Each; </text:span><text:span text:style-name="T91">Southampton (fold) £1, </text:span></text:p>
      <text:p text:style-name="P138"><text:span text:style-name="T91">Middlesbrough FAC+L Cup, Liverpool (sl cr), Wrexham L Cup £2, Ipswich, Burnley L Cup, </text:span><text:span text:style-name="T77">Man City Lge+</text:span><text:span text:style-name="T91">L Cup s/f £2, Wolves, Derby, Arsenal, </text:span><text:span text:style-name="T108">1970/1 </text:span><text:span text:style-name="Teletype"><text:span text:style-name="T82">West Ham, Coventry, Portsmouth L Cup, Wolves (sl tear), Huddersfield, </text:span></text:span><text:span text:style-name="T91">W.B.A (rs), </text:span><text:span text:style-name="Teletype"><text:span text:style-name="T82">Man City, Arsenal, </text:span></text:span><text:span text:style-name="Teletype"><text:span text:style-name="T104">71/2; </text:span></text:span><text:span text:style-name="Teletype"><text:span text:style-name="T82">Ipswich, West Ham, Burnley L Cup, Derby, Liverpool, Middlesbrough FAC £2, Wolves, Leicester, Southampton, Crystal Pal, </text:span></text:span><text:span text:style-name="Teletype"><text:span text:style-name="T104">72/3</text:span></text:span><text:span text:style-name="Teletype"><text:span text:style-name="T82"> Leeds, Ipswich, Birmingham, Everton, Wolves, West Ham, Man City, </text:span></text:span><text:span text:style-name="Teletype"><text:span text:style-name="T106">Celtic (B Charlton inc several newspaper clipping) £3,</text:span></text:span><text:span text:style-name="Teletype"><text:span text:style-name="T85"> <text:s/>Spurs, Southampton, </text:span></text:span><text:span text:style-name="T234">73/4;</text:span><text:span text:style-name="T91"> </text:span><text:span text:style-name="Teletype"><text:span text:style-name="T82">Liverpool, Derby, Leeds, Glasgow Rangers Fr £3, </text:span></text:span><text:span text:style-name="Teletype"><text:span text:style-name="T85">Newcastle,</text:span></text:span><text:span text:style-name="Teletype"><text:span text:style-name="T82"> Chelsea, </text:span></text:span><text:span text:style-name="T34">74/5;</text:span><text:span text:style-name="Teletype"><text:span text:style-name="T82"> Southampton, Oldham, </text:span></text:span><text:span text:style-name="T31">W.B.A, Bristol Rov, </text:span><text:span text:style-name="T34">75/6; </text:span><text:span text:style-name="T28">Stoke, </text:span><text:span text:style-name="T35">Red Star Fr £3, </text:span><text:span text:style-name="T28">Derby, </text:span><text:span text:style-name="T234">England Yth Fr (4 pages, v good)</text:span><text:span text:style-name="T34"> £3, </text:span><text:span text:style-name="T28">Leeds, Middlesbrough, Man City, Oxford Utd FAC £2, </text:span><text:span text:style-name="T34">76/7; </text:span><text:span text:style-name="Teletype"><text:span text:style-name="T82">Spurs, Middlesbrough, Sunderland Lge+L Cup+2</text:span></text:span><text:span text:style-name="Teletype"><text:span text:style-name="T145">nd</text:span></text:span><text:span text:style-name="Teletype"><text:span text:style-name="T82"> Replay £2, </text:span></text:span><text:span text:style-name="T28">Ajax UEFA, Leicester,</text:span><text:span text:style-name="Teletype"><text:span text:style-name="T82"> </text:span></text:span><text:span text:style-name="T31">Juventus UEFA, Norwich, Ipswich, </text:span><text:span text:style-name="T91">Coventry, Q.P.R, West Ham, Everton Lge+L Cup, Aston Villa, </text:span><text:span text:style-name="Teletype"><text:span text:style-name="T82">Man City,</text:span></text:span><text:span text:style-name="T91"> <text:s/>Derby, Liverpool, Arsenal, Newcastle, Stoke, Leeds, W.B.A, </text:span><text:span text:style-name="Teletype"><text:span text:style-name="T104">77/8; </text:span></text:span><text:span text:style-name="Teletype"><text:span text:style-name="T82">Derby, Coventry, Ipswich, Chelsea, Birmingham, St Etienne ECWC @ PLYMOUTH) £2, Porto ECWC, Arsenal, W.B.A FAC £2, West Ham, </text:span></text:span><text:span text:style-name="T38">78/9</text:span><text:span text:style-name="Teletype"><text:span text:style-name="T82"> Stockport L Cup, Bolton, Nottingham For, Watford L Cup, Aston Villa, Norwich, </text:span></text:span></text:p>
      <text:p text:style-name="P138"><text:span text:style-name="T108">79/0 </text:span><text:span text:style-name="T91">Middlesbrough, Spurs L Cup+FAC, Derby, Brighton, Ipswich, Southampton, Crystal Pal, Norwich, Nottingham For, Arsenal, </text:span></text:p>
      <text:p text:style-name="P138"><text:span text:style-name="T91">Aston Villa (Jan £2+Apr), Bristol City, Liverpool, Coventry, Everton, </text:span><text:span text:style-name="T108">80/1</text:span><text:span text:style-name="T91"> Widzew Lodz UEFA £2,Sunderland, Leicester, Arsenal, Everton, </text:span><text:span text:style-name="Teletype"><text:span text:style-name="T82">Coventry</text:span></text:span><text:span text:style-name="T91">, </text:span><text:span text:style-name="Teletype"><text:span text:style-name="T82">Stoke, Brighton Lge+FAC, Birmingham, Crystal Pal, Nottingham For, Spurs, W.B.A, </text:span></text:span><text:span text:style-name="Teletype"><text:span text:style-name="T104">81/2 </text:span></text:span><text:span text:style-name="Teletype"><text:span text:style-name="T82">Nottingham For, Ipswich, Swansea, Leeds, Wolves, Birmingham, Brighton, Southampton, Everton, West Ham, </text:span></text:span><text:span text:style-name="Teletype"><text:span text:style-name="T104">82/3</text:span></text:span><text:span text:style-name="Teletype"><text:span text:style-name="T82"> Ipswich, Valencia UEFA, </text:span></text:span></text:p>
      <text:p text:style-name="P138"><text:span text:style-name="Teletype"><text:span text:style-name="T82">Notts Co, Sunderland, W.B.A, Everton FAC, Luton,</text:span></text:span><text:span text:style-name="Teletype"><text:span text:style-name="T104"> </text:span></text:span><text:span text:style-name="T78">83/4</text:span><text:span text:style-name="T77"> </text:span><text:span text:style-name="Teletype"><text:span text:style-name="T82">W.B.A, Dukla Prague ECWC £2, Birmingham, Sparta Varna ECWC, Norwich, Leicester, Ipswich,</text:span></text:span><text:span text:style-name="T91"> </text:span><text:span text:style-name="T108">84/5 </text:span><text:span text:style-name="T109">Ajax Fr, </text:span><text:span text:style-name="T91">Watford, Luton, West Ham, Burnley L Cup, Arsenal, Norwich, Eindhoven UEFA £2, Bournemouth FAC, Sunderland, </text:span><text:span text:style-name="Teletype"><text:span text:style-name="T82">Coventry Lge+FAC, W.B.A, Videoton UEFA £2, Everton, </text:span></text:span><text:span text:style-name="Teletype"><text:span text:style-name="T104">85/6</text:span></text:span><text:span text:style-name="Teletype"><text:span text:style-name="T82"> <text:s/>Ipswich, Arsenal, Man City, Birmingham, Sunderland FAC, Chelsea, </text:span></text:span><text:span text:style-name="T96">86/7</text:span><text:span text:style-name="T91"> Newcastle, </text:span><text:span text:style-name="T109">Fluminense Fr, </text:span><text:span text:style-name="T91">Sheff Wed, Arsenal,</text:span><text:span text:style-name="T108"> </text:span><text:span text:style-name="T96">87/8</text:span><text:span text:style-name="T91"> Arsenal, Everton, </text:span><text:span text:style-name="Teletype"><text:span text:style-name="T82">Watford, <text:s/>Chelsea Lge+FAC, </text:span></text:span><text:span text:style-name="T91">Southampton, Q.P.R, </text:span><text:span text:style-name="Teletype"><text:span text:style-name="T82">Newcastle, Spurs, Coventry, Norwich, Crystal Pal L Cup, Liverpool, Sheff Wed, </text:span></text:span></text:p>
      <text:p text:style-name="P138"><text:span text:style-name="Teletype"><text:span text:style-name="T82">Oxford Utd, Charlton, Luton, West Ham, Derby, Wimbledon, </text:span></text:span><text:span text:style-name="Teletype"><text:span text:style-name="T106">A.C. Milan Fr £2,</text:span></text:span><text:span text:style-name="Teletype"><text:span text:style-name="T82"> </text:span></text:span><text:span text:style-name="Teletype"><text:span text:style-name="T93">88/9</text:span></text:span><text:span text:style-name="Teletype"><text:span text:style-name="T82"> Luton, Rotherham L Cup, Middlesbrough, Southampton, Q.P.R Lge, Spurs, Norwich, West Ham, Everton Lge+(Mercantile Credit) £2, Aston Villa, Coventry, Wimbledon, Wimbledon, Wimbledon, Newcastle Lge+(Mercantile Credit) £2, Charlton, Nottingham For Lge+FAC, Millwall, Oxford Utd FAC, </text:span></text:span><text:span text:style-name="Teletype"><text:span text:style-name="T104">89/0</text:span></text:span><text:span text:style-name="Teletype"><text:span text:style-name="T82"> Derby, Coventry, Charlton, Man City Lge, Aston Villa, Chelsea, Wimbledon, Q.P.R, </text:span></text:span><text:span text:style-name="Teletype"><text:span text:style-name="T104">90/1</text:span></text:span><text:span text:style-name="Teletype"><text:span text:style-name="T82"> Q.P.R Lge+FAC, Nottingham For, Southampton Lge+L Cup, Chelsea, Halifax L Cup, Crystal Pal, Wrexham ECWC £2, Liverpool Lge+L Cup, Montpellier ECWC £2, Luton, Norwich, Man City, </text:span></text:span><text:span text:style-name="Teletype"><text:span text:style-name="T93">91/2</text:span></text:span><text:span text:style-name="Teletype"><text:span text:style-name="T82"> Arsenal, Everton, Notts Co, </text:span></text:span><text:span text:style-name="Teletype"><text:span text:style-name="T93">92/3</text:span></text:span><text:span text:style-name="Teletype"><text:span text:style-name="T82"> Brighton L Cup, </text:span></text:span><text:span text:style-name="Teletype"><text:span text:style-name="T104">Man City (cctv prg for game at Maine Rd) £2,</text:span></text:span><text:span text:style-name="Teletype"><text:span text:style-name="T82"> Everton, Norwich, Crystal Pal, </text:span></text:span><text:span text:style-name="Teletype"><text:span text:style-name="T93">94/5</text:span></text:span><text:span text:style-name="Teletype"><text:span text:style-name="T82"> Q.P.R, Wimbledon, Liverpool, West Ham, Newcastle, Crystal Pal, Norwich, Nottingham For, Leicester, Spurs, Coventry, Aston Villa, Q.P.R FAC, Leeds Lge+FAC £2, Ipswich, Gothenburg C Lge £2, Galatasaray E Cup £2, Arsenal, </text:span></text:span><text:span text:style-name="Teletype"><text:span text:style-name="T93">97/8 </text:span></text:span><text:span text:style-name="Teletype"><text:span text:style-name="T82">Wimbledon,</text:span></text:span><text:span text:style-name="Teletype"><text:span text:style-name="T93"> 1998/9 (TREBLE SEASON, All mint £2 Each);</text:span></text:span><text:span text:style-name="Teletype"><text:span text:style-name="T82"> </text:span></text:span><text:span text:style-name="Teletype"><text:span text:style-name="T104">Fulham FAC, Chelsea FAC, Charlton, Everton, Sheff Wed, Aston Villa, Coventry, Blackburn, West Ham, Leeds, Nottingham For, Southampton, Arsenal, <text:s/>Middlesbrough FAC,</text:span></text:span></text:p>
      <text:p text:style-name="P59"><text:span text:style-name="Teletype"><text:span text:style-name="T104">Derby, </text:span></text:span><text:span text:style-name="Teletype"><text:span text:style-name="T83">1999/00 Marseille C Lge £2, 2000/1 Man City (Irwin test) £2, West Ham FAC, </text:span></text:span></text:p>
      <text:p text:style-name="P23"><text:span text:style-name="Teletype"><text:span text:style-name="T102">MISCELLANEOUS @ MAN UTD;</text:span></text:span><text:span text:style-name="Teletype"><text:span text:style-name="T87"> 1984/5 Celtic v Rapid Vienna ECWC £1-50p,</text:span></text:span></text:p>
      <text:p text:style-name="P204"><text:span text:style-name="Teletype"><text:span text:style-name="T142">SOUTHAMPTON HOMES;</text:span></text:span></text:p>
      <text:p text:style-name="P206"><text:span text:style-name="Teletype"><text:span text:style-name="T92">20/10/45 Wolves s/s (t/c) £30, 26/12/45 Brentford s/s, (t/c, fold) £15, 19/1/46 Swansea s/s (good) £15, </text:span></text:span></text:p>
      <text:p text:style-name="P206"><text:span text:style-name="Teletype"><text:span text:style-name="T92">26/1/46 Q.P.R FAC s/s (fold) £20, </text:span></text:span><text:span text:style-name="Teletype"><text:span text:style-name="T97">1946/7;</text:span></text:span><text:span text:style-name="Teletype"><text:span text:style-name="T92"> Bury Lge s/s (tiny piece off corner, sl cello) £9, <text:s/>Nottingham For s/s (t/c) £16, Barnsley s/s (t/c) £15, </text:span></text:span><text:span text:style-name="Teletype"><text:span text:style-name="T97">1947/8 </text:span></text:span><text:span text:style-name="Teletype"><text:span text:style-name="T92"><text:s/>Newcastle s/s (t/c) £15, </text:span></text:span><text:span text:style-name="Teletype"><text:span text:style-name="T126">1949/0</text:span></text:span><text:span text:style-name="Teletype"><text:span text:style-name="T128"> Preston (sl worn, no writing) £8, </text:span></text:span><text:span text:style-name="Teletype"><text:span text:style-name="T92">Bury (fold, edge tears), </text:span></text:span></text:p>
      <text:p text:style-name="P206"><text:span text:style-name="Teletype"><text:span text:style-name="T97">1950/1;</text:span></text:span><text:span text:style-name="Teletype"><text:span text:style-name="T81"> Blackburn (sl mk, sl cr) £8, Sheff Utd,</text:span></text:span><text:span text:style-name="T39"> Q.P.R £12, Coventry, </text:span><text:span text:style-name="Teletype"><text:span text:style-name="T126">1951/2</text:span></text:span><text:span text:style-name="Teletype"><text:span text:style-name="T128"> Q.P.R (sl fold, v good) £12,</text:span></text:span><text:span text:style-name="T39"> </text:span><text:span text:style-name="T42">Sheff Utd, Coventry, </text:span><text:span text:style-name="Teletype"><text:span text:style-name="T170">1952/3;</text:span></text:span><text:span text:style-name="Teletype"><text:span text:style-name="T165"> </text:span></text:span><text:span text:style-name="Teletype"><text:span text:style-name="T81">Plymouth £10, Leicester, Rotherham, Bury, </text:span></text:span><text:span text:style-name="Teletype"><text:span text:style-name="T97">1953/4;</text:span></text:span><text:span text:style-name="Teletype"><text:span text:style-name="T81"> Colchester, <text:s/>Gillingham (fold, worn) £3, Northampton £8, Ipswich, Swindon, Torquay, </text:span></text:span><text:span text:style-name="Teletype"><text:span text:style-name="T97">1954/5;</text:span></text:span><text:span text:style-name="Teletype"><text:span text:style-name="T81"> </text:span></text:span><text:span text:style-name="Teletype"><text:span text:style-name="T128">L Orient (mint),</text:span></text:span><text:span text:style-name="Teletype"><text:span text:style-name="T81"> Bournemouth,</text:span></text:span><text:span text:style-name="Teletype"><text:span text:style-name="T165"> </text:span></text:span><text:span text:style-name="Teletype"><text:span text:style-name="T81">Reading £5, Crystal Pal £10, </text:span></text:span><text:span text:style-name="Teletype"><text:span text:style-name="T170">1955/6 £5 Each;</text:span></text:span><text:span text:style-name="Teletype"><text:span text:style-name="T165"> Northampton (sl stain), </text:span></text:span><text:span text:style-name="Teletype"><text:span text:style-name="T128">Walsall (sl cr, sl mk) £4, </text:span></text:span><text:span text:style-name="Teletype"><text:span text:style-name="T81">Millwall, </text:span></text:span><text:span text:style-name="Teletype"><text:span text:style-name="T128">Torquay (sl cr), </text:span></text:span><text:span text:style-name="Teletype"><text:span text:style-name="T81">Southend, </text:span></text:span><text:span text:style-name="Teletype"><text:span text:style-name="T107">San Lorenzo Fr £7, </text:span></text:span><text:span text:style-name="Teletype"><text:span text:style-name="T81">Brighton, </text:span></text:span><text:span text:style-name="Teletype"><text:span text:style-name="T128">Reading £2,</text:span></text:span><text:span text:style-name="T49"> </text:span><text:span text:style-name="T72">Bournemouth (mint),</text:span><text:span text:style-name="T49"> </text:span></text:p>
      <text:p text:style-name="P206"><text:span text:style-name="T49">L Orient, Exeter, Norwich (sl cr) £10, </text:span><text:span text:style-name="T21">1956/7 £4 Each;</text:span><text:span text:style-name="T49"> </text:span><text:span text:style-name="Teletype"><text:span text:style-name="T81">Brighton, Swindon, Northampton, </text:span></text:span><text:span text:style-name="T72">Bournemouth (cr, rs, mks), </text:span><text:span text:style-name="Teletype"><text:span text:style-name="T81">Reading, </text:span></text:span><text:span text:style-name="T72">W</text:span><text:span text:style-name="Teletype"><text:span text:style-name="T128">eymouth FAC (rs hole) £5, </text:span></text:span><text:span text:style-name="Teletype"><text:span text:style-name="T81">Walsall, Torquay, Q.P.R £4,</text:span></text:span><text:span text:style-name="Teletype"><text:span text:style-name="T128"> </text:span></text:span><text:span text:style-name="Teletype"><text:span text:style-name="T97">1957/8 £3 Each;</text:span></text:span><text:span text:style-name="Teletype"><text:span text:style-name="T81"> Port Vale, Northampton, Plymouth, Brighton, Shrewsbury, Exeter (t/c), Southend, Coventry, Reading, Bournemouth, Torquay, </text:span></text:span><text:span text:style-name="Teletype"><text:span text:style-name="T97">1958/9 £3 Each;</text:span></text:span><text:span text:style-name="Teletype"><text:span text:style-name="T81"> Mansfield, Swindon, Plymouth, <text:s/>Chesterfield, Hull, Stockport (t/c), Doncaster, </text:span></text:span></text:p>
      <text:p text:style-name="P204"><text:span text:style-name="Teletype"><text:span text:style-name="T100">37</text:span></text:span></text:p>
      <text:p text:style-name="P206"><text:soft-page-break/><text:span text:style-name="Teletype"><text:span text:style-name="T97">1959/0 £3 Each;</text:span></text:span><text:span text:style-name="Teletype"><text:span text:style-name="T81"> Swindon, Newport, Southend FAC £4, Watford FAC (sotp), </text:span></text:span><text:span text:style-name="Teletype"><text:span text:style-name="T123">Accrington £6,</text:span></text:span><text:span text:style-name="Teletype"><text:span text:style-name="T128"> </text:span></text:span><text:span text:style-name="Teletype"><text:span text:style-name="T81">Halifax, </text:span></text:span><text:span text:style-name="Teletype"><text:span text:style-name="T123">Norwich Fr (4 pages) £8, </text:span></text:span><text:span text:style-name="Teletype"><text:span text:style-name="T97">1960/1 £3 Each;</text:span></text:span><text:span text:style-name="Teletype"><text:span text:style-name="T81"> Sunderland, Lincoln, Charlton, Brighton, Middlesbrough, Swansea, Norwich, Plymouth, Rotherham, Scunthorpe, L Orient Lge+FAC, Liverpool £4, Sheff Utd, Bristol Rov, Luton, Ipswich, </text:span></text:span><text:span text:style-name="Teletype"><text:span text:style-name="T97">1961/2 £2-50p Each;</text:span></text:span><text:span text:style-name="Teletype"><text:span text:style-name="T81"> Luton, Walsall, Leeds £4, Norwich, Newcastle, Sunderland Lge+FAC £3, Bristol Rov, Preston, Middlesbrough, Scunthorpe, </text:span></text:span><text:span text:style-name="Teletype"><text:span text:style-name="T97">1962/3;</text:span></text:span><text:span text:style-name="Teletype"><text:span text:style-name="T81"> Bury, Preston, Norwich, Walsall, Stoke (May) £3, Plymouth, Cardiff, York FAC (sl mk), Rotherham (11</text:span></text:span><text:span text:style-name="Teletype"><text:span text:style-name="T144">th</text:span></text:span><text:span text:style-name="Teletype"><text:span text:style-name="T81"> May) £3, </text:span></text:span><text:span text:style-name="Teletype"><text:span text:style-name="T97">1963/4;</text:span></text:span><text:span text:style-name="Teletype"><text:span text:style-name="T81"> Charlton, Huddersfield, Man Utd FAC £4, L Orient, Bury, Portsmouth, Swindon, Norwich, <text:s/>Middlesbrough, Derby, Sunderland, Rotherham, </text:span></text:span><text:span text:style-name="Teletype"><text:span text:style-name="T103">Chelsea (Reynolds Test) £7-50p,</text:span></text:span><text:span text:style-name="Teletype"><text:span text:style-name="T81"> </text:span></text:span><text:span text:style-name="Teletype"><text:span text:style-name="T97">1964/5;</text:span></text:span><text:span text:style-name="Teletype"><text:span text:style-name="T81"> <text:s/>Middlesbrough, Bolton, Northampton, Preston, L Orient, Crystal Pal Lge+FAC, Derby, Newcastle, Cardiff (sl cr, sl tear), Bury, Charlton, Norwich, Swindon, </text:span></text:span><text:span text:style-name="Teletype"><text:span text:style-name="T97">1965/6;</text:span></text:span><text:span text:style-name="Teletype"><text:span text:style-name="T81"> Rotherham (rs), Preston (rs), Plymouth (rs), Bolton (rs), Derby (rs), Crystal Pal, Cardiff, Bury (+match report) £3, Carlisle,Wolves (9-3 score+match reports) £4, Rochdale L Cup (+match report) £7-50p, Norwich (rs), <text:s/>Man City (+newspaper picture), Birmingham (+match reports) £3, Bristol City (+match reports) £3, Crystal Pal (+match reports), Coventry, Charlton (+match reports), Middlesbrough (+match reports) £3, </text:span></text:span><text:span text:style-name="Teletype"><text:span text:style-name="T97">1966/7;</text:span></text:span><text:span text:style-name="Teletype"><text:span text:style-name="T81"> Man City £2, </text:span></text:span><text:span text:style-name="Teletype"><text:span text:style-name="T103">F C Twente (Traynor) £3, </text:span></text:span></text:p>
      <text:p text:style-name="P206"><text:span text:style-name="Teletype"><text:span text:style-name="T81">Sheff Utd, Stoke, </text:span></text:span><text:span text:style-name="Teletype"><text:span text:style-name="T128">Plymouth L Cup £3,</text:span></text:span><text:span text:style-name="Teletype"><text:span text:style-name="T81"> Spurs, Man Utd, Newcastle, Arsenal, Leicester, Nottingham For, W.B.A, </text:span></text:span><text:span text:style-name="Teletype"><text:span text:style-name="T97">1967/8;</text:span></text:span><text:span text:style-name="Teletype"><text:span text:style-name="T81"> W.B.A, Liverpool (sl stain), Leeds, Nottingham For, Spurs, Leicester, Burnley, Sunderland, Sheff Utd, Chelsea, Fulham, Stoke, Everton, West Ham, Arsenal, Sheff Wed, Wolves, Coventry, </text:span></text:span><text:span text:style-name="Teletype"><text:span text:style-name="T97">1968/9;</text:span></text:span><text:span text:style-name="Teletype"><text:span text:style-name="T81"> Liverpool, Wolves, Stoke, Crewe L Cup £2, Arsenal, Ipswich, Leicester, Sheff Wed, Everton, Spurs, Nottingham For, Chelsea, Newcastle Lge+L Cup, </text:span></text:span><text:span text:style-name="Teletype"><text:span text:style-name="T128">Oxford Utd FAC £3, Aston Villa FAC £2, </text:span></text:span><text:span text:style-name="Teletype"><text:span text:style-name="T81"><text:s/>Q.P.R,</text:span></text:span></text:p>
      <text:p text:style-name="P206"><text:span text:style-name="Teletype"><text:span text:style-name="T81">Man Utd £2, West Ham £2, </text:span></text:span><text:span text:style-name="Teletype"><text:span text:style-name="T128">Man City,</text:span></text:span><text:span text:style-name="Teletype"><text:span text:style-name="T81"> </text:span></text:span><text:span text:style-name="Teletype"><text:span text:style-name="T97">1969/0;</text:span></text:span><text:span text:style-name="Teletype"><text:span text:style-name="T81"> Man Utd, Wolves, Chelsea, Ipswich, West Ham, Victoria Guimaraes ICFC £2, Spurs, <text:s/>Rosenborg ICFC £2, Crystal Pal, Arsenal Lge+L Cup, Newcastle Lge+ICFC £3, Nottingham For, Leeds, Everton, Derby, Man City, <text:s/>Sunderland, Stoke, </text:span></text:span><text:span text:style-name="Teletype"><text:span text:style-name="T97">1970/1;</text:span></text:span><text:span text:style-name="Teletype"><text:span text:style-name="T81"> </text:span></text:span><text:span text:style-name="Teletype"><text:span text:style-name="T92">Q.P.R Fr £3, </text:span></text:span><text:span text:style-name="Teletype"><text:span text:style-name="T81">Man City, Spurs, Ipswich, Derby, Liverpool, Wolves, Burnley, West Ham, </text:span></text:span><text:span text:style-name="Teletype"><text:span text:style-name="T128">Huddersfield, </text:span></text:span><text:span text:style-name="Teletype"><text:span text:style-name="T81">Leeds, Newcastle, Coventry, Nottingham For, </text:span></text:span><text:span text:style-name="Teletype"><text:span text:style-name="T92">York FAC £3,</text:span></text:span><text:span text:style-name="Teletype"><text:span text:style-name="T81"> </text:span></text:span><text:span text:style-name="Teletype"><text:span text:style-name="T128">Bristol City FAC, Everton, Chelsea, W.B.A, Blackpool, Arsenal £2, </text:span></text:span></text:p>
      <text:p text:style-name="P208"><text:span text:style-name="T48">71/2;</text:span><text:span text:style-name="T42"> Ipswich, </text:span><text:span text:style-name="Teletype"><text:span text:style-name="T81">Huddersfield, </text:span></text:span><text:span text:style-name="Teletype"><text:span text:style-name="T128">Everton L Cup £2, </text:span></text:span><text:span text:style-name="T112">Coventry, Arsenal, Sheff Utd, </text:span><text:span text:style-name="Teletype"><text:span text:style-name="T81">W.B.A, </text:span></text:span><text:span text:style-name="T112">Chelsea, </text:span><text:span text:style-name="T42">Man Utd Lge, </text:span><text:span text:style-name="T112">Leeds, Crystal Pal, </text:span><text:span text:style-name="T42">Wolves, </text:span><text:span text:style-name="T112">Spurs (sl cr), </text:span><text:span text:style-name="Teletype"><text:span text:style-name="T81">Atletico Bilbao UEFA £2, West Ham, Derby, Man City, Liverpool, Leicester, </text:span></text:span><text:span text:style-name="T48">72/3;</text:span><text:span text:style-name="T45"> </text:span><text:span text:style-name="T39">Partick Fr (mint) £4, </text:span><text:span text:style-name="T42">Spurs, Stoke, Wolves, Ipswich, Crystal Pal, Liverpool, Chelsea, W.B.A, Norwich, </text:span><text:span text:style-name="T165">West Ham, </text:span><text:span text:style-name="T42">Coventry, Leeds, Sheff Utd, Everton, </text:span><text:span text:style-name="T42">Leicester, Man City, Man Utd,</text:span><text:span text:style-name="T39"> </text:span><text:span text:style-name="T48">73/4;</text:span><text:span text:style-name="T42"> Wolves, Norwich, Sheff Utd, </text:span><text:span text:style-name="T39">Crystal Pal Fr (mint) £3, Charlton L Cup £2, </text:span><text:span text:style-name="T42"><text:s/></text:span><text:span text:style-name="Teletype"><text:span text:style-name="T128">Liverpool, </text:span></text:span><text:span text:style-name="T42">Stoke, Chesterfield L Cup £2, Burnley, Spurs, </text:span><text:span text:style-name="T165">Everton,</text:span><text:span text:style-name="T42"> Ipswich, Arsenal, Coventry, Q.P.R, </text:span><text:span text:style-name="T165">Newcastle, Derby (Feb £2+Mar), Leicester, Birmingham, Chelsea, West Ham, Man Utd £2, </text:span><text:span text:style-name="T48">74/5;</text:span><text:span text:style-name="T45"> </text:span><text:span text:style-name="T39">Leeds (Bates) £2, </text:span><text:span text:style-name="T43">Hull,</text:span><text:span text:style-name="T45"> </text:span><text:span text:style-name="T42">Norwich, Blackpool, Notts Co Lge+L Cup £2, Portsmouth, Nottingham For, Fulham, Derby L Cup, Cardiff (Apr), L Orient, W.B.A, Millwall, Colchester L Cup £2, York, Fulham, Sunderland, Oldham Lge, </text:span><text:span text:style-name="T39">Oldham Tex Cup s/f £3, Rangers Tex Cup £3,</text:span><text:span text:style-name="T42"> </text:span><text:span text:style-name="T39">Ipswich (Paine) £1, </text:span><text:span text:style-name="T42">Bolton, Oxford Utd, Bristol City, </text:span></text:p>
      <text:p text:style-name="P208"><text:span text:style-name="T42">Man Utd £3, </text:span><text:span text:style-name="T48">75/6;</text:span><text:span text:style-name="T42"> Bristol City, Plymouth, York, <text:s/>Bristol Rov L Cup, Blackburn, Chelsea, Sunderland, Bolton, Oldham, L Orient, Blackpool (Lge), Fulham, Charlton, Oxford Utd, </text:span><text:span text:style-name="T39">Q.P.R (Channon) £2, </text:span><text:span text:style-name="T44">W.B.A FAC £3, Aston Villa FAC £3, </text:span><text:span text:style-name="T40">SK Brann Fr £2, </text:span></text:p>
      <text:p text:style-name="P208"><text:span text:style-name="T39">Red Star Belgrade Fr £2, </text:span><text:span text:style-name="T48">76/7;</text:span><text:span text:style-name="T42"> Charlton Lge+L Cup, Carlisle, Sheff Utd, Fulham, </text:span><text:span text:style-name="T112">Hereford, Bolton, Notts Co, Chelsea Lge+FAC, Blackpool, Millwall, Nottingham For FAC, </text:span><text:span text:style-name="T42">Luton, Wolves, </text:span><text:span text:style-name="T115">Anderlecht ECWC £2, Marseilles ECWC £1, Napoli AIC Final £3,</text:span><text:span text:style-name="T112"> Bristol Rov,</text:span><text:span text:style-name="T115"> </text:span><text:span text:style-name="T112">Hull, </text:span><text:span text:style-name="T42">Blackburn, Burnley, Man Utd FAC £2, Oldham, Plymouth, </text:span><text:span text:style-name="T48">77/8;</text:span><text:span text:style-name="T42"> Brighton, Mansfield, Crystal Pal L Cup, Hull, <text:s/>Burnley, Sunderland, Bolton, Blackpool, Fulham, Luton, Cardiff, Stoke, Millwall, Notts Co, Sheff Utd, Crystal Pal Lge, Charlton, Bristol Rov, Blackburn, Oldham, Spurs, </text:span><text:span text:style-name="T48">78/9;</text:span><text:span text:style-name="T42"> Bolton, Middlesbrough, Wolves, Ipswich, Derby L Cup £2, Q.P.R, Nottingham For, Norwich, Reading L Cup, Aston Villa, Man City L Cup, Derby, Coventry, Chelsea, Leeds Lge+L Cup s/f, Everton, Bristol City, Arsenal Lge+FAC, W.B.A FAC, Spurs, Liverpool (Apr), Man City, Man Utd, </text:span><text:span text:style-name="T39">Nottingham For (McMenemy) £3,</text:span><text:span text:style-name="T42"> </text:span><text:span text:style-name="T114">79/0;</text:span><text:span text:style-name="T112"> Luton Fr £2, Vancouver Fr £1, Wrexham L Cup £2, Spurs, </text:span><text:span text:style-name="Teletype"><text:span text:style-name="T128">Derby, Crystal Pal, Arsenal, Aston Villa, </text:span></text:span><text:span text:style-name="Teletype"><text:span text:style-name="T124">Bristol City (Apr 1</text:span></text:span><text:span text:style-name="Teletype"><text:span text:style-name="T149">st</text:span></text:span><text:span text:style-name="Teletype"><text:span text:style-name="T124">+Apr 29</text:span></text:span><text:span text:style-name="Teletype"><text:span text:style-name="T149">th</text:span></text:span><text:span text:style-name="Teletype"><text:span text:style-name="T124"> insert) £4,</text:span></text:span><text:span text:style-name="Teletype"><text:span text:style-name="T128"> </text:span></text:span><text:span text:style-name="Teletype"><text:span text:style-name="T126">80/1;</text:span></text:span><text:span text:style-name="Teletype"><text:span text:style-name="T128"> </text:span></text:span><text:span text:style-name="Teletype"><text:span text:style-name="T129">Man City, Watford L Cup, Birmingham, Brighton, Wolves, Spurs, Coventry, Chelsea FAC, Bristol Rov FAC, Norwich, <text:s/>Sunderland, Everton, </text:span></text:span><text:span text:style-name="Teletype"><text:span text:style-name="T123">Gothenburg Fr s/s £2,</text:span></text:span><text:span text:style-name="Teletype"><text:span text:style-name="T128"> </text:span></text:span><text:span text:style-name="Teletype"><text:span text:style-name="T126">81/2;</text:span></text:span><text:span text:style-name="Teletype"><text:span text:style-name="T128"> Limerick UEFA £2, </text:span></text:span><text:span text:style-name="Teletype"><text:span text:style-name="T123">Rangers (Horsfall) £3</text:span></text:span><text:span text:style-name="Teletype"><text:span text:style-name="T128">, Ipswich, Notts Co, Spurs, Arsenal, Man City, Nottingham For, West Ham, Birmingham, Liverpool, </text:span></text:span><text:span text:style-name="T114">82/3;</text:span><text:span text:style-name="T112"> Watford, Aston Villa, IFK Norkopping UEFA £1,</text:span><text:span text:style-name="Teletype"><text:span text:style-name="T81"> Man City L Cup (3 x autos to team line-up) £3, Man City Lge+L Cup, </text:span></text:span><text:span text:style-name="Teletype"><text:span text:style-name="T128">Man Utd (3 autos) £3, Colchester L Cup, W.B.A, Arsenal, Liverpool (sl cr), </text:span></text:span><text:span text:style-name="Teletype"><text:span text:style-name="T103">Bournemouth HPC £2, </text:span></text:span><text:span text:style-name="Teletype"><text:span text:style-name="T128">Luton, Spurs (sl cr), </text:span></text:span><text:span text:style-name="Teletype"><text:span text:style-name="T100">83/4;</text:span></text:span><text:span text:style-name="Teletype"><text:span text:style-name="T95"> </text:span></text:span><text:span text:style-name="Teletype"><text:span text:style-name="T87">Man Utd, Carlisle L Cup £2, W.B.A (nof), Nottingham For, Liverpool, Everton,</text:span></text:span><text:span text:style-name="Teletype"><text:span text:style-name="T95"> </text:span></text:span><text:span text:style-name="Teletype"><text:span text:style-name="T100">84/5;</text:span></text:span><text:span text:style-name="Teletype"><text:span text:style-name="T87"> Man Utd, Spurs, <text:s/>Hamburg UEFA £2, Chelsea, Arsenal, Barnsley FAC, </text:span></text:span><text:span text:style-name="T114">85/6;</text:span><text:span text:style-name="T112"> West Ham, Arsenal L Cup, Liverpool, Everton (Centeary) £2, </text:span><text:span text:style-name="T114">86/7;</text:span><text:span text:style-name="T112"> Nottingham For, Swindon L Cup, Man Utd L Cup, Aston Villa L Cup, Norwich FMC £3, Spurs, Shrewsbury L Cup, Coventry, Liverpool L Cup s/f £2, Luton, </text:span><text:span text:style-name="T114">87/8;</text:span><text:span text:style-name="T112"> Bournemouth L Cup £2, Charlton, </text:span><text:span text:style-name="T114">88/9;</text:span><text:span text:style-name="T113"> </text:span><text:span text:style-name="T112">Lincoln L Cup, Charlton, Stoke Simod £2, Derby FAC, Spurs L Cup, Scarborough L Cup £2, Crystal Pal Simod £2 Luton L Cup, Norwich, </text:span></text:p>
      <text:p text:style-name="P208"><text:span text:style-name="T114">89/0;</text:span><text:span text:style-name="T112"> Charlton L Cup, Swindon L Cup (t/c), Oldham L Cup, Coventry (t/c), </text:span><text:span text:style-name="T114">90/1;</text:span><text:span text:style-name="T112"> Ipswich FAC (t/c), </text:span><text:span text:style-name="Teletype"><text:span text:style-name="T81">Q.P.R Zenith Cup (t/c) £2, </text:span></text:span></text:p>
      <text:p text:style-name="P208"><text:span text:style-name="Teletype"><text:span text:style-name="T81">Man Utd L Cup, Crystal Pal L Cup (t/c), Rochdale L Cup (t/c), </text:span></text:span><text:span text:style-name="T114">91/2;</text:span><text:span text:style-name="T112"> Arsenal, Liverpool, Q.P.R (t/c), </text:span><text:span text:style-name="Teletype"><text:span text:style-name="T81">Sheff Wed Lge+L Cup, Nottingham For L Cup, Luton (t/c), </text:span></text:span><text:span text:style-name="T114">92/3;</text:span><text:span text:style-name="T112"> Spurs, </text:span><text:span text:style-name="Teletype"><text:span text:style-name="T97">97/8;</text:span></text:span><text:span text:style-name="Teletype"><text:span text:style-name="T81"> Man Utd, Aston Villa, Brentford L Cup, </text:span></text:span><text:span text:style-name="Teletype"><text:span text:style-name="T97">98/9;</text:span></text:span><text:span text:style-name="Teletype"><text:span text:style-name="T81"> Fulham L Cup (t/c)+FAC (t/c), Chelsea, </text:span></text:span><text:span text:style-name="Teletype"><text:span text:style-name="T97">99/0; </text:span></text:span><text:span text:style-name="Teletype"><text:span text:style-name="T128">Newcastle, Man Utd, Watford, Middlesbrough (sl cr), </text:span></text:span><text:span text:style-name="Teletype"><text:span text:style-name="T81">Man City L Cup,</text:span></text:span><text:span text:style-name="Teletype"><text:span text:style-name="T128"> </text:span></text:span><text:span text:style-name="Teletype"><text:span text:style-name="T126">00/1;</text:span></text:span><text:span text:style-name="Teletype"><text:span text:style-name="T128"> Sheff Wed, Bradford City, </text:span></text:span><text:span text:style-name="Teletype"><text:span text:style-name="T81">Tranmere, Coventry Lge+L Cup, Leicester, Man City,</text:span></text:span><text:span text:style-name="Teletype"><text:span text:style-name="T103"> </text:span></text:span><text:span text:style-name="Teletype"><text:span text:style-name="T81">Spurs, </text:span></text:span><text:span text:style-name="Teletype"><text:span text:style-name="T103">Arsenal (Last a the Dell!) £8, </text:span></text:span><text:span text:style-name="Teletype"><text:span text:style-name="T126">2001/2;</text:span></text:span><text:span text:style-name="Teletype"><text:span text:style-name="T128"> Leeds, </text:span></text:span><text:span text:style-name="Teletype"><text:span text:style-name="T81">Aston Villa, </text:span></text:span></text:p>
      <text:p text:style-name="P208"><text:span text:style-name="Teletype"><text:span text:style-name="T81">Ipswich (t/c), </text:span></text:span><text:span text:style-name="Teletype"><text:span text:style-name="T97">2002/3;</text:span></text:span><text:span text:style-name="Teletype"><text:span text:style-name="T81"> Middlesbrough, Newcastle, Man City (t/c), Norwich (t/c), West ham (t/c), Chelsea (t/c), Birmingham (t/c), Aston Villa (t/c), </text:span></text:span><text:span text:style-name="Teletype"><text:span text:style-name="T97">2003/4;</text:span></text:span><text:span text:style-name="Teletype"><text:span text:style-name="T81"> Man Utd, Wolves, Bolton (sl cr), Middlesbrough, Blackburn, Charlton,</text:span></text:span><text:span text:style-name="Teletype"><text:span text:style-name="T97">2004/5;</text:span></text:span><text:span text:style-name="Teletype"><text:span text:style-name="T81"> Man Utd, Fulham, Bolton, Brentford FAC, Colchester L Cup, Arsenal, </text:span></text:span><text:span text:style-name="Teletype"><text:span text:style-name="T97">2005/6</text:span></text:span><text:span text:style-name="Teletype"><text:span text:style-name="T81"> Leeds, Hull (cr), </text:span></text:span><text:span text:style-name="Teletype"><text:span text:style-name="T97">2006/7</text:span></text:span><text:span text:style-name="Teletype"><text:span text:style-name="T81"> Sheff Wed, Wolves, Coventry, Colchester, Cardiff, Stoke, Derby Play-Off Semi-Final £2, Southend, </text:span></text:span><text:span text:style-name="Teletype"><text:span text:style-name="T97">2007/8</text:span></text:span><text:span text:style-name="Teletype"><text:span text:style-name="T81"> Wolves, Colchester, Sheff Wed, </text:span></text:span><text:span text:style-name="Teletype"><text:span text:style-name="T97">2009/0 </text:span></text:span><text:span text:style-name="Teletype"><text:span text:style-name="T81">Brighton, </text:span></text:span><text:span text:style-name="Teletype"><text:span text:style-name="T97">2011/2</text:span></text:span><text:span text:style-name="Teletype"><text:span text:style-name="T81"> Preston L Cup, </text:span></text:span><text:span text:style-name="Teletype"><text:span text:style-name="T97">2016/7;</text:span></text:span><text:span text:style-name="Teletype"><text:span text:style-name="T81"> Hull (+Poster+tkt), Watford, Inter Milan Europa Cup (mint) £1-50p, </text:span></text:span><text:span text:style-name="Teletype"><text:span text:style-name="T126">2017/8;</text:span></text:span><text:span text:style-name="Teletype"><text:span text:style-name="T128"> Bournemouth (cr),</text:span></text:span><text:span text:style-name="Teletype"><text:span text:style-name="T81"> </text:span></text:span></text:p>
      <text:p text:style-name="P208"><text:span text:style-name="Teletype"><text:span text:style-name="T97">2018/9;</text:span></text:span><text:span text:style-name="Teletype"><text:span text:style-name="T81"> Wolves (+ ticket) £2, </text:span></text:span><text:span text:style-name="Teletype"><text:span text:style-name="T97">2019/20;</text:span></text:span><text:span text:style-name="Teletype"><text:span text:style-name="T92"> </text:span></text:span><text:span text:style-name="Teletype"><text:span text:style-name="T81">Newcastle, </text:span></text:span><text:span text:style-name="Teletype"><text:span text:style-name="T97">2023/24;</text:span></text:span><text:span text:style-name="Teletype"><text:span text:style-name="T81"> W.B.A Play-Off s/f £1, </text:span></text:span><text:span text:style-name="Teletype"><text:span text:style-name="T97">2024/5;</text:span></text:span><text:span text:style-name="Teletype"><text:span text:style-name="T81"> Spurs £3, Man Utd £3, Ipswich £2-50p, Everton £3, Crystal Pal £2-50p, Man City £3, Bournemouth £2-50p, West Ham £3, </text:span></text:span></text:p>
      <text:p text:style-name="P206"><text:span text:style-name="Teletype"><text:span text:style-name="T98">2024/5 Teamsheets; £3 Each;</text:span></text:span><text:span text:style-name="Teletype"><text:span text:style-name="T86"> Bournemouth, Everton, West Ham, </text:span></text:span></text:p>
      <text:p text:style-name="P210">Miscellaneous @ SOUTHAMPTON;</text:p>
      <text:p text:style-name="P211">15/12/61 Show-Biz v Managers £3, 1965 England v Yugoslavia (Un 23's) £3, 1980 England v Norway (Un 21's) £1-50p, </text:p>
      <text:p text:style-name="P205"><text:span text:style-name="T165">1984 Farnborough v Sholing HSC Final £2, </text:span><text:span text:style-name="T233">1984 England v Finland (Un 21's) £2, 1990 England v Hungary (Un 21's) 50p, </text:span></text:p>
      <text:p text:style-name="P205"><text:span text:style-name="Teletype"><text:span text:style-name="T90">1990 Lymington v Basingstoke HSC Final £2, 1998 Fareham v Newport HSC Final £2, 1999 England v Poland Un 21's £2, </text:span></text:span></text:p>
      <text:p text:style-name="P206"><text:span text:style-name="Teletype"><text:span text:style-name="T81">2006 England v Hungary (Womens) £1, </text:span></text:span></text:p>
      <text:p text:style-name="P204"><text:span text:style-name="Teletype"><text:span text:style-name="T100">38</text:span></text:span></text:p>
      <text:p text:style-name="P204"><text:soft-page-break/><text:span text:style-name="Teletype"><text:span text:style-name="T142">SOUTHAMPTON AWAYS;</text:span></text:span></text:p>
      <text:list xml:id="list7811781028148437975" text:style-name="L3">
        <text:list-header>
          <text:p text:style-name="P269"><text:span text:style-name="Teletype"><text:span text:style-name="T103">22/12/45 SPURSz s/s (v sl tear, no writing, very good) £12, </text:span></text:span></text:p>
        </text:list-header>
      </text:list>
      <text:p text:style-name="P205"><text:span text:style-name="T231">1947/8</text:span><text:span text:style-name="T233"> Luton (tear on fold, sm nof) £10, </text:span><text:span text:style-name="T231">1948/9</text:span><text:span text:style-name="T233"> Chesterfield (rs), Bury (t/c) £20, Birmingham, </text:span><text:span text:style-name="T231">1949/0</text:span><text:span text:style-name="T233"> Northampton FAC £15, </text:span></text:p>
      <text:p text:style-name="P205"><text:span text:style-name="T231">1950/1</text:span><text:span text:style-name="T233"> Brentford £7, Q.P.R (piece missing, poor) £1, Notts Co (tear on fold, staple damage) £8, </text:span><text:span text:style-name="T231">1952/3</text:span><text:span text:style-name="T233"> Shrewsbury FAC (fold), </text:span><text:span text:style-name="Teletype"><text:span text:style-name="T81">Fulham £5,</text:span></text:span><text:span text:style-name="T233"> </text:span><text:span text:style-name="T231">1954/5</text:span><text:span text:style-name="T233"> Barnet FAC £15, </text:span><text:span text:style-name="T231">1954/5</text:span><text:span text:style-name="T233"> Shrewsbury, </text:span><text:span text:style-name="T231">1955/6</text:span><text:span text:style-name="T233"> Bournemouth £5, Swindon, Walsall FAC (sl worn, sm woc) £4, Newport £4, </text:span><text:span text:style-name="T231">1956/7</text:span><text:span text:style-name="T233"> </text:span><text:span text:style-name="Teletype"><text:span text:style-name="T81">Crystal Pal, Torquay £5, Bournemouth, </text:span></text:span><text:span text:style-name="T231">1957/8</text:span><text:span text:style-name="T233"> Brighton (cr), Bournemouth (staple damage) £2-50p, </text:span></text:p>
      <text:p text:style-name="P205"><text:span text:style-name="T231">1958/9</text:span><text:span text:style-name="T233"> </text:span><text:span text:style-name="Teletype"><text:span text:style-name="T81">Swindon, </text:span></text:span><text:span text:style-name="T233">Bournemouth, </text:span><text:span text:style-name="T231">1959/0</text:span><text:span text:style-name="T233"> Accrington £15, Bournemouth (folds), </text:span><text:span text:style-name="T231">1960/1</text:span><text:span text:style-name="T233"> Sheff Utd, </text:span><text:span text:style-name="Teletype"><text:span text:style-name="T81">Charlton £2,</text:span></text:span><text:span text:style-name="T233"> </text:span><text:span text:style-name="T231">1961/2</text:span><text:span text:style-name="T233"> Walsall £2, Norwich £3, Rotherham £3, </text:span><text:span text:style-name="Teletype"><text:span text:style-name="T81">Charlton (Nov) £2-50p, </text:span></text:span><text:span text:style-name="T231">1962/3</text:span><text:span text:style-name="T233"> Luton £2, Walsall £2, Portsmouth £3, Norwich (sof) £2, </text:span><text:span text:style-name="Teletype"><text:span text:style-name="T81">Chelsea £2, </text:span></text:span></text:p>
      <text:p text:style-name="P205"><text:span text:style-name="Teletype"><text:span text:style-name="T81">Derby (tiny nof), Middlesbrough £5, Sunderland £3, Scunthorpe £3, Rotherham £3, Nottingham For FAC £3, Swansea £3, Grimsby, @ SPURS; Nottingham For FAC 2</text:span></text:span><text:span text:style-name="Teletype"><text:span text:style-name="T144">nd</text:span></text:span><text:span text:style-name="Teletype"><text:span text:style-name="T81"> Replay £3-50p, Stoke, </text:span></text:span><text:span text:style-name="T231">1963/4</text:span><text:span text:style-name="T233"> Portsmouth £2, </text:span><text:span text:style-name="Teletype"><text:span text:style-name="T81">L Orient, Northampton, Grimsby, Charlton, Huddersfield, </text:span></text:span><text:span text:style-name="T231">1964/5</text:span><text:span text:style-name="T233"> </text:span><text:span text:style-name="Teletype"><text:span text:style-name="T81">L Orient, Charlton, Plymouth (Feb, nof) £3, </text:span></text:span><text:span text:style-name="T233">Newcastle, Portsmouth, </text:span><text:span text:style-name="T231">1965/6</text:span><text:span text:style-name="T233"> Coventry £2, Plymouth £2, Portsmouth £2, Crystal Pal £2, </text:span><text:span text:style-name="Teletype"><text:span text:style-name="T81">Hull FAC (nof) £1, </text:span></text:span><text:span text:style-name="T233">Burnley L Cup £3, Wolves £2, Birmingham £2, Preston £2, Bristol City £2, Rotherham £4, L Orient £2, </text:span><text:span text:style-name="T231">1966/7</text:span><text:span text:style-name="T233"> Sunderland £1-50p, West Ham £1-50p, </text:span><text:span text:style-name="Teletype"><text:span text:style-name="T81">Stoke, Burnley, Sheff Utd, Blackpool, Bristol City FAC, </text:span></text:span><text:span text:style-name="T233">Fulham £1-50p, W.B.A £1-50p, </text:span><text:span text:style-name="T231">1967/8</text:span><text:span text:style-name="T233"> Stoke, Arsenal, Man City, West Ham, Leeds, Spurs, Man Utd, Fulham, </text:span><text:span text:style-name="Teletype"><text:span text:style-name="T81">Newcastle, Wolves, Everton (staple damage) £1, Sheff Wed, W.B.A (staple damage) £1, Sheff Utd (worn) £1, Liverpool, W.B.A FAC £3, Sunderland, Newport FAC £3, Leicester (pin hole) £1, Coventry (pin hole, sl cr), </text:span></text:span><text:span text:style-name="T231">1968/9</text:span><text:span text:style-name="T233"> Arsenal, Burnley, Chelsea, Oxford Utd FAC £1-50p, Everton, W.B.A, Wolves, Coventry, </text:span><text:span text:style-name="Teletype"><text:span text:style-name="T81">West Ham, Sunderland, Leicester, Man City, Norwich, Chelsea, Liverpool, Aston Villa FAC £3, Stoke, Leeds, Ipswich, Spurs Lge+L Cup, Q.P.R, Man Utd, </text:span></text:span><text:span text:style-name="T231">1969/0</text:span><text:span text:style-name="T233"> Man Utd, Everton, West Ham, Ipswich, Arsenal, Sheff Wed, </text:span><text:span text:style-name="Teletype"><text:span text:style-name="T81">Derby, Sheff Wed, Arsenal Lge+L Cup (4 pages) £2, Coventry, </text:span></text:span><text:span text:style-name="Teletype"><text:span text:style-name="T92">1970/1</text:span></text:span><text:span text:style-name="Teletype"><text:span text:style-name="T81"> Huddersfield, West Ham, Leeds, Crystal Pal, Chelsea, Newcastle, Coventry, Stoke, Liverpool FAC £2, Nottingham For, Spurs, Wolves, Ipswich, Derby, Man Utd, Arsenal (sl cr) £2, Everton, Burnley £2, Man City, Leicester L Cup £2, </text:span></text:span><text:span text:style-name="Teletype"><text:span text:style-name="T92">1971/2</text:span></text:span><text:span text:style-name="Teletype"><text:span text:style-name="T81"> Leicester L Cup, Spurs, Man City, Wolves, Arsenal, Leeds, Ipswich, West Ham, Coventry £2, Chelsea, Liverpool, W.B.A, Man Utd, Newcastle, </text:span></text:span><text:span text:style-name="Teletype"><text:span text:style-name="T92">1972/3</text:span></text:span><text:span text:style-name="Teletype"><text:span text:style-name="T81"> Man City, Crystal Pal, Stoke, W.B.A, Chelsea, Coventry £2, Arsenal (fold), Crystal Pal FAC £2, Leeds, Norwich, West Ham, Spurs, Everton, Leicester, Man Utd, Birmingham, Chester £3, </text:span></text:span><text:span text:style-name="Teletype"><text:span text:style-name="T92">1973/4</text:span></text:span><text:span text:style-name="Teletype"><text:span text:style-name="T81"> Newcastle, Chelsea, West Ham, Coventry, Man City, Sheff Utd, Everton, Birmingham, Leeds, Leicester, Stoke, <text:s/>Burnley, </text:span></text:span><text:span text:style-name="Teletype"><text:span text:style-name="T92">1974/5</text:span></text:span><text:span text:style-name="Teletype"><text:span text:style-name="T81"> Norwich, Notts Co, Man Utd, Bolton, Cardiff, Hull, L Orient, Aston Villa, Millwall, Bristol Rov, Oxford Utd (sl cr), Sunderland, </text:span></text:span><text:span text:style-name="Teletype"><text:span text:style-name="T103">Oldham Tex Cup s/f £3, </text:span></text:span><text:span text:style-name="Teletype"><text:span text:style-name="T81">Colchester L Cup £2, Bristol City, </text:span></text:span><text:span text:style-name="Teletype"><text:span text:style-name="T92">1975/6</text:span></text:span><text:span text:style-name="Teletype"><text:span text:style-name="T81"> Bolton, Blackpool, Sunderland, Chelsea, Charlton, <text:s/>Nottingham For, Portsmouth, York, Fulham, Oldham, Luton, </text:span></text:span><text:span text:style-name="Teletype"><text:span text:style-name="T103">Bradford City FAC £6,</text:span></text:span><text:span text:style-name="Teletype"><text:span text:style-name="T81"> </text:span></text:span><text:span text:style-name="Teletype"><text:span text:style-name="T92">1976/7</text:span></text:span><text:span text:style-name="Teletype"><text:span text:style-name="T81"> Nottingham For, Wolves, Charlton, Millwall, Man Utd FAC £2, Carrick Rangers ECWC £3, </text:span></text:span><text:span text:style-name="Teletype"><text:span text:style-name="T103">Anderlecht ECWC £4, </text:span></text:span><text:span text:style-name="Teletype"><text:span text:style-name="T81">Burnley, Chelsea FAC, Doncaster Fr s/s (sl cr) £2, Hull, Bristol Rov, Plymouth (newspaper) £3, </text:span></text:span><text:span text:style-name="Teletype"><text:span text:style-name="T92">1977/8</text:span></text:span><text:span text:style-name="Teletype"><text:span text:style-name="T81"> Sunderland £2, Arsenal L Cup, Luton, Brighton, Cardiff, </text:span></text:span><text:span text:style-name="Teletype"><text:span text:style-name="T103">Gateshead Fr £3, </text:span></text:span><text:span text:style-name="Teletype"><text:span text:style-name="T81">Birmingham L Cup £2,</text:span></text:span><text:span text:style-name="Teletype"><text:span text:style-name="T103"> </text:span></text:span><text:span text:style-name="Teletype"><text:span text:style-name="T81">Bristol Rov Lge (sl cr)+FAC, Charlton, Spurs, L Orient, Crystal Pal Lge+L Cup, Fulham, Millwall, </text:span></text:span></text:p>
      <text:p text:style-name="P205"><text:span text:style-name="Teletype"><text:span text:style-name="T81">@ RANGERS; Rangers/W.B.A/ St Mirren (Tennant Caledonian Cup) £2, </text:span></text:span><text:span text:style-name="Teletype"><text:span text:style-name="T92">1978/9</text:span></text:span><text:span text:style-name="Teletype"><text:span text:style-name="T81"> Man Utd, Wimbledon FAC £2, Preston FAC £2, Bristol City, Reading L Cup £2, Arsenal Lge+FAC, Q.P.R, Man City, Leeds L Cup s/f, </text:span></text:span><text:span text:style-name="Teletype"><text:span text:style-name="T92">1979/0</text:span></text:span><text:span text:style-name="Teletype"><text:span text:style-name="T81"> Crystal Pal, Brighton, Bolton, Liverpool, Nottingham For, Everton, Arsenal Lge+L Cup, Brighton (O'Sullivan) £2, Birmingham FAC £2, Bournemouth Fr £3, </text:span></text:span><text:span text:style-name="Teletype"><text:span text:style-name="T92">1980/1</text:span></text:span><text:span text:style-name="Teletype"><text:span text:style-name="T81"> Everton FAC, Linfield Fr £2, Brighton, Shamrock Rov Fr £2, Ipswich, Watford L Cup, Liverpool, Aston Villa, Birmingham, Coventry (sl cr), Everton Lge, Leicester, Spurs, <text:s/>Man Utd (sl cr), Crystal Pal, Nottingham For, Swansea, Norwich, Arsenal (t/c), </text:span></text:span><text:span text:style-name="Teletype"><text:span text:style-name="T92">1981/2</text:span></text:span><text:span text:style-name="Teletype"><text:span text:style-name="T81"> Brighton, Chelsea L Cup, West Ham, Arsenal, Aston Villa, Coventry, Darlington (Benefit) £2-50p, Everton, Birmingham, Ipswich, Leicester, Liverpool, Spurs, Man City, Man Utd, Norwich, Nottingham For, Swansea, W.B.A, </text:span></text:span><text:span text:style-name="Teletype"><text:span text:style-name="T92">1982/3</text:span></text:span><text:span text:style-name="Teletype"><text:span text:style-name="T81"> Brighton, Coventry, Dundee Utd Fr £2, West Ham, Aston Villa, Liverpool, Luton, Man City, Man Utd L Cup, Arsenal, Nottingham For, Norwich, Stoke, Spurs Lge+FAC, Watford, </text:span></text:span><text:span text:style-name="Teletype"><text:span text:style-name="T92">1983/4</text:span></text:span><text:span text:style-name="Teletype"><text:span text:style-name="T81"> Man Utd, Nottingham For Lge, Liverpool, Aston Villa, Carlisle L Cup £2, Everton, Q.P.R, Stoke, Leicester, Ipswich, Luton, Man Utd, Notts Co, Watford, Sheff Wed FAC, Portsmouth FAC, </text:span></text:span><text:span text:style-name="Teletype"><text:span text:style-name="T92">1984/5</text:span></text:span><text:span text:style-name="Teletype"><text:span text:style-name="T81"> Q.P.R L Cup (2th Nov+12</text:span></text:span><text:span text:style-name="Teletype"><text:span text:style-name="T144">th</text:span></text:span><text:span text:style-name="Teletype"><text:span text:style-name="T81"> Dec), Man Utd L Cup, L Orient FAC £2, Spurs, </text:span></text:span><text:span text:style-name="Teletype"><text:span text:style-name="T92">1985/6</text:span></text:span><text:span text:style-name="Teletype"><text:span text:style-name="T81"> Arsenal L Cup, Millwall L Cup (t/c), Brighton FAC £2, </text:span></text:span><text:span text:style-name="Teletype"><text:span text:style-name="T92">1986/7</text:span></text:span><text:span text:style-name="Teletype"><text:span text:style-name="T81"> Leicester (t/c), West Ham (sl cr), Swindon L Cup (t/c), </text:span></text:span><text:span text:style-name="Teletype"><text:span text:style-name="T92">1987/8</text:span></text:span><text:span text:style-name="Teletype"><text:span text:style-name="T81"> Reading FAC (t/c), Bournemouth L Cup (t/c), Gosport Fr £2, Luton Lge+FAC, </text:span></text:span></text:p>
      <text:p text:style-name="P205"><text:span text:style-name="Teletype"><text:span text:style-name="T81">Man Utd (t/c), </text:span></text:span><text:span text:style-name="Teletype"><text:span text:style-name="T92">1988/9</text:span></text:span><text:span text:style-name="Teletype"><text:span text:style-name="T81"> Luton FAC, Derby FAC (sl worn), Liverpool (t/c), Newcastle (t/c), Aston Villa, Norwich (t/c), Arsenal, Wimbledon (t/c), Coventry (t/c), Charlton, Q.P.R (t/c), Sheff Wed (t/c), Aston Villa (t/c), West Ham (t/c), Luton Lge (t/c), </text:span></text:span></text:p>
      <text:p text:style-name="P205"><text:span text:style-name="Teletype"><text:span text:style-name="T92">1989/0</text:span></text:span><text:span text:style-name="Teletype"><text:span text:style-name="T81"> Oldham, Luton, Aston Villa, Coventry, Crystal Pal, Nottingham For, Swindon L Cup, Spurs Lge (t/c)+FAC (t/c), Arsenal, Charlton (t/c), Q.P.R (sl cr), </text:span></text:span><text:span text:style-name="Teletype"><text:span text:style-name="T92">1990/1</text:span></text:span><text:span text:style-name="Teletype"><text:span text:style-name="T81"> Aston Villa (t/c), Coventry, Sunderland, Norwich, Nottingham For (t/c), Chelsea (t/c), Arsenal, Derby, <text:s/>Wimbledon, Luton, Leeds, Crystal Pal (t/c), </text:span></text:span><text:span text:style-name="Teletype"><text:span text:style-name="T92">1991/2</text:span></text:span><text:span text:style-name="Teletype"><text:span text:style-name="T81"> Chelsea (t/c), Coventry (t/c), Norwich Lge (t/c)+Zenith (t/c) £2, </text:span></text:span></text:p>
      <text:p text:style-name="P205"><text:span text:style-name="Teletype"><text:span text:style-name="T81">Crystal Pal, Arsenal (t/c), </text:span></text:span><text:span text:style-name="Teletype"><text:span text:style-name="T92">1992/3</text:span></text:span><text:span text:style-name="Teletype"><text:span text:style-name="T81"> Chelsea, Coventry, Ipswich, Sheff Wed, Everton, Sheff Utd, Norwich, Man City, Crystal Pal, Nottingham For (t/c), Leeds (t/c), Spurs, Q.P.R (t/c), </text:span></text:span><text:span text:style-name="Teletype"><text:span text:style-name="T92">1993/4</text:span></text:span><text:span text:style-name="Teletype"><text:span text:style-name="T81"> Man Utd (sl cr), Chelsea (sl cr), West Ham (sl cr), Q.P.R (t/c), Oldham, Sheff Utd (worn), Wimbledon (sl cr), Coventry, Aston Villa (t/c), Spurs, </text:span></text:span><text:span text:style-name="Teletype"><text:span text:style-name="T92">1994/5</text:span></text:span><text:span text:style-name="Teletype"><text:span text:style-name="T81"> Everton, Luton FAC, Sheff Wed L Cup, West Ham, Wimbledon (t/c), Crystal Pal (t/c), Q.P.R, Newcastle (t/c), Chelsea, Liverpool, Leeds, Man City (t/c), Blackburn (t/c), Leicester (t/c), Coventry (t/c), </text:span></text:span><text:span text:style-name="Teletype"><text:span text:style-name="T92">1996/7</text:span></text:span><text:span text:style-name="Teletype"><text:span text:style-name="T81"> Chelsea, Barnsley, </text:span></text:span><text:span text:style-name="Teletype"><text:span text:style-name="T92">1997/8</text:span></text:span><text:span text:style-name="Teletype"><text:span text:style-name="T81"> Leeds, Coventry (sl cr), Brentford L Cup, Wimbledon (sl cr), Leicester, Man Utd, Everton (t/c), <text:s/>Aston Villa, Newcastle, Spurs, Bolton £2, Sheff Wed, </text:span></text:span><text:span text:style-name="Teletype"><text:span text:style-name="T92">1998/9</text:span></text:span><text:span text:style-name="Teletype"><text:span text:style-name="T81"> Nottingham For, </text:span></text:span><text:span text:style-name="Teletype"><text:span text:style-name="T92">1999/0</text:span></text:span><text:span text:style-name="Teletype"><text:span text:style-name="T81"> Watford, </text:span></text:span><text:span text:style-name="Teletype"><text:span text:style-name="T92">2000/1</text:span></text:span><text:span text:style-name="Teletype"><text:span text:style-name="T81"> Coventry, Chelsea, </text:span></text:span><text:span text:style-name="Teletype"><text:span text:style-name="T92">2003/4</text:span></text:span><text:span text:style-name="Teletype"><text:span text:style-name="T81"> Arsenal, </text:span></text:span><text:span text:style-name="Teletype"><text:span text:style-name="T92">2004/5</text:span></text:span><text:span text:style-name="Teletype"><text:span text:style-name="T81"> Fulham (+teamsheet) £1-50p, Watford L Cup, </text:span></text:span><text:span text:style-name="Teletype"><text:span text:style-name="T92">2006/7</text:span></text:span><text:span text:style-name="Teletype"><text:span text:style-name="T81"> Preston, </text:span></text:span><text:span text:style-name="Teletype"><text:span text:style-name="T92">2017/8</text:span></text:span><text:span text:style-name="Teletype"><text:span text:style-name="T81"> Bournemouth, </text:span></text:span></text:p>
      <text:p text:style-name="P36"/>
      <text:p text:style-name="P38"><text:span text:style-name="Teletype"><text:span text:style-name="T103">1974/5 TEXACO CUP; Group II Programme inc West Ham/Luton/Orient £3, <text:s text:c="16"/>Final v Newcastle (covers both legs) £4,</text:span></text:span></text:p>
      <text:p text:style-name="P38"><text:span text:style-name="Teletype"><text:span text:style-name="T203"/></text:span></text:p>
      <text:p text:style-name="P203"><text:span text:style-name="Teletype"><text:span text:style-name="T203">SOUTHAMPTON MEMORABILIA;</text:span></text:span></text:p>
      <text:p text:style-name="P205"><text:span text:style-name="Teletype"><text:span text:style-name="T165">1978/9 SOUTHAMPTON (Official Souvenir Brochure, Promotion Edition) £2,</text:span></text:span></text:p>
      <text:p text:style-name="P205"><text:span text:style-name="Teletype"><text:span text:style-name="T165">2000 'Match of the Millennium' (signed inside by Jan Portfleet) £8, </text:span></text:span></text:p>
      <text:p text:style-name="P205"><text:span text:style-name="Teletype"><text:span text:style-name="T165">2004 'Dell Diamond' (Commemorative paperback Edition, 350 pages, very good) £3-50p, </text:span></text:span></text:p>
      <text:p text:style-name="P205"><text:span text:style-name="Teletype"><text:span text:style-name="T165">SAINTS YEAR BOOKS; 1975/6 (Wembley Souvenir Edition) £3, 1981/2 (sl water damage) £1, </text:span></text:span></text:p>
      <text:p text:style-name="P207"><text:span text:style-name="Teletype"><text:span text:style-name="T81">SAINTS MAGAZINES 75p Each; 1995 (Sept), 1996 (March), </text:span></text:span></text:p>
      <text:p text:style-name="P207"><text:span text:style-name="Teletype"><text:span text:style-name="T195">FIXTURE CARDS;</text:span></text:span><text:span text:style-name="Teletype"><text:span text:style-name="T194"> 1947/8 (4 page club issue, fold, name woc) £15, 1967/8 (Good) £6, </text:span></text:span></text:p>
      <text:p text:style-name="P240"/>
      <text:p text:style-name="P348">39</text:p>
      <text:p text:style-name="P239"><text:soft-page-break/><text:span text:style-name="T21">SOUTHAMPTON RESERVES HOMES;</text:span><text:span text:style-name="T41"> </text:span></text:p>
      <text:p text:style-name="P238"><text:span text:style-name="T41">1957/8 Cardiff FAYC £10, Swaythling (HL) £12 </text:span><text:span text:style-name="T37">1960/1 Arsenal (fold) £12, </text:span><text:span text:style-name="T30">67/8 </text:span><text:span text:style-name="T164">Peterborough £2, 1968/9 Peter</text:span><text:span text:style-name="Teletype"><text:span text:style-name="T81">borough £2, </text:span></text:span></text:p>
      <text:p text:style-name="P238"><text:span text:style-name="Teletype"><text:span text:style-name="T81">West Ham C Cup Final (sl mkd) £2, 2005/6 Liverpool FAYC s/s (sl cr) £1-50p </text:span></text:span></text:p>
      <text:p text:style-name="P238"/>
      <text:p text:style-name="P203"><text:span text:style-name="Teletype"><text:span text:style-name="T196">SAINTS PROGRAMMES WITH TICKETS;</text:span></text:span></text:p>
      <text:p text:style-name="P205"><text:span text:style-name="Teletype"><text:span text:style-name="T194">1976/7 Anderlecht ECWC £6, 1978/9 Man Utd £10, Man City L Cup (pass out check ticket) £3, 1981/2 Brighton £3, </text:span></text:span></text:p>
      <text:p text:style-name="P205"><text:span text:style-name="Teletype"><text:span text:style-name="T194">Arsenal £4, Wolves £4, 1982/3 Spurs £4, Brighton £3, Arsenal £4, </text:span></text:span></text:p>
      <text:p text:style-name="P203"><text:span text:style-name="Teletype"><text:span text:style-name="T196"/></text:span></text:p>
      <text:p text:style-name="P203"><text:span text:style-name="Teletype"><text:span text:style-name="T196">SAINTS PROGRAMMES WITH TEAMSHEETS £1-50p Each;</text:span></text:span></text:p>
      <text:p text:style-name="P205"><text:span text:style-name="Teletype"><text:span text:style-name="T194">HOMES; 2000/1 Liverpool, 2004/5 Crystal Pal, 2007/8 Watford, Colchester, 2008/9 Birmingham L Cup,</text:span></text:span></text:p>
      <text:p text:style-name="P205"><text:span text:style-name="Teletype"><text:span text:style-name="T194">AWAY; 1991/2 Nottingham For £2, </text:span></text:span></text:p>
      <text:p text:style-name="P209"/>
      <text:p text:style-name="P146"><text:span text:style-name="Teletype"><text:span text:style-name="T203">SOUTHAMPTON SPECIALS;</text:span></text:span></text:p>
      <text:p text:style-name="P146"><text:span text:style-name="Teletype"><text:span text:style-name="T204">3/4/76 @ CHELSEA; FAC s/f Southampton v Crystal Pal (programme+ticket) £6,</text:span></text:span></text:p>
      <text:p text:style-name="P146"><text:span text:style-name="Teletype"><text:span text:style-name="T204">29/3/92 @ WEMBLEY; Nottingham For v Southampton (Zenith Final) £3,</text:span></text:span></text:p>
      <text:p text:style-name="P146"><text:span text:style-name="Teletype"><text:span text:style-name="T204">1982: @ GOSPORT; Ex Gosport v Ex Southampton XI (Sept 19</text:span></text:span><text:span text:style-name="Teletype"><text:span text:style-name="T208">th) </text:span></text:span><text:span text:style-name="Teletype"><text:span text:style-name="T143">£2, </text:span></text:span></text:p>
      <text:p text:style-name="P146"/>
      <text:p text:style-name="P215"><text:span text:style-name="Teletype"><text:span text:style-name="T143">COMPLETE or NEAR COMPLETE SEASONS</text:span></text:span></text:p>
      <text:p text:style-name="P215"><text:span text:style-name="Teletype"><text:span text:style-name="T143">SOUTHMPTON HOMES;</text:span></text:span></text:p>
      <text:p text:style-name="P215"><text:span text:style-name="Teletype"><text:span text:style-name="T143">1966/7 22 Programmes (Missing Barrow L Cup, &amp; Carlisle L Cup) £20,</text:span></text:span></text:p>
      <text:p text:style-name="P215"><text:span text:style-name="Teletype"><text:span text:style-name="T143">1967/8 23 Programmes (Missing 9 + 10) £12,</text:span></text:span></text:p>
      <text:p text:style-name="P215"><text:span text:style-name="Teletype"><text:span text:style-name="T143">1968/9 25 Programmes complete season £12, <text:tab/><text:tab/></text:span></text:span></text:p>
      <text:p text:style-name="P215"><text:span text:style-name="Teletype"><text:span text:style-name="T143">1969/0 27 Programmes complete season £15,</text:span></text:span></text:p>
      <text:p text:style-name="P215"><text:span text:style-name="Teletype"><text:span text:style-name="T143">1970/1 22 Programmes (missing York FAC) £12,</text:span></text:span></text:p>
      <text:p text:style-name="P215"><text:span text:style-name="Teletype"><text:span text:style-name="T143">1971/2 23 Programmes complete season £10,</text:span></text:span></text:p>
      <text:p text:style-name="P215"><text:span text:style-name="Teletype"><text:span text:style-name="T143">1972/3 23 Programmes complete season £10,</text:span></text:span></text:p>
      <text:p text:style-name="P215"><text:span text:style-name="Teletype"><text:span text:style-name="T143">1973/4 28 Programmes complete season £10, </text:span></text:span></text:p>
      <text:p text:style-name="P215"><text:span text:style-name="Teletype"><text:span text:style-name="T143">1974/5 24 Programmes (includes West Ham FAC) £15,</text:span></text:span></text:p>
      <text:p text:style-name="P215"><text:span text:style-name="Teletype"><text:span text:style-name="T143">1975/6 24 Programmes (Missing Carlisle) £12,<text:tab/><text:tab/></text:span></text:span></text:p>
      <text:p text:style-name="P215"><text:span text:style-name="Teletype"><text:span text:style-name="T143">1976/7 27 Programmes (includes 3 x ECWC Programmes £15,</text:span></text:span></text:p>
      <text:p text:style-name="P65"><text:span text:style-name="Teletype"><text:span text:style-name="T143">1977/8 23 Programmes complete season £10,</text:span></text:span></text:p>
      <text:p text:style-name="P65"><text:span text:style-name="Teletype"><text:span text:style-name="T143">1978/9 27 Programmes complete season £12,</text:span></text:span></text:p>
      <text:p text:style-name="P65"><text:span text:style-name="Teletype"><text:span text:style-name="T143">1979/0 21 Programmes complete season £10,</text:span></text:span></text:p>
      <text:p text:style-name="P65"><text:span text:style-name="Teletype"><text:span text:style-name="T143">1980/1 25 Programmes complete season £10,</text:span></text:span></text:p>
      <text:p text:style-name="P65"><text:span text:style-name="Teletype"><text:span text:style-name="T143">1981/2 22 Programmes complete season £10,</text:span></text:span></text:p>
      <text:p text:style-name="P65"><text:span text:style-name="Teletype"><text:span text:style-name="T143">1984/5 27 Programmes complete season £12,</text:span></text:span></text:p>
      <text:p text:style-name="P65"><text:span text:style-name="Teletype"><text:span text:style-name="T143">1985/6 27 Programmes complete season £12,</text:span></text:span></text:p>
      <text:p text:style-name="P38"><text:span text:style-name="Teletype"><text:span text:style-name="T97"/></text:span></text:p>
      <text:p text:style-name="P38"><text:span text:style-name="Teletype"><text:span text:style-name="T97"/></text:span></text:p>
      <text:p text:style-name="P38"><text:span text:style-name="Teletype"><text:span text:style-name="T97"/></text:span></text:p>
      <text:p text:style-name="P38"><text:span text:style-name="Teletype"><text:span text:style-name="T97"/></text:span></text:p>
      <text:p text:style-name="P38"><text:span text:style-name="Teletype"><text:span text:style-name="T97"/></text:span></text:p>
      <text:p text:style-name="P38"><text:span text:style-name="Teletype"><text:span text:style-name="T97"/></text:span></text:p>
      <text:p text:style-name="P38"><text:span text:style-name="Teletype"><text:span text:style-name="T97"/></text:span></text:p>
      <text:p text:style-name="P38"><text:span text:style-name="Teletype"><text:span text:style-name="T97"/></text:span></text:p>
      <text:p text:style-name="P38"><text:span text:style-name="Teletype"><text:span text:style-name="T97"/></text:span></text:p>
      <text:p text:style-name="P38"><text:span text:style-name="Teletype"><text:span text:style-name="T97"/></text:span></text:p>
      <text:p text:style-name="P38"><text:span text:style-name="Teletype"><text:span text:style-name="T97"/></text:span></text:p>
      <text:p text:style-name="P38"><text:span text:style-name="Teletype"><text:span text:style-name="T97"/></text:span></text:p>
      <text:p text:style-name="P38"><text:span text:style-name="Teletype"><text:span text:style-name="T97"/></text:span></text:p>
      <text:p text:style-name="P38"><text:span text:style-name="Teletype"><text:span text:style-name="T97"/></text:span></text:p>
      <text:p text:style-name="P38"><text:span text:style-name="Teletype"><text:span text:style-name="T97"/></text:span></text:p>
      <text:p text:style-name="P38"><text:span text:style-name="Teletype"><text:span text:style-name="T97"/></text:span></text:p>
      <text:p text:style-name="P38"><text:span text:style-name="Teletype"><text:span text:style-name="T97"/></text:span></text:p>
      <text:p text:style-name="P38"><text:span text:style-name="Teletype"><text:span text:style-name="T97">40</text:span></text:span></text:p>
      <text:p text:style-name="P38"><text:span text:style-name="Teletype"><text:span text:style-name="T97"/></text:span></text:p>
      <text:p text:style-name="P38"><text:soft-page-break/><text:span text:style-name="Teletype"><text:span text:style-name="T97">NON-LEAGUE (Excellent conditon, most have had staples carefully removed);</text:span></text:span></text:p>
      <text:p text:style-name="P23"><text:span text:style-name="Teletype"><text:span text:style-name="T132">ADDLESTONE; </text:span></text:span><text:span text:style-name="Teletype"><text:span text:style-name="T130">73/4 Boreham Wood, 77/8 Waterlooville, 78/9 Gosport, 79/0 Bognor Lge+FAT, Fareham, </text:span></text:span><text:span text:style-name="Teletype"><text:span text:style-name="T132">ALTON;</text:span></text:span><text:span text:style-name="Teletype"><text:span text:style-name="T130"> 1970/1 Fareham £2, 74/5 Leyton £2, 77/8 Fareham (Sept), </text:span></text:span><text:span text:style-name="Teletype"><text:span text:style-name="T132">ANDOVER; 1969/0 </text:span></text:span><text:span text:style-name="Teletype"><text:span text:style-name="T130">Welton Rovers W Lge £2, 72/3 Winchester City £2, Wealdstone FAT £2, </text:span></text:span></text:p>
      <text:p text:style-name="P23"><text:span text:style-name="Teletype"><text:span text:style-name="T130">78/9 Gosport, 79/0 Bognor, </text:span></text:span><text:span text:style-name="Teletype"><text:span text:style-name="T132">AVELEY; </text:span></text:span><text:span text:style-name="Teletype"><text:span text:style-name="T130">72/3 Witney FAAC £2, </text:span></text:span><text:span text:style-name="Teletype"><text:span text:style-name="T132">BARNET; </text:span></text:span><text:span text:style-name="Teletype"><text:span text:style-name="T130">1962/3 Barking MFC, 1969/0 Hillingdon, 75/6 Enderby Town, 76/7 Basingstoke, </text:span></text:span><text:span text:style-name="Teletype"><text:span text:style-name="T132">BARROW; </text:span></text:span><text:span text:style-name="Teletype"><text:span text:style-name="T130">89/0 Barnet/Merthyr (jt issue), </text:span></text:span><text:span text:style-name="Teletype"><text:span text:style-name="T132">BARTON ROV;</text:span></text:span><text:span text:style-name="Teletype"><text:span text:style-name="T130"> 76/7 Gosport FAV £2, </text:span></text:span><text:span text:style-name="Teletype"><text:span text:style-name="T132">BASINGSTOKE;</text:span></text:span><text:span text:style-name="Teletype"><text:span text:style-name="T130"> 72/3 Fareham, 73/4 Poole, 74/5 Warsash HSC, Salisbury SLC, 77/8 Folkestone, 78/9 Gosport, 79/0 Bognor Regis SLC, </text:span></text:span></text:p>
      <text:p text:style-name="P23"><text:span text:style-name="Teletype"><text:span text:style-name="T132">BATH CITY; </text:span></text:span><text:span text:style-name="Teletype"><text:span text:style-name="T130">1968/9 Andover WCFL s/s £2, </text:span></text:span><text:span text:style-name="Teletype"><text:span text:style-name="T132">BEDFORD T;</text:span></text:span><text:span text:style-name="Teletype"><text:span text:style-name="T130"> 1955/6 Bath City (sl cr), 77/8 AP Leamington, </text:span></text:span></text:p>
      <text:p text:style-name="P23"><text:span text:style-name="Teletype"><text:span text:style-name="T132">BEXLEYHEATH &amp; WELLING; </text:span></text:span><text:span text:style-name="Teletype"><text:span text:style-name="T130">1955/6 Margate (rs), 1959/0 Reserves v Margate Reserves £1, </text:span></text:span><text:span text:style-name="Teletype"><text:span text:style-name="T132">BOGNOR REGIS; </text:span></text:span><text:span text:style-name="Teletype"><text:span text:style-name="T130">74/5 Waterlooville, 78/9 Trowbridge, Poole, Andover, <text:s/>Woking FAT, Dover, Chelmsford, Dunstable, Basingstoke, Waterlooville, Crawley, 79/0 Chelmsford, RAF London Lge Fr, Dartford, Basingstoke Lge+SLC, Tonbridge, Addlestone Lge+FAT, Hounslow, Camberley FAT, Ashford, Dunstable, Aylesbury, Hillingdon, Salisbury, Waterlooville, Crawley SSC (sl mk), Andover, Margate, Fareham Lge+SLC, Folkestone &amp; Shepway, Crawley, Dorchester, Dover, Poole, Horsham FAT, 80/1 Bedford Town SLC Final £2, </text:span></text:span><text:span text:style-name="Teletype"><text:span text:style-name="T132">BRADING TOWN;</text:span></text:span><text:span text:style-name="Teletype"><text:span text:style-name="T130"> 78/9 Gosport HSC £2,</text:span></text:span><text:span text:style-name="T199"> </text:span><text:span text:style-name="Teletype"><text:span text:style-name="T132">CAMBRIDGE CITY; </text:span></text:span><text:span text:style-name="Teletype"><text:span text:style-name="T130">1967/8 Hereford £2, 72/3 Cambridge Utd CPCF £3, </text:span></text:span><text:span text:style-name="Teletype"><text:span text:style-name="T132">CANTERBURY; </text:span></text:span><text:span text:style-name="Teletype"><text:span text:style-name="T130">78/9 Gosport, 79/0 Bognor Regis, Gosport, </text:span></text:span><text:span text:style-name="Teletype"><text:span text:style-name="T132">CARSHALTON; </text:span></text:span><text:span text:style-name="Teletype"><text:span text:style-name="T130">1956/7 Hitchin £1, </text:span></text:span><text:span text:style-name="Teletype"><text:span text:style-name="T132">CHELMSFORD; </text:span></text:span><text:span text:style-name="Teletype"><text:span text:style-name="T130">1963/4 Hereford (sl stain), 79/0 Bognor Regis, Hounslow, </text:span></text:span></text:p>
      <text:p text:style-name="P23"><text:span text:style-name="Teletype"><text:span text:style-name="T132">CHIPPENHAM;</text:span></text:span><text:span text:style-name="Teletype"><text:span text:style-name="T130"> 77/8 Gosport, </text:span></text:span><text:span text:style-name="Teletype"><text:span text:style-name="T132">CHRISTCHURCH; </text:span></text:span><text:span text:style-name="Teletype"><text:span text:style-name="T130">1970/1 Fareham £3, 72/3 Fareham HSC £2, </text:span></text:span></text:p>
      <text:p text:style-name="P23"><text:span text:style-name="Teletype"><text:span text:style-name="T132">CORINTHIAN CAS;</text:span></text:span><text:span text:style-name="Teletype"><text:span text:style-name="T130"> 1955/6 Hayes L.S.C, </text:span></text:span><text:span text:style-name="Teletype"><text:span text:style-name="T132">CRAWLEY;</text:span></text:span><text:span text:style-name="Teletype"><text:span text:style-name="T130"> 78/9 Gosport, </text:span></text:span><text:span text:style-name="Teletype"><text:span text:style-name="T132">DARTFORD; </text:span></text:span><text:span text:style-name="Teletype"><text:span text:style-name="T130">76/7 Bognor Regis, 78/9 Margate SLC, </text:span></text:span><text:span text:style-name="Teletype"><text:span text:style-name="T132">DORCHESTER;</text:span></text:span><text:span text:style-name="Teletype"><text:span text:style-name="T130"> 1955/6 Res v Poole Reserves, 79/0 Bognor Regis, </text:span></text:span><text:span text:style-name="Teletype"><text:span text:style-name="T132">DORKING; </text:span></text:span><text:span text:style-name="Teletype"><text:span text:style-name="T130">1956/7 Erith &amp; Belvedere, </text:span></text:span><text:span text:style-name="Teletype"><text:span text:style-name="T132">DOVER;</text:span></text:span><text:span text:style-name="Teletype"><text:span text:style-name="T130"> 77/8 Worcester, 78/9 Gosport, 79/0 Bognor Regis, </text:span></text:span><text:span text:style-name="Teletype"><text:span text:style-name="T132">DULWICH HAMLET; </text:span></text:span><text:span text:style-name="Teletype"><text:span text:style-name="T130">73/4 Bishops Stortford, </text:span></text:span><text:span text:style-name="Teletype"><text:span text:style-name="T132">EASTBOURNE UTD; </text:span></text:span><text:span text:style-name="Teletype"><text:span text:style-name="T130">1956/7 Haywards Heath,</text:span></text:span></text:p>
      <text:p text:style-name="P23"><text:span text:style-name="Teletype"><text:span text:style-name="T133">EASTLEIGH;</text:span></text:span><text:span text:style-name="Teletype"><text:span text:style-name="T131"> 2023/4 Newport FAC £2, </text:span></text:span><text:span text:style-name="Teletype"><text:span text:style-name="T130"><text:s/></text:span></text:span><text:span text:style-name="Teletype"><text:span text:style-name="T132">EPPING T; </text:span></text:span><text:span text:style-name="Teletype"><text:span text:style-name="T130">73/4 Dagenham ESC, </text:span></text:span><text:span text:style-name="Teletype"><text:span text:style-name="T132">EPSOM; </text:span></text:span><text:span text:style-name="Teletype"><text:span text:style-name="T130">1956/7 Tilbury, </text:span></text:span><text:span text:style-name="Teletype"><text:span text:style-name="T132">EXETER; </text:span></text:span><text:span text:style-name="Teletype"><text:span text:style-name="T130">2005/6 Salisbury FAT, </text:span></text:span><text:span text:style-name="Teletype"><text:span text:style-name="T132">FAREHAM; </text:span></text:span><text:span text:style-name="Teletype"><text:span text:style-name="T130">1963/4 Netley Sports (fold), 72/3 Christchurch £2,</text:span></text:span><text:span text:style-name="Teletype"><text:span text:style-name="T132"> </text:span></text:span><text:span text:style-name="Teletype"><text:span text:style-name="T130">Gosport, Fleet £2, Bodmin Pratten Cup £2, Newport (I-o-W) £2, 73/4 Netley Central, Brockenhurst £2, Fleet, Moneyfields HSC £2, 74/5 Alton, 75/6 Netley Central, Gosport, 76/7 Gosport, 77/8 Sholing Sports, 78/9 Sholing Sports MWFC, Gosport Reserves £2, 79/0 Bognor Regis, Hounslow, Chelmsford (t/c) </text:span></text:span><text:span text:style-name="Teletype"><text:span text:style-name="T132">FELTHAM; </text:span></text:span><text:span text:style-name="Teletype"><text:span text:style-name="T130">78/9 Lewes, </text:span></text:span><text:span text:style-name="Teletype"><text:span text:style-name="T132">FINCHLEY; </text:span></text:span><text:span text:style-name="Teletype"><text:span text:style-name="T130">78/9 Ilford s/s £2, </text:span></text:span><text:span text:style-name="Teletype"><text:span text:style-name="T132">FIRST TOWER UTD; </text:span></text:span><text:span text:style-name="Teletype"><text:span text:style-name="T130">77/8? Fareham HSC? £2, </text:span></text:span><text:span text:style-name="Teletype"><text:span text:style-name="T132">FOLKESTONE &amp; S;</text:span></text:span><text:span text:style-name="Teletype"><text:span text:style-name="T130"> 77/8 Waterlooville, </text:span></text:span></text:p>
      <text:p text:style-name="P23"><text:span text:style-name="Teletype"><text:span text:style-name="T130">78/9 Gosport/Ashford (joint issue), 79/0 Bognor Regis, </text:span></text:span><text:span text:style-name="Teletype"><text:span text:style-name="T133">GATESHEAD;</text:span></text:span><text:span text:style-name="Teletype"><text:span text:style-name="T130"> 1961/2 Workington FAC (sl mks) £8, </text:span></text:span></text:p>
      <text:p text:style-name="P23"><text:span text:style-name="Teletype"><text:span text:style-name="T132">GOSPORT;</text:span></text:span><text:span text:style-name="Teletype"><text:span text:style-name="T130"> 1967/8 Totton (fold, sl mk) £3, 1968/9 £3 Each; Poole (fold, sl stain) £3, Netley Sports (fold), Basingstoke (fold, sl stain), Fleet, 1969/0 £3 Each; Fleet F.C, Fareham, Alton F.C, 1970/1 £3 Each; Pirelli General, Botley FC, 72/3 Bournemouth (Poppies) £3, Alton, <text:s/>Fareham £3, 1973/4 Alton FC £2, Swaythling (fold, sl mk) £3, 1974/5 Newport (sl cr, sl mk), 75/6 £2 Each; Fareham £2, Waterlooville, Havant Leigh Pk, Arundel FAV (fold, sl mk), Overton Utd, Swaythling, Farnborough FAV, Winchester City, Newport (sl stain), </text:span></text:span></text:p>
      <text:p text:style-name="P23"><text:span text:style-name="Teletype"><text:span text:style-name="T130">76/7 Highworth SWCPC, Waterlooville Reserves, 77/8 Reserves v Sholing Reserves, Reserves v Fareham Reserves, Newport (I-o-W), Fareham, Cowes, Netley Central, 79/0 Ashford T, 87/8 Aston Villa Fr, </text:span></text:span><text:span text:style-name="Teletype"><text:span text:style-name="T132">GOTHIC FC; </text:span></text:span><text:span text:style-name="Teletype"><text:span text:style-name="T130">74/5 Histon s/s £2, </text:span></text:span></text:p>
      <text:p text:style-name="P23"><text:span text:style-name="Teletype"><text:span text:style-name="T132">GRANTHAM;</text:span></text:span><text:span text:style-name="Teletype"><text:span text:style-name="T130"> 1963/4 Sutton Town <text:s/>(28</text:span></text:span><text:span text:style-name="Teletype"><text:span text:style-name="T150">th</text:span></text:span><text:span text:style-name="Teletype"><text:span text:style-name="T130"> Dec) £3, 77/8 Gravesend SLC s/f/Weymouth (joint issue) £2, </text:span></text:span></text:p>
      <text:p text:style-name="P23"><text:span text:style-name="Teletype"><text:span text:style-name="T132">GRAVESEND &amp; NORTHFLEET; </text:span></text:span><text:span text:style-name="Teletype"><text:span text:style-name="T130">1957/8 Dartford SLC, 77/8 Dover, </text:span></text:span><text:span text:style-name="Teletype"><text:span text:style-name="T132">GRETNA; </text:span></text:span><text:span text:style-name="Teletype"><text:span text:style-name="T130">93/4 Warrington (fold), </text:span></text:span></text:p>
      <text:p text:style-name="P23"><text:span text:style-name="Teletype"><text:span text:style-name="T132">GRIMSBY; </text:span></text:span><text:span text:style-name="Teletype"><text:span text:style-name="T130">2015/6 Gateshead, </text:span></text:span><text:span text:style-name="Teletype"><text:span text:style-name="T132">GUILDFORD CITY; </text:span></text:span><text:span text:style-name="Teletype"><text:span text:style-name="T130">1960/1 Yeovil, 1964/5 Hillingdon (Mithras Cup), 1965/6 lkestone, </text:span></text:span></text:p>
      <text:p text:style-name="P23"><text:span text:style-name="Teletype"><text:span text:style-name="T132">HARLOW T</text:span></text:span><text:span text:style-name="Teletype"><text:span text:style-name="T130">;</text:span></text:span><text:span text:style-name="Teletype"><text:span text:style-name="T132"> </text:span></text:span><text:span text:style-name="Teletype"><text:span text:style-name="T130">1966/7 Croydon Amat' (sl stain), 73/4 Tilbury, 74/5 St Albans City, </text:span></text:span><text:span text:style-name="Teletype"><text:span text:style-name="T132">HARROW;</text:span></text:span><text:span text:style-name="Teletype"><text:span text:style-name="T130"> 78/9 Slough Town Hitachi Cup, </text:span></text:span><text:span text:style-name="Teletype"><text:span text:style-name="T132">HAVERHILL ROVERS; </text:span></text:span><text:span text:style-name="Teletype"><text:span text:style-name="T130">74/5 Sudbury, </text:span></text:span><text:span text:style-name="Teletype"><text:span text:style-name="T132">HAYES; </text:span></text:span><text:span text:style-name="Teletype"><text:span text:style-name="T130">1963/4 Dagenham, 73/4 Bromley, </text:span></text:span><text:span text:style-name="Teletype"><text:span text:style-name="T132">HENDON;</text:span></text:span><text:span text:style-name="Teletype"><text:span text:style-name="T130"> 1963/4 Wimbledon, </text:span></text:span></text:p>
      <text:p text:style-name="P23"><text:span text:style-name="Teletype"><text:span text:style-name="T130">72/3 Fareham Fr (fold), 77/8 Falmouth FAT £2, </text:span></text:span><text:span text:style-name="Teletype"><text:span text:style-name="T132">HEREFORD;</text:span></text:span><text:span text:style-name="Teletype"><text:span text:style-name="T130"> 1970/1 Bath £2, 71/2 £3 Each; Barnet, Dartford, Hillingdon, </text:span></text:span></text:p>
      <text:p text:style-name="P23"><text:span text:style-name="Teletype"><text:span text:style-name="T130">Worcester City, Chelmsford, Chelmsford SLC, </text:span></text:span></text:p>
      <text:p text:style-name="P38"><text:span text:style-name="Teletype"><text:span text:style-name="T138">31/12/1938 HERTFORD TOWN v Wendover Spartan Lge, very good) £28,</text:span></text:span></text:p>
      <text:p text:style-name="P38"><text:span text:style-name="Teletype"><text:span text:style-name="T138">29/4/1939 HERTFORD TOWN v Berkhamsted (very good) £28,</text:span></text:span></text:p>
      <text:p text:style-name="P23"><text:span text:style-name="Teletype"><text:span text:style-name="T132">HILLINGDON; </text:span></text:span><text:span text:style-name="Teletype"><text:span text:style-name="T130">76/7 AP Leamington, 77/8 Dover, Waterlooville SLC, 79/0 Bognor Regis, </text:span></text:span><text:span text:style-name="Teletype"><text:span text:style-name="T132">HITCHIN; </text:span></text:span><text:span text:style-name="Teletype"><text:span text:style-name="T130">1956/7 Redhill FAAC £5, </text:span></text:span></text:p>
      <text:p text:style-name="P23"><text:span text:style-name="Teletype"><text:span text:style-name="T130">71/2 Wycombe, </text:span></text:span><text:span text:style-name="Teletype"><text:span text:style-name="T132">HORNCHURCH; </text:span></text:span><text:span text:style-name="Teletype"><text:span text:style-name="T130">1963/4 Leyton, </text:span></text:span><text:span text:style-name="Teletype"><text:span text:style-name="T132">HORSHAM; </text:span></text:span><text:span text:style-name="Teletype"><text:span text:style-name="T130">74/5 Odra Opole Fr £2, 86/7 Petersfield FAV, </text:span></text:span></text:p>
      <text:p text:style-name="P23"><text:span text:style-name="Teletype"><text:span text:style-name="T132">HOUNSLOW; </text:span></text:span><text:span text:style-name="Teletype"><text:span text:style-name="T130">1955/6 Leyton £1, 78/9 Addlestone SLC, 79/0 Fareham, Bognor Regis, </text:span></text:span><text:span text:style-name="Teletype"><text:span text:style-name="T132">HUNGERFORD; </text:span></text:span><text:span text:style-name="Teletype"><text:span text:style-name="T130">71/2 Moreton Town £3, </text:span></text:span></text:p>
      <text:p text:style-name="P23"><text:span text:style-name="Teletype"><text:span text:style-name="T130">74/5 Wantage Town £2, </text:span></text:span><text:span text:style-name="Teletype"><text:span text:style-name="T132">ILFORD; </text:span></text:span><text:span text:style-name="Teletype"><text:span text:style-name="T130">73/4 Oxford City, </text:span></text:span><text:span text:style-name="Teletype"><text:span text:style-name="T132">KETTERIING; </text:span></text:span><text:span text:style-name="Teletype"><text:span text:style-name="T130">1956/7 Bath, Kidderminster, 72/3 Wellingborough MFC £2, </text:span></text:span><text:span text:style-name="Teletype"><text:span text:style-name="T132">KIDDERMINSTER; </text:span></text:span><text:span text:style-name="Teletype"><text:span text:style-name="T130">1956/7 Merthyr, 1957/8 Guildford C £4, </text:span></text:span><text:span text:style-name="Teletype"><text:span text:style-name="T132">KINGS LYNN; </text:span></text:span><text:span text:style-name="Teletype"><text:span text:style-name="T130">1960/1 Dartford, </text:span></text:span></text:p>
      <text:p text:style-name="P23"><text:span text:style-name="Teletype"><text:span text:style-name="T132">KINGSTONIAN; </text:span></text:span><text:span text:style-name="Teletype"><text:span text:style-name="T130">79/0 Hungerford Hitachi Cup £2, </text:span></text:span><text:span text:style-name="Teletype"><text:span text:style-name="T132">LOWESTOFT; </text:span></text:span><text:span text:style-name="Teletype"><text:span text:style-name="T130">1974/5 Chatteris, </text:span></text:span><text:span text:style-name="Teletype"><text:span text:style-name="T132">MAIDENHEAD UTD; </text:span></text:span><text:span text:style-name="Teletype"><text:span text:style-name="T130">1975/6 Fareham FAT , </text:span></text:span></text:p>
      <text:p text:style-name="P23"><text:span text:style-name="Teletype"><text:span text:style-name="T132">MAIDSTONE; </text:span></text:span><text:span text:style-name="Teletype"><text:span text:style-name="T130">1955/6 Edgeware, Deal KSC, Erith &amp; Belvedere Res, 1956/7 Finchley Fr, 77/8 Kettering, 81/2 Bognor Regis FAT £2, </text:span></text:span><text:span text:style-name="Teletype"><text:span text:style-name="T132">MARGATE;</text:span></text:span><text:span text:style-name="Teletype"><text:span text:style-name="T130"> 79/0 Bognor Regis, </text:span></text:span><text:span text:style-name="Teletype"><text:span text:style-name="T132">MERTHYR; </text:span></text:span><text:span text:style-name="Teletype"><text:span text:style-name="T130">1957/8 Gloucester (fold, t/c), </text:span></text:span><text:span text:style-name="Teletype"><text:span text:style-name="T132">MET POLICE; </text:span></text:span><text:span text:style-name="Teletype"><text:span text:style-name="T130">72/3 Andover, Enfield LCC £2, </text:span></text:span></text:p>
      <text:p text:style-name="P23"><text:span text:style-name="Teletype"><text:span text:style-name="T132">MOOR GREEN; </text:span></text:span><text:span text:style-name="Teletype"><text:span text:style-name="T130">1957/8 Rugby Town BSC s/f Replay £4, </text:span></text:span><text:span text:style-name="Teletype"><text:span text:style-name="T132">MORECAMBE; </text:span></text:span><text:span text:style-name="Teletype"><text:span text:style-name="T130">1956/7 South Liverpool, </text:span></text:span></text:p>
      <text:p text:style-name="P23"><text:span text:style-name="Teletype"><text:span text:style-name="T132">NEWPORT (I-o-W); </text:span></text:span><text:span text:style-name="Teletype"><text:span text:style-name="T130">72/3 Fareham £2-50p, </text:span></text:span><text:span text:style-name="Teletype"><text:span text:style-name="T132">OXFORD UTD;</text:span></text:span><text:span text:style-name="Teletype"><text:span text:style-name="T130"> 2007/8 Salisbury, </text:span></text:span><text:span text:style-name="Teletype"><text:span text:style-name="T132">POOLE; </text:span></text:span><text:span text:style-name="Teletype"><text:span text:style-name="T130">1968/9 Chelmsford, 75/6 Canterbury, </text:span></text:span></text:p>
      <text:p text:style-name="P23"><text:span text:style-name="Teletype"><text:span text:style-name="T132">RIVET SPORTS;</text:span></text:span><text:span text:style-name="Teletype"><text:span text:style-name="T130"> 74/5 Abingdon Town (B &amp; B Cup, 4 pages) £2, </text:span></text:span><text:span text:style-name="Teletype"><text:span text:style-name="T132">ROMFORD;</text:span></text:span><text:span text:style-name="Teletype"><text:span text:style-name="T130"> 1963/4 Hastings, 1964/5 Chelmsford, 72/3 Waterlooville, 77/8 Waterlooville, </text:span></text:span><text:span text:style-name="Teletype"><text:span text:style-name="T132">SALISBURY; </text:span></text:span><text:span text:style-name="Teletype"><text:span text:style-name="T130">1960's Andover (Monday 20</text:span></text:span><text:span text:style-name="Teletype"><text:span text:style-name="T150">th</text:span></text:span><text:span text:style-name="Teletype"><text:span text:style-name="T130"> Oct) £2, 73/4 Trowbridge, 74/5 Basingstoke SLC, 79/0 Bognor Regis, 2007/8 Exeter, </text:span></text:span><text:span text:style-name="Teletype"><text:span text:style-name="T132">SALTASH; </text:span></text:span><text:span text:style-name="Teletype"><text:span text:style-name="T130">77/8 Fareham SWCPCC (Final carried over from 76/7, sl cr), </text:span></text:span><text:span text:style-name="Teletype"><text:span text:style-name="T132">SELSEY; </text:span></text:span><text:span text:style-name="Teletype"><text:span text:style-name="T130">1968/9 Wigmore Ath £2, </text:span></text:span></text:p>
      <text:p text:style-name="P23"><text:span text:style-name="Teletype"><text:span text:style-name="T132">SHEPPEY UTD;</text:span></text:span><text:span text:style-name="Teletype"><text:span text:style-name="T130"> 1956/7 Chatham T £3, </text:span></text:span><text:span text:style-name="Teletype"><text:span text:style-name="T133">SOUTH LIVERPOOL;</text:span></text:span><text:span text:style-name="Teletype"><text:span text:style-name="T130"> 1964/5 Workington FAC £6, </text:span></text:span><text:span text:style-name="Teletype"><text:span text:style-name="T132">SOUTHALL;</text:span></text:span><text:span text:style-name="Teletype"><text:span text:style-name="T130"> 78/9 Harrow Borough, </text:span></text:span><text:span text:style-name="Teletype"><text:span text:style-name="T132">STOURBRIDGE;</text:span></text:span><text:span text:style-name="Teletype"><text:span text:style-name="T130"> 73/4 Moor Green BSC £2, </text:span></text:span><text:span text:style-name="Teletype"><text:span text:style-name="T132">TONBRIGE</text:span></text:span><text:span text:style-name="Teletype"><text:span text:style-name="T130"> 77/8 Ashford, 78/9 Gosport, 79/0 Bognor Regis, 80/1 Bognor Regis, </text:span></text:span></text:p>
      <text:p text:style-name="P23"><text:span text:style-name="Teletype"><text:span text:style-name="T130">81/2 Andover (fold), </text:span></text:span><text:span text:style-name="Teletype"><text:span text:style-name="T132">TOOTING &amp; MITCHAM;</text:span></text:span><text:span text:style-name="Teletype"><text:span text:style-name="T130"> 1966/7 Maidstone Utd £2, </text:span></text:span><text:span text:style-name="Teletype"><text:span text:style-name="T132">TROWBRIDGE;</text:span></text:span><text:span text:style-name="Teletype"><text:span text:style-name="T130"> 1961/2 Ramsgate, 78/9 Gosport, </text:span></text:span></text:p>
      <text:p text:style-name="P23"><text:span text:style-name="Teletype"><text:span text:style-name="T132">WALTON &amp; HERSHAM;</text:span></text:span><text:span text:style-name="Teletype"><text:span text:style-name="T130"> 1969/0 Dagenham FAAC £2-50p, </text:span></text:span><text:span text:style-name="Teletype"><text:span text:style-name="T132">WATERLOOVILLE;</text:span></text:span><text:span text:style-name="Teletype"><text:span text:style-name="T130"> 71/2 Winchester £3, 72/3 Salisbury (fold), Basingstoke HSC £2, Chelmsford, Barnet £2, Margate £2, 73/4 Bognor Regis, 75/6 Basingstoke, 76/7 £2 Each; Salisbury, Folkestone, Poole, Ashford, Gosport HSC, Hastings Utd FAT, Weymouth SLC, Basingstoke FAT, 77/8 Newport (I-o-W) FACQ (t/c) £2, Poole £2, Brockenhurst HAS £2, 78/9 Bognor (9</text:span></text:span><text:span text:style-name="Teletype"><text:span text:style-name="T150">th</text:span></text:span><text:span text:style-name="Teletype"><text:span text:style-name="T130"> Apr), Minehead/Bognor (joint issue), 79/0 Bognor Regis, Hounslow, Hastings, 80/1 Hillingdon, Dorchester, Gosport, Bognor Lge+SLC (27</text:span></text:span><text:span text:style-name="Teletype"><text:span text:style-name="T150">th</text:span></text:span><text:span text:style-name="Teletype"><text:span text:style-name="T130"> Aug) Bognor SLC (Bognor home game 4 pages) £2, 81/2 Crawley £2, Basingstoke £2, Gosport, Dover, Aylesbury, 82/3 Salisbury SLC, Dunstable SLC, Stourbridge, Addlestone &amp; Weybridge, Dartford/Bedwort (joint issue), </text:span></text:span></text:p>
      <text:p text:style-name="P23"><text:span text:style-name="Teletype"><text:span text:style-name="T130">83/4 RS Southampton, Hillingdon, Northampton FAC £3, Ashford, 84/5 Andover/Ashford Town (joint issue), Gosport (Dellow Cup), Basingstoke Lge+Dellow Cup, Thanet Utd, Fareham (Dellow Cup), Cambridge City, Canterbury/Erith &amp; Belvedere (joint Issue), Salisbury, Dorchester, Woodford Town, 86/7 Aylesbury (Dellow Cup), Fareham (Dellow Cup), Burnham &amp; Hillingdon, Gosport (Dellow Cup), Dover, East |Cowes Vics HSC £2, Ashford, Gosport, </text:span></text:span><text:span text:style-name="Teletype"><text:span text:style-name="T132">WEALDSTONE; </text:span></text:span><text:span text:style-name="Teletype"><text:span text:style-name="T130">77/8 Hillingdon SLC, </text:span></text:span><text:span text:style-name="Teletype"><text:span text:style-name="T132">WEYMOUTH; </text:span></text:span><text:span text:style-name="Teletype"><text:span text:style-name="T130">1954/5 Kettering £4, 77/8 Bath, 81/2 Barrow £2, </text:span></text:span><text:span text:style-name="Teletype"><text:span text:style-name="T132">WIGAN ATH; </text:span></text:span><text:span text:style-name="Teletype"><text:span text:style-name="T130">72/3 Stafford Rangers £2, 77/8 Boston Utd NPLC £2, </text:span></text:span><text:span text:style-name="Teletype"><text:span text:style-name="T132">WILLESDEN;</text:span></text:span><text:span text:style-name="Teletype"><text:span text:style-name="T130"> 78/9 Worthing, </text:span></text:span></text:p>
      <text:p text:style-name="P23"><text:span text:style-name="Teletype"><text:span text:style-name="T132">WIMBLEDON; </text:span></text:span><text:span text:style-name="Teletype"><text:span text:style-name="T130">72/3 Bognor SLC (t/c) £2, </text:span></text:span><text:span text:style-name="Teletype"><text:span text:style-name="T132">WITNEY TOWN; </text:span></text:span><text:span text:style-name="Teletype"><text:span text:style-name="T130">1956/7 Bicester, 77/8 Oswestry, <text:s/></text:span></text:span><text:span text:style-name="Teletype"><text:span text:style-name="T132">WOODFORD; </text:span></text:span><text:span text:style-name="Teletype"><text:span text:style-name="T130">1958/9 Leatherhead £4, </text:span></text:span><text:span text:style-name="Teletype"><text:span text:style-name="T132">WOKING; </text:span></text:span><text:span text:style-name="Teletype"><text:span text:style-name="T130">73/4 Hayes, </text:span></text:span><text:span text:style-name="Teletype"><text:span text:style-name="T132">WOKINGHAM;</text:span></text:span><text:span text:style-name="Teletype"><text:span text:style-name="T130">77/8 Clapton £2, </text:span></text:span><text:span text:style-name="Teletype"><text:span text:style-name="T132">WORTHING; </text:span></text:span><text:span text:style-name="Teletype"><text:span text:style-name="T130">1959/0 Dagenham, 72/3 Finchley £2, </text:span></text:span></text:p>
      <text:p text:style-name="P23"><text:span text:style-name="Teletype"><text:span text:style-name="T132">WYCOMBE; </text:span></text:span><text:span text:style-name="Teletype"><text:span text:style-name="T130">1970/1 Tooting &amp; Mitcham, </text:span></text:span><text:span text:style-name="Teletype"><text:span text:style-name="T132">YEOVIL; </text:span></text:span><text:span text:style-name="Teletype"><text:span text:style-name="T130">1957/8 Hereford £4, 1961/2 Cambridge Utd, Glastonbury SPC, </text:span></text:span></text:p>
      <text:p text:style-name="P36">41</text:p>
      <text:p text:style-name="P36"><text:soft-page-break/>EASTLEIGH TEAMSHEETS 50p Each;</text:p>
      <text:p text:style-name="P35">2021/22 Kings Lynn, Dover, Woking, Wrexham, Folkestone Invicta FACQ, Altrincham, Notts Co, Aldershot, Solihull Moors, <text:s/>Havant &amp; Waterlooville HSC, Dagenham &amp; Redbridge, Stockport, Bromley, Grimsby, 2022/23 Southampton 'B' Fr £1, Dagenham &amp; Redbridge, Southend, Yeovil, Halifax, Scunthorpe, Maidstone, Notts Co, Boreham Wood, Wrexham, Woking, Maidenhead, York, Altrincham, Aldershot, Gateshead, Oldham, 2023/24 Wealdstone, Kidderminster, Ebbsfleet Utd, </text:p>
      <text:p text:style-name="P35">Boreham Wood, Reading FAC £1,Southend, Newport FAC £1, Chesterfield, AFC Fylde, Oldham, Solihull Moors, Rochdale, </text:p>
      <text:p text:style-name="P35">2024/25 Altrincham, York, <text:tab/><text:tab/><text:tab/><text:tab/><text:tab/></text:p>
      <text:p text:style-name="P38"><text:span text:style-name="Teletype"><text:span text:style-name="T97">***LAST LISTING***SCOTTISH BIG-MATCH***LAST LISTING*** 50p Each;;</text:span></text:span></text:p>
      <text:p text:style-name="P23"><text:span text:style-name="Teletype"><text:span text:style-name="T81">17/10/61 @ HAMPDEN; Rangers v Eintracht (opening of lights, cr, sl worn), </text:span></text:span></text:p>
      <text:p text:style-name="P23"><text:span text:style-name="Teletype"><text:span text:style-name="T81">10/9/62 CELTIC v Real Madrid Fr (very good), <text:tab/><text:tab/><text:tab/>4/11/64 @ ARSENAL; Rangers v Red Star E Cup (play-off), 18/11/64 RANGERS v Rapid Vienna <text:s/>ICFCE Cup (very good) £1, <text:tab/>17/11/65 CELTIC v A.G.F E Cup, <text:tab/><text:tab/><text:tab/><text:tab/></text:span></text:span></text:p>
      <text:p text:style-name="P23"><text:span text:style-name="Teletype"><text:span text:style-name="T81">12/1/66 CELTIC v Dinamo Kiev E Cup (stains), <text:tab/><text:tab/><text:tab/>5/8/67 @ HAMPDEN PK; Celtic v Spurs Fr (sof, sl <text:s/>mk) 25p, </text:span></text:span></text:p>
      <text:p text:style-name="P23"><text:span text:style-name="Teletype"><text:span text:style-name="T81">4/10/67 RANGERS v Dynamo Dresden ICFC (sl cr),<text:tab/><text:tab/>18/10/67 CELTIC v Racing Club (World Club Final), <text:tab/><text:tab/></text:span></text:span></text:p>
      <text:p text:style-name="P23"><text:span text:style-name="Teletype"><text:span text:style-name="T81">6/12/67 ABERDEEN v Standard Liege ECWC (neat sof), <text:tab/><text:tab/>26/3/68 CELTIC v Leeds ICFC (cr, sof), <text:tab/><text:tab/><text:tab/></text:span></text:span></text:p>
      <text:p text:style-name="P23"><text:span text:style-name="Teletype"><text:span text:style-name="T81">15/5/68 LEEDS v Dundee ICFC s/f (very good) £2-50p,<text:tab/><text:tab/>18/9/68 RANGERS v Vojvodina ICFC (sof), <text:tab/><text:tab/><text:tab/></text:span></text:span></text:p>
      <text:p text:style-name="P23"><text:span text:style-name="Teletype"><text:span text:style-name="T81">30/10/68 RANGERS v Dundalk ICFC (sof),<text:tab/><text:tab/><text:tab/>13/11/68 CELTIC v Red Star Belgrade E Cup, <text:tab/><text:tab/><text:tab/></text:span></text:span></text:p>
      <text:p text:style-name="P23"><text:span text:style-name="Teletype"><text:span text:style-name="T81">22/1/69 RANGERS v DWS Amsterdam ICFC (good),<text:tab/><text:tab/>19/3/69 RANGERS v Atletico Bilbao ICFC (pencil sof), <text:tab/> <text:tab/></text:span></text:span></text:p>
      <text:p text:style-name="P23"><text:span text:style-name="Teletype"><text:span text:style-name="T81">2/8/72 HIBERNIAN v Rangers (Drybrough Cup s/f, v good), <text:tab/>4/8/69 RANGERS v Spurs Fr (good), <text:tab/><text:tab/><text:tab/><text:tab/></text:span></text:span></text:p>
      <text:p text:style-name="P23"><text:span text:style-name="Teletype"><text:span text:style-name="T81">25/10/72 HIBERNIAN v FC Besa ECWC (Excellent), <text:tab/><text:tab/>12/8/98 CELTIC v Croatia Zagreb C Lge, <text:tab/><text:tab/><text:tab/></text:span></text:span></text:p>
      <text:p text:style-name="P23"><text:span text:style-name="Teletype"><text:span text:style-name="T81">21/4/2002 CELTIC v Rangers (A4 48 pages, 'Champs' issue),</text:span></text:span></text:p>
      <text:p text:style-name="P38"><text:span text:style-name="Teletype"><text:span text:style-name="T97">SCOTTISH CUP FINALS;</text:span></text:span></text:p>
      <text:p text:style-name="P23"><text:span text:style-name="Teletype"><text:span text:style-name="T81">1979 Rangers v Hibernian 50p, 1980 Rangers v Celtic 50p, </text:span></text:span></text:p>
      <text:p text:style-name="P38"><text:span text:style-name="Teletype"><text:span text:style-name="T97">SCOTTISH CUP SEMI-FINALS;</text:span></text:span></text:p>
      <text:p text:style-name="P23"><text:span text:style-name="Teletype"><text:span text:style-name="T81">1965 Celtic v Hibernian (Replay, v sl stain) £2-50p, </text:span></text:span></text:p>
      <text:p text:style-name="P38"><text:span text:style-name="Teletype"><text:span text:style-name="T97">SCOTTISH LEAGUE CUP SEMI-FINALS;</text:span></text:span></text:p>
      <text:p text:style-name="P23"><text:span text:style-name="Teletype"><text:span text:style-name="T81">1967 Celtic v Morton £2, 1967 Dundee v St Johnstone £1-50p, 1968 Hibernian v Dundee £1-50p, </text:span></text:span></text:p>
      <text:p text:style-name="P23"><text:span text:style-name="Teletype"><text:span text:style-name="T81">1978/9 @ DUNDEE; Hibernian v Aberdeen (very good) 50p, 1980/1 AYR UTD v Dundee (very good)50p </text:span></text:span></text:p>
      <text:p text:style-name="P38"><text:span text:style-name="Teletype"><text:span text:style-name="T97"/></text:span></text:p>
      <text:p text:style-name="P38"><text:span text:style-name="Teletype"><text:span text:style-name="T97">***LAST LISTING***SCOTTISH SELECTION***LAST LISTING***</text:span></text:span></text:p>
      <text:p text:style-name="P23"><text:span text:style-name="Teletype"><text:span text:style-name="T92">ABERDEEN;</text:span></text:span><text:span text:style-name="Teletype"><text:span text:style-name="T81"> 1969/0 Morton, 71/2 Dundee, 72/3 Man Utd Fr 50p, 75/6 Ayr, Rangers, 89/0 Rangers, </text:span></text:span></text:p>
      <text:p text:style-name="P23"><text:span text:style-name="Teletype"><text:span text:style-name="T92">AIRDRIEONIANS</text:span></text:span><text:span text:style-name="Teletype"><text:span text:style-name="T81">; 1960c St Johnstone (28</text:span></text:span><text:span text:style-name="Teletype"><text:span text:style-name="T144">th</text:span></text:span><text:span text:style-name="Teletype"><text:span text:style-name="T81"> Oct) £1, Third Lanark (6</text:span></text:span><text:span text:style-name="Teletype"><text:span text:style-name="T144">th</text:span></text:span><text:span text:style-name="Teletype"><text:span text:style-name="T81"> Jan) £1-50p, 1968/9 Morton (sof), 72/3 Berwick SLC, </text:span></text:span></text:p>
      <text:p text:style-name="P23"><text:span text:style-name="Teletype"><text:span text:style-name="T81">84/5 Aberdeen SLC, 2003/4 East Fife (20</text:span></text:span><text:span text:style-name="Teletype"><text:span text:style-name="T144">th</text:span></text:span><text:span text:style-name="Teletype"><text:span text:style-name="T81"> Mar), </text:span></text:span><text:span text:style-name="Teletype"><text:span text:style-name="T92">ALBION ROVERS;</text:span></text:span><text:span text:style-name="Teletype"><text:span text:style-name="T81"> 72/3 Clydebank, 74/5 Falkirk SLC, 84/5 Montrose SLC, 2006/7 Montrose, <text:s/></text:span></text:span><text:span text:style-name="Teletype"><text:span text:style-name="T92">ALLOA ATHLETIC;</text:span></text:span><text:span text:style-name="Teletype"><text:span text:style-name="T81"> 1961/2 Berwick SLC, 1982/3 Clyde (5</text:span></text:span><text:span text:style-name="Teletype"><text:span text:style-name="T144">th</text:span></text:span><text:span text:style-name="Teletype"><text:span text:style-name="T81"> Feb), 2005/6 Stirling (4</text:span></text:span><text:span text:style-name="Teletype"><text:span text:style-name="T144">th</text:span></text:span><text:span text:style-name="Teletype"><text:span text:style-name="T81"> Mar), </text:span></text:span></text:p>
      <text:p text:style-name="P23"><text:span text:style-name="Teletype"><text:span text:style-name="T92">ANNAN ATH;</text:span></text:span><text:span text:style-name="Teletype"><text:span text:style-name="T81"> 2008/9 Albion (10</text:span></text:span><text:span text:style-name="Teletype"><text:span text:style-name="T144">th</text:span></text:span><text:span text:style-name="Teletype"><text:span text:style-name="T81"> Jan), </text:span></text:span><text:span text:style-name="Teletype"><text:span text:style-name="T92">ARBROATH;</text:span></text:span><text:span text:style-name="Teletype"><text:span text:style-name="T81"> 1970/1 Albion Rov, 2006/7 Elgin City, </text:span></text:span><text:span text:style-name="Teletype"><text:span text:style-name="T92">AYR UNITED;</text:span></text:span><text:span text:style-name="Teletype"><text:span text:style-name="T81"> 1961/2 Berwick, 1967/8 Alloa, 2008/9 Brechin, </text:span></text:span><text:span text:style-name="Teletype"><text:span text:style-name="T92">BERWICK;</text:span></text:span><text:span text:style-name="Teletype"><text:span text:style-name="T81"> 1956/7 Hamilton £1-50p, 81/2 Clyde, 98/9 Montrose, </text:span></text:span></text:p>
      <text:p text:style-name="P23"><text:span text:style-name="Teletype"><text:span text:style-name="T92">BRECHIN CITY;</text:span></text:span><text:span text:style-name="Teletype"><text:span text:style-name="T81"> 1969/0? Stranraer (4 pages, Sat 1</text:span></text:span><text:span text:style-name="Teletype"><text:span text:style-name="T144">st</text:span></text:span><text:span text:style-name="Teletype"><text:span text:style-name="T81"> Nov), 78/9 Cowdenbeath, 2000/01 Peterhead (27</text:span></text:span><text:span text:style-name="Teletype"><text:span text:style-name="T144">th</text:span></text:span><text:span text:style-name="Teletype"><text:span text:style-name="T81"> Mar), </text:span></text:span></text:p>
      <text:p text:style-name="P23"><text:span text:style-name="Teletype"><text:span text:style-name="T92">CELTIC;</text:span></text:span><text:span text:style-name="Teletype"><text:span text:style-name="T81"> 71/2 East Fife, 76/7 Rangers, </text:span></text:span><text:span text:style-name="Teletype"><text:span text:style-name="T92">CLYDE;</text:span></text:span><text:span text:style-name="Teletype"><text:span text:style-name="T81"> 1961/2 Queen of the South £1, 1968/9 Rangers (fold), 78/9 Motherwell SLC, 2007/8 Dundee, </text:span></text:span><text:span text:style-name="Teletype"><text:span text:style-name="T92">CLYDEBANK;</text:span></text:span><text:span text:style-name="Teletype"><text:span text:style-name="T81"> 72/3 Clydebank, 84/5 St Johnstone, </text:span></text:span><text:span text:style-name="Teletype"><text:span text:style-name="T92">COWDENBEATH;</text:span></text:span><text:span text:style-name="Teletype"><text:span text:style-name="T81"> 2006/7 Stirling Albion, <text:s/></text:span></text:span></text:p>
      <text:p text:style-name="P23"><text:span text:style-name="Teletype"><text:span text:style-name="T92">DUMBARTON;</text:span></text:span><text:span text:style-name="Teletype"><text:span text:style-name="T81"> 2006/7 Albion (23</text:span></text:span><text:span text:style-name="Teletype"><text:span text:style-name="T144">rd</text:span></text:span><text:span text:style-name="Teletype"><text:span text:style-name="T81"> Sept), </text:span></text:span><text:span text:style-name="Teletype"><text:span text:style-name="T92">DUNDEE UTD;</text:span></text:span><text:span text:style-name="Teletype"><text:span text:style-name="T81"> 1968/9 Morton S Cup (sof), 80/1 Motherwell SLC, 83/4 Ayr S Cup, Alloa SLC, </text:span></text:span><text:span text:style-name="Teletype"><text:span text:style-name="T92">DUNDEE;</text:span></text:span><text:span text:style-name="Teletype"><text:span text:style-name="T81"> 1958/9 Aberdeen £1, 83/4 Airdrie S Cup, </text:span></text:span><text:span text:style-name="Teletype"><text:span text:style-name="T92">DUNFERMLINE;</text:span></text:span><text:span text:style-name="Teletype"><text:span text:style-name="T81"> 1968/9 Morton (sof), </text:span></text:span></text:p>
      <text:p text:style-name="P23"><text:span text:style-name="Teletype"><text:span text:style-name="T81">76/7 Forfar, 77/8 Berwick (cr), 80/1 Raith, </text:span></text:span><text:span text:style-name="Teletype"><text:span text:style-name="T92">EAST FIFE;</text:span></text:span><text:span text:style-name="Teletype"><text:span text:style-name="T81"> 1967/8 Stranraer, 72/3 Partick SLC, 76/7 Raith, 77/8 Queen of the South, </text:span></text:span><text:span text:style-name="Teletype"><text:span text:style-name="T92">EAST STIRLING;</text:span></text:span><text:span text:style-name="Teletype"><text:span text:style-name="T81"> 74/5 East Fife, 82/3 Queen of the South, 2005/6 Cowdenbeath (4</text:span></text:span><text:span text:style-name="Teletype"><text:span text:style-name="T144">th</text:span></text:span><text:span text:style-name="Teletype"><text:span text:style-name="T81"> Apr), 2007/8 Queens Pk SCC, </text:span></text:span></text:p>
      <text:p text:style-name="P23"><text:span text:style-name="Teletype"><text:span text:style-name="T92">FALKIRK;</text:span></text:span><text:span text:style-name="Teletype"><text:span text:style-name="T81"> 1968/9 Morton S Cup (sof), Rangers (sof), </text:span></text:span><text:span text:style-name="Teletype"><text:span text:style-name="T92">FORFAR ATHLETIC; </text:span></text:span><text:span text:style-name="Teletype"><text:span text:style-name="T81">75/6 Queens Park, 80/1 Rangers SLC, </text:span></text:span></text:p>
      <text:p text:style-name="P23"><text:span text:style-name="Teletype"><text:span text:style-name="T81">2008/9 Elgin City (24</text:span></text:span><text:span text:style-name="Teletype"><text:span text:style-name="T144">th</text:span></text:span><text:span text:style-name="Teletype"><text:span text:style-name="T81"> Mar), </text:span></text:span><text:span text:style-name="Teletype"><text:span text:style-name="T92">HAMILTON;</text:span></text:span><text:span text:style-name="Teletype"><text:span text:style-name="T81"> 1965/6 Clyde (fold), 78/9 St Johnstone, 79/0 St Mirren SLC, </text:span></text:span></text:p>
      <text:p text:style-name="P23"><text:span text:style-name="Teletype"><text:span text:style-name="T81">2004/5 St Mirren (12 Mar), </text:span></text:span><text:span text:style-name="Teletype"><text:span text:style-name="T92">HEARTS;</text:span></text:span><text:span text:style-name="Teletype"><text:span text:style-name="T81"> 1961/2 Kilmarnock £1, 75/6 St Johnstone, 87/8 Dunfermline, </text:span></text:span><text:span text:style-name="Teletype"><text:span text:style-name="T92">HIBERNIAN;</text:span></text:span><text:span text:style-name="Teletype"><text:span text:style-name="T81"> 1961/2 Hearts, 1965/6 Clyde, 1968/9 Morton (sof), 2005/6 Kilmarnock (5</text:span></text:span><text:span text:style-name="Teletype"><text:span text:style-name="T144">th</text:span></text:span><text:span text:style-name="Teletype"><text:span text:style-name="T81"> Apr), </text:span></text:span><text:span text:style-name="Teletype"><text:span text:style-name="T92">KILMARNOCK;</text:span></text:span><text:span text:style-name="Teletype"><text:span text:style-name="T81"> 1968/9 Morton (sof), 80/1 Airdrie SLC, </text:span></text:span><text:span text:style-name="Teletype"><text:span text:style-name="T92">LIVINGSTON;</text:span></text:span><text:span text:style-name="Teletype"><text:span text:style-name="T81"> 2008/9 Partick (28</text:span></text:span><text:span text:style-name="Teletype"><text:span text:style-name="T144">th</text:span></text:span><text:span text:style-name="Teletype"><text:span text:style-name="T81"> Feb), </text:span></text:span><text:span text:style-name="Teletype"><text:span text:style-name="T92">MEADOWBANK;</text:span></text:span><text:span text:style-name="Teletype"><text:span text:style-name="T81"> 76/7 Dunfermline 50p, 77/8 Berwick, </text:span></text:span></text:p>
      <text:p text:style-name="P23"><text:span text:style-name="Teletype"><text:span text:style-name="T92">MOTHERWELL;</text:span></text:span><text:span text:style-name="Teletype"><text:span text:style-name="T81"> 1964/5 Airdrie, 1968/9 Cowdenbeath, 97/8 St Johnstone, 2007/8 Hearts, </text:span></text:span><text:span text:style-name="Teletype"><text:span text:style-name="T92">MORTON;</text:span></text:span><text:span text:style-name="Teletype"><text:span text:style-name="T81"> 1965/6 Clyde, </text:span></text:span></text:p>
      <text:p text:style-name="P23"><text:span text:style-name="Teletype"><text:span text:style-name="T81">1967/8 Dundee Utd (sof), <text:s/>Hibernian (sof), 1968/9 Clyde, Hibernian (sof), Raith (sof), Kilmarnock (sof), Hearts (sof), </text:span></text:span></text:p>
      <text:p text:style-name="P23"><text:span text:style-name="Teletype"><text:span text:style-name="T81">Aberdeen (sof), Celtic Lge (sof)+SLC (sof), Falkirk (sof), Dunfermline (sof), <text:s/>Arbroath (sof), Partick (sof), 1969/0 Motherwell SLC, Raith, Hearts (sl cr), St Mirren SLC (sl cr), 72/3 Cowdenbeath, 82/3 St Mirren/Kilmarnock (Jan 1</text:span></text:span><text:span text:style-name="Teletype"><text:span text:style-name="T144">st</text:span></text:span><text:span text:style-name="Teletype"><text:span text:style-name="T81">), 2003/4 Alloa (2</text:span></text:span><text:span text:style-name="Teletype"><text:span text:style-name="T144">nd</text:span></text:span><text:span text:style-name="Teletype"><text:span text:style-name="T81"> Mar), </text:span></text:span><text:span text:style-name="Teletype"><text:span text:style-name="T92">MOTHERWELL;</text:span></text:span><text:span text:style-name="Teletype"><text:span text:style-name="T81"> 76/7 Ajax Fr 50p, Hearts, 77/8 Partick, 78/9 Celtic, </text:span></text:span><text:span text:style-name="Teletype"><text:span text:style-name="T92">PARTICK THISTLE;</text:span></text:span><text:span text:style-name="Teletype"><text:span text:style-name="T81"> 1968/9 Morton Lge+SLC (sof, sl cr), 1970/1 Albion Rov (sl fold), 72/3 Rangers, </text:span></text:span><text:span text:style-name="Teletype"><text:span text:style-name="T92">QUEEN of the SOUTH;</text:span></text:span><text:span text:style-name="Teletype"><text:span text:style-name="T81"> 74/5 Stirling Albion SLC, 80/1 Brechin, Stenhousemuir, Cowdenbeath, Queens Pk, East Fife, Forfar, 2004/5 Clyde, </text:span></text:span><text:span text:style-name="Teletype"><text:span text:style-name="T92">QUEENS PARK;</text:span></text:span><text:span text:style-name="Teletype"><text:span text:style-name="T81"> 1956/7 Brechin S Cup 50p, 88/9 Berwick, </text:span></text:span></text:p>
      <text:p text:style-name="P23"><text:span text:style-name="Teletype"><text:span text:style-name="T92">QUEEN of the SOUTH;</text:span></text:span><text:span text:style-name="Teletype"><text:span text:style-name="T81"> 1999/0 Hearts (18</text:span></text:span><text:span text:style-name="Teletype"><text:span text:style-name="T144">th</text:span></text:span><text:span text:style-name="Teletype"><text:span text:style-name="T81"> Aug), </text:span></text:span><text:span text:style-name="Teletype"><text:span text:style-name="T92">RAITH ROVERS;</text:span></text:span><text:span text:style-name="Teletype"><text:span text:style-name="T81"> 1968/9 Morton (sof), 72/3 Albion Rov, </text:span></text:span></text:p>
      <text:p text:style-name="P23"><text:span text:style-name="Teletype"><text:span text:style-name="T92">RANGERS; </text:span></text:span><text:span text:style-name="Teletype"><text:span text:style-name="T81">1961/2 Falkirk 50p, 1965/6 St Johnstone, 1968/9 Hibernian (sof), Hearts (sof), Hibernian S Cup (sof), Raith, </text:span></text:span></text:p>
      <text:p text:style-name="P23"><text:span text:style-name="Teletype"><text:span text:style-name="T81">Morton (sl mk), 71/2 Morton, 72/3 St Mirren, 75/6 St Etienne E Cup £1-50p, 77/8 Celtic, 79/0 Dundee, </text:span></text:span></text:p>
      <text:p text:style-name="P23"><text:span text:style-name="Teletype"><text:span text:style-name="T92">ROSS COUNTY;</text:span></text:span><text:span text:style-name="Teletype"><text:span text:style-name="T81"> 2008/9 Dundee (14</text:span></text:span><text:span text:style-name="Teletype"><text:span text:style-name="T144">th</text:span></text:span><text:span text:style-name="Teletype"><text:span text:style-name="T81"> Feb), </text:span></text:span><text:span text:style-name="Teletype"><text:span text:style-name="T92">ST JOHNSTONE;</text:span></text:span><text:span text:style-name="Teletype"><text:span text:style-name="T81"> 1956/7? (Sat 3</text:span></text:span><text:span text:style-name="Teletype"><text:span text:style-name="T144">rd</text:span></text:span><text:span text:style-name="Teletype"><text:span text:style-name="T81"> November) £2-50p, 1999/00 Hearts (11th Mar), </text:span></text:span></text:p>
      <text:p text:style-name="P23"><text:span text:style-name="Teletype"><text:span text:style-name="T92">ST MIRREN;</text:span></text:span><text:span text:style-name="Teletype"><text:span text:style-name="T81"> 1961/2 Hibernian, 1968/9 Hibernian, 81/2 St Johnstone SLC, </text:span></text:span><text:span text:style-name="Teletype"><text:span text:style-name="T92">STRANRAER;</text:span></text:span><text:span text:style-name="Teletype"><text:span text:style-name="T81"> 1956/7 Morton SLC £1-50p, </text:span></text:span></text:p>
      <text:p text:style-name="P23"><text:span text:style-name="Teletype"><text:span text:style-name="T81">1961/2 Albion Rov, 1968/9 Morton S Cup (neat sof), 2000/01 Arbroath (30</text:span></text:span><text:span text:style-name="Teletype"><text:span text:style-name="T144">th</text:span></text:span><text:span text:style-name="Teletype"><text:span text:style-name="T81"> Dec). </text:span></text:span><text:span text:style-name="Teletype"><text:span text:style-name="T92">STENHOUSEMUIR; </text:span></text:span><text:span text:style-name="Teletype"><text:span text:style-name="T81">72/3 Rangers SLC 50p, 74/5 East Stirling, </text:span></text:span><text:span text:style-name="Teletype"><text:span text:style-name="T92">STIRLING ALBION;</text:span></text:span><text:span text:style-name="Teletype"><text:span text:style-name="T81"> 1965/6 Motherwell, 78/9 Raith, Partick S Cup, </text:span></text:span></text:p>
      <text:p text:style-name="P23"><text:span text:style-name="Teletype"><text:span text:style-name="T81"/></text:span></text:p>
      <text:p text:style-name="P38"><text:span text:style-name="Teletype"><text:span text:style-name="T97"/></text:span></text:p>
      <text:p text:style-name="P38"><text:span text:style-name="Teletype"><text:span text:style-name="T97"/></text:span></text:p>
      <text:p text:style-name="P38"><text:span text:style-name="Teletype"><text:span text:style-name="T97"/></text:span></text:p>
      <text:p text:style-name="P38"><text:span text:style-name="Teletype"><text:span text:style-name="T97">42</text:span></text:span></text:p>
      <text:p text:style-name="P38"><text:soft-page-break/><text:span text:style-name="Teletype"><text:span text:style-name="T97">AUTOGRAPHED PROGRAMMES;</text:span></text:span></text:p>
      <text:p text:style-name="P23"><text:span text:style-name="Teletype"><text:span text:style-name="T81">1958/9 ACCRINGTON v Q.P.R (Tighe, Hunter (Accrington) + 3 others one could be Ingham (Q.P.R) £12, </text:span></text:span></text:p>
      <text:p text:style-name="P23"><text:span text:style-name="Teletype"><text:span text:style-name="T81">1968/9 IPSWICH v Arsenal (Jon Sammels in pencil inside) £2-50p, </text:span></text:span></text:p>
      <text:p text:style-name="P23"><text:span text:style-name="Teletype"><text:span text:style-name="T81">1995/6 CRYSTAL PAL v Reading (12 x autos to team/back page, needs research) £6,</text:span></text:span></text:p>
      <text:p text:style-name="P23"><text:span text:style-name="Teletype"><text:span text:style-name="T81">1961/2 SPURS v Arsenal (signed by all 3 officials, Leafe, Hibbs &amp; Hastie) £3,</text:span></text:span></text:p>
      <text:p text:style-name="P23"><text:span text:style-name="Teletype"><text:span text:style-name="T81">1963/4 LIVERPOOL v Bolton (programme poor, could be Ron Yeates and Fred Pickering?) £3,</text:span></text:span></text:p>
      <text:p text:style-name="P23"><text:span text:style-name="Teletype"><text:span text:style-name="T81">1963/4 SHEFF UTD v Chelsea (Bobby Tambling on team page) £4, </text:span></text:span></text:p>
      <text:p text:style-name="P23"><text:span text:style-name="Teletype"><text:span text:style-name="T81">1969/0 Q.P.R v Sheff Utd (1 x auto to cover, needs research) £2,</text:span></text:span></text:p>
      <text:p text:style-name="P23"><text:span text:style-name="Teletype"><text:span text:style-name="T81">1995/6 READING v Sheff Utd (6 x autos, 4 on team page and 2 on loose cards inside, one could be Jimmy Quinn) £4,</text:span></text:span></text:p>
      <text:p text:style-name="P23"><text:span text:style-name="Teletype"><text:span text:style-name="T81">1960/1 MAN UTD RESERVES v Man City Reserves (t/m, Stanley Ackerley Man Utd to his picture) £5,</text:span></text:span></text:p>
      <text:p text:style-name="P38"><text:span text:style-name="Teletype"><text:span text:style-name="T97"/></text:span></text:p>
      <text:p text:style-name="P38"><text:span text:style-name="Teletype"><text:span text:style-name="T97">PROGRAMMES ALL WITH MATCH TICKETS;</text:span></text:span></text:p>
      <text:p text:style-name="P23"><text:span text:style-name="Teletype"><text:span text:style-name="T81">1951 ENGLAND v Argentina £9, <text:tab/><text:tab/><text:tab/><text:tab/>1951 FAC Final; Blackpool v Newcastle £50,</text:span></text:span></text:p>
      <text:p text:style-name="P23"><text:span text:style-name="Teletype"><text:span text:style-name="T81">1954 FAC Final; Preston v W.B.A £35, <text:tab/><text:tab/><text:tab/><text:tab/>1969 ENGLAND v Portugal £6, </text:span></text:span></text:p>
      <text:p text:style-name="P23"><text:span text:style-name="Teletype"><text:span text:style-name="T81">1970 ENGLAND v Northern Ireland £6, <text:tab/><text:tab/><text:tab/><text:tab/>1970 ENGLAND v East Germany £7, <text:tab/><text:tab/><text:tab/></text:span></text:span></text:p>
      <text:p text:style-name="P23"><text:span text:style-name="Teletype"><text:span text:style-name="T81">1971 ENGLAND v Greece £7, <text:tab/><text:tab/><text:tab/><text:tab/><text:tab/>1971 ENGLAND v Scotland £5, </text:span></text:span></text:p>
      <text:p text:style-name="P23"><text:span text:style-name="Teletype"><text:span text:style-name="T81">1971 ENGLAND v Wales £6, <text:tab/><text:tab/><text:tab/><text:tab/><text:tab/>1971 ENGLAND v Switzerland £6, <text:tab/><text:tab/><text:tab/><text:tab/></text:span></text:span></text:p>
      <text:p text:style-name="P23"><text:span text:style-name="Teletype"><text:span text:style-name="T81">1972 ENGLAND v Northern Ireland £6, <text:tab/><text:tab/><text:tab/><text:tab/>1972 ENGLAND v Yugoslavia £5, <text:tab/><text:tab/><text:tab/><text:tab/></text:span></text:span></text:p>
      <text:p text:style-name="P23"><text:span text:style-name="Teletype"><text:span text:style-name="T81">1972 WALES v England £10, <text:tab/><text:tab/><text:tab/><text:tab/><text:tab/>1973 ENGLAND v Wales (Jan) £6, <text:tab/><text:tab/><text:tab/><text:tab/></text:span></text:span></text:p>
      <text:p text:style-name="P23"><text:span text:style-name="Teletype"><text:span text:style-name="T81">1973 ENGLAND v Scotland £6, <text:tab/><text:tab/><text:tab/><text:tab/><text:tab/>1973 ENGLAND v Wales (May) £5, <text:tab/><text:tab/><text:tab/><text:tab/></text:span></text:span></text:p>
      <text:p text:style-name="P23"><text:span text:style-name="Teletype"><text:span text:style-name="T81">1974 ENGLAND v Czechoslovakia £5, <text:tab/><text:tab/><text:tab/><text:tab/>1974 ENGLAND v Portugal £5, <text:tab/><text:tab/><text:tab/><text:tab/></text:span></text:span></text:p>
      <text:p text:style-name="P23"><text:span text:style-name="Teletype"><text:span text:style-name="T81">1974 ENGLAND v Argentina £3-50p, <text:tab/><text:tab/><text:tab/><text:tab/>1975 ENGLAND v West Germany £6, <text:tab/><text:tab/><text:tab/><text:tab/></text:span></text:span></text:p>
      <text:p text:style-name="P23"><text:span text:style-name="Teletype"><text:span text:style-name="T81">1975 ENGLAND v Cyprus £6, <text:tab/><text:tab/><text:tab/><text:tab/><text:tab/>1975 ENGLAND v Scotland £5, <text:tab/><text:tab/><text:tab/><text:tab/></text:span></text:span></text:p>
      <text:p text:style-name="P23"><text:span text:style-name="Teletype"><text:span text:style-name="T81">1976 ENGLAND v Finland £6, <text:tab/><text:tab/><text:tab/><text:tab/><text:tab/>1978 WALES v England £10, <text:tab/><text:tab/><text:tab/><text:tab/><text:tab/></text:span></text:span></text:p>
      <text:p text:style-name="P23"><text:span text:style-name="Teletype"><text:span text:style-name="T81">1978 ENGLAND v Hungary £5, <text:tab/><text:tab/><text:tab/><text:tab/><text:tab/>1970 FAC Final; Chelsea v Leeds £10,<text:tab/><text:tab/><text:tab/><text:tab/></text:span></text:span></text:p>
      <text:p text:style-name="P23"><text:span text:style-name="Teletype"><text:span text:style-name="T81">1971 L Cup Final; Aston Villa v Spurs £8, <text:tab/><text:tab/><text:tab/>1978 E Cup Final; Brugges v Liverpool £10, <text:tab/><text:tab/><text:tab/></text:span></text:span></text:p>
      <text:p text:style-name="P23"><text:span text:style-name="Teletype"><text:span text:style-name="T81">1977/8 MAN CITY v Aston Villa £8, <text:tab/><text:tab/><text:tab/><text:tab/>1978/9 LEEDS v Man Utd £10, <text:tab/><text:tab/><text:tab/><text:tab/><text:tab/></text:span></text:span></text:p>
      <text:p text:style-name="P23"><text:span text:style-name="Teletype"><text:span text:style-name="T81">1978/9 BRIGHTON v Wolves FAC £8, <text:tab/><text:tab/><text:tab/><text:tab/>1984/5 BOGNOR v Swansea FAC £7, <text:tab/><text:tab/><text:tab/><text:tab/></text:span></text:span></text:p>
      <text:p text:style-name="P23"><text:span text:style-name="Teletype"><text:span text:style-name="T81">1988/9 FAREHAM v Torquay FAC £6,<text:tab/><text:tab/><text:tab/><text:tab/>1988/9 SCUNTHORPE v Grimsby £8, <text:tab/><text:tab/><text:tab/><text:tab/></text:span></text:span></text:p>
      <text:p text:style-name="P23"><text:span text:style-name="Teletype"><text:span text:style-name="T81">1989/0 CHARLTON v Bradford City FAC £4, <text:tab/><text:tab/><text:tab/>1990/1 CRYSTAL PAL v Luton £3, <text:tab/><text:tab/><text:tab/><text:tab/></text:span></text:span></text:p>
      <text:p text:style-name="P23"><text:span text:style-name="Teletype"><text:span text:style-name="T81">1991/2 WIMBLEDON v Nottingham For £3, <text:tab/><text:tab/><text:tab/>1993/4 EXETER v Plymouth AGT £6, <text:tab/><text:tab/><text:tab/><text:tab/></text:span></text:span></text:p>
      <text:p text:style-name="P23"><text:span text:style-name="Teletype"><text:span text:style-name="T81">1994/5 NORTHAMPTON v Fulham £3,<text:tab/><text:tab/><text:tab/><text:tab/>1998/9 DERBY v Sheff Wed £3, <text:tab/><text:tab/><text:tab/><text:tab/><text:tab/></text:span></text:span></text:p>
      <text:p text:style-name="P23"><text:span text:style-name="Teletype"><text:span text:style-name="T81">2005/6 READING <text:s/>v Ipswich £2-50p, <text:tab/><text:tab/><text:tab/><text:tab/>2005/6 MACCLESFIELD v Rushden &amp; Diamonds (complete) £4</text:span></text:span></text:p>
      <text:p text:style-name="P23"><text:span text:style-name="Teletype"><text:span text:style-name="T81">1986 FRT Final; Bolton v Bristol City £5, <text:tab/><text:tab/><text:tab/>1987 FMC Final; Blackburn v Charlton £5, <text:tab/></text:span></text:span></text:p>
      <text:p text:style-name="P23"><text:span text:style-name="Teletype"><text:span text:style-name="T81">1987 FRT Final Bristol City v Mansfield £6, <text:tab/><text:tab/><text:tab/>1990 Ley Daf Final; Bristol Rov v Tranmere £5, </text:span></text:span></text:p>
      <text:p text:style-name="P23"><text:span text:style-name="Teletype"><text:span text:style-name="T81">1991 Ley Daf Final; Birmingham v Tranmere £5, <text:tab/><text:tab/><text:tab/>1992 AGT Final; Stockport v Stoke £5, <text:tab/><text:tab/><text:tab/><text:tab/></text:span></text:span></text:p>
      <text:p text:style-name="P23"><text:span text:style-name="Teletype"><text:span text:style-name="T81">1992 Zenith Final; Southampton v Nottingham For £5, <text:tab/><text:tab/>1993 AGT Final; Port Vale v Stockport, <text:tab/><text:tab/><text:tab/></text:span></text:span></text:p>
      <text:p text:style-name="P23"><text:span text:style-name="Teletype"><text:span text:style-name="T81">1993 FAT Final; Runcorn v Wycombe £4, <text:tab/><text:tab/><text:tab/>1995 FAT Final; Kidderminster v Woking £5, <text:tab/><text:tab/></text:span></text:span></text:p>
      <text:p text:style-name="P23"><text:span text:style-name="Teletype"><text:span text:style-name="T81">1997 FAT Final; Dagenham v Woking £5, <text:s/><text:tab/><text:tab/><text:tab/>2001 LDV Vans Final; Brentford v Port Vale £5, <text:tab/><text:tab/><text:tab/></text:span></text:span></text:p>
      <text:p text:style-name="P23"><text:span text:style-name="Teletype"><text:span text:style-name="T81">2003 SVT Final; Bristol City v Carlisle £5, <text:tab/><text:tab/><text:tab/>1990 Play-off Final; (Div II) £5, <text:tab/><text:tab/><text:tab/><text:tab/></text:span></text:span></text:p>
      <text:p text:style-name="P23"><text:span text:style-name="Teletype"><text:span text:style-name="T81">1991 Play-off Final (Div III) £3-50p, <text:tab/><text:tab/><text:tab/><text:tab/>1992 Play-off Final; (Div III) Peterborough v Stockport £6, </text:span></text:span></text:p>
      <text:p text:style-name="P23"><text:span text:style-name="Teletype"><text:span text:style-name="T81">1992 Play-off Final (Div IV) Blackpool v Scunthorpe £4, <text:tab/><text:tab/>1993 Play-off Final (Div I) Leicester v Swindon £3-50p, <text:tab/></text:span></text:span></text:p>
      <text:p text:style-name="P23"><text:span text:style-name="Teletype"><text:span text:style-name="T81">1993 Play-off Final (Div II) Port Vale v W.B.A £4, <text:tab/><text:tab/>1993 Play-off Final (Div III) Crewe v York £4,<text:tab/><text:tab/></text:span></text:span></text:p>
      <text:p text:style-name="P23"><text:span text:style-name="Teletype"><text:span text:style-name="T81">1995 Play-off Final (Div II) Bristol Rov v Huddersfield £4, <text:tab/>1995 Play-off Final; (Div III) Bury v Chesterfield £5, <text:tab/><text:tab/></text:span></text:span></text:p>
      <text:p text:style-name="P23"><text:span text:style-name="Teletype"><text:span text:style-name="T81">1996 Play-off Final (Div I) Crystal Pal v Leicester £3-50p, <text:tab/>1996 Play-off Final (Div III) Darlington v Plymouth £4, <text:tab/><text:tab/></text:span></text:span></text:p>
      <text:p text:style-name="P23"><text:span text:style-name="Teletype"><text:span text:style-name="T81">1997 Play-off Final (Div I) Crystal Pal v Sheff Utd £4, <text:tab/><text:tab/>1997 Play-off Final (Div II) Brentford v Crewe £3-50p, <text:tab/><text:tab/></text:span></text:span></text:p>
      <text:p text:style-name="P23"><text:span text:style-name="Teletype"><text:span text:style-name="T81">1997 Play-off Final (Div III) Northampton v Swansea £4, <text:tab/><text:tab/>1998 Play-off Final (Div II) Grimsby v Northampton £4, <text:tab/></text:span></text:span></text:p>
      <text:p text:style-name="P23"><text:span text:style-name="Teletype"><text:span text:style-name="T81">1998 Play-off Final (Div III) Colchester v Torquay £4, <text:tab/><text:tab/>1999 Play-off Final (Div III) <text:s/>L Orient v Scunthorpe £4, <text:tab/><text:tab/></text:span></text:span></text:p>
      <text:p text:style-name="P23"><text:span text:style-name="Teletype"><text:span text:style-name="T81">2001 Play-off Final (Div II) Reading v Wigan Ath £3-50p, <text:tab/><text:tab/>2002 Play-off Final (Div I) Birmingham v Norwich £3-50p, </text:span></text:span></text:p>
      <text:p text:style-name="P23"><text:span text:style-name="Teletype"><text:span text:style-name="T81">2004 Play-off Final (Div I) Crystal Pal v West Ham £4, <text:tab/><text:tab/>2005 Play-off Final (Div II) Lincoln v Southend £4, <text:tab/><text:tab/></text:span></text:span></text:p>
      <text:p text:style-name="P23"><text:span text:style-name="Teletype"><text:span text:style-name="T81">2007 Play-off Final (Championship) Derby v W.B.A £4, <text:tab/><text:tab/>2008 Play-off Final (Div I) Doncaster v Leeds £4, </text:span></text:span></text:p>
      <text:p text:style-name="P38"><text:span text:style-name="Teletype"><text:span text:style-name="T97">JUST TICKETS;</text:span></text:span></text:p>
      <text:p text:style-name="P23"><text:span text:style-name="Teletype"><text:span text:style-name="T81">30/3/57 ENGLAND v Wales (Schools, good) £3-50p, <text:tab/><text:tab/>25/4/64 ENGLAND v Germany (Schools, good) £3, </text:span></text:span></text:p>
      <text:p text:style-name="P23"><text:span text:style-name="Teletype"><text:span text:style-name="T81">29/4/67 ENGLAND v Scotland (Schools, complete ticket) £4, <text:tab/>31/10/73 ENGLAND v German F.R. (Amateurs, good) £3, 18/6/77 ENGLAND v West Germany (Schools, sl cr) £2, <text:tab/><text:tab/>6/6/85 ENGLAND v Switzerland (Schools, sl mk) £2, <text:tab/><text:tab/></text:span></text:span></text:p>
      <text:p text:style-name="P23"><text:span text:style-name="Teletype"><text:span text:style-name="T81">20/2/2001 BRIGHTON v Blackpool (good) £1-50p,<text:tab/><text:tab/>17/2/2001 READING v Peterborough £1,<text:tab/><text:tab/><text:tab/><text:tab/></text:span></text:span></text:p>
      <text:p text:style-name="P23"><text:span text:style-name="Teletype"><text:span text:style-name="T81">9/3/2001 READING v Wigan Ath £1, </text:span></text:span></text:p>
      <text:p text:style-name="P23"><text:span text:style-name="Teletype"><text:span text:style-name="T97"/></text:span></text:p>
      <text:p text:style-name="P23"><text:span text:style-name="Teletype"><text:span text:style-name="T97">NEWSPAPER AND OUTSIZE ISSUES £3 Each;</text:span></text:span></text:p>
      <text:p text:style-name="P23"><text:span text:style-name="Teletype"><text:span text:style-name="T92">BLACKPOOL; </text:span></text:span><text:span text:style-name="Teletype"><text:span text:style-name="T81">79/0 Wimbledon, </text:span></text:span><text:span text:style-name="Teletype"><text:span text:style-name="T92">BOLTON;</text:span></text:span><text:span text:style-name="Teletype"><text:span text:style-name="T81"> L Orient L Cup £2, </text:span></text:span><text:span text:style-name="Teletype"><text:span text:style-name="T92">DERBY; </text:span></text:span><text:span text:style-name="Teletype"><text:span text:style-name="T81">71/2 Southampton £2, 72/3 Southampton £2, </text:span></text:span></text:p>
      <text:p text:style-name="P23"><text:span text:style-name="Teletype"><text:span text:style-name="T81">73/4 Southampton £2, 74/5 Middlesbrough £2, 75/6 West Ham £2, 76/7 Spurs £2, West Ham (Dec postponed ?) £3+(April) £2, Birmingham FAC, 77/8 West Ham £2, 79/0 Spurs £2, 80/1 Q.P.R L Cup £2, Shrewsbury £2, 81/2 L Orient £2, 82/3 Q.P.R £2, </text:span></text:span><text:span text:style-name="Teletype"><text:span text:style-name="T92">DORCHESTER; </text:span></text:span><text:span text:style-name="Teletype"><text:span text:style-name="T81">81/2 Bournemouth FAC, </text:span></text:span><text:span text:style-name="Teletype"><text:span text:style-name="T92">NOTTS CO; </text:span></text:span><text:span text:style-name="Teletype"><text:span text:style-name="T81">76/7 Millwall £2, 77/8 Southampton £2, </text:span></text:span></text:p>
      <text:p text:style-name="P23"><text:span text:style-name="Teletype"><text:span text:style-name="T92">OXFORD UTD; </text:span></text:span><text:span text:style-name="Teletype"><text:span text:style-name="T81">78/9 Southend £2, </text:span></text:span><text:span text:style-name="Teletype"><text:span text:style-name="T92">PLYMOUTH;</text:span></text:span><text:span text:style-name="Teletype"><text:span text:style-name="T81"> 74/5 Bournemouth, </text:span></text:span><text:span text:style-name="Teletype"><text:span text:style-name="T92">PRESTON; </text:span></text:span><text:span text:style-name="Teletype"><text:span text:style-name="T81">79/0 Birmingham L Cup, </text:span></text:span></text:p>
      <text:p text:style-name="P23"><text:span text:style-name="Teletype"><text:span text:style-name="T81">80/1 Oxford Ud FAC, </text:span></text:span><text:span text:style-name="Teletype"><text:span text:style-name="T92">SHREWSBURY; </text:span></text:span><text:span text:style-name="Teletype"><text:span text:style-name="T81">78/9 Wolves FAC, 79/0 Bristol Rov £2, </text:span></text:span><text:span text:style-name="Teletype"><text:span text:style-name="T92">WIMBLEDON; </text:span></text:span><text:span text:style-name="Teletype"><text:span text:style-name="T81">90/1 Aston Villa £1, </text:span></text:span></text:p>
      <text:p text:style-name="P51"><text:span text:style-name="Teletype"><text:span text:style-name="T126">43</text:span></text:span></text:p>
      <text:p text:style-name="P129"/>
      <text:p text:style-name="P129"><text:soft-page-break/>RESERVE PROGRAMMES;</text:p>
      <text:p text:style-name="P144"><text:span text:style-name="T21">ARSENAL RESERVES;</text:span><text:span text:style-name="T51"> </text:span><text:span text:style-name="Teletype"><text:span text:style-name="T81">1947/8 Portsmouth (t/c, neat nof, good) £6, Brentford (t/c, neat nof, good) £6, </text:span></text:span></text:p>
      <text:p text:style-name="P144"><text:span text:style-name="Teletype"><text:span text:style-name="T81">1/9/48 Millwall (large s/s, fold, worn) £15, 1949/0 Q.P.R £4, </text:span></text:span><text:span text:style-name="T49">1950/1 Brentford C Cup £3, </text:span><text:span text:style-name="Teletype"><text:span text:style-name="T81">1951/2 </text:span></text:span><text:span text:style-name="T181">Brighton C Cup £3, </text:span></text:p>
      <text:p text:style-name="P144"><text:span text:style-name="T181">Fulham C Cup s/f £3, </text:span><text:span text:style-name="T49">1952/3 </text:span><text:span text:style-name="Teletype"><text:span text:style-name="T81">£5 Each; Charlton (t/c, h/t scores), Reading (2 x nicks of edge, sl cr), Fulham (v sl edge tears), </text:span></text:span></text:p>
      <text:p text:style-name="P144"><text:span text:style-name="Teletype"><text:span text:style-name="T81">Millwall (wof, sotp, sl fold), Northampton (t/c, sl cr), Cardiff (sl edge tears, sl cr), Plymouth (cr, sl worn), Birmingham (sl cr), Southampton (cr, sl tear on fold), Chelsea (Xmas Day, sl cr, sotp), Spurs (sm wof), Portsmouth (v sl cr), Brentford C Cup (v sl cr), Southend C Cup (worn fold), Brighton C Cup (t/c, sl cr), Q.P.R C Cup (wof), Chelsea C Cup (fold), Spurs C Cup (sm wof), </text:span></text:span></text:p>
      <text:p text:style-name="P144"><text:span text:style-name="Teletype"><text:span text:style-name="T81">Crystal Pal C Cup (sl cr), 1953/4 Portsmouth (fold) £4, </text:span></text:span><text:span text:style-name="T49">1954/5 Brighton £2, 1955/6 Watford £2, </text:span><text:span text:style-name="Teletype"><text:span text:style-name="T81">Portsmouth £3, </text:span></text:span></text:p>
      <text:p text:style-name="P144"><text:span text:style-name="Teletype"><text:span text:style-name="T81">1956/7 Portsmouth £2, Reading £2, 1957/8 Portsmouth £3, 1958/9 Fulham (sotp) £2, 1960/1 Spurs (sof) £2,</text:span></text:span><text:span text:style-name="T49"> </text:span></text:p>
      <text:p text:style-name="P144"><text:span text:style-name="T49">1963/4 Shrewsbury (sof) £2</text:span><text:span text:style-name="Teletype"><text:span text:style-name="T81">, 1968/9 Q.P.R s/s £2, </text:span></text:span><text:span text:style-name="T49">1969/0 Spurs s/s (t/c) £2, </text:span><text:span text:style-name="Teletype"><text:span text:style-name="T165">1970/1 Q.P.R s/s (scorers noted, fold) £2, </text:span></text:span></text:p>
      <text:p text:style-name="P144"><text:span text:style-name="T49">72/3 Reading s/s £2, 8</text:span><text:span text:style-name="Teletype"><text:span text:style-name="T81">3/4 Stoke FAYC Final (t/c) £1, </text:span></text:span><text:span text:style-name="T181">84/5 Spurs SECL Cup Final (cr) £1, </text:span><text:span text:style-name="Teletype"><text:span text:style-name="T81">89/0 Q.P.R s/s, 92/3 All s/s Charlton, Birmingham SJFC, 93/4 All s/s Ipswich, West Ham, Q.P.R, 98/9 Q.P.R, 2000/1 Spurs, </text:span></text:span></text:p>
      <text:p text:style-name="P38"><text:span text:style-name="Teletype"><text:span text:style-name="T103">25/10/1930 ASTON VILLA RESERVES; Stockport (rs removed otherwise very good) £35, </text:span></text:span></text:p>
      <text:p text:style-name="P229"><text:span text:style-name="T21">ASTON VILLA RESERVES;</text:span><text:span text:style-name="T49"> 1958/9 </text:span><text:span text:style-name="T30">Stoke, 1959/0 Derby FAYC s/s, </text:span><text:span text:style-name="T164">Liverpool, 1960/1</text:span><text:span text:style-name="Teletype"><text:span text:style-name="T81"> W.B.A, </text:span></text:span><text:span text:style-name="T164">1961/2 Man City, </text:span><text:span text:style-name="T41">1963/4 </text:span><text:span text:style-name="T164">Stoke, Wolves, 1964/5 Sheff Utd, 1965/6 Wolves, 1966/7 Wolves, </text:span><text:span text:style-name="T49">81/2 </text:span><text:span text:style-name="T181">Blackburn, </text:span><text:span text:style-name="T49">83/4 Liverpool s/s, 86/7 Everton (sof), </text:span></text:p>
      <text:p text:style-name="P229"><text:span text:style-name="T49">87/8 Blackpool s/s, 90/1 Wolves s/s, </text:span><text:span text:style-name="Teletype"><text:span text:style-name="T97">BARNSLEY RESERVE;</text:span></text:span><text:span text:style-name="Teletype"><text:span text:style-name="T81"> 1952/3 Preston (stains, sotp) £6, 1954/5 Huddersfield s/s £8,</text:span></text:span><text:span text:style-name="Teletype"><text:span text:style-name="T130"> </text:span></text:span></text:p>
      <text:p text:style-name="P229"><text:span text:style-name="Teletype"><text:span text:style-name="T81">84/5 Man City s/s, 85/6 Everton s/s, </text:span></text:span><text:span text:style-name="Teletype"><text:span text:style-name="T97">BIRMINGHAM RESERVES;</text:span></text:span><text:span text:style-name="Teletype"><text:span text:style-name="T81"> 1961/2 Brentford s/s, 1965/6 Watford s/s (fold) £3, </text:span></text:span></text:p>
      <text:p text:style-name="P229"><text:span text:style-name="Teletype"><text:span text:style-name="T81">1966/7 Swansea s/s £3, 1967/8 Peterborough s/s (fold), 82/3 Q.P.R s/s (fold) £2, 84/5 Newcastle FAYC s/f, 89/0 Notts Co MYC s/s, </text:span></text:span></text:p>
      <text:p text:style-name="P229"><text:span text:style-name="Teletype"><text:span text:style-name="T81">95/6 Newport (Oct+Jan), </text:span></text:span><text:span text:style-name="T48">BLACKPOOL RESERVE;</text:span><text:span text:style-name="T42"> 96/7 Man Utd LPYC s/f, </text:span><text:span text:style-name="Teletype"><text:span text:style-name="T97">BOLTON RESERVES;</text:span></text:span><text:span text:style-name="Teletype"><text:span text:style-name="T81"> 1964/5 Derby s/s (t/c) £3, 1968/9 Everton s/s (fold, worn, bit grubby) £1-50p, 93/4 Man Utd, 96/7 Man Utd, </text:span></text:span></text:p>
      <text:p text:style-name="P229"><text:span text:style-name="Teletype"><text:span text:style-name="T97">BOURNEMOUTH RESERVE;</text:span></text:span><text:span text:style-name="Teletype"><text:span text:style-name="T81"> 74/5 Reading s/s £5, </text:span></text:span><text:span text:style-name="Teletype"><text:span text:style-name="T97">BRADFORD CITY RESERVES;</text:span></text:span><text:span text:style-name="Teletype"><text:span text:style-name="T81"> 85/6 Bury FAYC s/s £2, </text:span></text:span></text:p>
      <text:p text:style-name="P229"><text:span text:style-name="Teletype"><text:span text:style-name="T81">95/6 Man City s/s (sof), </text:span></text:span><text:span text:style-name="Teletype"><text:span text:style-name="T97">BRENTFORD RESERVES;</text:span></text:span><text:span text:style-name="Teletype"><text:span text:style-name="T92"> </text:span></text:span><text:span text:style-name="Teletype"><text:span text:style-name="T81">1961/2 Fulham s/s (fold), 1965/6 Gillingham s/s (fold), </text:span></text:span></text:p>
      <text:p text:style-name="P229"><text:span text:style-name="Teletype"><text:span text:style-name="T81">79/0 Brighton s/s (fold),</text:span></text:span><text:span text:style-name="T49"> </text:span><text:span text:style-name="Teletype"><text:span text:style-name="T81">80/1 (s/s with fold) £2 Each; Peterborough, Wimbledon, Watford SJFC, Walton &amp; Hersham FAYC, </text:span></text:span></text:p>
      <text:p text:style-name="P238"><text:span text:style-name="Teletype"><text:span text:style-name="T81">Portsmouth, 82/3 (s/s with fold) £2 Each; Southend, L Orient, Wimbledon (Lge), 83/4 (all s/s) £2 Each; Leatherhead FAYC, Portsmouth (L Cup), Barking FAYC, 94/5 Southend s/s (fold), 98/9 Q.P.R, West Ham, </text:span></text:span></text:p>
      <text:p text:style-name="P238"><text:span text:style-name="Teletype"><text:span text:style-name="T97">BRIGHTON RESERVES;</text:span></text:span><text:span text:style-name="Teletype"><text:span text:style-name="T81"> </text:span></text:span><text:span text:style-name="T185">1957/8 Fulham (sl cr), Portsmouth (sl mk), 1958/9 Leicester (sl cr), Swansea (sl cr), </text:span></text:p>
      <text:p text:style-name="P238"><text:span text:style-name="T185">Birmingham (sl cr),</text:span><text:span text:style-name="T181"> </text:span><text:span text:style-name="T185">1959/0 Southend (sl cr), 1960/1 </text:span><text:span text:style-name="T181">Charlton, 1961/2 Southend, Coventry,</text:span><text:span text:style-name="Teletype"><text:span text:style-name="T81"> 84/5 Q.P.R s/s (fold), 85/6 Spurs s/s, </text:span></text:span></text:p>
      <text:p text:style-name="P238"><text:span text:style-name="Teletype"><text:span text:style-name="T81">86/7 Chelsea, 88/9 Q.P.R s/s, 89/0 Spurs s/s (fold), 91/2 West Ham, 93/4 Q.P.R, Spurs s/s, 94/5 Spurs s/s, 95/6 Spurs s/s, </text:span></text:span></text:p>
      <text:p text:style-name="P238"><text:span text:style-name="Teletype"><text:span text:style-name="T81">97/8 Spurs s/s, </text:span></text:span><text:span text:style-name="Teletype"><text:span text:style-name="T97">BRISTOL CITY RESERVE;</text:span></text:span><text:span text:style-name="Teletype"><text:span text:style-name="T81"> 1961/2 Dorchester (Western Lge) s/s, 93/4 Q.P.R s/s, </text:span></text:span></text:p>
      <text:p text:style-name="P38"><text:span text:style-name="Teletype"><text:span text:style-name="T103">26/10/1935 BURNLEY RESERVES v Liverpool Res (sl cr, sl grubbiness mostly inside) £35, </text:span></text:span></text:p>
      <text:p text:style-name="P38"><text:span text:style-name="Teletype"><text:span text:style-name="T103">24/9/1938 BURNLEY RESERVES v Birmingham Res (rs, fold) £35, </text:span></text:span></text:p>
      <text:p text:style-name="P23"><text:span text:style-name="Teletype"><text:span text:style-name="T97">BURY RESERVE;</text:span></text:span><text:span text:style-name="Teletype"><text:span text:style-name="T81"> 1970/1 Everton s/s (fold, t/c) £4, </text:span></text:span><text:span text:style-name="Teletype"><text:span text:style-name="T97">CARDIFF RESERVES;</text:span></text:span><text:span text:style-name="Teletype"><text:span text:style-name="T81"> 1961/2 Colchester, </text:span></text:span></text:p>
      <text:p text:style-name="P23"><text:span text:style-name="T29">CHARLTON RESERVES;</text:span><text:span text:style-name="Teletype"><text:span text:style-name="T81"> <text:s/>85/6 Q.P.R FAYC s/s, 87/8 Aston Villa SJFC, 88/9 Q.P.R, </text:span></text:span><text:span text:style-name="T30">92/3 </text:span><text:span text:style-name="T164">Spurs, </text:span><text:span text:style-name="Teletype"><text:span text:style-name="T81">93/4 Q.P.R, 99/0 Spurs, </text:span></text:span><text:span text:style-name="T172">CHELSEA RESERVES;</text:span><text:span text:style-name="T176"> </text:span><text:span text:style-name="Teletype"><text:span text:style-name="T165">79/0 Q.P.R s/s (fold), 80/1 Q.P.R s/s, </text:span></text:span><text:span text:style-name="Teletype"><text:span text:style-name="T81">83/4 Brentford FAYC s/s (fold), </text:span></text:span><text:span text:style-name="T42">85/6 Birmingham s/s, </text:span><text:span text:style-name="Teletype"><text:span text:style-name="T81">86/7 Spurs s/s, </text:span></text:span><text:span text:style-name="T42">88/9 </text:span><text:span text:style-name="Teletype"><text:span text:style-name="T165">Q.P.R s/s</text:span></text:span><text:span text:style-name="T42">, 89/0 Portsmouth s/s, </text:span><text:span text:style-name="Teletype"><text:span text:style-name="T81">93/4 Q.P.R s/s, </text:span></text:span><text:span text:style-name="T164">96/7 Portsmouth SECL s/s, 98/9 Millwall</text:span><text:span text:style-name="Teletype"><text:span text:style-name="T81">,</text:span></text:span><text:span text:style-name="T164"> 2000/01 Southampton, </text:span></text:p>
      <text:p text:style-name="P23"><text:span text:style-name="T164">2001/02 Southampton, </text:span><text:span text:style-name="Teletype"><text:span text:style-name="T97">CHESTERFIELD RESERVE;</text:span></text:span><text:span text:style-name="Teletype"><text:span text:style-name="T81"> 1958/9 Man City (sof), </text:span></text:span></text:p>
      <text:p text:style-name="P23"><text:span text:style-name="Teletype"><text:span text:style-name="T97">COLCHESTER RESERVES</text:span></text:span><text:span text:style-name="Teletype"><text:span text:style-name="T81">; 1953/4 Yarmouth Town (4 pages, sl tear on fold, sotp) £10, 82/3 Soham Town Rangers s/s (fold) £2, </text:span></text:span></text:p>
      <text:p text:style-name="P229"><text:span text:style-name="T172">COVENTRY RESERVES;</text:span><text:span text:style-name="T164"> </text:span><text:span text:style-name="Teletype"><text:span text:style-name="T81">1956/7 Birmingham (4 pages), Luton (4 pages, sotp), L Orient (4 pages), 1960/1 Shrewsbury s/s,</text:span></text:span><text:span text:style-name="T164"> 1967/8 Ipswich s/s, 74/5 Bury s/s (fold) £5, </text:span><text:span text:style-name="Teletype"><text:span text:style-name="T81">82/3 Everton s/s, 87/8 Q.P.R SJFC s/s, 98/9 West Ham FAYCF, </text:span></text:span></text:p>
      <text:p text:style-name="P229"><text:span text:style-name="T172">CREWE RESERVES;</text:span><text:span text:style-name="T169"> </text:span><text:span text:style-name="Teletype"><text:span text:style-name="T81">1959/0 Lincoln s/s £7, </text:span></text:span><text:span text:style-name="Teletype"><text:span text:style-name="T92"><text:s/></text:span></text:span><text:span text:style-name="Teletype"><text:span text:style-name="T97">CRYSTAL PAL RESERVES;</text:span></text:span><text:span text:style-name="Teletype"><text:span text:style-name="T92"> 1955/6 </text:span></text:span><text:span text:style-name="Teletype"><text:span text:style-name="T81">Portsmouth (sl mks), 1957/8 Portsmouth £4, <text:s/>1968/9 Norwich s/s (tear on fold, v sl stain) £3, 70's Hereford s/s (Wednesday 3</text:span></text:span><text:span text:style-name="Teletype"><text:span text:style-name="T144">rd</text:span></text:span><text:span text:style-name="Teletype"><text:span text:style-name="T81"> Feb) £2, 76/7 Everton FAYC Final (fold), </text:span></text:span></text:p>
      <text:p text:style-name="P229"><text:span text:style-name="Teletype"><text:span text:style-name="T81">91/2 Crewe FAYC, 95/6 Spurs, </text:span></text:span><text:span text:style-name="Teletype"><text:span text:style-name="T97">DARLINGTON RESERVE;</text:span></text:span><text:span text:style-name="Teletype"><text:span text:style-name="T81"> 1990/1 Man Utd FAYC, </text:span></text:span></text:p>
      <text:p text:style-name="P229"><text:span text:style-name="Teletype"><text:span text:style-name="T97">DERBY RESERVE;</text:span></text:span><text:span text:style-name="Teletype"><text:span text:style-name="T81"> 1964/5 Sheff Utd (fold), Everton (sl cr) £3, 70/1 Aston Villa £3, 84/5 Everton s/s, 2001/2 Spurs s/s, </text:span></text:span></text:p>
      <text:p text:style-name="P229"><text:span text:style-name="T21">EVERTON RESERVES (All s/s unless stated) £2 Each; 1962/3;</text:span><text:span text:style-name="T49"> Preston (sl tear on fold, sl worn) £3, </text:span><text:span text:style-name="T21">1965/6;</text:span><text:span text:style-name="T49"> Stoke (v sl tear), Bury (wof) £2, </text:span><text:span text:style-name="T21">1966/7;</text:span><text:span text:style-name="T49"> Barnsley (wof) £2, </text:span><text:span text:style-name="T21">81/2 (all with folds);</text:span><text:span text:style-name="T49"> Coventry, Newcastle, Wolves, </text:span><text:span text:style-name="T21">82/3 (all with folds);</text:span><text:span text:style-name="T49"> Blackburn, </text:span><text:span text:style-name="T49">W.B.A (sl mk), Leeds, Liverpool (sof), Aston Villa, Huddersfield, Stoke, Newcastle </text:span><text:span text:style-name="T21">83/4 (all with folds);</text:span><text:span text:style-name="T49"> Newcastle, Blackburn, Leeds, Derby, Aston Villa, Stoke, </text:span><text:span text:style-name="T21">84/5 (all with folds);</text:span><text:span text:style-name="T49"> Newcastle, Stoke, Man City, Huddersfield, Nottingham For, W.B.A, </text:span></text:p>
      <text:p text:style-name="P229"><text:span text:style-name="T49">Sheff Utd, Coventry, Sheff Wed, Aston Villa, Bradford City, Blackburn £3, </text:span><text:span text:style-name="T21">85/6 (all with sl folds);</text:span><text:span text:style-name="T49"> Leicester, Nottingham For, Leeds, Wigan, Blackburn, Derby, Barnsley, Newcastle, Sheff Utd, Aston Villa, Man City, </text:span><text:span text:style-name="T21">86/7 (all with sl folds);</text:span><text:span text:style-name="T49"> Hull, Man Utd, Leeds, Blackburn, Man City, Aston Villa, Coventry, Leicester, Liverpool, Nottingham For, Sheff Utd, Newcastle, </text:span></text:p>
      <text:p text:style-name="P229"><text:span text:style-name="T21">87/8 (all with sl folds);</text:span><text:span text:style-name="T49"> Aston Villa, Coventry, Liverpool, Leeds, Leicester, Man City, Sheff Wed, Grimsby, Huddersfield, Derby, </text:span><text:span text:style-name="T21">88/9 (all with sl folds);</text:span><text:span text:style-name="T49"> Leeds, Blackburn, Derby, <text:s/>Barnsley, Aston Villa, Huddersfield, Sheff Wed, Coventry, </text:span><text:span text:style-name="Teletype"><text:span text:style-name="T81">Man City, </text:span></text:span></text:p>
      <text:p text:style-name="P229"><text:span text:style-name="T21">89/0;</text:span><text:span text:style-name="T49"> </text:span><text:span text:style-name="Teletype"><text:span text:style-name="T81">Leeds (fold), Leicester (fold), </text:span></text:span><text:span text:style-name="Teletype"><text:span text:style-name="T97">90/1;</text:span></text:span><text:span text:style-name="Teletype"><text:span text:style-name="T81"> Leeds, </text:span></text:span><text:span text:style-name="T21">93/4;</text:span><text:span text:style-name="T49"> Leeds, </text:span><text:span text:style-name="T21">97/8;</text:span><text:span text:style-name="T49"> Blackburn FAYC Final, </text:span><text:span text:style-name="T21">2001/2;</text:span><text:span text:style-name="T49"> Spurs FAYC s/f, </text:span></text:p>
      <text:p text:style-name="P229"><text:span text:style-name="Teletype"><text:span text:style-name="T81">Aston Villa FAYC Final (covers both legs), </text:span></text:span><text:span text:style-name="Teletype"><text:span text:style-name="T97">FULHAM RESERVES;</text:span></text:span><text:span text:style-name="Teletype"><text:span text:style-name="T81"> 1952/3 (all s/s) Cardiff (fold) £8, <text:s/>Northampton (fold) £10, Reading (fold) £6, Portsmouth (fold) £8, L Orient C Cup (sl fold) £7, 1957/8 Millwall s/s (t/c) £6, Brighton £5, Portsmouth (fold) £4</text:span></text:span></text:p>
      <text:p text:style-name="P229"><text:span text:style-name="Teletype"><text:span text:style-name="T81">86/7 Q.P.R FAYC s/s, 88/9 Q.P.R s/s, </text:span></text:span><text:span text:style-name="Teletype"><text:span text:style-name="T97">GILLINGHAM RESERVES;</text:span></text:span><text:span text:style-name="Teletype"><text:span text:style-name="T81"> 80/1 Brentford s/s, 85/6 Q.P.R SJFC s/s, </text:span></text:span></text:p>
      <text:p text:style-name="P229"><text:span text:style-name="Teletype"><text:span text:style-name="T97">GRIMSBY RESERVES:</text:span></text:span><text:span text:style-name="Teletype"><text:span text:style-name="T81"> 1952/3 Lincoln (fold, v sl mk) £7, 1956/7 Goole, Mansfield £6, Gainsborough, Bradford City (sl cr) £6, </text:span></text:span><text:span text:style-name="Teletype"><text:span text:style-name="T97">HUDDERSFIELD RESERVES;</text:span></text:span><text:span text:style-name="Teletype"><text:span text:style-name="T81"> </text:span></text:span><text:span text:style-name="Teletype"><text:span text:style-name="T81">1967/8 s/s <text:s/>Everton (heavy fold) £1, 84/5 Everton s/s £2, 88/9 Everton s/s, 96/7 Wolves,</text:span></text:span></text:p>
      <text:p text:style-name="P229"><text:span text:style-name="Teletype"><text:span text:style-name="T97">HULL CITY RESERVE;</text:span></text:span><text:span text:style-name="Teletype"><text:span text:style-name="T81"> 86/7 Everton s/s, </text:span></text:span><text:span text:style-name="Teletype"><text:span text:style-name="T97">IPSWICH RESERVES;</text:span></text:span><text:span text:style-name="Teletype"><text:span text:style-name="T92"> </text:span></text:span><text:span text:style-name="Teletype"><text:span text:style-name="T87">1955/6 Portsmouth (nof), </text:span></text:span><text:span text:style-name="Teletype"><text:span text:style-name="T81">1956/7 Arsenal (rs) £3, </text:span></text:span></text:p>
      <text:p text:style-name="P229"><text:span text:style-name="Teletype"><text:span text:style-name="T81">1957/8 Portsmouth (sl rs), 77/8 Q.P.R s/s (t/c), 79/0 Q.P.R s/s (fold) £2, </text:span></text:span><text:span text:style-name="T41">86/7 Q.P.R s/s (Home played away), 88/9 Q.P.R s/s, </text:span></text:p>
      <text:p text:style-name="P229"><text:span text:style-name="T41">89/0 Q.P.R s/s, 93/4 Q.P.R s/s, 2001/2 Arsenal s/s, </text:span><text:span text:style-name="T172">LEEDS RESERVES;</text:span><text:span text:style-name="T164"> </text:span><text:span text:style-name="Teletype"><text:span text:style-name="T81">1966/7 Man Utd, </text:span></text:span></text:p>
      <text:p text:style-name="P229"><text:span text:style-name="Teletype"><text:span text:style-name="T81">1970/1 Preston (fold, scores filled in on fixture list) £2, 1971/2 Wolves (t/m, t/c) £2, 82/3 Everton s/s (fold), </text:span></text:span></text:p>
      <text:p text:style-name="P229"><text:span text:style-name="Teletype"><text:span text:style-name="T97">LEICESTER RESERVES;</text:span></text:span><text:span text:style-name="Teletype"><text:span text:style-name="T81"> 1967/8 Spurs £2, Coventry, 79/0 Derby SJFC s/s (sl tear) £2, 88/9 Aston Villa, 91/2 Notts Co MYC s/s, </text:span></text:span><text:span text:style-name="Teletype"><text:span text:style-name="T97">LIVERPOOL RESERVE</text:span></text:span><text:span text:style-name="Teletype"><text:span text:style-name="T81">; 1957/8 Rest of Central Lge Fr (sl worn) £4, </text:span></text:span><text:span text:style-name="Teletype"><text:span text:style-name="T97">LUTON RESERVES;</text:span></text:span><text:span text:style-name="Teletype"><text:span text:style-name="T81"> 87/8 Q.P.R SJFC s/s £2, 88/9 Q.P.R, 92/3 Swindon, Watford, 93/4 Q.P.R s/s, </text:span></text:span></text:p>
      <text:p text:style-name="P229"><text:span text:style-name="Teletype"><text:span text:style-name="T81"/></text:span></text:p>
      <text:p text:style-name="P230"><text:span text:style-name="Teletype"><text:span text:style-name="T100">44</text:span></text:span></text:p>
      <text:p text:style-name="P229"><text:soft-page-break/><text:span text:style-name="Teletype"><text:span text:style-name="T97">MAN CITY RESERVES;</text:span></text:span><text:span text:style-name="Teletype"><text:span text:style-name="T81"> 1958/9 Man Utd FAYC s/s, Everton (fold, worn) £2, 1959/0 Bury £4, Everton FAYC s/s (t/m) 50p, <text:s/></text:span></text:span></text:p>
      <text:p text:style-name="P231"><text:span text:style-name="Teletype"><text:span text:style-name="T81">1960/1 Chesterfield (18</text:span></text:span><text:span text:style-name="Teletype"><text:span text:style-name="T144">th</text:span></text:span><text:span text:style-name="Teletype"><text:span text:style-name="T81"> Feb), 1961/2 Everton, 1962/3 Preston s/s, Everton (fold, sl mk), 1963/4 W.B.A s/s, 1966/7 Wolves s/s £2, Man Utd FAYC s/s, Everton s/s (t/m) 50p, 1968/9 Everton s/s (t/m) 50p, 1969/0 Everton s/s (t/m) 50p, Bolton £2, Huddersfield £2, Burnley, 70/1 Everton s/s FAYC £4, Huddersfield £2, Blackburn £2, Liverpool £3, Burnley £3, Wolves £3, Bury £3, 71/2 Bolton £3, </text:span></text:span><text:span text:style-name="Teletype"><text:span text:style-name="T81">Everton £2, Aston Villa (t/c) £2, Nottingham For (t/c) £2, 72/3 Derby £2, Aston Villa £2, Everton £2, 74/5 Bury (sl tear on fold) £3, 78/9 Everton £2, 83/4 Notts Co s/s (fold) £5, 84/5 Everton s/s, 85/6 Man Utd FAYC Final £2, 93/4 Mansfield, </text:span></text:span></text:p>
      <text:p text:style-name="P238"><text:span text:style-name="Teletype"><text:span text:style-name="T81">2003/4 Man Utd (17</text:span></text:span><text:span text:style-name="Teletype"><text:span text:style-name="T144">th</text:span></text:span><text:span text:style-name="Teletype"><text:span text:style-name="T81"> May, t/s) £1-50p, 2004/5 Man Utd (Manchester Senior Cup Final+complete ticket), </text:span></text:span></text:p>
      <text:p text:style-name="P238"><text:span text:style-name="Teletype"><text:span text:style-name="T97">MAN UTD RESERVES;</text:span></text:span><text:span text:style-name="Teletype"><text:span text:style-name="T81"> 1957/8 Preston s/s (t/m, t/c, fold) £1, Liverpool s/s (t/m) £1-50p, Leeds s/s (t/m) £2, </text:span></text:span></text:p>
      <text:p text:style-name="P238"><text:span text:style-name="Teletype"><text:span text:style-name="T81">1958/9 Sheff Utd s/s (t/m, sl cello) £1, Man City s/s (sof, sl stain) £3, 1959/0 Derby s/s (t/m) £1, Sheff Wed s/s (t/m) £1, </text:span></text:span></text:p>
      <text:p text:style-name="P238"><text:span text:style-name="Teletype"><text:span text:style-name="T81">1960/1 Barnsley (t/m) £1, Sheff Wed (t/m) £1, Newcastle (t/m, sl cello) £1, Aston Villa (t/m, t/c) £1, Sheff Utd (t/m) £1, Huddersfield (t/m) £1, Everton (t/m) £1, 1963/4 Everton (t/c), 1964/5 Barnsley (fold, sl tear) £3, 88/9 Everton s/s (t/c), </text:span></text:span></text:p>
      <text:p text:style-name="P238"><text:span text:style-name="Teletype"><text:span text:style-name="T97">MANSFIELD RESERVES;</text:span></text:span><text:span text:style-name="Teletype"><text:span text:style-name="T81"> 84/5 Aston Villa FAYC s/s (fold), 87/8 Barnsley s/s, </text:span></text:span></text:p>
      <text:p text:style-name="P238"><text:span text:style-name="Teletype"><text:span text:style-name="T97">MILLWALL RESERVES;</text:span></text:span><text:span text:style-name="Teletype"><text:span text:style-name="T81"> 1950/1 Swansea (sotp) £6, 1954/5 Charlton KCCC Final (4 pages, v sl mk) £4, 1955/6 Portsmouth £4, Swansea (sof) £2 1957/8 Q.P.R Res (fold), Portsmouth, 1960/1 Shrewsbury, 80/1 Brentford s/s, 85/6 Spurs s/s (sof), 88/9 Q.P.R s/s, </text:span></text:span></text:p>
      <text:p text:style-name="P236"><text:span text:style-name="Teletype"><text:span text:style-name="T81">92/3 Man Utd FAYC s/f (cr) £2, 93/4 Q.P.R s/s, </text:span></text:span><text:span text:style-name="Teletype"><text:span text:style-name="T97">NEWCASTLE RESERVES;</text:span></text:span><text:span text:style-name="Teletype"><text:span text:style-name="T81"> 1948/9 Burnley (sotp) £10, 1954/5 Bury £6, </text:span></text:span></text:p>
      <text:p text:style-name="P236"><text:span text:style-name="Teletype"><text:span text:style-name="T81">1962/3 Man City, 1965/6 Everton (sl tear), 1968/9 Everton (t/c) £2, 1970/1 Wolves £3, </text:span></text:span><text:span text:style-name="Teletype"><text:span text:style-name="T97">NORTHAMPTON RESERVE;</text:span></text:span><text:span text:style-name="Teletype"><text:span text:style-name="T92"> </text:span></text:span><text:span text:style-name="Teletype"><text:span text:style-name="T81">98/9 Q.P.R, </text:span></text:span><text:span text:style-name="Teletype"><text:span text:style-name="T97">NORWICH RESERVES;</text:span></text:span><text:span text:style-name="Teletype"><text:span text:style-name="T81"> 79/0 Q.P.R, 82/3 Everton FAYC Final, 89/0 Chelsea, Spurs, 93/4 Q.P.R, 95/6 Spurs, 98/9 Peterborough, Q.P.R, </text:span></text:span><text:span text:style-name="Teletype"><text:span text:style-name="T97">NOTTINGHAM FOR RESERVES;</text:span></text:span><text:span text:style-name="Teletype"><text:span text:style-name="T81"> 1958/9 Portsmouth £4, 1959/0 Southend, Spurs £4, 67/8 Burnley, Bury, 68/9 Wolves, 69/0 Sheff Utd (neat sof) £2, 79/0 Blackburn s/s (wob), 95/6 Wolves s/s, 97/8 Notts Co MYC s/f s/s, 2004/5 Wolves s/s, </text:span></text:span></text:p>
      <text:p text:style-name="P236"><text:span text:style-name="Teletype"><text:span text:style-name="T97">NOTTS CO;</text:span></text:span><text:span text:style-name="Teletype"><text:span text:style-name="T81"> 2000/1 Rochdale, 2001/2 Cheltenham MYC s/s, </text:span></text:span><text:span text:style-name="Teletype"><text:span text:style-name="T97">OLDHAM RESERVES;</text:span></text:span><text:span text:style-name="Teletype"><text:span text:style-name="T81"> 99/0 Man City Lge+MSC, </text:span></text:span></text:p>
      <text:p text:style-name="P229"><text:span text:style-name="Teletype"><text:span text:style-name="T97">L ORIENT RESERVES;</text:span></text:span><text:span text:style-name="Teletype"><text:span text:style-name="T81"> 1953/4 Watford £6, Bristol Rov £6, Bristol City £6, Millwall C Cup £8, West Ham C Cup £10, Portsmouth (cr) £5, 1956/7 Swansea, 1957/8 Portsmouth s/s £5, 1959/0 Arsenal, 88/9 Q.P.R SJFC s/s,</text:span></text:span></text:p>
      <text:p text:style-name="P236"><text:span text:style-name="Teletype"><text:span text:style-name="T97">OXFORD UTD RESERVES;</text:span></text:span><text:span text:style-name="Teletype"><text:span text:style-name="T81"> 84/5 Swindon, 88/9 Q.P.R s/s £2, </text:span></text:span><text:span text:style-name="Teletype"><text:span text:style-name="T97">PETERBOROUGH RESERVES;</text:span></text:span><text:span text:style-name="Teletype"><text:span text:style-name="T81"> 1960/1 Shrewsbury, </text:span></text:span></text:p>
      <text:p text:style-name="P236"><text:span text:style-name="Teletype"><text:span text:style-name="T81">1964/5 Ipswich, 85/6 Northampton £3, Grantham £4, </text:span></text:span><text:span text:style-name="Teletype"><text:span text:style-name="T97">PLYMOUTH RESERVES;</text:span></text:span><text:span text:style-name="Teletype"><text:span text:style-name="T81"> 1947/8 Swindon C Cup £10, </text:span></text:span></text:p>
      <text:p text:style-name="P236"><text:span text:style-name="Teletype"><text:span text:style-name="T81">Bristol Rov (cello residue on spine, bit worn) £5, 1952/3 Swindon C Cup Portsmouth, 1953/4 Portsmouth, 1964/5 Shrewsbury £8, </text:span></text:span></text:p>
      <text:p text:style-name="P236"><text:span text:style-name="Teletype"><text:span text:style-name="T81">76/7 Leicester £4, 77/8 Q.P.R £3, Oxford Utd £2, 1981/2 Fulham (4 pages) £2, </text:span></text:span></text:p>
      <text:p text:style-name="P236"><text:span text:style-name="Teletype"><text:span text:style-name="T97">PORTSMOUTH RESERVES;</text:span></text:span><text:span text:style-name="Teletype"><text:span text:style-name="T81"> 1952/3 Charlton (v good) £10, Charlton C Cup (staples removed, sl cr) £10, Fulham C Cup £8, 1953/4 Plymouth (fold) £10,L Orient C Cup (Ex B.V very good) £10, Fulham C Cup (Ex B.V very good), </text:span></text:span></text:p>
      <text:p text:style-name="P236"><text:span text:style-name="Teletype"><text:span text:style-name="T81">Charlton C Cup (Ex B.V very good), Reading (Ex B.V very good), Charlton (Ex B.V very good) £10, 1955/6 (very good) £8, Plymouth (sl cr, t/c) £10, Crystal Pal (very good) £10, Brighton (sl cr) £10, 1957/8 £6 Each, Q.P.R, Brighton, Aldershot (t/c), Plymouth (sl cr), Crystal Pal, Ipswich, Swindon (sl mk) £6, Arsenal £8, L Orient, 88/9 Q.P.R s/s (May) £2, 89/0 Liverpool FAYC, Chelsea s/s, 93/4 Q.P.R s/s, 97/8 West Ham s/s, 98/9 Luton s/s, Q.P.R, </text:span></text:span><text:span text:style-name="Teletype"><text:span text:style-name="T97">PRESTON RESERVES;</text:span></text:span><text:span text:style-name="Teletype"><text:span text:style-name="T81"> 81/2 Swansea s/s (tear, fold), </text:span></text:span></text:p>
      <text:p text:style-name="P236"><text:span text:style-name="Teletype"><text:span text:style-name="T81">84/5 Wolves, 85/6 Wolves £2, 91/2 Wolves, </text:span></text:span><text:span text:style-name="Teletype"><text:span text:style-name="T97">READING RESERVES;</text:span></text:span><text:span text:style-name="Teletype"><text:span text:style-name="T81"> 1951/2 Brentford £4, 1952/3 Birmingham (mint) £8, Portsmouth £4, 1953/4 Portsmouth £4, 1956/7 Plymouth, 1957/8 Charlton £4, Portsmouth, 1960/1 Aldershot, 1961/2 Brighton, </text:span></text:span></text:p>
      <text:p text:style-name="P236"><text:span text:style-name="Teletype"><text:span text:style-name="T81">84/5 West Ham, 86/7 Q.P.R, Brighton, Luton, Charlton, Millwall, Oxford Utd, Watford, Arsenal, Spurs, Ipswich, Chelsea, </text:span></text:span></text:p>
      <text:p text:style-name="P236"><text:span text:style-name="Teletype"><text:span text:style-name="T81">87/8 Millwall, Q.P.R, Chelsea, West Ham, Spurs, Norwich, Oxford Utd, Brighton, Swindon, Luton Fulham, Portsmouth, Charlton, Arsenal, Ipswich, Watford, 91/2 Gillingham FAYC, 96/7 Fulham SJFC, 99/0 Southampton FAYC, 2001/2 Woking FAYC, </text:span></text:span></text:p>
      <text:p text:style-name="P236"><text:span text:style-name="Teletype"><text:span text:style-name="T97">SHEFF UTD RESERVES;</text:span></text:span><text:span text:style-name="Teletype"><text:span text:style-name="T81"> 1964/5 Chesterfield (fold) £3, Newcastle £3, Everton (sl cr) £3, 1965/6 Everton £1-50p, </text:span></text:span></text:p>
      <text:p text:style-name="P236"><text:span text:style-name="Teletype"><text:span text:style-name="T81">1968/9 Blackburn (sl cr), </text:span></text:span><text:span text:style-name="T165">1970c Bury (at 16</text:span><text:span text:style-name="T207">th</text:span><text:span text:style-name="T165"> Jan) £4, 85/6 Leeds, </text:span><text:span text:style-name="Teletype"><text:span text:style-name="T81">86/7 Notts Co s/s FAYC £2, </text:span></text:span></text:p>
      <text:p text:style-name="P236"><text:span text:style-name="Teletype"><text:span text:style-name="T97">SHREWSBURY RESERVES;</text:span></text:span><text:span text:style-name="Teletype"><text:span text:style-name="T81"> 1959/0 Brentford £4, 1960/1 Plymouth (fold, bit tatty) £2, 1986/7 Walsall FAYC s/s £2, </text:span></text:span></text:p>
      <text:p text:style-name="P236"><text:span text:style-name="Teletype"><text:span text:style-name="T81">1988/9 Swindon MYC £2, 91/2 Sheff Wed FAYC, </text:span></text:span><text:span text:style-name="T21">SOUTHAMPTON RESERVES;</text:span><text:span text:style-name="T41"> </text:span><text:span text:style-name="Teletype"><text:span text:style-name="T81">1965/6 Shrewsbury £4, 80/1 Plymouth s/s £3, 88/9 Q.P.R s/s £2, </text:span></text:span><text:span text:style-name="Teletype"><text:span text:style-name="T165">97/8 Watford, 98/9 Colchester, 99/0 Arsenal, 00/1 Derby, Chelsea, Spurs, 01/2 Chelsea, 02/3 Charlton, </text:span></text:span></text:p>
      <text:p text:style-name="P236"><text:span text:style-name="Teletype"><text:span text:style-name="T165">03/4 Chelsea, </text:span></text:span><text:span text:style-name="Teletype"><text:span text:style-name="T81">2017/18 <text:s/>Wolves Un 18 Youth Cup £2, </text:span></text:span><text:span text:style-name="Teletype"><text:span text:style-name="T170">SOUTHEND RESERVES;</text:span></text:span><text:span text:style-name="Teletype"><text:span text:style-name="T165"> </text:span></text:span><text:span text:style-name="T30">1955/6 Q.P.R, Southampton, </text:span></text:p>
      <text:p text:style-name="P236"><text:span text:style-name="Teletype"><text:span text:style-name="T81">1956/7 Aldershot (cr), </text:span></text:span><text:span text:style-name="T41">1957/8 Ipswich, 1960/1 Aldershot s/s (t/c), Fulham s/s, </text:span><text:span text:style-name="Teletype"><text:span text:style-name="T81">71/2 Romford EPC (4 pages) £3, 93/4 Q.P.R SJFC, 95/6 West Ham Lge+SJFC, </text:span></text:span><text:span text:style-name="Teletype"><text:span text:style-name="T97">STOCKPORT RESERVE;</text:span></text:span><text:span text:style-name="Teletype"><text:span text:style-name="T81"> 1951/2 Mossley (4 pages, fold, sl worn) £8, 1999/0 Shrewsbury, </text:span></text:span></text:p>
      <text:p text:style-name="P236"><text:span text:style-name="Teletype"><text:span text:style-name="T97">STOKE RESERVES;</text:span></text:span><text:span text:style-name="Teletype"><text:span text:style-name="T81"> 1965/6 Sheff Utd £3, 1967/8 Everton (fold, sl grubby) £2, 1969/0 Aston Villa £2, 72/3 Sheff Utd (fold) £3, 77/8 Huddersfield (sl cr) £3, 78/9 Everton £2, 83/4 Everton FAYC Final £2, 91/2 Wolves s/s (fold), </text:span></text:span></text:p>
      <text:p text:style-name="P236"><text:span text:style-name="Teletype"><text:span text:style-name="T97">SUNDERLAND RESERVES;</text:span></text:span><text:span text:style-name="Teletype"><text:span text:style-name="T81"> 1966/7 Scunthorpe FAYC s/f £3, 95/6 Man Utd FAYC s/s, 98/9 Man Utd s/s, </text:span></text:span></text:p>
      <text:p text:style-name="P236"><text:span text:style-name="Teletype"><text:span text:style-name="T97">SWANSEA </text:span></text:span><text:span text:style-name="Teletype"><text:span text:style-name="T101">RESERVE;</text:span></text:span><text:span text:style-name="Teletype"><text:span text:style-name="T103"> </text:span></text:span><text:span text:style-name="Teletype"><text:span text:style-name="T110">1966/7</text:span></text:span><text:span text:style-name="Teletype"><text:span text:style-name="T81"> Cardiff Cup £3, </text:span></text:span><text:span text:style-name="Teletype"><text:span text:style-name="T97">SWINDON RESERVES;</text:span></text:span><text:span text:style-name="Teletype"><text:span text:style-name="T81"> 1957/8 Portsmouth s/s £4, 84/5 Watford, 87/8 Q.P.R, 88/9 Q.P.R, 93/4 Q.P.R, 98/9 Q.P.R, </text:span></text:span><text:span text:style-name="Teletype"><text:span text:style-name="T97">TOTTENHAM RESERVES;</text:span></text:span><text:span text:style-name="Teletype"><text:span text:style-name="T103"> 29/8/49 Brentford s/s (really tatty) £1-50p, <text:s/></text:span></text:span><text:span text:style-name="Teletype"><text:span text:style-name="T89">1953/4 Portsmouth, </text:span></text:span><text:span text:style-name="Teletype"><text:span text:style-name="T110">1959/0 </text:span></text:span><text:span text:style-name="Teletype"><text:span text:style-name="T81">Southampton (scorers noted) £4, </text:span></text:span><text:span text:style-name="Teletype"><text:span text:style-name="T88">Portsmouth, </text:span></text:span><text:span text:style-name="Teletype"><text:span text:style-name="T81">1961/2 Shrewsbury £3, Notts Co (ph) £1, 1965/6 Charlton LCC (sl cr) £4,</text:span></text:span></text:p>
      <text:p text:style-name="P236"><text:span text:style-name="Teletype"><text:span text:style-name="T81">West Ham (sl cr), Peterborough £3, Shrewsbury £3, 1966/7 (all excellent) West Ham £3, Gillingham C Cup, Leicester £3, Plymouth, 1967/8 Arsenal C C Final (sl edge tears) £3, 1968/9 Luton (neat sof) £2, 1969/0 Coventry FAYC Final (Apr) £4+(May) £3, </text:span></text:span></text:p>
      <text:p text:style-name="P236"><text:span text:style-name="Teletype"><text:span text:style-name="T81">70/1 Q.P.R (nof) £2, 71/2 Bristol City £2, 72/3 Q.P.R Lge+LCC (nof) £2, Bristol City £2, 73/4 Q.P.R £2, 74/5 Q.P.R (sotp) £2, </text:span></text:span></text:p>
      <text:p text:style-name="P236"><text:span text:style-name="Teletype"><text:span text:style-name="T81">78/9 Q.P.R <text:s/>s/s £3, 79/0 (All s/s with sl fold) £3 Each; Q.P.R, Hereford, Southampton, Plymouth, Swindon, Ipswich, Cardiff, Luton, Oxford Utd £5, Arsenal (sm wof) £4, Chelsea £5, Bristol City, Orient, Bristol Rov, Birmingham, 80/1 Q.P.R <text:s/>(t/c, stain), </text:span></text:span></text:p>
      <text:p text:style-name="P236"><text:span text:style-name="Teletype"><text:span text:style-name="T81">86/7 Q.P.R <text:s/>SJFC s/s £2, 87/8 Southampton SECLC Final £2, 88/9 Q.P.R s/s £2, </text:span></text:span></text:p>
      <text:p text:style-name="P236"><text:span text:style-name="Teletype"><text:span text:style-name="T97">TRANMERE RESERVE;</text:span></text:span><text:span text:style-name="Teletype"><text:span text:style-name="T81"> 1954/5 Port Vale (nof, sl cr, sl mk), 94/5 Everton (cr) 50p, </text:span></text:span></text:p>
      <text:p text:style-name="P236"><text:span text:style-name="Teletype"><text:span text:style-name="T97">WALSALL RESERVES;</text:span></text:span><text:span text:style-name="Teletype"><text:span text:style-name="T81"> 93/4 Birmingham BSC s/f, 96/7 Wolves MYC s/s (bit tatty), 97/8 Notts Co MYC s/s, </text:span></text:span></text:p>
      <text:p text:style-name="P236"><text:span text:style-name="Teletype"><text:span text:style-name="T97">WATFORD RESERVES;</text:span></text:span><text:span text:style-name="Teletype"><text:span text:style-name="T81"> 82/3 Q.P.R, 83/4 Spurs s/s (fold), 84/5 Q.P.R s/s, 89/0 Q.P.R Lge, 92/3 Spurs FAYC (fold) £2, </text:span></text:span></text:p>
      <text:p text:style-name="P236"><text:span text:style-name="Teletype"><text:span text:style-name="T81">93/4 Q.P.R s/s, 99/0 Spurs, </text:span></text:span><text:span text:style-name="Teletype"><text:span text:style-name="T97">W.B.A RESERVES;</text:span></text:span><text:span text:style-name="Teletype"><text:span text:style-name="T81"> 1956/7 Everton (also covers Leicester FAYC, nof, t/c, rs, spike holes) £1,</text:span></text:span></text:p>
      <text:p text:style-name="P236"><text:span text:style-name="Teletype"><text:span text:style-name="T81">1958/9 Newcastle (rs), Preston, 1960/1 Wolves (sl edge tears), Chesterfield, Everton (rust mk) £2, 1963/4 Everton £2, </text:span></text:span></text:p>
      <text:p text:style-name="P236"><text:span text:style-name="Teletype"><text:span text:style-name="T81">1964/5 Sheff Utd, 1965/6 Wolves, 1967/8 Bury, Everton £2, 81/2 Bury s/s £4, </text:span></text:span></text:p>
      <text:p text:style-name="P236"><text:span text:style-name="Teletype"><text:span text:style-name="T81"/></text:span></text:p>
      <text:p text:style-name="P236"><text:span text:style-name="Teletype"><text:span text:style-name="T81"/></text:span></text:p>
      <text:p text:style-name="P237"><text:span text:style-name="Teletype"><text:span text:style-name="T100">45</text:span></text:span></text:p>
      <text:p text:style-name="P236"><text:span text:style-name="Teletype"><text:span text:style-name="T81"/></text:span></text:p>
      <text:p text:style-name="P236"><text:soft-page-break/><text:span text:style-name="Teletype"><text:span text:style-name="T97">WEST HAM RESERVES;</text:span></text:span><text:span text:style-name="Teletype"><text:span text:style-name="T81"> 1952/3 Portsmouth Lge (fold) £8+C Cup, 1953/4 Portsmouth C Cup (fold), </text:span></text:span></text:p>
      <text:p text:style-name="P236"><text:span text:style-name="Teletype"><text:span text:style-name="T81">1954/5 Leicester (neat fold, neat sotp, good) £8, 1957/8 Portsmouth (fold) £5, 1959/0 Nottingham For (fold), 1961/2 Peterborough, Watford FAYC s/s (sl mk) £4, 1962/3 Leicester, Q.P.R LCC, Norwich, Cardiff, Millwall LMC £4, Aston Villa FAYC £4, Ipswich,</text:span></text:span></text:p>
      <text:p text:style-name="P236"><text:span text:style-name="Teletype"><text:span text:style-name="T81">Nottingham For (Feb+May), Fulham LMC, Liverpool FAYC Final (8 pages) £5, Shrewsbury, 1963/4 Bristol Rov, Q.P.R SJFC, </text:span></text:span><text:span text:style-name="Teletype"><text:span text:style-name="T81">Southampton SJFC, Arsenal LYC s/f, Nottingham For, Chelsea SJFC Final, Shrewsbury s/s £5, Northampton, L Orient LYC Final, 19</text:span></text:span><text:span text:style-name="T165">65/6 </text:span><text:span text:style-name="Teletype"><text:span text:style-name="T81">Q.P.R FAYC, </text:span></text:span><text:span text:style-name="T165">1969/0 Southampton (sof) £2, Bournemouth C Cup £3, </text:span><text:span text:style-name="Teletype"><text:span text:style-name="T81">70/1 Q.P.R s/s, 72/3 Fulham s/s (t/c), Swansea s/s (t/c), Southampton s/s (t/c), Q.P.R s/s £2, 73/4 Crystal Pal s/s (t/c), 77/8 Southampton s/s (t/c), 81/2 Q.P.R s/s, </text:span></text:span></text:p>
      <text:p text:style-name="P236"><text:span text:style-name="Teletype"><text:span text:style-name="T81">83/4 Brentford SECL Jun Cup s/s, 84/5 Q.P.R s/s, Southampton s/s, 85/6 Oxford Utd s/s, 86/7 Portsmouth s/s, 88/9 Q.P.R Lge s/s, 89/0 Q.P.R SJFC s/s+FAYC s/s, Chelsea s/s, 93/4 Q.P.R, </text:span></text:span><text:span text:style-name="T81">97/8 Chelsea s/s, 98/9 Chelsea s/s, Millwall s/s, Reading s/s, </text:span></text:p>
      <text:p text:style-name="P236"><text:span text:style-name="T81">Oxford Utd s/s, </text:span><text:span text:style-name="Teletype"><text:span text:style-name="T81">2002/3 Spurs s/s, </text:span></text:span><text:span text:style-name="T81">2005/6 Chelsea s/s,</text:span><text:span text:style-name="Teletype"><text:span text:style-name="T97">WIMBLEDON RESERVES;</text:span></text:span><text:span text:style-name="Teletype"><text:span text:style-name="T81"> 1964/5 Brentford LCC (v sl mk), </text:span></text:span></text:p>
      <text:p text:style-name="P236"><text:span text:style-name="Teletype"><text:span text:style-name="T81">88/9 Spurs s/s £2, 2001/2 Spurs s/s, </text:span></text:span><text:span text:style-name="Teletype"><text:span text:style-name="T97">WOLVES RESERVES HOMES;</text:span></text:span><text:span text:style-name="T181"> 1951/2 Man City (t/c, tears) £5, </text:span></text:p>
      <text:p text:style-name="P235">1952/3 Stoke (nof, sl mk, sl tear) £6, 1953/4 Bury (sl fold), Preston, 1954/5 Bury (cr), Blackburn (t/c, tear on spine, h/t scores), 1956/7 Man City (t/c), Barnsley (t/c), Stoke (sotp), Chesterfield s/s (t/c, fold) £10, 1957/8 Barnsley, Newcastle £4, Preston £4, Liverpool (sl cello on tear, wof, cr) £1, Stoke £4, Chesterfield s/s (t/c) £6, Leeds (sotp, sl cr) £4, 1958/9 Blackpool £4, Newcastle £4, Liverpool (sl cr) £5, Chesterfield £4, Barnsley (sl cr), Stoke, Blackburn (sl cr) £4, Preston, Derby £4, Everton (t/c) £4, </text:p>
      <text:p text:style-name="P236"><text:span text:style-name="T49">1959/0 </text:span><text:span text:style-name="T181">Man City (sl fold), </text:span><text:span text:style-name="Teletype"><text:span text:style-name="T81">Chesterfield, Sheff Utd (sotp), Rest of Central Lge, W.B.A, Preston (sotp), Bury (sl cr), Newcastle (sotp), Huddersfield, Aston Villa (sl tear, sl cr) £2, Derby, Sheff Wed s/s (sl mk) £4, Barnsley (ph) £1-50p, 1960/1 Chesterfield, Preston, Derby, Barnsley s/s (piece off edge), W.B.A, 1962/3 Everton (worn, t/c, h/t scores, fold) £2, 1964/5 Everton (fold, t/c) £3, </text:span></text:span></text:p>
      <text:p text:style-name="P236"><text:span text:style-name="Teletype"><text:span text:style-name="T81">Sheff Utd (4 pages) £3, 1965/6 Everton (sl cr) <text:s/>1966/7 Sheff Wed s/s (v sl mk) £3, Kidderminster s/s (Staffs Senior Cup) £3, </text:span></text:span></text:p>
      <text:p text:style-name="P236"><text:span text:style-name="Teletype"><text:span text:style-name="T81">Man Utd (t/c) £4, Bury £3, 1967/8 Aston Villa s/s £3, 1968/9 Liverpool s/s (fold) £3, 84/5 Leeds s/s £3, 85/6 Bolton s/s £2, </text:span></text:span></text:p>
      <text:p text:style-name="P236"><text:span text:style-name="Teletype"><text:span text:style-name="T81">90/1 E</text:span></text:span><text:span text:style-name="T41">verton (mint), Derby s/s (A4 sheet states t/c?) £2, Leeds, Derby, Man Utd, Nottingham For, Leicester, Man City, Newcastle, Huddersfield, Aston Villa, Sheff Utd, Everton, Walsall FAYC, 91/2 Notts Co, Oldham, Wigan Ath, Huddersfield, Hull, 92/3 Leeds, <text:s/>Blackburn, Bolton, 93/4 Bolton, Leeds, Leicester, </text:span><text:span text:style-name="Teletype"><text:span text:style-name="T81">94/5 Bolton, Leeds, Derby, Notts Co, 95/6 Bolton, Port Vale MYC, Leeds, </text:span></text:span></text:p>
      <text:p text:style-name="P236"><text:span text:style-name="Teletype"><text:span text:style-name="T81">96/7 Sheff Utd, Wycombe FAYC, 97/8 Bolton, Oldham, 98/9 Bolton, <text:s/>Coventry, 99/0 Walsall FAYC, Mansfield FAYC, Burnley, Man City, Birmingham, Tranmere, Huddersfield, Preston, 2001/2 W.B.A, Tranmere, Barnsley, Birmingham, 2002/3 Burnley, Huddersfield, Rotherham FAYC (+official team sheet) £2, Rotherham, Bury, Tranmere, Burton Albion BSC £2, Sheff Utd, </text:span></text:span></text:p>
      <text:p text:style-name="P236"><text:span text:style-name="Teletype"><text:span text:style-name="T81">2003/4 Birmingham, Middlesbrough, Sunderland, Blackburn, Everton, Newcastle, Man Utd, Man City, Bolton, W.B.A, </text:span></text:span></text:p>
      <text:p text:style-name="P236"><text:span text:style-name="Teletype"><text:span text:style-name="T81">2004/5 Reading FAYC, Man City FAYC, Man Utd, Newcastle, Nottingham For, Newcastle, <text:s/>Middlesbrough, Everton (Nov)+(Dec), Birmingham, Sunderland, Blackburn (Apr)+(May), 2005/6 Leeds, 2007/8 Leicester, 2009/10 Arsenal, Birmingham, </text:span></text:span></text:p>
      <text:p text:style-name="P236"><text:span text:style-name="Teletype"><text:span text:style-name="T81">2012/13 Charlton FAYC, </text:span></text:span></text:p>
      <text:p text:style-name="P116">EVERTON IN LANCS/LIVERPOOL CUP;</text:p>
      <text:p text:style-name="P139"><text:span text:style-name="T21">@ BOOTLE;</text:span><text:span text:style-name="T49"> 5/5/85 Everton v Marine L.C.C s/f, <text:tab/><text:tab/><text:tab/></text:span><text:span text:style-name="T21">KIRKBY TOWN;</text:span><text:span text:style-name="T49"> 84/5 Everton L.C.S.C, </text:span></text:p>
      <text:p text:style-name="P139"><text:span text:style-name="T21">SOUTH LIVERPOOL;</text:span><text:span text:style-name="T49"> 85/6 Everton L.S.C (17</text:span><text:span text:style-name="T8">th</text:span><text:span text:style-name="T49"> Mar)+(24</text:span><text:span text:style-name="T8">th</text:span><text:span text:style-name="T49"> Mar), </text:span></text:p>
      <text:p text:style-name="P139"><text:span text:style-name="T21">SOUTHPORT;</text:span><text:span text:style-name="T49"> 97/8 Everton Fr £2, 2010/11 Everton L.S.C Final, <text:tab/><text:tab/></text:span><text:span text:style-name="Teletype"><text:span text:style-name="T97">TRANMERE;</text:span></text:span><text:span text:style-name="Teletype"><text:span text:style-name="T81"> 88/9 Everton L.S.C s/f £1-50p, </text:span></text:span></text:p>
      <text:p text:style-name="P147"><text:span text:style-name="Teletype"><text:span text:style-name="T81"/></text:span></text:p>
      <text:p text:style-name="P38"><text:span text:style-name="Teletype"><text:span text:style-name="T132"><text:s text:c="14"/><text:tab/> <text:s text:c="7"/><text:tab/></text:span></text:span><text:span text:style-name="T74">WEST HAM in EUROPE &amp; Specials;</text:span><text:span text:style-name="T71"> <text:s text:c="117"/></text:span></text:p>
      <text:p text:style-name="P78">1975/6 LAHDEN REIPAS v West Ham ECWC (large issue, fold) £6, <text:s text:c="135"/>1975/6 EINTRACHT FRANKFURT v West Ham ECWC (newspaper style, fold) £12,</text:p>
      <text:list xml:id="list592125429169398288" text:style-name="L4">
        <text:list-item>
          <text:p text:style-name="P293"><text:span text:style-name="Teletype"><text:span text:style-name="T81">1980/1 POLI TIMOSARA v West Ham ECWC Min £1-50p<text:tab/><text:tab/>1948/9 Q.P.R RES v West Ham Res (sl foxing) £4,<text:tab/></text:span></text:span></text:p>
        </text:list-item>
      </text:list>
      <text:p text:style-name="P23"><text:span text:style-name="Teletype"><text:span text:style-name="T81">27/8/45 WEST HAM v Arsenal s/s (t/c, sm hole, results and league table altered in pen on back) £12, </text:span></text:span></text:p>
      <text:p text:style-name="P23"><text:span text:style-name="Teletype"><text:span text:style-name="T81">17/2/45 Q.P.R v West Ham (trimmed otherwise good) £14, <text:tab/></text:span></text:span></text:p>
      <text:p text:style-name="P23"><text:span text:style-name="Teletype"><text:span text:style-name="T81">20/4/46 WEST HAM v W.B.A (neat wof, sl tear on fold, sl cr) £14, </text:span></text:span></text:p>
      <text:p text:style-name="P23"><text:span text:style-name="Teletype"><text:span text:style-name="T81">1946/7 WEST HAM v Fulham s/s (2</text:span></text:span><text:span text:style-name="Teletype"><text:span text:style-name="T144">nd</text:span></text:span><text:span text:style-name="Teletype"><text:span text:style-name="T81"> Sept, 1</text:span></text:span><text:span text:style-name="Teletype"><text:span text:style-name="T144">st</text:span></text:span><text:span text:style-name="Teletype"><text:span text:style-name="T81"> home after WW2, ph professionally restored) £15, </text:span></text:span></text:p>
      <text:p text:style-name="P23"><text:span text:style-name="Teletype"><text:span text:style-name="T81">1946/7 WEST HAM v Coventry s/s (fold, sl cr) £15, <text:tab/><text:tab/>1946/7 WEST HAM v W.B.A (ph professionally restored) £10,</text:span></text:span></text:p>
      <text:p text:style-name="P23"><text:span text:style-name="Teletype"><text:span text:style-name="T81">1947/8 WEST HAM v Nottingham For (4 pages, sl worn, pencil t/c, h/t scores in pen) £10, </text:span></text:span></text:p>
      <text:p text:style-name="P23"><text:span text:style-name="Teletype"><text:span text:style-name="T81">1948/9 WEST HAM v Huddersfield Fr (t/c, sl cello on back) £12, <text:tab/>1948/9 BRENTFORD v West Ham (grubby cover, fold) £5, </text:span></text:span></text:p>
      <text:p text:style-name="P23"><text:span text:style-name="Teletype"><text:span text:style-name="T81">20/11/48 @ WEST HAM; London v Glasgow (Inter-Cities Schools Match) £7-50p,</text:span></text:span></text:p>
      <text:p text:style-name="P23"><text:span text:style-name="Teletype"><text:span text:style-name="T81">1949/0 Q.P.R v West Ham (rs, fold) £7-50p,<text:tab/><text:tab/><text:tab/></text:span></text:span></text:p>
      <text:p text:style-name="P23"><text:span text:style-name="Teletype"><text:span text:style-name="T81">1950/1 HULL v West Ham (1 x ph professionally repaired, sl fold, sotp) £5,</text:span></text:span></text:p>
      <text:p text:style-name="P23"><text:span text:style-name="Teletype"><text:span text:style-name="T81">15/9/45 SPURS v Wet Ham s/s (fold, sl mk) £12,<text:tab/><text:tab/><text:tab/>2/2/46 FULHAM v West Ham (sm nof, t/c,cr) £7, </text:span></text:span></text:p>
      <text:p text:style-name="P23"><text:span text:style-name="Teletype"><text:span text:style-name="T81">9/9/46 FULHAM v West Ham (t/c, nob) £8, <text:tab/><text:tab/><text:tab/>23/10/48 Q.P.R v West Ham (t/c, sl tear) £5, </text:span></text:span></text:p>
      <text:p text:style-name="P23"><text:span text:style-name="Teletype"><text:span text:style-name="T81">18/9/58 BARKING v West Ham (Opening of Floodlights, fold, sl worn) £10,</text:span></text:span></text:p>
      <text:p text:style-name="P23"><text:span text:style-name="Teletype"><text:span text:style-name="T81">24/1/59 BRIGHTON v West Ham Fr (4 pages, sl worn) £8, <text:tab/>29/1/59 ARSENAL v West Ham Fr (4 pages, nof, sotp) £5,<text:tab/><text:tab/></text:span></text:span></text:p>
      <text:list xml:id="list8783886439308213090" text:style-name="L5">
        <text:list-item>
          <text:p text:style-name="P294"><text:span text:style-name="Teletype"><text:span text:style-name="T81">22/11/47 BRENTFORD v West Ham (grubby cover, worn fold) £4, </text:span></text:span></text:p>
        </text:list-item>
        <text:list-item>
          <text:p text:style-name="P294"><text:span text:style-name="Teletype"><text:span text:style-name="T81">28/2/48 WEST HAM v Newcastle (neat t/c) £10,<text:tab/><text:tab/><text:tab/>10/3/45 WEST HAM v Q.P.R s/s (League Cup South) £18,</text:span></text:span></text:p>
        </text:list-item>
        <text:list-item>
          <text:p text:style-name="P294"><text:span text:style-name="Teletype"><text:span text:style-name="T81">19/5/45 WEST HAM v Chelsea s/s (t/c, sof) £15,<text:tab/><text:tab/>8/9/45 WEST HAM v Spurs s/s (white issue, nof, t/c) £15,</text:span></text:span></text:p>
        </text:list-item>
        <text:list-item>
          <text:p text:style-name="P294"><text:span text:style-name="Teletype"><text:span text:style-name="T81">22/4/46 WEST HAM v Swansea s/s (sm hole restored, fold, t/c) £10,</text:span></text:span></text:p>
        </text:list-item>
        <text:list-item>
          <text:p text:style-name="P294"><text:span text:style-name="Teletype"><text:span text:style-name="T81">1948/9 WEST HAM v Q.P.R £10,<text:tab/><text:tab/><text:tab/><text:tab/>1948/9 WEST HAM v Leicester (4” cello on spine) £4,</text:span></text:span></text:p>
        </text:list-item>
        <text:list-item>
          <text:p text:style-name="P294"><text:span text:style-name="Teletype"><text:span text:style-name="T81">1948/9 WEST HAM v Barnsley (sotp, h/t scores) £8,<text:tab/><text:tab/>1946/7 WEST HAM v Spurs (sl cr) £18, <text:s text:c="32"/>25/11/50 @ WEST HAM; London Boys v Glasgow Boys(sl cr) £8,<text:tab/>1947/8 WEST HAM v Millwall (4 pages, sl worn) £14, </text:span></text:span></text:p>
        </text:list-item>
        <text:list-item>
          <text:p text:style-name="P294"><text:span text:style-name="Teletype"><text:span text:style-name="T81">1953/4 WEST HAM RESERVES v Portsmouth Reserves C Cup (sl cr) £6,</text:span></text:span></text:p>
        </text:list-item>
        <text:list-item>
          <text:p text:style-name="P294"><text:span text:style-name="Teletype"><text:span text:style-name="T81">30/12/44 WEST HAM v Q.P.R s/s (t/c, couple of ink blots, fold) £16, </text:span></text:span></text:p>
        </text:list-item>
        <text:list-item>
          <text:p text:style-name="P294"><text:span text:style-name="Teletype"><text:span text:style-name="T81">19/10/46 WEST HAM v Spurs s/s (neat fold, good) £20,<text:tab/><text:tab/></text:span></text:span><text:span text:style-name="Teletype"><text:span text:style-name="T103">20/11/1937 SPURS v West Ham (v sl edge tears, good) £30, </text:span></text:span></text:p>
        </text:list-item>
      </text:list>
      <text:p text:style-name="P23"><text:span text:style-name="Teletype"><text:span text:style-name="T81">6/3/54 ARSENAL v WEST HAM RESERVES Reserves (sl mk) £6, </text:span></text:span></text:p>
      <text:p text:style-name="P23"><text:span text:style-name="Teletype"><text:span text:style-name="T81">20/11/54 ARSENAL v WEST HAM RESERVES £5, <text:tab/><text:tab/></text:span></text:span><text:span text:style-name="Teletype"><text:span text:style-name="T98">46</text:span></text:span></text:p>
      <text:p text:style-name="P51"><text:soft-page-break/><text:span text:style-name="Teletype"><text:span text:style-name="T126">***LAST LISTING 50p Each***</text:span></text:span><text:span text:style-name="T75">HARTLEPOOL HOMES;</text:span><text:span text:style-name="Teletype"><text:span text:style-name="T126">***LAST LISTING 50p Each***</text:span></text:span><text:span text:style-name="Teletype"><text:span text:style-name="T81"><text:line-break/></text:span></text:span></text:p>
      <text:p text:style-name="P52"><text:span text:style-name="Teletype"><text:span text:style-name="T81">1967/8 Aldershot £1, Port Vale, 1968/9 Oldham, Torquay (sl cr), Barnsley, 1969/0 Derby L Cup, Darlington, Wrexham, Chesterfield, Peterborough, Aldershot, Chester, Scunthorpe, Notts Co, Lincoln, Port Vale, 1970/1 York, Crewe, Scunthorpe, Brentford, Stockport, </text:span></text:span><text:span text:style-name="Teletype"><text:span text:style-name="T81">1971/2 Newport, Exeter, 1972/3 Bradford City, Lincoln, 1974/5 Southport, Lincoln, 1975/6 Lincoln, Bradford City, 1976/7 Swansea, 1978/9 Port Vale, 1979/0 Port Vale, 1980/1 Port Vale, 1981/2 Port Vale, 1984/5 Exeter, Port Vale, 1985/6 Exeter, Torquay, Port Vale, Southend, Scunthorpe, 1986/7 Rochdale, Exeter, Orient, Southend, Burnley, Wolves, Torquay, Peterborough, Cambridge Utd, Crewe, Middlesbrough L Cup, 1987/8 Torquay, Tranmere, Doncaster FRT, Carlisle, Luton FAC, Swansea, Rochdale, Crewe, Burnley, Exeter, Peterborough, Hereford, Scunthorpe, Darlington, 1988/9 Sheff U L Cup, L Orient, Cambridge Utd, Rochdale, Wrexham, Hereford, Exeter, Wigan FAC, York Sherpa Van T, Carlisle, Bristol City FAC, Lincoln, York, 1988/9 Doncaster, Torquay, Tranmere, Burnley, 1989/0 York L Cup, Exeter, Doncaster, Scunthorpe, Cambridge Utd, York, Rotherham, Hereford, Rochdale, Burnley, Aldershot, 1990/1 Rochdale, York, Chesterfield, Carlisle, Tottenham L Cup, 1991/2 Bolton, Exeter, 1992/3 Exeter, Sheff Wed L Cup, Stockport, Preston, 1993/4 Exeter, Burnley, 1994/5 Doncaster, Chesterfield, Gillingham, Preston, 1995/6 Exeter, Northampton, Arsenal L Cup, 1996/7 Hull, Exeter, York FAC, Doncaster, 1997/8 Notts Co, Torquay, Shrewsbury, Exeter, 1998/9 Torquay, Peterborough, </text:span></text:span></text:p>
      <text:p text:style-name="P52"><text:span text:style-name="Teletype"><text:span text:style-name="T81">1999/0 Exeter, </text:span></text:span></text:p>
      <text:p text:style-name="P139"><text:span text:style-name="T179">BIRMINGHAM CITY HOMES;</text:span><text:span text:style-name="T185"> 1949/0 £8 Each; Arsenal (t/c), Stoke (sl cr), Wolves (folds), Burnley (sl cr, t/c), <text:s/>W.B.A (t/c), 1951/2 £6 Each; Q.P.R (sl tape mks) Bury, N Forest (t/c), Sheffield Wed, Cardiff, Sheffield Utd, Coventry (sl cr), Rotherham, </text:span></text:p>
      <text:p text:style-name="P172">1953/4 £4 each Bristol Rov (sl cr), Bury, Swansea, Plymouth, Leicester, Stoke (sl cr), West Ham £7, Notts Co, Blackburn (sl cr),</text:p>
      <text:p text:style-name="P139"><text:span text:style-name="T179">CHESTERFIELD HOMES £10 EACH;</text:span><text:span text:style-name="T185"> 1948/9 Coventry (cr), Leicester (fold), Brentford, Fulham (rs, wob), Cardiff (rs), Huddersfield (sm corner tears), 1952/3 Carlisle (rs) £8, 1953/4 Stockport (sl cr, sl mk) £6, Bradford C £7, 1954/5 £5 Each; Tranmere, Mansfield (sl cr) £4, Wrexham £7, Grimsby, Barnsley (rs) £4, 1955/6 £3 each; Hartlepool (folds), Halifax £5, Gateshead £5, Bradford City (sl cr, nof), </text:span></text:p>
      <text:p text:style-name="P168">LEEDS UNITED HOMES;</text:p>
      <text:p text:style-name="P139"><text:span text:style-name="T185">1956/7 Banik Ostrava 4 page FR £5, </text:span><text:span text:style-name="T181">1957/8 Man City £4, 1958/9 Wolves, </text:span></text:p>
      <text:p text:style-name="P171"/>
      <text:p text:style-name="P168">REPUBLIC OF IRELAND HOMES £1 Each;</text:p>
      <text:p text:style-name="P172">1951 Germany (sof) £25, 1953 France (sell spine, sof, fold) £7, Luxembourg (folds, nob) £18, 1955 Holland (sl cr) £9, </text:p>
      <text:p text:style-name="P172">Spain £8, 1956 Denmark £8, Germany £9, 1958 Poland £5, 1959 Sweden £5, Czechoslovakia £3, 1960 Wales (sl cr) £3, </text:p>
      <text:p text:style-name="P172">1961 Czechoslovakia £4, 1962 Austria (sl cr) £2, 1968 Poland, Austria, Denmark World Cup, 1969 Czechoslovakia World Cup, </text:p>
      <text:p text:style-name="P54"><text:span text:style-name="Teletype"><text:span text:style-name="T156">QUALITY ITEM;</text:span></text:span></text:p>
      <text:p text:style-name="P55"><text:s/>1946/7 Blackburn Rovers v Manchester United (sl mks) £125, <text:s text:c="110"/></text:p>
      <text:p text:style-name="P168">1954 WORLD CUP PROGRAMME;</text:p>
      <text:p text:style-name="P176">HUNGARY v KOREA (score, t/c) £40,</text:p>
      <text:p text:style-name="P168">READING AWAYS;</text:p>
      <text:p text:style-name="P139"><text:span text:style-name="T179">1951/2 </text:span><text:span text:style-name="T185">Aldershot (folds, 3x Reading autographs) £12, C Palace (cr) £5, Ipswich (sl mk) £12, Southend (folds) £5, L Orient (fold) £5</text:span></text:p>
      <text:p text:style-name="P139"><text:span text:style-name="T185">Millwall (score, date and opposition noted) £4, Millwall </text:span><text:span text:style-name="T179">RESERVES</text:span><text:span text:style-name="T185"> (folds) £8, Swindon £8, Colchester (sl cr) £10, </text:span></text:p>
      <text:p text:style-name="P172">Norwich (sl cr) £10, Northampton (sl cr) £14, Brighton £9, Bristol Rovers £5, </text:p>
      <text:p text:style-name="P139"><text:span text:style-name="T179">1952/3</text:span><text:span text:style-name="T185"> Watford £9, West Ham </text:span><text:span text:style-name="T179">RESERVES</text:span><text:span text:style-name="T185"> (sl cr, sl mks) £9, Arsenal </text:span><text:span text:style-name="T179">RESERVES</text:span><text:span text:style-name="T185"> (sl cr) £3-50p, Aldershot (sl cr) £9, </text:span></text:p>
      <text:p text:style-name="P172">Exeter (sl cr) £8, Q.P.R (sl cr) £6, Coventry (sof, sl mks) £8, Bristol Rovers £5, C Palace FAC £6, Gillingham (sl cr) £5, </text:p>
      <text:p text:style-name="P139"><text:span text:style-name="T179">1954/5</text:span><text:span text:style-name="T185"> £5 Each; Walsall (sl tear), Gillingham Lge (sl cr), Bristol City (sl cr, sl mks), Watford (rs, fold), Northampton £7, </text:span></text:p>
      <text:p text:style-name="P139"><text:span text:style-name="T185">L Orient (sl cr, sl mks), Aldershot (sl tear) £7, Southampton (sl cr) Millwall, Q.P.R (sl cr), Shrewsbury, </text:span><text:span text:style-name="T181">Brentford (sl cr) £2, </text:span></text:p>
      <text:p text:style-name="P164">Crystal Palace, Bournemouth £7, Torquay (sl cr), Colchester, Southend, Norwich (rs) 6, </text:p>
      <text:p text:style-name="P179"/>
      <text:p text:style-name="P253"><text:span text:style-name="Teletype"><text:span text:style-name="T157">READING HOMES; 1952/3 (ex bound volume therefore excellent with covers) £5 Each;</text:span></text:span><text:span text:style-name="Teletype"><text:span text:style-name="T159"><text:line-break/></text:span></text:span><text:span text:style-name="Teletype"><text:span text:style-name="T130">L Orient, Colchester, Bournemouth, C Palace, Norwich, Exeter, Millwall, C Palace FAC, Aldershot, Bristol City, Ipswich (not ex bv sl cr), Southend, Brighton, Bristol Rov, Torquay, Gillingham, Walsall, Northampton (Apr), Shrewsbury, QPR (April), Swindon,</text:span></text:span></text:p>
      <text:p text:style-name="P148"><text:span text:style-name="Teletype"><text:span text:style-name="T97"/></text:span></text:p>
      <text:p text:style-name="P148"><text:span text:style-name="Teletype"><text:span text:style-name="T97">ROCHDALE HOMES;</text:span></text:span></text:p>
      <text:p text:style-name="P172">1955/6 £6 each unless stated; Gateshead (t/c), Scunthorpe, Hartlepool (sl cr), Halifax (sl cr) £7, Bradford City (sl cr), Crewe (sl cr), Chesterfield (rs, April) Workington £7, </text:p>
      <text:p text:style-name="P172">1956/7 £5 each unless stated; Oldham (fold), Scunthorpe (h/t scores), Chesterfield, Stockport (cr), Accrington (fold), Tranmere, </text:p>
      <text:p text:style-name="P172">Hull (Mar), Halifax (sl cr), Gateshead (sl pen mk), Crewe, Southport (t/c), Bradford City (sl cr), Bradford Pk Ave (sl cr, t/c), </text:p>
      <text:p text:style-name="P172">York (worn on rear), </text:p>
      <text:p text:style-name="P172">1957/8 Accrington (sl cr), Darlington (sl cr), Hull, Scunthorpe £4, Halifax (sl cr), Bury (sl cr) £4, Chesterfield (sl cr), Hartlepool, Darlington FAC (rs), York (sl mk), Oldham, Mansfield, Wrexham (sl cr), Crewe (rs), Bradford City (rs), Stockport (sl cr), Southport, Tranmere, Carlisle (fold), Barrow, Gateshead (fold), Bradford Pk Ave (sl cr), </text:p>
      <text:p text:style-name="P172">1958/9 Reading (fold), Swindon (sl cr), Tranmere (sl cr), Southend, Notts Co £4, Accrington, Newport (sl mk), Hull, Stockport, Doncaster (fold), Bury (sl mk) £4, Colchester £4, Halifax, Mansfield (sl cr), Southampton (sl cr, h/t scores) £4, Bradford City (sl cr), Brentford (ph),</text:p>
      <text:p text:style-name="P172">1959/0 Darlington (sl cr), Northampton (mks), Barrow £4, Workington, Carlisle (sl mk), Hartlepool (sl cr), Chester (sl cr) £4, Carlisle FAC (sl cr) £4, Exeter (folds), Bradford City FAC (fold), Oldham, Southport (old tape mk), Notts Co (fold) £4, Torquay, Doncaster, Walsall, Crewe (small nof), Stockport, Aldershot £5, </text:p>
      <text:p text:style-name="P168"/>
      <text:p text:style-name="P168">47</text:p>
      <text:p text:style-name="P168"/>
      <text:p text:style-name="P168"><text:soft-page-break/>ROCHDALE AWAYS;</text:p>
      <text:p text:style-name="P172">1955/6 £6 each unless stated; Accrington £8, Barrow, Bradford City (sl cr), Bradford Pk Ave (sl cr), Darlington, Stockport (sl cr), Halifax (sl mk), Chester (sl mks) £7, Crewe (rs), Oldham (sell edge, fold) £4, Workington (sl cr, sl mk) £7, Mansfield, </text:p>
      <text:p text:style-name="P172">1956/7 £5 each; unless stated;Barrow (sl cr), Bradford City, Bradford Pk Ave (sl mks), Chester £6, Chesterfield, Halifax (sl cr), Derby (small nof) £5, Gateshead (sl cr) £9, Hull (worn spine) £4, Mansfield (fold), York (sl cr) £6, Oldham (fold, sl tear) £6, Scunthorpe Lge (fold), Southport (sell spine) £4, Stockport (fold, sl tear), Tranmere, Wrexham, </text:p>
      <text:p text:style-name="P172">1957/8 Accrington (rs, dof, nof) £5, Barrow £4, Bradford City (sl cr), Bury (sl cr), Chesterfield (sl cr), Crewe, Darlington, </text:p>
      <text:p text:style-name="P172">Gateshead £5, Halifax (rs), Hull (small nof), Mansfield (sl cr), Oldham (fold) £4, Scunthorpe (rs), Southport £4, Stockport (sl cr), Tranmere (sl cr), Walsall Fr £4, Workington £4, Wrexham </text:p>
      <text:p text:style-name="P172">1958/9 Accrington (sl sell mks) £4, Bournemouth, Bradford City (sl mks), Brentford, Bury, Chesterfield (rs), Colchester (rs), Doncaster (ph) £2, Manchester United LSC s/s (t/m, t/c, score) £8, Southampton, Mansfield (sl mk), Newport (sl cr), Norwich (sl cr), Notts Co, Plymouth, Q.P.R (sl mk), Reading (sl cr), Southend (sl cr), Swindon (sl mks), Wrexham (sl cr, sl mks), </text:p>
      <text:p text:style-name="P172">1959/0 Barrow, Bradford City FAC, Crewe, C Palace, Darlington, Doncaster, Walsall (sl cr), Exeter, Gillingham (rs), Millwall, Northampton (sl sell mks), Notts Co (wof) £2, Southport, Stockport, Torquay, Watford, Workington, </text:p>
      <text:p text:style-name="P180">HARWICH AND PARKESTON HOMES;</text:p>
      <text:p text:style-name="P172">1947/8 East Ham Boys English Shield folds £7, Gorelston (sl cr), Chelmsford Res (sl cr), 1948/9 Gorleston, </text:p>
      <text:p text:style-name="P172">Bury Town HARWICH Cup Final (sl cr), 1949/0 Chelmsford Boys (sl cr), £6 Chelmsford Boys Johnson Cup (sl cr) £6, </text:p>
      <text:p text:style-name="P172">Gorleston (sl stains), Newmarket (cr), 1950/1 Chelmsford Res (sl cr), Lowestoft (sl cr), 1951/2 Walthamstow Essex Sen Cup (sl cr), Yarmouth (sl cr), 1952/3 Lowestoft (fold, t/c), 1953/4 Brigg Sports Essex Sen Cup (sl cr), Brigg Sports Essex Sen Cup (sl cr), </text:p>
      <text:p text:style-name="P172">Bury T (sl cr, sl mks), Yarmouth (folds), Lowestoft (sl cr, t/c), 1954/5 Chelmsford Res (sl cr), Brentwood&amp;Warley East Anglia Cup, </text:p>
      <text:p text:style-name="P172">1955/6 Yarmouth, Spalding (sl cr), Gorleston (sl cr), Biggleswade (sl mks), 1956/7 Biggleswade (folds, sl tear), Gt Yarmouth (fold), Stowmarket (sl cr), Gorleston (fold), March T (numbers on back), 1957/8 Gt Yarmouth (sl cr), 1958/9 Gorleston (folds, wob), <text:s/>Lowestoft (sl cr), 1959/0 Gorleston (sl cr), Ilford HARWICH Cup (sl cr), 1961/2 Stowmarket, 1966/7 Leyton £2, Hounslow £2,</text:p>
      <text:p text:style-name="P172">1967/8 Harwich Past XI FR (sl mks), 1985/6 Colchester Res £2, 1986/7 Colchester Res LC £2, Colchester Res (nof) £2, </text:p>
      <text:p text:style-name="P172">1987/8 Colchester Res £2, 1988/9 Eastenders XI Fr, 1995/6 Birmingham Fr (sl cr) £3, 2002/3 Ipswich Fr £2, </text:p>
      <text:p text:style-name="P172">1953 Amateur Cup Final Pegasus v Harwich &amp; PARKESTON (sl cr) £7, 1973/4 Harwich and Parkeston Souvenir Report £2, </text:p>
      <text:p text:style-name="P177">HALIFAX TOWN HOMES £3 Each;</text:p>
      <text:p text:style-name="P172">1960/1 Notts Co, Hull City, Bradford City, 1963/4 Rochdale £3, 1965/6 Darlington, Colchester, Bradford Pk Ave (sl cr), Torquay, Southport, Port Vale, Luton, £3, 1966/7 York, Brentford, Luton, 1967/8 Bradford City, Chester, Swansea, Chesterfield, </text:p>
      <text:p text:style-name="P172">1970/1 Aston Villa, 1971/2 Manchester Utd Watney Cup £4, Tranmere, 1972/3 Bury (fold, t/c), 1975/6 Orgryte Fr £2,</text:p>
      <text:p text:style-name="P172">1976/7 Leeds WRSC (sl cr), 1977/8 Wimbledon, 1983/4 Bradford City/Leeds WRSC single sheet £2, Darlington L Cup, </text:p>
      <text:p text:style-name="P172">1984/5 Wrexham (4 pages), Stockport postponed plus s/s insert) Goole FAC, Tottenham L Cup, 1988/9 Scarborough, </text:p>
      <text:p text:style-name="P177">BRADFORD CITY HOMES;</text:p>
      <text:p text:style-name="P172">1965/6 Lincoln, 1970/1 A Villa £2, 1971/2 Halifax £2, 1972/3 Crewe,</text:p>
      <text:p text:style-name="P147"><text:span text:style-name="T192">YORK CITY HOMES;</text:span><text:span text:style-name="T185"> </text:span></text:p>
      <text:p text:style-name="P172">1961/2 Doncaster (wof) £3, Aldershot (sl cr, nof) £4, 1962/3 Workington £3, Gillingham (nof) £3, Bradford City (wof) £3, Hartlepool (wof) £3, Torquay (wof) £3, Brentford (wof) £3, <text:s/>Oldham (nof) £3, Lincoln £4, Mansfield £3, </text:p>
      <text:p text:style-name="P172">1963/4 Rochdale (fold, sl tear) £3, Tranmere (sof) £3, Stockport (sof) £3, Hartlepool (sof) £3, Lincoln £4, Chester (sof) £3,</text:p>
      <text:p text:style-name="P172">1964/5 Hartlepool £3, Doncaster (sof) £3, Oxford (sof) £3, Bradford Pk Ave (sof) £3, </text:p>
      <text:p text:style-name="P177">WISBECH TOWN HOMES (score/opposition noted otherwise good);</text:p>
      <text:p text:style-name="P172">1959/0 Weymouth, Poole Town, </text:p>
      <text:p text:style-name="P177">NEW SECTION OF PROGRAMMES;</text:p>
      <text:p text:style-name="P172">1952/3 Blackpool v Burnley (sl cr), Charlton v WBA (sl cr), Arsenal v Newcastle (sl cr, sof) £5,</text:p>
      <text:p text:style-name="P172">1953/4 Stoke v Doncaster (rs), Arsenal v A Villa FAC (folds) £5, Arsenal v Tottenham (sl cr, rs) £5,</text:p>
      <text:p text:style-name="P172">1954/5 Stoke v Lincoln (rs), Arsenal v Newcastle (sl cr, rs) £4, Bolton (cr) £4, Stockport v Hartlepool, </text:p>
      <text:p text:style-name="P172">1956/7 Stoke v Grimsby (sl cr), </text:p>
      <text:p text:style-name="P172">1958/9 Leicester v Wolves, </text:p>
      <text:p text:style-name="P172">1959/0 Chelsea v Birmingham (t/c), Wolves v Vorwaerts E Cup £4, Blackburn v Sheffield Wed, </text:p>
      <text:p text:style-name="P172">1960/1 Port Vale v Chesterfield, Tottenham v Leicester (sl cr, small score), </text:p>
      <text:p text:style-name="P172">1962/3 Workington v Chesterfield £3, Arsenal v Real Madrid Fr,</text:p>
      <text:p text:style-name="P172">1963/4 Rochdale v Chorley FAC £3, Sunderland v Benfica Fr, Workington v Newport £3, Spurs v Man Utd ECWC (4 pages) £3,</text:p>
      <text:p text:style-name="P172">1964/5 Blackburn v Liverpool £3, Blackburn v Blackpool, </text:p>
      <text:p text:style-name="P172">1965/6 Blackburn v Everton (sl cr), </text:p>
      <text:p text:style-name="P172">1967/8 Tottenham v Lyonnaise ECWC, Leicester Res v Peterborough Res £3, Blackburn v Preston, Wolves v Liverpool, </text:p>
      <text:p text:style-name="P172">Carlisle v Blackpool,</text:p>
      <text:p text:style-name="P172">1968/9 Carlisle v Leicester L Cup £2, Chesterfield v Aldershot £2,</text:p>
      <text:p text:style-name="P172">1971/2 Swansea v Chesterfield £3, </text:p>
      <text:p text:style-name="P177">WREXHAM HOMES;</text:p>
      <text:p text:style-name="P172">1961/2 Mansfield (fold) £3, Tranmere (cr) £3, Darlington (folds) £3, Aldershot (fold) £4, Gillingham (fold, note on top), </text:p>
      <text:p text:style-name="P172">1962/3 Halifax (sl cr) £3, 1963/4 Watford (cr, wob), </text:p>
      <text:p text:style-name="P177">BIG MATCH;</text:p>
      <text:p text:style-name="P172">FAC FINALS; 1963 sc £3 1969 £2<text:tab/><text:tab/>FAC SEMI FINAL 1962 Burnley v Fulham sc £3 1964 Preston v Swansea £3</text:p>
      <text:p text:style-name="P172">LEAGUE CUP FINAL 1967 £3 1968 £3<text:tab/><text:tab/>ENGLAND HOMES £1 Each 1968 Spain Sweden Bulgaria 1969 Wales</text:p>
      <text:p text:style-name="P172">1961 Wales v Spain £2<text:tab/><text:tab/><text:tab/><text:tab/>1970 Anglo Italian Final Napoli Swindon £3</text:p>
      <text:p text:style-name="P168"/>
      <text:p text:style-name="P168">48</text:p>
      <text:p text:style-name="P139"><text:soft-page-break/><text:span text:style-name="T179">GUILDFORD CITY HOMES;</text:span><text:span text:style-name="T185"> 1954/5 Yeovil (rs), </text:span></text:p>
      <text:p text:style-name="P174"><text:span text:style-name="T224">GUILDFORD CITY AWAYS;</text:span><text:span text:style-name="T2"> 1956/7 Brentford FAC (sl cr), 1958/9 Cambridge City (sof), </text:span></text:p>
      <text:p text:style-name="P168">NETHERFIELD HOMES;</text:p>
      <text:p text:style-name="P173">1969/0 Chorley £2, 1972/3 £2 each; Morecambe (sl cr), Skelmersdale, Gainsborough, Macclesfield, Mossley (sl cr), Matlock, </text:p>
      <text:p text:style-name="P173">South Liverpool (sl cr) £3, Radcliffe Borough FA Trophy (sl cr), Prescot Lancs Trophy (sl cr),1973/4 £2 each; Lancaster (sl cr), Rossendale (sl cr), Morecambe Watney Cup (sl cr), Fleetwood (folds), Bangor C (sl cr), 1980/1 Gainsborough, Runcorn, Matlock, Mossley NPLC, Buxton, Macclesfield (sl mks), </text:p>
      <text:p text:style-name="P168">NETHERFIELD AWAYS;</text:p>
      <text:p text:style-name="P172">1971/2 £3 each; Bangor, 1972/3 Mossley £2, 1979/0 Tamworth (sl mks), 1980/1 Gateshead (sl cr) £2, </text:p>
      <text:p text:style-name="P147"><text:span text:style-name="T179">NUNEATON BOROUGH HOMES;</text:span><text:span text:style-name="T185"> </text:span></text:p>
      <text:p text:style-name="P172">1950/1 Rugby (sl cr), 1957/8 Brierley Hill, 1960/1 Gloucester (sl cr), Trowbridge, Poole (nof), <text:s/>1963/4 Burton A BSC (sl cr), </text:p>
      <text:p text:style-name="P168">MORE NON LEAGUE;</text:p>
      <text:p text:style-name="P172">1955/6 Carshalton v Erith &amp; Belvedere, 1951/2 Kidderminster v Tonbridge (nof, sl pen mks), </text:p>
      <text:p text:style-name="P172">1954/5 Kidderminster v Brierley Hill WSC (sl cr), 1954/5 Kidderminster v Brierley Hill (nof), 1964/5 Kidderminster v Redditch, </text:p>
      <text:p text:style-name="P139"><text:span text:style-name="T186">MOOR GREEN HOMES; </text:span><text:span text:style-name="T185">1951/2 Redditch, National Provincial Bank Res £7, Evesham £7, <text:s/></text:span></text:p>
      <text:p text:style-name="P172">1951/2 Weymouth v Chelmsford, 1957/8 Yeovil v All Stars XI Test, 1963/4 Lancashire v Durham Schools @ Morecambe (sl cr), </text:p>
      <text:p text:style-name="P172">1968/9 Droylesden v Nantwich (folds) £2, 1976/7 Buxton v Morecambe (sl cr), 1981/2 Marine v Southport (sl cr) £2, </text:p>
      <text:p text:style-name="P172">Goole v Southport (wof), </text:p>
      <text:p text:style-name="P168">CHELSEA HOMES;</text:p>
      <text:p text:style-name="P172">1950/1 all with small number; Exeter FAC Replay £7, Stoke (sl cr) £6, Middlesbrough (sl cr) £6, Bolton £6, 1953/4 Handbook £8, Portsmouth £5, Charlton £5, Aston Villa (sl cr) £5, Arsenal (sl cr) £5, Sunderland (sl cr) £5, Liverpool £6, Cardiff £5, </text:p>
      <text:p text:style-name="P172">Wolves (sl cr, h/t scores) £5, Sheff Wed £5, Racing Club Fr (sl cr) £5, Tottenham (sl cr) £5, Man City (worn) £5, </text:p>
      <text:p text:style-name="P172">1954/5 Bolton (fold, rs) £5, Blackpool (rs) £5, Leicester (sl cr) £5, Everton (cr) £4, Tottenham (rs, sl cr) £5, </text:p>
      <text:p text:style-name="P168">COLCHESTER HOMES;</text:p>
      <text:p text:style-name="P172">1949/0 Chelmsford (sl cr), Barry (prof repair to spine) £8, 1955/6 Shrewsbury (rs), 1960/1 Shrewsbury, Tranmere, </text:p>
      <text:p text:style-name="P172">1961/2 Crewe L Cup £3, 1962/3 Peterborough, QPR (Dec postponed), 1963/4 Peterborough, </text:p>
      <text:p text:style-name="P168">CHARITY SHIELDS;</text:p>
      <text:p text:style-name="P172">1958 Bolton v Wolves £7, <text:tab/><text:tab/><text:tab/>1959 Wolves v Nottingham Forest £12, </text:p>
      <text:p text:style-name="P172">1960 Burnley v Wolves £50, <text:tab/><text:tab/><text:tab/>1961 Tottenham v FA XI £4, </text:p>
      <text:p text:style-name="P172">1965 Manchester United v Liverpool (sl cr) £15,<text:tab/>1966 Everton v Liverpool £15,</text:p>
      <text:p text:style-name="P172">1967 Manchester United v Tottenham £9, <text:tab/>1968 Manchester City v WBA £6,</text:p>
      <text:p text:style-name="P172">1971 Leicester v Liverpool £9, </text:p>
      <text:p text:style-name="P168">SCOTTISH SECTION;</text:p>
      <text:p text:style-name="P172">Airdrie Homes; 1958/9 Motherwell, Rangers (sl cr, sof £5, Kilmarnock, Raith, St Mirren, Queen of the South, Motherwell S Cup, Partick, Falkirk, Dundee, </text:p>
      <text:p text:style-name="P172">1959/0 E Fife v Partick (sm hole), <text:tab/>1959/0 E Fife v Albion R, <text:tab/></text:p>
      <text:p text:style-name="P172">10 February 1958 Hibs v British Army (inc Bobby Charlton) £8,<text:tab/><text:tab/>1968/9 St Johnstone v Derby Fr (sl cr) £3, <text:tab/></text:p>
      <text:p text:style-name="P172">MOTHERWELL Homes 1959/0 £5 each; Winterthur Fr, Clyde, <text:tab/><text:tab/>TICKET; 1998/9 SK Sigma v Kilmarnock UEFA £3, </text:p>
      <text:p text:style-name="P168">SCOTTISH LEAGUE CUP FINALS;</text:p>
      <text:p text:style-name="P172">1960 Kilmarnock v Rangers £15, <text:tab/><text:tab/>1962 Hearts v Kilmarnock (fold) £10, <text:tab/>1963 Morton v Rangers £10,</text:p>
      <text:p text:style-name="P172">1967 Dundee v Celtic £7, <text:tab/><text:tab/> <text:tab/>1970 Celtic v Rangers £2, </text:p>
      <text:p text:style-name="P171"/>
      <text:p text:style-name="P168">NEW SECTION SOME QUALITY ITEMS;</text:p>
      <text:p text:style-name="P172">13 December 1941 Reading v C Orient folds £30, <text:tab/><text:tab/><text:tab/>1948/9 Rotherham v Darlington (sl cr), <text:tab/><text:tab/><text:tab/><text:tab/></text:p>
      <text:p text:style-name="P172">1949/0 Reading v Bristol City (sl cr) £8, <text:tab/><text:tab/><text:tab/><text:tab/>1949/0 Swansea v Bury (sl cr), </text:p>
      <text:p text:style-name="P172">1950/1 Northampton v Combined League XI (sell on inside) Testimonial £6, </text:p>
      <text:p text:style-name="P172">1953/4 Portsmouth v Bolton FAC (sl cr), <text:tab/><text:tab/><text:tab/><text:tab/>1953/4 Shrewsbury v Northampton, </text:p>
      <text:p text:style-name="P172">1954/5 Shrewsbury v Northampton (dob) £6,<text:tab/><text:tab/><text:tab/>1955/6 Aldershot v Barnsley FAC (sl tears), <text:tab/><text:tab/><text:tab/></text:p>
      <text:p text:style-name="P172">1955/6 Bristol City v Nice Fr, <text:tab/><text:tab/><text:tab/><text:tab/><text:tab/>1955/6 Cardiff v Tottenham (sl wob), <text:tab/><text:tab/><text:tab/><text:tab/></text:p>
      <text:p text:style-name="P172">1955/6 Goole v Halifax FAC, <text:tab/><text:tab/><text:tab/><text:tab/><text:tab/>1955/6 Wolves v Tottenham (sl cr), <text:tab/><text:tab/><text:tab/><text:tab/></text:p>
      <text:p text:style-name="P172">1958/9 Arsenal v Rangers Fr, <text:tab/><text:tab/><text:tab/><text:tab/><text:tab/>1959/0 Sheffield W v Blackburn (sof) £2, <text:tab/><text:tab/><text:tab/></text:p>
      <text:p text:style-name="P172">1959/0 Sunderland v Middlesbrough, <text:tab/><text:tab/><text:tab/><text:tab/>1959/0 Wolves v Red Star E Cup, <text:tab/><text:tab/><text:tab/><text:tab/></text:p>
      <text:p text:style-name="P172">1960/1 Aston Villa v Bristol R FAC s/s, <text:tab/><text:tab/><text:tab/><text:tab/>1961 Holland v Mexico £4, <text:tab/><text:tab/><text:tab/><text:tab/><text:tab/></text:p>
      <text:p text:style-name="P172">1961/2 Luton v Northampton L Cup,<text:tab/><text:tab/><text:tab/><text:tab/>1961/2 Manchester Utd v Bolton (misprint), <text:tab/><text:tab/><text:tab/></text:p>
      <text:p text:style-name="P172">1961/2 Manchester Utd v Real Madrid Fr, <text:tab/><text:tab/><text:tab/>1961/2 Sheffield U v Fulham L Cup (4 pages) £3, <text:tab/><text:tab/><text:tab/></text:p>
      <text:p text:style-name="P172">1961/2 Sheffield U v Portsmouth L Cup (4 pages) £3,<text:tab/><text:tab/>1961/2 Sheffield U v Blackpool L Cup (4 pages) £3,<text:tab/><text:tab/></text:p>
      <text:p text:style-name="P172">1962/3 Manchester United v Fulham (4 pages) £5,<text:tab/><text:tab/><text:tab/>1963/4 Workington v Carlisle (sl cr) £3, <text:tab/><text:tab/><text:tab/><text:tab/></text:p>
      <text:p text:style-name="P172">1964 FAC Semi Final; Preston v Swansea @ Aston Villa £3, <text:tab/>1965/6 Cardiff v Coventry (Relayed Game to Coventry, sl mks), <text:tab/></text:p>
      <text:p text:style-name="P172">1967/8 Bournemouth; Tel Aviv Fr s/s £1, W.B.A Fr s/s £1, <text:tab/><text:tab/>1967/8 Norwich v Select XI Testimonial, <text:tab/><text:tab/><text:tab/><text:tab/></text:p>
      <text:p text:style-name="P172">1968/8 Plymouth v Exeter DPB (4 pages) £5,<text:tab/><text:tab/><text:tab/>1969/0 QPR v Rangers Fr, <text:tab/><text:tab/><text:tab/><text:tab/><text:tab/></text:p>
      <text:p text:style-name="P172">1969/0 Torquay v Exeter DPC s/s (folds, sof) £5, <text:tab/><text:tab/><text:tab/>1971/2 Watford v Northampton L Cup (4 pages), <text:tab/><text:tab/><text:tab/></text:p>
      <text:p text:style-name="P172">1973/4 Bolton v Bristol City Sunday teamsheet £3, <text:tab/><text:tab/>1976/7 Workington v Newport (last ever home league game) £5,<text:tab/></text:p>
      <text:p text:style-name="P172">1992/3 Halifax v Hereford (last ever home league game + Ticket) £5, </text:p>
      <text:p text:style-name="P168"/>
      <text:p text:style-name="P168"/>
      <text:p text:style-name="P168">49</text:p>
      <text:p text:style-name="P168"/>
      <text:p text:style-name="P168"><text:soft-page-break/>PRE 1960 SECTION;</text:p>
      <text:p text:style-name="P172">1951/2 Arsenal v Manchester City (sl cr) £5,<text:tab/>1947/8 Barnsley v Doncaster (folds),<text:tab/>1950/1 Barnsley v Doncaster, <text:tab/></text:p>
      <text:p text:style-name="P172">1950/1 Birmingham v Doncaster (score on team page), <text:tab/><text:tab/><text:tab/><text:tab/><text:tab/>1955/6 Barnsley v Blackburn,<text:tab/></text:p>
      <text:p text:style-name="P172">1956/7 Birmingham v Sunderland (sl cr)<text:tab/><text:tab/>1955/6 Bolton v W.B.A,<text:tab/><text:tab/><text:tab/>1953/4 Brighton v Newport,</text:p>
      <text:p text:style-name="P172">1949/0 Bradford PA v Chesterfield (match details noted, sl cr),<text:tab/><text:tab/><text:tab/><text:tab/>1956/7 Bradford PA v Hull,<text:tab/></text:p>
      <text:p text:style-name="P172">1953/4 Brighton v Bristol City (sl cr),<text:tab/><text:tab/>1956/7 Brighton v Norwich,<text:tab/><text:tab/>1954/5 Burnley v Blackpool,</text:p>
      <text:p text:style-name="P172">1955/6 Bristol R v Bristol C (prof repair),<text:tab/><text:tab/>1952/3 Chelsea v Birmingham FAC (sl cr) £7,<text:tab/></text:p>
      <text:p text:style-name="P172">1955/6 Colchester v Watford (rs),<text:tab/><text:tab/><text:tab/>1953/4 Crewe v Stockport (rs, mk, wob), <text:tab/>1948/9 C Palace v Swindon (sl tear),<text:tab/></text:p>
      <text:p text:style-name="P172">1956/7 C Palace v Swindon (sl cr),<text:tab/><text:tab/>1957/8 C Palace v Ipswich FAC,<text:tab/><text:tab/>1958/9 Darlington v Gateshead,<text:tab/><text:tab/></text:p>
      <text:p text:style-name="P172">1946/7 Derby Co v Aston Villa (sl cr),<text:tab/><text:tab/>1959/0 Fulham v Blackburn £2,<text:tab/><text:tab/>1959/0 Halifax v Tranmere £4,<text:tab/></text:p>
      <text:p text:style-name="P172">1958/9 Gateshead v Carlisle (sl tears) £6, <text:tab/><text:tab/>1956/7 Gillingham v Coventry,<text:tab/><text:tab/>1955/6 Hartlepool v Barrow (nof) £9,<text:tab/></text:p>
      <text:p text:style-name="P172">1954/5 Ipswich v Fulham,<text:tab/><text:tab/><text:tab/>1957/8 Ipswich v Barnsley (rs),<text:tab/><text:tab/>1958/9 Ipswich v Swansea,<text:tab/><text:tab/></text:p>
      <text:p text:style-name="P172">1956/7 Leicester v L Orient (rs, sl cr),<text:tab/><text:tab/>1953/4 Millwall v Colchester (4 pages),<text:tab/>1953/4 Millwall v Reading (sl mks) £6,</text:p>
      <text:p text:style-name="P172">1953/4 Millwall v Bristol City,<text:tab/><text:tab/><text:tab/>1955/6 Millwall v Norwich (4 pages),<text:tab/>1957/8 Newcastle v Bolton (sl cr),<text:tab/></text:p>
      <text:p text:style-name="P172">1953/4 Notts Co v Derby (rs, sl cr), <text:tab/><text:tab/>1953/4 Notts C v N Forest (fold),<text:tab/><text:tab/>1954/5 Port Vale v Notts Co,<text:tab/><text:tab/></text:p>
      <text:p text:style-name="P172">1958/9 Port Vale v W.B.A Fr £4,<text:tab/><text:tab/><text:tab/>1951/2 Preston v Stoke,<text:tab/><text:tab/><text:tab/>1951/2 Preston v W.B.A,<text:tab/><text:tab/><text:tab/></text:p>
      <text:p text:style-name="P172">1950/1 QPR v Grimsby £8,<text:tab/><text:tab/><text:tab/>1951/2 Reading v Exeter (fold) £7,<text:tab/>1952/3 Reading v Watford (cr) £6,<text:tab/></text:p>
      <text:p text:style-name="P172">1953/4 Reading v Gillingham £6,<text:tab/><text:tab/><text:tab/>1957/8 Reading v Portsmouth SFC (scuff, sl cr) £4, <text:s/></text:p>
      <text:p text:style-name="P172">1957/8 Scarborough v Doncaster Res (rs) £4, <text:tab/>1958/9 Shamrock v Drumcondra,<text:tab/><text:tab/>1951/2 Sheffield U v Blackburn, <text:tab/></text:p>
      <text:p text:style-name="P172">1952/3 Sheffield U v Notts Co,<text:tab/><text:tab/><text:tab/>1950/1 Sheff W v Charlton (mk on back) £8,<text:tab/></text:p>
      <text:p text:style-name="P172">1959/0 Sheffield W v Arsenal,<text:tab/><text:tab/><text:tab/>1953/4 Shrewsbury v Torquay (sl mks),<text:tab/></text:p>
      <text:p text:style-name="P172">1957/8 Southend v Bournemouth (sl cr),<text:tab/><text:tab/>1956/7 Stoke v Grimsby (rs),<text:tab/><text:tab/>1955/6 Swansea v Notts Co (fold),<text:tab/></text:p>
      <text:p text:style-name="P172">1959/0 May Swindon v Coventry,<text:tab/><text:tab/>1954/5 Torquay v Coventry (sl cr),<text:tab/>1956/7 Torquay v Q.P.R,<text:tab/><text:tab/><text:tab/></text:p>
      <text:p text:style-name="P172">1954/5 Tranmere v Halifax,<text:tab/><text:tab/><text:tab/>1959/0 West Ham v Leicester,<text:tab/> <text:tab/>1948/9 Wolves v Derby (rs),<text:tab/><text:tab/></text:p>
      <text:p text:style-name="P172">1956/7 Wolves v Sunderland (PH) £2.<text:tab/><text:tab/>1956/7 Wolves v Birmingham (sl cr),<text:tab/>1958/9 Wolves v Manchester United,</text:p>
      <text:p text:style-name="P188"/>
      <text:p text:style-name="Standard"><text:span text:style-name="T21">PORTSMOUTH HOMES;</text:span><text:span text:style-name="T41"> 1956/7 Red Banner (rs), 1957/8 Offenbach (sl cr t/c), </text:span></text:p>
      <text:p text:style-name="Standard"><text:span text:style-name="T21">MANCHESTER UNITED HOMES;</text:span><text:span text:style-name="T41"> <text:s/>1957/8 Shamrock (t/m), Red Star (sell, fold, t/m) £1, 1958/9 Wiener Sport (t/m), </text:span></text:p>
      <text:p text:style-name="Standard"><text:span text:style-name="T21">SUNDERLAND HOMES;</text:span><text:span text:style-name="T41"> 1955/6 Moscow (sof), 1957/8 Juventus, 1959 Rapid (folds, sof), </text:span></text:p>
      <text:p text:style-name="P164">1960/1 Tottenham H FAC £6, 1966/7 Scunthorpe FAYC S/F £3, </text:p>
      <text:p text:style-name="P168">RESERVE PROGRAMMES;</text:p>
      <text:p text:style-name="P172">ARSENAL HOMES 1950/1 £5 each; Bristol Rov, Reading, C Palace, Northampton, Luton, Brentford C Cup (sl cr), </text:p>
      <text:p text:style-name="P172">Tottenham C Cup (mk on edge), Charlton C Cup Final (sl cr), <text:tab/><text:tab/><text:tab/>1960/1 Northampton v Millwall (sl cr) £4,</text:p>
      <text:p text:style-name="P172">1956/7 Spurs v Northampton (fraying, t/c, sof) £4, 1954/5 Wolves v Burnley, <text:tab/>1959/0 Wolves v Sheff Utd (sl mk), </text:p>
      <text:p text:style-name="P168">MISCELLANEOUS;</text:p>
      <text:p text:style-name="P171">1970 ENGLAND WORLD CUP TEAM POSTER (folded in four) £4, </text:p>
      <text:p text:style-name="P171">1979 Emlyn Hughes autograph on a programme £2, </text:p>
      <text:p text:style-name="P168">MISCELLANEOUS SPECIALS;</text:p>
      <text:p text:style-name="P139"><text:span text:style-name="T185">1955 United Kingdom v Europe @ N Ireland £8,<text:tab/><text:tab/><text:tab/></text:span><text:span text:style-name="T41">1944/5 Charlton v Watford (piece off corner, folds) £8,</text:span></text:p>
      <text:p text:style-name="P105">1944/5 Charlton v Fulham £15,<text:tab/><text:tab/><text:tab/><text:tab/><text:tab/>1945/6 Huddersfield v Stoke (sl cr) £20,</text:p>
      <text:p text:style-name="P105">1960/1 Hull Res v Bradford PA Res s/s £7,<text:tab/><text:tab/><text:tab/>1945/6 Chesterfield v Sheff Utd (sl tear, fold) £20,<text:tab/></text:p>
      <text:p text:style-name="P164">1950/1 Southampton v Copenhagen F-O-B £25,<text:tab/><text:tab/><text:tab/>1945/6 Huddersfield v Sheff Utd (sl cr) £20,</text:p>
      <text:p text:style-name="P168"/>
      <text:p text:style-name="P168">HULL CITY HOMES;</text:p>
      <text:p text:style-name="P172">1948/9 Gateshead (nof, wob) £7, 1950/1 Doncaster (sl cr) £7, 1952/3 Notts Co (nof) £6, 1953/4 Doncaster (sl cr. sl mks) £5, </text:p>
      <text:p text:style-name="P172">Notts Co (sof) £5,</text:p>
      <text:p text:style-name="P168">STOCKPORT COUNTY HOMES;</text:p>
      <text:p text:style-name="P172">1952/3 Port Vale (sl cr, sl mks), Oldham (folds, sl tears), 1954/5 Accrington (sl cr), 1955/6 Derby County (cr), </text:p>
      <text:p text:style-name="P172">@ STOCKPORT; 1956/7 Northern Section v Southern Section (rs) £5, </text:p>
      <text:p text:style-name="P168">ASTON VILLA HOMES;</text:p>
      <text:p text:style-name="P172">1952/3 Arsenal/ Wolves Res, Blackpool/Bolton Res (sl cr), Wolves/Derby Res (sl cr), Derby, 1954/5 Leicester, </text:p>
      <text:p text:style-name="P172">1956/7 Manchester City (Dec Postponed), </text:p>
      <text:p text:style-name="P168">ASTON VILLA AWAYS;</text:p>
      <text:p text:style-name="P172">1952/3 Chelsea (small score) £5, Derby, Wolves (wof) £5,</text:p>
      <text:p text:style-name="P168">ASTON VILLA 1960/1 HOMES;</text:p>
      <text:p text:style-name="P172">Huddersfield FLC, £4 Preston FLC £4, Sheff Wed, Preston, Bolton, N Forest/Wolves Res, WBA/Preston Res, Arsenal, Tottenham, Blackburn, Blackpool, Manchester City, Wolves/Bolton Res, Fulham, Burnley, Birmingham, Newcastle, Leicester, Man Utd, Cardiff/Blackburn Res, Everton/WBA Res, Chelsea/Sheffield U Res,</text:p>
      <text:p text:style-name="P168">ASTON VILLA 1960/1 AWAYS;</text:p>
      <text:p text:style-name="P172">Arsenal, Birmingham, Blackburn, Blackpool, Bolton, Burnley, Cardiff, Chelsea (sl cr), Fulham, Leicester, Man City, Newcastle, Man Utd, N Forest (sl mk), Preston, Sheff Wed, Tottenham (sl cr), West Ham, Wolves, Everton (14 Jan postponed £5)+(22 Mar £4),</text:p>
      <text:p text:style-name="P168">COVENTRY CITY HOMES;</text:p>
      <text:p text:style-name="P172">1956/7 Northampton, 1957/8 Brighton (sl mk), Shrewsbury, Port Vale, 1958/9 Walsall, 1965/6 Cardiff (CCTV Relay, sl cr) £4, Charlton (CCTV Relay, 4 pages, sl cr) £4, 1966/7 West Ham Churchill Trophy (fold) £4, </text:p>
      <text:p text:style-name="P168"/>
      <text:p text:style-name="P168">50</text:p>
      <text:p text:style-name="P168"/>
      <text:p text:style-name="P168"><text:soft-page-break/>MANCHESTER CITY HOMES;</text:p>
      <text:p text:style-name="P172">1950/1 Doncaster (edge frayed) £6, Notts Co (cr) £6, 1951/2 Preston (score on team page) £6, 1952/3 Preston (rust mks) £6, </text:p>
      <text:p text:style-name="P172">1953/4 W.B.A (sl cr),</text:p>
      <text:p text:style-name="P168">ROCHDALE HOMES;</text:p>
      <text:p text:style-name="P172">1952/3 York (score and date), 1953/4 Southport (rust mks), 1954/5 Hartlepool, Wrexham (sl cr) £9, York £8, Charlton FAC (sl cr) £8, Accrington (rs), 1958/9 Chesterfield, </text:p>
      <text:p text:style-name="P168">WOLVES RESERVES HOMES;</text:p>
      <text:p text:style-name="P172">1953/4 Stoke (t/c), Chesterfield (sl cr), Newcastle (sl cr, nof), Bolton (sl cr, nof), Sheffield Wed (cr),</text:p>
      <text:p text:style-name="P168">CHESTERFIELD HOMES;</text:p>
      <text:p text:style-name="P172">1949/50 (Some staining and rust marks at the staple); Plymouth, Swansea, Bury, Hull City, Coventry, Sheffield Wed, Luton, Grimsby, Barnsley, Leicester, Preston, Q.P.R,</text:p>
      <text:p text:style-name="P147"><text:span text:style-name="T179">DERBY COUNTY HOMES;</text:span><text:span text:style-name="T185"> </text:span></text:p>
      <text:p text:style-name="P172">1947/8 (RUST MARKS AT STAPLE) ONLY £10 EACH; Manchester City (sl cr, sof), Blackpool (sof), Aston Villa (sl cr, sof), Middlesbrough (sof), Chelsea (sof), Bolton (sl mk, sof), Preston, Q.P.R FAC Replay (sof),</text:p>
      <text:p text:style-name="P168">WALTHAMSTOW AVENUE HOMES;</text:p>
      <text:p text:style-name="P161">1934/5 WALTHAMSTOW v Athenian League Fr £30, <text:s/></text:p>
      <text:p text:style-name="P172">1950/1 Leytonstone (cr, worn) £4, 1951/2 Tooting &amp; Mitcham LSC (piece off corner stains) £4, Dulwich H LSC Final (folds) £5, Woking (cr) £4, 1954/5 Hounslow LSC (sof, sl mk) £4, 1956/7 Bromley LSC Final, Great Yarmouth FAC, 1957/8 Tilbury ESC, Oxford City, 1958/9 Shildon FAAC, St Albans (sl cr), Tooting &amp; Mitcham, 1959/0 Dulwich Hamlet, Tooting &amp; Mitcham, Maidstone, </text:p>
      <text:p text:style-name="P168">NUNEATON BOROUGH HOMES;</text:p>
      <text:p text:style-name="P172">1949/0 Bilston, 1950/1 Hednesford, 1954/5 Loughborough, 1956/7 Brush Sports, 1957/8 Brierley Hill Alliance, 1958/9 Rugby Town, 1959/0 Hinckley Athletic,</text:p>
      <text:p text:style-name="P168">POOLE TOWN HOMES £2 EACH UNLESS STATED;</text:p>
      <text:p text:style-name="P172">1958/9 Weymouth rs £3, 1962/3 £3 each; Glastonbury, Andover, Merthyr SLC, Rugby Town, Wellington (sl mk) Yeovil £4,</text:p>
      <text:p text:style-name="P172">1963/4 Taunton, Gravesend (sl mk), 1964/5 Canterbury (sl wof), 1965/6 Weymouth, Weymouth, 1966/7 Hillingdon,</text:p>
      <text:p text:style-name="P172">1967/8 Weymouth, 1968/9 Margate, Burton, 1969/0 Newport Hants Lge s/s £4, Margate, 1970/1 Romford, Telford, Dartford, Barnet, 1972/3 Waterlooville, Ramsgate, Dover, Telford, 1973/4 Met Police, Bognor, Dorchester, Ramsgate, Waterlooville, Basingstoke, Trowbridge, 1974/5 Minehead, Met Police, 1975/6 Minehead, Dartford, Met Police, Andover, 1976/7 Banbury, </text:p>
      <text:p text:style-name="P172">1977/8 Aylesbury, 1978/9 Hounslow (sl cr), 1979/0 Dorchester SLC, Margate, Andover, Canterbury, Aylesbury, Hastings, </text:p>
      <text:p text:style-name="P168">BURNLEY HOMES;</text:p>
      <text:p text:style-name="P172">1956/7 Chelsea (sl cr) £5, Arsenal £5, Birmingham, Everton, Portsmouth (t/c), Sheffield Wed (t/c), Blackpool, Leeds (sl cr) £5, </text:p>
      <text:p text:style-name="P172">Luton, Wolves (rs), Charlton, Cardiff (sl cr, sl tear), Preston, W.B.A, Newcastle (sl cr), Sunderland (sl cr), Bolton (sl cr), </text:p>
      <text:p text:style-name="P172">Chesterfield FAC £5, New Brighton FAC £10, 1960/1 Arsenal, Manchester City, Cardiff, Preston (sl cr), Birmingham (sl cr), </text:p>
      <text:p text:style-name="P172">Fulham (sl cr), Man Utd (fold) £4 Blackpool (sl cr), <text:s/>Wolves (sl cr), Leicester (sl cr), Everton (sl cr), Blackburn, Newcastle (sl cr), W.B.A (sl tear), Sheffield Wed, Chelsea £4, Aston Villa, N Forest, Bolton (sl cr), West Ham (postponed) £4, Hamburg E Cup £4, Reims E Cup £4, Tottenham H FAC S/F £6,</text:p>
      <text:p text:style-name="P168">REDHILL HOMES; </text:p>
      <text:p text:style-name="P172">1948/9 Hendon (sl cr, sl tear), Barnet (fold), Tooting &amp; Mitcham (folds), Barking (sl cr, sl tears), </text:p>
      <text:p text:style-name="P168">FA AMATEUR CUP SEMI FINALS;</text:p>
      <text:p text:style-name="P172">1949 Bromley v Leytonstone @ Arsenal (sl cr) £9,<text:tab/>1952 Walton &amp; Hersham v Walthamstow @ Fulham (fold, sell spine) £3,</text:p>
      <text:p text:style-name="P172">1954 Walthamstow v Crook @ Tottenham (sell, tatty) £2,<text:tab/>1955 Hendon v Walthamstow @ Arsenal (old sell mks, tear) £3,</text:p>
      <text:p text:style-name="P172">1959 Barnet v Walthamstow @ Tottenham (fold, sl tear) £3,</text:p>
      <text:p text:style-name="P168">SOUTHAMPTON HOMES;</text:p>
      <text:p text:style-name="P172">1948/9 Coventry (folds) £9, Luton £12, 1949/0 Preston (sl cr) £9, Sheff Utd (sl mk) £9, 1950/1 Sheff Utd £9, </text:p>
      <text:p text:style-name="P172">Middlesbrough Fr (folds, match details noted), 1951/2 Dundee Fr (folds), Sheff Utd (sl cr), 1952/3 Notts Co, Fulham (sl cr), </text:p>
      <text:p text:style-name="P172">1953/4 Bournemouth FAC, Millwall (sl fraying), 1955/6 Brentford (sof, sl cr), Reading, 1956/7 Weymouth FAC (rs) £5, </text:p>
      <text:p text:style-name="P139"><text:span text:style-name="T179">SOUTHAMPTON AWAYS;</text:span><text:span text:style-name="T185"> 1948/9 Plymouth (fold, sof), W.B.A (cr) £8, 1951/2 Q.P.R (rs) £7, Sheff Utd, </text:span></text:p>
      <text:p text:style-name="P168">MANCHESTER UNITED HOMES;</text:p>
      <text:p text:style-name="P139"><text:span text:style-name="T185">1950/1 W.B.A (t/c), 1952/3 Sheff Wed, 1953/4 Bolton (fold), 1957/8 Leeds </text:span><text:span text:style-name="T179">Res</text:span><text:span text:style-name="T185"> (t/m), Barnsley </text:span><text:span text:style-name="T179">Res</text:span><text:span text:style-name="T185"> t/m), </text:span></text:p>
      <text:p text:style-name="P139"><text:span text:style-name="T185">1958/9 Aston Villa </text:span><text:span text:style-name="T179">Res</text:span><text:span text:style-name="T185"> (t/m, t/c), Sheffield Utd </text:span><text:span text:style-name="T179">Res</text:span><text:span text:style-name="T185"> (t/m), 1959/0 Sheffield Wed (score, t/m), 68/9 AC Milan E Cup S/F £3, </text:span></text:p>
      <text:p text:style-name="P172">69/0 Derby L Cup, 76/7 Ajax UEFA Cup (t/m), Juventus UEFA Cup (t/m), </text:p>
      <text:p text:style-name="P139"><text:span text:style-name="T179">MAN UTD AWAYS;</text:span><text:span text:style-name="T185"> 1963/4 Willem ECWC £8,1974/5 Oostende Fr (sl cr, rare) £60, 76/7 Ajax Fairs Cup £3, 1997/8 Feyenoord £2, </text:span></text:p>
      <text:p text:style-name="P168">TOTTENHAM HOTSPUR AWAYS;</text:p>
      <text:p text:style-name="P172">1947/8 Brentford (sof) £8, 1949/0 Stoke FAC (small prof repair), 1951/2 Charlton £6, Fulham £6, 1952/3 Sheffield Wed (sl cr), Chelsea £5, Wolves (stain, tear) £10, 1953/4 Newcastle £12, 1954/5 Portsmouth (sl cr), 1955/6 Portsmouth, Birmingham, <text:s/>Sunderland (sl cr) £6, 1956/7 Portsmouth £5, 1959/0 Crewe FAC £8, 1960/1 Wolves, 1961/2 Leicester £6, 1962/3 L Orient £4,</text:p>
      <text:p text:style-name="P168">QUALITY BIG MATCH ITEMS;</text:p>
      <text:p text:style-name="P161">1958 FAIRS CUP FINAL London v Barcelona at Chelsea (prof repair to inside spine) £10,</text:p>
      <text:p text:style-name="P161">1960 FAIRS CUP FINAL Birmingham v Barcelona 1st Leg (sl cr) £5,</text:p>
      <text:p text:style-name="P161">1960 FAIRS CUP FINAL Barcelona v Birmingham £25,</text:p>
      <text:p text:style-name="P161">1963 LEAGUE CUP FINAL Birmingham v Aston Villa £25,</text:p>
      <text:p text:style-name="P139"><text:span text:style-name="T179">QUEEN of the SOUTH HOMES;</text:span><text:span text:style-name="T185"> 1957/8 Dundee (fold) £7, 1958/9 Clyde (sl fold to edge) £6, Hibs (sl tear) £7, Raith (sl mk) £6</text:span></text:p>
      <text:p text:style-name="P139"><text:span text:style-name="T179">SCOTLAND HOMES;</text:span><text:span text:style-name="T185"> 1961 Wales £4, 1962 Scotland XI x Scottish League £5, England (sl cr) £3, 1964 England £3, </text:span></text:p>
      <text:p text:style-name="P172">1966 England (nof) £2, 1971 England U23 £3,</text:p>
      <text:p text:style-name="P168">51</text:p>
      <text:p text:style-name="P168"/>
      <text:p text:style-name="P168"><text:soft-page-break/>SCOTTISH PROGRAMMES;</text:p>
      <text:p text:style-name="P172">1958/9 Dundee v Queen of the South £4,<text:tab/><text:tab/>1959/0 St Mirren v Airdrie (sl cr) £4, <text:s text:c="6"/>1960/1 Stirling v Queen of the South £4,<text:tab/></text:p>
      <text:p text:style-name="P98">LIST OF QUALITY ITEMS;</text:p>
      <text:p text:style-name="P100">11/8/1973 Bolton v Huddersfield s/s friendly (sl cr) £6<text:tab/><text:tab/>1947/8 Carshalton v Walton &amp; Hersham (PH) £6<text:bookmark text:name="yiv9548266053lineBreakAtBeginningOfSigna"/></text:p>
      <text:p text:style-name="P101">1956/7 Coventry v Huddersfield 4 page FR (sl mks) £8<text:tab/><text:tab/>1947/8 Drumcondra v Charlton Friendly in Ireland £70</text:p>
      <text:p text:style-name="P101"><text:bookmark text:name="yiv9548266053AppleMailSignature1"/>1956/7 Everton v Manchester United folds tc sl mk rare Wednesday afternoon kick off £85</text:p>
      <text:p text:style-name="P102"><text:bookmark text:name="yiv9548266053AppleMailSignature2"/><text:span text:style-name="T37">1959/0 Gateshead v Carlisle (sl tear) £18</text:span><text:bookmark text:name="yiv9548266053AppleMailSignature3"/><text:span text:style-name="T37"><text:tab/><text:tab/><text:tab/><text:tab/>1950/1 Hereford United v Newport FAC (rs, sl cr, sl mks) £40</text:span></text:p>
      <text:p text:style-name="P101"><text:bookmark text:name="yiv9548266053AppleMailSignature4"/>1941/2 @ LEEDS; Northern Command v Scottish Command (prof repair top right corner of cover sc inc Matt Busby) £120<text:bookmark text:name="yiv9548266053AppleMailSignature5"/></text:p>
      <text:p text:style-name="P102"><text:bookmark text:name="yiv9548266053AppleMailSignature6"/><text:span text:style-name="T37">22/1/1955 Leicester v Everton postponed (sl cr) £8</text:span><text:bookmark text:name="yiv9548266053AppleMailSignature7"/><text:span text:style-name="T37"><text:tab/><text:tab/>1962 FLC S/F Norwich v Blackpool (folds, sl mk) £125</text:span><text:bookmark text:name="yiv9548266053AppleMailSignature8"/></text:p>
      <text:p text:style-name="P102"><text:bookmark text:name="yiv9548266053AppleMailSignature9"/><text:span text:style-name="T37">1947/8 Tooting v Redhill Surrey Cup (sl cr, sl mk ,sof) £8</text:span><text:bookmark text:name="yiv9548266053AppleMailSignature10"/><text:span text:style-name="T37"><text:tab/><text:tab/></text:span><text:span text:style-name="T189">1954/5 Bradford City v Brentford FAC Replay (rs) £8</text:span></text:p>
      <text:p text:style-name="P162">1946/7 Coventry City 10 original autographs £15<text:tab/><text:tab/><text:tab/>1936 England v Scotland Inter Lge @ EVERTON (fold) £75,</text:p>
      <text:p text:style-name="P162">1934/5 Norwich v Arsenal Hospital Cup (rs) £135<text:tab/><text:tab/>1936/7 Brentford v Grimsby £25<text:tab/><text:tab/><text:tab/><text:tab/><text:tab/></text:p>
      <text:p text:style-name="P139"><text:span text:style-name="T189">16/9/1944 Rotherham v Mansfield (1 x PH) £22<text:tab/><text:tab/><text:tab/></text:span><text:span text:style-name="Teletype"><text:span text:style-name="T103">1947/8 Bury v N Forest (small nof, fold) £12</text:span></text:span></text:p>
      <text:p text:style-name="P38"><text:span text:style-name="Teletype"><text:span text:style-name="T97">BRADFORD CITY HOMES; </text:span></text:span></text:p>
      <text:p text:style-name="P254">1956/7 £5 EACH; Southport, Gateshead, Mansfield, Bradford PA (cr), Accrington (wof), Stockport, Wrexham, Barrow (sl cr), Rochdale, Crewe (sl cr), Chesterfield (fold), Tranmere, Hartlepool (sl cr), Carlisle, Scunthorpe (sl cr), Halifax (sl cr), Hull, Darlington, Oldham, Workington (sl cr), 1959/0 Mansfield, Chesterfield, Southampton, Coventry, Southend, Wrexham, Bury, Colchester, Norwich (sl cr), Grimsby, Swindon (sl cr), Newport, Burnley FAC £4, Q.P.R, <text:s/>Halifax, Bournemouth (sl cr), Barnsley (sl cr), Shrewsbury (sl cr), Reading (sl cr), Port Vale, Brentford, </text:p>
      <text:p text:style-name="P98">1954/5 SECTION;</text:p>
      <text:p text:style-name="P102"><text:span text:style-name="T179">ASTON VILLA;</text:span><text:span text:style-name="T185"> Blackpool, Bolton, Burnley, Charlton/Liverpool Res (fold), Everton (sl cr) Leicester (sl cr), Man City (sl cr), Newcastle/Blackpool Res, Preston (sl cr), Sheff Utd, Sheff Wed (ph) £4, Wolves/Bury Res (sl cr), W.B.A, </text:span></text:p>
      <text:p text:style-name="P102"><text:span text:style-name="T179">BLACKPOOL;</text:span><text:span text:style-name="T185"> Bolton (sl cr, pen mk), Aston Villa (sl cr), Charlton (cr), Preston (folds), Manchester City (rs), Huddersfield (sl cr), Portsmouth (fold, sof), Sunderland (sl cr), W.B.A (sl cr), Leicester (fold, sof), Burnley (sl cr, sof), Cardiff (sl cr, sl stains), Sheff Utd, </text:span></text:p>
      <text:p text:style-name="P102"><text:span text:style-name="T179">BOLTON;</text:span><text:span text:style-name="T185"> Burnley, Huddersfield £8, Everton £8, West Brom (sl mks), Sheffield Utd, Wolves, Preston (sl mk), Newcastle (sl cr), Arsenal (sl cr), Manchester City (sl cr), Leicester, Aston Villa, Portsmouth £8, Blackpool (sl cr), Charlton, </text:span></text:p>
      <text:p text:style-name="P102"><text:span text:style-name="T179">BURNLEY;</text:span><text:span text:style-name="T185"> Cardiff (sl mk) £8, Everton (sl cr) £8, West Brom (fold), Sheffield Utd (folds), Bolton (sl cr), Portsmouth £8, </text:span></text:p>
      <text:p text:style-name="P99">Aston Villa (sl cr), Manchester City £8, Newcastle (sl cr, sl split), Arsenal (rust mks), Charlton (sl cr, nof), Sheffield Wed, </text:p>
      <text:p text:style-name="P99">Blackpool (sl cr), Huddersfield £8, Sunderland, </text:p>
      <text:p text:style-name="P102"><text:span text:style-name="T179">EVERTON</text:span><text:span text:style-name="T185"> £8 each; Preston (folds), West Brom (sl cr), Leicester (folds), Cardiff (sl cr), Sunderland (sl cr), Blackpool (fold), </text:span></text:p>
      <text:p text:style-name="P99">Bolton (sl cr), Sheffield Wed (sl cr), Wolves (folds), Sheffield Utd (sl cr), Burnley (fold), Huddersfield (sl cr), Portsmouth (fold), Newcastle (sl cr), Aston Villa (cr), </text:p>
      <text:p text:style-name="P102"><text:span text:style-name="T179">HUDDERSFIELD</text:span><text:span text:style-name="T185"> £8 each; v Blackpool, Portsmouth, Bolton (sl cr), Wolves, Everton (sl cr), Sheffield Utd, West Brom (fold), Burnley (sl mk), Sunderland (folds), Charlton (sl cr), Cardiff (sl mk), Aston Villa, Preston, Manchester City, Leicester (sl cr), </text:span></text:p>
      <text:p text:style-name="P99">Arsenal (small piece off corner), Newcastle </text:p>
      <text:p text:style-name="P102"><text:span text:style-name="T179">MANCHESTER CITY;</text:span><text:span text:style-name="T185"> (some with rs); Aston Villa, Blackpool, Bolton, Burnley, Cardiff, Everton, Huddersfield, Leicester, Manchester Utd £15, Newcastle, Preston (sl cr), Sheffield Utd (sl cr), West Brom (folds), </text:span></text:p>
      <text:p text:style-name="P102"><text:span text:style-name="T179">NEWCASTLE</text:span><text:span text:style-name="T185"> £8 each; Aston Villa (sl cr), Blackpool (sl cr), Bolton, Burnley (sl mks), Cardiff, Charlton (sl cr), Everton (sl cr), Huddersfield (some mks on back), Leicester, Man City (sl mk), Portsmouth (sl cr), Preston (sl cr), Sheff Utd, Sheff Wed (sl cr), Sunderland (rs), West Brom (rs), Wolves (rs),</text:span></text:p>
      <text:p text:style-name="P102"><text:span text:style-name="T179">PORTSMOUTH;</text:span><text:span text:style-name="T185"> Arsenal (sl cr), Aston Villa, Blackpool, Bolton, Burnley (nof), Cardiff (sl cr, sl mk), Everton (rs), Preston, <text:s/>Huddersfield, Leicester (sl cr), Man City, Sheff Utd (sl mk), Sheff Wed (folds), Sunderland, W.B.A (sl cr), </text:span></text:p>
      <text:p text:style-name="P98">ROTHERHAM UNITED SECTION;</text:p>
      <text:p text:style-name="P99">HOMES; 1953/4 Hull (sl cr) £10, 1954/5 Fulham (stains, folds), Plymouth (sl cr, sl tear) £8, </text:p>
      <text:p text:style-name="P102"><text:span text:style-name="T185">AWAYS; 1952/3 Luton (fold, sof), Leicester (folds), Huddersfield (dof, neat score), </text:span><text:span text:style-name="Teletype"><text:span text:style-name="T81">1953/4 Doncaster (cr), Derby (sl cr),</text:span></text:span><text:span text:style-name="T181"> <text:s text:c="76"/></text:span></text:p>
      <text:p text:style-name="P48"><text:span text:style-name="T184"><text:tab/><text:tab/><text:tab/><text:tab/><text:tab/><text:tab/><text:tab/></text:span><text:span text:style-name="T185"><text:tab/><text:tab/></text:span></text:p>
      <text:p text:style-name="P266">QUALITY PRE WAR SECTION;</text:p>
      <text:p text:style-name="P161">1935/6 Arsenal v Sunderland (writing on team page) £30,</text:p>
      <text:p text:style-name="P161">1938/9 Arsenal v Tottenham Hotspur (Jubilee Issue) £45,</text:p>
      <text:p text:style-name="P161">1937/8 Aston Villa v Chesterfield £45,</text:p>
      <text:p text:style-name="P53"><text:span text:style-name="Teletype"><text:span text:style-name="T173">1938/9 Tottenham Hotspur v Chesterfield (cr) £25,</text:span></text:span></text:p>
      <text:p text:style-name="P181"/>
      <text:p text:style-name="P48"><text:span text:style-name="T181"><text:tab/><text:tab/><text:tab/><text:tab/><text:tab/><text:tab/><text:tab/></text:span><text:span text:style-name="T179">LEICESTER CITY HOMES;</text:span><text:span text:style-name="T184"><text:tab/><text:tab/><text:tab/><text:tab/> <text:s text:c="29"/></text:span><text:span text:style-name="T181">1953/4 West Ham (sl cr), Lincoln (sl cr), Birmingham (sl cr), Everton (sl cr), Blackburn (folds), 1954/5 Newcastle (fold, sl mk),</text:span></text:p>
      <text:p text:style-name="P168">QUALITY ITEMS;</text:p>
      <text:p text:style-name="P171">1947/8 New Brighton v Stockport (small score, sl cr, 4 pages) £75,</text:p>
      <text:p text:style-name="P171">1965 League Cup Final Leicester v Chelsea (sl cr, sl mk) £60</text:p>
      <text:p text:style-name="P171">1947/8 Hull v Bradford City, </text:p>
      <text:p text:style-name="P71">18/10/1954 England Youth v The Rest @ NOTTS COUNTY (rs, sl tear) £8,</text:p>
      <text:p text:style-name="P139"><text:span text:style-name="T179">HUDDERSFIELD TOWN </text:span><text:span text:style-name="T184">HOMES; </text:span><text:span text:style-name="T181">1949/0</text:span><text:span text:style-name="T185"> Burnley (sl cr), 1955/6 Arsenal (rs) £6, </text:span></text:p>
      <text:p text:style-name="P139"><text:span text:style-name="T179">AWAYS; </text:span><text:span text:style-name="T185"><text:s/>1952/3 Doncaster (fold), 1954/5 Sunderland (sl cr), Torquay FAC (sl cr) £8, 1956/7 Coventry (4 pages) Fr £10,</text:span><text:span text:style-name="T181"><text:tab/> <text:s text:c="111"/></text:span><text:span text:style-name="T179">1951 FESTIVAL OF BRITAIN;</text:span><text:span text:style-name="T184"> </text:span><text:span text:style-name="T185">Doncaster v Floriana £15, Notts County v FC Austria (folds, sl mks) £35, <text:s text:c="32"/>Scotland v Denmark (sl cr) £25, West Ham v Royal Standard Club Liegeois (cr, Red/Orange Issue) £35, <text:s text:c="82"/></text:span></text:p>
      <text:p text:style-name="P169"/>
      <text:p text:style-name="P169"/>
      <text:p text:style-name="P169">52</text:p>
      <text:p text:style-name="P139"><text:soft-page-break/><text:span text:style-name="T179">PRESTON NORTH END HOMES;</text:span><text:span text:style-name="T181"> 1951/2 Aston Villa (sl cr), Middlesbrough (folds), 1952/3 Blackpool, 1953/4 Charlton, Blackpool (sl mks), 1954/5 Huddersfield (sl cr) Leicester, Burnley, West Brom, Charlton, Sunderland (sl cr), Sheff Utd (sl mks), Everton, Bolton (sl cr), <text:s text:c="146"/></text:span><text:span text:style-name="T179">SOUTHAMPTON HOMES; </text:span><text:span text:style-name="T181">1949/0 Barnsley, Preston (sl cr), Hull (sl cr), Plymouth (sl cr), Bury (rust mk), Cardiff (folds), <text:tab/></text:span><text:span text:style-name="T181"><text:tab/> <text:s text:c="45"/></text:span><text:span text:style-name="T179">ROTHERHAM AWAYS 1952/3 £10 </text:span><text:span text:style-name="T184">Each; <text:s text:c="101"/></text:span><text:span text:style-name="T181">Barnsley</text:span><text:span text:style-name="T185"> (1 x ph), Birmingham (cr) £8, Blackburn (sl stains), Brentford (sl cr, rs) £5, Bury (sl cr, sl mk) Doncaster (sl cr), <text:s text:c="47"/>Fulham (sl cr), £5 Hull (sl cr) £6 Leicester, Lincoln (sof, folds), Luton (rust mks), N Forest (rs), Notts Co (rs, sl cr), <text:s text:c="18"/></text:span><text:span text:style-name="T181">Plymouth (sell edge) £5, Sheffield United (wob), Southampton, Swansea, West Ham (folds, sof, sl tear), <text:tab/><text:tab/></text:span></text:p>
      <text:p text:style-name="P212"><text:span text:style-name="T181"><text:tab/> <text:s text:c="15"/></text:span><text:span text:style-name="Teletype"><text:span text:style-name="T92"><text:s text:c="26"/></text:span></text:span><text:span text:style-name="Teletype"><text:span text:style-name="T97">ROTHERHAM UNITED AWAYS 1953/4 £8 Each;</text:span></text:span><text:span text:style-name="Teletype"><text:span text:style-name="T81"><text:line-break/>1953/4 Doncaster (sl cr), Fulham (sl cr) £5, Leicester (sl cr), Luton, Nottingham For (rs), Swansea £10, West Ham (cr, sl mk), Stoke, Plymouth, 1954/5 Birmingham, Bury £9, Blackburn, Bristol Rov, Derby (sl cr), Doncaster, Fulham £4, Hull, Ipswich (sl cr) £9, Plymouth Stoke, Lincoln (rs), Luton (sl cr, rs), Nottingham For, Notts Co (r/s), Swansea (sl mk), West Ham (sl cr), </text:span></text:span><text:span text:style-name="T185"><text:s text:c="52"/><text:tab/> <text:s text:c="55"/></text:span><text:span text:style-name="Teletype"><text:span text:style-name="T97">PRE 1960 SECTION;</text:span></text:span><text:span text:style-name="Teletype"><text:span text:style-name="T81"><text:line-break/>1947/8 Sheffield United v Wolves (sl cr), Sheffield United v Blackpool (nof), 1948/9 Birmingham v Derby (sl cr), <text:s text:c="31"/>WBA v Southampton (sl cr), 1949/0 Aston Villa v Sunderland (sl cr, wof) £5, Southend v Notts Co, <text:s text:c="67"/>1950/1 Bolton v Sheffield Wed (sl cr, sl mk), Crystal Palace v Torquay (rs), 1951/2 Crystal Palace v L Orient (sl cr), <text:s text:c="26"/>1953/4 Portsmouth v Charlton FAC (cr), Swansea v Leicester, <text:s/>1954/5 Arsenal v Cardiff FAC (sl mk) £5, Bolton v Arsenal, <text:s text:c="8"/>Charlton v Preston (sl cr) £4, 1957/8 Gateshead v Chester £7, 1958/9 <text:s/>Leeds v Blackpool (sl cr) £4, <text:s text:c="88"/><text:tab/> <text:s text:c="63"/></text:span></text:span><text:span text:style-name="T179">FA CUP </text:span><text:span text:style-name="T184">SECTON; <text:s text:c="99"/></text:span><text:span text:style-name="T181">1957/8</text:span><text:span text:style-name="T185"> @ Birmingham; Aldershot v Worcester single sheet 2nd replay £8, 1950/1 Bristol C v Blackburn worn, <text:s text:c="31"/>1947/8 Charlton v Stockport sc £10, 1970/1 Man City v Wigan scored, 1953/4 QPR v Nuneaton folds, <text:s text:c="57"/>1950/1 Sheff U v Gateshead sl repair, <text:s text:c="158"/><text:tab/> <text:s text:c="60"/></text:span><text:span text:style-name="T179">PRE 1960 SECTION;</text:span><text:span text:style-name="T184"> <text:s text:c="97"/></text:span><text:span text:style-name="T185">1954/5 Blackpool v Newcastle,<text:tab/>1951/2 Bolton v Arsenal (sl cr), <text:s text:c="61"/>1950/1 Chelsea v Charlton (sl mk) £6,<text:tab/>1952/3 Chelsea v A Villa (sl tear) £4, <text:s text:c="52"/>1953/4 Chelsea v Manchester City £5,<text:tab/>1958/9 Chelsea v Frem ICFC £5, <text:s text:c="49"/>1958/9 Leicester v West Ham (sl cr), <text:tab/>1958/9 Luton v West Ham (sl tear), <text:s text:c="73"/>1951/2 Millwall v Plymouth (rs),<text:tab/>1958/9 Portsmouth v West Ham (sl cr), <text:s text:c="55"/>1949/0 QPR v Coventry £8,<text:tab/>1958/9 West Ham v Birmingham (sl cr), <text:s text:c="72"/>1959/0 Wolves v West Ham (sl cr),<text:tab/><text:tab/><text:tab/> <text:s text:c="59"/></text:span><text:span text:style-name="T179">FAC SEMI FINALS;</text:span><text:span text:style-name="T184"> <text:s text:c="93"/></text:span><text:span text:style-name="T185">1951 Birmingham v Blackpool (sl cr) £18,<text:tab/>1956 Sunderland v Birmingham £12, <text:s text:c="75"/>1957 Birmingham v Manchester Utd £15,<text:tab/>1957 Aston Villa v WBA (fold) £5 + Replay (sl cr) £8, <text:s text:c="25"/>1958 Blackburn v Bolton £4, <text:tab/>1958 Manchester Utd v Fulham £8+ Replay (sl tears) £8 <text:s text:c="22"/>1960 Sheffield W v Blackburn £3, <text:tab/>1961 Leicester v Sheffield Utd @ Leeds (sl cr) £4, <text:s text:c="41"/>1962 Tottenham v Manchester United £5, <text:tab/>1962 Burnley v Fulham £2-50p, <text:s text:c="56"/>1963 Liverpool v Leicester £4, <text:tab/>1964 Preston v Swansea £2, <text:s text:c="67"/>1967 Nottingham F v Tottenham £2, <text:tab/>1969 Man City v Everton £2, WBA v Leicester £2, <text:s text:c="30"/>1971 Everton v Liverpool £1-50p, <text:tab/>1973 Leeds v Wolves £1, <text:s text:c="83"/>1974 Leicester v Liverpool £1 + Replay £3, <text:tab/>1980 Liverpool v Arsenal Replay £1-50p <text:s text:c="50"/>1988 Wimbledon v Luton £1, <text:tab/> <text:s text:c="98"/></text:span><text:span text:style-name="T179">BOHEMIANS HOMES £20 EACH;</text:span><text:span text:style-name="T184"><text:tab/> <text:s text:c="108"/></text:span><text:span text:style-name="T185">2</text:span><text:span text:style-name="T205">nd</text:span><text:span text:style-name="T185"> March 1949 Shelbourne (sl cr), 6</text:span><text:span text:style-name="T205">th</text:span><text:span text:style-name="T185"> October 1940 Drumcondra (folds) 23</text:span><text:span text:style-name="T205">rd</text:span><text:span text:style-name="T185"> November 1940 Shelbourne (sl cr), <text:s text:c="58"/>11th January 1941 Waterford (fold), 9</text:span><text:span text:style-name="T205">th</text:span><text:span text:style-name="T185"> February 1941 Waterford FAI Cup (fold), 22</text:span><text:span text:style-name="T205">nd</text:span><text:span text:style-name="T185"> February 1942 Cork (fold) <text:s text:c="52"/><text:tab/> <text:s text:c="64"/></text:span><text:span text:style-name="T179">QUALITY ITEMS;</text:span><text:span text:style-name="T184"> <text:s text:c="84"/></text:span><text:span text:style-name="T185">1949/0 Headington v Chelmsford (rs, piece off edge of page 3, sl cr) £25, 1967/8 Olympic Lyons v Spurs ECWC (sl cr, nof) £20, 1949/0 Barnsley v Rotherham County Cup £15, <text:tab/> <text:s text:c="10"/>1961/2 Aston Villa Season Ticket Book £9, <text:s text:c="23"/></text:span><text:span text:style-name="T185">1961/2 at Manchester United Liverpool v Preston FAC 2nd Replay 4 pages (cr, sof) £7, <text:tab/> <text:s text:c="261"/></text:span><text:span text:style-name="T179">PRE 1960 SECTION;</text:span><text:span text:style-name="T184"><text:tab/> <text:s text:c="100"/></text:span><text:span text:style-name="T185">1957/8 Birmingham v Leicester (sl cr), <text:s text:c="17"/>1952/3 Brentford v Luton (rs) £5, <text:s text:c="80"/>1953/4 Chelsea v Racing Club FR (sl cr), <text:s text:c="13"/>1955/6 Doncaster v Rotherham County Cup (t/c), <text:s text:c="59"/>1954/5 Leicester v Cardiff (sm nof, sm hole), <text:s text:c="7"/>1954/5 Leicester v Preston (sl cr) <text:s text:c="13"/>1957/8 Leicester v Portsmouth (sl cr), 1954/5 Manchester City v Aston Villa, <text:s text:c="18"/>1954/5 Millwall v Charlton (4 page Fr), <text:s text:c="2"/>1959/0 Preston v Birmingham (sl cr), 1948/9 Rotherham v Bradford C (sell spine) £9, <text:s text:c="3"/>1950/1 Southampton v Sheff Utd (sl mk), 1957/8 Southampton v Colchester (fld) 1956/7 at Stockport Cheshire FA V Lancashire FA (sl cr, sl tear) £5, <text:s text:c="39"/>1956/7 Stockport v Halifax (worn), 1957/8 Stockport v Army XI FR (hole at staple), <text:s text:c="2"/>1957/8 Sunderland v Juventus Fr, <text:s text:c="14"/>1954/5 West Ham v Rotherham (sl cr), 1955/6 West Ham v Leicester, <text:s text:c="155"/></text:span><text:span text:style-name="T179">SWINDON HOMES 1955/6;</text:span><text:span text:style-name="T185"> C Palace, Coventry, Millwall,<text:tab/> <text:s text:c="109"/></text:span><text:span text:style-name="T179">WEST HAM HOMES</text:span><text:span text:style-name="T185"> with punch-holes, professionally repaired 1957/8; Middlesbrough, Grimsby, Notts Co, Charlton (sl cr), <text:s text:c="35"/><text:tab/> <text:s text:c="62"/></text:span><text:span text:style-name="T179">FA CUP </text:span><text:span text:style-name="T184">SECTION; <text:s text:c="90"/></text:span><text:span text:style-name="T181">1949/0</text:span><text:span text:style-name="T185"> Stockport v Billingham (fold) £15, <text:tab/>1953/4 Walthamstow v Ipswich (creased) £9, <text:s text:c="36"/>1954/5 Sunderland v Swansea (rs), <text:tab/>1957/8 Torquay v Peterborough (sl cr) £5, <text:s text:c="37"/>1957/8 West Ham v Fulham (sl cr) Munich Tribute £5,<text:tab/>1958/9 Peterborough v Fulham, <text:s text:c="52"/>1967/8 Tow Law v Mansfield £3,<text:tab/>1974/5 Hitchin v Cambridge U (sl cr) £3, <text:s text:c="59"/><text:tab/><text:tab/></text:span></text:p>
      <text:p text:style-name="P212"><text:span text:style-name="T182"><text:tab/><text:tab/></text:span><text:span text:style-name="T180">53</text:span></text:p>
      <text:p text:style-name="P168"><text:soft-page-break/>NON LEAGUE (Excellent quality);</text:p>
      <text:p text:style-name="P172">1950/1 @ Barking Bromley v Finchley London Cup SF (sl cr, t/c),<text:tab/>1954/5 Dulwich H Res v Bromley Res s/s (piece off edge) £4, <text:tab/></text:p>
      <text:p text:style-name="P172">1953/4 at Hendon Finchley v Edgware Middlesex SF (sl cr),<text:tab/>1951/2 Kidderminster v Hereford U (rs, sl wof), <text:tab/><text:tab/><text:tab/></text:p>
      <text:p text:style-name="P139"><text:span text:style-name="T185">1951/2 Penrith v Bishop Auckland (cr) £12, <text:tab/><text:tab/><text:tab/>1964/5 Romford v Charlton FR (20</text:span><text:span text:style-name="T205">th</text:span><text:span text:style-name="T185"> Feb) £3, <text:tab/><text:tab/></text:span></text:p>
      <text:p text:style-name="P172">1951/2 Skelmersdale v Nelson FAC (2 x small holes), <text:tab/><text:tab/>1954/5 @Wimbledon Dulwich v Sutton Surrey sf (fold, tears) £8</text:p>
      <text:p text:style-name="P172">1955/6 at Wimbledon Tooting v Leatherhead Surrey SF (folds) £7,<text:tab/>1958/9 @Wimbledon Dulwich v Tooting LSC sf (sl cr, mks) £4, </text:p>
      <text:p text:style-name="P168">COVENTRY HOMES 1962/3;</text:p>
      <text:p text:style-name="P172">Port Vale (sl cr), Bristol Rov (sl cr), Brighton (sl cr), Bournemouth (sl cr), Millwall (sl cr), C Palace, Portsmouth, Q.P.R (sl cr), Colchester (postponed 22 Dec)+(26 Feb, sl mk), Barnsley (sl mk), Peterborough Carlisle (sl mk), Wrexham (sl mk), </text:p>
      <text:p text:style-name="P172">Bournemouth FAC, Hull, Bristol C (sl mk), Northampton, Reading, Swansea L Cup (sl mk) £3, Bradford Pk Ave, Shrewsbury, Watford (sl mks), Southend (sl mks), Swindon (sl mks), Notts Co (sl mk), England Youth FR (sl cr) £5, Luton FR (sl mks) £5,</text:p>
      <text:p text:style-name="P168">COVENTRY AWAYS 1962/3;</text:p>
      <text:p text:style-name="P172">Barnsley, Bristol C, Northampton (4 pages) £5, Notts Co, Peterborough, Portsmouth L Cup £5+Lge, Port Vale, Reading, Swindon, Watford (sl cr), </text:p>
      <text:p text:style-name="P168">ALL £1 EACH SOME BARGAINS;</text:p>
      <text:p text:style-name="P172">1957/8 Charlton v Middlesbrough (folds), 1958/9 Charlton v Everton, </text:p>
      <text:p text:style-name="P139"><text:span text:style-name="T179">CHELSEA HOMES;</text:span><text:span text:style-name="T185"> 1956/7 A Villa (sof, sl split), 1957/8 Luton (sof, sl cr), Belgrade FR (sof, small tear) Darlington FAC (mks), Preston (sl cr, sl mks), Blackpool (sl mks), Sunderland (fold), N Forest (sl mks), 1958/9 Manchester Utd (sl mks), Blackburn (sl cr), <text:s/>A Villa FAC (sl cr), 1959/0 Manchester Utd (sl mk), Everton (wof),</text:span></text:p>
      <text:p text:style-name="P139"><text:span text:style-name="T179">FULHAM HOMES;</text:span><text:span text:style-name="T185"> 1957/8 Charlton (sl cr), 1959/0 Newcastle (fold), West Ham (folds) Tottenham (sl cr),</text:span></text:p>
      <text:p text:style-name="P164">1965/6 Southport v Chester,</text:p>
      <text:p text:style-name="P182"><text:span text:style-name="T243">﻿</text:span><text:span text:style-name="T244">QUALITY ITEMS;</text:span></text:p>
      <text:p text:style-name="P264">1935/6 Bradford City v Port Vale (cr) £65</text:p>
      <text:p text:style-name="P264">1937/8 Liverpool v Grimsby £90,</text:p>
      <text:p text:style-name="P264">1938/9 Middlesbrough v Liverpool (prof repair on back page, sl cr) £85</text:p>
      <text:p text:style-name="P264">1931/2 Watford v QPR (folds, holes, worn) £50</text:p>
      <text:p text:style-name="P264">1949/0 @ Sheffield Wed: Sheffield v Wimbledon Amateur Cup (sl cr) £25</text:p>
      <text:p text:style-name="P264">1961/2 Preston v Liverpool FAC Replay single card (sl mk) £9</text:p>
      <text:p text:style-name="P264">1963/4 Port Vale v Liverpool FAC Replay single card (fold, sl mks) £8</text:p>
      <text:p text:style-name="P264">1936/7 Weymouth v Radstock Town (rs, sl cr) £65</text:p>
      <text:p text:style-name="P262"/>
      <text:p text:style-name="P265">SHEFFIELD WEDNESDAY RESERVE HOMES;</text:p>
      <text:p text:style-name="P262">(All single sheets, £12 Each); 1951/2 Stoke (sl cr), Aston Villa, Manchester City, Barnsley (folds, sl tears), Chesterfield (sl cr), Bolton (sl mk), Huddersfield (sl cr, sl tear), West Brom, Bury (bottom corner torn, folds), Blackpool (sl cr),</text:p>
      <text:p text:style-name="P262"/>
      <text:p text:style-name="P265">BRADFORD PARK AVENUE HOMES;</text:p>
      <text:p text:style-name="P263">1950/1 Darlington, 1951/2 Tranmere (rs), 1952/3 Halifax (sl cr), 1953/4 Darlington, Port Vale, Chester (sl cr), Scunthorpe, Hartlepool, Stockport,</text:p>
      <text:p text:style-name="P166">******************************************</text:p>
      <text:p text:style-name="P245">RESERVE ROGRAMMES (£1 unless stated);</text:p>
      <text:p text:style-name="P246"><text:span text:style-name="T224">ASTON VILLA;</text:span><text:span text:style-name="T2"> W.B.A; 16/3/89, MK Dons un18's 14/2/2009, Rotherham 24/9/90, Barnsley 8/1/92, Blackburn 10/2/92, Bolton 16/3/92, Bradford City 30/4/92, 22/4/96, Coventry 23/9/91, 5/1/94, Everton 19/10/9, 27/11/97, 8/5/82, <text:s text:c="24"/>Man City 10/10/91, Newcastle 4/4/92, Rotherham 6/2/92, Sheff Wed 29/8/91, Leeds 6/10/94, Derby 17/8/94, Birmingham 10/3/2010, Everton 7/10/61 £3, Man City 13/12/58 £4, Blackburn 13/2/60 £3, Bury 25/2/61 £3, <text:s text:c="32"/>Newcastle/Bury 19 &amp; 21/8/61 £3, </text:span><text:span text:style-name="T224">BOLTON;</text:span><text:span text:style-name="T2"> Tranmere 4/10/2000, </text:span><text:span text:style-name="T224">CHARLTON;</text:span><text:span text:style-name="T2"> Swindon 21/4/93, Millwall 12/9/94, <text:s text:c="12"/></text:span><text:span text:style-name="T224">C PALACE;</text:span><text:span text:style-name="T2"> Swindon 5/11/92, Luton 26/2/82 £2, </text:span><text:span text:style-name="T224">COVENTRY;</text:span><text:span text:style-name="T2"> Arsenal 8/3/2005, </text:span><text:span text:style-name="T224">NORWICH;</text:span><text:span text:style-name="T2"> Sheff Utd 24/8/2024, </text:span><text:span text:style-name="T224">NOTT'M FOR;</text:span><text:span text:style-name="T2"> Bury 30/12/67, Leicester 11/4/2025 £2, </text:span><text:span text:style-name="T224">PORTSMOUTH;</text:span><text:span text:style-name="T2"> Watford 15/4/96, </text:span><text:span text:style-name="T224">PORT VALE;</text:span><text:span text:style-name="T2"> Wolves 3/10/96, </text:span><text:span text:style-name="T224">Q.P.R</text:span><text:span text:style-name="T2">; Norwich 24/11/87, </text:span><text:span text:style-name="T224">PRESTON;</text:span><text:span text:style-name="T2"> Bury 20/1/81 £3, </text:span><text:span text:style-name="T255">READING;</text:span><text:span text:style-name="T256"> Charlton 24/1/62 (sl cr) £3, <text:s text:c="86"/></text:span><text:span text:style-name="T224">SHEFF UTD;</text:span><text:span text:style-name="T2"> W.B.A 25/2/97, Bradford City 12/9/2007, Oldham 18/10/89, Watford 2/9/2024 &amp; 15/4/2024, <text:s text:c="51"/>Birmingham 24/5/2024, Swansea 20/5/2024, Crewe 6/5/2024, Nott'm For 9/4/2024 Lge Cup, Q.P.R 30/4/2024, <text:s text:c="22"/>W.B.A 11/12/2023 Lge Cup, Brentford 20/8/2024, Blackburn FAYC 17/12/2024 £2, <text:s text:c="91"/></text:span><text:span text:style-name="T224">SHEFF WED;</text:span> <text:span text:style-name="T2">Huddersfield 12/4/83 £3, Charlton Un 21's 16/9/2024, Swansea Un18's 23/8/2024, <text:s text:c="49"/></text:span><text:span text:style-name="T224">STOKE;</text:span><text:span text:style-name="T2"> Fulham 1/10/2008 £2, Aston Villa 3/9/2008, </text:span><text:span text:style-name="T224">SWINDON;</text:span><text:span text:style-name="T2"> Norwich 24/4/96, Q.P.R 16/5/89, Luton 5/5/84 £2, </text:span><text:span text:style-name="T255">WATFORD;</text:span><text:span text:style-name="T256"> Millwall 7/5/63 £4,</text:span><text:span text:style-name="T2"> </text:span><text:span text:style-name="T224">WIMBLEDON;</text:span> <text:span text:style-name="T2">Swindon 14/2/96, </text:span><text:span text:style-name="T224">WEST HAM;</text:span><text:span text:style-name="T2">.Swansea 1/5/86, Arsenal 6/12/75 (t/c), </text:span><text:span text:style-name="T224">WBA;</text:span><text:span text:style-name="T2"> Stoke 19/10/2015 u21's, Bolton 25/3/67, Man City 19/11/66, <text:s text:c="90"/>Sheff Utd 19/4/60 (joint 1st team v Birmingham 18/4/60) + 1/10/1966, Everton 26/12/64 + 28/12 (1st team v Everton), Huddersfield 16/12/67, Chesterfield 22/4/67, Sheff Wed 8/10/66, 3/4/65, Preston 3/9/66, Liverpool 24/2/62 (ph), Blackpool 14/11/59 £3, </text:span><text:span text:style-name="T224">WOLVES;</text:span><text:span text:style-name="T2"> Huddersfield 6/3/91 + 16/12/96, Leicester 24/11/2007, Port Vale FAYC 90/91, <text:s text:c="23"/>Sheff Utd FAYC 14/1/2025 £2, Man Utd Un 21's 14/4/2025 £2, <text:s/></text:span></text:p>
      <text:p text:style-name="P245">FRIENDLIES £2 EACH (UNLESS STATED);</text:p>
      <text:p text:style-name="P246"><text:span text:style-name="T224">DROYLESDEN;</text:span><text:span text:style-name="T2"> V Man Utd X1 13/8/90's, </text:span><text:span text:style-name="T224">ATHERSTONE;</text:span><text:span text:style-name="T2"> Aston Villa 13/8/1987, </text:span><text:span text:style-name="T224">WALSALL;</text:span><text:span text:style-name="T2"> V Chester 5/8/1972, </text:span><text:span text:style-name="T224">ROYAL ANTWERP;</text:span><text:span text:style-name="T2"> Man Utd 21/8/1999 (sl cr), </text:span><text:span text:style-name="T224">CRAWLEY;</text:span><text:span text:style-name="T2"> Chelsea X1 24/7/2010, <text:s text:c="89"/></text:span><text:span text:style-name="T224">CRYSTAL PAL;</text:span><text:span text:style-name="T2"> Chelsea 12/12/ ?? (reserves?), </text:span><text:span text:style-name="T224">SCUNTHORPE;</text:span><text:span text:style-name="T2"> Man Utd 11/11/1997, </text:span><text:span text:style-name="T224">WOKING;</text:span><text:span text:style-name="T2"> Chelsea X1 9/8/2004, </text:span><text:span text:style-name="T224">BRENTFORD;</text:span><text:span text:style-name="T2"> Chelsea X1 31/7/2007, </text:span><text:span text:style-name="T224">MARINE;</text:span><text:span text:style-name="T2"> Rochdale 31/7/2012 (folded), <text:s text:c="63"/></text:span><text:span text:style-name="T224">BLACKPOOL;</text:span><text:span text:style-name="T2"> Rochdale 2/4/2012 (folded) Lancs Senior Cup Q/F, </text:span><text:span text:style-name="T224">ARNOLD TOWN;</text:span><text:span text:style-name="T2"> Notts County 21/7/2009 £3, <text:s text:c="12"/><text:tab/><text:tab/><text:tab/><text:tab/><text:tab/><text:tab/><text:tab/><text:tab/></text:span><text:span text:style-name="T226">54</text:span></text:p>
      <text:p text:style-name="P245"><text:soft-page-break/>GENERAL LEAGUE (priced as catalogue);</text:p>
      <text:p text:style-name="P250"><text:span text:style-name="T218">ARSENAL;</text:span><text:span text:style-name="T220"> Sheff Wed 7/1/1950 FAC (sl cr) £7, WHU 2/12/1961, Everton 31/10/1964 (tape mark) £1, <text:s text:c="28"/>Northampton 28/9/1965, Wolves 18/10/1958, Sunderland 1/12/1956, Leeds 6/4/1957 (t/c),Burnley 17/12/1960, <text:s text:c="24"/>Luton 9/3/1957, WBA 10/12/1955, Sunderland 4/2/1956, Wolves 27/12/1955,</text:span><text:span text:style-name="T218">BARNSLEY;</text:span><text:span text:style-name="T220"> <text:s/>Walsall 12/10/1968, Swansea 18/12/1971, Reading 16/12/1972 (small piece missing front cover), Brentford 20/8/1966 (t/c), <text:s text:c="51"/>Doncaster 19/8/1967, Southend 2/9/1967, Hartlepool 10/2/1968, </text:span><text:span text:style-name="T218">BLACKBURN;</text:span><text:span text:style-name="T220"> Bolton 24/9/1960, Sunderland 23/1/65, </text:span><text:span text:style-name="T218">BLACKPOOL;</text:span><text:span text:style-name="T220"> Everton 17/10/1964, </text:span><text:span text:style-name="T218">BOLTON;</text:span><text:span text:style-name="T220"> Blackpool 19/12/1959, WBA 17/1/1959, </text:span><text:span text:style-name="T218">BPA;</text:span><text:span text:style-name="T220"> Grimsby 14/9/1966 L C £3 </text:span><text:span text:style-name="T218">BRISTOL CITY;</text:span><text:span text:style-name="T220"> Grimsby 29/9/1961 (ph) £1, Middlesbrough 20/2/1968 FAC, Watford 9/10/1971, Blackpool 28/9/1971, Huddersfield 4/9/1965 (Tear to spine), </text:span><text:span text:style-name="T218">CLAPTON;</text:span><text:span text:style-name="T220"> QPR 16/11/1957 FAC £6, </text:span><text:span text:style-name="T218">CHARLTON;</text:span><text:span text:style-name="T220"> Leicester 2/10/1962 (sl cr), </text:span><text:span text:style-name="T218">DONCATSER;</text:span><text:span text:style-name="T220"> Swansea 10/1/1978, </text:span><text:span text:style-name="T218">FULHAM;</text:span><text:span text:style-name="T220"> Everton 1/9/1962 (sl cr), </text:span><text:span text:style-name="T218">HULL;</text:span><text:span text:style-name="T220"> Blackburn 9/4/1955 (fold, sl cr, t/c), </text:span><text:span text:style-name="T218">HUDDERSFIELD;</text:span><text:span text:style-name="T220"> Charlton 1/1/1955 (fold, sl cr, t/c), </text:span><text:span text:style-name="T218">L ORIENT;</text:span><text:span text:style-name="T220"> Blackburn 7/12/1957 (fold, tears on fold), <text:s text:c="25"/></text:span><text:span text:style-name="T218">MIDDLESBROUGH;</text:span><text:span text:style-name="T220"> Leeds 15/3/1986, </text:span><text:span text:style-name="T218">NEWCASTLE;</text:span><text:span text:style-name="T220"> Walsall 8/5/1963 (sl cr), </text:span><text:span text:style-name="T218">NOTT'M FOREST;</text:span><text:span text:style-name="T220"> Man city 15/4/1963, BOLTON 28/2/1959, </text:span><text:span text:style-name="T218">PORTSMOUTH;</text:span><text:span text:style-name="T220"> Sheff Utd 12/12/1959 (sl cr), Lincoln 2/9/1959, Coventry 17/10/1964, <text:s text:c="22"/>Swansea 8/12/1962 (fold), </text:span><text:span text:style-name="T218">ROCHDALE;</text:span><text:span text:style-name="T220"> Brighton 28/8/1963, </text:span><text:span text:style-name="T218">SHREWSBURY;</text:span><text:span text:style-name="T220"> York 28/3/1959 (fold, grubby), </text:span><text:span text:style-name="T218">SWANSEA;</text:span><text:span text:style-name="T220"> Leicester 24/3/1956, </text:span><text:span text:style-name="T218">TOTTENHAM;</text:span><text:span text:style-name="T220"> Everton 27/3/1967, </text:span><text:span text:style-name="T218">TRANMERE;</text:span><text:span text:style-name="T220"> York 26/8/1963, <text:s text:c="30"/></text:span><text:span text:style-name="T218">WBA;</text:span><text:span text:style-name="T220"> Sheffield Wed 16/4/1960, L ORIENT 22/8/1962 (fold), </text:span></text:p>
      <text:p text:style-name="P245">RESERVES / U21's/19's £2 EACH (Unless stated);</text:p>
      <text:p text:style-name="Text_20_body"><text:span text:style-name="T216">BRIDGEWATER;</text:span><text:span text:style-name="T217"> Clandown 28/10/1989 £3, Worle 14/10/1989 £3, </text:span><text:span text:style-name="T216">BRADFORD CITY;</text:span><text:span text:style-name="T217"> Stoke 16/10/1990, <text:s text:c="50"/></text:span><text:span text:style-name="T216">BOLTON;</text:span><text:span text:style-name="T217"> Arsenal 25/8/2010, </text:span><text:span text:style-name="T216">BRENTFORD;</text:span><text:span text:style-name="T217"> Norwich 17/3/1999, Wealdstone 13/3/1991, </text:span><text:span text:style-name="T216">BOSTON UTD;</text:span><text:span text:style-name="T217"> Notts County 20/4/2005, </text:span><text:span text:style-name="T216">BRISTOL ROVERS;</text:span><text:span text:style-name="T217"> Luton 6/2/2002, </text:span><text:span text:style-name="T216">BRISTOL CITY;</text:span><text:span text:style-name="T217"> Chelsea U19's 11/12/1999, </text:span><text:span text:style-name="T216">CHARLTON;</text:span><text:span text:style-name="T217"> Chelsea U19's 24/10/1998, </text:span><text:span text:style-name="T216">COVENTRY;</text:span><text:span text:style-name="T217"> Chelsea 29/9/1999 £2.50 (fold), 19/10/2005 (fold), </text:span><text:span text:style-name="T216">COLCHESTER;</text:span><text:span text:style-name="T217"> Norwich 9/3/2004, <text:s text:c="58"/></text:span><text:span text:style-name="T216">CHELSEA; </text:span><text:span text:style-name="T217">Aston Villa 21/4/2008, </text:span><text:span text:style-name="T216">CREWE 'A';</text:span><text:span text:style-name="T217"> Liverpool 'A' 1/5/1990 Lancs Lge Cup Final £3, </text:span><text:span text:style-name="T216">DERBY;</text:span><text:span text:style-name="T217"> Nottingham For 5/10/95, Southampton 17/8/2004 (fold), </text:span><text:span text:style-name="T216">CHESTERFIELD;</text:span><text:span text:style-name="T217"> Stoke 12/1/1998, </text:span><text:span text:style-name="T218">GAINSBOROUGH TRINITY;</text:span><text:span text:style-name="T220"> Man Utd (no date), </text:span><text:span text:style-name="T218">MACCLESFIELD;</text:span><text:span text:style-name="T220"> Man Utd Reserves Feb 1987, </text:span><text:span text:style-name="T218">MANCHESTER CITY;</text:span><text:span text:style-name="T220"> Scunthorpe 12/10/1993, Stockport 29/4/1997, </text:span><text:span text:style-name="T218">LEICESTER;</text:span><text:span text:style-name="T220"> Aston Villa 27/10/1986 + 20/4/1994, Leeds 7/4/1994, Nottingham Forest 1987/88, Wolves 24/3/1997, <text:s/>Huddersfield 24/4/1997 + 27/3/1995, Man City 20/3/1995, Preston 24/4/1995, Walsall 12/2/1997 L Cup, <text:s text:c="44"/>Sheff Wed 17/1/1994, Blackburn 28/2/1994, Holwell Sports 27/2/1992 £4, </text:span><text:span text:style-name="T218">LIVERPOOL;</text:span><text:span text:style-name="T220"> WBA 7/9/95, Wolves 2/10/95, Man City 2/11/2005, </text:span><text:span text:style-name="T218">LEEDS UTD;</text:span><text:span text:style-name="T220"> Blackburn 20/8/2002, Bolton 6/3/2003, Newcastle 29/4/2002, <text:s text:c="52"/></text:span><text:span text:style-name="T218">HINCKLEY UTD;</text:span><text:span text:style-name="T220"> Willenhall Town 10/4/1999, </text:span><text:span text:style-name="T218">WIMBLEDON;</text:span><text:span text:style-name="T220"> Southampton 3/2/2003 (sl cr), <text:s text:c="59"/></text:span><text:span text:style-name="T218">ARSENAL;</text:span><text:span text:style-name="T220"> Southampton 11/11/2002 (sl cr), Chelsea 20/1/1998 (sl cr, sl tear), </text:span><text:span text:style-name="T218">CHORLEY;</text:span><text:span text:style-name="T220"> Man Utd 5/8/1999, <text:s text:c="26"/></text:span><text:span text:style-name="T218">HALIFAX;</text:span><text:span text:style-name="T220"> Notts Co 23/3/2005, </text:span><text:span text:style-name="T218">BRISTOL CITY U19;</text:span><text:span text:style-name="T220"> Southampton 23/3/2002 (sl cr), Chelsea U19's 2/12/2000, <text:s text:c="6"/>Chelsea U19's 24/11/2001, </text:span><text:span text:style-name="T218">QPR U19's;</text:span><text:span text:style-name="T220"> Chelsea 11/11/2000, </text:span><text:span text:style-name="T218">QPR;</text:span><text:span text:style-name="T220"> Ipswich 6/10/1992, <text:s text:c="42"/></text:span><text:span text:style-name="T218">NORTHAMPTON;</text:span><text:span text:style-name="T220"> Chelsea 5/11/1996 £4, </text:span><text:span text:style-name="T218">NEWCASTLE;</text:span><text:span text:style-name="T220"> Notts Co 6/11/2003, </text:span><text:span text:style-name="T218">NOTTS COUNTY;</text:span><text:span text:style-name="T220"> Bolton 18/4/1995, Bradford city 19/9/1990, </text:span><text:span text:style-name="T218">MILLWALL'</text:span><text:span text:style-name="T220"> Portsmouth 20/11/2001 L Cup, Colchester Utd 11/3/2002, <text:s text:c="57"/></text:span><text:span text:style-name="T218">L ORIENT;</text:span><text:span text:style-name="T220"> Wealdstone 2/3/1988 £3, </text:span><text:span text:style-name="T218">PLYMOUTH;</text:span><text:span text:style-name="T220"> Torquay 4/11/1992 £3, Cardiff 14/10/1992, Chippenham 25/4/92 £3, </text:span><text:span text:style-name="T218">SOUTHEND;</text:span><text:span text:style-name="T220"> Sutton 17/1/??, </text:span><text:span text:style-name="T218">STOKE;</text:span><text:span text:style-name="T220"> Notts Co 12/9/90, </text:span><text:span text:style-name="T218">WEYMOUTH;</text:span><text:span text:style-name="T220"> Radstock 1/10/83 (worn), Plymouth 25/10/2006, </text:span><text:span text:style-name="T218">WOKING;</text:span><text:span text:style-name="T220"> Peterborough 9/4/1997, </text:span><text:span text:style-name="T218">STOCKPORT;</text:span><text:span text:style-name="T220"> Chesterfield 8/10/1995, Darlington 13/12/1995, Wigan 22/11/1995, </text:span><text:span text:style-name="T218">SHEFFIELD UTD;</text:span><text:span text:style-name="T220"> Leicester 21/2/1991, </text:span><text:span text:style-name="T218">SHEFFIELD WEDNESDAY;</text:span><text:span text:style-name="T220"> Liverpool 24/11/1992, Newcastle 10/10/1991, Birmingham 11/3/1998, </text:span><text:span text:style-name="T218">SWANSEA;</text:span><text:span text:style-name="T220"> Southampton 16/4/97, </text:span><text:span text:style-name="T216">TOTTENHAM;</text:span><text:span text:style-name="T217"> Swansea 11/12/199, Enfield 28/10/1968 LCC £5, </text:span><text:span text:style-name="T218">NORTHWOOD;</text:span><text:span text:style-name="T220"> Chelsea U21's 14/7/2012, </text:span><text:span text:style-name="T218">NEWCASTLE U21;</text:span><text:span text:style-name="T220"> C Palace 29/11/2024, <text:s text:c="55"/></text:span><text:span text:style-name="T218">CRYSTAL PAL;</text:span><text:span text:style-name="T220"> Fulham 5/3/1981 (fold) £3, </text:span><text:span text:style-name="T218">WOLVES;</text:span><text:span text:style-name="T220"> WBA 24/2/1968, Sheffield Wed 27/3/1967, Leicester 28/12/90, <text:s/>Oldham 10/9/2007 + 16/9/2002 + 14/1/2002 + 8/1/2001, </text:span><text:span text:style-name="T218">YORK;</text:span><text:span text:style-name="T220"> Notts County 21/3/2005, </text:span></text:p>
      <text:p text:style-name="P245">YOUTH CUP £3 EACH (unless stated);</text:p>
      <text:p text:style-name="P250"><text:span text:style-name="T218">MAN UTD;</text:span><text:span text:style-name="T220"> Leicester 5/3/1990 + 26/1/1987, Blackburn 8/12/1992, Millwall 6/4/1993 s/f, York 8/3/1993, Notts Co 12/1/93, Tottenham 9/4/1990 s/f, Nott'm Forest 2/12/99, Wimbledon 25/3/1995 s/f £4, Arsenal 31/1/1995, Blackburn 8/12/1997, Wrexham 28/11/1994, Wimbledon 2/2/1993 £4, Charlton 21/12/1994, Norwich 13/2/1996, Charlton 9/4/2003 s/f, Barnsley 1/3/2002, Rotherham 21/11/1995, Sheffield Wed 18/4/1991, Tranmere 6/3/2003, Scunthorpe 22/1/2001, Watford 15/2/1997, Ipswich 31/1/1989, Sheffield Utd 17/3/1986, Sheffield Wed 8/2/1990, Sheffield Utd 5/2/2003, Sheffield Wed 21/1/2003 + 17/1/1989, Tranmere 13/2/1992, Wrexham 25/11/1996, Hartlepool 6/2/2002, <text:s text:c="46"/>Mansfield 8/12/1987, Coventry 11/4/1986 s/f £4, Everton 19/12/1998, </text:span></text:p>
      <text:p text:style-name="P245">YOUTH CUP £3 EACH (unless stated);</text:p>
      <text:p text:style-name="P250"><text:span text:style-name="T216">ASTON VILLA;</text:span><text:span text:style-name="T217"> Man Utd 31/3/2005 s/f, Man Utd 28/2/1995, </text:span><text:span text:style-name="T216">BIRMINGHAM;</text:span><text:span text:style-name="T217"> Man Utd 1/3/1982 £5, Man Utd 23/1/2001, </text:span><text:span text:style-name="T216">BLACKBURN;</text:span><text:span text:style-name="T217"> Man Utd 6/3/2004 + 2/12/1997, </text:span><text:span text:style-name="T216">BRENTFORD;</text:span><text:span text:style-name="T217"> Man Utd 1/3/1989, </text:span><text:span text:style-name="T216">CHARLTON;</text:span><text:span text:style-name="T217"> Man Utd 12/1/1995, <text:s text:c="20"/></text:span><text:span text:style-name="T216">COVENTRY;</text:span><text:span text:style-name="T217"> Man Utd 7/4/1986 (fold), </text:span><text:span text:style-name="T216">LIVERPOOL;</text:span><text:span text:style-name="T217"> Man Utd 7/1/1997 (fold), </text:span><text:span text:style-name="T216">MANCHESTER CITY;</text:span><text:span text:style-name="T217"> Man Utd 6/2/1992, <text:s text:c="8"/></text:span><text:span text:style-name="T218">MILLWALL;</text:span><text:span text:style-name="T220"> Man Utd 13/4/1993 s/f £4, </text:span><text:span text:style-name="T218">QPR;</text:span><text:span text:style-name="T220"> Man Utd 4/12/2001, </text:span><text:span text:style-name="T218">PORTSMOUTH;</text:span><text:span text:style-name="T220"> Chelsea 1996/97, <text:s text:c="19"/></text:span><text:span text:style-name="T218">BRENTFORD;</text:span><text:span text:style-name="T220"> Chelsea 3/12/1990, QPR V Man utd 3/2/1983 £6, </text:span><text:span text:style-name="T218">CHELSEA;</text:span><text:span text:style-name="T220"> Southend 11/2/1987 (sl cr), <text:s text:c="28"/></text:span><text:span text:style-name="T218">SHEFFIELD WED;</text:span><text:span text:style-name="T220"> Man Utd 9/1/1989, WBA 4/2/1991, </text:span><text:span text:style-name="T218">SOUTHAMPTON;</text:span><text:span text:style-name="T220"> Birmingham 28/11/2000 (sl cr), <text:s text:c="29"/>Man Utd 22/3/1991 £4, </text:span><text:span text:style-name="T218">STOCKPORT;</text:span><text:span text:style-name="T220"> Shrewsbury 29/4/1996, Walsall 4/3/1996, Carlisle 13/3/1996, Bury 10/4/1996, Nantwich 5/9/1997, </text:span><text:span text:style-name="T218">SCUNTHORPE;</text:span><text:span text:style-name="T220"> Port Vale 4/12/1991, Stoke 13/2/1992, Burnley 18/8/1993, <text:s text:c="47"/></text:span><text:span text:style-name="T218">TRANMERE;</text:span><text:span text:style-name="T220"> Preston 16/1/2002, </text:span><text:span text:style-name="T218">OLDHAM;</text:span><text:span text:style-name="T220"> Grimsby 6/4/1995 + 5/4/1994 , Barnsley 27/4/1994 , Man City 15/3/1995, Sheff Wed 30/11/1995, Birmingham 29/4/1997, Leeds 23/4/1997, Wigan 29/4/1996 Lancs Y C, Port Vale 2/3/1994 , Scunthorpe 9/11/1993, </text:span><text:span text:style-name="T216">WIMBLEDON;</text:span><text:span text:style-name="T217"> C</text:span><text:span text:style-name="T220">helsea 19/2/1991 (sl cr), </text:span><text:span text:style-name="T218">SUNDERLAND;</text:span><text:span text:style-name="T220"> Man Utd 10/1/1996 (fold, t/c), </text:span><text:span text:style-name="T218">WATFORD;</text:span><text:span text:style-name="T220"> Man Utd 6/3/1997 £4, <text:s text:c="137"/><text:tab/><text:tab/><text:tab/><text:tab/><text:tab/><text:tab/><text:tab/><text:tab/></text:span><text:span text:style-name="T219">55</text:span></text:p>
      <text:p text:style-name="P248"><text:soft-page-break/>FA YOUTH CUP FINALS / SEMI FINALS £4 EACH;</text:p>
      <text:p text:style-name="P250"><text:span text:style-name="T217">MAN UTD v Man city 24/4/1986, BIRMINGHAM v Newcastle 2/4/1985 s/f, TOTTENHAM v Man Utd 4/4/1990 s/f, <text:s text:c="25"/>TOTTENHAM v Man Utd 25/3/1992 s/f, LEEDS UTD v Man Utd 13/5/1993, </text:span><text:span text:style-name="T220">CHARLTON v Man Utd 29/3/2003 s/f, </text:span><text:span text:style-name="T217">MANCHESTER UTD v Leeds 10/5/1993, MAN UTD v Tottenham 15/5/1995, WIMBLEDON v Man Utd 8/4/1995 s/f. <text:s text:c="23"/>MAN CITY v Man Utd 29/4/1986, </text:span></text:p>
      <text:p text:style-name="P245">TEAM SHEETS £2 Each;</text:p>
      <text:p text:style-name="P247">ROCHDALE v Cheltenham 26/4/2014 (folded), Bristol Rovers 26/12/2013 (folded), Wycombe 28/9/2013 (folded), FLEETWOOD v Rochdale 6/4/2013 (folded), HALIFAX v Farnborough FAC 17/11/2001 (fold), <text:s text:c="64"/>DAGENHAM &amp; REDBRIDGE v Charlton 27/1/2001 FAC £3, BARNSLEY v QPR 14/9/1996, <text:s text:c="78"/>NORWICH v Reading 30/9/2003, Man City 9/1/2016 FAC + 12/3/2016, LIVERPOOL v Watford 23/12/2006, <text:s text:c="28"/>STOKE CITY v Wrexham 24/7/1990 (sl cr), <text:s text:c="31"/></text:p>
      <text:p text:style-name="P245">YOUTH CUP/MINOR CUPS £1 (unless stated);</text:p>
      <text:p text:style-name="P250"><text:span text:style-name="T218">ASTON VILLA;</text:span><text:span text:style-name="T220"> Birmingham SJFC (s/f) 25/3/82, </text:span><text:span text:style-name="T218">BIRMINGHAM;</text:span><text:span text:style-name="T220"> Aston Villa 8/1/72, Solihull Borough 1/3/2000 (BS Cup) </text:span><text:span text:style-name="T218">PETERBOROUGH;</text:span><text:span text:style-name="T220"> Norwich (no date early 90's), </text:span><text:span text:style-name="T218">SCARBOROUGH;</text:span><text:span text:style-name="T220"> Horwich RMI 7/9/89, <text:s text:c="42"/></text:span><text:span text:style-name="T218">SCUNTHORPE;</text:span><text:span text:style-name="T220"> Norwich 28/10/91, </text:span><text:span text:style-name="T218">WALSALL;</text:span><text:span text:style-name="T220"> Norwich 31/10/90, </text:span><text:span text:style-name="T218">W.B.A;</text:span><text:span text:style-name="T220"> Leighton town 1/12/93, <text:s text:c="33"/></text:span><text:span text:style-name="T218">WOLVES;</text:span><text:span text:style-name="T220"> Wycombe 10/12/96, Derby 16/10/97 (Midland YC), Man City 21/2/2005, <text:s text:c="63"/><text:tab/><text:tab/><text:tab/><text:tab/><text:tab/><text:tab/></text:span><text:span text:style-name="T218">BIG MATCH;</text:span></text:p>
      <text:p text:style-name="P247">Celtic v Hibernian 1972 Scottish Cup Final £3, <text:tab/>RANGERS v Rapid Vienna 18/11/1964 £1, <text:tab/><text:tab/> <text:s text:c="12"/>RUNCORN v Notts Co FAC 1967/8 £2-50p, <text:s text:c="9"/><text:tab/>ROMFORD v Northampton 26/11/1960 FAC £2,</text:p>
      <text:p text:style-name="P248">NON LEAGUE (£1 ea unless stated);</text:p>
      <text:p text:style-name="P249">DOVER; Crawley 22/8/89, Maidstone 27/3/90 (Kent Senior Cup s/f) £3, Fareham 28/2/89, Alvechurch 4/3/89, Dartford 25/3/89,</text:p>
      <text:p text:style-name="P245">GENERAL LEAGUE (prices as catalogue, unless stated);</text:p>
      <text:p text:style-name="P250"><text:span text:style-name="T218">ASTON VILLA;</text:span><text:span text:style-name="T220"> Liverpool 1/10/66, </text:span><text:span text:style-name="T218">BLACKPOOL;</text:span><text:span text:style-name="T220"> Man Utd 14/11/64, </text:span><text:span text:style-name="T218">BARROW;</text:span><text:span text:style-name="T220"> Stockport </text:span><text:span text:style-name="T221">20/4/68, <text:s text:c="30"/></text:span><text:span text:style-name="T218">BRISTOL ROVERS;</text:span><text:span text:style-name="T220"> Luton 31/10/53, </text:span><text:span text:style-name="T218">BURNLEY;</text:span><text:span text:style-name="T220"> Derby 4/1/69, </text:span><text:span text:style-name="T218">BRENTFORD;</text:span><text:span text:style-name="T220"> Bury 14/2/53, Notts Co 19/9/53, </text:span><text:span text:style-name="T218">CARDIFF;</text:span><text:span text:style-name="T220"> Charlton 28/2/53, </text:span><text:span text:style-name="T218">CREWE;</text:span><text:span text:style-name="T220"> Mansfield 18/10/68, </text:span><text:span text:style-name="T218">FULHAM</text:span><text:span text:style-name="T220">; Birmingham 3/1/53, <text:s text:c="77"/></text:span><text:span text:style-name="T218">HALIFAX;</text:span><text:span text:style-name="T220"> Bradford City 9/11/68, </text:span><text:span text:style-name="T218">HAMILTON;</text:span><text:span text:style-name="T220"> Rangers 30/10/65, </text:span><text:span text:style-name="T218">HEARTS;</text:span><text:span text:style-name="T220"> Third Lanark 7/2/62 £5, <text:s text:c="43"/></text:span><text:span text:style-name="T218">HUDDERSFIELD;</text:span><text:span text:style-name="T220"> Millwall 16/11/68 (loose cover), Charlton 30/3/68, C Palace 8/4/69, Blackpool 5/10/68, <text:s text:c="21"/>Oxford Utd 24/2/70, Birmingham 29/3/69, Hull 14/12/68, Carlisle 22/3/69, Aston Villa 2/11/68, Norwich 13/4/68, <text:s text:c="11"/>Oxford Utd 30/11/68, </text:span><text:span text:style-name="T218">LEICESTER;</text:span><text:span text:style-name="T220"> Hull 7/11/53, </text:span><text:span text:style-name="T218">IPSWICH;</text:span><text:span text:style-name="T220"> Man City 11/9/62, </text:span><text:span text:style-name="T218">LEEDS UTD;</text:span><text:span text:style-name="T220"> Plymouth 17/11/62, <text:s text:c="9"/></text:span><text:span text:style-name="T218">MAN UTD;</text:span><text:span text:style-name="T220"> Stoke 4/11/67 (inc token), Arsenal 5/10/68 (with token sheet, inc token), </text:span><text:span text:style-name="T218">NEWCASTLE;</text:span><text:span text:style-name="T220"> Norwich 25/4/64, </text:span><text:span text:style-name="T218">NOTT'M FOREST;</text:span><text:span text:style-name="T220"> Stoke 19/3/66, </text:span><text:span text:style-name="T218">NOTTS CO;</text:span><text:span text:style-name="T220"> Barrow 16/4/60 (ph), </text:span><text:span text:style-name="T218">OLDHAM;</text:span><text:span text:style-name="T220"> York 8/9/56 (poor, wof, fold) £1, </text:span><text:span text:style-name="T218">PRESTON;</text:span><text:span text:style-name="T220"> Burnley 15/9/59, Arsenal 5/3/60, </text:span><text:span text:style-name="T218">PLYMOUTH;</text:span><text:span text:style-name="T220"> Norwich 23/11/63 </text:span><text:span text:style-name="T218">RANGERS;</text:span><text:span text:style-name="T220"> Airdrie 29/2/64, <text:s text:c="64"/>St Mirren 8/2/64, </text:span><text:span text:style-name="T218">SHEFF WED;</text:span><text:span text:style-name="T220"> Leeds 9/4/60, Southampton 28/12/68 (cr cover), Chelsea 6/4/68, <text:s text:c="81"/></text:span><text:span text:style-name="T218">STOCKPORT;</text:span><text:span text:style-name="T220"> Tranmere 2/2/68, </text:span><text:span text:style-name="T218">SWANSEA;</text:span><text:span text:style-name="T220"> Huddersfield 14/3/59 (1 inch tear to cover), Exeter 28/12/65, <text:s text:c="7"/>Southampton 26/12/62 &amp; 3/3/64, </text:span><text:span text:style-name="T218">SUNDERLAND;</text:span><text:span text:style-name="T220"> Swansea 20/8/60 (sl cr, grubby), </text:span><text:span text:style-name="T218">SOUTHEND UTD;</text:span><text:span text:style-name="T220"> 1966/67 Chester, Tranmere, Aldershot, Stockport, Luton, Chesterfield, Rochdale, Bradford, 1967/68 Swansea, </text:span><text:span text:style-name="T218">STOKE;</text:span><text:span text:style-name="T221"> </text:span><text:span text:style-name="T220">1963/4 Stoke, 1965/6 Blackpool, Burnley, Newcastle, Nott'm Forest,1966/7 Everton, Nott'm Forest, W.B.A, 1967/8 Ipswich L Cup, Southampton, W.B.A, Sheff Utd, Leicester, Fulham, Sunderland, Man City, Sheff Wed <text:s/>L Cup, Watford L Cup, Newcastle, Everton, Nott'm Forest, West Ham FAC, Man Utd, Leeds, Tottenham, 1968/9 Halifax FAC, Newcastle, Everton,Nott'm Forest, West Ham, Man Utd, Tottenham,1969/0 Leeds, 1971/2 Man Utd 1973/4 West Ham, Man Utd, </text:span><text:span text:style-name="T220">Leeds, Tottenham, 1974/5 Luton, Leicester, Wolves, Leeds, Spurs, 1976/7 Leeds L Cup, 1977/8 Bolton, <text:s text:c="67"/>1979/0 Nott'm Forest, Tottenham, 1986/7 Coventry FAC, </text:span><text:span text:style-name="T218">SPURS;</text:span><text:span text:style-name="T220"> (all have sm pin holes) 1965/6 Stoke, Sheff Utd, Blackburn, Everton, Fulham, West Ham, Northampton, Middlesbrough, Newcastle, Aston Villa, Nott'm For, Burnley, 1966/7 Chelsea, Millwall FAC, Portsmouth, Stoke, Blackpool, Aston Villa, West Ham, Polish Select Fr, Fulham, Newcastle, W.B.A, Arsenal, Southampton, Man City, Man Utd, Nott'm Forest, Bristol City FAC, Burnley, Everton, <text:s text:c="5"/></text:span><text:span text:style-name="T218">WEST HAM UTD;</text:span><text:span text:style-name="T220"> 1966/7 Burnley, Man City, 1967/8 Tottenham, Sunderland, Liverpool, Man Utd, Wolves, Sheff Wed, Burnley, Leicester, Newcastle, 1968/9 Newcastle, Tottenham, 1969/70 Derby, 1976/7 Norwich, Derby, Bolton, <text:s text:c="27"/></text:span><text:span text:style-name="T218">W.B.A;</text:span><text:span text:style-name="T220"> Burnley 23/1/60, </text:span></text:p>
      <text:p text:style-name="P245">Friendlies £2 unless stated;</text:p>
      <text:p text:style-name="P250"><text:span text:style-name="T218">ALTRINCHAM;</text:span><text:span text:style-name="T220"> Man Utd 9/8/89 £2, </text:span><text:span text:style-name="T218">CELTIC;</text:span><text:span text:style-name="T220"> Dinamo Zegreb 7/2/67, </text:span><text:span text:style-name="T218">CREWE;</text:span><text:span text:style-name="T220"> Lincoln 24/8/74 &amp; 27/4/74 £1 each, <text:s text:c="12"/></text:span><text:span text:style-name="T218">C PALACE;</text:span><text:span text:style-name="T220"> Leicester 16/2/67 £2.50p, </text:span><text:span text:style-name="T218">DERBY;</text:span><text:span text:style-name="T220"> Werder Bremen 5/8/69, MVV Maastricht 6/4/70, <text:s text:c="58"/></text:span><text:span text:style-name="T218">HULL CITY;</text:span><text:span text:style-name="T220"> Sofia Select X1 1/11/66, </text:span><text:span text:style-name="T218">COVENTRY;</text:span><text:span text:style-name="T220"> Ferencvarosi 16/12/63, </text:span><text:span text:style-name="T218">NEWCASTLE</text:span><text:span text:style-name="T220">; Carlisle Utd 10/8/66 £4, Moscow Dynamo 22/11/65, </text:span><text:span text:style-name="T218">OXFORD UTD;</text:span><text:span text:style-name="T220"> Reading 17/8/63, </text:span><text:span text:style-name="T218">PETERBOROUGH;</text:span><text:span text:style-name="T220"> Portsmouth 27/2/61 (t/c), </text:span><text:span text:style-name="T218">PLYMOUTH;</text:span><text:span text:style-name="T220"> Car La Paz Bolivia 30/10/61, </text:span><text:span text:style-name="T218">PORT VALE;</text:span><text:span text:style-name="T220"> W.B.A 24/9/58 £4, </text:span><text:span text:style-name="T218">SOUTHEND;</text:span><text:span text:style-name="T220"> Berwick Rangers 17/4/67, </text:span><text:span text:style-name="T218">STOKE;</text:span><text:span text:style-name="T220"> Asante Kotoko 1969/70, </text:span><text:span text:style-name="T218">TRANMERE;</text:span><text:span text:style-name="T220"> Victoria Berlin 26/10/159 (corner missing), <text:s text:c="54"/></text:span><text:span text:style-name="T218">W.B.A;</text:span><text:span text:style-name="T220"> Canadian X1 4/10/60 (t/c), </text:span><text:span text:style-name="T218">WEST HAM;</text:span><text:span text:style-name="T220"> Kilmarnock 17/2/67 £6,</text:span><text:span text:style-name="T217"> Sheffield Utd 17/11/71 L Cup (with ticket stub) £7,</text:span></text:p>
      <text:p text:style-name="P249"/>
      <text:p text:style-name="P250"><text:span text:style-name="T216">WORLD SOCCER MAGAZINES £2 Each;</text:span><text:span text:style-name="T217"> DECEMBER 1960 +JANUARY 1961, </text:span></text:p>
      <text:p text:style-name="P245">56</text:p>
      <text:p text:style-name="P251"><text:soft-page-break/><text:span text:style-name="T218">TEAM SHEETS £1 Each;</text:span><text:span text:style-name="T220"> </text:span></text:p>
      <text:p text:style-name="P250"><text:span text:style-name="T218">BOURNEMOUTH;</text:span><text:span text:style-name="T220"> 1999/2000 Wigan, Oldham, Burnley, Wycombe, Bristol Rov Fr, 2006/07 Boston FAC, Northampton, Crewe, Oldham, 2008/09 Morecambe, Lincoln, Wycombe, Chester, Dagenham, Darlington, Macclesfield, Brentford, Rochdale, Accrington, Port Vale, 2011/12 Walsall, Wycombe, Rochdale, Bury, Sheff Wed, Scunthorpe, Oldham, Exeter, Sheff Utd, Orient, Tranmere, Charlton, Brentford, Carlisle, Hartlepool, Colchester, Yeovil, Chesterfield, Dagenham, 2013/14 Huddersfield, Reading, Bolton, Liverpool, Leicester, Burnley, 2014/15 Norwich, Huddersfield, Wolves, Cardiff, Watford, Millwall, W.BA, Reading, Colchester, Middlesbrough, Liverpool L Cup, Leeds, 2017/18 Stoke, Arsenal, Spurs, W.B.A, 2018/19 Chelsea, Real Betis, Blackburn, 2019/20 Brighton, Burnley, Aston Villa, Man City, Forest Green Rovers, </text:span></text:p>
      <text:p text:style-name="P252">FA AMATEUR CUP SECTION;</text:p>
      <text:p text:style-name="P90"><text:span text:style-name="T54">DULWICH:</text:span><text:span text:style-name="T41"> 66/67 Grays £2 67/68 Wembley £2 </text:span><text:span text:style-name="T54">ENFIELD:</text:span><text:span text:style-name="T41"> </text:span><text:span text:style-name="T57">59/60 Hounslow £3 </text:span><text:span text:style-name="T41">63/64 Whitby £3 65/66 Alvechurch £3 </text:span></text:p>
      <text:p text:style-name="P90"><text:span text:style-name="T41">66/7 Leytonstone £2 68/9 Cheshunt £2, Harwich&amp;Parkeston £2, Leatherhead £2, Skelmersdale £2 </text:span><text:span text:style-name="T54">FINCHLEY</text:span><text:span text:style-name="T41">: </text:span><text:span text:style-name="T57">55/6 Hounslow £7</text:span></text:p>
      <text:p text:style-name="P90"><text:span text:style-name="T41">62/3 Enfield £3 </text:span><text:span text:style-name="T54">HENDON</text:span><text:span text:style-name="T41">: 65/6 Leytonstone £3 68/9 North Shields £2 69/0 Walton&amp;Hersham £2 </text:span><text:span text:style-name="T54">HITCHIN</text:span><text:span text:style-name="T41">: 64/5 Oxford City £3</text:span></text:p>
      <text:p text:style-name="P90"><text:span text:style-name="T54">HORNCHURCH</text:span><text:span text:style-name="T41">: 66/67 Woodford £2 </text:span><text:span text:style-name="T54">HORSHAM</text:span><text:span text:style-name="T41">: 66/67 Godalming (ph) £1 </text:span><text:span text:style-name="T54">HOUNSLOW</text:span><text:span text:style-name="T41">: </text:span><text:span text:style-name="T57">54/55</text:span><text:span text:style-name="T55"> </text:span><text:span text:style-name="T57">Carshalton £7, Hitchin £7,</text:span></text:p>
      <text:p text:style-name="P90"><text:span text:style-name="T57">Redhill £7 55/6</text:span><text:span text:style-name="T55"> </text:span><text:span text:style-name="T57">Ware £6 56/7 Leytonstone £5 59/0 Enfield £3, Wycombe £4 </text:span><text:span text:style-name="T41">61/2 Dulwich £2, Bromley £2 62/3 Kingstonian £2</text:span></text:p>
      <text:p text:style-name="P90"><text:span text:style-name="T41">63/4 Barnet £3 </text:span><text:span text:style-name="T57">64/5 Alton £3, Hampton £3 </text:span><text:span text:style-name="T41">66/7 Harwich&amp;Parkeston £2 69/0 Edgware £1, Uxbridge £1 </text:span><text:span text:style-name="T54">ILFORD</text:span><text:span text:style-name="T41">: 64/5 Barking £2</text:span></text:p>
      <text:p text:style-name="P90"><text:span text:style-name="T41">66/67 Hendon £2 </text:span><text:span text:style-name="T54">SKELMERSDALE</text:span><text:span text:style-name="T41">: 66/67 Leyton £3 </text:span><text:span text:style-name="T54">SLOUGH</text:span><text:span text:style-name="T41">: 67/68 Hoddesdon £3 69/70 Alvechurch £3</text:span></text:p>
      <text:p text:style-name="P90"><text:span text:style-name="T54">WALTON&amp;HERSHAM</text:span><text:span text:style-name="T41">: 73/74 Bishops Stortford £1 </text:span><text:span text:style-name="T54">WEALDSTONE</text:span><text:span text:style-name="T41">: 65/66 Hitchin £3 68/69 Hayes £2, Hertford £2</text:span></text:p>
      <text:p text:style-name="P90"><text:span text:style-name="T54">WIMBLEDON</text:span><text:span text:style-name="T41">: 60/61 Whitley Bay (sof) £4 63/64 Maidenhead £4 </text:span><text:span text:style-name="T55">WYCOMBE:</text:span><text:span text:style-name="T57"> 70/71 Enfield £3 </text:span></text:p>
      <text:p text:style-name="P108"><text:s text:c="5"/></text:p>
      <text:p text:style-name="P82">NON-LEAGUE IN FA CUP PROPER;</text:p>
      <text:p text:style-name="P90"><text:span text:style-name="T54">BATH CITY: </text:span><text:span text:style-name="T41">59/0 Brighton £3 </text:span><text:span text:style-name="T54">BRENTFORD: </text:span><text:span text:style-name="T41">54/5 Crook £6, March £6 59/0 Ashford £4, 68/9 Woking <text:s/>£2,</text:span><text:span text:style-name="T54"> </text:span><text:span text:style-name="T41">62/3 Gravesend £2</text:span></text:p>
      <text:p text:style-name="P90"><text:span text:style-name="T54">DARLINGTON</text:span><text:span text:style-name="T41">: 59/0 Prescot Cables £7 </text:span><text:span text:style-name="T54">DURHAM CITY: </text:span><text:span text:style-name="T41">57/8</text:span><text:span text:style-name="T54"> </text:span><text:span text:style-name="T41">Tranmere 4p £42</text:span><text:span text:style-name="T54"> FINCHLEY: </text:span><text:span text:style-name="T41">53/4 Southend £27</text:span><text:span text:style-name="T54"> <text:s/></text:span></text:p>
      <text:p text:style-name="P90"><text:span text:style-name="T54">GOOLE</text:span><text:span text:style-name="T41">: 56/7 Workington £23 </text:span><text:span text:style-name="T54">MACCLESFIELD:</text:span><text:span text:style-name="T41"> 87/8 Rotherham £3, Carlisle £3 </text:span><text:span text:style-name="T54">OXFORD UNITED</text:span><text:span text:style-name="T41">: 63/64 Kettering £6</text:span></text:p>
      <text:p text:style-name="P90"><text:span text:style-name="T54">PETERBOROUGH: </text:span><text:span text:style-name="T41">55/56 Ipswich £11 </text:span><text:span text:style-name="T54">QPR: </text:span><text:span text:style-name="T41">53/54 Nuneaton £17 rs, 61/62 Barry Town £4 </text:span><text:span text:style-name="T54"><text:s/>READING: </text:span><text:span text:style-name="T41">50/51 Dartford £12</text:span></text:p>
      <text:p text:style-name="P90"><text:span text:style-name="T54">ROMFORD:</text:span><text:span text:style-name="T257"> </text:span><text:span text:style-name="T41">61/62 Watford</text:span><text:span text:style-name="T54"> </text:span><text:span text:style-name="T41">cr £3, </text:span><text:span text:style-name="T54">RUNCORN:</text:span><text:span text:style-name="T41"> 67/68 Notts County £4 </text:span><text:span text:style-name="T54">SOUTHAMPTON</text:span><text:span text:style-name="T41">: 56/57 Weymouth £7</text:span><text:span text:style-name="T54"> </text:span></text:p>
      <text:p text:style-name="P90"><text:span text:style-name="T54">TOOTING: </text:span><text:span text:style-name="T41">56/57 QPR £14 sl cr</text:span><text:span text:style-name="T54"> TROWBRIDGE: </text:span><text:span text:style-name="T41">63/64 Coventry £5</text:span><text:span text:style-name="T54"> </text:span></text:p>
      <text:p text:style-name="P82">ENGLAND AMATEUR INTERNATIONALS; </text:p>
      <text:p text:style-name="P91"><text:span text:style-name="T54">1937 </text:span><text:span text:style-name="T41">Scotland @Dulwich</text:span><text:span text:style-name="T54"> </text:span><text:span text:style-name="T41">£35</text:span><text:span text:style-name="T54"> 1948</text:span><text:span text:style-name="T41"> France @Ilford cello £12 </text:span><text:span text:style-name="T54">1951</text:span><text:span text:style-name="T41"> Finland FoB @Swindon ph £14 </text:span><text:span text:style-name="T54">1952</text:span><text:span text:style-name="T41"> Scotland @Wembley £11</text:span></text:p>
      <text:p text:style-name="P91"><text:span text:style-name="T54">1953</text:span><text:span text:style-name="T41"> France @Luton £11 </text:span><text:span text:style-name="T54">1954</text:span><text:span text:style-name="T41"> Scotland @Wembley £9 </text:span><text:span text:style-name="T54">1956</text:span><text:span text:style-name="T41"> France @Dulwich £5 </text:span><text:span text:style-name="T54">1957</text:span><text:span text:style-name="T257"> </text:span><text:span text:style-name="T41">Germany @Ilford £7</text:span></text:p>
      <text:p text:style-name="P91"><text:span text:style-name="T54">1958 </text:span><text:span text:style-name="T41">Finland @Dulwich £3 </text:span><text:span text:style-name="T54">1960</text:span><text:span text:style-name="T41"> Scotland @Southend £3, Germany @Dulwich £3, Ireland @Wycombe £3, Wales @Brighton £3</text:span></text:p>
      <text:p text:style-name="P91"><text:span text:style-name="T54">1961 </text:span><text:span text:style-name="T41">France @Dulwich £3, Iceland @Wycombe £6 </text:span><text:span text:style-name="T54">1962</text:span><text:span text:style-name="T41"> Ireland @Dulwich £5 </text:span><text:span text:style-name="T54">1963</text:span><text:span text:style-name="T41"> France, W.Germany, Netherlands <text:s/>£4 </text:span></text:p>
      <text:p text:style-name="P91"><text:span text:style-name="T54">1964</text:span><text:span text:style-name="T41"> New Zealand @Dulwich £3, Ireland @Romford £3 </text:span><text:span text:style-name="T54">1966</text:span><text:span text:style-name="T41"> Rep Ireland @Brentford £4, Scotland @Southend £3, <text:s/></text:span></text:p>
      <text:p text:style-name="P91"><text:span text:style-name="T41">Austria @Hendon £2, Ireland @Watford £2, Netherlands @Dulwich £2 </text:span><text:span text:style-name="T54">1968</text:span><text:span text:style-name="T41"> Italy @Enfield £3, Ireland @Charlton £2 </text:span></text:p>
      <text:p text:style-name="P91"><text:span text:style-name="T54">1969</text:span><text:span text:style-name="T41"> Spain @Dulwich £2, France @Enfield £3 </text:span><text:span text:style-name="T54">1971 </text:span><text:span text:style-name="T41">France @Dulwich £2 </text:span><text:span text:style-name="T54">1973</text:span><text:span text:style-name="T41"> Finland @Plymouth £4, Germany @Wembley £3</text:span></text:p>
      <text:p text:style-name="P79"/>
      <text:p text:style-name="P82">SCHOOLBOYS MATCHES;</text:p>
      <text:p text:style-name="P92"><text:span text:style-name="Teletype"><text:span text:style-name="T92">AYLESBURY: 61/62 Berks and Bucks v Kent £2 CHELTENHAM: 72/73 Cheltenham v Fairham £2 </text:span></text:span></text:p>
      <text:p text:style-name="P92"><text:span text:style-name="Teletype"><text:span text:style-name="T92">CORSHAM: 99/00 Wiltshire v Gloucestershire £1 DURHAM: 95/96 Durham v Surrey £1 </text:span></text:span></text:p>
      <text:p text:style-name="P92"><text:span text:style-name="Teletype"><text:span text:style-name="T92">FINCHLEY: 63/64 Middlesex v Berks and Bucks £2 HAYES: 68/69 Middlesex v Leicestershire £2 </text:span></text:span></text:p>
      <text:p text:style-name="P92"><text:span text:style-name="Teletype"><text:span text:style-name="T92">ILFORD: 52/53 London v West Germany £11 KIDDERMINSTER: 97/98 Worcestershire v Surrey £1 </text:span></text:span></text:p>
      <text:p text:style-name="P92"><text:span text:style-name="Teletype"><text:span text:style-name="T92">LEYTONSTONE: 69/70 Essex v Leicester and Rutland (Final) £2 69/70 Essex v Bedford £2 </text:span></text:span></text:p>
      <text:p text:style-name="P92"><text:span text:style-name="Teletype"><text:span text:style-name="T92">MET.POLICE: 85/86 Surrey v Middlesex £2 WHITLEY BAY: 55/56 Northumberland v West Riding £6 </text:span></text:span></text:p>
      <text:p text:style-name="P92"><text:span text:style-name="Teletype"><text:span text:style-name="T92">WOLVERTON: 54/55 Berks and Bucks v Bedfordshire £5 WORCESTER: 92/93 Schoolboy Trial £1</text:span></text:span></text:p>
      <text:p text:style-name="P189"/>
      <text:p text:style-name="P124">PRE-WAR &amp; PRE 1970 NON-LEAGUE;</text:p>
      <text:p text:style-name="P57"><text:span text:style-name="T54">ASHFORD TOWN: </text:span><text:span text:style-name="T41">58/59 Hastings FACQ £9</text:span><text:span text:style-name="T54"> AYLESBURY UTD: </text:span><text:span text:style-name="T41">53/54 Maidenhead (B&amp;B Benev Cup), Bishop Stortford, Leatherhead, Maidenhead (B&amp;B Sen Cup), Slough Centre (B&amp;B Ben Cup Final), Windsor and Eton (B&amp;B Ben Cup SF) Rainham, Wembley £3 each 54/55 Brentwood, Slough £3 each 55/56</text:span><text:span text:style-name="T54"> </text:span><text:span text:style-name="T41">Dagenham £4, Erith cr £3, Hornchurch cr £3, Slough cr £3, Wembley £3, Wokingham (B&amp;B SC) mk cov £3, Wolverton (B&amp;B BC) £3 58/59 Stevenage £3 </text:span><text:span text:style-name="T54">BARKING</text:span><text:span text:style-name="T41">: 56/57 Tooting £3 </text:span></text:p>
      <text:p text:style-name="P57"><text:span text:style-name="T54">BARNET: </text:span><text:span text:style-name="T41">47/48 Sutton United £14 51/52 Gold Coast £28 52/53 Past v Present £3, Herts SC Final: St.Albans v Berkhamsted £8 54/55 Leyton £6, Southall £6, Herts SC Final: Bishop Stortford v St.Albans £7 55/56 Finchley £4, Redhill £4, Southall £4, </text:span></text:p>
      <text:p text:style-name="P57"><text:span text:style-name="T41">Herts SC Final: St.Albans v Hitchin £5 56/57 Southall sof £3 57/58 Southall £3 59/60 Southall <text:s/>£2 </text:span><text:span text:style-name="T54"><text:s/>BATH C</text:span><text:span text:style-name="T41">: 49/50 Chelmsford £7,</text:span></text:p>
      <text:p text:style-name="P57"><text:span text:style-name="T41">58/59 Worcester, Corby £2, 59/60 Barry £2, Minehead (SPC Final) £2, Weymouth £2, 60/61 Wellington £2, 61/62 Yeovil £2 </text:span><text:span text:style-name="T54">BECCLES:</text:span><text:span text:style-name="T41"> 56/57 Sudbury v Lowestoft SSC SF £5 </text:span><text:span text:style-name="T54">BEXLEYHEATH&amp;WELLING</text:span><text:span text:style-name="T41">: 55/56 Margate £6 57/58 Sheppey (KSC) £4</text:span></text:p>
      <text:p text:style-name="P57"><text:span text:style-name="T41">59/60 Dover (KSC) £3, Rugby Town £3 <text:s/></text:span><text:span text:style-name="T54">BIDEFORD:</text:span><text:span text:style-name="T41"> 51/52 Ilfracombe (Fest of Brit Cup) £12 </text:span></text:p>
      <text:p text:style-name="P57"><text:span text:style-name="T54">@BISHOP AUKLAND</text:span><text:span text:style-name="T41">: 64/5 All Star XI v Northern Lge XI (Bainbridge Test) 4p £6 </text:span><text:span text:style-name="T54">BLYTH SPARTANS:</text:span><text:span text:style-name="T41"> 48/9 West Stanley £14 58/9 North Shields £3, South Shields £3 </text:span><text:span text:style-name="T54">BOSTON UTD:</text:span><text:span text:style-name="T257"> </text:span><text:span text:style-name="T41">59/0 Nuneaton cr £3 </text:span><text:span text:style-name="T54">BROMLEY: </text:span><text:span text:style-name="T41">56/57 Barking £4, Tooting Fr £4 </text:span></text:p>
      <text:p text:style-name="P57"><text:span text:style-name="T54">@BRIGHTON</text:span><text:span text:style-name="T41">: 59/0 Bognor v Eastbourne (SSC Final) £7 </text:span><text:span text:style-name="T54">BRISTOL CITY: </text:span><text:span text:style-name="T41">1954/55 Western Football League v FA XI £14</text:span></text:p>
      <text:p text:style-name="P57"><text:span text:style-name="T54">BROMSGROVE ROV</text:span><text:span text:style-name="T41">: 49/50 Hinckley £8 </text:span><text:span text:style-name="T54">BURTON ALB</text:span><text:span text:style-name="T41">: 59/0 Yiewsley £3 60/61 Nuneaton B £2 </text:span><text:span text:style-name="T54">BUXTON:</text:span><text:span text:style-name="T41"> 66/67 Hyde £2 67/68</text:span><text:span text:style-name="T54"> </text:span><text:span text:style-name="T41">Runcorn £2 </text:span><text:span text:style-name="T54">CAMBRIDGE CITY RES</text:span><text:span text:style-name="T41">: 52/53 Hayes Res £4, Leyton Res £4 55/56 Hitchin Res £3 </text:span></text:p>
      <text:p text:style-name="P57"><text:span text:style-name="T54">CAMBRIDGE TOWN</text:span><text:span text:style-name="T41">: 48/49 Barnet (FA Amat Cup) £23 </text:span><text:span text:style-name="T54">CANTERBURY</text:span><text:span text:style-name="T41">: 54/55 Dulwich Hamlet FACQ £15 </text:span></text:p>
      <text:p text:style-name="P57"><text:span text:style-name="T54">CARSHALTON: </text:span><text:span text:style-name="T41">53/54 Hounslow Town (London Charity Cup SF) £8 <text:s/>55/56 Edgware £6 58/59 Barnet £3, Grays £3, Maidstone £3 Southall £3, Barnet Res £1, Redhill Res £1 59/60 Grays £3, Hayes £3, Tooting (SSC) £3 </text:span><text:span text:style-name="T54">CHELTENHAM</text:span><text:span text:style-name="T41">: 59/60 Nuneaton £4 </text:span><text:span text:style-name="T54">CHELMSFORD CITY: </text:span><text:span text:style-name="T41">46/47 Gravesend&amp;Northfleet £14 59/60 Hastings, Tonbridge, Weymouth £3 each </text:span></text:p>
      <text:p text:style-name="P85">57</text:p>
      <text:p text:style-name="P57"><text:soft-page-break/><text:span text:style-name="T54">CHESHAM UTD</text:span><text:span text:style-name="T41">: 48/9 Wycombe v Slough (Berks&amp;Bucks Sen CF replay) £16 <text:s/></text:span><text:span text:style-name="T54">CLACTON</text:span><text:span text:style-name="T41">: 57/8 Harwich £4</text:span><text:span text:style-name="T54"> </text:span><text:span text:style-name="T41">59/60 Yiewsley £3</text:span></text:p>
      <text:p text:style-name="P57"><text:span text:style-name="T54">CHICHESTER</text:span><text:span text:style-name="T41">: 48/49 Eastbourne Comrades (FA Amat Cup) sl mk £22 </text:span><text:span text:style-name="T54">COLCHESTER</text:span><text:span text:style-name="T41">: 50/51 London Boys v German Boys £14 </text:span><text:span text:style-name="T54">CORBY:</text:span><text:span text:style-name="T41"> 56/57 Peterborough FACQ4 £20, 66/67 Yeovil £2 </text:span><text:span text:style-name="T54">CORINTHIAN CAS</text:span><text:span text:style-name="T41">: 47/48 Leytonstone £15 </text:span><text:span text:style-name="T259"><text:s/></text:span><text:span text:style-name="T41">55/56 Hayes (LSC) £7 </text:span></text:p>
      <text:p text:style-name="P57"><text:span text:style-name="T54">@COVENTRY</text:span><text:span text:style-name="T41">: 1921/2 Lord Street v Radford (Foleshill Nursing Cup) £60, Foleshill Alb v Leamington St.John’s (Coventry Nursing Cup) £60 </text:span><text:span text:style-name="T54">CROYDON AMATEURS</text:span><text:span text:style-name="T41">: 53/54 Dorking (Surrey Sen L Char CupF) £8 56/57</text:span><text:span text:style-name="T54"> </text:span><text:span text:style-name="T41">Hawkers</text:span><text:span text:style-name="T257"> </text:span><text:span text:style-name="T41">£5</text:span><text:span text:style-name="T259"> </text:span><text:span text:style-name="T41"><text:s/></text:span></text:p>
      <text:p text:style-name="P57"><text:span text:style-name="T54">@CRYSTAL PAL</text:span><text:span text:style-name="T41">: 48/49 Tooting &amp; Mitcham v Wimbledon (SCCFinal) £25 53/54 Trinidad Touring XI v Corinthian League £15 </text:span><text:span text:style-name="T54">DARTFORD</text:span><text:span text:style-name="T41">: 58/59 Gravesend (SLC), Tonbridge (ML), Trowbridge (SL) £4 each </text:span><text:span text:style-name="T54">DORCHESTER</text:span><text:span text:style-name="T41">: 58/59 Frome £4 </text:span></text:p>
      <text:p text:style-name="P57"><text:span text:style-name="T54">DULWICH:</text:span><text:span text:style-name="T257"> </text:span><text:span text:style-name="T41">1920/1 Tufnell Pk s/s £45 37/38 Barnet FAAC) £35, Leytonstone, Wycombe, Walthamstow (Lon Char CSF) £22 each, <text:s/>Woking £18</text:span><text:span text:style-name="T54"> </text:span><text:span text:style-name="T41">46/47 @Dulwich Kingstonian v Wimbledon (LSC SF) £18</text:span><text:span text:style-name="T54"> </text:span><text:span text:style-name="T41">48/49 Southern Counties v Northern Counties £16</text:span><text:span text:style-name="T54"> </text:span></text:p>
      <text:p text:style-name="P75">51/52 Met Police £10 53/54 Corinthians v Tooting (SSC SF) £9 54/55 Surrey v Middlesex (SCAC) £9 56/57 Ilford £4 </text:p>
      <text:p text:style-name="P57"><text:span text:style-name="T41">Isthmian League v Uganda XI £16 57/58 Flushing Fr £4 59/60 Caribbean XI £10, VIP copy Caribbean XI £14, Leytonstone £3 <text:s/></text:span><text:span text:style-name="T54">EASTBOURNE:</text:span><text:span text:style-name="T257"> </text:span><text:span text:style-name="T41">56/57 Maidenhead, Hounslow £6 each</text:span><text:span text:style-name="T54"> EAST GRINSTEAD</text:span><text:span text:style-name="T41">: 50/51 RN Depot AFA SC £10 </text:span></text:p>
      <text:p text:style-name="P57"><text:span text:style-name="T54">EDGWARE:</text:span><text:span text:style-name="T41"> 51/52 Hounslow £14 </text:span><text:span text:style-name="T54">ENFIELD</text:span><text:span text:style-name="T41">: 57/58 Maidstone £4 </text:span><text:span text:style-name="T54">EPSOM</text:span><text:span text:style-name="T41">: 54/55 Chesham £8 </text:span></text:p>
      <text:p text:style-name="P57"><text:span text:style-name="T54">ERITH&amp;BELVEDERE: </text:span><text:span text:style-name="T41">48/49 Walton&amp;Hersham £16 59/60 Leatherhead £3 </text:span><text:span text:style-name="T54">EYNESBURY ROVERS</text:span><text:span text:style-name="T41">: 54/55 Fulham (Fr) Stanley Matthews guesting for Eynesbury £37 </text:span><text:span text:style-name="T54">FINCHLEY:</text:span><text:span text:style-name="T257"> </text:span><text:span text:style-name="T41">46/47 Windsor&amp;Eton Fr £10 59/60</text:span><text:span text:style-name="T54"> </text:span><text:span text:style-name="T41">Hendon £3, Southall Res £2</text:span><text:span text:style-name="T54"> FOLKESTONE</text:span><text:span text:style-name="T41">: 49/50 Betteshanger Coll £11, 49/50 Ramsgate £9 </text:span><text:span text:style-name="T54">FROME</text:span><text:span text:style-name="T41">: 59/60 Weston £4 </text:span><text:span text:style-name="T54">GORLESTON</text:span><text:span text:style-name="T41">: 52/53 Lowestoft £8</text:span></text:p>
      <text:p text:style-name="P57"><text:span text:style-name="T57">53/4 Yarmouth £8 55/6 Bury £5 </text:span><text:span text:style-name="T54">GRAVESEND</text:span><text:span text:style-name="T41">: 49/0 Gillingham £23 </text:span><text:span text:style-name="T57">53/4 Cheltenham £8 59/0 Dartford (blue copy £4, yellow £4) <text:s/>Cambridge City (pink copy £4, orange £4), </text:span><text:span text:style-name="T54">GRAYS ATH: </text:span><text:span text:style-name="T41">49/0 Leytonstone (ESC) £14 </text:span><text:span text:style-name="T54">GT YARMOUTH:</text:span><text:span text:style-name="T41"> 50/51 Lowestoft T £14</text:span></text:p>
      <text:p text:style-name="P57"><text:span text:style-name="T54">@HARROGATE</text:span><text:span text:style-name="T41">: 34/35 West Riding v Lancashire Northern Counties Amateur Championship £40 </text:span></text:p>
      <text:p text:style-name="P57"><text:span text:style-name="T54">HARWICH&amp;PARKESTONE</text:span><text:span text:style-name="T41">: 37/38 Clacton Town £25 </text:span><text:span text:style-name="T54">HAYES:</text:span><text:span text:style-name="T41"> 32/33 Uxbridge repair to spine £18 47/48 Finchley £14 </text:span></text:p>
      <text:p text:style-name="P57"><text:span text:style-name="T57">54/5 Athenian Lge v Corinthian Lge £9 57/8 Athenian Lge v Corinthian Lge £5 58/9 Southall £4</text:span><text:span text:style-name="T41"> </text:span></text:p>
      <text:p text:style-name="P57"><text:span text:style-name="T54">HENDON</text:span><text:span text:style-name="T41">: 47/8 Finchley (MCC SF) £14, </text:span><text:span text:style-name="T57">57/58 Enfield s/s £4 </text:span><text:span text:style-name="T54">HERNE BAY</text:span><text:span text:style-name="T41">: 53/54 Canterbury City res £7 </text:span></text:p>
      <text:p text:style-name="P57"><text:span text:style-name="T54">HERTFORD TOWN:</text:span><text:span text:style-name="T41"> 38/39 Aylesbury United £33 </text:span><text:span text:style-name="T54">HINCKLEY ATHLETIC: </text:span><text:span text:style-name="T41">59/60 Dover, Ramsgate wof, £2 each </text:span></text:p>
      <text:p text:style-name="P57"><text:span text:style-name="T41">60/61 Margate, Poole £2 each </text:span><text:span text:style-name="T54">HITCHEN:</text:span><text:span text:style-name="T41"> 48/49 Finchley £16 </text:span><text:span text:style-name="T54"><text:s/></text:span><text:span text:style-name="T57">54/5 Southall £8 </text:span><text:span text:style-name="T54">HORSHAM:</text:span><text:span text:style-name="T41"> 28/29 Littlehampton £45, Hove £45</text:span></text:p>
      <text:p text:style-name="P75">Southwick £45 31/32 Hove Fr £43, Southwick £38 32/33 Vernon Ath £33, Lewes £33, Wick (Sen Cup) £33, 33/34 Southwick £30, Vernon Athletic £30 48/49 Sussex v Surrey SCJAC £18 52/53 Sussex v Dorset FACYC £10 55/56 Sussex v Essex SCJAC £9 </text:p>
      <text:p text:style-name="P57"><text:span text:style-name="T41">63/64 Lewes v Bognor (SSC SF) £3 </text:span><text:span text:style-name="T55">HOUNSLOW</text:span><text:span text:style-name="T57">: 57/58 Middlesex FA v Suffolk FA £4 58/59 Finchley £3 </text:span></text:p>
      <text:p text:style-name="P57"><text:span text:style-name="T54">ILFORD:</text:span><text:span text:style-name="T41"> 46/7 Tilbury v Romford (ESCF) £16 47/48 Tilbury v Leytonstone (ESCF) £15 48/9 Leyton v Leytonstone (ESCF) ph £12 49/50 Isthmian League v Nigeria XI £22 50/51 Wageningen FoB £35 </text:span><text:span text:style-name="T57">53/54 Essex v Middlesex (SCAC SF) £8 </text:span></text:p>
      <text:p text:style-name="P57"><text:span text:style-name="T41">55/6 Dagenham v Walthamstow (ESCF) £6 </text:span><text:span text:style-name="T57">58/9 Isthmian Lge v Athenian Lge £5 59/60 Harwich v Walthamstow (ESC Final) £5</text:span><text:span text:style-name="T41"> </text:span><text:span text:style-name="T54">KETTERING TOWN</text:span><text:span text:style-name="T41">: 56/57 Cheltenham SLC £4 </text:span><text:span text:style-name="T54">KIDDERMINSTER</text:span><text:span text:style-name="T41">: 51/52 Merthyr Hereford Senior Cup Final sl mk cover £5 Exeter Res £5, </text:span><text:span text:style-name="T54">KINGSTONIAN:</text:span><text:span text:style-name="T41"> 47/48 Leytonstone £16 57/58 Malden Sports v Kingston BC Old Boys Teck Charity Cup Final £5</text:span></text:p>
      <text:p text:style-name="P57"><text:span text:style-name="T54">LEYTONSTONE</text:span><text:span text:style-name="T41">: 32/3 Islington Cor's (Fr) £64, 38/9 Handbook £24 </text:span><text:span text:style-name="T57">58/9 Tooting £3 69/0 Essex v Leicester &amp; Rutland (Jun) £4</text:span><text:span text:style-name="T41"> </text:span><text:span text:style-name="T54">LITTLEHAMPTON</text:span><text:span text:style-name="T41">: 47/48</text:span><text:span text:style-name="T54"> </text:span><text:span text:style-name="T41">Sussex v Hampshire £16 </text:span><text:span text:style-name="T57">56/57 Bognor v Worthing (SSC SF) £7</text:span><text:span text:style-name="T41"> </text:span><text:span text:style-name="T54">LOWESTOFT:</text:span><text:span text:style-name="T41"> 51/52 Gorleston £15</text:span></text:p>
      <text:p text:style-name="P57"><text:span text:style-name="T54">@MAIDSTONE</text:span><text:span text:style-name="T41">: All Star XI v Gillingham FC (Godfrey Evans Testimonial) £6 </text:span><text:span text:style-name="T55">MAIDSTONE</text:span><text:span text:style-name="T57">: 54/55 Eastbourne £8 </text:span></text:p>
      <text:p text:style-name="P57"><text:span text:style-name="T57">56/7 Finchley £7 </text:span><text:span text:style-name="T55">MARCH TOWN UTD</text:span><text:span text:style-name="T57">: 49/0 Holbeach £15 51/2 Coventry “A” £20 </text:span><text:span text:style-name="T54">MULLION</text:span><text:span text:style-name="T41">: 48/9 St.Eval (Charity Cup) £27 </text:span><text:span text:style-name="T54">NEWBURY T</text:span><text:span text:style-name="T41">: 48/9 Berks and Bucks v Wiltshire £16 </text:span><text:span text:style-name="T54">NEWPORT (IOW):</text:span><text:span text:style-name="T41"> 49/0 Totton £15 </text:span><text:span text:style-name="T54">NORTH SHIELDS</text:span><text:span text:style-name="T41">: 51/2 Consett £14 </text:span><text:span text:style-name="T54">NUNEATON <text:s text:c="2"/>BORO</text:span><text:span text:style-name="T41">: 54/55 Atherstone £6 </text:span><text:span text:style-name="T54">OXFORD CITY</text:span><text:span text:style-name="T41">: 46/47 Woking £14, 50/51 Oxfordshire FA v Oxon Thursday FA £9</text:span></text:p>
      <text:p text:style-name="P57"><text:span text:style-name="T54">PENRITH:</text:span><text:span text:style-name="T257"> </text:span><text:span text:style-name="T41">49/0 Evenwood sof £10 </text:span><text:span text:style-name="T55">PETERBOROUGH</text:span><text:span text:style-name="T57">: 59/0 Blyth Spartan £9, Boston Utd (MFC) £9 Gainsborough (MLSC) £9</text:span></text:p>
      <text:p text:style-name="P57"><text:span text:style-name="T54">PRESCOT CABLES:</text:span><text:span text:style-name="T41"> 29/30 Leyland Motors £54, Dick, Kerrs (W.Lancs Lge) £54</text:span><text:span text:style-name="T257"> </text:span><text:span text:style-name="T55">REDHILL</text:span><text:span text:style-name="T57">: 53/54 Southall £8 57/58 Leyton £4,</text:span></text:p>
      <text:p text:style-name="P57"><text:span text:style-name="T57">Banstead Ath (SCC Final) £4 59/0 Southall £3 </text:span><text:span text:style-name="T54">RICKMANSWORTH: </text:span><text:span text:style-name="T41">48/9 Sun Sports £14 </text:span><text:span text:style-name="T54">RUGBY TOWN: </text:span><text:span text:style-name="T41">47/8 Lady Bay £11</text:span></text:p>
      <text:p text:style-name="P57"><text:span text:style-name="T54">RUNCORN:</text:span><text:span text:style-name="T41"> 57/58 Witton Albion £2 </text:span><text:span text:style-name="T55">ST.ALBANS</text:span><text:span text:style-name="T57">: 58/59 Barnet v Bishops Stortford (HSC Final) wof £3 <text:s/></text:span></text:p>
      <text:p text:style-name="P57"><text:span text:style-name="T55">ST.ALBANS RES</text:span><text:span text:style-name="T57">: 55/56 Letchworth Res s/s £4 </text:span><text:span text:style-name="T55">@SALISBURY</text:span><text:span text:style-name="T57">: </text:span><text:span text:style-name="T41">Wiltshire v Dorset (FA County Youth Championship) £14 </text:span><text:span text:style-name="T54">SALTAIRE:</text:span><text:span text:style-name="T41"> 56/7 Hull C <text:s/>“A” £20 <text:s/></text:span><text:span text:style-name="T54">SCARBOROUGH</text:span><text:span text:style-name="T41">: 61/2 Carlisle Res £12 </text:span><text:span text:style-name="T55">SITTINGBOURNE</text:span><text:span text:style-name="T57">: </text:span><text:span text:style-name="T55">59/0 </text:span><text:span text:style-name="T57">Corby, Dartford (KSS),</text:span></text:p>
      <text:p text:style-name="P57"><text:span text:style-name="T57">Gloucester, Guildford, Margate, Romford £2 each </text:span><text:span text:style-name="T54">SHEPPEY</text:span><text:span text:style-name="T41">: 61/62 Snowden CW £2</text:span><text:span text:style-name="T259"> </text:span><text:span text:style-name="T54">SHREWSBURY: </text:span><text:span text:style-name="T41">47/48 Ransomes £26,</text:span><text:span text:style-name="T54"> </text:span><text:span text:style-name="T41">Rotherham £28 48/49 York City £26</text:span><text:span text:style-name="T54"> SOUTHALL:</text:span><text:span text:style-name="T41"> 48/49 Hounslow v Uxbridge MSCSF £18 53/54 Leyton £8 </text:span></text:p>
      <text:p text:style-name="P57"><text:span text:style-name="T57">55/56 Corinthian Cas v Wembley (LSC SF) £7 </text:span><text:span text:style-name="T54">SOUTHWICK:</text:span><text:span text:style-name="T41"> 48/49 Lancing (Brighton Charity Cup) £18 </text:span></text:p>
      <text:p text:style-name="P57"><text:span text:style-name="T54">SUDBURY TOWN</text:span><text:span text:style-name="T41">: 47/48 Leiston Suffolk Senior Cup £9</text:span><text:span text:style-name="T54">, </text:span><text:span text:style-name="T41">Parkeston Railway £9 52/53 Lowestoft £9 </text:span></text:p>
      <text:p text:style-name="P57"><text:span text:style-name="T57">53/54 Long Melford v Stowmarket (SSC SF rep) £9 55/56 Bury v Long Melford (SSC SF) £7</text:span><text:span text:style-name="T41"> </text:span><text:span text:style-name="T55">TILBURY</text:span><text:span text:style-name="T57">: 59/60 Beckenham £3 </text:span><text:span text:style-name="T54">TIVIDALE:</text:span><text:span text:style-name="T41"> 76/77 AP Leamington (Harry Redknapp in AP team) <text:s/>£2 </text:span><text:span text:style-name="T54">TOOTING AND MITCHAM</text:span><text:span text:style-name="T41">: 47/48 Redhill £9 </text:span></text:p>
      <text:p text:style-name="P57"><text:span text:style-name="T41">48/9 Southall £9, Leytonstone (LSC) £11, Bishop Auckland Fr £14 </text:span><text:span text:style-name="T57">58/9 Wimbledon £4 </text:span><text:span text:style-name="T54">TRANMERE Res</text:span><text:span text:style-name="T41">: 54/5 Witton Albion £7 58/59 Witton Alb £3 66/67 Witton Albion £1 <text:s/></text:span><text:span text:style-name="T54">TROWBRIDGE</text:span><text:span text:style-name="T41">: 46/47 Poole Town £14 </text:span><text:span text:style-name="T57">57/58 Melksham v Devizes (WSC Final) £5</text:span></text:p>
      <text:p text:style-name="P57"><text:span text:style-name="T55">TRURO CITY</text:span><text:span text:style-name="T57">: 48/49 RAF (St.Eval) Sen Cup £27 </text:span><text:span text:style-name="T55">UXBRIDGE</text:span><text:span text:style-name="T57">: 52/53 Southall £9 57/58 Horsham £4 </text:span></text:p>
      <text:p text:style-name="P57"><text:span text:style-name="T55">WALTHAMSTOW AVENUE: </text:span><text:span text:style-name="T57">35/36</text:span><text:span text:style-name="T258"> </text:span><text:span text:style-name="T41">Kingstonian FACQ team changes £40 </text:span><text:span text:style-name="T57">54/55 Isthmian League v Athenian League £8 </text:span></text:p>
      <text:p text:style-name="P57"><text:span text:style-name="T57">55/56 Bromley £6 56/57 Romford £3 59/60 Tooting £3 </text:span><text:span text:style-name="T54">WALTON&amp;HERSHAM:</text:span><text:span text:style-name="T41"> 47/48 Hounslow £18 48/49 Grays Athletic £15 <text:s/></text:span><text:span text:style-name="T57">55/56 Southall £6 </text:span><text:span text:style-name="T55">WARE</text:span><text:span text:style-name="T57">: scores inside these progs 53/4 Bletchley £7, Brigg Sport £7, Ford Sports £7, Hertford £7, Hoddesdon £7,</text:span></text:p>
      <text:p text:style-name="P57"><text:span text:style-name="T57">Marlow £7, Tufnell Park £6, Vauxhall Motors sltr £5, Wood Green £6, St.Albans (Herts Scup £6 Letchworth (Perry Cup) £8, Berkhamsted (Berks Char Cup) £8, Stevenage (Herts Charity Shield) piece off corners £9 <text:s/></text:span><text:span text:style-name="T54">WEALDSTONE</text:span><text:span text:style-name="T41">: 47/48 Hayes £14, Hayes v Hendon Middlesex Senior CF £16 <text:s/></text:span><text:span text:style-name="T57">58/59 Southall £3 </text:span><text:bookmark text:name="_GoBack"/><text:span text:style-name="T54">WEYMOUTH: </text:span><text:span text:style-name="T41">47/48 Portland £12 51/52 Cheltenham £7 </text:span></text:p>
      <text:p text:style-name="P57"><text:span text:style-name="T54">WHITE HORSE GROUND OXFORD</text:span><text:span text:style-name="T41">: 49/50 Bicester v Chipping Norton (Ben Cup Final £22 </text:span></text:p>
      <text:p text:style-name="P57"><text:span text:style-name="T54">WIGAN ATHLETIC:</text:span><text:span text:style-name="T41"> 66/67 Witton Albion CL £2 </text:span><text:span text:style-name="T54">WILLESDEN:</text:span><text:span text:style-name="T41"> 46/47 Acton Town s/s £18 </text:span></text:p>
      <text:p text:style-name="P57"><text:span text:style-name="T54">WIMBLEDON:</text:span><text:span text:style-name="T41"> </text:span><text:span text:style-name="T57">54/5 Dulwich v Sutton (SSC SF, 4 pages) £12 55/6</text:span><text:span text:style-name="T55"> </text:span><text:span text:style-name="T57">Tooting v Leatherhead (SSC SF, 4 pages) £8 </text:span></text:p>
      <text:p text:style-name="P57"><text:span text:style-name="T57">57/8 Woking v Dulwich (SSC SF, 4 pages) £8</text:span><text:span text:style-name="T41"> </text:span><text:span text:style-name="T54">WISBECH</text:span><text:span text:style-name="T41">: 65/6 Norwich (Bancroft Cup) £10 68/9 Cambridge Utd SLC £2 </text:span><text:span text:style-name="T54">WISBECH TOWN RES:</text:span><text:span text:style-name="T41"> 48/49 Wimblington Old Boys £12 </text:span><text:span text:style-name="T55">WITNEY</text:span><text:span text:style-name="T57">: 53/54 Osberton v Woodstock (OSC SF) £10 </text:span></text:p>
      <text:p text:style-name="P57"><text:span text:style-name="T54">WITTON ALBION</text:span><text:span text:style-name="T41">: 47/48 Congleton CSC sof £9, Congleton sof £9, Rhyl sof £9, 48/49 Buxton sof £8, Congleton sof £8, Ellesmere Port sof £8, Hyde sof £8, Mossley <text:s/>49/50 Northwich £7 66/67 Wigan £2 68/69 Macclesfield (NWFL) £2 69/70 Marine £2 Runcorn (NWFL) £2, Macclesfield (NWFL Final) £2, <text:tab/><text:tab/></text:span><text:span text:style-name="T24">58</text:span></text:p>
      <text:p text:style-name="P57"><text:soft-page-break/><text:span text:style-name="T56">WOKING</text:span><text:span text:style-name="T58">: 59/60 Redhill (SSC) £4 <text:s/></text:span><text:span text:style-name="T56">WOODFORD</text:span><text:span text:style-name="T58">: 58/59 Leatherhead £3 </text:span><text:span text:style-name="T55">WOKINGHAM TOWN</text:span><text:span text:style-name="T57">: 75/6 Reading Fr £9 </text:span><text:span text:style-name="T55">WORCESTER</text:span><text:span text:style-name="T57">: 58/59 Yiewsley £3 </text:span><text:span text:style-name="T54">WREXHAM RES:</text:span><text:span text:style-name="T41"> 60/61 Witton Alb CL s/s £2</text:span></text:p>
      <text:p text:style-name="P57"><text:span text:style-name="T54">WYCOMBE</text:span><text:span text:style-name="T41">: 51/52 Burnham v Stokenchurch (Wyc CCF) £8 53/54 Flackwell Heath v Jacksons Sports (Wyc CCF) sl dam cover £4 54/55 Ernest Turner Sports v Prestwood (Wyc CCF) £7 65/66 Leytonstone £2 71/72 Spennymoor FAAC £2 </text:span></text:p>
      <text:p text:style-name="P57"><text:span text:style-name="T55">YEOVIL</text:span><text:span text:style-name="T57">: 49/50 Chelmsford £10 58/59 Chelmsford £3 </text:span><text:span text:style-name="T55">YIEWSLEY</text:span><text:span text:style-name="T57">: </text:span><text:span text:style-name="T41">51/52 Dagenham £6 </text:span><text:span text:style-name="T57">58/59 Kings Lynn (SLCC) £4</text:span><text:span text:style-name="T55"> <text:s/></text:span></text:p>
      <text:p text:style-name="P86">Hellenic League v Ulysses AFC £4, </text:p>
      <text:p text:style-name="P91"><text:span text:style-name="T21">KENILWORTH WARDENS</text:span><text:span text:style-name="T54">:</text:span><text:span text:style-name="T41"> 1995/96 Midland Combination Division Three – Barlestone St.Giles, Kings Heath Res,</text:span></text:p>
      <text:p text:style-name="P79">Mitchells&amp;Butler, Park Rangers, Tipton Sports and Social - £2 each (only season in Midland Combination)</text:p>
      <text:p text:style-name="P79"/>
      <text:p text:style-name="P84">NON-LEAGUE 60’s. 70’s, 80’s and 90’s;</text:p>
      <text:p text:style-name="P57"><text:span text:style-name="T54">ANDOVER</text:span><text:span text:style-name="T41">: 73/74 Ashford, Dorchester (SLC), Gravesend 74/75 Crawley, Folkestone £1 each </text:span><text:span text:style-name="T54">ASHTON UTD</text:span><text:span text:style-name="T41">: 58/59 Bacup £3 </text:span><text:span text:style-name="T54">ATHERSTONE</text:span><text:span text:style-name="T41">: 74/75 Wimbledon/Nuneaton £2 </text:span><text:span text:style-name="T54">BANBURY</text:span><text:span text:style-name="T41">: 69/70 Bedford £2 </text:span><text:span text:style-name="T54">BOGNOR</text:span><text:span text:style-name="T41">: 75/76 Waterlooville £1 </text:span></text:p>
      <text:p text:style-name="P57"><text:span text:style-name="T54">BOURNE</text:span><text:span text:style-name="T41">: Wootton Blue Cross £2 </text:span><text:span text:style-name="T54">BRIDPORT:</text:span><text:span text:style-name="T41"> West Ham (Crabb Test) 96/97 £3 </text:span><text:span text:style-name="T54">BURTON ALB</text:span><text:span text:style-name="T41">: 76/77 Bromsgrove (FAT) £1</text:span></text:p>
      <text:p text:style-name="P57"><text:span text:style-name="T54">BURY TOWN</text:span><text:span text:style-name="T41">: </text:span><text:span text:style-name="T54">70/71 </text:span><text:span text:style-name="T41">Banbury £1 each </text:span><text:span text:style-name="T54">BUXTON</text:span><text:span text:style-name="T41">: 78/79 Morecambe 4p £2 </text:span><text:span text:style-name="T54">CAMBERLEY</text:span><text:span text:style-name="T41">: 77/78 Epsom&amp;Ewell £1 </text:span><text:span text:style-name="T54">CAMBRIDGE CITY</text:span><text:span text:style-name="T41">: 65/66 Cheltenham £3 </text:span><text:span text:style-name="T54">CANTERBURY:</text:span><text:span text:style-name="T41"> 75/76 Basingstoke £1 76/77 Basingstoke £1 </text:span></text:p>
      <text:p text:style-name="P57"><text:span text:style-name="T54">CHORLEY:</text:span><text:span text:style-name="T41"> 70/1 Northwich £1 </text:span><text:span text:style-name="T54">CONGLETON</text:span><text:span text:style-name="T41">: 92/3 Caernarfon £1 </text:span><text:span text:style-name="T54">CRAWLEY</text:span><text:span text:style-name="T41">: 65/66 Tunbridge Wells £3, Hillingdon SLC £3,</text:span></text:p>
      <text:p text:style-name="P57"><text:span text:style-name="T41">72/73 Wimbledon Floodlight League £3 </text:span><text:span text:style-name="T54">ELLESMERE PORT</text:span><text:span text:style-name="T41">: 64/65 Witton Albion £2 </text:span><text:span text:style-name="T54">ENFIELD:</text:span><text:span text:style-name="T41"> 62/63 Ferryhill Ath £3 </text:span><text:span text:style-name="T54">FARNBOROUGH</text:span><text:span text:style-name="T41">: 85/6 Oxford Utd Fr 4p £1 </text:span><text:span text:style-name="T54">FLEETWOOD</text:span><text:span text:style-name="T41">: 69/0 Macclesfield £2 </text:span><text:span text:style-name="T54">HARROW BOR</text:span><text:span text:style-name="T41">: 82/3 Telford (FATSF) £1 </text:span><text:span text:style-name="T54">HASTINGS</text:span><text:span text:style-name="T41">: 64/5 Wellington £3 </text:span><text:span text:style-name="T54">HAYES</text:span><text:span text:style-name="T41">: 64/5 Wycombe FACQ £3, Harrow Amat Cup ph £3 </text:span><text:span text:style-name="T54">HINCKLEY ATH</text:span><text:span text:style-name="T41">: 59/0 Ashford £4 60/61 Sittingbourne mk cov £3 </text:span><text:span text:style-name="T54">KIDDERMINSTER</text:span><text:span text:style-name="T41">: 66/67 Lye £3 </text:span><text:span text:style-name="T54">KNUTSFORD</text:span><text:span text:style-name="T41">: 64/65 Wilmslow Albion sof £14 </text:span></text:p>
      <text:p text:style-name="P57"><text:span text:style-name="T54">LEWES:</text:span><text:span text:style-name="T41"> 61/2 Haywoods H v Eastbourne (SSCSF) £5 </text:span><text:span text:style-name="T54">MALVERN</text:span><text:span text:style-name="T41">: 64/5 Walsall Wood £3 </text:span><text:span text:style-name="T54">MARGATE</text:span><text:span text:style-name="T41">: 74/5 Kettering (SLCF) £2 </text:span><text:span text:style-name="T54">MORECAMBE</text:span><text:span text:style-name="T41">: 79/80 Witton Alb £2 </text:span><text:span text:style-name="T54">NEWCASTLE T</text:span><text:span text:style-name="T41">: 89/90 Sunderland Fr 4p £2 </text:span><text:span text:style-name="T54">NORTHWICH V</text:span><text:span text:style-name="T41">: 95/96 Hyde (FATSF) £2 </text:span><text:span text:style-name="T54">NUNEATON BOROUGH</text:span><text:span text:style-name="T41">: 70/71 Weymouth £1 </text:span><text:span text:style-name="T54">OXFORD CITY</text:span><text:span text:style-name="T41">: 65/66 Wealdstone £3 </text:span><text:span text:style-name="T54">RHYL</text:span><text:span text:style-name="T41">: 68/69 Stafford £2 </text:span></text:p>
      <text:p text:style-name="P57"><text:span text:style-name="T54">SHEPPEY</text:span><text:span text:style-name="T41">: 61/2 Swanley mk cov £2 </text:span><text:span text:style-name="T54">SKELMERSDALE</text:span><text:span text:style-name="T41">: 68/9 Witton (NWFL) £2 </text:span><text:span text:style-name="T54">SOUTH LIVERPOOL</text:span><text:span text:style-name="T41">: 65/66 Burscough £3</text:span></text:p>
      <text:p text:style-name="P57"><text:span text:style-name="T54">SOUTH SHIELDS</text:span><text:span text:style-name="T41">: 68/9 Northwich £2 69/70 Great Harwood £2 </text:span><text:span text:style-name="T54">ST.NEOTS</text:span><text:span text:style-name="T41">: 66/67 Bourne £3 </text:span><text:span text:style-name="T54">SUTTON UTD</text:span><text:span text:style-name="T41">: 71/72 Enfield, Bromley 72/73 Finchley (LSC) £1 each </text:span><text:span text:style-name="T54">TAMWORTH</text:span><text:span text:style-name="T41">: 67/68 Gillingham (opening of floodlights) £4 </text:span><text:span text:style-name="T54">WISBECH:</text:span><text:span text:style-name="T41"> 65/66 Barry </text:span><text:span text:style-name="T54">WITTON ALB</text:span><text:span text:style-name="T41">: 69/0 Skelmersdale, Wigan (NWFL), Chorley (NWFL) £2 each <text:s/>81/2 Horden FAT (25/1) £3, Horden FAT (28/1) £2, Hendon FAT £2</text:span></text:p>
      <text:p text:style-name="P84">WYCOMBE WANDERERS COLLECTION;</text:p>
      <text:p text:style-name="P80">Homes; 69/70 Hazell’s (BSC) 70/71 Bromley, Hitchen, Kingstonian, Tooting 72/73 Alvechurch (Challenge Match), Chalfont (BSC),</text:p>
      <text:p text:style-name="P80">Dulwich 72/3 Oxford City, Woking 4p, Peterborough (FAC) 74/5 Cheltenham, Dagenham ph, Walthamstow £1 each </text:p>
      <text:p text:style-name="P80">Aways; Barnet (FAT) 76/7; Bishops Stortford 74/5; Farnborough (HCF1stLeg) 84/5; Hayes (HC2ndRnd) 83/4, 84/5; </text:p>
      <text:p text:style-name="P80">Hounslow (AmatC) 58/9 cr £4; Hungerford (BSC) 76/7; Maidenhead (BSCSF) 55/6 £6; Sutton Utd 72/3, 73/4; Tooting 72/3;</text:p>
      <text:p text:style-name="P80">Wealdstone 69/70, £1 each unless stated otherwise</text:p>
      <text:p text:style-name="P242">ODDS AND SODS;</text:p>
      <text:p text:style-name="Plain_20_Text"><text:span text:style-name="T54">AMSTERDAM:</text:span><text:span text:style-name="T41"> Holland Youth Tournament 1993 inc Nottm For £7 </text:span><text:span text:style-name="T54">ARSENAL</text:span><text:span text:style-name="T41">: 53/54 Aston Villa (2nd Jan) £9, Blackpool £9, Aston Villa (6th Apr) £7, Aston Villa (FAC) £7, Liverpool £9, Manchester Utd £15, Preston (Charity) £15 56/57 Preston FAC £3 </text:span><text:span text:style-name="T54">ASTON VILLA</text:span><text:span text:style-name="T41">: 44/45 Coventry, Port Vale, West Brom £12 each 50/51 Sheffield Wednesday £16 </text:span><text:span text:style-name="T54">BARNSLEY</text:span><text:span text:style-name="T41">: 58/59 Sheff <text:s/>£3</text:span></text:p>
      <text:p text:style-name="Plain_20_Text"><text:span text:style-name="T54">BIRMINGHAM CITY</text:span><text:span text:style-name="T41">: 58/59 Tottenham Hotspur £3 66/67 Southampton FAYCSF £4 70/71 Tottenham Hotspur FAYC £5 </text:span><text:span text:style-name="T54">BLACKPOOL</text:span><text:span text:style-name="T41">: 55/56 W.B.A £5 56/57 Newcastle £4 </text:span><text:span text:style-name="T54">BOURNEMOUTH</text:span><text:span text:style-name="T41">: 96/97 SK Sparta 4p £3 </text:span><text:span text:style-name="T54">BRIGHTON</text:span><text:span text:style-name="T41">: 54/55 Norwich £9</text:span></text:p>
      <text:p text:style-name="Plain_20_Text"><text:span text:style-name="T41">58/9 Barnsley, Bristol Rov, Charlton, Fulham, L Orient £4 each 59/60 Charlton, Hull, Rotherham, Scunthorpe £4 each 60/61 Luton Bristol Rov, Burnley FAC, Charlton, Derby FAC, £4 each </text:span><text:span text:style-name="T54">BRISTOL CITY</text:span><text:span text:style-name="T41">: 55/56 Huddersfield Fr cr, small piece off back cover £5 </text:span><text:span text:style-name="T54">BRISTOL ROVERS</text:span><text:span text:style-name="T41">: 56/57 Preston FAC sl cr £4 66/67 Bristol City GSC Final £4 </text:span><text:span text:style-name="T54">CARDIFF</text:span><text:span text:style-name="T41">: 51/52 Leicester £15 </text:span></text:p>
      <text:p text:style-name="Plain_20_Text"><text:span text:style-name="T41">60/61 Grasshoppers Zurich Fr £4 </text:span><text:span text:style-name="T54">CHELSEA</text:span><text:span text:style-name="T41">: 49/50 Manchester United FAC £20 </text:span><text:span text:style-name="T54">CRUSADERS</text:span><text:span text:style-name="T41">: 58/59 Norwich Fr £12 </text:span></text:p>
      <text:p text:style-name="Plain_20_Text"><text:span text:style-name="T54">CREWE: </text:span><text:span text:style-name="T41">47/8 Southport £15 nof</text:span><text:span text:style-name="T257"> </text:span><text:span text:style-name="T54">CRYSTAL PAL</text:span><text:span text:style-name="T41">: 55/56 Swindon £6 </text:span><text:span text:style-name="T54">DARLINGTON</text:span><text:span text:style-name="T41">: Southampton 81/82 Benefit Match £3 </text:span><text:span text:style-name="T54">DERBY</text:span><text:span text:style-name="T41">: 55/56 Mansfield £6 </text:span><text:span text:style-name="T54">DONCASTER</text:span><text:span text:style-name="T41">: 55/56 Tottenham FAC £24 </text:span><text:span text:style-name="T54">EAST STIRLINGSHIRE</text:span><text:span text:style-name="T41">: 70/71 Albion Rovers £5 </text:span><text:span text:style-name="T54">EVERTON</text:span><text:span text:style-name="T41">: 58/9 Preston £4 </text:span><text:span text:style-name="T54">FULHAM</text:span><text:span text:style-name="T41">: 45/46 Arsenal, Chelsea, Tottenham Hotspur £10 each 56/57 Port Vale £5 59/60 Preston £4</text:span></text:p>
      <text:p text:style-name="Plain_20_Text"><text:span text:style-name="T54">GATESHEAD</text:span><text:span text:style-name="T41">: 58/59 Oldham £12 </text:span><text:span text:style-name="T54">@HEARTS</text:span><text:span text:style-name="T41">: 49/50 Glasgow Junior v East of Scotland Junior £12 </text:span></text:p>
      <text:p text:style-name="Plain_20_Text"><text:bookmark text:name="_GoBack1"/><text:span text:style-name="T54">HIBERNIAN</text:span><text:span text:style-name="T41">: 50/1 Spurs £60 54/5 Rapid Vienna £50 <text:s/></text:span><text:span text:style-name="T54">LEEDS</text:span><text:span text:style-name="T41">: FA CUP Semi-Final Replay 1951/2 Blackburn v Newcastle <text:s/>£65 </text:span><text:span text:style-name="T54">LEICESTER</text:span><text:span text:style-name="T41">: 59/60 Preston £5, </text:span><text:span text:style-name="T54">LINFIELD</text:span><text:span text:style-name="T41">: 56/57 Newcastle United opening floodlights £25 </text:span><text:span text:style-name="T54">LUTON</text:span><text:span text:style-name="T41">: 48/49 Nottm Forest £15</text:span></text:p>
      <text:p text:style-name="Plain_20_Text"><text:span text:style-name="T41">53/54 Blackpool FAC £9 </text:span><text:span text:style-name="T54">MANCHESTER UNITED</text:span><text:span text:style-name="T41"> : 73/74 Leeds £3, Leicester £3, Sheffield United £4 </text:span></text:p>
      <text:p text:style-name="Plain_20_Text"><text:span text:style-name="T54">MIDDLESBROUGH</text:span><text:span text:style-name="T41">: 80/1 Olimpija Ljubljana Fr 4p £4 </text:span><text:span text:style-name="T54">NOTTM FOR</text:span><text:span text:style-name="T41">: 51/52 Coventry £17 all the following have small neat sof 60/61 Preston £7 61/62 Arsenal £4, Cardiff £4, Sheff Wed FAC £8, West Ham £10 62/63 Arsenal £3, Burnley £3, Everton £4, </text:span></text:p>
      <text:p text:style-name="P243">Leeds FAC £8, L Orient £6, Wolves FAC £5 63/64 Birmingham £5, Fulham £5, Sheff Wed £4, Stoke £4 64/65 Arsenal £3, Stoke £3</text:p>
      <text:p text:style-name="Plain_20_Text"><text:span text:style-name="T41">67/8 England v Scotland Police International £8 76/7 W.B.A Anglo-S Cup 4p £</text:span><text:span text:style-name="T54">5 NOTTS CO</text:span><text:span text:style-name="T41">: 76/7 Nottm For Anglo-S Cup 4p £5 </text:span><text:span text:style-name="T54">PLYMOUTH</text:span><text:span text:style-name="T41">: 57/58 Swindon £4 </text:span><text:span text:style-name="T54">PORTSMOUTH</text:span><text:span text:style-name="T41">: 47/48 Wolves £25 </text:span><text:span text:style-name="T54">PRESTON:</text:span><text:span text:style-name="T41"> 59/60 Newcastle £3 QPR: 56/57 Coventry £5</text:span></text:p>
      <text:p text:style-name="Plain_20_Text"><text:span text:style-name="T41">57/58 Coventry £4 61/62 Crystal Palace FLC £8 62/63 Preston FLC £4 </text:span><text:span text:style-name="T54">READING</text:span><text:span text:style-name="T41">: 47/48 Port Vale £10 48/49 Bristol Rovers £9</text:span></text:p>
      <text:p text:style-name="Plain_20_Text"><text:span text:style-name="T54">ROTHERHAM</text:span><text:span text:style-name="T41">: 62/63 Newcastle £3 </text:span><text:span text:style-name="T54">SCUNTHORPE</text:span><text:span text:style-name="T41">: 77/78 Boston LSC £3 </text:span><text:span text:style-name="T54">SHEFFIELD UNITED</text:span><text:span text:style-name="T41">: 43/44 Grimsby £20</text:span></text:p>
      <text:p text:style-name="Plain_20_Text"><text:span text:style-name="T54">SHEFFIELD WED</text:span><text:span text:style-name="T41">: 65/66 Aston Villa 4p £6 66/67 All Star XI (Wilkinson Test) 4p £6 71/72 Stoke v West Ham FLCSF replay £8 </text:span><text:span text:style-name="T54">SOLIHULL MOORS</text:span><text:span text:style-name="T41">: Glasgow Rangers Colts (Tunnocks Caramel Wafer CC) plus team sheet £5 </text:span></text:p>
      <text:p text:style-name="Plain_20_Text"><text:span text:style-name="T54">TOOTING&amp;MITCHAM</text:span><text:span text:style-name="T41">: 64/65 Micky Stewart Eleven Benefit Match £3 </text:span><text:span text:style-name="T54">WEST HAM</text:span><text:span text:style-name="T41">: 47/48 Sheffield Wednesday £10 </text:span></text:p>
      <text:p text:style-name="Plain_20_Text"><text:span text:style-name="T41">57/58 Lodz Fr cr, tear to spine £5 58/59 Manchester City £6 <text:s/>Handbook 1964 to mark player achievements in 1963/64 season £20 <text:s/></text:span><text:span text:style-name="T54">WEYMOUTH</text:span><text:span text:style-name="T41">: 65/6 Portsmouth Opening of floodlights £10 </text:span><text:span text:style-name="T54">WOLVES</text:span><text:span text:style-name="T41">: 46/7 Blackpool £20 71/72 Spurs UEFA Final 1st Leg £30 </text:span></text:p>
      <text:p text:style-name="P241"/>
      <text:p text:style-name="P244"/>
      <text:p text:style-name="P244">59</text:p>
      <text:p text:style-name="Plain_20_Text"><text:soft-page-break/><text:span text:style-name="T54">YORK</text:span><text:span text:style-name="T41">: 54/55 Crewe £12 </text:span><text:span text:style-name="T54">RED STAR BELGRADE tour of UK</text:span><text:span text:style-name="T41"> 90/91: Torquay United £3, Hinckley Town £4, Crewe Alex £4, Merthyr Tydfil £4, Bradford City £3 </text:span><text:span text:style-name="T54">WINDSOR&amp;ETON</text:span><text:span text:style-name="T41"> : 80/81 Red Star Belgrade £3 </text:span><text:span text:style-name="T54">HINCKLEY TOWN</text:span><text:span text:style-name="T41">: 90/91 Utrecht Fr £4</text:span></text:p>
      <text:p text:style-name="Plain_20_Text"><text:span text:style-name="T54">AC MILAN</text:span><text:span text:style-name="T41">: 94/95 Champions League SF Paris St. Germain UEFA Ed £12 and Domenica Sport stadium Ed £18 </text:span></text:p>
      <text:p text:style-name="Plain_20_Text"><text:span text:style-name="T54">STUTTGART</text:span><text:span text:style-name="T41">: 77/78 Bolton Fr £4 </text:span><text:span text:style-name="T54">TPS</text:span><text:span text:style-name="T41">: 81/82 Derby Fr £4 </text:span><text:span text:style-name="T54">KAISERSLAUTERN</text:span><text:span text:style-name="T41">: 78/79 Arsenal Fr £6 </text:span></text:p>
      <text:p text:style-name="Plain_20_Text"><text:span text:style-name="T54">BOR DORTMUND</text:span><text:span text:style-name="T41">: 78/79 Arsenal Fr £7 </text:span><text:span text:style-name="T54">TOTTENHAM HOTSPUR</text:span><text:span text:style-name="T41">: 61/62 Dukla Prague EC £4, Handbook 76/77 £4 </text:span></text:p>
      <text:p text:style-name="Plain_20_Text"><text:span text:style-name="T54">HSK COMB</text:span><text:span text:style-name="T41">: 81/82 Leicester £3 </text:span><text:span text:style-name="T54">ENGLAND</text:span><text:span text:style-name="T41">: Schoolboy Int 54/55 Wales sof £5 56/57 Wales £3 </text:span></text:p>
      <text:p text:style-name="Plain_20_Text"><text:span text:style-name="T54">MUHARRAQ SPORTS</text:span><text:span text:style-name="T41">: 79/80 Nottm Forest Fr £18 </text:span><text:span text:style-name="T54">EMIRATES SPORTS</text:span><text:span text:style-name="T41">: 79/80 Nottm Forest Fr £9 </text:span></text:p>
      <text:p text:style-name="Plain_20_Text"><text:span text:style-name="T54">FC ZURICH</text:span><text:span text:style-name="T41">: 67/68 Nottm Forest £18 </text:span></text:p>
      <text:p text:style-name="Plain_20_Text"><text:span text:style-name="T54">SINGLE SHEETS</text:span><text:span text:style-name="T41"> – 89/90 Manchester City v Spurs (FA Youth Cup 5th Round) £6 92/93 Fulham v Chelsea (Comb) £5, </text:span></text:p>
      <text:p text:style-name="P243">Spurs v Watford (Comb) £5 93/94 Spurs v Crystal Palace (Comb) £5 94/95 Arsenal v Spurs (Comb) £5</text:p>
      <text:p text:style-name="Plain_20_Text"><text:span text:style-name="T54">SWANSEA</text:span><text:span text:style-name="T41">: </text:span></text:p>
      <text:p text:style-name="P243">68/9 Brentford 69/0 Colchester, Crewe, Exeter, Grimsby, Oldham, Port Vale 70/1 Bradford City, Fulham, Rochdale - £1 each</text:p>
      <text:p text:style-name="Plain_20_Text"><text:span text:style-name="T54">ASTON VILLA</text:span><text:span text:style-name="T41">: 2003/04 Ajax 2008/09 CSKA, MSK Zilina £4 each</text:span></text:p>
      <text:p text:style-name="P241"/>
      <text:p text:style-name="P83">CHESHIRE SENIOR CUP FINALS;</text:p>
      <text:p text:style-name="P93"><text:span text:style-name="T54">2018</text:span><text:span text:style-name="T41"> Nantwich v Stockport T @Runcorn £5 </text:span><text:span text:style-name="T54">2019</text:span><text:span text:style-name="T41"> Nantwich v Cammell Laird @Altrincham £5 </text:span><text:span text:style-name="T54">2024 </text:span><text:span text:style-name="T41">Crewe v Hyde @Witton £5</text:span></text:p>
      <text:p text:style-name="P124">FA VASE FINALS: </text:p>
      <text:p text:style-name="P192"><text:span text:style-name="T54">1975 </text:span><text:span text:style-name="T41">Epsom&amp;Newell v Hoddesdon £2</text:span><text:span text:style-name="T54"> 1976 </text:span><text:span text:style-name="T41">Billericay v Stamford £1</text:span><text:span text:style-name="T54"> 1977 </text:span><text:span text:style-name="T41">Billericay v Sheffield £1, replay @Nottm Forest £2</text:span><text:span text:style-name="T54"> </text:span></text:p>
      <text:p text:style-name="P192"><text:span text:style-name="T54">1978 </text:span><text:span text:style-name="T41">Barton v Blue Star £1</text:span><text:span text:style-name="T54"> 1979 <text:s/></text:span><text:span text:style-name="T41">Almondsbury v Billericay £1</text:span><text:span text:style-name="T54"> 1980 </text:span><text:span text:style-name="T41">Guisborough v Stamford £1</text:span><text:span text:style-name="T54"> 1981 </text:span><text:span text:style-name="T41">Willenhall v Whickham £1</text:span><text:span text:style-name="T54"> 1982 </text:span><text:span text:style-name="T41">Forest Green v Rainworth £1</text:span><text:span text:style-name="T54"> 1983 </text:span><text:span text:style-name="T41">Halesowen v Rugby £1</text:span><text:span text:style-name="T54"> 1984 </text:span><text:span text:style-name="T41">Stamford v Stansted £1</text:span><text:span text:style-name="T54"> 1985 </text:span><text:span text:style-name="T41">Fleetwood v Halesowen £1</text:span><text:span text:style-name="T54"> </text:span></text:p>
      <text:p text:style-name="P192"><text:span text:style-name="T54">1986 </text:span><text:span text:style-name="T41">Halesowen v Southall £1</text:span><text:span text:style-name="T54"> 1987 </text:span><text:span text:style-name="T41">St Helens v Warrington £1</text:span><text:span text:style-name="T54"> 1989 </text:span><text:span text:style-name="T41">Sudbury v Tamworth £2, replay @Peterborough £2</text:span><text:span text:style-name="T54"> </text:span></text:p>
      <text:p text:style-name="P192"><text:span text:style-name="T54">1990 </text:span><text:span text:style-name="T41">Bridlington v Yeading £2 replay @Leeds £4</text:span><text:span text:style-name="T54"> 1991 </text:span><text:span text:style-name="T41">Gresley v Guisley £2</text:span><text:span text:style-name="T54">, </text:span><text:span text:style-name="T41">replay @Sheff Utd £2</text:span><text:span text:style-name="T54"> 1992 </text:span><text:span text:style-name="T41">Guiseley v Wimborne £2</text:span><text:span text:style-name="T54"> 1993 </text:span><text:span text:style-name="T41">Bridlington v Tiverton £2</text:span><text:span text:style-name="T54"> 1994 </text:span><text:span text:style-name="T41">Diss v Taunton £2 </text:span><text:span text:style-name="T54">1995 </text:span><text:span text:style-name="T41">Arlesey v Oxford £2</text:span><text:span text:style-name="T54"> 1996 </text:span><text:span text:style-name="T41">Brigg v Clitheroe £2</text:span><text:span text:style-name="T54"> 1997 </text:span><text:span text:style-name="T41">North Ferriby v Whitby £2</text:span><text:span text:style-name="T54"> 1998 </text:span><text:span text:style-name="T41">Tiverton v Tow Law £2</text:span><text:span text:style-name="T54"> 1999 </text:span><text:span text:style-name="T41">Bedlington v Tiverton £2</text:span><text:span text:style-name="T54"> 2000 </text:span><text:span text:style-name="T41">Chippenham v Deal £2</text:span><text:span text:style-name="T54"> </text:span></text:p>
      <text:p text:style-name="P192"><text:span text:style-name="T54">2001 </text:span><text:span text:style-name="T41">Berkhamsted v Taunton £3</text:span><text:span text:style-name="T54"> 2002 </text:span><text:span text:style-name="T41">Tiptree v Whitley Bay £2</text:span><text:span text:style-name="T54"> 2003 </text:span><text:span text:style-name="T41">Sudbury v Brigg £2</text:span><text:span text:style-name="T54"> 2004 </text:span><text:span text:style-name="T41">Sudbury v Winchester £2</text:span><text:span text:style-name="T54"> </text:span></text:p>
      <text:p text:style-name="P192"><text:span text:style-name="T54">2005 </text:span><text:span text:style-name="T41">Sudbury v Didcot £2</text:span><text:span text:style-name="T54"> 2006 </text:span><text:span text:style-name="T41">Hillingdon v Nantwich £20 </text:span><text:span text:style-name="T54">2007 </text:span><text:span text:style-name="T41">Totton v Truro £2</text:span><text:span text:style-name="T54"> 2008 </text:span><text:span text:style-name="T41">Kirkham v Lowestoft £2</text:span><text:span text:style-name="T54"> </text:span></text:p>
      <text:p text:style-name="P192"><text:span text:style-name="T54">2009 Glossop v Whitley Bay £10 2010 Whitley Bay v Wroxham £2 2011 Coalville v Whitley £2 2012 Dunston v West Auckland £2 2013 Spennymoor v Tunbridge £5 2014 Sholing v West Auckland £2 </text:span><text:span text:style-name="T51">2015</text:span><text:span text:style-name="T54"> Glossop v North Shields £10</text:span></text:p>
      <text:p text:style-name="P82">RUGBY LEAGUE SECTION;</text:p>
      <text:p text:style-name="P94"><text:span text:style-name="T54">Pre-War London Rugby League; STREATHAM&amp;MITCHAM: </text:span><text:span text:style-name="T41">35/36 Acton&amp;Willesdon £150, Batley £140, Bradford £140, Leeds CC £140, Salford £140, Oldham cr (1</text:span><text:span text:style-name="T7">st</text:span><text:span text:style-name="T41"> home game) £170, Warrington £150</text:span></text:p>
      <text:p text:style-name="P94"><text:span text:style-name="T54">LONDON HIGHFIELD:</text:span><text:span text:style-name="T41"> 33/34 Australia £170, Broughton Rangers £170, Salford £180, Rochdale (Floodlit Game) £190, </text:span></text:p>
      <text:p text:style-name="P80">France £170</text:p>
      <text:p text:style-name="P83">Post-War Rugby League £2 Each;</text:p>
      <text:p text:style-name="P93"><text:span text:style-name="T54">BLACKPOOL</text:span><text:span text:style-name="T41">: 63/4 Salford </text:span><text:span text:style-name="T54">BRADFORD BULLS</text:span><text:span text:style-name="T41">: 2010 Warrington CC </text:span><text:span text:style-name="T54">CORNWALL:</text:span><text:span text:style-name="T41"> Hull v Hull KR 4</text:span><text:span text:style-name="T7">th to </text:span><text:span text:style-name="T41">6</text:span><text:span text:style-name="T7">6h</text:span><text:span text:style-name="T41"> June 1962 £6</text:span></text:p>
      <text:p text:style-name="P91"><text:span text:style-name="T54">COVENTRY BEARS</text:span><text:span text:style-name="T41">: 2000 Gloucestshire Warriors £1 </text:span><text:span text:style-name="T54">DONCASTER:</text:span><text:span text:style-name="T41"> 1994 Highfield £3 </text:span></text:p>
      <text:p text:style-name="P91"><text:span text:style-name="T54">FULHAM:</text:span><text:span text:style-name="T41"> 80/81 Wigan (1</text:span><text:span text:style-name="T7">st</text:span><text:span text:style-name="T41"> match) £10 81/82 Wigan £3 83/84 Salford </text:span><text:span text:style-name="T54">HALIFAX: </text:span><text:span text:style-name="T41">1997 Castleford £1, </text:span></text:p>
      <text:p text:style-name="P91"><text:span text:style-name="T54">HUDDERSFIELD:</text:span><text:span text:style-name="T257"> </text:span><text:span text:style-name="T41">1998 Bradford Bulls £3 </text:span><text:span text:style-name="T54">HULL</text:span><text:span text:style-name="T41">: 68/69 Halifax </text:span><text:span text:style-name="T54">HULL KINGSTON ROV: </text:span><text:span text:style-name="T41">82/83 Cardiff @Nott'm For</text:span></text:p>
      <text:p text:style-name="P94"><text:span text:style-name="T54">HUNSLET: </text:span><text:span text:style-name="T41">2000 Warrington CC £3 </text:span><text:span text:style-name="T54">HUYTON:</text:span><text:span text:style-name="T41"> 80/81 Wigan Fr £5, Fulham Fr £5 83/84 Kent Invicta £6</text:span></text:p>
      <text:p text:style-name="P94"><text:span text:style-name="T54">KENT INVICTA: </text:span><text:span text:style-name="T41">83/84 Castleford RLCC (only season) £8 </text:span><text:span text:style-name="T54">LEEDS</text:span><text:span text:style-name="T41">: 61/62 Hunslet (Lazenby Cup) £3, New Zealand £3, Hull</text:span></text:p>
      <text:p text:style-name="P94"><text:span text:style-name="T41">68/9 Featherstone </text:span><text:span text:style-name="T54">LEIGH: </text:span><text:span text:style-name="T41">58/9</text:span><text:span text:style-name="T54"> </text:span><text:span text:style-name="T41">Warrington CC, Widnes, </text:span><text:span text:style-name="T54">NOTTINGHAM OUTLAWS:</text:span><text:span text:style-name="T41"> 92/93 Highfield (only season) £7,</text:span></text:p>
      <text:p text:style-name="P94"><text:span text:style-name="T54">ST.HELENS</text:span><text:span text:style-name="T41">: </text:span><text:span text:style-name="T54">46/47 </text:span><text:span text:style-name="T41">Barrow £12</text:span><text:span text:style-name="T54"> 47/48</text:span><text:span text:style-name="T41"> Hunslet, Swinton,Workington £8 each </text:span><text:span text:style-name="T54">48/49</text:span><text:span text:style-name="T41"> Belle Vue, Hunslet, Leigh, Oldham, Rochdale, Warrington, Widnes, Wigan, Workington £8 each </text:span><text:span text:style-name="T54">49/50</text:span><text:span text:style-name="T41"> Barrow, Belle Vue, Dewsbury, Halifax (RLCC), Leeds, Rochdale, Salford, </text:span><text:span text:style-name="T41">Swinton, Wakefield, Wigan, Workington £7 each, </text:span><text:span text:style-name="T54">2002</text:span><text:span text:style-name="T41"> New Zealand £3 </text:span><text:span text:style-name="T54">2006 </text:span><text:span text:style-name="T41">Wigan £3 </text:span><text:span text:style-name="T54">1949 </text:span><text:span text:style-name="T41">St.Helens Handbook £8 </text:span></text:p>
      <text:p text:style-name="P94"><text:span text:style-name="T54">SHEFF EAGLES:</text:span><text:span text:style-name="T41"> 84/5 Rochdale Hor (1</text:span><text:span text:style-name="T7">st</text:span><text:span text:style-name="T41"> season 1</text:span><text:span text:style-name="T7">st</text:span><text:span text:style-name="T41"> game) £5</text:span><text:span text:style-name="T54">SOUTHEND INVICTA:</text:span><text:span text:style-name="T41"> 84/85 Dewsbury (only season) £8,</text:span></text:p>
      <text:p text:style-name="P94"><text:span text:style-name="T54">WARRINGTON: 46/47</text:span><text:span text:style-name="T41"> Wigan (Ward Cup) £12 </text:span><text:span text:style-name="T54">48/49</text:span><text:span text:style-name="T41"> St.Helens £9,Wigan £9 </text:span><text:span text:style-name="T54">58/9</text:span><text:span text:style-name="T41"> Oldham £3, Wigan (Ward Cup) £3 </text:span></text:p>
      <text:p text:style-name="P94"><text:span text:style-name="T54">59/0</text:span><text:span text:style-name="T41"> Featherstone, Salford, York </text:span><text:span text:style-name="T54">60/61</text:span><text:span text:style-name="T41"> Halifax, Hunslet, Oldham </text:span><text:span text:style-name="T54">62/63</text:span><text:span text:style-name="T41"> Hunslet</text:span><text:span text:style-name="T54">65/66</text:span><text:span text:style-name="T41"> Leeds RLCC</text:span><text:span text:style-name="T54"> 94/95</text:span><text:span text:style-name="T41"> Widnes </text:span></text:p>
      <text:p text:style-name="P94"><text:span text:style-name="T54">2001</text:span><text:span text:style-name="T41"> Woolston CC £3, Leigh CC £3, </text:span><text:span text:style-name="T54">2010</text:span><text:span text:style-name="T41"> Catalans CCSF £3 </text:span><text:span text:style-name="T54">WHITEHAVEN:</text:span><text:span text:style-name="T41"> 56/57 St.Helens RLCC £6 </text:span></text:p>
      <text:p text:style-name="P94"><text:span text:style-name="T41">59/60 St.Helens LC SF £5, </text:span><text:span text:style-name="T54">WIGAN: 47/48 </text:span><text:span text:style-name="T41">Bradford Northern £25</text:span><text:span text:style-name="T54">, </text:span><text:span text:style-name="T41">Warrington (Ward Cup) £12, </text:span><text:span text:style-name="T54">48/49</text:span><text:span text:style-name="T41"> Leigh £20, </text:span></text:p>
      <text:p text:style-name="P94"><text:span text:style-name="T41">Warrington (Ward Cup) £10 </text:span><text:span text:style-name="T54">49/50</text:span><text:span text:style-name="T41"> Warrington £20 </text:span><text:span text:style-name="T54">51/52</text:span><text:span text:style-name="T41"> Warrington £12 </text:span><text:span text:style-name="T54">53/54</text:span><text:span text:style-name="T41"> Warrington (Ward Cup) £8 </text:span><text:span text:style-name="T54">69/70</text:span><text:span text:style-name="T41"> Oldham £1</text:span></text:p>
      <text:p text:style-name="P94"><text:span text:style-name="T54">WORKINGTON:</text:span><text:span text:style-name="T41"> </text:span><text:span text:style-name="T54">46/47</text:span><text:span text:style-name="T41"> Rochdale Hornets £30 </text:span><text:span text:style-name="T54">47/48</text:span><text:span text:style-name="T41"> Oldham £25 </text:span><text:span text:style-name="T54">48/49</text:span><text:span text:style-name="T41"> Halifax £20 </text:span><text:span text:style-name="T54">67/68</text:span><text:span text:style-name="T41"> Oldham </text:span><text:span text:style-name="T54">93/94</text:span><text:span text:style-name="T41"> Highfield £3</text:span></text:p>
      <text:p text:style-name="P83">GREAT BRITAIN/ENGLAND TOURING;</text:p>
      <text:p text:style-name="P94"><text:span text:style-name="T54">1961</text:span><text:span text:style-name="T41"> New Zealand (Swinton) £2 </text:span><text:span text:style-name="T54">1988 </text:span><text:span text:style-name="T41">Wide Bay v GB £2, </text:span><text:span text:style-name="T54">1990</text:span><text:span text:style-name="T41"> NZ Maoris v GB £2, </text:span><text:span text:style-name="T54">1991</text:span><text:span text:style-name="T41"> Russia v GB £2, </text:span></text:p>
      <text:p text:style-name="P94"><text:span text:style-name="T54">1992</text:span><text:span text:style-name="T41"> Gold Coast v GB £2, </text:span><text:span text:style-name="T54">1992</text:span><text:span text:style-name="T41"> Parramatta v GB £2 </text:span><text:span text:style-name="T54">1994</text:span><text:span text:style-name="T41"> Australia (Wembley) £2</text:span></text:p>
      <text:p text:style-name="P82">AUSTRALIAN PROGRAMMES;</text:p>
      <text:p text:style-name="P91"><text:span text:style-name="T54">591986</text:span><text:span text:style-name="T41"> Australia v New Zealand 2</text:span><text:span text:style-name="T7">nd</text:span><text:span text:style-name="T41"> Test £2</text:span></text:p>
      <text:p text:style-name="P95"/>
      <text:p text:style-name="P82">ODDS AND ENDS;</text:p>
      <text:p text:style-name="P94"><text:span text:style-name="T54">1997</text:span><text:span text:style-name="T41"> Ovenden v Barrow Island CC £1, </text:span><text:span text:style-name="T54">1997</text:span><text:span text:style-name="T41"> Skirlaugh v Leigh Miners CC £1, </text:span><text:span text:style-name="T54">1946 </text:span><text:span text:style-name="T41">Northern Union Jubilee Souvenir Feb £12, </text:span></text:p>
      <text:p text:style-name="P87">1946 Northern Union 2<text:span text:style-name="T4">nd</text:span> Edition Jubilee Souvenir Aug £8 1948 Rugby Favourites - 65 Portraits and Action Studies £6</text:p>
      <text:p text:style-name="P85"/>
      <text:p text:style-name="P85">60</text:p>
      <text:p text:style-name="P85"/>
      <text:p text:style-name="P77"/>
      <text:p text:style-name="P82"><text:soft-page-break/>AMATEUR CLUBS IN RUGBY LEAGUE CHALLENGE CUP;</text:p>
      <text:p text:style-name="P94"><text:span text:style-name="T54">46/47</text:span><text:span text:style-name="T41"> Warrington v Brooklands sl tr corner £16 </text:span><text:span text:style-name="T54">47/48</text:span><text:span text:style-name="T41"> St.Helens v Buslingthorpe £10</text:span><text:span text:style-name="T261"> </text:span><text:span text:style-name="T54">52/53 </text:span><text:span text:style-name="T41">Warrington v Orford (both legs) £10</text:span></text:p>
      <text:p text:style-name="P94"><text:span text:style-name="T54">60/61 </text:span><text:span text:style-name="T41">Dewsbury Celtic v Brookhouse WMC £6 </text:span><text:span text:style-name="T54">65/66 </text:span><text:span text:style-name="T41">Widnes v Brookhouse £4</text:span><text:span text:style-name="T54"> 66/67 </text:span><text:span text:style-name="T41">Blackbrook v York £6</text:span><text:span text:style-name="T54"> </text:span></text:p>
      <text:p text:style-name="P94"><text:span text:style-name="T54">67/68 </text:span><text:span text:style-name="T41">Halifax v Leigh Miners Welfare</text:span><text:span text:style-name="T54"> </text:span><text:span text:style-name="T41">£3 </text:span><text:span text:style-name="T54">68/69 </text:span><text:span text:style-name="T41">Wigan v Leigh Miners Welfare £3, Wakefield v Ackworth £4 </text:span></text:p>
      <text:p text:style-name="P94"><text:span text:style-name="T54">69/70</text:span><text:span text:style-name="T41"> Doncaster v Glasson £4 </text:span><text:span text:style-name="T54">70/71 </text:span><text:span text:style-name="T41">Hunslet v Thames £3 Board Mills £3 </text:span><text:span text:style-name="T54">72/73</text:span><text:span text:style-name="T41"> Millom v Hunslet £4 </text:span><text:span text:style-name="T54">73/74</text:span><text:span text:style-name="T41"> Wigan v Lock Lane £3</text:span></text:p>
      <text:p text:style-name="P94"><text:span text:style-name="T54">74/75</text:span><text:span text:style-name="T41"> Dewsbury Celtic v Hull Kingston Rovers £3, New Hunslet v Mayfield £3 </text:span><text:span text:style-name="T54">75/76</text:span><text:span text:style-name="T41"> Leigh v Pointer Panthers £3, </text:span></text:p>
      <text:p text:style-name="P94"><text:span text:style-name="T41">Warrington v Leigh Miners Welfare £3 </text:span><text:span text:style-name="T54">76/77</text:span><text:span text:style-name="T41"> Beecroft&amp;Wightman v Swinton £4, Pilkington Recs v Wigan £3 </text:span></text:p>
      <text:p text:style-name="P94"><text:span text:style-name="T54">77/78</text:span><text:span text:style-name="T41"> Dewsbury Celtic v Wigan £3, Pilkington Recs v Castleford £3 </text:span><text:span text:style-name="T54">78/79</text:span><text:span text:style-name="T41"> Leigh Miners Welfare v Leigh £3, </text:span></text:p>
      <text:p text:style-name="P94"><text:span text:style-name="T41">Oldham v Ace Amateurs £3 </text:span><text:span text:style-name="T54">79/80</text:span><text:span text:style-name="T41"> Ace Amateurs v Widnes £4, Hull FC v Millom £3 </text:span><text:span text:style-name="T54">93/94</text:span><text:span text:style-name="T41"> Highfield v Saddleworth Rangers £4 </text:span></text:p>
      <text:p text:style-name="P83">CHALLENGE CUP FINALS;</text:p>
      <text:p text:style-name="P93"><text:span text:style-name="T54">1936</text:span><text:span text:style-name="T41"> Leeds v Warrington sl cr copy £170, sl dirty cover £170 </text:span><text:span text:style-name="T54">1961</text:span><text:span text:style-name="T41"> St Helens v Wigan £3</text:span></text:p>
      <text:p text:style-name="P93"><text:span text:style-name="T54">1968</text:span><text:span text:style-name="T41"> Leeds v Wakefield £3 </text:span><text:span text:style-name="T54">1969</text:span><text:span text:style-name="T41"> Castleford v Salford £3 </text:span><text:span text:style-name="T54">1974</text:span><text:span text:style-name="T41"> Featherstone v Warrington £2</text:span></text:p>
      <text:p text:style-name="P93"><text:span text:style-name="T54">1977 </text:span><text:span text:style-name="T41">Leeds v Widnes £1 </text:span><text:span text:style-name="T54">2010</text:span><text:span text:style-name="T41"> £8</text:span></text:p>
      <text:p text:style-name="P91"><text:span text:style-name="T54">PLAY OFF GRAND FINALS @Old Trafford</text:span><text:span text:style-name="T41">: 1998 £6, 2000 £4, 2001 £4, 2003 £5, 2004 £5, 2005 £5, 2006 £5, 2007 £5, </text:span></text:p>
      <text:p text:style-name="P79">2008 £5, 2009 £6, 2010 £6, 2011 £6, 2012 £6, 2013 £6</text:p>
      <text:p text:style-name="P91"><text:span text:style-name="T54">PLAY OFF ELIMINATORS</text:span><text:span text:style-name="T41">: </text:span><text:span text:style-name="T54">1998</text:span><text:span text:style-name="T41"> Leeds v Halifax £5 </text:span><text:span text:style-name="T54">2000</text:span><text:span text:style-name="T41"> Wigan v Bradford £5 </text:span><text:span text:style-name="T54">2001</text:span><text:span text:style-name="T41"> St.Helens v Leeds £5, Wigan v Hull £5, Hull v St.Helens £5, Bradford v Wigan £5, Wigan v St.Helens £5 (full set) </text:span><text:span text:style-name="T54">2002 </text:span><text:span text:style-name="T41">Wigan v Leeds £4, St.Helens v Wigan £4, </text:span></text:p>
      <text:p text:style-name="P91"><text:span text:style-name="T41">St.Helens v Bradford £4 </text:span><text:span text:style-name="T54">2003</text:span><text:span text:style-name="T41"> Wigan v Warrington £4 </text:span><text:span text:style-name="T54">2004</text:span><text:span text:style-name="T41"> Wigan v St.Helens £4 </text:span><text:span text:style-name="T54">2006</text:span><text:span text:style-name="T41"> St.Helens v Hull £4 </text:span></text:p>
      <text:p text:style-name="P91"><text:span text:style-name="T54">2008</text:span><text:span text:style-name="T41"> Catalans v Warrington £10, Catalans v Wigan £10</text:span></text:p>
      <text:p text:style-name="P91"><text:span text:style-name="T54">WORLD CUP</text:span><text:span text:style-name="T41">: </text:span><text:span text:style-name="T54">1970</text:span><text:span text:style-name="T41"> France v New Zealand @Hull group game £4, </text:span><text:span text:style-name="T54">1975</text:span><text:span text:style-name="T41"> Wales v England £4 </text:span></text:p>
      <text:p text:style-name="P91"><text:span text:style-name="T54">1977</text:span><text:span text:style-name="T41"> New Zealand v France group game £9 </text:span><text:span text:style-name="T54">1988</text:span><text:span text:style-name="T41"> Papua New Guinea v Great Britain £5, Australia v New Zealand Final £12 </text:span></text:p>
      <text:p text:style-name="P91"><text:span text:style-name="T54">1995</text:span><text:span text:style-name="T41"> France v Western Samoa £5, Wales v France £5 2000 Official Guide in French £5, Officiaal Guide in English £4, </text:span></text:p>
      <text:p text:style-name="P79">England v Australia £5, Wales v Papua New Guinea QF £5, Australia v New Zealand Final £4 </text:p>
      <text:p text:style-name="P91"><text:span text:style-name="T54">WORLD CLUB CHALLENGE</text:span><text:span text:style-name="T41">: </text:span><text:span text:style-name="T54">2010</text:span><text:span text:style-name="T41"> Leeds v Melbourne £4 </text:span></text:p>
      <text:p text:style-name="P91"><text:span text:style-name="T54">RUGBY UNION/LEAGUE CHALLENGE</text:span><text:span text:style-name="T41">: </text:span><text:span text:style-name="T54">1995</text:span><text:span text:style-name="T41"> Wigan v Bath £3</text:span></text:p>
      <text:p text:style-name="P91"><text:span text:style-name="T54">MILLENNIUM MAGIC WEEKENDS @CARDIFF</text:span><text:span text:style-name="T41">: </text:span><text:span text:style-name="T54">2007</text:span><text:span text:style-name="T41"> £5, </text:span><text:span text:style-name="T54">2008</text:span><text:span text:style-name="T41"> £5</text:span></text:p>
      <text:p text:style-name="P91"><text:span text:style-name="T54">SUPER LEAGUE FIRST HOME GAME</text:span><text:span text:style-name="T41">: </text:span><text:span text:style-name="T54">1998</text:span><text:span text:style-name="T41"> Hull v London Broncos £5 </text:span><text:span text:style-name="T54">1999</text:span><text:span text:style-name="T41"> Gateshead Thunder v Leeds £7, </text:span></text:p>
      <text:p text:style-name="P91"><text:span text:style-name="T41">Wakefield v Salford £5 </text:span><text:span text:style-name="T54">2007</text:span><text:span text:style-name="T41"> Hull KR v Wakefield £5</text:span></text:p>
      <text:p text:style-name="P91"><text:span text:style-name="T54">YORKSHIRE CUP FINALS</text:span><text:span text:style-name="T41">: </text:span><text:span text:style-name="T54">55/56</text:span><text:span text:style-name="T41"> Halifax v Hull @Leeds sof £6 </text:span><text:span text:style-name="T54">56/57</text:span><text:span text:style-name="T41"> Hunslet v Wakefield @Leeds £3 </text:span><text:span text:style-name="T54">57/58</text:span><text:span text:style-name="T41"> Huddersfield v York @Leeds sof £3 </text:span><text:span text:style-name="T54">59/60</text:span><text:span text:style-name="T41"> Featherstone v Hull @Leeds £3</text:span></text:p>
      <text:p text:style-name="P91"><text:span text:style-name="T54">LANCASHIRE</text:span><text:span text:style-name="T41"> v Yorkshire 1949 @Warrington £9 </text:span><text:span text:style-name="T54">CUMBERLAND </text:span><text:span text:style-name="T41">v Lancashire 1953 £10</text:span></text:p>
      <text:p text:style-name="P91"><text:span text:style-name="T54">BBC FLOODLIT FINALS: 78/79</text:span><text:span text:style-name="T41"> St, Helens v Widnes £2</text:span></text:p>
      <text:p text:style-name="P91"><text:span text:style-name="T54">JOHN PLAYER FINALS</text:span><text:span text:style-name="T41">: </text:span><text:span text:style-name="T54">81/82</text:span><text:span text:style-name="T41"> Hull v Hull KR £3, </text:span><text:span text:style-name="T54">87/88</text:span><text:span text:style-name="T41"> Leeds v St. Helens £3 <text:s/></text:span></text:p>
      <text:p text:style-name="P94"><text:span text:style-name="T54">TOURIST GAMES IN ENGLAND: 1947</text:span><text:span text:style-name="T41"> Workington v New Zealand £18</text:span><text:span text:style-name="T54">, 1948</text:span><text:span text:style-name="T41"> Cumberland v Australia £18, </text:span></text:p>
      <text:p text:style-name="P94"><text:span text:style-name="T41">Workington v Australia £18</text:span><text:span text:style-name="T54"> 1952</text:span><text:span text:style-name="T41"> British Empire XIII v New Zealand @Chelsea £30</text:span></text:p>
      <text:p text:style-name="P94"><text:span text:style-name="T54">TOUR BROCHURES; 1955</text:span><text:span text:style-name="T41"> New Zealand Tour £3</text:span></text:p>
      <text:p text:style-name="P94"><text:span text:style-name="T54">ABERTILLERY</text:span><text:span text:style-name="T41">: Huddersfield v St.Helens 48/49 £7</text:span></text:p>
      <text:p text:style-name="P132"/>
      <text:p text:style-name="Standard"><text:span text:style-name="T64">Non-League v League - FAC</text:span><text:span text:style-name="T61"> 1979/80 Croydon v Millwall £2, 1980/1 Barnet v Peterborough £2, Harlow Town v Charlton £2, </text:span></text:p>
      <text:p text:style-name="P131">1989/90 Fulham v Bath City (replay), </text:p>
      <text:p text:style-name="P88">Southampton Home Reserves</text:p>
      <text:p text:style-name="P57"><text:span text:style-name="T69">1953/4 Swindon (CC) (sl cr tr) £10.00,</text:span><text:span text:style-name="T62"> 1959/60 Orient £5, </text:span><text:span text:style-name="T61">1966/7 WHU, Ipswich, 1967/8 Swindon (CC) £2, 1968/9 Swansea £3, </text:span></text:p>
      <text:p text:style-name="P89">Reading £3, Oxford £3, 1969/70 Norwich £3, 1970/1 Reading £2, Oxford £2, WHU (with newspaper report) £3, 1972/3 Swindon £2, 1973/4 Norwich £3, 1995/6 Chelsea, 2021/2 Man City (FAYC final),</text:p>
      <text:p text:style-name="Standard"><text:span text:style-name="T65">General Reserves </text:span><text:span text:style-name="T61">1968/9 Tottenham v Southampton (CC S/F) £2,</text:span> <text:span text:style-name="T61">1970/1 WHU v Southampton, 1981/2 Aston Villa v Leeds Utd £2, 1986/7 Bristol Rovers v QPR £2, Hull City v Aston Villa £2, Norwich v Southampton, 1990/1 Wimbledon v Southampton (SJFC), </text:span></text:p>
      <text:p text:style-name="P131">1998/9 West Ham v Southampton,</text:p>
      <text:p text:style-name="Standard"><text:span text:style-name="T65">England Homes</text:span><text:span text:style-name="T61"> 1985 N. Ireland, 1987 Turkey £2, 1988 Columbia £2, Denmark £2, 1990 Hungary £2, Uruguay £2, </text:span></text:p>
      <text:p text:style-name="P131">1991 Rep of Ireland (with 90 mins mag insert) £3, 2003 Liechtenstein £3, 2005 Austria £3,</text:p>
      <text:p text:style-name="Standard"><text:span text:style-name="T65">England Schoolboy Homes </text:span><text:span text:style-name="T61">1973 Netherlands £2, 1976 France, Wales, 1978 Scotland, 1980 Switzerland, 1982 Scotland, 1983 Scotland, 1984 Netherlands, Scotland, 1985 Switzerland, West Germany, 1986 Italy, 1987 Scotland, 1989 Fed Rep of Germany (with unopened Panini sticker packet attached) £2, 1990 France, Holland, </text:span></text:p>
      <text:p text:style-name="Standard"><text:span text:style-name="T65">Play-off Finals</text:span><text:span text:style-name="T61"> 1990, 1991 (with Brighton v Notts County team sheet), </text:span></text:p>
      <text:p text:style-name="P193"><text:span text:style-name="T65">Others</text:span><text:span text:style-name="T61"> First FAC @ Wembley 1923 Bolton v W Ham Utd (1978 reprint) £2, 1961/2 England v Scotland (Youth Int @ Peterborough) £2, 1967/8 Birmingham v WBA (FA Cup S/F @ Villa Park) £3, 1971/2 Arsenal v Leeds (FAC Final) £3, </text:span></text:p>
      <text:p text:style-name="P193"><text:span text:style-name="T61">Hungerford Town v Roger Hunt’s All Star XI £2, 1977/8 Childrey v Lambourn (HCFC) £2, </text:span><text:span text:style-name="T260"><text:s/></text:span><text:span text:style-name="T61">1984 Everton v Liverpool (Charity Shield) £2, 1984/5 Fleetwood v Halesowen (FAV Final) £2, 1988/9 Everton v Nott’m Forest (Simod Cup Final) £2, </text:span></text:p>
      <text:p text:style-name="P135">1988 Wembley International Tournament, 1988 Mercantile Credit Festival at Wembley, 1987 Football League v Rest Of The World, </text:p>
      <text:p text:style-name="P135">1989 &amp; 1990 The Makita International at Wembley, 1972/3 Sussex FA Rep Match - Sussex v Amateur Football Alliance £2, </text:p>
      <text:p text:style-name="P135">1977/8 Salisbury v Chippenham (Wilts County Shield semi-final) £2, 1987/8 Pompey Ex-Pro v Soton Ex-Pro charity match @ Fareham T,</text:p>
      <text:p text:style-name="P118"/>
      <text:p text:style-name="P132"/>
      <text:p text:style-name="P132"/>
      <text:p text:style-name="P132"/>
      <text:p text:style-name="P133">61</text:p>
      <text:p text:style-name="P132"/>
      <text:p text:style-name="P132"/>
      <text:p text:style-name="Standard"><text:soft-page-break/><text:span text:style-name="T64">Aberdeen Homes</text:span><text:span text:style-name="T62"> 1977/8 Partick Thistle £2, <text:s/></text:span><text:span text:style-name="T64">Ajax Homes</text:span><text:span text:style-name="T62"> 2000/1 Graafschap £2, 2002/3 Olympique Lyonnais (CL) £3, </text:span></text:p>
      <text:p text:style-name="Standard"><text:span text:style-name="T64">Arsenal Homes</text:span><text:span text:style-name="T61"> 1963/4 Everton, 1964/5 Liverpool, 1969/70 Man City, Southampton £2 &amp; (LC) £2, 1970/1 Leeds Utd £2, WBA £2, </text:span></text:p>
      <text:p text:style-name="Standard"><text:span text:style-name="T65">Aston Villa Homes</text:span><text:span text:style-name="T61"> 1960/1 Preston, 1964/5 Fulham, 1976/7 Leicester, </text:span><text:span text:style-name="T65">Berwick Rangers Homes</text:span><text:span text:style-name="T61"> 1977/8 Stranraer £2, </text:span></text:p>
      <text:p text:style-name="Standard"><text:span text:style-name="T65">Birmingham Homes</text:span><text:span text:style-name="T61"> 1965/6 Southampton, </text:span><text:span text:style-name="T65">Bolton Homes</text:span><text:span text:style-name="T61"> 1964/5 Southampton, </text:span><text:span text:style-name="T64">Bournemouth Homes</text:span><text:span text:style-name="T61"> 1998/9 West Ham (FR), </text:span></text:p>
      <text:p text:style-name="Standard"><text:span text:style-name="T61">1999/0 Charlton (LC), Burnley, Stoke, 2000/1 Cambridge, </text:span><text:span text:style-name="T64">Brentford;</text:span><text:span text:style-name="T61"> 1951/2 Southampton,</text:span><text:span text:style-name="T70"> </text:span><text:span text:style-name="T61">1957/8 Southampton, 1958/9 Southampton, 1971/2 Gillingham, </text:span><text:span text:style-name="T64">Brighton Homes</text:span><text:span text:style-name="T61"> 1979/80 Southampton, 1983/4 Portsmouth, </text:span><text:span text:style-name="T64">Bristol City Homes</text:span><text:span text:style-name="T61"> 1973/4 Sheff Wed, 1977/8 Norwich, Man Utd, QPR, 1978/9 Southampton, 1991/2 Bristol Rovers (Gloucs SPCF), </text:span><text:span text:style-name="T64">Bristol Rovers Homes</text:span><text:span text:style-name="T61"> 1960/1 Southampton, </text:span></text:p>
      <text:p text:style-name="Standard"><text:span text:style-name="T61">1974/75 Fulham, Aston Villa (cr), 1979/80 Chelsea,</text:span><text:span text:style-name="T260"> </text:span><text:span text:style-name="T61">1981/2 </text:span><text:span text:style-name="T62">Newport, Chesterfield, Exeter, 1982/3 Torquay (LC), Doncaster, Lincoln, </text:span><text:span text:style-name="T64">Burnley Homes</text:span><text:span text:style-name="T61"> 1965/6 Southampton, 1974/5 Everton, 1979/80 Bristol Rovers, </text:span><text:span text:style-name="T65">Bury Homes</text:span><text:span text:style-name="T61"> 1962/3 Southampton, 1963/4 Southampton, </text:span><text:span text:style-name="T65">Cambridge Utd Homes</text:span><text:span text:style-name="T61"> 1978/9 Blackburn, </text:span><text:span text:style-name="T64">Charlton Homes</text:span><text:span text:style-name="T61"> 1967/8 QPR, </text:span><text:span text:style-name="T65">Chelsea Homes</text:span><text:span text:style-name="T61"> 1965/6 Roma (ICFC) (st, cr) 50p, Leeds Utd, 1968/9 Southampton, 1970/1 </text:span><text:span text:style-name="T70">Man City (ECWC Semi-Final) £5,</text:span><text:span text:style-name="T61"> 1972/3 Birmingham City, 1980/1 QPR, 1999/00 Middlesbrough, </text:span></text:p>
      <text:p text:style-name="Standard"><text:span text:style-name="T61">Skonto Riga (CL),</text:span><text:span text:style-name="T260"> </text:span><text:span text:style-name="T65">Clydebank Homes</text:span><text:span text:style-name="T62"> 1977/8 Aberdeen £2, Ayr (Dec) £2 &amp; (Apr) £2, </text:span><text:span text:style-name="T64">Colchester Homes</text:span><text:span text:style-name="T61"> 1977/8 Rotherham, </text:span></text:p>
      <text:p text:style-name="Standard"><text:span text:style-name="T65">Coventry Homes</text:span><text:span text:style-name="T61"> 1977/8 Liverpool, </text:span><text:span text:style-name="T64">Crystal Pal Homes</text:span><text:span text:style-name="T61"> 1964/5 Southampton, 1965/6 Southampton, 1969/70 Chelsea, 2011/2 Reading, </text:span><text:span text:style-name="T64">Darlington Homes</text:span><text:span text:style-name="T61"> 1981/2 Southampton (FR), </text:span><text:span text:style-name="T64">Derby County Homes</text:span><text:span text:style-name="T61"> 2006/7 Southampton (Play-Off Semi-Final) £3, </text:span></text:p>
      <text:p text:style-name="Standard"><text:span text:style-name="T64">Everton Homes</text:span><text:span text:style-name="T61"> Middlesbrough, 1978/9 Man City, Bristol City, 1979/80 Wolves, Liverpool, 1980/1 Wolves, Ipswich (FAC), </text:span></text:p>
      <text:p text:style-name="Standard"><text:span text:style-name="T64">Fulham Homes</text:span><text:span text:style-name="T61"> 1957/8 Blackburn, 1958/9 Barnsley, Brighton, 1963/4 Blackburn, 1966/7 Aston Villa, Newcastle, Arsenal, Blackpool, Southampton, 1975/6 Orient, Bolton, 1983/4 Spurs (FAC), </text:span><text:span text:style-name="T65">Morton Homes</text:span><text:span text:style-name="T61"> 1977/8 Hearts £2, </text:span><text:span text:style-name="T262"><text:s/></text:span><text:span text:style-name="T65">Grimsby Homes</text:span><text:span text:style-name="T61"> 1962/3 Southampton, 1979/80 Wolves (LC 2</text:span><text:span text:style-name="T11">nd</text:span><text:span text:style-name="T61"> replay @ Derby), 1984/5 Fulham, 1990/1 Brentford,</text:span> <text:span text:style-name="T65">Hayes Homes</text:span><text:span text:style-name="T61"> 1969/0 Uxbridge (Athenian Cup) £2, </text:span></text:p>
      <text:p text:style-name="Standard"><text:span text:style-name="T61">1969/0 Southall (Middx Senior Cup) £2, 1972/3 Reading (FAC replay) £2, 1973/4 Dulwich Hamlet, Wycombe, 1975/6 Brentford (FR) £3, 1976/7 Dagenham, Boreham Wood, Carshalton, Consett (FA Trophy) £2, Dulwich Hamlet, Enfield, Hartford (Hitachi Cup), Walthamstow, Hendon (Middlesex Senior Cup), Hitchin (FAT), Tooting and Mitcham, Wycombe W &amp; (FAT), <text:s/></text:span><text:span text:style-name="T64">Hereford Homes</text:span><text:span text:style-name="T61"> 1975/6 Shrewsbury, 1976/7 Charlton, Wolves, Notts County, Chelsea (st, cr), Oldham, </text:span><text:span text:style-name="T64">Hull City Homes</text:span><text:span text:style-name="T61"> 1965/6 Southampton, 1988/9 Birmingham, </text:span><text:span text:style-name="T65">Kilmarnock Homes</text:span><text:span text:style-name="T61"> 2002/3 Motherwell, </text:span><text:span text:style-name="T64">Leicester Homes</text:span><text:span text:style-name="T61"> 1965/6 Fulham, <text:s/>1972/3 Birmingham, </text:span><text:span text:style-name="T64">Lincoln Homes</text:span><text:span text:style-name="T61"> 1960/1 Southampton, </text:span><text:span text:style-name="T64">Liverpool Homes</text:span><text:span text:style-name="T61"> 2003/4 Chelsea £2, </text:span><text:span text:style-name="T64">Luton Town Homes</text:span><text:span text:style-name="T61"> 1970/1 Sheff Utd, </text:span><text:span text:style-name="T64">Macclesfield Town Homes</text:span><text:span text:style-name="T61"> 2005/6 Wigan (FR), </text:span></text:p>
      <text:p text:style-name="Standard"><text:span text:style-name="T64">Man City Homes</text:span><text:span text:style-name="T61"> 1965/6 Rotherham, 1974/5 Stoke (cr), <text:s/></text:span><text:span text:style-name="T64">Man Utd Homes (all tokens intact)</text:span><text:span text:style-name="T61"> 1974/5 Bristol Rov, 1976/7 Middlesbrough, Norwich, Newcastle (LC), WHU (cr), 1977/8 Bristol City, Coventry, Chelsea, Liverpool, 1978/9 Middlesbrough, </text:span></text:p>
      <text:p text:style-name="P131">1998/9 LKS Lodz (CL) £5, 1999/0 Real Madrid (CL) £2, Rest of the World XI (Ferguson Test) £7, 2000/1 Bayern Munich (CL) £2, Bradford, Leicester, 2005/6 Celtic (Keane Test) £7, 2008/9 Espanyol (Solskjaer Test) £5, </text:p>
      <text:p text:style-name="Standard"><text:span text:style-name="T64">Newcastle Utd Homes</text:span><text:span text:style-name="T61"> 1974/5 Birmingham (Texaco Cup semi-final) £2, 2008/9 Hull City (with fixture card) £2, </text:span></text:p>
      <text:p text:style-name="Standard"><text:span text:style-name="T64">Newport County Homes</text:span><text:span text:style-name="T61"> 1984/5 Reading £2, 1985/6 Reading £2, <text:s/></text:span><text:span text:style-name="T65">Northampton Homes</text:span><text:span text:style-name="T61"> 1976/7 Swindon &amp; (LC), 1993/4 Hereford, </text:span><text:span text:style-name="T64">Norwich City Homes</text:span><text:span text:style-name="T61"> 1965/66 Plymouth, </text:span><text:span text:style-name="T64">Nottingham Forest Homes</text:span><text:span text:style-name="T61"> 1964/5 Blackpool, 1966/7 Southampton, 1977/8 Man Utd, </text:span></text:p>
      <text:p text:style-name="Standard"><text:span text:style-name="T61">1983/4 Mansfield (Notts CCF), 1992/3 Derby (Sutton Test), </text:span><text:span text:style-name="T64">Oldham Homes</text:span><text:span text:style-name="T61"> 1978/9 Crystal Palace, 1987/8 Tottenham (FAC), </text:span></text:p>
      <text:p text:style-name="Standard"><text:span text:style-name="T64">Orient Homes</text:span><text:span text:style-name="T61"> 1963/4 Southampton, 1968/9 Swindon, </text:span><text:span text:style-name="T64">Oxford Utd Homes</text:span><text:span text:style-name="T61"> 1964/5 Southampton (Test), 1971/2 Stoke City (cr), </text:span></text:p>
      <text:p text:style-name="Standard"><text:span text:style-name="T61">1976/7 Reading, 1977/8 Cambridge, Hereford, Port Vale, </text:span><text:span text:style-name="T65">Partick Thistle Homes</text:span><text:span text:style-name="T61"> 1976/7 Dundee (LC) £2, </text:span></text:p>
      <text:p text:style-name="Standard"><text:bookmark-start text:name="_Hlk199867965"/><text:span text:style-name="T64">Peterborough Homes</text:span><text:span text:style-name="T61"> </text:span><text:bookmark-end text:name="_Hlk199867965"/><text:span text:style-name="T61">1990/1 Reading (FR), </text:span><text:span text:style-name="T64">Portsmouth Homes</text:span><text:span text:style-name="T61"> 1965/6 Southampton, 1969/70 Preston, 2003/4 Bolton, </text:span></text:p>
      <text:p text:style-name="Standard"><text:span text:style-name="T61">2004/5 Man City, <text:s/></text:span><text:span text:style-name="T65">Preston Homes</text:span><text:span text:style-name="T61"> 1964/5 Southampton, Crystal Palace, Portsmouth, Bury, </text:span><text:span text:style-name="T64">QPR Homes</text:span><text:span text:style-name="T61"> 1971/2 Luton, Portsmouth, 1978/9 Tottenham (Gillard Test) £2, 1994/5 Man Utd, </text:span><text:span text:style-name="T65">Rangers Homes</text:span><text:span text:style-name="T61"> 1975/6 Celtic £2, </text:span><text:span text:style-name="T64">Reading Homes</text:span><text:span text:style-name="T61"> </text:span><text:span text:style-name="T70">1943/44 Charlton £20.00,</text:span><text:span text:style-name="T61"> 1966/7 Darlington, 1971/2 Brentford, 1974/5 Brighton (LC), 1975/6 Tranmere, 1979/80 Young England X1 (Death Test) £2, </text:span></text:p>
      <text:p text:style-name="Standard"><text:span text:style-name="T61">1983/4 Watford (FR), 1990/1 Oxford (LC), </text:span><text:span text:style-name="T68">1998/9 Luton (1</text:span><text:span text:style-name="T12">st</text:span><text:span text:style-name="T68"> game at Mad Stad – inc ticket, safety handbook &amp; summer 98 mag) £10,</text:span><text:span text:style-name="T61"> 2003/4 WHU, 2005/6 Southampton, </text:span><text:span text:style-name="T64">Sheff Utd Homes</text:span><text:span text:style-name="T61"> 1975/6 Man Utd £2, </text:span><text:span text:style-name="T64">Southampton Homes</text:span><text:span text:style-name="T61"> </text:span><text:span text:style-name="T70">1949/50 Blackburn, Brentford, Bury, Chesterfield, Luton (t/c) £9, Preston (t/c) £9, Sheffield United, Swansea,</text:span><text:span text:style-name="T61"> 1954/55 Shrewsbury, 1956/7 Crystal Pal, 1957/8 Crystal Pal, 1960/1 Stoke, 1961/2 Plymouth, Walsall, Sunderland, Luton, </text:span><text:span text:style-name="T70">Bordeaux (FR) £5</text:span><text:span text:style-name="T61">, 1963/4 Portsmouth, 1964/5 Bolton, 1965/6 Cardiff, 1967/8 Man Utd, 1970/71 Huddersfield (FAC), 1972/3 Partick Thistle (FR) £3, 1973/4 Crystal Palace (FR) £3, 1974/5 Norwich, </text:span></text:p>
      <text:p text:style-name="P131">Glasgow Rangers (Texaco Cup), 1976/7 Notts County, Anderlecht (ECWC) £2, 1977/8 Cardiff City, 1978/9 Bolton, Man City (LC), </text:p>
      <text:p text:style-name="P131">Leeds Utd (LC semi-final) £2, 1981/2 Man City, 1982/3 Coventry City, Notts County, Man City (LC), 1983/4 Tottenham, West Brom, Wolves, 1999/0 Lierse (FR) 2001/2 Derby, 2003/4 Parma (FR) £2, 2004/5 Colchester (LC), 2005/6 Crystal Palace, Watford, </text:p>
      <text:p text:style-name="P131">2006/7 Colchester, 2007/8 Norwich, 2008/9 Birmingham (LC), Blackpool, Norwich, 2010/1 Dagenham &amp; Redbridge, 2012/3 Reading, 2015/6 Aston Villa (LC), Midtjylland (EL), Vitesse (EL), 2016/7 Man Utd (with poster) £2, 2017/8 West Brom (with poster) £2, </text:p>
      <text:p text:style-name="Standard"><text:span text:style-name="T64">Southend Homes</text:span><text:span text:style-name="T61"> 1983/4 Sheff Utd, Bolton, </text:span><text:span text:style-name="T65">St Mirren Homes</text:span><text:span text:style-name="T61"> 1977/8 Dundee Utd £2, <text:s/></text:span><text:span text:style-name="T64">Stoke City Homes</text:span><text:span text:style-name="T61"> 1967/8 Southampton, </text:span></text:p>
      <text:p text:style-name="Standard"><text:span text:style-name="T61">1979/80 Southampton, </text:span><text:span text:style-name="T64">Swansea Homes</text:span><text:span text:style-name="T61"> 1961/2 Southampton, 2013/4 Sunderland, </text:span><text:span text:style-name="T65">Swindon Homes </text:span><text:span text:style-name="T61"><text:s/>1958/9 Southampton, </text:span></text:p>
      <text:p text:style-name="Standard"><text:span text:style-name="T61">1961/2 Portsmouth, 1963/4 Derby, 1976/7 West Ham (FR) £2, 1979/80 <text:s/>Arsenal (LC) £2, Wolves (LC semi-final) £2, Tottenham (FAC) £2, 1980/1 Weymouth (FAC) £2, <text:s/>1981/2 Taunton (FAC) £2, <text:s/>1986/7 Gillingham play off final, Wigan play off semi-final, 1994/5 Lecce (AIC), </text:span><text:span text:style-name="T64">Torquay Homes</text:span><text:span text:style-name="T61"> 1984/5 Stockport, 1987/8 Tottenham (LC) £3, </text:span><text:span text:style-name="T64">Tottenham Homes</text:span><text:span text:style-name="T61"> </text:span><text:span text:style-name="T68">1945/6 Southampton (PH) £15</text:span><text:span text:style-name="T61"> 1963/4 Blackburn, 1968/9 Everton, 1970/1 Liverpool. Everton, 1976/7 Wrexham (LC), 1979/80 Man Utd (LC), 1981/2 Southampton, 1987/8 Torquay (LC), </text:span><text:span text:style-name="T65">Walsall Homes</text:span><text:span text:style-name="T61"> 1961/2 Southampton, Darlington 1994/5 </text:span><text:span text:style-name="T64">Watford Homes</text:span><text:span text:style-name="T61"> 1968/9 Reading, 1978/9 Bury, 1991/2 Arsenal (Centenary), 1994/5 Chelsea (Porter), </text:span><text:span text:style-name="T64">WBA Homes</text:span><text:span text:style-name="T61"> 1978/9 Southampton, 1980/1 Arsenal, </text:span><text:span text:style-name="T64">WHU Homes</text:span><text:span text:style-name="T61"> 1963/4 Stoke, </text:span><text:span text:style-name="T70">Leicester (LC Semi-Final) £5</text:span><text:span text:style-name="T61">, Man Utd, 1964/5 Spartak Praha Sokolovo (ECWC) £5, 1967/8 Southampton, 1969/70 Man Utd, 1973/4 Liverpool, 1974/5 QPR (FAC), </text:span><text:span text:style-name="T64">Wimbledon Homes</text:span><text:span text:style-name="T61"> 1987/8 Portsmouth, </text:span><text:span text:style-name="T64">York City Homes</text:span><text:span text:style-name="T61"> 1977/8 Reading, </text:span></text:p>
      <text:p text:style-name="P261">Teamsheets;</text:p>
      <text:p text:style-name="P262">98/99 Tranmere v Oxford Utd £1.50<text:tab/><text:tab/><text:tab/>99/00 Millwall v Scunthorpe £1.50</text:p>
      <text:p text:style-name="P262">13/14 Sunderland v Liverpool £1.00<text:tab/><text:tab/><text:tab/>19/20 Atherton Collieries v FC United of Manchester (FACQ) £1.00</text:p>
      <text:p text:style-name="P262">Teamsheets Wycombe Homes; @ £1.00 each; 95/96 v Shrewsbury £1.50, 03/04 v Bristol City (NOF), Peterborough (NOF), </text:p>
      <text:p text:style-name="P262">Mansfield (FAC), Rushden&amp; Diamonds (NOF), 04/05 Rochdale, 05/06 Cheltenham, 06/07 Bristol Rov (Johnstone's Paint Trophy),</text:p>
      <text:p text:style-name="P262">09/10 Southend, Colchester, </text:p>
      <text:p text:style-name="P262">Teamsheets Exeter Homes; @1.00 each; 06/07 Forest Green, Altrincham, Crawley Town, Heybridge Swifts, Weymouth, </text:p>
      <text:p text:style-name="P262">16/17 Bristol Rovers (16 July), Cardiff City (28 July), Brentford (EFL Cup), Hartlepool, Crawley Town, Plymouth, Notts Co,Grimsby,</text:p>
      <text:p text:style-name="P262">Chelsea (Checkatrade Trophy), Swindon (Checkatrade Trophy), Doncaster, MK Dons (FAYC), Luton, Mansfield, L Orient, Crewe,</text:p>
      <text:p text:style-name="P255">Stevenage, Blackpool, Accrington Stanley, Cheltenham, Yeovil, Newport, Barnet, Carlisle,</text:p>
      <text:p text:style-name="P134">62</text:p>
      <text:p text:style-name="P38"><text:soft-page-break/><text:span text:style-name="Teletype"><text:span text:style-name="T98">NEW LISTING OF PROGRAMMES;</text:span></text:span></text:p>
      <text:p text:style-name="P23"><text:span text:style-name="Teletype"><text:span text:style-name="T222">47/48 Rugby League Leeds v Featherstone Rovers £11.50<text:tab/></text:span></text:span><text:span text:style-name="T223">48/49 Wisbech Town v Grantham (UCL) £11.50</text:span></text:p>
      <text:p text:style-name="P262">49/50 Lancing v Bexhill Town (Friendly 1 Apr) £10.50<text:tab/><text:tab/>50/51 Wolves Res v Chesterfield £8.00</text:p>
      <text:p text:style-name="P262">50/51 Old Esthameians Res v Southgate Olympic Res £5.00<text:tab/>50/51 Doncaster v Hull £8.00</text:p>
      <text:p text:style-name="P262">50/51 Woodford Town v Bromley (LSC) £7.00<text:tab/><text:tab/><text:tab/>50/51 Bedford Town v Chelmsford £10.00</text:p>
      <text:p text:style-name="P262">51/52 Leyton Orient v Arsenal (FAC) (T/C) £5.00<text:tab/><text:tab/><text:tab/>52/53 Doncaster v Sheffield Utd £6.00</text:p>
      <text:p text:style-name="P262">52/53 Tonbridge v Bedford Town (SOF T/C) £7.00<text:tab/><text:tab/>52/53 Leicester v Lincoln £7.00</text:p>
      <text:p text:style-name="P262">53/54 Hull v Blackburn (FAC Replay) £6.50<text:tab/><text:tab/><text:tab/>54/55 Chester v Stockport (T/C) £5.50</text:p>
      <text:p text:style-name="P262">54/55 Wolves Res v Liverpool (T/C H/T) £7.50<text:tab/><text:tab/><text:tab/>55/56 Sunderland v Norwich (FAC) (SOF) £5.50</text:p>
      <text:p text:style-name="P262">55/56 York v Sunderland (FAC 4th Round) (T/C) £5.50<text:tab/><text:tab/>55/56 Sunderland v York (FAC 4th Round Replay) £6.50</text:p>
      <text:p text:style-name="P262">56/57 York v Scunthorpe £4.50<text:tab/><text:tab/><text:tab/><text:tab/><text:tab/>56/57 Tooting &amp; Mitcham Utd v Bromley (FACQ) £6.00</text:p>
      <text:p text:style-name="P262">56/57 Wrexham v York (T/C) £4.50<text:tab/><text:tab/><text:tab/><text:tab/>56/57 Southampton v Northampton (FAC) £4.50</text:p>
      <text:p text:style-name="P262">56/57 Blackpool Res v Chesterfield £4.50<text:tab/><text:tab/><text:tab/>57/58 Chelsea v Darlington (FAC) (H/T) £3.50</text:p>
      <text:p text:style-name="P262">57/58 Tottenham v West Brom (Pirate by South Western Publicity Co) (T/C) £5.50</text:p>
      <text:p text:style-name="P262">58/59 Chesterfield v Rhyl (FAC) £4.00<text:tab/><text:tab/><text:tab/><text:tab/>58/59 Chester v Bury (FAC) £3.50</text:p>
      <text:p text:style-name="P262">58/59 Newport v Torquay (FAC) £3.50<text:tab/><text:tab/><text:tab/><text:tab/>58/59 Walthamstow Ave v Yorkshire Amateurs (FAAC) £3.50</text:p>
      <text:p text:style-name="P262">58/59 Chester v Southport (T/C) £4.00<text:tab/><text:tab/><text:tab/><text:tab/>59/60 Bedford Town v Dunstable Town (Met' Lge') £3.50</text:p>
      <text:p text:style-name="P262">59/60 Horsham v Hastings Utd (FAC) £4.00<text:tab/><text:tab/><text:tab/>59/60 Wolves Res v Liverpool (T/C) £3.00</text:p>
      <text:p text:style-name="P262">59/60 Blackburn v Chesterfield (FAC 3rd Round Replay) £3.50<text:tab/>59/60 Chesterfield Res v Sheffield Utd £3.50</text:p>
      <text:p text:style-name="P262">60/61 Corby Town v Kettering (FACQ) (T/C) £3.50<text:tab/><text:tab/>60/61 Wealdstone v Grays Ath' £2.50</text:p>
      <text:p text:style-name="P262">60/61 Chelmsford v Pegasus (Friendly 8 Oct) £3.50<text:tab/><text:tab/>60/61 Gillingham v Chester £3.00</text:p>
      <text:p text:style-name="P262">60/61 Kings Lynn v Boston Utd £2.50<text:tab/><text:tab/><text:tab/><text:tab/>60/61 Hull v Bolton (FAC) £3.00</text:p>
      <text:p text:style-name="P262">60/61 Newcastle v Stockport (FAC) £3.00<text:tab/><text:tab/><text:tab/>61/62 Canterbury v Whitstable (FACQ) £3.00</text:p>
      <text:p text:style-name="P262">62/63 Tooting &amp; Mitcham Utd v Dulwich Hamlet (FACQ) £2.50<text:tab/>62/63 Wealdstone v Leyton £3.00</text:p>
      <text:p text:style-name="P262">63/64 Barnet v Stevenage Town (FACQ) (SOF) £2.50<text:tab/><text:tab/>63/64 Edgware Town v Uxbridge (FACQ) £3.00</text:p>
      <text:p text:style-name="P262">63/64 Sittingbourne v Bexley Utd (FACQ) £3.00<text:tab/><text:tab/><text:tab/>63/64 Cambridge City v Bedford Town (FAC Replay) £3.00</text:p>
      <text:p text:style-name="P262">63/64 Hitchin Town v Biggleswade Town (FA 3rd Qualifying Round Replay) £3.00</text:p>
      <text:p text:style-name="P262">63/64 Chester v Hartlepool £3.00<text:tab/><text:tab/><text:tab/><text:tab/>63/64 Chester v Tranmere £3.00</text:p>
      <text:p text:style-name="P262">63/64 Chester v Stockport £3.00<text:tab/><text:tab/><text:tab/><text:tab/><text:tab/>63/64 Sheffield Wednesday Res v Liverpool £3.50</text:p>
      <text:p text:style-name="P262">63/64 Chester v Torquay £3.00<text:tab/><text:tab/><text:tab/><text:tab/><text:tab/>64/65 Lincoln v Chester £2.50</text:p>
      <text:p text:style-name="P262">64/65 Wisbech v Cambridge Utd £2.50<text:tab/><text:tab/><text:tab/><text:tab/>64/65 Grimsby Res v Bradford P A £3.00</text:p>
      <text:p text:style-name="P262">64/65 Chesham Utd v Slough Town £2.50<text:tab/><text:tab/><text:tab/>64/65 Leicester v Blackburn (FAC) (SOF) £2.50</text:p>
      <text:p text:style-name="P262">65/66 Bournemouth v Weymouth (FAC) + Soccer Review £2.50<text:tab/>65/66 Everton Res v Blackpool £2.50</text:p>
      <text:p text:style-name="P262">65/66 Wimbledon v Folkestone (FAC) £3.00<text:tab/><text:tab/><text:tab/>66/67 Dunstable Town v Bedford Town (SLC) £2.50</text:p>
      <text:p text:style-name="P262">66/67 Hereford Utd v Kidderminster (FACQ) £3.00<text:tab/><text:tab/>66/67 Corby Town v Cambridge City (FACQ) £2.50</text:p>
      <text:p text:style-name="P262">67/68 Lowestoft Town v Great Yarmouth (FACQ) £3.00<text:tab/><text:tab/>67/68 Banbury Utd v Dunstable (FACQ) £2.50</text:p>
      <text:p text:style-name="P262">67/68 Banbury Utd v Wembley (FACQ) £2.50<text:tab/><text:tab/><text:tab/>67/68 Runcorn v Notts Co (FAC( £2.00</text:p>
      <text:p text:style-name="P262">68/69 Wisbech v Cambridge Utd (SLC) £2.50<text:tab/><text:tab/><text:tab/>68/69 Eastwood Town v Heanor Town (FACQ) £3.00</text:p>
      <text:p text:style-name="P262">68/69 Biggleswade Town v Stamford (FACQ) £2.50<text:tab/><text:tab/>68/69 Wealdstone v Aylesbury Utd (FACQ) £2.50</text:p>
      <text:p text:style-name="P262">68/69 Dunstable v Bedford Town (Beds' Professional Cup S/F Replay) £2.00</text:p>
      <text:p text:style-name="P262">68/69 Stamford v Bury Town (FAC) £2.50<text:tab/><text:tab/><text:tab/>69/70 Wembley v Chesham (Premier Floodlight League) £1.50</text:p>
      <text:p text:style-name="P262">70/71 Wycombe v Wealdstone £1.50<text:tab/><text:tab/><text:tab/><text:tab/>72/73 Walsall v Chester (5 Aug) £2.00</text:p>
      <text:p text:style-name="P262">74/75 Tonbridge v Wealdstone £1.00<text:tab/><text:tab/><text:tab/><text:tab/>75/76 Aldershot v Wealdstone (FAC) £1.50</text:p>
      <text:p text:style-name="P262">75/76 Chester v Wrexham (Welsh Senior Cup 5th Rd Rep) £4<text:tab/>76/77 Chesham Utd v Wokingham Town £1.50</text:p>
      <text:p text:style-name="P262">77/78 Boxing Maurice Hope v Melvin Dennis/Charlie Magri v Dominique Cesari 4 April @ Royal Albert Hall £3.00</text:p>
      <text:p text:style-name="P262">86/87 Sheffield Wednesday Res v Oldham £1.50<text:tab/><text:tab/><text:tab/>98/99 Bedford Town v Harlow Town (FAYC) £1.50</text:p>
      <text:p text:style-name="P262">99/00 Peterborough Res v Portsmouth £2.00<text:tab/><text:tab/><text:tab/>00/01 Exeter v West Ham +Tkt (D Rowbotham Benefit) £2.00</text:p>
      <text:p text:style-name="P262"/>
      <text:p text:style-name="P262">Tickets Liverpool Homes; 98/99 v Southampton (Junior) £2.00, 02/03 v Ipswich (Worthington Cup) £1.50, </text:p>
      <text:p text:style-name="P262">04/05 v Grazer A K (Champions League) £1.00, 04/05 v Watford (Carling Cup S/F) £1.00, 05/06 v O L S C Fans Day £1.00</text:p>
      <text:p text:style-name="P262"/>
      <text:p text:style-name="P259">Tickets Liverpool Aways; 83/84 Tottenham £3.00, 93/94 Fulham (Coca Cola Cup) £2.00</text:p>
      <text:p text:style-name="P256"/>
      <text:p text:style-name="P260">***************************************************************************</text:p>
      <text:p text:style-name="P260"/>
      <text:p text:style-name="P139"><text:span text:style-name="T179">Ipswich Town Tickets 02/03 @ £1.00 Each; Homes;</text:span><text:span text:style-name="T181"> F K Sartid (UEFA Cup), Brighton (Worthington Cup), Morecambe (FAC),</text:span></text:p>
      <text:p text:style-name="P139"><text:span text:style-name="T179">Aways;</text:span><text:span text:style-name="T181"> Walsall, Millwall, Preston, Stoke, Wimbledon, Grimsby, Reading, Brighton, Watford, Notts Forest, Portsmouth, </text:span></text:p>
      <text:p text:style-name="P164">Sheffield Wednesday (FAC), Crystal Palace, Bradford City, Norwich City, Wolves, Gillingham, Coventry, Rotherham, </text:p>
      <text:p text:style-name="P139"><text:span text:style-name="T179">Away 03/04;</text:span><text:span text:style-name="T181"> West Ham (Play Off S/F), </text:span></text:p>
      <text:p text:style-name="P139"><text:span text:style-name="T179">Teamsheets @ £1.00 Each;</text:span><text:span text:style-name="T181"> 85/86 West Brom v Port Vale Milk Cup £2.50</text:span></text:p>
      <text:p text:style-name="P164">95/96 West Brom v Southend (Attendance Man of the Match on front) £1.50<text:tab/>99/00 Walsall v Notts Forest</text:p>
      <text:p text:style-name="P164">00/01 Southend v Cheltenham, 14/15 Liverpool v PFC Ludogorets 1945 (Champions League), </text:p>
      <text:p text:style-name="P258"><text:span text:style-name="T237">14/15 Doncaster v Scunthorpe, 18/19 Manchester City v Tottenham (Champions League Q/F), 19/20 Manchester Utd v Brighton </text:span><text:span text:style-name="Teletype"><text:span text:style-name="T240">Exeter Home Teamsheets @ £1.00 Each;</text:span></text:span><text:span text:style-name="Teletype"><text:span text:style-name="T241"> </text:span></text:span><text:span text:style-name="Teletype"><text:span text:style-name="T242">15/16 Yeovil, Portsmouth (Johnstones Paint Trophy), Liverpool (FAC) £1.50, </text:span></text:span></text:p>
      <text:p text:style-name="P80"/>
      <text:p text:style-name="P23"><text:span text:style-name="Teletype"><text:span text:style-name="T132"><text:tab/><text:tab/><text:tab/><text:tab/><text:tab/><text:tab/><text:tab/></text:span></text:span></text:p>
      <text:p text:style-name="P23"><text:span text:style-name="Teletype"><text:span text:style-name="T132"/></text:span></text:p>
      <text:p text:style-name="P38"><text:span text:style-name="Teletype"><text:span text:style-name="T134"/></text:span></text:p>
      <text:p text:style-name="P38"><text:span text:style-name="Teletype"><text:span text:style-name="T134">63</text:span></text:span></text:p>
      <text:p text:style-name="P38"><text:span text:style-name="Teletype"><text:span text:style-name="T132"/></text:span></text:p>
      <text:p text:style-name="P38"><text:soft-page-break/><text:span text:style-name="Teletype"><text:span text:style-name="T97">LISTING OF PROGRAMMES;</text:span></text:span></text:p>
      <text:p text:style-name="P23"><text:span text:style-name="Teletype"><text:span text:style-name="T158"><text:line-break/></text:span></text:span><text:span text:style-name="Teletype"><text:span text:style-name="T81">49/50 Wolves Res v Blackburn (T/C) £9.00<text:tab/><text:tab/><text:tab/>49/50 Stockport v Chester £17.00<text:tab/><text:tab/><text:tab/><text:tab/></text:span></text:span></text:p>
      <text:p text:style-name="P30">49/50 Everton v Tottenham FAC (SOF T/C H/T) £7.00<text:tab/><text:tab/>50/51 Bedford Town v Kidderminster £14.00</text:p>
      <text:p text:style-name="P164">50/51 Tooting &amp; Mitcham Utd v Walton &amp; Hersham FACQ £7.50<text:tab/>50/51 Millwall v Fulham FAC £7.00</text:p>
      <text:p text:style-name="P164">51/52 Dover v Folkestone FACQ £11.00<text:tab/><text:tab/><text:tab/><text:tab/>51/52 Portsmouth v Doncaster FAC £10.00</text:p>
      <text:p text:style-name="P164">51/52 Kingstonian v Sutton Utd FAC 2nd Qualifying Round Replay £13.00</text:p>
      <text:p text:style-name="P164">52/53 Epsom v Dulwich Hamlet FACP £10.00<text:tab/><text:tab/><text:tab/>52/53 Hitchin Town v Bedford FACQ £12.00</text:p>
      <text:p text:style-name="P164">52/53 Wolves Res v Chesterfield (Pencil T/C H/T) £10.00<text:tab/><text:tab/>52/53 Bath City v Trowbridge FACQ £8.00<text:tab/><text:tab/><text:tab/></text:p>
      <text:p text:style-name="P164">53/54 Cardiff v Peterborough FAC £6.50<text:tab/><text:tab/><text:tab/><text:tab/>54/55 Aylesbury Utd v Wycombe FAC (SOF) £7.00</text:p>
      <text:p text:style-name="P164">54/55 Bolton v Millwall FAC £7.00<text:tab/><text:tab/><text:tab/><text:tab/>54/55 Swansea v Stoke City FAC (Pencil H/T) £6.50<text:tab/><text:tab/></text:p>
      <text:p text:style-name="P164">54/55 Luton v Manchester City FAC £6.50<text:tab/><text:tab/><text:tab/>55/56 Dover v Whitstable FACP £6.00<text:tab/><text:tab/><text:tab/><text:tab/></text:p>
      <text:p text:style-name="P164">55/56 Sudbury Town v Southall FACQ £6.00<text:tab/><text:tab/><text:tab/>55/56 Lincoln City v Southend Utd FAC £4.00<text:tab/><text:tab/><text:tab/></text:p>
      <text:p text:style-name="P164">55/56 Bury v Burnley Tuesday 10 Jan (FAC) £4.50<text:tab/><text:tab/>56/57 Bexleyheath &amp; Welling v Bromley FACQ £6.50<text:tab/><text:tab/></text:p>
      <text:p text:style-name="P164">56/57 Nuneaton v Bromsgrove Rovers FACQ £6.00<text:tab/><text:tab/>56/57 Trowbridge v Westbury Utd FACQ (NOF) £6.00<text:tab/><text:tab/></text:p>
      <text:p text:style-name="P164">56/57 Eastbourne Utd v Worthing Sussex Senior Challenge Cup Final Played at The Goldstone Ground Hove (NOF T/C) £3.00</text:p>
      <text:p text:style-name="P164">56/57 Huddersfield v Burnley FAC £4.00<text:tab/><text:tab/><text:tab/><text:tab/>57/58 Walton &amp; Hersham v Hastings FAC £4.00</text:p>
      <text:p text:style-name="P164">57/58 Aston Villa v Stoke FAC 3rd Round Second Replay played at Molineux, Wolverhampton £4.00</text:p>
      <text:p text:style-name="P164">58/59 Walsall v Chester £3.00<text:tab/><text:tab/><text:tab/><text:tab/><text:tab/>58/59 Scunthorpe v Bolton FAC £3.00</text:p>
      <text:p text:style-name="P164">58/59 Preston v Bradford City FAC £3.50<text:tab/><text:tab/><text:tab/><text:tab/>59/60 Hounslow Town v Wealdstone £3.00</text:p>
      <text:p text:style-name="P164">59/60 Barnsley Res v Chesterfield £3.00<text:tab/><text:tab/><text:tab/><text:tab/>60/61 Barnet v Hounslow Town FACQ £3.00</text:p>
      <text:p text:style-name="P164">60/61 Sutton Utd v Dulwich Hamlet FACQ £3.00<text:tab/><text:tab/><text:tab/>60/61 Wisbech Town v Bath City £2.50</text:p>
      <text:p text:style-name="P164">60/61 Burnley v Swansea FAC £3.00<text:tab/><text:tab/><text:tab/><text:tab/>60/61 Chester v Doncaster £3.00</text:p>
      <text:p text:style-name="P164">61/62 Cambridge City v Vauxhall Motors FACP £2.50<text:tab/><text:tab/>61/62 Kettering v Heanor Town FACQ £3.00</text:p>
      <text:p text:style-name="P164">62/63 Bromley v Bexleyheath &amp; Welling FACQ £3.00<text:tab/><text:tab/>62/63 Ford Utd v Wealdstone LSC £2.50<text:tab/><text:tab/><text:tab/></text:p>
      <text:p text:style-name="P164">63/64 Kettering v Grantham FACQ £2.50<text:tab/><text:tab/><text:tab/><text:tab/>63/64 Bridgwater Town v Llanelly FAC £2.50<text:tab/><text:tab/><text:tab/></text:p>
      <text:p text:style-name="P164">63/64 Barnet v Wealdstone £2.50<text:tab/><text:tab/><text:tab/><text:tab/><text:tab/>64/65 Leicester v Brighton FAC £2.50</text:p>
      <text:p text:style-name="P164">64/65 Alvechurch v Wealdstone FAAC £2.50<text:tab/><text:tab/><text:tab/>65/66 Hitchin Town v Wealdstone £3.00<text:tab/><text:tab/><text:tab/><text:tab/></text:p>
      <text:p text:style-name="P164">65/66 Woodford Town v Dunstable Town Met League £3.00<text:tab/>65/66 Chester v Tranmere League Cup £2.50<text:tab/><text:tab/><text:tab/></text:p>
      <text:p text:style-name="P164">66/67 Cambridge City v Cambridge Utd FACQ £3.00<text:tab/><text:tab/>66/67 Folkestone v Swansea FAC £2.00<text:tab/><text:tab/><text:tab/><text:tab/></text:p>
      <text:p text:style-name="P164">66/67 Wealdstone v Stowmarket FAAC £2.50<text:tab/><text:tab/><text:tab/>67/68 Cambridge City v Rushden Town FACQ £2.50</text:p>
      <text:p text:style-name="P164">67/68 Luton v Oxford City FAC £1.50<text:tab/><text:tab/><text:tab/><text:tab/>68/69 Margate v Folkestone FAC 1.50</text:p>
      <text:p text:style-name="P164">69/70 Hendon v Rainham Town FACQ 2nd Round Replay (t/c) £2<text:tab/>70/71 Bolton Res v Everton £2.50<text:tab/><text:tab/><text:tab/><text:tab/></text:p>
      <text:p text:style-name="P164">70/71 Colchester v Leeds FAC Pirate by ? £4.00<text:tab/><text:tab/><text:tab/>73/74 Preston Res v Everton £2.00<text:tab/><text:tab/><text:tab/><text:tab/></text:p>
      <text:p text:style-name="P164">75/76 Wealdstone v Cambridge City £1.50<text:tab/><text:tab/><text:tab/>76/77 Grantham v Wealdstone £1.00<text:tab/><text:tab/><text:tab/><text:tab/></text:p>
      <text:p text:style-name="P164">76/77 Rhyl v Leek Town 15 Jan + Insert dated 2 Feb £2.00<text:tab/><text:tab/>77/78 QPR v Wealdstone FAC £2.00<text:tab/><text:tab/><text:tab/><text:tab/></text:p>
      <text:p text:style-name="P164">77/78 Dartford v Wealdstone £1.00<text:tab/><text:tab/><text:tab/><text:tab/>79/80 Altrincham v Wealdstone Alliance Premier Lge Cup £1.00</text:p>
      <text:p text:style-name="P164">84/85 Porthleven v Kilkhampton Durning Lawrence Charity Cup £2.00</text:p>
      <text:p text:style-name="P164">85/86 Swansea v Leyton Wingate FAC £1.00<text:tab/><text:tab/><text:tab/>85/86 Burnley v Hereford Utd £1.00</text:p>
      <text:p text:style-name="P164">98/99 Peterborough Res v Watford £1.00<text:tab/><text:tab/><text:tab/><text:tab/>98/99 Peterborough Res v Charlton £1.00</text:p>
      <text:p text:style-name="P164">11/12 Southend Utd v Grays Ath (Essex Senior Cup) £1.00</text:p>
      <text:p text:style-name="P139"><text:span text:style-name="Teletype"><text:span text:style-name="T132"><text:tab/></text:span></text:span></text:p>
      <text:p text:style-name="P309">CHOICE ITEMS</text:p>
      <text:p text:style-name="Standard"><text:span text:style-name="T266">ALTON T</text:span><text:span text:style-name="T270">: 1952/53 LYMINGTON (FAAC) £20<text:tab/><text:tab/><text:tab/><text:tab/></text:span><text:span text:style-name="T266">ARSENAL</text:span><text:span text:style-name="T270">: GUNFLASH NUMBER 4 (RARE) £30<text:tab/></text:span></text:p>
      <text:p text:style-name="Standard"><text:span text:style-name="T266">ARSENAL RES</text:span><text:span text:style-name="T270">: 1965/66 WIMBLEDON (MLCC) (S/S) £25<text:tab/><text:tab/><text:tab/></text:span><text:span text:style-name="T266">AYLESBURY</text:span><text:span text:style-name="T270">: 1938/39 HOUNSLOW £40</text:span></text:p>
      <text:p text:style-name="Standard"><text:span text:style-name="T266">BRISTOL R</text:span><text:span text:style-name="T270">: 1950/51 C.PALACE (SLCR SLMRKS) £18<text:tab/><text:tab/><text:tab/></text:span><text:span text:style-name="T266">BARROW</text:span><text:span text:style-name="T270">: 1954/55 STOCKPORT (S/S) £30</text:span></text:p>
      <text:p text:style-name="Standard"><text:span text:style-name="T266">BOSTON</text:span><text:span text:style-name="T270">: 1946/47 OLLERTON £30<text:tab/><text:tab/><text:tab/><text:tab/><text:tab/></text:span><text:span text:style-name="T266">BOSTON</text:span><text:span text:style-name="T270">: 1947/48 NOTTS C RES £25<text:tab/><text:tab/><text:tab/><text:tab/></text:span></text:p>
      <text:p text:style-name="Standard"><text:span text:style-name="T266">BRADFORD PA</text:span><text:span text:style-name="T270">: 1941/42 ROTHERHAM (4 PAGE ISSUE) £165<text:tab/><text:tab/></text:span><text:span text:style-name="T266">BRADFORD PA</text:span><text:span text:style-name="T270">: 1944/45 YORK £55<text:tab/><text:tab/><text:tab/><text:tab/></text:span></text:p>
      <text:p text:style-name="Standard"><text:span text:style-name="T266">BRENTFORD</text:span><text:span text:style-name="T270">: 1942 SEP 5</text:span><text:span text:style-name="T14">TH</text:span><text:span text:style-name="T270"> C.DEFENCE V F.A.XI £40<text:tab/><text:tab/><text:tab/></text:span><text:span text:style-name="T266">CHARLTON</text:span><text:span text:style-name="T270">: 1946 DERBY (FAC FINAL) (NOTES ON TEAM PAGE) £80<text:tab/></text:span></text:p>
      <text:p text:style-name="Standard"><text:span text:style-name="T266">CAMBRIDGE UTD</text:span><text:span text:style-name="T270">: 1953/54 CHARLTON (TEST) (S/S) £70<text:tab/><text:tab/><text:tab/></text:span><text:span text:style-name="T266">CAMBRIDGE UTD</text:span><text:span text:style-name="T270">: 1955/56 CHARLTON (FR) (APRIL) £30</text:span></text:p>
      <text:p text:style-name="Standard"><text:span text:style-name="T266">CARDIFF RES</text:span><text:span text:style-name="T270">: 1949/50 C.PALACE RES (SLCR) £12<text:tab/><text:tab/><text:tab/></text:span><text:span text:style-name="T266">COLCHESTER</text:span><text:span text:style-name="T270">: 1947/48 WREXHAM (FAC) £30<text:tab/></text:span></text:p>
      <text:p text:style-name="Standard"><text:span text:style-name="T266">COLCHESTER</text:span><text:span text:style-name="T270">: 1951/52 C.PALACE £15<text:tab/><text:tab/><text:tab/><text:tab/><text:tab/></text:span><text:span text:style-name="T266">CORBY</text:span><text:span text:style-name="T270">: 1965/66 LUTON (FAC) £10</text:span></text:p>
      <text:p text:style-name="Standard"><text:span text:style-name="T266">CARLISLE RES</text:span><text:span text:style-name="T270">: 1948/49 WORKINGTON (GRUBBY INSIDE &amp; OUT) £25<text:tab/></text:span><text:span text:style-name="T266">EXETER</text:span><text:span text:style-name="T270">: 1948/49 HEREFORD (FAC) (SMALL TR) £35<text:tab/><text:tab/></text:span></text:p>
      <text:p text:style-name="Standard"><text:span text:style-name="T266">GRANTHAM</text:span><text:span text:style-name="T270">: 1950/51 PETERBOROUGH £30<text:tab/><text:tab/><text:tab/><text:tab/></text:span><text:span text:style-name="T266">GILLINGHAM</text:span><text:span text:style-name="T270">: 1948/49 BEDFORD £40<text:tab/><text:tab/><text:tab/></text:span></text:p>
      <text:p text:style-name="Standard"><text:span text:style-name="T266">GILLINGHAM</text:span><text:span text:style-name="T270">: 1948/49 MERTHYR £40<text:tab/><text:tab/><text:tab/><text:tab/><text:tab/></text:span><text:span text:style-name="T266">GILLINGHAM</text:span><text:span text:style-name="T270">: 1949/50 GLOUCESTER (WOF) £35<text:tab/><text:tab/><text:tab/></text:span></text:p>
      <text:p text:style-name="Standard"><text:span text:style-name="T266">GRIMSBY</text:span><text:span text:style-name="T270">: 1950/51 SAARBRUCKEN (F.O.B) (SLCR) £40<text:tab/><text:tab/><text:tab/></text:span><text:span text:style-name="T266">GUERNSEY RANGERS</text:span><text:span text:style-name="T270">: 1955/56 BEECHES OLD BOYS (UPC) (SLMRKS) £10</text:span></text:p>
      <text:p text:style-name="Standard"><text:span text:style-name="T266">GAINSBOROUGH</text:span><text:span text:style-name="T270">: 1948/49 SHREWSBURY (SL TRS) £50<text:tab/><text:tab/><text:tab/></text:span><text:span text:style-name="T266">GAVLEKOMINATION</text:span><text:span text:style-name="T270">: 1971 HUDDERSFIELD (FR) (VSLMRK) £15</text:span></text:p>
      <text:p text:style-name="Standard"><text:span text:style-name="T266">GOLDERS GREEN</text:span><text:span text:style-name="T270">: 1939/40 FINCHLEY (S/S) £75<text:tab/><text:tab/><text:tab/><text:tab/></text:span><text:span text:style-name="T266">HENDON</text:span><text:span text:style-name="T270">: 1970/71 PETERBOROUGH (FR) (S/S) £20<text:tab/><text:tab/></text:span></text:p>
      <text:p text:style-name="Standard"><text:span text:style-name="T266">HENDON</text:span><text:span text:style-name="T270">: 1970/71 OXFORD (FR) (S/S) £20<text:tab/><text:tab/><text:tab/><text:tab/></text:span><text:span text:style-name="T266">HORSHAM</text:span><text:span text:style-name="T270">: 1928/29 LEWES £40<text:tab/><text:tab/><text:tab/><text:tab/></text:span></text:p>
      <text:p text:style-name="Standard"><text:span text:style-name="T266">LINCOLN</text:span><text:span text:style-name="T270">: 1950/51 GRIMSBY (LSC) (4PAGE) £60<text:tab/><text:tab/><text:tab/><text:tab/></text:span><text:span text:style-name="T266">LINCOLN</text:span><text:span text:style-name="T270">: 1953/54 W.HAM (RARE) £65<text:tab/><text:tab/><text:tab/><text:tab/></text:span></text:p>
      <text:p text:style-name="Standard"><text:span text:style-name="T266">LINCOLN</text:span><text:span text:style-name="T270">: 1955/56 LIVERPOOL (P/P ISSUE JAN) £50<text:tab/><text:tab/><text:tab/></text:span><text:span text:style-name="T266">LINCOLN</text:span><text:span text:style-name="T270">: 1979/80 GRIMSBY (LSC) (S/S) £40<text:tab/><text:tab/></text:span></text:p>
      <text:p text:style-name="Standard"><text:span text:style-name="T266">MIDDLESBORO</text:span><text:span text:style-name="T270">: 1914/15 LIVERPOOL (INC ORIGINAL COVER) £400<text:tab/><text:tab/></text:span><text:span text:style-name="T266">MIDDLESBROUGH</text:span><text:span text:style-name="T270">: 1962 FAAC FINAL REPLAY £20<text:tab/></text:span></text:p>
      <text:p text:style-name="Standard"><text:span text:style-name="T266">NOTTINGHAM F</text:span><text:span text:style-name="T270">: 1945/46 W.B.A (SLCR) £25<text:tab/><text:tab/><text:tab/><text:tab/></text:span><text:span text:style-name="T266">NORWICH</text:span><text:span text:style-name="T270">: 1962 PUBLIC PRACTICE YELLOWS V REDS (S/S) £25 <text:tab/></text:span></text:p>
      <text:p text:style-name="Standard"><text:span text:style-name="T266">ORIENT</text:span><text:span text:style-name="T270">: 1943/44 TOTTENHAM (NOV 13) (SLTRS) (S/S) £40<text:tab/><text:tab/><text:tab/></text:span><text:span text:style-name="T266">ORIENT</text:span><text:span text:style-name="T270">: 1944/45 READING (23 SEP) (S/S) £25<text:tab/><text:tab/></text:span></text:p>
      <text:p text:style-name="Standard"><text:span text:style-name="T266">PETERBOROUGH</text:span><text:span text:style-name="T270">: 15 ORIGINAL PHOTOS 1970’S ACTION SHOTS GOOD £65</text:span></text:p>
      <text:p text:style-name="Standard"><text:span text:style-name="T266">R.A.F XI</text:span><text:span text:style-name="T270">: 1945/46 ARSENAL (HERNE) (11</text:span><text:span text:style-name="T14">TH</text:span><text:span text:style-name="T270"> AUG) (SLCR) £65<text:tab/><text:tab/></text:span><text:span text:style-name="T266">ROTHERHAM COUNTY RES</text:span><text:span text:style-name="T270">: 1920/21 DENABY (ML) (EXB/V) £100</text:span></text:p>
      <text:p text:style-name="Standard"><text:span text:style-name="T266">SHEFF UTD</text:span><text:span text:style-name="T270">: 1939/40 YORKSHIRE V F.A.XI (4 PAGE) (REP INSIDE) £70 <text:s/><text:tab/></text:span><text:span text:style-name="T266">SHEFF UTD</text:span><text:span text:style-name="T270">:1951/52 <text:s/>NOTTINGHAM F £15<text:tab/><text:tab/></text:span></text:p>
      <text:p text:style-name="Standard"><text:span text:style-name="T266">ST.MARTINS</text:span><text:span text:style-name="T270">: 1972/73 ASTON VILLA (FR) (21</text:span><text:span text:style-name="T14">ST</text:span><text:span text:style-name="T270"> NOV) £18<text:tab/><text:tab/><text:tab/></text:span><text:span text:style-name="T266">SCUNTHORPE</text:span><text:span text:style-name="T270">: 1965/66 HUDDERSFIELD (FR) (S/S) £30<text:tab/><text:tab/></text:span></text:p>
      <text:p text:style-name="Standard"><text:span text:style-name="T266">SHEFF WED</text:span><text:span text:style-name="T270">: 1957/58 MAN UTD £10<text:tab/><text:tab/><text:tab/><text:tab/><text:tab/></text:span><text:span text:style-name="T266">SPALDING</text:span><text:span text:style-name="T270">: 1957/58 PETERBORO RES (ECL) (VSLCR) £25<text:tab/><text:tab/></text:span></text:p>
      <text:p text:style-name="Standard"><text:span text:style-name="T266">VASTERAS</text:span><text:span text:style-name="T270">: 1971 HUDDERSFIELD (FR) £20</text:span><text:span text:style-name="T271"><text:tab/><text:tab/></text:span><text:span text:style-name="T270"><text:tab/><text:tab/></text:span><text:span text:style-name="T266">WELLINGTON N.ZEALAND</text:span><text:span text:style-name="T270">: 1974 BRISTOL R (25</text:span><text:span text:style-name="T14">TH</text:span><text:span text:style-name="T270"> MAY) £8<text:tab/></text:span></text:p>
      <text:p text:style-name="P139"><text:span text:style-name="Teletype"><text:span text:style-name="T160">WALSALL</text:span></text:span><text:span text:style-name="Teletype"><text:span text:style-name="T161">: 1956/57 N.FOREST (FRIENDLY @ DARLASTON) (3</text:span></text:span><text:span text:style-name="Teletype"><text:span text:style-name="T153">RD</text:span></text:span><text:span text:style-name="Teletype"><text:span text:style-name="T161"> MAY) £30<text:tab/></text:span></text:span><text:span text:style-name="Teletype"><text:span text:style-name="T132"><text:tab/></text:span></text:span></text:p>
      <text:p text:style-name="P295"><text:span text:style-name="Teletype"><text:span text:style-name="T134">64</text:span></text:span></text:p>
      <text:p text:style-name="P296"/>
      <text:p text:style-name="P296"><text:soft-page-break/>BIG MATCH PROGRAMMES £1 EACH UNLESS STATED</text:p>
      <text:p text:style-name="P299"><text:span text:style-name="T267">F.A.C FINALS:</text:span><text:span text:style-name="T273"> 1923 (REPRINT 1978) £5 1955 (SOF) £10 1956 £20 1959 (SLTR) £5 1960 £9 1961 £9 1962 £6 1963 £7 1964 £7 (POST SOV) £8 1966 £6 1967 £5 </text:span></text:p>
      <text:p text:style-name="P300">1967 INC SONG SHEET £12 1968 £4 1969 £4 1971 £4 1972 £4 1973 £4 1974 £4 1975 £4 1976 £3 1977 £3 1978 £2 1979 £2 1980 £2 1981 £2 (REP) £3 </text:p>
      <text:p text:style-name="P300">1982 £2 (REPLAY) £3 1983 £3 1984 £2 1985 £2 1986 £2 1987 £2 1989 £3 1993 £6 1995 £4 1997 £4 2001 £4 </text:p>
      <text:p text:style-name="P299"><text:span text:style-name="T267">F.A.C SEMI FINALS:</text:span><text:span text:style-name="T273"> 1962 TOTTENHAM V MAN U (SHEFF W) £8 BURNLEY V FULHAM (SLCR) £3 1965 LEEDS V MAN U £5 1966 MAN U V EVERTON £3 </text:span></text:p>
      <text:p text:style-name="P300">1967 NOTTS F V TOTTENHAM £3 1968 EVERTON V LEEDS £3 BIRMINGHAM V W.B.A £3 1969 W.B.A V LEICESTER £3 MAN C V EVERTON £3 </text:p>
      <text:p text:style-name="P299"><text:span text:style-name="T273">1970 MAN U V LEEDS (REP) £4 (2</text:span><text:span text:style-name="T15">ND</text:span><text:span text:style-name="T273"> REP) £5 1971 EVERTON V LIVERPOOL £3 STOKE V ARSENAL £4 (REP) £3 1972 STOKE V ARSENAL (1 REP) £3 </text:span></text:p>
      <text:p text:style-name="P300">1973 LEEDS V WOLVES £3 1974 LEICESTER V LIVERPOOL £2 (REP) £3 BURNLEY V NEWCASTLE £3 1976 C.PALACE V SOUTHAMPTON £2 </text:p>
      <text:p text:style-name="P300">DERBY V MAN U £2 1977 LIVERPOOL V EVERTON £2 (REPLAY) £2 1979 LIVERPOOL V MAN U £2 (REP) £2 1980 W.HAM V EVERTON £2 (REPLAY) £2 </text:p>
      <text:p text:style-name="P300">1981 MAN C V IPSWICH 1983 MAN U V ARSENAL 1984 EVERTON V SOUTHAMPTON 1985 LUTON V EVERTON MAN U V LIVERPOOL £2 (REP) </text:p>
      <text:p text:style-name="P300">1986 SOUTHAMPTON V LIVERPOOL 1987 TOTTENHAM V WATFORD 1988 WIMBLEDON V LUTON 1989 EVERTON V NORWICH SHEFF U V NEWCASTLE </text:p>
      <text:p text:style-name="P300">1990 C.PALACE V LIVERPOOL £2 1992 LIVERPOOL V PORTSMOUTH £2 1994 MAN U V OLDHAM £2 (MAN C) £3 1995 MAN U V C.PALACE £2 (REP) £3 </text:p>
      <text:p text:style-name="P300">2003 ARSENAL V SHEFF U £3 2004 SUNDERLAND V MILLWALL £3 2005 NEWCASTLE V MAN U £4 2007 WATFORD V MAN U £3 </text:p>
      <text:p text:style-name="P300">2009 MAN U V EVERTON £3 2010 TOTTENHAM V PORTSMOUTH £3 2012 SPURS V CHELSEA £3 </text:p>
      <text:p text:style-name="P299"><text:span text:style-name="T267">F.L.C FINALS:</text:span><text:span text:style-name="T273"> 1968 £4 1969 £3 1970 £3 1971 £3 1972 £5 1973 £3 1975 £3 1977 £3 (REP) £3 (2 REP) £3 1978 (REP) £3 1979 £2 1980 1981, (REP) £2 1982 </text:span></text:p>
      <text:p text:style-name="P300">1983 1984 (REP) £3 1985 1986 £4 1989 £4 1991 (ITV) £3 2009 £3 2010 £4</text:p>
      <text:p text:style-name="P299"><text:span text:style-name="T267">F.L.C SEMI FINALS:</text:span><text:span text:style-name="T273"> 1964 STOKE V MAN C £15 1967 W.HAM V W.B.A £5 1970 ASTON V v MAN UTD £3 1972 WOLVES V TOTTENHAM £3 </text:span></text:p>
      <text:p text:style-name="P300">1974 MAN C V PLYMOUTH £4 1975 MAN U V NORWICH £2 NORWICH V MAN U £3 1976 MAN C V MIDDLESBROUGH £2 MIDDLESBROUGH V MAN C £4 NEWCASTLE V TOTTENHAM £3 1977 ASTON V Q.P.R BOLTON V EVERTON 1978 LEEDS V NOTTS F 1978 WATFORD V NOTTS F NOTTS F V WATFORD </text:p>
      <text:p text:style-name="P300">1979 LIVERPOOL V NOTTS F NOTTS F V LIVERPOOL 1982 LIVERPOOL V IPSWICH ARSENAL V MAN U IPSWICH V LIVERPOOL 1985 IPSWICH V NORWICH CHELSEA V SUNDERLAND 1991 LEEDS V MAN U 1992 ARSENAL V C.PALACE 2005 CHELSEA V MAN U £2 2006 BLACKBURN V MAN U £3 </text:p>
      <text:p text:style-name="P300">2009 DERBY V MAN U £3 </text:p>
      <text:p text:style-name="Standard"><text:span text:style-name="T267">F.A.CHARITY SHIELD:</text:span><text:span text:style-name="T273"> 1971 (SLCR) £4 1975 £3 1978 £2 1979 £2 1981 £2 1982 £2 1983 £2 1984 £2 1985 £2 1989 £3 1995 £3 1999 £4 2007 £4 2009 £3 </text:span></text:p>
      <text:p text:style-name="P299"><text:span text:style-name="T267">EUROPEAN CUP FINAL:</text:span><text:span text:style-name="T273"> 1963 £8 1968 £5 1971 £2 1976 £6 1978 £3 1985 £4 </text:span></text:p>
      <text:p text:style-name="P299"><text:span text:style-name="T267">EUROPEAN CUP SEMI FINALS:</text:span><text:span text:style-name="T273"> 1962 TOTTENHAM V BENFICA £6 (COPY SLMRK) £2 1969 MAN U V AC MILAN £3 1977 LIVERPOOL V ZURICH £3</text:span></text:p>
      <text:p text:style-name="P300">1979 NOTTS F V COLOGNE £2</text:p>
      <text:p text:style-name="P299"><text:span text:style-name="T267">U.E.F.A CUP FINALS</text:span><text:span text:style-name="T273">: 1974 TOTTENHAM V FEYENOORD £3 1976 LIVERPOOL V BRUGES £5 1979 BORUSSIA V RED STAR £8 </text:span></text:p>
      <text:p text:style-name="P299"><text:span text:style-name="T267">U.E.F.A CUP SEMI FINALS</text:span><text:span text:style-name="T273">: 1974 TOTTENHAM V LEIPZIG £3 1976 LIVERPOOL V BARCELONA £5 </text:span></text:p>
      <text:p text:style-name="P299"><text:span text:style-name="T267">EUROPEAN CUP WINNERS CUP:</text:span><text:span text:style-name="T273"> 1962 £15 1965 £8 1985 £5 1991 £5</text:span></text:p>
      <text:p text:style-name="P299"><text:span text:style-name="T267">EUROPEAN CUP WINNERS CUP SEMI FINALS:</text:span><text:span text:style-name="T273"> 1977 ANDERLECHT V NAPOLI £4</text:span></text:p>
      <text:p text:style-name="P299"><text:span text:style-name="T267">INTER CITY FAIRS CUP FINAL</text:span><text:span text:style-name="T273">: 1960 BIRMINGHAM V BARCELONA £7</text:span></text:p>
      <text:p text:style-name="P299"><text:span text:style-name="T267">WORLD CLUB FINAL</text:span><text:span text:style-name="T273">: 1972 AJAX V INDEPENDIENTE £3</text:span></text:p>
      <text:p text:style-name="P299"><text:span text:style-name="T267">AMATEUR CUP:</text:span><text:span text:style-name="T273"> 1951 £15 1952 (NOF) £8 1953 (SMALL TR B/P) £71957 £5 1960 £4 1962 £4 1964 £3 1965 £3 1966 £3 1967 £3 (REP) £3 1968 £2 1969 £2 1971 £3 </text:span></text:p>
      <text:p text:style-name="P300">1972 £3 1973 £3 1974 £4</text:p>
      <text:p text:style-name="P299"><text:span text:style-name="T267">FA TROPHY</text:span><text:span text:style-name="T273">: 1970 £2 1971 £2 1973 £2 1974 £2 1975 £2 1976 £2 1978 £2 1979 £2 1980 1982 1983 1984 (REP) 1985 1986 £2 1987 £2 (REPLAY) £3 </text:span></text:p>
      <text:p text:style-name="P300">1988 £2 (REP) £4 1989 £2 1990 £2 1991 £2 1992 £2 2002 £3 2007 £3 2010 £3 2011 £3 2013 £3 </text:p>
      <text:p text:style-name="P299"><text:span text:style-name="T267">FA TROPHY SEMI FINAL</text:span><text:span text:style-name="T273">: 1970 BARNET V MACCLESFIELD (STOKE) £4 1971 YEOVIL V TELFORD (WBA) £4 1973 WIGAN V STAFFORD R (PORT V) £5 </text:span></text:p>
      <text:p text:style-name="P300">1975 BURTON V MATLOCK £4 1977 SLOUGH V DAGENHAM £2 1978 ALTRINCHAM V RUNCORN £3 RUNCORN V STAFFORD £3 </text:p>
      <text:p text:style-name="P300">SPENNYMOOR V LEATHERHEAD £5 LEATHERHEAD V SPENNYMOOR £3 1980 WOKING V DAGENHAM £2 1982 WYCOMBE V ALTRINCHAM £2 </text:p>
      <text:p text:style-name="P300">1985 BOSTON V ALTRINCHAM 1988 ENFIELD V BARROW (REP KIDD) £2 2003 HAVANT V TAMWORTH </text:p>
      <text:p text:style-name="P299"><text:span text:style-name="T267">FA VASE:</text:span><text:span text:style-name="T273"> 1976 £2 1979 £2 1980 1981 1982 1983 1984 1985 1987 1989 1991 (REPLAY) £3 1995 £3 1996 £3 2002 £3 2007 £3 2010 £3 2011 £3 2012 £3 2014 £3</text:span></text:p>
      <text:p text:style-name="P299"><text:span text:style-name="T267">FA VASE SEMI FINALS</text:span><text:span text:style-name="T273">: 1976 BILLERICAY V FARNBOROUGH £2 1977 SHEFFIELD V BARTON £5 1979 BILLERICAY V SHEPSHED (REP @ CAMB C) £2 </text:span></text:p>
      <text:p text:style-name="P300">1983 YARMOUTH V RUGBY £2 1984 STAMFORD V IRTHLINGBOROUGH £2 1985 WISBECH V HALESOWEN (REP NUNEATON) HALESOWEN V WISBECH £2 FLEETWOOD V EXMOUTH 1986 WISBECH V SOUTHALL 1986 WARRINGTON V HALESOWEN 1987 ST.HELENS V EMLEY £2 </text:p>
      <text:p text:style-name="P300">1989 N.FERRIBY V TAMWORTH £2</text:p>
      <text:p text:style-name="P299"><text:span text:style-name="T267">FREIGHT ROVER TROPHY FINAL</text:span><text:span text:style-name="T272">:</text:span><text:span text:style-name="T273"> 1985 £2 1992 £2 1993 £2 1995 £2 1996 £2 1997 £2 1998 £3 1999 £3 2000 £3 2001 £3 2002 £3 2003 £3 2004 £3 2005 £3 </text:span></text:p>
      <text:p text:style-name="P300">2006 £3 2007 £3 2008 £3 2009 £3 2010 £3 2014 £3 </text:p>
      <text:p text:style-name="P299"><text:span text:style-name="T267">SCOTTISH CUP FINAL</text:span><text:span text:style-name="T273">: 1971 £5 1972 £5 1974 £3 1978 1979 </text:span></text:p>
      <text:p text:style-name="P299"><text:span text:style-name="T267">SCOTTISH CUP SEMI FINAL</text:span><text:span text:style-name="T273">: 1961 CELTIC V AIRDRIEONIANS £4 1962 CELTIC V ST.MIRREN £4 1963 RAITH R V CELTIC £4 1973 CELTIC V DUNDEE £3 </text:span></text:p>
      <text:p text:style-name="P300">1980 CELTIC V HIBS 1982 ST.MIRREN V ABERDEEN</text:p>
      <text:p text:style-name="P299"><text:span text:style-name="T267">SCOTTISH LC FINAL</text:span><text:span text:style-name="T273">: 1980 <text:tab/><text:tab/><text:tab/><text:tab/></text:span></text:p>
      <text:p text:style-name="P299"><text:span text:style-name="T267">SCOTTISH LC SEMI FINAL</text:span><text:span text:style-name="T273">: 1967 CELTIC V MORTON (VSLCR) £2 <text:s text:c="2"/></text:span></text:p>
      <text:p text:style-name="P299"><text:span text:style-name="T267">F.A.Y.C FINAL</text:span><text:span text:style-name="T273">:1984 STOKE V EVERTON £2 1986 MAN U V MAN C £2 1996 W.HAM V LIVERPOOL £2 2001 ARSENAL V BLACKBURN £2 </text:span></text:p>
      <text:p text:style-name="P299"><text:span text:style-name="T267">F.A.Y.C S/FINAL</text:span><text:span text:style-name="T273">: 1997 C.PALACE V BLACKBURN £2 </text:span></text:p>
      <text:p text:style-name="P299"><text:span text:style-name="T267">WORLD CUP GUIDES</text:span><text:span text:style-name="T273">: 1966 ENGLAND (TEAM CHANGES) £8 1970 ENGLISH £4 (FORD MOTORS) £5 1978 £2 1982 ENGLISH £5 FRENCH £4 1998 FINAL £6 </text:span></text:p>
      <text:p text:style-name="P299"><text:span text:style-name="T267">EUROPEAN AMATEUR CWC FINAL</text:span><text:span text:style-name="T273">: 1968 LEYTONSTONE V STEFER ROME (LEYTON) £3 </text:span></text:p>
      <text:p text:style-name="Standard"><text:span text:style-name="T267">ENGLAND HOMES:</text:span><text:span text:style-name="T273"> </text:span><text:span text:style-name="T271">1947</text:span><text:span text:style-name="T270"> IRELAND (GOODISON) (SLCR) £40 </text:span><text:span text:style-name="T271">1951</text:span><text:span text:style-name="T270"> IRELAND (ASTON V) (SLTR) £20 </text:span><text:span text:style-name="T272">1953</text:span><text:span text:style-name="T273"> R OF WORLD £9 </text:span><text:span text:style-name="T270">IRELAND (GOODISON) £30</text:span></text:p>
      <text:p text:style-name="Standard"><text:span text:style-name="T272">1955 </text:span><text:span text:style-name="T273">IRELAND £10 </text:span><text:span text:style-name="T272">1956</text:span><text:span text:style-name="T273"> BRAZIL £8 YUGOSLAVIA £7 </text:span><text:span text:style-name="T272">1957</text:span><text:span text:style-name="T273"> IRELAND £8 SCOTLAND £5 </text:span><text:span text:style-name="T272">1959</text:span><text:span text:style-name="T273"> IRELAND £5 ITALY £4 </text:span><text:span text:style-name="T272">1960 </text:span><text:span text:style-name="T273">SPAIN £4 WALES £3 YUGOSLAVIA £4 </text:span><text:span text:style-name="T272">1961</text:span><text:span text:style-name="T273"> PORTUGAL £2 SCOTLAND £3 IRELAND £4 </text:span><text:span text:style-name="T272">1962</text:span><text:span text:style-name="T273"> SWITZERLAND £3 </text:span><text:span text:style-name="T272">1963</text:span><text:span text:style-name="T273"> R.O.WORLD £3 BRAZIL £4 IRELAND £5 </text:span><text:span text:style-name="T272">1964</text:span><text:span text:style-name="T273"> URUGUAY £3 WALES £3 </text:span></text:p>
      <text:p text:style-name="Standard"><text:span text:style-name="T272">1965</text:span><text:span text:style-name="T273"> SCOTLAND £3 HUNGARY £3 IRELAND £3 </text:span><text:span text:style-name="T272">1966</text:span><text:span text:style-name="T273"> CZECHOSLOVAKIA £3 WALES £3 YUGOSLAVIA £3 </text:span><text:span text:style-name="T272">1967</text:span><text:span text:style-name="T273"> SPAIN RUSSIA £2 SCOTLAND £3 IRELAND £3 </text:span><text:span text:style-name="T272">1968</text:span><text:span text:style-name="T273"> SPAIN SWEDEN BULGARIA £2 </text:span><text:span text:style-name="T272">1969</text:span><text:span text:style-name="T273"> PORTUGAL RUMANIA £2 FRANCE £2 WALES £2 SCOTLAND £2 <text:s/></text:span><text:span text:style-name="T272">1971</text:span><text:span text:style-name="T273"> SWITZERLAND £2 GREECE £3 WALES £2 SCOTLAND £2 </text:span><text:span text:style-name="T272">1972</text:span><text:span text:style-name="T273"> GERMANY £2 WALES (SLCR) N.IRELAND £2 YUGOSLAVIA £2 </text:span><text:span text:style-name="T272">1973</text:span><text:span text:style-name="T273"> WALES (MAY) £2 POLAND £2 ITALY £2 </text:span><text:span text:style-name="T272">1974</text:span><text:span text:style-name="T273"> CZECHOSLOVAKIA £2 ARGENTINA £2 PORTUGAL £2 N.IRELAND £3 </text:span><text:span text:style-name="T272">1975 </text:span><text:span text:style-name="T273">GERMANY CYPRUS £2 WALES £2 </text:span><text:span text:style-name="T272">1976</text:span><text:span text:style-name="T273"> FINLAND £3 N.IRELAND £3 <text:s/>IRELAND £5 </text:span><text:span text:style-name="T272">1977</text:span><text:span text:style-name="T273"> SCOTLAND £2 LUXEMBOURG £2 WALES £2 ITALY £2 </text:span><text:span text:style-name="T272">1978</text:span><text:span text:style-name="T273"> CZECHOSLOVAKIA £2 BRAZIL£2 N.IRELAND £3 HUNGARY £2 </text:span><text:span text:style-name="T272">1979</text:span><text:span text:style-name="T273"> WALES £2 DENMARK £2 N.IRELAND £2 SCOTLAND £2 BULGARIA £2 </text:span><text:span text:style-name="T272">1980</text:span><text:span text:style-name="T273"> SWITZERLAND NORWAY £2 ARGENTINA £2 IRELAND £3 N.IRELAND £2 </text:span><text:span text:style-name="T272">1981 </text:span><text:span text:style-name="T273">SPAIN <text:s/>RUMANIA WALES BRAZIL SCOTLAND HUNGARY </text:span><text:span text:style-name="T272">1982</text:span><text:span text:style-name="T273"> HOLLAND £2 LUXEMBOURG £2 N.IRELAND £2 E.GERMANY </text:span><text:span text:style-name="T272">1983</text:span><text:span text:style-name="T273"> GREECE £2 WALES £2 HUNGARY £2 DENMARK £2 SCOTLAND £2 </text:span><text:span text:style-name="T272">1984 </text:span><text:span text:style-name="T273">FINLAND £2 URUGUAY £2 N.IRELAND £2 RUSSIA £2 E.GERMANY £2 </text:span></text:p>
      <text:p text:style-name="Standard"><text:span text:style-name="T266">ENGLAND AWAYS:</text:span><text:span text:style-name="T271"> 1981 </text:span><text:span text:style-name="T270">SWITZERLAND £2 </text:span><text:span text:style-name="T271">1985</text:span><text:span text:style-name="T270"> MEXICO (TOURNAMENT) £6 </text:span></text:p>
      <text:p text:style-name="Standard"><text:span text:style-name="T267">REPUBLIC OF IRELAND:</text:span><text:span text:style-name="T273"> </text:span><text:span text:style-name="T272">1960</text:span><text:span text:style-name="T273"> WALES £7 </text:span><text:span text:style-name="T271">1978</text:span><text:span text:style-name="T270"> ENGLAND N.IRELAND </text:span><text:span text:style-name="T271">1979</text:span><text:span text:style-name="T270"> ARGENTINA DENMARK </text:span><text:span text:style-name="T271">1980</text:span><text:span text:style-name="T270"> BELGIUM SWITZERLAND </text:span><text:span text:style-name="T271">1981</text:span><text:span text:style-name="T270"> FRANCE </text:span></text:p>
      <text:p text:style-name="Standard"><text:span text:style-name="T271">1984</text:span><text:span text:style-name="T270"> RUSSIA </text:span><text:span text:style-name="T271">1985</text:span><text:span text:style-name="T270"> SPAIN SWITZERLAND </text:span><text:span text:style-name="T266">£2 EACH UNLESS STATED</text:span><text:span text:style-name="T270"> </text:span></text:p>
      <text:p text:style-name="Standard"><text:span text:style-name="T267">NORTHERN IRELAND:</text:span><text:span text:style-name="T273"> </text:span><text:span text:style-name="T272">1955</text:span><text:span text:style-name="T273"> SCOTLAND £15 </text:span><text:span text:style-name="T272">1957 </text:span><text:span text:style-name="T273">ITALY (SLST) £5 SCOTLAND £8 </text:span><text:span text:style-name="T272">1958</text:span><text:span text:style-name="T273"> ENGLAND £6 </text:span><text:span text:style-name="T272">1959</text:span><text:span text:style-name="T273"> SCOTLAND £5WALES £7 </text:span><text:span text:style-name="T272">1960 </text:span><text:span text:style-name="T273">ENGLAND £6 GERMANY £6 </text:span><text:span text:style-name="T272">196</text:span><text:span text:style-name="T273">1 GREECE £3 SCOTLAND £4 </text:span><text:span text:style-name="T272">1962 </text:span><text:span text:style-name="T273">POLAND £4 ENGLAND £8 </text:span><text:span text:style-name="T272">1963 </text:span><text:span text:style-name="T273">SPAIN £6 SCOTLAND £5 </text:span><text:span text:style-name="T272">1964 </text:span><text:span text:style-name="T273">SWITZERLAND £5 ENGLAND £6 URUGUAY £5 </text:span><text:span text:style-name="T272">1965</text:span><text:span text:style-name="T273"> WALES £5 HOLLAND £4 </text:span><text:span text:style-name="T272">1966</text:span><text:span text:style-name="T273"> MEXICO £4 </text:span><text:span text:style-name="T272">1968 </text:span><text:span text:style-name="T273">TURKEY £6 </text:span><text:span text:style-name="T272">1969</text:span><text:span text:style-name="T273"> RUSSIA £6 ENGLAND £7 </text:span><text:span text:style-name="T271">1972 </text:span><text:span text:style-name="T270">SPAIN (HULL) £2 </text:span><text:span text:style-name="T272">1973</text:span><text:span text:style-name="T273"> </text:span><text:span text:style-name="T270">CYPRUS £4 </text:span></text:p>
      <text:p text:style-name="Standard"><text:span text:style-name="T270">WALES (EVERTON) £3 BULGARIA (SHEFF W) £3 ENGLAND (EVERTON) £2 </text:span><text:span text:style-name="T272">1974</text:span><text:span text:style-name="T273"> </text:span><text:span text:style-name="T270">SCOTLAND (HAMPDEN) £3</text:span><text:span text:style-name="T273"> </text:span><text:span text:style-name="T272">1975</text:span><text:span text:style-name="T273"> ENG/WALES £2 </text:span><text:span text:style-name="T270">SWEDEN £2 </text:span></text:p>
      <text:p text:style-name="Standard"><text:span text:style-name="T271">1976 </text:span><text:span text:style-name="T270">SCOTLAND</text:span><text:span text:style-name="T273"> £6 </text:span><text:span text:style-name="T272">1977</text:span><text:span text:style-name="T273"> ENG/WALES £2 BELGIUM £2 </text:span><text:span text:style-name="T272">1978 </text:span><text:span text:style-name="T273">DENMARK £4 SCOTLAND £2 </text:span><text:span text:style-name="T272">1979 </text:span><text:span text:style-name="T273">R.OF.IRELAND £3 BULGARIA £4 ENGLAND/WALES £3 </text:span></text:p>
      <text:p text:style-name="Standard"><text:span text:style-name="T272">1980</text:span><text:span text:style-name="T273"> SCOTLAND £4 SWEDEN £2 </text:span><text:span text:style-name="T272">1981 </text:span><text:span text:style-name="T273">PORTUGAL £3 </text:span><text:span text:style-name="T272">1982</text:span><text:span text:style-name="T273"> SCOTLAND £2 </text:span><text:span text:style-name="T270">ENGLAND/WALES £2 </text:span><text:span text:style-name="T271">1983 </text:span><text:span text:style-name="T270">ALBANIA £3 AUSTRIA £3 SCOTLAND £2 <text:s/></text:span></text:p>
      <text:p text:style-name="P299"><text:span text:style-name="T267">SCOTLAND:</text:span><text:span text:style-name="T273"> </text:span><text:span text:style-name="T272">1957</text:span><text:span text:style-name="T273"> SWITZERLAND £8 </text:span><text:span text:style-name="T272">1958</text:span><text:span text:style-name="T273"> HUNGARY £7 IRELAND £7 </text:span><text:span text:style-name="T272">1960</text:span><text:span text:style-name="T273"> ENGLAND £4 POLAND £7 IRELAND £7</text:span><text:span text:style-name="T272">1961</text:span><text:span text:style-name="T273"> EIRE £10 WALES £6 </text:span></text:p>
      <text:p text:style-name="P299"><text:span text:style-name="T272">1962</text:span><text:span text:style-name="T273"> URUGUAY £5 IRELAND £5 </text:span><text:span text:style-name="T272">1963</text:span><text:span text:style-name="T273"> AUSTRIA £4 WALES £4 NORWAY £4 </text:span><text:span text:style-name="T272">1964</text:span><text:span text:style-name="T273"> FINLAND £4 IRELAND £4 </text:span><text:span text:style-name="T272">1965</text:span><text:span text:style-name="T273"> SPAIN £4 </text:span><text:span text:style-name="T272">1966</text:span><text:span text:style-name="T273"> IRELAND £3 ENGLAND £4 </text:span></text:p>
      <text:p text:style-name="P299"><text:span text:style-name="T273">PORTUGAL £4 </text:span><text:span text:style-name="T272">1966</text:span><text:span text:style-name="T273"> IRELAND £5 </text:span><text:span text:style-name="T272">1967 </text:span><text:span text:style-name="T273">IRELAND £3 </text:span><text:span text:style-name="T272">1968</text:span><text:span text:style-name="T273"> ENGLAND £3 </text:span><text:span text:style-name="T272">1969</text:span><text:span text:style-name="T273"> IRELAND £3 </text:span><text:span text:style-name="T272">1970</text:span><text:span text:style-name="T273"> DENMARK £2 ENGLAND £3 </text:span><text:span text:style-name="T272">1972</text:span><text:span text:style-name="T273"> ENGLAND £2 IRELAND £2 </text:span></text:p>
      <text:p text:style-name="P299"><text:span text:style-name="T272">1973</text:span><text:span text:style-name="T273"> IRELAND £3 </text:span><text:span text:style-name="T272">1974</text:span><text:span text:style-name="T273"> ENGLAND £2 E.GERMANY £2 SPAIN £2 </text:span><text:span text:style-name="T272">1975</text:span><text:span text:style-name="T273"> RUMANIA £2 </text:span><text:span text:style-name="T272">1976</text:span><text:span text:style-name="T273"> FINLAND £2 </text:span><text:span text:style-name="T272">1977</text:span><text:span text:style-name="T273"> CZECHOSLOVAKIA </text:span><text:span text:style-name="T272">1978</text:span><text:span text:style-name="T273"> BULGARIA WALES </text:span></text:p>
      <text:p text:style-name="P299"><text:span text:style-name="T272">1979 </text:span><text:span text:style-name="T273">N.IRELAND </text:span><text:span text:style-name="T272">1980</text:span><text:span text:style-name="T273"> ENGLAND PORTUGAL WALES </text:span><text:span text:style-name="T272">1981</text:span><text:span text:style-name="T273"> ISRAEL £2 WALES </text:span><text:span text:style-name="T272">1982</text:span><text:span text:style-name="T273"> ENGLAND HOLLAND WALES E.GERMANY </text:span><text:span text:style-name="T272">1983 </text:span><text:span text:style-name="T273">URUGAY BELGIUM </text:span></text:p>
      <text:p text:style-name="P300">IRELAND </text:p>
      <text:p text:style-name="P299"><text:span text:style-name="T267">WALES:</text:span><text:span text:style-name="T273"> </text:span><text:span text:style-name="T272">1953</text:span><text:span text:style-name="T273"> ENGLAND (CR/ST) £5 </text:span><text:span text:style-name="T272">1961</text:span><text:span text:style-name="T273"> SPAIN £3 ENGLAND £3 </text:span><text:span text:style-name="T272">1967</text:span><text:span text:style-name="T273"> ENGLAND £3 </text:span><text:span text:style-name="T272">1968 </text:span><text:span text:style-name="T273">GERMANY £2 </text:span><text:span text:style-name="T272">1969</text:span><text:span text:style-name="T273"> SCOTLAND £2 </text:span><text:span text:style-name="T272">1970</text:span><text:span text:style-name="T273"> ENGLAND £3 </text:span></text:p>
      <text:p text:style-name="P299"><text:span text:style-name="T272">1976</text:span><text:span text:style-name="T273"> ENGLAND (MAR) £2 YUGOSLAVIA GERMANY £2 </text:span><text:span text:style-name="T272">1977</text:span><text:span text:style-name="T273"> CZECHOSLOVAKIA </text:span><text:span text:style-name="T272">1978</text:span><text:span text:style-name="T273"> TURKEY £2 N.IRELAND £2 </text:span><text:span text:style-name="T272">1979</text:span><text:span text:style-name="T273"> GERMANY £2 </text:span><text:span text:style-name="T272">1980</text:span><text:span text:style-name="T273"> ENGLAND </text:span></text:p>
      <text:p text:style-name="P299"><text:span text:style-name="T272">1982</text:span><text:span text:style-name="T273"> ENGLAND </text:span><text:span text:style-name="T272">1983 </text:span><text:span text:style-name="T273">RUMANIA<text:tab/><text:tab/><text:tab/><text:tab/><text:tab/></text:span></text:p>
      <text:p text:style-name="P299"><text:span text:style-name="T267"/></text:p>
      <text:p text:style-name="P308"><text:span text:style-name="T267">65</text:span></text:p>
      <text:p text:style-name="P299"><text:soft-page-break/><text:span text:style-name="T267">ENGLAND U23</text:span><text:span text:style-name="T272">:1955 </text:span><text:span text:style-name="T273">ITALY (CHELSEA) (SOF) £4 DENMARK (PORT) £6 </text:span><text:span text:style-name="T272">1956</text:span><text:span text:style-name="T273"> SCOTLAND (SHEFF W) £6 </text:span><text:span text:style-name="T272">1957 </text:span><text:span text:style-name="T273">BULGARIA (CHELSEA) £4 ROUMANIA £4 </text:span></text:p>
      <text:p text:style-name="P299"><text:span text:style-name="T272">1956</text:span><text:span text:style-name="T273"> FRANCE (BRISTOL C) (SOF) £3</text:span><text:span text:style-name="T272">1958 </text:span><text:span text:style-name="T273">ENGLAND WC XI (CHEL) £4 CZECHOSLOVAKIA (NOR) £4 </text:span><text:span text:style-name="T272">1959 </text:span><text:span text:style-name="T273">HUNGARY (EVE) £5 </text:span><text:span text:style-name="T272">1960</text:span><text:span text:style-name="T273"> HOLLAND (SHEFF W) £4 DENMARK (MAN C) £6 </text:span><text:span text:style-name="T272">1961</text:span><text:span text:style-name="T273"> GERMANY (SPURS) £3 WALES (EVE) £5 SCOTLAND (MIDD) £5 ISRAEL (LEEDS) £4 </text:span><text:span text:style-name="T272">1962 </text:span><text:span text:style-name="T273">TURKEY (SOU) £4 GREECE (BIR) £3 </text:span></text:p>
      <text:p text:style-name="P299"><text:span text:style-name="T273">BELGIUM (PLYMOUTH) £10 </text:span><text:span text:style-name="T272">1963 </text:span><text:span text:style-name="T273">YUGOSLAVIA (MAN U) £5 WALES (BRISTOL C) £4 W.GERMANY (LIV) £6 </text:span><text:span text:style-name="T272">1964 </text:span><text:span text:style-name="T273">RUMANIA (COV) £4 SCOTLAND (NEW) £4 </text:span></text:p>
      <text:p text:style-name="P299"><text:span text:style-name="T272">1965</text:span><text:span text:style-name="T273"> CZECHOSLOVAKIA (LEEDS) FRANCE (NOR) £4 YUGOSLAVIA (SOUT) £4 </text:span><text:span text:style-name="T272">1966</text:span><text:span text:style-name="T273"> WALES (WOLVES) £4 TURKEY (BLACKBURN) £3 </text:span></text:p>
      <text:p text:style-name="P299"><text:span text:style-name="T272">1967 </text:span><text:span text:style-name="T273">AUSTRIA (HULL) £4 ITALY (NOTTS F) £5 </text:span><text:span text:style-name="T272">1968</text:span><text:span text:style-name="T273"> HOLLAND (BIRMINGHAM) £2HUNGARY (EVERTON) £5 </text:span><text:span text:style-name="T272">1969</text:span><text:span text:style-name="T273"> PORTUGAL (COV) £4 </text:span></text:p>
      <text:p text:style-name="P299"><text:span text:style-name="T273">WALES (BRISTOL C) £4 RUSSIA (MAN U) £5 </text:span><text:span text:style-name="T272">1970</text:span><text:span text:style-name="T273"> GERMANY (LEICESTER) £2 SCOTLAND (SUN) £6 SWEDEN (HULL) £2 BULGARIA (PLYMOUTH) £7 </text:span></text:p>
      <text:p text:style-name="P299"><text:span text:style-name="T272">1971</text:span><text:span text:style-name="T273"> WALES (SWINDON) £7 </text:span><text:span text:style-name="T272">1974 </text:span><text:span text:style-name="T273">SCOTLAND</text:span><text:span text:style-name="T272"> </text:span><text:span text:style-name="T273">(NEW) £7 CZECHOSOVAKIA (C.PALACE) £3 </text:span><text:span text:style-name="T272">1975 </text:span><text:span text:style-name="T273">PORTUGAL (C.PALACE) £3 </text:span><text:span text:style-name="T272">1976 </text:span><text:span text:style-name="T273">HUNGARY (MAN U) £4 </text:span></text:p>
      <text:p text:style-name="P299"><text:span text:style-name="T272">2004</text:span><text:span text:style-name="T273"> ITALY (WEM) £2</text:span></text:p>
      <text:p text:style-name="P299"><text:span text:style-name="T267">ENGLAND U21:</text:span><text:span text:style-name="T272"> 1977 </text:span><text:span text:style-name="T273">SCOTLAND (SHEFF U) £3 </text:span><text:span text:style-name="T272">1978 </text:span><text:span text:style-name="T273">YUGOSLAVIA (MAN C) £2 </text:span><text:span text:style-name="T272">1980 </text:span><text:span text:style-name="T273">E.GERMANY (SHEFF U) £2 SWITZERLAND (IPSWICH) </text:span></text:p>
      <text:p text:style-name="P299"><text:span text:style-name="T272">1981</text:span><text:span text:style-name="T273"> EIRE (LIVERPOOL) £4 </text:span><text:span text:style-name="T272">1982 </text:span><text:span text:style-name="T273">POLAND (W.HAM) £2 </text:span><text:span text:style-name="T272">1983 </text:span><text:span text:style-name="T273">HUNGARY (NEW) £3 </text:span><text:span text:style-name="T272">1984</text:span><text:span text:style-name="T273"> ITALY (MAN C) £3 SPAIN (SHEFF U) £3 </text:span><text:span text:style-name="T272">1985 </text:span><text:span text:style-name="T273">RUMANIA (IPSWICH) £3</text:span></text:p>
      <text:p text:style-name="P299"><text:span text:style-name="T272">1986 </text:span><text:span text:style-name="T273">YUGOSLAVIA (PETERBORO) ITALY (SWINDON) £2 </text:span><text:span text:style-name="T272">1990</text:span><text:span text:style-name="T273"> HUNGARY (SOUTH) £2 </text:span><text:span text:style-name="T272">1995 </text:span><text:span text:style-name="T273">AUSTRIA (MIDD) £2 LATVIA (BURNLEY) £3 </text:span></text:p>
      <text:p text:style-name="P299"><text:span text:style-name="T272">1999</text:span><text:span text:style-name="T273"> POLAND (SOUTH) £2 FRANCE (DERBY) £3 </text:span><text:span text:style-name="T272">2001 </text:span><text:span text:style-name="T273">ALBANIA (MIDD) £2 FINLAND (BARNSLEY) £3 </text:span><text:span text:style-name="T272">2002 </text:span><text:span text:style-name="T273">PORTUGAL (STOKE) £2 ITALY (BRAD) £2</text:span></text:p>
      <text:p text:style-name="P299"><text:span text:style-name="T272">2003 </text:span><text:span text:style-name="T273">PORTUGAL (EVERTON) £2 CROATIA (W.HAM) £2 </text:span><text:span text:style-name="T272">2004 </text:span><text:span text:style-name="T273">WALES (BLACKBURN) £2 HOLLAND (HULL) £2 </text:span><text:span text:style-name="T272">2008 </text:span><text:span text:style-name="T273">PORTUGAL (WEM) £2 </text:span></text:p>
      <text:p text:style-name="P299"><text:span text:style-name="T273">WALES (ASTON V) £2 CZEC REP (SHEFF U) £2 </text:span><text:span text:style-name="T272">2009 </text:span><text:span text:style-name="T273">PORTUGAL (WEM) £2 AZERBAIJAN (MK DONS) £2 MACEDONIA (COV) £2 FRANCE (NOTTS F) £2 </text:span></text:p>
      <text:p text:style-name="P299"><text:span text:style-name="T272">2010 </text:span><text:span text:style-name="T273">GREECE (DONCASTER) £2 </text:span><text:span text:style-name="T272">2011 </text:span><text:span text:style-name="T273">NORWAY (SOUTH) £2 </text:span><text:span text:style-name="T272">2013 </text:span><text:span text:style-name="T273">SCOTLAND (SHEFF U) £2 SAN MARINO (SHREWS) £2 AUSTRIA (BRIGHTON) £2 </text:span></text:p>
      <text:p text:style-name="P299"><text:span text:style-name="T273">MOLDOVA (READING) £2 (T/SHEET) £1 </text:span><text:span text:style-name="T272">2014 </text:span><text:span text:style-name="T273">WALES (DERBY) £2 </text:span><text:span text:style-name="T272">2018</text:span><text:span text:style-name="T273"> ROM/PORT/UKR £2</text:span></text:p>
      <text:p text:style-name="P299"><text:span text:style-name="T267">ENGLAND U18</text:span><text:span text:style-name="T273">: </text:span><text:span text:style-name="T272">1979</text:span><text:span text:style-name="T273"> WALES (IPSWICH) £3 </text:span><text:span text:style-name="T272">1980</text:span><text:span text:style-name="T273"> SCOTLAND (LINCOLN) £2 </text:span><text:span text:style-name="T272">1982</text:span><text:span text:style-name="T273"> EIRE (YEOVIL) £3</text:span><text:span text:style-name="T272">1999</text:span><text:span text:style-name="T273"> CYPRUS/S.MARINO/SPAIN (4 TEAM) £2</text:span></text:p>
      <text:p text:style-name="Standard"><text:span text:style-name="T267">ENGLAND SCHOOLBOYS:</text:span><text:span text:style-name="T273"> </text:span><text:span text:style-name="T272">1952</text:span><text:span text:style-name="T273"> SCOTLAND £5 </text:span><text:span text:style-name="T272">1953</text:span><text:span text:style-name="T273"> WALES £4</text:span><text:span text:style-name="T272"> 1956 </text:span><text:span text:style-name="T273">SCOTLAND (TR) £2 </text:span><text:span text:style-name="T272">1957 </text:span><text:span text:style-name="T273">SCOTLAND (SHEFF W) £4 WALES (WEM) £4 </text:span></text:p>
      <text:p text:style-name="Standard"><text:span text:style-name="T272">1958 </text:span><text:span text:style-name="T273">SCOTLAND £2 </text:span><text:span text:style-name="T272">1959</text:span><text:span text:style-name="T273"> GERMANY SCOTLAND (DERBY) £4 </text:span><text:span text:style-name="T272">1960</text:span><text:span text:style-name="T273"> SCOTLAND GERMANY (MAN C) £4</text:span><text:span text:style-name="T272">1961</text:span><text:span text:style-name="T273"> SCOTLAND (SUNDERLAND) £4 </text:span></text:p>
      <text:p text:style-name="Standard"><text:span text:style-name="T273">THE REST (DERBY) £5 WALES </text:span><text:span text:style-name="T272">1962</text:span><text:span text:style-name="T273"> GERMANY </text:span><text:span text:style-name="T272">1963</text:span><text:span text:style-name="T273"> R.O.UK WALES </text:span><text:span text:style-name="T272">1964</text:span><text:span text:style-name="T273"> IRELAND (READING) £3 GERMANY <text:s/></text:span><text:span text:style-name="T272">1965</text:span><text:span text:style-name="T273"> SCOTLAND WALES (LEEDS) £4 SCOTLAND (EVERTON) </text:span><text:span text:style-name="T272">1966</text:span><text:span text:style-name="T273"> GERMANY <text:s/></text:span><text:span text:style-name="T272">1967</text:span><text:span text:style-name="T273"> SCOTLAND (WEM) (MAN U) £3 GERMANY (WEM) </text:span><text:span text:style-name="T272">1968 </text:span><text:span text:style-name="T273">GERMANY (WEM) (HULL) £3 </text:span></text:p>
      <text:p text:style-name="Standard"><text:span text:style-name="T273">IRELAND (S.SHIELDS) £5 </text:span><text:span text:style-name="T272">1969</text:span><text:span text:style-name="T273"> WALES (WEM) (READING) £3 SCOTLAND (BURNLEY) £4 </text:span><text:span text:style-name="T272">1970</text:span><text:span text:style-name="T273"> GERMANY (WEM) (SUNDERLAND) £5 SCOTLAND (WEM) </text:span><text:span text:style-name="T272">1971</text:span><text:span text:style-name="T273"> N.IRELAND £2 WALES (HULL) £3 </text:span><text:span text:style-name="T272">1973 </text:span><text:span text:style-name="T273">HOLLAND £2 SCOTLAND (WEM) £2 </text:span><text:span text:style-name="T272">1974</text:span><text:span text:style-name="T273"> GERMANY £2 FRANCE £2 </text:span><text:span text:style-name="T272">1975</text:span><text:span text:style-name="T273"> HOLLAND </text:span><text:span text:style-name="T272">1976</text:span><text:span text:style-name="T273"> WALES £2 </text:span></text:p>
      <text:p text:style-name="Standard"><text:span text:style-name="T273">FRANCE £2 </text:span></text:p>
      <text:p text:style-name="Standard"><text:span text:style-name="T272">1977</text:span><text:span text:style-name="T273"> SCOTLAND (MAN U) £3 </text:span><text:span text:style-name="T272">1978</text:span><text:span text:style-name="T273"> SCOTLAND </text:span><text:span text:style-name="T272">1979</text:span><text:span text:style-name="T273"> GERMANY SCOTLAND (NEW) £3 </text:span><text:span text:style-name="T272">1980</text:span><text:span text:style-name="T273"> SCOTLAND (WEM) (LINCOLN) £2 SWITZERLAND <text:s/></text:span></text:p>
      <text:p text:style-name="Standard"><text:span text:style-name="T272">1982</text:span><text:span text:style-name="T273"> SCOTLAND (WEM) </text:span><text:span text:style-name="T272">1983</text:span><text:span text:style-name="T273"> W.GERMANY SCOTLAND (STOKE) £3 </text:span><text:span text:style-name="T272">1984 </text:span><text:span text:style-name="T273">HOLLAND SCOTLAND WALES (GILL) £2 </text:span><text:span text:style-name="T272">1985 </text:span><text:span text:style-name="T273">SWITZERLAND GERMANY </text:span></text:p>
      <text:p text:style-name="Standard"><text:span text:style-name="T272">1986</text:span><text:span text:style-name="T273"> BELGIUM (IPSWICH) HOLLAND ITALY </text:span><text:span text:style-name="T272">1987</text:span><text:span text:style-name="T273"> SWITZERLAND (BRAD C) £3 SCOTLAND FRANCE (SHEFF U) £3 </text:span><text:span text:style-name="T272">1988</text:span><text:span text:style-name="T273"> BRAZIL (WEMB) (SUND) £2 </text:span></text:p>
      <text:p text:style-name="Standard"><text:span text:style-name="T273">ITALY (WEMB) N.IRELAND (NORWICH) £2 </text:span><text:span text:style-name="T272">1990</text:span><text:span text:style-name="T273"> FRANCE £1.50 HOLLAND (WEM) (SUNDERLAND) £2 </text:span><text:span text:style-name="T272">1991 </text:span><text:span text:style-name="T273">SWITZERLAND</text:span><text:span text:style-name="T272"> </text:span><text:span text:style-name="T273">(CHESTERFIELD) £2 </text:span></text:p>
      <text:p text:style-name="Standard"><text:span text:style-name="T272">1992</text:span><text:span text:style-name="T273"> HOLLAND £1.50 ITALY £1.50 </text:span><text:span text:style-name="T272">1993</text:span><text:span text:style-name="T273"> GERMANY £1.50 </text:span><text:span text:style-name="T272">1994</text:span><text:span text:style-name="T273"> FRANCE </text:span><text:span text:style-name="T272">1996</text:span><text:span text:style-name="T273"> SPAIN £1.50 </text:span><text:span text:style-name="T272">1998 </text:span><text:span text:style-name="T273">BRAZIL (WEM) </text:span><text:span text:style-name="T272">1999 </text:span><text:span text:style-name="T273">ARGENTINA (INC T/SHEET) £3 </text:span></text:p>
      <text:p text:style-name="Standard"><text:span text:style-name="T272">2004</text:span><text:span text:style-name="T273"> ARMENIA/ICELAND/NORWAY (TRIPLE ISSUE) </text:span><text:span text:style-name="T272">2005</text:span><text:span text:style-name="T273"> DENMARK/SWEDEN/MOLDOVA </text:span></text:p>
      <text:p text:style-name="Standard"><text:span text:style-name="T267">YOUNG ENGLAND</text:span><text:span text:style-name="T273">: </text:span><text:span text:style-name="T272">1955</text:span><text:span text:style-name="T273"> ENGLAND XI (ARSENAL) £9 </text:span><text:span text:style-name="T272">1959</text:span><text:span text:style-name="T273"> ENGLAND (ARSENAL) £4 </text:span><text:span text:style-name="T272">1960</text:span><text:span text:style-name="T273"> ENGLAND (ARSENAL) £3 </text:span><text:span text:style-name="T272">1961</text:span><text:span text:style-name="T273"> ENGLAND (CHELSEA) £4 </text:span></text:p>
      <text:p text:style-name="Standard"><text:span text:style-name="T272">1962</text:span><text:span text:style-name="T273"> ENGLAND (ARSENAL) £3 </text:span><text:span text:style-name="T272">1964</text:span><text:span text:style-name="T273"> ENGLAND (CHELSEA) £3 </text:span><text:span text:style-name="T272">1965 </text:span><text:span text:style-name="T273">ENGLAND (ARSENAL) £2 </text:span><text:span text:style-name="T272">1966</text:span><text:span text:style-name="T273"> ENGLAND (CHELSEA) £2 </text:span><text:span text:style-name="T272">1967</text:span><text:span text:style-name="T273"> ENGLAND (ARSENAL) £2 </text:span><text:span text:style-name="T272">1968</text:span><text:span text:style-name="T273"> ENGLAND (ARSENAL) £2 </text:span><text:span text:style-name="T272">1969</text:span><text:span text:style-name="T273"> ENGLAND (CHELSEA) £2<text:tab/> <text:s text:c="2"/></text:span></text:p>
      <text:p text:style-name="Standard"><text:span text:style-name="T267">ENGLAND YOUTH</text:span><text:span text:style-name="T273">: </text:span><text:span text:style-name="T272">1956</text:span><text:span text:style-name="T273"> GERMANY (READING/PETERBORO/ASTON V/SWANSEA) £6 </text:span><text:span text:style-name="T272">1957</text:span><text:span text:style-name="T273"> ENGLAND (ARSENAL) (NOF) £3</text:span></text:p>
      <text:p text:style-name="Standard"><text:span text:style-name="T272">1958</text:span><text:span text:style-name="T273"> YUGOSLAVIA (CHELSEA) £3 GERMANY (BOLTON) £4 FRANCE (EASTBOURNE) £4 </text:span><text:span text:style-name="T272">1963 </text:span><text:span text:style-name="T273">R.O.UK (WEM) £2 </text:span></text:p>
      <text:p text:style-name="Standard"><text:span text:style-name="T267">ENGLAND AMATEUR</text:span><text:span text:style-name="T273">: </text:span><text:span text:style-name="T272">1952 </text:span><text:span text:style-name="T273">SCOTLAND (WEM) £5 </text:span><text:span text:style-name="T272">1966</text:span><text:span text:style-name="T273"> SCOTLAND (SOUTHEND) £3 AUSTRIA (HENDON) £3 HOLLAND (DUL) £2 </text:span></text:p>
      <text:p text:style-name="Standard"><text:span text:style-name="T272">1970</text:span><text:span text:style-name="T273"> SCOTLAND (DUL) £2 </text:span><text:span text:style-name="T272">1971</text:span><text:span text:style-name="T273"> FRANCE (DUL) £2 </text:span><text:span text:style-name="T272">1973 </text:span><text:span text:style-name="T273">W.GERMANY (WEM) £3 </text:span><text:span text:style-name="T272">1979</text:span><text:span text:style-name="T273"> TOURN (HOLLAND ITALY SCOTLAND) (NORTHWICH/STAFFORD) </text:span></text:p>
      <text:p text:style-name="Standard"><text:span text:style-name="T272">1983</text:span><text:span text:style-name="T273"> ITALY/HOLLAND/SCOTLAND) (4 TEAM TOUN) (SCARBOROUGH) £5</text:span></text:p>
      <text:p text:style-name="Standard"><text:span text:style-name="T267">ENGLAND SEMI PRO</text:span><text:span text:style-name="T273">: </text:span><text:span text:style-name="T272">1987 </text:span><text:span text:style-name="T273">WALES (GLOUCESTER) £3 </text:span><text:span text:style-name="T272">1993</text:span><text:span text:style-name="T273"> WALES (CHELT) £3 </text:span><text:span text:style-name="T272">1995 </text:span><text:span text:style-name="T273">WALES (YEOVIL) £2 </text:span><text:span text:style-name="T272">1998</text:span><text:span text:style-name="T273"> HOLLAND (CRAWLEY) £2</text:span></text:p>
      <text:p text:style-name="Standard"><text:span text:style-name="T272">1999 </text:span><text:span text:style-name="T273">ITALY (HAYES) £2 </text:span><text:span text:style-name="T272">2002 </text:span><text:span text:style-name="T273">HOLLAND (YEOVIL) £2 </text:span><text:span text:style-name="T272">2006</text:span><text:span text:style-name="T273"> 4 NATIONS (EASTBOURNE) £2 </text:span><text:span text:style-name="T272">2008</text:span><text:span text:style-name="T273"> WALES (EXETER) £2 </text:span></text:p>
      <text:p text:style-name="Standard"><text:span text:style-name="T267">ENGLAND SEMI PRO AWAYS</text:span><text:span text:style-name="T273">: </text:span><text:span text:style-name="T272">1986</text:span><text:span text:style-name="T273"> WALES (MERTHYR) £3 </text:span><text:span text:style-name="T272">1988</text:span><text:span text:style-name="T273"> WALES (RHYL) £2 </text:span><text:span text:style-name="T272">2008</text:span><text:span text:style-name="T273"> WALES (RHYL) £2</text:span></text:p>
      <text:p text:style-name="Standard"><text:span text:style-name="T267">ENGLAND B</text:span><text:span text:style-name="T273">: </text:span><text:span text:style-name="T272">1979</text:span><text:span text:style-name="T273"> N.ZEALALND (ORIENT) £2 </text:span><text:span text:style-name="T272">1980</text:span><text:span text:style-name="T273"> AUSTRALIA (BIRM) £3 U.S.A (MAN U) £3 </text:span><text:span text:style-name="T272">1984</text:span><text:span text:style-name="T273"> N.ZEALAND (NOTTS F) £3 </text:span><text:span text:style-name="T272">1989 </text:span><text:span text:style-name="T273">ITALY (BRIGHTON) £3 </text:span></text:p>
      <text:p text:style-name="Standard"><text:span text:style-name="T272">1991</text:span><text:span text:style-name="T273"> SWITZERLAND (WALSALL) £2 </text:span><text:span text:style-name="T272">1992</text:span><text:span text:style-name="T273"> FRANCE (Q.P.R) £2 </text:span><text:span text:style-name="T272">1994 </text:span><text:span text:style-name="T273">N.IRELAND (SHEFF W) £2 </text:span><text:span text:style-name="T272">1998</text:span><text:span text:style-name="T273"> CHILE (W.B.A) £2 </text:span></text:p>
      <text:p text:style-name="Standard"><text:span text:style-name="T267">ENGLAND B AWAYS</text:span><text:span text:style-name="T273">: </text:span><text:span text:style-name="T272">1978</text:span><text:span text:style-name="T273"> W.GERMANY £4</text:span></text:p>
      <text:p text:style-name="Standard"><text:span text:style-name="T267">SCOTLAND U23</text:span><text:span text:style-name="T273">: </text:span><text:span text:style-name="T272">1962 </text:span><text:span text:style-name="T273">ENGLAND (ABERDEEN) £5 </text:span><text:span text:style-name="T272">1965 </text:span><text:span text:style-name="T273">ENGLAND (ABERDEEN) £4 </text:span><text:span text:style-name="T272">1968 </text:span><text:span text:style-name="T273">ENGLAND (HAM) £3 </text:span><text:span text:style-name="T272">1973 </text:span><text:span text:style-name="T273">DENMARK £4 </text:span></text:p>
      <text:p text:style-name="Standard"><text:span text:style-name="T267">SCOTLAND U21</text:span><text:span text:style-name="T273">: </text:span><text:span text:style-name="T272">1980</text:span><text:span text:style-name="T273"> DENMARK £2</text:span></text:p>
      <text:p text:style-name="Standard"><text:span text:style-name="T267">WALES U23</text:span><text:span text:style-name="T273">:</text:span><text:span text:style-name="T272">1964 </text:span><text:span text:style-name="T273">ENGLAND (WREXHAM) £5 </text:span><text:span text:style-name="T272">1968 </text:span><text:span text:style-name="T273">ENGLAND (WREXHAM) £4 </text:span><text:span text:style-name="T272">1970</text:span><text:span text:style-name="T273"> ENGLAND (WREXHAM) (NOF) £3 </text:span><text:span text:style-name="T272">1971 </text:span><text:span text:style-name="T273">SCOTLAND (SWANSEA) £3 </text:span></text:p>
      <text:p text:style-name="Standard"><text:span text:style-name="T272">1975 </text:span><text:span text:style-name="T273">ENGLAND (WREXHAM) £5</text:span></text:p>
      <text:p text:style-name="Standard"><text:span text:style-name="T267">WALES B</text:span><text:span text:style-name="T273">: </text:span><text:span text:style-name="T272">1991</text:span><text:span text:style-name="T273"> ENGLAND (SWANSEA)<text:tab/><text:tab/><text:tab/><text:tab/></text:span><text:span text:style-name="T267">CZECHOSLOVAKIA U23</text:span><text:span text:style-name="T273">: </text:span><text:span text:style-name="T272">1975 </text:span><text:span text:style-name="T273">ENGLAND £8</text:span></text:p>
      <text:p text:style-name="Standard"><text:span text:style-name="T267">OLYMPIC COMPETITION</text:span><text:span text:style-name="T273">: </text:span><text:span text:style-name="T272">1956</text:span><text:span text:style-name="T273"> BULGARIA (WEMBLEY) £6 </text:span><text:span text:style-name="T272">1958</text:span><text:span text:style-name="T273"> TRIAL ASTON V (PROB V POSS) (S/S) £5 </text:span><text:span text:style-name="T272">1967</text:span><text:span text:style-name="T273"> GERMANY (HENDON) £3</text:span></text:p>
      <text:p text:style-name="Standard"><text:span text:style-name="T272">1968 </text:span><text:span text:style-name="T273">SPAIN (WHITE CITY) £4 </text:span><text:span text:style-name="T272">1971</text:span><text:span text:style-name="T273"> BULGARIA (WEM) £4 </text:span></text:p>
      <text:p text:style-name="P299"><text:span text:style-name="T267">FOOTBALL LEAGUE</text:span><text:span text:style-name="T273">: </text:span><text:span text:style-name="T272">1960 </text:span><text:span text:style-name="T273">SCOTTISH LEAGUE (ARSENAL) £3 </text:span><text:span text:style-name="T272">1961 </text:span><text:span text:style-name="T273">ITALIAN LEAGUE (MAN U) £4</text:span><text:span text:style-name="T272"> </text:span><text:span text:style-name="T273">LEAGUE OF IRELAND (BRISTOL R) £4</text:span></text:p>
      <text:p text:style-name="P299"><text:span text:style-name="T272">1964 </text:span><text:span text:style-name="T273">SCOTTISH LEAGUE (SUND) £3 </text:span><text:span text:style-name="T272">1965 </text:span><text:span text:style-name="T273">LEAGUE OF IRELAND (HULL) £2 </text:span><text:span text:style-name="T272">1966 </text:span><text:span text:style-name="T273">IRISH LEAGUE (PLYMOUTH) £3</text:span><text:span text:style-name="T272">1968</text:span><text:span text:style-name="T273"> SCOTTISH LEAGUE (MIDD) £2 </text:span></text:p>
      <text:p text:style-name="P299"><text:span text:style-name="T272">1969 </text:span><text:span text:style-name="T273">LEAGUE OF IRELAND (BARNSLEY) £3 </text:span><text:span text:style-name="T272">1970 </text:span><text:span text:style-name="T273">IRISH LEAGUE (NORWICH) £2</text:span></text:p>
      <text:p text:style-name="P299"><text:span text:style-name="T267">BELGIUM LEAGUE</text:span><text:span text:style-name="T273">: </text:span><text:span text:style-name="T272">1967</text:span><text:span text:style-name="T273"> ENGLISH LEAGUE £4</text:span></text:p>
      <text:p text:style-name="P299"><text:span text:style-name="T267">SCOTTISH LEAGUE</text:span><text:span text:style-name="T273">: </text:span><text:span text:style-name="T272">1961 </text:span><text:span text:style-name="T273">IRELAND (IBROX) £3 </text:span><text:span text:style-name="T272">1962</text:span><text:span text:style-name="T273"> SCOTLAND XI (HAMPDEN) £2 </text:span><text:span text:style-name="T272">1966 </text:span><text:span text:style-name="T273">L.O.IRELAND £2 </text:span><text:span text:style-name="T272">1971</text:span><text:span text:style-name="T273"> FOOTBALL LEAGUE £2</text:span></text:p>
      <text:p text:style-name="P299"><text:span text:style-name="T267">UNITED KINGDOM</text:span><text:span text:style-name="T273">: </text:span><text:span text:style-name="T272">1955</text:span><text:span text:style-name="T273">EUROPE (WINDSOR) £12<text:tab/><text:tab/></text:span><text:span text:style-name="T267">IRISH LEAGUE</text:span><text:span text:style-name="T273">: </text:span><text:span text:style-name="T272">1967</text:span><text:span text:style-name="T273"> LEAGUE OF IRELAND £3 </text:span><text:span text:style-name="T272">1987</text:span><text:span text:style-name="T273"> ENGLISH FOOTBALL LEAGUE <text:s/></text:span></text:p>
      <text:p text:style-name="P299"><text:span text:style-name="T267">BRITISH ARMY</text:span><text:span text:style-name="T273">: </text:span><text:span text:style-name="T272">1958</text:span><text:span text:style-name="T273"> FRENCH (CHELSEA) (4 PAGE) £4<text:tab/><text:tab/></text:span><text:span text:style-name="T267">FOOTBALL ASS XI</text:span><text:span text:style-name="T273">: </text:span><text:span text:style-name="T272">1964</text:span><text:span text:style-name="T273"> N.ZEALAND (NORTHAMPTON) £3</text:span></text:p>
      <text:p text:style-name="P304"/>
      <text:p text:style-name="P310">COLLECTION MIXED ITEMS LAST LISTING</text:p>
      <text:p text:style-name="Standard"><text:span text:style-name="T267">ARNOLD</text:span><text:span text:style-name="T273">: 1975/76 RETFORD 1977/78 PORT V (FAC) </text:span><text:span text:style-name="T267">AAB</text:span><text:span text:style-name="T273">: 1960’S IKLAST £1 </text:span><text:span text:style-name="T267">ALDERSHOT</text:span><text:span text:style-name="T273">: 1963/64 TORQUAY BRIGHTON 1967/68 LUTON BRAD C </text:span></text:p>
      <text:p text:style-name="P272">HARTLEPOOL CHESTER 1968/69 SOUTHEND WORKINGTON 1969/70 WORKINGTON 1970/71 WORKINGTON 1971/72 WORKINGTON SOUTHPORT </text:p>
      <text:p text:style-name="Standard"><text:span text:style-name="T273">1975/76 B.STORTFORD (FAC) £2 1976/77 EXETER 1977/78 SWANSEA 1978/79 MILLWALL (FLC) </text:span><text:span text:style-name="T267">ASTON V</text:span><text:span text:style-name="T273">: 1956/57 SUNDERLAND 1960/61 TOTTENHAM 1961/62 LEICESTER 1962/63 FULHAM 1963/64 NOTTS F/WBA YTH (YC) 1966/67 CHELSEA 1967/68 BLACKPOOL RES/BURY RES £3 1971/72 ROTHERHAM BIRMINGHAM (FAYC) £2 1972/73 CARLISLE CARDIFF 1973/74 MILLWALL 1975/76 IPSWICH </text:span><text:span text:style-name="T267">ALFRETON</text:span><text:span text:style-name="T273">: 1979/80 BOSTON FC </text:span><text:span text:style-name="T267">ARSENAL</text:span><text:span text:style-name="T273">: 1956/57 SPURS £2 1960/61 VIENNA (FR) W.B.A £2 1961/62 DUNDEE (FR) £3 1962/63 LIVERPOOL (FAC) 1966/67 DUNFERMLINE (FR) £3 1968/69 EVERTON COVENTRY </text:span></text:p>
      <text:p text:style-name="Standard"><text:span text:style-name="T273">1969/70 SHEFF W SPORTING C (EFC) £2 NEWCASTLE 1970/71 EVERTON DERBY LEEDS C.PALACE (FLC) B.WAAS (EFC) PORTSMOUTH (FAC) MAN C FC.KOLN (EFC) </text:span><text:span text:style-name="T272">£2 EACH </text:span><text:span text:style-name="T267">BRAD C</text:span><text:span text:style-name="T273">: 1960/61 BRENTFORD 1968/69 CHESTERFIELD 1974/75 SCUNTHORPE 1976/77 HALIFAX </text:span><text:span text:style-name="T267">BLACKPOOL</text:span><text:span text:style-name="T273">: 1961/62 NOTTS F 1964/65 BLACKBURN 1966/67 STOKE 1968/69 PORTSMOUTH 1969/70 PRESTON 1970/71 EVERTON 1971/72 PRESTON SWINDON 1974/75 MAN U £2 </text:span><text:span text:style-name="T267">BRIGHTON</text:span><text:span text:style-name="T273">: 1958/59 CARDIFF 1959/60 FLUMINENSE (FR) 1960/61 FREM (FR) 1961/62 LIVERPOOL 1968/69 TRANMERE 1969/70 ENFIELD (FAC) £2 PORTSMOUTH BARROW 1970/71 CHELTENHAM (FAC) £2.50 BIRMINGHAM (TEST) £2 1976/77 DERBY (FLC) </text:span><text:span text:style-name="T267">BRADFORD PA</text:span><text:span text:style-name="T273">: 1965/66 CHESTERFIELD </text:span><text:span text:style-name="T267">BOSTON FC</text:span><text:span text:style-name="T273">: 1978/79 BEDWORTH (FAT) </text:span><text:span text:style-name="T267">BURTON</text:span><text:span text:style-name="T273">: 1976/77 BROMSGROVE (FAT) </text:span><text:span text:style-name="T267">BARROW</text:span><text:span text:style-name="T273">: 1962/63 GILLINGHAM DARLINGTON BRENTFORD ROCHDALE 1963/64 OXFORD CHESTER 1965/66 BLACKPOOL (LSC) £3 1970/71 COLCHESTER </text:span><text:span text:style-name="T267">BIRMINGHAM</text:span><text:span text:style-name="T273">: 1960/61 PRESTON 1964/65 TOTTENHAM </text:span></text:p>
      <text:p text:style-name="P272">1968/69 MAN U (FAC) £2 1969/70 NORWICH 1970/71 MIDDLESBORO ORIENT BLACKBURN 1971/72 FULHAM 1973/74 PLYMOUTH (FLC) £2 </text:p>
      <text:p text:style-name="Standard"><text:span text:style-name="T267">BURY</text:span><text:span text:style-name="T273">: 1961/62 SUNDERLAND 1967/68 TRANMERE 1970/71 GILLINGHAM 1973/74 OLDHAM (FLC) 1977/78 NOTTS F (FLC) 1978/79 SHEFF W </text:span></text:p>
      <text:p text:style-name="Standard"><text:span text:style-name="T267">BOSTON U</text:span><text:span text:style-name="T273">: 1959/60 CAMB C (WORN) £2 1967/68 ORIENT (FAC) £3 </text:span><text:span text:style-name="T267">BRENTFORD</text:span><text:span text:style-name="T273">: 1963/64 PORT V 1965/66 WORKINGTON (FLC) 1968/69 HALIFAX </text:span></text:p>
      <text:p text:style-name="Standard"><text:span text:style-name="T273">1969/70 COLCHESTER NEWPORT 1970/71 CHESTER 1971/72 CAMB U 1973/74 ORIENT DONCASTER </text:span><text:span text:style-name="T267">BURNLEY</text:span><text:span text:style-name="T273">: 1959/60 LEICESTER (VSLCR) £2 </text:span></text:p>
      <text:p text:style-name="Standard"><text:span text:style-name="T273">1960/61 REIMS (EC) W.B.A 1961/62 LEICESTER 1962/63 LEICESTER 1963/64 BLACKBURN 1964/65 LEICESTER 1968/69 GRIMSBY (FLC) 1970/71 CHELSEA 1974/75 LEEDS LEICESTER 1975/76 LEICESTER 1976/77 NOTTS F CARDIFF 1977/78 SUNDERLAND 1978/79 BLACKBURN </text:span><text:span text:style-name="T267">BRISTOL R</text:span><text:span text:style-name="T273">: 1954/55 PLYMOUTH 1958/59 MIDDLESBORO 1961/62 SCUNTHORPE STOKE 1963/64 BARNSLEY 1966/67 TOURNAL (FR) £2 1967/68 SCUNTHORPE 1970/71 BRAD C </text:span></text:p>
      <text:p text:style-name="Standard"><text:span text:style-name="T273">1971/72 CHARLTON SUNDERLAND 1972/73 CHARLTON TRANMERE 1976/77 CARDIFF </text:span><text:span text:style-name="T267">BLACKBURN</text:span><text:span text:style-name="T273">: 1959/60 LEICESTER 1964/65 LEICESTER </text:span></text:p>
      <text:p text:style-name="Standard"><text:span text:style-name="T273">1965/66 ARSENAL 1966/67 CARDIFF HUDDERSFIELD 1973/74 GRIMSBY 1976/77 ROCHDALE (FLC) £2 1977/78 COLCHESTER (FLC) 1979/80 GRIMSBY 1980/81 CARDIFF </text:span><text:span text:style-name="T267">BOLTON</text:span><text:span text:style-name="T273">: 1960/61 LEICESTER 1965/66 BOLTON 1966/67 BRISTOL C 1967/68 PORTSMOUTH 1968/69 BREM (FR) £2 1970/71 CARLISLE 1972/73 SWANSEA 1973/74 NOTTS F HULL 1975/76 NOTTS F 1976/77 NOTTS F 1978/79 BIRMINGHAM 1979/80 LIVERPOOL </text:span></text:p>
      <text:p text:style-name="P273">66</text:p>
      <text:p text:style-name="Standard"><text:span text:style-name="T267"/></text:p>
      <text:p text:style-name="Standard"><text:soft-page-break/><text:span text:style-name="T267">BRISTOL C</text:span><text:span text:style-name="T273">: 1958/59 BRISTOL R 1961/62 GRIMSBY 1962/63 PORT V 1968/69 NORWICH BURY 1969/70 NORWICH BLACKBURN 1970/71 LEICESTER 1972/73 SUNDERLAND PORTSMOUTH (FAC) £2 1976/77 STOKE SUNDERLAND IPSWICH BIRMINGHAM MIDDLESBORO TOTTENHAM 1977/78 WREXHAM (FAC) 1978/79 LIVERPOOL 1979/80 LIVERPOOL NOTTS F </text:span><text:span text:style-name="T267">BOURNEMOUTH</text:span><text:span text:style-name="T273">: 1961/62 <text:s/>PETERBORO GRIMSBY 1962/63 PETERBORO COLCHESTER SOUTHEND 1964/65 EXETER 1966/67 WORKINGTON 1967/68 W.B.A (FR) 1968/69 OLDHAM 1970/71 PETERBORO 1976/77 WORKINGTON </text:span><text:span text:style-name="T267">BARNSLEY</text:span><text:span text:style-name="T273">: 1969/70 READING </text:span></text:p>
      <text:p text:style-name="Standard"><text:span text:style-name="T273">1973/74 COLCHESTER 1976/77 SOUTHPORT 1978/79 HALIFAX </text:span><text:span text:style-name="T267">CHARLTON</text:span><text:span text:style-name="T273">: 1953/54 BLACKPOOL £4 1954/55 ARSENAL £4 1976/77 NOTTS F </text:span></text:p>
      <text:p text:style-name="Standard"><text:span text:style-name="T267">C.PALACE</text:span><text:span text:style-name="T273">: 1955/56 COLCHESTER 1966/67 CARLISLE 1970/71 ARSENAL (FLC) 1972/73 DERBY W.HAM STOKE SHEFF U IPSWICH LEICESTER </text:span></text:p>
      <text:p text:style-name="Standard"><text:span text:style-name="T273">1977/78 SOUTHAMPTON (FLC) </text:span><text:span text:style-name="T267">CHELSEA</text:span><text:span text:style-name="T273">: 1947/48 ASTON V (TR) £4 1948/49 PORTSMOUTH (SLTRS) £4 1952/53 SHEFF W (CR) £2 1956/57 BLACKPOOL £3 1957/57 </text:span><text:span text:style-name="T272">REP</text:span><text:span text:style-name="T273"> B.ARMY V F.ARMY BLACKPOOL 1958/59 TOTTENHAM 1961/62 FULHAM BLACKBURN ARSENAL 1962/63 LEEDS 1963/64 LEICESTER </text:span></text:p>
      <text:p text:style-name="Standard"><text:span text:style-name="T273">1964/65 EVERTON LEICESTER 1965/66 LEICESTER MILAN (ICFC) 1966/67 LEICESTER TOTTENHAM CARLISLE 1967/68 WOLVES LEICESTER 1968/69 CARLISLE (FAC) LEICESTER SHEFF W 1969/70 MAN U W.HAM 1970/71 DERBY EVERTON MIDDLESBORO (FLC) C.PALACE (FAC) LEEDS 1971/72 DERBY STOKE EVERTON 1976/77 NOTTS F 1979/80 W.HAM </text:span><text:span text:style-name="T267">CARLISLE</text:span><text:span text:style-name="T273">: 1963/64 EXETER 1976/77 NOTTS F 1978/79 SHEFF W </text:span><text:span text:style-name="T267">CREWE</text:span><text:span text:style-name="T273">: 1958/59 C.PALACE 1960/61 HARTLEPOOL 1963/64 Q.P.R 1964/65 BRAD PA HALIFAX 1977/78 GRIMSBY 1978/79 NOTTS C (FLC) </text:span><text:span text:style-name="T267">CARDIFF</text:span><text:span text:style-name="T273">: 1961/62 LEICESTER SHEFF U 1963/64 SWANSEA 1967/68 T.MOSCOW (ECWC) HAMBURG (ECWCS/F) £3 1968/69 NORWICH 1969/70 NORWICH HUDDERSFIELD 1973/74 HULL 1974/75 ARSENAL (FKCC) £3 1975/76 HEREFORD (WCF) BRISTOL C (FR) MANSFIELD 1976/77 NOTTS C BLACKPOOL SHEFF U SOUTHAMPTON NOTTS F HEREFORD OLDHAM BURNLEY NOTTS C 1977/78 SHREWSBURY (FR) £2 TORQUAY (FLC) MANSFIELD 1978/79 NOTTS C 1979/80 NOTTS C </text:span></text:p>
      <text:p text:style-name="Standard"><text:span text:style-name="T267">CHESTERFIELD</text:span><text:span text:style-name="T273">: 1958/59 COLCHESTER 1963/64 HARTLEPOOL TORQUAY 1967/68 WREXHAM 1970/71 BARNSLEY 1975/76 ROTHERHAM 1979/80 CHESTER BLACKBURN </text:span><text:span text:style-name="T267">COLCHESTER</text:span><text:span text:style-name="T273">: 1960/61 NEWPORT 1963/64 READING SOUTHEND 1968/69 WORKINGTON (FLC) 1973/74 TORQUAY </text:span></text:p>
      <text:p text:style-name="Standard"><text:span text:style-name="T273">1976/77 DERBY (FAC) 1980/81 EXETER </text:span><text:span text:style-name="T267">CHESTER</text:span><text:span text:style-name="T273">: 1967/68 WORKINGTON 1968/69 TRANMERE (FLC) DONCASTER 1969/70 WORKINGTON £2 </text:span></text:p>
      <text:p text:style-name="Standard"><text:span text:style-name="T273">1972/73 PETERBORO 1974/75 LEEDS (FLC) £2 DONCASTER SOUTHPORT 1979/80 BARNSLEY (FAC) £2 </text:span><text:span text:style-name="T267">CHELMSFORD</text:span><text:span text:style-name="T273">: 1966/67 ROTHERHAM (FR) £3 FOLKESTONE GILLINGHAM (TEST) £3 </text:span><text:span text:style-name="T267">CAMB C</text:span><text:span text:style-name="T273">: 1965/66 CAMB U (EACF) </text:span><text:span text:style-name="T267">COVENTRY</text:span><text:span text:style-name="T273">: 1957/58 SOUTHAMPTON 1960/61 Q.P.R 1961/62 LINCOLN </text:span></text:p>
      <text:p text:style-name="Standard"><text:span text:style-name="T273">1964/65 LEICESTER (FLC) 1967/68 TRANMERE (FAC) 1977/78 LIVERPOOL(LGE) (FLC) 1978/79 LIVERPOOL 1979/80 LIVERPOOL </text:span><text:span text:style-name="T267">CLACTON</text:span><text:span text:style-name="T273">: 1963/64 BARRY </text:span><text:span text:style-name="T267">CRUSADERS</text:span><text:span text:style-name="T273">:1964/65 LINFIELD (CC) DISTILLERY 1973/74 BUCHAREST (EC) £2 </text:span><text:span text:style-name="T267">CAMB U</text:span><text:span text:style-name="T273">: 1970/71 LINCOLN £3 STOCKPORT 1972/73 HEREFORD </text:span><text:span text:style-name="T267">CHELTENHAM</text:span><text:span text:style-name="T273">: 1963/64 GLOUCESTER </text:span><text:span text:style-name="T267">DERBY</text:span><text:span text:style-name="T273">: 1960/61 BRISTOL R 1961/62 PRESTON 1967/68 BRISTOL C BLACKPOOL 1969/70 BURNLEY COVENTRY LIVERPOOL ARSENAL LEEDS 1970/71 STOKE NEWCASTLE LIVERPOOL ARSENAL 1971/72 LEEDS £3 1972/73 TOTTENHAM £3 LEICESTER £2 </text:span></text:p>
      <text:p text:style-name="Standard"><text:span text:style-name="T273">BENFICA (EC) £3 SHEFF U £2 1973/74 CHELSEA £3 1974/75 LEICESTER £2 Q.P.R £3 EVERTON £2 1975/76 MAN U £4 (LGE) (FACS/F ISS) £4 TOTTENHAM £3 1976/77 LEICESTER £2 1977/78 NORWICH £2 NOTTS F £2 LIVERPOOL £2 1978/79 W.B.A MAN U £2 IPSWICH 1979/80 NOTTS F </text:span><text:span text:style-name="T267">D.HAMLET</text:span><text:span text:style-name="T273">: 1965/66 WEALDSTONE 1966/67 WYCOMBE ENFIELD 1967/68 OXFORD C TOOTING WEMBLEY (FAAC) </text:span><text:span text:style-name="T267">DONCASTER</text:span><text:span text:style-name="T273">: 1950/51 SHEFF U (WOF) £4 HULL (SPINE TR) £4 1961/62 COLCHESTER 1964/65 ROTHERHAM (SCC) 1966/67 BOURNEMOUTH 1968/69 BARNSLEY (SCC) 1975/76 MAN U XI (FR) £2 1976/77 SOUTHEND 1977/78 WIMBLEDON NEWPORT HARTLEPOOL </text:span><text:span text:style-name="T267">DOVER</text:span><text:span text:style-name="T273">: 1970/71 TELFORD </text:span><text:span text:style-name="T267">DARLINGTON</text:span><text:span text:style-name="T273">: 1960/61 C.PALACE (LGE) CREWE 1962/63 OXFORD £3 GILLINGHAM 1964/65 SOUTHPORT ARSENAL (FAC) 1967/68 BRAD C 1968/69 PORT V BARNSLEY (FAC) £2 SCUNTHORPE ROCHDALE 1970/71 </text:span></text:p>
      <text:p text:style-name="Standard"><text:span text:style-name="T273">BARROW 1971/72 BRENTFORD 1977/78 DONCASTER 1978/79 YORK </text:span><text:span text:style-name="T267">EXETER</text:span><text:span text:style-name="T273">:1957/58 PLYMOUTH 1963/64 TRANMERE 1967/68 HALIFAX LINCOLN </text:span></text:p>
      <text:p text:style-name="P272">1968/69 NOTTS C 1970’S STOKE (FR) (4 PAGE) £5 1971/72 CHESTER £2 LINCOLN £2 1973/74 LINCOLN £2 1977/78 LINCOLN 1978/79 LINCOLN 1979/80 </text:p>
      <text:p text:style-name="Standard"><text:span text:style-name="T273">BURY </text:span><text:span text:style-name="T267">EVERTON</text:span><text:span text:style-name="T273">: 1956/57 LUTON 1960/61 LEICESTER 1961/62 MAN C ARSENAL LEICESTER 1962/63 ORIENT (SLCR) BOLTON 1964/65 TOTTENHAM BLACKBURN LEEDS LEICESTER BURNLEY 1965/66 TOTTENHAM BLACKPOOL 1966/67 NEWCASTLE SHEFF U W.HAM R.ZARAGOZA (ECWC) (SLCR) SOUTHAMPTON CHELSEA SUNDERLAND MAN C 1967/68 MAN C LIVERPOOL FULHAM (JAN) (MAY) NOTTS F SOUTHAMPTON LEEDS TRANMERE (FAC) NEWCASTLE ARSENAL STOKE 1968/69 LIVERPOOL TRANMERE (FLC) SHEFF W NOTTS F TOTTENHAM BURNLEY ARSENAL COVENTRY (LGE) (FAC) CHELSEA WOLVES BRISTOL R (FAC) MAN U Q.P.R SUNDERLAND STOKE MAN C W.B.A 1969/70 LIVERPOOL 1970/71 WOLVES COLCHESTER (FAC) BLACKBURN (FAC) KEFLAVIK (EC) £1.50 DERBY LEEDS 1971/72 LIVERPOOL ARSENAL 1974/75 MAN C 1979/80 LIVERPOOL 1972/73 LEEDS </text:span></text:p>
      <text:p text:style-name="Standard"><text:span text:style-name="T267">FULHAM</text:span><text:span text:style-name="T273">: 1949/50 ARSENAL £6 1953/54 EVERTON £4 1970/71 CHELSEA XI (FR) £2 BRAD C SWINDON (FLC) 1971/72 NORWICH MIDDLESBORO </text:span></text:p>
      <text:p text:style-name="Standard"><text:span text:style-name="T273">1974/75 MAN U 1976/77 CARDIFF </text:span><text:span text:style-name="T267">FLEETWOOD</text:span><text:span text:style-name="T273">: 1969/70 WIGAN £2 </text:span><text:span text:style-name="T267">GRANTHAM</text:span><text:span text:style-name="T273">: 1974/75 GUILDFORD 1975/76 BATH 1976/77 WEYMOUTH </text:span><text:span text:style-name="T267">GAINSBOROUGH</text:span><text:span text:style-name="T273">: 1968/69 WORKSOP 1977/78 GRANTHAM (EPFL) </text:span><text:span text:style-name="T267">GRIMSBY</text:span><text:span text:style-name="T273">: 1960/61 SWINDON (NOV) PORT V BRISTOL C 1961/62 TORQUAY </text:span></text:p>
      <text:p text:style-name="Standard"><text:span text:style-name="T273">1962/63 PLYMOUTH HUDDERSFIELD DERBY LEEDS £6 WALSALL CHARLTON NEWCASTLE MIDDLESBORO SCUNTHORPE STOKE 1963/64 SOUTHAMPTON NORWICH PORTSMOUTH NORTHAMPTON HUDDERSFIELD 1964/65 PETERBORO BRISTOL R SHREWSBURY BARNSLEY LUTON WALSALL MANSFIELD READING GILLINGHAM 1965/66 BRENTFORD OXFORD BOURNEMOUTH BOLTON (FLC) PRESTON (FLC) £3 PETERBORO W.HAM (FLC) £8 READING SWINDON SWANSEA SCUNTHORPE 1966/67 WALSALL TORQUAY SWANSEA 1967/68 TORQUAY WALSALL SCUNTHORPE 1968/69 LINCOLN P.LUBECK (FR) £3 </text:span><text:span text:style-name="T267">GRAVESEND</text:span><text:span text:style-name="T273">: 1978/79 WIMBLEDON (FAC) </text:span><text:span text:style-name="T267">GILLINGHAM</text:span><text:span text:style-name="T273">: 1962/63 WORKINGTON 1963/64 BRISOL R (FLC) </text:span></text:p>
      <text:p text:style-name="Standard"><text:span text:style-name="T273">1967/68 BOURNEMOUTH OLDHAM 1969/70 BRISTOL R BARNSLEY 1970/71 BRISTOL R 1972/73 BARNSLEY 1977/78 WIMBLEDON (FLC) 1978/79 BURY 1979/80 WIMBLEDON </text:span><text:span text:style-name="T267">HALIFAX</text:span><text:span text:style-name="T273">: 1963/64 TRANMERE 1970/71 SHREWSBURY 1972/73 WREXHAM £2 NOTTS C £2 SCUNTHORPE £2 1974/75 GRIMSBY £2 </text:span><text:span text:style-name="T267">HULL</text:span><text:span text:style-name="T273">: 1963/64 SOUTHEND 1969/70 KILMARNOCK (FR) </text:span><text:span text:style-name="T267">HASTINGS</text:span><text:span text:style-name="T273">: 1964/65 RAMSGATE (LC) </text:span><text:span text:style-name="T267">HUDDERSFIELD</text:span><text:span text:style-name="T273">: 1954/55 SHEFF U (SMALL MRK) £5 1955/56 WOLVES 1961/62 ORIENT 1963/64 PLYMOUTH (FLC) £3 1965/66 COVENTRY 1966/67 CHARLTON 1967/68 CHARLTON 1968/69 ASTON V MILLWALL 1970/71 EVERTON NEWCASTLE LEEDS 1971/72 LEICESTER 1973/74 LEEDS (WRSC) £3 1974/75 LEEDS (TEST) £5 1975/76 BRAD C (WRSCSFR) £3 1976/77 HARTLEPOOL 1977/78 TORQUAY 1978/79 HEREFORD </text:span><text:span text:style-name="T267">HARTLEPOOL</text:span><text:span text:style-name="T273">: 1969/70 LINCOLN DARLINGTON DERBY (FLC) £2 1970/71 LINCOLN 1971/72 EXETER 1972/73 GILLINGHAM 1976/77 EXETER 1977/78 CREWE BOURNEMOUTH READING TORQUAY DONCASTER 1978/79 CREWE 1979/80 LINCOLN PORT V </text:span><text:span text:style-name="T267">HEREFORD</text:span><text:span text:style-name="T273">: 1971/72 WIGAN (HSC) £3 BATH £2 1972/73 WORKINGTON 1975/76 BOURNEMOUTH 1976/77 CARDIFF 1977/78 LINCOLN 1978/79 WIGAN £2 </text:span><text:span text:style-name="T267">IPSWICH RES</text:span><text:span text:style-name="T273">: 1959/60 SOUTHAMPTON RES £4 1962/63 MAN U 1963/64 BURNLEY 1970/71 EVERTON 1972/73 LEICESTER W.HAM 1977/78 LANDSKRONA (UEFA) LIVERPOOL BARCELONA (UEFA) 1978/79 LIVERPOOL (FAC) </text:span><text:span text:style-name="T267">LUTON</text:span><text:span text:style-name="T273">: 1959/60 LEICESTER 1960/61 SHEFF U NORWICH 1964/65 W.HAM (TEST) £3 SUNDERLAND (FAC) 1966/67 HALIFAX 1967/68 YORK 1968/69 WARE (FAC) £2 1969/70 HALIAFX </text:span><text:span text:style-name="T267">LINFIELD</text:span><text:span text:style-name="T273">: 1960/61 GLENAVON </text:span><text:span text:style-name="T267">LEICESTER</text:span><text:span text:style-name="T273">: 1952/53 EVERTON (CR) £6 1955/56 BURY (WOF) £2 1956/57 SWANSEA (RS) £2 1957/58 SUNDERLAND EVERTON BORUSSIA (FR) £5 NEWCASTLE (CR) £2 BIRMINGHAM BLACKPOOL 1958/59 MAN C LUTON (LGE) (FAC) BLACKPOOL BURNLEY 1959/60 MAN C WOLVES 1960/61 BLACKPOOL CHELSEA BLACKBURN SHEFF W BARNSLEY (FAC) BURNLEY W.HAM CARDIFF FULHAM BIRMINGHAM 1961/62 SHEFF U BLACKPOOLWOLVES CARDIFF ASTON V MAN C BIRMINGHAM FULHAM W.HAM BLACKBURN PARTICK (FR) £4 MAN U £4 CHELSEA (APR) £4 BOLTON 1962/63 BOLTON BURNLEY CHARLTON (FLC) SHEFF U W.HAM BLACKPOOL ASTON V FULHAM ORIENT IPSWICH (FAC) ARSENAL EVERTON BLACKBURN TOTTENHAM MAN C MAN U WOLVES (LGE) (1949 FAC FINAL RE-MATCH) £5 BIRMINGHAM LIVERPOOL 1963/64 BIRMINGHAM ARSENAL SHEFF W FULHAM BURNLEY WOLVES BLACKBURN SHEFF U CHELSEA ASTON V W.B.A EVERTON ORIENT (FAC) STOKE BOLTON MAN U NOTTS F W.HAM LIVERPOOL IPSWICH BLACKPOOL ALL STARS (TEST) TOTTENHAM <text:s/>1964/65 STOKE ASTON V W.HAM EVERTON BURNLEY MAN U 1965/66 LIVERPOOL TOTTENHAM SUNDERLAND NORTHAMPTON <text:s/>MAN U W.B.A FULHAM ASTON V MAN C SHEFF U CHELSEA BLACKBURN NEWCASTLE NOTTS F SCOTLAND XI (TEST) £3 EVERTON 1966/67 W.HAM BLACKPOOL SOUTHAMPTON BURNLEY MAN U STOKE FULHAM SHEFF W RANGERS (FR) TOTTENHAM MAN C LEEDS BORUSSIA (FR) W.BREMEN (FR) 1967/68 CHELSEA 1968/69 LIVERPOOL (LGE) SUNDERLAND EVERTON 1974/75 LEATHERHEAD (FAC) £2 1977/78 REP GRIMSBY V SOUTHAMPTON (FAC) 1978/79 HIBERNIAN (FR) 1979/80 CHAMPIONS PROG £2 1980/81 CARDIFF (FAC) </text:span><text:span text:style-name="T267">LEEDS</text:span><text:span text:style-name="T273">: 1963/64 NEWCASTLE 1964/65 LEICESTER 1966/67 MAN UTD RES £4 MAN U LEICESTER NEWCASTLE FULHAM 1967/68 STOKE SHEFF U TOTTENHAM W.B.A LIVERPOOL 1968/69 Q.P.R SUNDERLAND WOLVES W.HAM BURNLEY 1969/70 COVENTRY 1970/71 EVERTON MAN U IPSWICH LIVERPOOL WOLVES V.SETUBAL (FAIR) 1971/72 LIERSE UEFA) W.HAM HUDDERSFIELD (WRSC) £2 SOUTHAMPTON NOTTS F LIVERPOOL (FAC) 1972/73 W.B.A (LGE) NORWICH BURNLEY LIVERPOOL (FLC) DERBY SHEFF U RAPID B (ECWC) EVERTON MAN U C.PALACE 1973/74 V.SETUBAL (UEFA) £2 TOTTENHAM SUNDERLAND (TEST) £2 BRISTOL C (FAC) £2 1974/75 BIRMINGHAM LUTON HUDDERSFIELD (FLC) WOLVES DERBY CHELSEA TOTTENHAM STOKE MAN C IPSWICH (FAC) EVERTON LEICESTER IPSWICH D.1975/76 WOLVES IPSWICH (FLC) TOTTENHAM Q.P.R MAN U NEWCASTLE EVERTON ASTON V NORWICH MIDDLESBORO DERBY W.HAM </text:span><text:span text:style-name="T272">REP </text:span><text:span text:style-name="T273">BOLTON V NEWCASTLE (FAC) 1976/77 EVERTON (FAN) </text:span><text:span text:style-name="T267">LEYTONSTONE</text:span><text:span text:style-name="T273">: 1958/59 KINGSTONIAN 1967/68 HITCHIN </text:span><text:span text:style-name="T267">LIVERPOOL</text:span><text:span text:style-name="T273">: 1962/63 SHEFF W EVERTON LEICESTER 1964/65 MAN U NOTTS F TOTTENHAM 1965/66 LEICESTER 1969/70 V.SETUBAL (FAIRS) 1973/74 LEICESTER 1974/75 BURNLEY 1975/76 LEEDS 1976/77 ZURICH (ECSF) £3 ASTON V LEICESTER BRISTOL C NEWCASTLE 1977/78 HAMBURG (ESC) £3 BENFICA (EC) £2 ARSENAL COVENTRY (LGE) (FLC) CHELSEA EVERTON BRISTOL C W.HAM Q.P.R LEEDS LEICESTER IPSWICH MAN C NOTTS F 1978/79 ANDERLECHT (EC) £2 NOTTS F (EC) £2 EVERTON BOLTON DERBY CHELSEA LEEDS MAN C MIDDLESBORO NOTTS F SOUTHEND (FAC) BLACKBURN (FAC) W.B.A BIRMINGHAM NORWICH BURNLEY (FAC) EVERTON WOLVES IPSWICH ARSENAL MAN U BRISTOL C SOUTHAMPTON ASTON V COVENTRY 1979/80 DINAMO (EC) MAN U W.B.A BOLTON W.B.A TRANMERE (FLC) COVENTRY NORWICH CHESTERFIELD (FLC) BRISTOL C EVERTON EXETER (FLC) TOTTENHAM MIDDLESBORO C.PALACE MAN U GRIMSBY (FAC) SOUTHAMPTON LEEDS BURY (FAC) £2 NOTTS F IPSWICH MAN C LEEDS BRIGHTON STOKE DERBY ARSENAL ASTON V </text:span></text:p>
      <text:p text:style-name="Standard"/>
      <text:p text:style-name="P125">67</text:p>
      <text:p text:style-name="Standard"><text:span text:style-name="T267"/></text:p>
      <text:p text:style-name="Standard"><text:soft-page-break/><text:span text:style-name="T267">LANCASTER</text:span><text:span text:style-name="T273">: 1978/79 SCARBOROUGH £2 </text:span><text:span text:style-name="T267">MACCLESFIELD</text:span><text:span text:style-name="T273">: 1968/69 LINCOLN (FAC) £2 </text:span><text:span text:style-name="T267">MAN UTD</text:span><text:span text:style-name="T273">: </text:span><text:span text:style-name="T272">ALL INC TOKENS </text:span><text:span text:style-name="T273">1958/59 EVERTON (NOF) LEICESTER (SPINE REP) £1 1963/64 TOTTENHAM (LGE) (ECWC) (SLMRK) £3 EVERTON IPSWICH LEICESTER 1964/65 WOLVES BURNLEY (FAC) LEEDS EVERTON 1965/66 BENFICA (EC) £3 1966/67 CHELSEA W.HAM LEICESTER LEEDS LIVERPOOL 1967/68 TOTTENHAM (FAC) EVERTON SARAJEVO (EC) HIBS MALTA (EC) NEWCASTLE R.MADRID (EC) £3 FULHAM LIVERPOOL LEICESTER LEEDS GORNIK (EC) 1968/69 ARSENAL ESTUDIANTES (SAC) LEEDS BURNLEY NEWCASTLE 1969/70 BURNLEY (LGE) (FLC) WREXHAM (FLC) £2 COVENTRY WOLVES LEEDS 1970/71 LEEDS WOLVES 1971/72 SHEFF U LEEDS TOTTENHAM LEICESTER COVENTRY 1972/73 BRISTOL R (FLC) £2 STOKE LEEDS </text:span><text:span text:style-name="T272">NEWS LETTER VOL 4 NO </text:span><text:span text:style-name="T273">5 £31973/74 STOKE DERBY BIRMINGHAM CHESLEA NORWICH IPSWICH (FAC) LEEDS WOLVES <text:s/>TOTTENHAM NEWCASTLE EVERTON 1974/75 MAN C (FLC) NOTTS C FULHAM 1975/76 TOTTENHAM NORWICH ASTON V NEWCASTLE WOLVES (LGE) BURNLEY Q.P.R BIRMINGHAM DERBY W.HAM LEEDS MIDDLESBORO STOKE 1976/77 TRANMERE (FLC) MIDDLESBORO AJAX (UEFA) SUNDERLAND (FLC) £2 SUNDERLAND W.HAM ASTON V Q.P.R (FAC) DERBY MAN C LEEDS ARSENAL 1977/78 LIVERPOOL ST.ETIENNE (ECWC) NEWCASTLE WOLVES LEICESTER MIDDLESBORO Q.P.R EVERTON 1978/79 CHELSEA LIVERPOOL MAN C BIRMINGHAM 1979/80 WOLVES MAN C TOTTENHAM ASTON V COVENTRY </text:span><text:span text:style-name="T267">MIDDLESBROUGH</text:span><text:span text:style-name="T273">: 1961/62 LUTON 1964/65 LEICESTER (FAC) 1967/68 YORK (FAC) £2 1968/69 BIRMINGHAM 1970/71 BRISTOL C 1976/77 STOKE TOTTENHAM 1978/79 LIVERPOOL </text:span><text:span text:style-name="T267">MANSFIELD</text:span><text:span text:style-name="T273">: 1963/64 SOUTHEND 1965/66 SOUTHEND 1966/67 SCUNTHORPE 1968/69 W.HAM (FAC) £2 1975/76 LEICESTER (ASC) £2 1976/77 PORTSMOUTH 1977/78 TOTTENHAM </text:span></text:p>
      <text:p text:style-name="Standard"><text:span text:style-name="T267">MILLWALL</text:span><text:span text:style-name="T273">: 1954/55 SIMMERING (FR) £4 1957/58 EXETER 1961/62 MANSFIELD 1963/64 SHREWSBURY PETERBORO (FLC) 1963/64 PORT V </text:span></text:p>
      <text:p text:style-name="Standard"><text:span text:style-name="T273">1964/65 FULHAM (FAC) KETTERING (FAC) 1965/66 GRIMSBY 1966/67 CHARLTON 1976/77 NOTTS F </text:span><text:span text:style-name="T267">MAN C</text:span><text:span text:style-name="T273">: 1957/58 LEICESTER 1959/60 LEICESTER </text:span></text:p>
      <text:p text:style-name="Standard"><text:span text:style-name="T273">SHEFF W 1961/62 LEICESTER 1962/63 TOTTENHAM 1963/64 SWINDON 1965/66 GRIMSBY (FAC) IPSWICH LEICESTER (FLC) (FAC) 1966/67 W.B.A BLACKPOOL LEICESTER (FAC) NEWCASTLE 1967/68 SPARTA (FR) SHEFF W 1969/70 A.BILBAO (ECWC) £1.50 1971/72 MAN U (TEST) £3 1972/73 VALENCIA (UEFA) LEICESTER STOKE (FAC) BIRMINGHAM COVENTRY ARSENAL LEEDS SHEFF U 1973/74 ARSENAL 1976/76 LIVERPOOL STOKE Q.P.R LEICESTER LEEDS 1977/78 LIVERPOOL 1978/79 NOTTS F </text:span><text:span text:style-name="T267">MORECAMBE</text:span><text:span text:style-name="T273">: 1969/70 MATLOCK FLEETWOOD RUNCORN </text:span><text:span text:style-name="T267">MAIDSTONE</text:span><text:span text:style-name="T273">: 1976/77 BEDFORD </text:span><text:span text:style-name="T267">MEXBOROUGH</text:span><text:span text:style-name="T273">: 1977/78 BRIGG 1978/79 BELPER </text:span><text:span text:style-name="T267">NOTTS C</text:span><text:span text:style-name="T273">: 1956/57 LEICESTER 1960/61 GRIMSBY 1961/62 NEWPORT BRISTOL C 1966/67 TRANMERE ROCHDALE 1971/72 NOTTS F (TEST) £3 1972/73 LANCATER (FAC) £3 1973/74 SUNDERLAND 1974/75 W.B.A SUNDERLAND ASTON V BRISTOL C 1976/77 NOTTS F (NFACC) £3 </text:span><text:span text:style-name="T267">NOTTINGHAM F</text:span><text:span text:style-name="T273">: 1957/58 LEICESTER (SLCR) £2 1958/59 TOTTENHAM LUTON PRESTON 1959/60 BOLTON W.B.A 1960/61 TOTTENHAM £6 1961/62 LEICESTER MAN U 1962/63 EVERTON LEICESTER 1963/64 BOLTON LEICESTER EVERTON W.B.A 1964/65 NORWICH (FAC) MAN U LEICESTER 1965/66 FULHAM 1966/67 STOKE W.B.A FULHAM NEWCASTLE MAN U ARSENAL EVERTON LEEDS PLYMOUTH (FAC) TOTTENHAM W.HAM SOUTHAMPTON NOTTS C (NCCF) £3 1967/68 ARSENAL SHEFF W MAN U ZURICH (ICFC) LEEDS MAN C SHEFF U BURNLEY TOTTENHAM W.HAM 1968/69 TOTTENHAM MAN U MAN C W.B.A W.HAM LEEDS LIVERPOOL1969/70 MAN U DERBY TOTTENHAM LIVERPOOL EVERTON DERBY 1970/71 HAMBURG (FR) £2 COVENTRY MAN U TOTTENHAM ORIENT (FAC) £2 1971/72 ARSENAL W.HAM STOKE LEEDS TOTTENHAM 1972/73 BURNLEY PORTSMOUTH (FAC) £2 1974/75 MAN U TOTTENHAM (FAC) 1975/76 BRISTOL R SUNDERLAND BLACKPOOL PLYMOUTH 1976/77 CHARLTON WOLVES HEREFORD KILMARNOCK (ASC) £4 COVENTRY (FLC) OLDHAM (JAN) (APR) NOTTS C SOUTHAMPTON (LGE) LUTON BRISTOL R (FAC) ORIENT (ASCF) £4 PLYMOUTH BLACKBURN CHELSEA CARLISLE CARDIFF BLACKPOOL AYR (ASC) £4 HULL BOLTON MILLWALL </text:span><text:span text:style-name="T272">REP</text:span><text:span text:style-name="T273"> DONCASTER V LINCOLN (FLCR) £2 1977/78 DERBY IPSWICH BRISTOL C NORWICH MIDDLESBORO MAN U W.B.A LIVERPOOL EVERTON ARSENAL MAN C (FAC) W.HAM LEICESTER CHELSEA LEEDS BIRMINGHAM 1978/79 TOTTENHAM ARSENAL (LGE) (FAC) GRASSHOPPERS (EC) BOLTON COLOGNE (ECSF) £2 LEEDS LIVERPOOL (LGE) (EC) MIDDLESBORO A.E.K (EC) EVERTON Q.P.R CHELSEA BRIGHTON (FLC) BIRMINGHAM DERBY NORWICH MAN U ASTON V MAN C SOUTHAMPTON W.B.A 1979/80 LEEDS OESTERS (EC) LIVERPOOL (LGE) (FAC) WOLVES BOLTON ARGES P (EC) IPSWICH BRISTOL C (LGE) (FLC) MAN C BRIGHTON ARSENAL MIDDLESBORO ASTON V W.B.A BARCELONA (ESC) NORWICH D.BERLIN (EC) £2 TOTTENHAM SOUTHAMPTON MAN U AJAX (ECSF) £2 DERBY C.PALACE EVERTON NOTTS C (NCC) £3 COVENTRY ROBERTSON (TEST PROG) £2 1980/81 BIRMINGHAM STOKE MAN C LEICESTER MAN U (LGE) (FAC) W.B.A LEEDS SOUTHAMPTON TOTTENHAM IPSWICH (LGE) (FAC) C.PALACE BRISTOL C (FAC) SUNDERLAND ASTON V BOLTON (FAC) EVERTON ARSENAL MIDDLESBORO LIVERPOOL COVENTRY 1981/82 WREXHAM (FAC) SUNDERLAND W.B.A BRIGHTON COVENTRY BIRMINGHAM (LGE) (FLC) LEEDS W.HAM ARSENAL STOKE NOTTS C MIDDLESBORO MAN C IPSWICH EVERTON WOLVES ASTON V MAN U SWANSEA SOUTHAMPTON 1982/83 MAN U WATFORD STOKE W.B.A (FLC) BIRMINGHAM ARSENAL IPSWICH WATFORD (FLC) MAN C BRENTFORD (FLC) SWANSEA </text:span></text:p>
      <text:p text:style-name="Standard"><text:span text:style-name="T267">NORTHAMPTON</text:span><text:span text:style-name="T273">: 1971/72 ALDERSHOT 1972/73 BURY 1974/75 BRAD C </text:span><text:span text:style-name="T267">NORWICH</text:span><text:span text:style-name="T273">: 1956/57 GILLINGHAM 1960/61 LINCOLN SOUTHAMPTON </text:span></text:p>
      <text:p text:style-name="P272">1961 HANDBOOK 1971/72 LUTON CHARLTON MILLWALL 1972/73 EVERTON SOUTHAMPTON BIRMINGHAM 1973/74 LIVERPOOL 1974/75 MAN U </text:p>
      <text:p text:style-name="Standard"><text:span text:style-name="T273">SHEFF W SUNDERLAND OXFORD FULHAM 1975/76 W.HAM Q.P.R 1977/78 LIVERPOOL 1978/79 NOTTS F 1979/80 LIVERPOOL </text:span><text:span text:style-name="T267">NEWCASTLE</text:span><text:span text:style-name="T273">: 1960/61 ARSENAL PRESTON 1966/67 CHELSEA SHEFF W LIVERPOOL NOTTS F EVERTON W.HAM SOUTHAMPTON 1967/68 MAN U 1969/70 SOUTHAMPTON (FAIRS) £2 LIVERPOOL DUNDEE U (FAIRS) £2 EVERTON 1970/71 MAN U 1973/74 MAN U 1974/75 LEEDS 1975/76 NOTTS C (FLC) COVENTRY 1976/77 DERBY EVERTON Q.P.R IPSWICH (DEC) £5 (MAR) SUNDERLAND TOTTENHAM LEEDS NORWICH COVENTRY MIDDLESBORO LEICESTER W.HAM ARSENAL ASTON V MAN C (JAN) (FEB) 1977/78 LIVERPOOL </text:span><text:span text:style-name="T267">NEWPORT</text:span><text:span text:style-name="T273">: 1959/60 READING 1965/66 ALDERSHOT 1966/67 CARDIFF (WCS/F) £3 1970/71 OLDHAM BRENTFORD 1971/72 SCUNTHORPE 1972/73 HEREFORD 1973/74 EVERTON (TEST) 1974/75 READING HARTLEPOOL ROCHDALE 1975/76 BOURNEMOUTH 1976/77 SOUTHEND (JAN) (MAY) £2 1977/78 SWANSEA 1978/79 ALDERSHOT </text:span><text:span text:style-name="T267">NUNEATON</text:span><text:span text:style-name="T273">: 1966/67 ROTHERHAM (FAC) 1975/76 TAMWORTH/BURTON (FAC SLCR) £2 </text:span><text:span text:style-name="T267">OLDHAM</text:span><text:span text:style-name="T273">: 1963/64 MILLWALL 1965/66 BRISTOL R 1966/67 GILLINGHAM 1969/70 NEWPORT 1975/76 PORTSMOUTH BRISTOL R 1976/77 BLACKBURN NOTTS F 1977/78 BRIGHTON (FLC) 1978/79 WREXHAM </text:span><text:span text:style-name="T267">ORIENT</text:span><text:span text:style-name="T273"> :1961/62 PLYMOUTH 1962/63 LEICESTER (FAC) </text:span><text:span text:style-name="T267">OXFORD</text:span><text:span text:style-name="T273">: 1970/71 LEICESTER (FAC) £2 1972/73 PETERBORO (FLC) 1976/77 CHESTER £2YORK </text:span><text:span text:style-name="T267">PETERBOROUGH</text:span><text:span text:style-name="T273">: 1956/57 LINCOLN (FAC) 1966/67 OXFORD (FLC) <text:s/></text:span><text:span text:style-name="T267">PRESTON</text:span><text:span text:style-name="T273">: 1956/57 LEEDS £5 1960/61 LEICESTER 1961/62 PLYMOUTH </text:span><text:span text:style-name="T267">PORT V</text:span><text:span text:style-name="T273">:1958/59 SHREWSBURY 1963/64 WALSALL LUTON </text:span></text:p>
      <text:p text:style-name="Standard"><text:span text:style-name="T273">1964/65 WORKINGTON 1969/70 COLCHESTER (DEC) 1978/79 SCUNTHORPE </text:span><text:span text:style-name="T267">PLYMOUTH</text:span><text:span text:style-name="T273">: 1955/56 STOKE £3 1959/60 IPSWICH 1961/62 PRESTON </text:span></text:p>
      <text:p text:style-name="Standard"><text:span text:style-name="T273">BRISTOL R ROTHERHAM 1967/68 BLACKPOOL 1970/71 SHREWSBURY 1976/77 BURNLEY BLACKPOOL HEREFORD BOLTON 1979/80 CHESTERFIELD </text:span><text:span text:style-name="T267">PORTSMOUTH</text:span><text:span text:style-name="T273">: 1961/62 READING 1962/63 NORWICH SUNDERLAND CHARLTON BURY 1964/65 MIDDLESBORO 1966/67 NORWICH 1968/69 MIDDLESBORO BLACKBURN SHEFF U NORWICH 1969/70 CARLISLE NORWICH 1970/71 SUNDERLAND 1971/72 Q.P.R £2 NORWICH 1980/81 CARLISLE </text:span><text:span text:style-name="T267">Q.P.R</text:span><text:span text:style-name="T273">: 1956/57 COLCHESTER 1961/62 SWINDON HULL 1963/64 WALSALL 1966/67 POOLE (FAC) 1970/71 LEICESTER 1971/72 FULHAM (FAC) BURNLEY 1972/73 BURNLEY 1973/74 LEICESTER (FAC) 1976/77 LEICESTER </text:span><text:span text:style-name="T267">R.MADRID</text:span><text:span text:style-name="T273">: 1974/75 RED STAR (ECWC) (INC TYPED TEAM SHEET) £5 </text:span></text:p>
      <text:p text:style-name="Standard"><text:span text:style-name="T267">ROTHERHAM</text:span><text:span text:style-name="T273">: 1959/60 LINCOLN (NOF) £1 1961/62 BRIGHTON 1962/63 GRIMSBY 1964/65 LINCOLN (FAC) NORTHAMPTON 1966/67 BURY 1967/68 HULL 1968/69 LUTON BRIGHTON 1975/76 NOTTS F (FLC) 1976/77 C.PALACE (AUTO 5 ROTH) £2 1978/79 ARSENAL (FLC) </text:span><text:span text:style-name="T267">RHYL</text:span><text:span text:style-name="T273">: 1978/79 PRESCOT (FAC) </text:span><text:span text:style-name="T267">ROMFORD</text:span><text:span text:style-name="T273">: 1960/61 EYNESBURY (ECL) K.LYNN (ECL) (LGE) 1961/62 WEYMOUTH CHELTENHAM CHELMSFORD 1962/63 STOWMARKET (ECL) BURY T (ECLCF) BEDFORD 1963/64 WELLINGTON ST.NEOTS (M/L) DARTFORD (M/L) WISBECH 1964/65 M.POLICE (MLCC) 1965/66 HEREFORD (SLCR) BRENTWOOD (TEST) </text:span><text:span text:style-name="T267">RUGBY</text:span><text:span text:style-name="T273">: 1958/59 BOSTON £4 1962/63 YEOVIL £3 <text:s/></text:span><text:span text:style-name="T267">ROCHDALE</text:span><text:span text:style-name="T273">: 1966/67 EXETER 1968/69 NOTTS C 1974/75 DARLINGTON 1975/76 DARLINGTON 1976/77 ALDERSHOT 1977/78 GRIMSBY LEEDS (FLC) 1978/79 BOURNEMOUTH </text:span><text:span text:style-name="T267">RETFORD</text:span><text:span text:style-name="T273">: 1968/69 HEANOR 1977/78 BOSTON FC </text:span><text:span text:style-name="T267">RUNCORN</text:span><text:span text:style-name="T273">: 1969/70 GAINSBOROUGH </text:span><text:span text:style-name="T267">READING</text:span><text:span text:style-name="T273">: 1966/67 DERBY (FR) SHOW BIZ XI (TEST) </text:span><text:span text:style-name="T267">SOUTH WALES</text:span><text:span text:style-name="T273">: 1976/77 MAN U @ CARDIFF £3 </text:span></text:p>
      <text:p text:style-name="Standard"><text:span text:style-name="T267">SHEFF W</text:span><text:span text:style-name="T273">: 1960/61 ARSENAL MAN U (FAC) 1961/62 BOLTON CHELSEA MAN U TOTTENHAM NOTTS F EVERTON LEICESTER W.HAM 1962/3 BIRMINGHAM MAN U ASTON V W.HAM LIVERPOOL WOLVES 1963/64 LEICESTER 1966/67 W.HAM NEWCASTLE MAN U 1967/68 MAN U BURNLEY LEICESTER 1968/69 LEEDS (FAC) MAN U 1974/75 MAN U NORWICH1975/76 GRIMSBY 1977/78 MIDDLESBORO (FLC) </text:span><text:span text:style-name="T267">SWINDON</text:span><text:span text:style-name="T273">: 1960/61 BRENTFORD 1961/62 BIRMINGHAM (FLC) (SLCR) 1963/64 CHELSEA (FLC) £4 1967/68 SHREWSBURY 1969/70 NORWICH CARLISLE 1976/77 GRIMSBY 1978/79 LINCOLN 1979/80 STOKE </text:span><text:span text:style-name="T267">SWANSEA</text:span><text:span text:style-name="T273">: 1961/62 PRESTON 1964/65 PLYMOUTH 1977/78 TORQUAY 1979/80 LEICESTER </text:span><text:span text:style-name="T267">SHEFF UTD</text:span><text:span text:style-name="T273">: 1960/61 LINCOLN (FAC) 1961/62 EVERTON LEICESTER BLACKBURN NOTTS F SHEFF W TOTTENHAM CHELSEA 1962/63 BLACKPOOL ARSENAL MAN C SHEFF W 1963/64 LEICESTER SHEFF W 1964/65 LEICESTER LIVERPOOL TOTTENHAM 1965/66 LEICESTER 1966/67 MAN U NOTTS F 1967/68 ARSENAL 1968/69 BIRMINGHAM OXFORD 1969/70 EVERTON (FAC) 1970/71 CARLISLE LEEDS SHEFF W 1971/72 W.B.A MAN C NOTTS F 1973/74 LEEDS LEICESTER 1974/75 LEEDS MAN C LEICESTER 1975/76 LEEDS COVENTRY LEICESTER 1976/77 NOTTS F 1977/78 BURNLEY MANSFIELD BLACKBURN 1978/79 LEEDS LIVERPOOL R.PLATE (FR) FULHAM </text:span><text:span text:style-name="T267">SPALDING</text:span><text:span text:style-name="T273">: 1978/79 APPLEBY </text:span><text:span text:style-name="T267">STAMFORD</text:span><text:span text:style-name="T273">:1967/68 GRIMSBY RES </text:span><text:span text:style-name="T267">SUNDERLAND</text:span><text:span text:style-name="T273">: 1961/62 BURY 1962/63 DERBY 1964/65 LEICESTER 1966/67 W.B.A BURNLEY CHELSEA 1968/69 IPSWICH 1969/70 BURNLEY 1970/71 BOLTON 1976/77 TOTTENHAM </text:span><text:span text:style-name="T267">STOKE</text:span><text:span text:style-name="T273">: 1960/61 DERBY 1962/63 DERBY SWANSEA 1963/64 LEICESTER LIVERPOOL 1964/65 LEICESTER 1965/66 LEICESTER 1966/67 ASTON V EVERTON W.B.A SUNDERLAND LEICESTER 1967/68 LEICESTER FULHAM SHEFF W (FLC) SUNDERLAND W.B.A IPSWICH (FLC) WATFORD (FLC) SOUTHAMPTON LIVERPOOL LEEDS CARDIFF (FAC) ARSENAL EVERTON 1968/9 HALIFAX (FAC) £2 SPURS NOTTS F NEWCASTLE BURNLEY BLACKBURN MAN C LEICESTER 1969/0 W.HAM NOTTS F WOLVES 1970/71 COVENTRY 1972/73 LEEDS MAN U (TEST) £2 LEICESTER 1976/77 LIVERPOOL 1978/79 LIVERPOOL 1979/80 LIVERPOOL </text:span><text:span text:style-name="T267">SAILSBURY</text:span><text:span text:style-name="T273">: 1962/63 MINEHEAD 1963/64 GLASTONBURY </text:span><text:span text:style-name="T267">STAFFORD R</text:span><text:span text:style-name="T273">: 1975/76 GATESHEAD £2 </text:span><text:span text:style-name="T267">SCUNTHORPE</text:span><text:span text:style-name="T273">: 1961/62 NEWCASTLE STOKE 1962/63 BURY PORTSMOUTH (LGE) 1970/71 W.B.A (FAC) £2 1971/2 SOUTHPORT 1972/73 BLACKBURN 1975/76 TRANMERE 1976/77 WORKINGTON NEWPORT 1977/78 GRIMSBY 1978/79 SHEFF W (FAC) BRAD C </text:span><text:span text:style-name="T267">SOUTHEND</text:span><text:span text:style-name="T273">: 1957/58 NEWPORT 1958/59 HANDBOOK £5 1968/69 K.LYNN (FAC) £1.50 1970/71 WEYMOUTH (FAC) £2 1972/73 HALIFAX ROCHDALE 1975/76 WREXHAM <text:s/>HEREFORD 1976/77 WORKINGTON BRIGHTON (FLC) NEWPORT 1977/78 HARTLEPOOLYORK 1978/79 LIVERPOOL (FAC) £2 1979/80 EXETER </text:span></text:p>
      <text:p text:style-name="P273">68</text:p>
      <text:p text:style-name="Standard"><text:span text:style-name="T267"/></text:p>
      <text:p text:style-name="Standard"><text:soft-page-break/><text:span text:style-name="T267">SKEGNESS</text:span><text:span text:style-name="T273">: 1973/74 ALFRETON £2 BELPER £2 1974/75 RETFORD £2 KIMBERLEY £2 1975/76 SUTTON T LOUTH 1976/77 RETFORD ILKESTON 1977/78 RETFORD ARNOLD </text:span><text:span text:style-name="T267">SHREWSBURY</text:span><text:span text:style-name="T273">:1961/62 COVENTRY 1965/66 WALSALL OXFORD 1974/75 DONCASTER 1976/77 CHESTER 1978/79 SPALDING (LC) </text:span><text:span text:style-name="T267">SHEPPEY</text:span><text:span text:style-name="T273">: 1960/61 SITTINGBOURNE (FAC) </text:span><text:span text:style-name="T267">SOUTHPORT</text:span><text:span text:style-name="T273">: 1969/70 BRISTOL R 1970/71 DARLINGTON SCUNTHORPE 1973/74 TRANMERE <text:s/></text:span></text:p>
      <text:p text:style-name="Standard"><text:span text:style-name="T267">SOUTHAMPTON</text:span><text:span text:style-name="T273">: 1959/60 CHESTERFIELD 1961/62 DERBY SUNDERLAND (FAC) 1962/63 PORTSMOUTH NEWCASTLE MIDDLESBORO SUNDERLAND 1964/65 STOKE 1966/67 CHELSEA LIVERPOOL LEEDS TOTTENHAM 1968/69 LIVERPOOL CREWE (FLC) EVERTON MAN U W.HAM 1969/70 W.B.A ARSENAL (FLC) MAN U W.HAM GUIMARAES ( FAIRS) £2 LEEDS EVERTON SHEFF W 1970/71 NEWCASTLE 1972/73 LEICESTER 1976/77 CHELSEA CHARLTON (FLC) </text:span><text:span text:style-name="T267">STOCKPORT</text:span><text:span text:style-name="T273">: 1963/64 WORKINGTON 1977/78 BARNSLEY 1978/79 CREWE </text:span><text:span text:style-name="T267">TORQUAY</text:span><text:span text:style-name="T273">: 1954/55 COVENTRY (WOF) £4 1963/64 ROCHDALE CARLISLE BRAD C 1964/65 TOTTENHAM (FAC) 1969/70 ROCHDALE FULHAM 1970/71 PRESTON BARNSLEY PLYMOUTH 1976/77 SCUNTHORPE 1977/78 WIMBLEDON £2 1978/79 HALIFAX </text:span><text:span text:style-name="T267">TOTTENHAM</text:span><text:span text:style-name="T273">: 1961/62 ASTON V LEICESTER 1962/63 LEICESTER BURNLEY 1963/64 LEICESTER LILYWHITE MAG JAN 64 £3 1964/65 SHEFF U BURNLEY BIRMINGHAM STOKE W.B.A FULHAM ARSENAL CHELSEA SUNDERLAND SCOTLAND XI (TEST) ASTON V SHEFF W W.HAM NOTTS F TORQUAY (FAC) £4 WOLVES BLACKBURN 1965/66 W.B.A SHEFF W STOKE CHELSEA SHEFF U EVERTON MIDDLESBORO (FAC) BLACKBURN ASTON V NOTTS F NORTHAMPTON IPSWICH RES/SOUTHAMPTON RES (JOINT) £4 BURNLEY 1966/67 EVERTON BLACKPOOL MAN U ARSENAL LEEDS 1970/71 COVENTRY (FLC) 1971/72 NEWCASTLE KEFLAVIK (UEFA) LIVERPOOL CHELSEA MAN U 1972/73 LEEDS MIDDLESBORO (FLC) SHEFF U 1976/77 LEEDS LIVERPOOLARSENAL </text:span><text:span text:style-name="T267">TRANMERE</text:span><text:span text:style-name="T273">: 1963/64 EXETER 1964/65 HALIFAX 1965/66 CHESTERFIELD 1967/68 HUDDERSFIELD (FAC) £2 1968/69 LIVERPOOL (FR) £3 1970/71 SWANSEA 1975/76 STOCKPORT NORTHAMPTON 1978/79 WIGAN £1.50 </text:span><text:span text:style-name="T267">TONBRIDGE</text:span><text:span text:style-name="T273">: 1964/65 WELLINGTON </text:span><text:span text:style-name="T267">WALSALL</text:span><text:span text:style-name="T273">: 1968/69 TOTTENHAM 1969/70 BARROW 1976/77 CHESTER NOTTS F (FLC) OXFORD READING GRIMSBY 1979/80 HARTLEPOOL/LINCOLN £2 </text:span><text:span text:style-name="T267">WATFORD</text:span><text:span text:style-name="T273">: 1961/62 BOURNEMOUTH 1965/66 WORKINGTON WALSALL 1966/67 WORKINGTON SHREWSBURY 1970/71 ORIENT OXFORD (FAC) MILLWALL NORWICH BIRMINGHAM SHEFF U 1976/77 SWANSEA 1977/78 DONCASTER 1980/81 WOLVES (FAC) </text:span><text:span text:style-name="T267">WIMBLEDON</text:span><text:span text:style-name="T273">: 1970/71 C.PALACE (LCC) £5 1976/77 MIDDLESBORO (FAC) £2 LEAMINGTON £2 1977/78 GILLINGHAM (FLC) £2 HALIFAX </text:span><text:span text:style-name="T267">W.HAM</text:span><text:span text:style-name="T273">: 1958/59 LEICESTER NEWCASTLE ASTON V BIRMINGHAM 1959/60 SHEFF W MAN C 1965/66 MAGDEBURG (ECWC) B.DORTMUND (ECWCS/F) (VSLCR) 1976/77 FULHAM (TEST) OXFORD RES £2 </text:span><text:span text:style-name="T267">W.B.A</text:span><text:span text:style-name="T273">: 1958/59 PRESTON/WOLVES RES A.BILBAO (FR) 1960/61 CARDIFF/BURY RES 1965/66 EVERTON RES 1968/69 LEEDS Q.P.R 1969/70 IPSWICH 1970/71 NEWCASTLE LIVERPOOL HUDDERSFIELD BLACKPOOL TOTTENHAM CHELSEA SOUTHAMPTON EVERTON DERBY W.HAM CHARLTON (FLC) MAN U WOLVES (CENT)A.BILBAO (TEST) £2 ARSENAL 1971/72 TOTTENHAM (LGE) (FLC) IPSWICH ARSENAL NOTTS F LEICESTER SOUTHAMPTON MAN C W.HAM 1972/73 DERBY COVENTRY ARSENAL EVERTON SHEFF U Q.P.R (FLC) LIVERPOOL (LGE) (FLC) WOLVES 1975/76 BRISTOL R 1976/77 NORWICH ASTON V W.HAM LEICESTER 1981/82 MAN U </text:span><text:span text:style-name="T267">WIGAN</text:span><text:span text:style-name="T273">: 1978/79 GRIMSBY </text:span><text:span text:style-name="T267">WREXHAM</text:span><text:span text:style-name="T273">: 1971/72 WIGAN (FAC) £3 1976/77 CHESTER LINCOLN 1979/80 WATFORD </text:span><text:span text:style-name="T267">WORCESTER</text:span><text:span text:style-name="T273">: 1978/79 PLYMOUTH (FAC) </text:span><text:span text:style-name="T267">WINSFORD</text:span><text:span text:style-name="T273">: 1978/79 MEXBOROUGH (FAC) </text:span><text:span text:style-name="T267">WISBECH</text:span><text:span text:style-name="T273">: 1973/74 CAMB C RES </text:span><text:span text:style-name="T267">WORKINGTON</text:span><text:span text:style-name="T273">: 1963/64 TORQUAY 1972/73 BURY 1973/74 LINCOLN 1974/75 LINCOLN </text:span><text:span text:style-name="T267">WOLVES</text:span><text:span text:style-name="T273">: 1958/59 LEICESTER 1960/61 ASTON V LEICESTER 1962/63 BURY RES (4 PAGE) £4 LEICESTER 1963/64 TOTTENHAM CHELSEA MAN U 1964/65 PORTSMOUTH (FAC) 1965/66 PRESTON 1966/67 COVENTRY 1967/68 TOTTENHAM CHELSEA STOKE BURNLEY 1968/69 SOUTHEND (FLC) 1969/70 MAN U TOTTENHAM (FLC) 1970/71 DERBY 1973/74 LEIPZIG (UEFA) LEICESTER 1976/77 BLACKBURN BOLTON NOTTS F 1977/78 LIVERPOOL 1978/79 LIVERPOOL </text:span><text:span text:style-name="T267">YORK</text:span><text:span text:style-name="T273">: 1964/65 OXFORD £4 1969/70 WORKINGTON DARLINGTON </text:span></text:p>
      <text:p text:style-name="P281"/>
      <text:p text:style-name="P278">GENERAL LEAGUE 1945 ONWARDS CATALOGUE PRICES UNLESS STATED</text:p>
      <text:p text:style-name="P336"/>
      <text:p text:style-name="Standard"><text:span text:style-name="T267">ASTON VILLA</text:span><text:span text:style-name="T273">: 1951/52 PRESTON 1953/54 ARSENAL/MAN C RES 1956/57 CHELSEA 1960/61 PRESTON/WBA RES ARSENAL MAN C 1961/62 C.PALACE (FAC) ARSENAL SHEFF U CHARLTON (FAC) BIRMINGHAM D.KIEV (FR) FULHAM 1962/63 W.HAM/TOTTENHAM SHEFF U BLACKPOOL MAN C BURNLEY 1963/64 WBA BLACKBURN BOLTON 1964/65 STOKE WOLVES FULHAM 1965/66 W.HAM NOTTS F 1966/67 FULHAM MAN U 1967/68 BLACKBURN CHARLTON MILLWALL (FAC) CARLISLE 1969/70 CARLISLE 1970/71 PORT V FULHAM 1971/72 WREXHAM C.PALACE (FLC) PORT V ROCHDALE YORK BOLTON <text:s/>BRAD C BARNSLEY 1972/73 TOTTENHAM (FR) HUDDERSFIELD OXFORD 1973/74 OXFORD C.PALACE ARSENAL (FAC) LUTON 1974/75 LEEDS £2 MAN U SHEFF W BOLTON OLDHAM 1975/76 WALSALL (FR) £2 1976/77 PORT V (FAC) </text:span><text:span text:style-name="T267">ACCRINGTON</text:span><text:span text:style-name="T273">:1954/55 ROCHDALE £151955/56 TRANMERE £14 HALIFAX £14 </text:span><text:span text:style-name="T267">ALDERSHOT</text:span><text:span text:style-name="T273">:1958/59 GATESHEAD £4 1959/60 EXETER £4 NORTHAMPTON £4 1960/61 COLCHESTER WORKINGTON DONCASTER NOTTS C ROCHDALE 1961/62 CREWE 1962/63 DARLINGTON BRENTFORD TORQUAY BRAD C LINCOLN 1964/65 READING ROCHDALE 1965/66 PORT V 1966/67 READING 1967/68 LUTON BRENTFORD </text:span><text:span text:style-name="T272">£2 EACH </text:span><text:span text:style-name="T273">1968/69 LINCOLN COLCHESTER YORK BRENTFORD (LGE) </text:span><text:span text:style-name="T272">£2 EACH</text:span><text:span text:style-name="T273"> 1969/70 DARLINGTON GRIMSBY OLDHAM PETERBORO CARLISLE SWANSEA NOTTS C CHESTERFIELD BRENTFORD SOUTHEND </text:span><text:span text:style-name="T272">£2 EACH</text:span><text:span text:style-name="T273"> 1970/71 EXETER MAN U (FLC) WORKINGTON NOTTS C LINCOLN DARLINGTON </text:span><text:span text:style-name="T272">£2 EACH </text:span><text:span text:style-name="T273">1971/72 BLACKBURN PETERBORO WORKINGTON </text:span><text:span text:style-name="T272">£2 EACH </text:span><text:span text:style-name="T273">1972/73 BARNSLEY CREWE GILLINGHAM NORTHAMPTON BURY MANSFIELD </text:span><text:span text:style-name="T272">£2 EACH </text:span><text:span text:style-name="T273">1973/74 PLYMOUTH PORT V SOUTHEND BLACKBURN </text:span><text:span text:style-name="T272">£2 EACH</text:span><text:span text:style-name="T273"> 1974/75 PLYMOUTH £2</text:span><text:span text:style-name="T272"> </text:span><text:span text:style-name="T267">ARSENAL</text:span><text:span text:style-name="T273">: 1948/49 LIVERPOOL £10 MIDDLESBROUGH £10 PORTSMOUTH £10 1950/51 EVERTON £5 MIDDLESBROUGH £5 NORTHAMPTON (FAC) £5 1951/52 WOLVES £4 MIDDLESBROUGH £4 STOKE £4 BURNLEY £4 1952/53 NEWCASTLE £4 LIVERPOOL £4 1953/54 BOLTON PORTSMOUTH NEWCASTLE </text:span><text:span text:style-name="T272">£4 EACH REP </text:span><text:span text:style-name="T273">ILFORD V HOUNSLOW (LSACF) (SLTRS) £6 1954/55 SHEFF U MAN C PORTSMOUTH SUNDERLAND WOLVES PRESTON BLACKPOOL EVERTON CHARLTON (SOF) £2 HUDDERSFIELD </text:span><text:span text:style-name="T272">£4 EACH </text:span><text:span text:style-name="T273">1955/56 NEWCASTLE BIRMINGHAM (LGE) (FAC) (CR) </text:span><text:span text:style-name="T272">£3 EACH </text:span><text:span text:style-name="T273">1956/57 RED STAR (FR) £8 BURNLEY £3 LUTON £3 EVERTON £3 1957/58 W.B.A BLACKPOOL CHELSEA WOLVES EVERTON SUNDERLAND </text:span><text:span text:style-name="T272">£2 EACH </text:span><text:span text:style-name="T273">1958/59 MAN C W.B.A NEWCASTLE NOTTS F BLACKPOOL PRESTON JUVENTUS (FR) COLCHESTER (FAC) SHEFF U (FAC) LUTON BLACKBURN W. HAM CHELSEA BIRMINGHAM BOLTON EVERTON </text:span><text:span text:style-name="T272">£2 EACH </text:span><text:span text:style-name="T273">1959/60</text:span><text:span text:style-name="T272"> </text:span><text:span text:style-name="T273">PRESTON BURNLEY ROTHERHAM (FAC) 1960/61 BLACKBURN MAN U CHELSEA MAN C EVERTON 1961/62 LEICESTER MAN C CHELSEA W.HAM BRAD C (FAC) BOLTON ASTON V TOTTENHAM FULHAM BLACKBURN W.B.A SHEFF U BIRMINGHAM BLACKPOOL SHEFF W NOTTS F 1962/63 ASTON V LEICESTER R.MADRID (FR) W.HAM WOLVES SHEFF U IPSWICH BOLTON <text:s/>MAN U LIVERPOOL (LGE) (FAC) EVERTON SHEFF W BLACKPOOL TOTTENHAM BLACKBURN W.B.A NOTTS F MAN C BURNLEY 1963/64 WOLVES LIVERPOOL (LGE) (FAC) EVERTON MAN U FULHAM BURNLEY BOLTON IPSWICH NOTTS F BLACKPOOL W.B.A BLACKBURN RANGERS (TEST) LEICESTER 1964/65 EVERTON BLACKBURN SUNDERLAND CHELSEA NOTTS F BURNLEY W.HAM MAN U £2 WOLVES LEICESTER LEEDS ASTON V LIVERPOOL FULHAM SHEFF U W.B.A BIRMINGHAM SHEFF W 1965/66 MAN U (INC NEWSPAPER REPORT) £2 BLACKBURN BRAZIL XI (FR) (SLMRK) SHEFF W LIVERPOOL FULHAM NEWCASTLE SHEFF U NORTHAMPTON £2 ASTON V BURNLEY BLACKPOOL EVERTON LEICESTER NOTTS F TOTTENHAM CHELSEA 1966/67 NEWCASTLE FULHAM CHELSEA BOLTON (FAC) MAN U SHEFF U LIVERPOOL LEEDS BLACKPOOL W.B.A BURNLEY SUNDERLAND NOTTS F SOUTHAMPTON TOTTENHAM EVERTON W.HAM 1967/68 SHEFF W SHEFF U MAN U BIRMINGHAM (FAC) LEICESTER BURNLEY (LGE) (FLC) W.B.A LIVERPOOL COVENTRY MAN U SUNDERLAND EVERTON NOTTS F SHREWSBURY (FAC) NEWCASTLE LEEDS 1968/69 W.HAM Q.P.R SUNDERLAND (LGE)(FLC) EVERTON W.B.A MAN U CARDIFF (FAC) CHARLTON (FAC) WOLVES LEEDS NOTTS F MAN C COVENTRY LIVERPOOL (FLC) BLACKPOOL (FLC) CHELSEA SHEFF W BURNLEY TOTTENHAM SOUTHAMPTON <text:s/>IPSWICH 1969/70 LEEDS SWINDON (FR) £2 NOTTS F MAN U SHEFF W EVERTON (LGE)(FLC) COVENTRY DERBY MAN C SOUTHAMPTON NEWCASTLE BLACKPOOL (FAC) CHELSEA WOLVES SUNDERLAND LIVERPOOL C.PALACE TOTTENHAM IPSWICH BURNLEY W.HAM GLENTORAN (ICFC) £2 1970/71 SOUTHAMPTON <text:s/>NEWCASTLE STOKE EVERTON CHELSEA COVENTRY 1971/72 <text:s/>LEEDS LEICESTER SHEF W MAN C C.PALACE COVENTRY HUDDERSFIELD WOLVES STOKE NEWCASTLE IPSWICH W.HAM MAN U TOTTENHAM 1972/73 STOKE W.HAM EVERTON (LGE) (FLC) BIRMINGHAM SOUTHAMPTON IPSWICH MAN C COVENTRY LEEDS W.B.A MAN U LEICESTER (LGE) (FAC) NEWCASTLE BRAD C (FAC) SHEFF U CHELSEA (FAC) C.PALACE DERBY TOTTENHAM LIVERPOOL NORWICH (FLC) (LGE) 1973/74 LEICESTER STOKE CHELSEA ASTON (FAC) WOLVES (FAC 3-4 PLACE) £5 (LGE) £2 MAN U LEEDS ASTON V (FAC) SHEFF U BIRMINGHAM IPSWICH COVENTRY EVERTON NEWCASTLE NORWICH BURNLEY SOUTHAMPTON W.HAM Q.P.R 1974/75 LEEDS LUTON CHELSEA YORK (FAC) CARLISLE £2 LIVERPOOL STOKE SHEFF U IPSWICH MAN C BURNLEY MIDDLESBORO LEICESTER (LGE) (FLC) (FAC) Q.P.R WOLVES DERBY COVENTRY (FAC) EVERTON BIRMINGHAM NEWCASTLE TOTTENHAM 1975/76 STOKE TOTTENHAM NORWICH LEICESTER EVERTON (LGE) (FLC) MAN C COVENTRY MIDDLESBORO DERBY MAN U LEEDS BURNLEY Q.P.R ASTON V SHEFF U FEYENOORD (TEST) £3 BIRMINGHAM LIVERPOOL NEWCASTLE W.HAM WOLVES IPSWICH </text:span><text:span text:style-name="T272">REP </text:span><text:span text:style-name="T273">WELSH XI V LONDON XI (TEST) £5 1976/77 BRISTOL C BLACKPOOL (FLC) STOKE CHELSEA (FLC) BIRMINGHAM SUNDERLAND HADJUK (TEST) £2 MAN C EVERTON MAN U LEEDS NORWICH W.HAM IPSWICH DERBY 1977/78 TOTTENHAM (TEST) EVERTON MAN U (FLC) NOTTS F W.HAM SOUTHAMPTON (FLC) COVENTRY DERBY CHELSEA IPSWICH WOLVES (LGE) ASTON V MAN C MAN U NEWCASTLE LEICESTER 1978/79 Q.P.R BOLTON MAN U ASTON V SOUTHAMPTON (LGE) (FAC) IPSWICH EVERTON RED STAR (UEFA) BIRMINGHAM NOTTS F NOTTS C (FAC) MAN C MIDDLESBROUGH WOLVES BRISTOL C CHELSEA NORWICH 1979/80 MAN U MIDDLESBROUGH FENERBAHCE (ECWC) MAN C STOKE EVERTON LIVERPOOL COVENTRY LEEDS DERBY ASTON V BOLTON GOTHENBURG (ECWC) SOUTHAMPTON JUVENTUS (ECWC) W.B.A 1980/81 TOTTENHAM STOKE NOTTS F LEICESTER SUNDERLAND BRIGHTON W.B.A EVERTON CELTIC (TEST) £2 WOLVES COVENTRY LEEDS MIDDLESBROUGH LIVERPOOL 1981/82 NORWICH (FLC) SUNDERLAND PANATHIANAIKOS (UEFA) MAN C COVENTRY WINTERSLAG (UEFA) LEEDS SWANSEA SOUTHAMPTON IPSWICH W.HAM STOKE </text:span></text:p>
      <text:p text:style-name="Standard"/>
      <text:p text:style-name="P273"/>
      <text:p text:style-name="P273">69</text:p>
      <text:p text:style-name="Standard"/>
      <text:p text:style-name="Standard"><text:span text:style-name="T267"/></text:p>
      <text:p text:style-name="Standard"><text:soft-page-break/><text:span text:style-name="T267">BRENTFORD</text:span><text:span text:style-name="T273">: 1946/47 BOLTON SUNDERLAND (RED COVER) SHEFF U 1947/48 BARNSLEY 1948/49 LINCOLN 1949/50 BURY HULL 1950/51 Q.P.R NOTTS C MAN C 1953/54 EVERTON 1954/55 COVENTRY Q.P.R GILLINGHAM WALSALL SOUTHAMPTON MILLWALL C.PALACE 1955/56 SWINDON MANGERS XI (FR) NORTHAMPTON 1957/58 READING 1958/59 HULL MANSFIELD TRANMERE 1959/60 HALIFAX <text:s/>1960/61 WATFORD (LGE) (FAC) SHREWSBURY 1961/62 GRIMSBY NORTHAMPTON PORTSMOUTH Q.P.R 1962/63 YORK NEWPORT CREWE DONCASTER LINCOLN 1963/64 C.PALACE BRENTFORD PAST (FR) (SLCR SLTR) 1964/65 OLDHAM NOTTS F (FR) WORKINGTON BRISTOL R READING SCUNTHORPE BARNSLEY 1965/66 GRIMSBY PETERBORO OLDHAM OXFORD SOUTHEND WALSALL MILLWALL BRISTOL R WORKINGTON (LGE) (FLC) W.HAM (TEST) £3 SCUNTHORPE YORK 1966/67 FULHAM (LCC) £7 HARTLEPOOL MILLWALL (FLC) LUTON IPSWICH (FLC) TRANMERE LINCOLN BARNSLEY NOTTS C NEWPORT 1967/68 WORKINGTON HARTLEPOOLNEWPORT ROCHDALE DONCASTER SWANSEA NEWPORT 1968/69 HALIFAX WORKINGTON PETERBORO PORT V 1969/70 DARLINGTON NOTTS C SOUTHEND (FLC) 1972/73 BLACKBURN </text:span><text:span text:style-name="T267">BRADFORD CITY</text:span><text:span text:style-name="T273">: 1958/59 TRANMERE 1959/60 TRANMERE 1960/61 NOTTS C COLCHESTER 1961/62 COLCHESTER 1962/63 OLDHAM 1964/65 MILLWALL LINCOLN NOTTS C 1965/66 CREWE 1966/67 SOUTHEND 1968/69 GRIMSBY 1969/70 GRIMSBY READING 1970/71 READING DONCASTER TRANMERE ASTON V BARNSLEY MANSFIELD FULHAM GILLINGHAM 1971/72 BLACKBURN PLYMOUTH ROCHDALE BRIGHTON SWANSEA PORT V ASTON V 1972/73 WORKINGTON STOCKPORT ALDERSHOT TORQUAY CREWE 1973/74 STOCKPORT CREWE TORQUAY COLCHESTER BARNSLEY DONCASTER BRENTFORD 1974/75 DONCASTER BRENTFORD BARNSLEY WORKINGTON CAMB U SHREWSBURY CHESTER DARLINGTON (LGE) (FLC) TORQUAY READING NEWPORT SWANSEA CREWE 1975/76 YORK (FLC) STOCKPORT 1976/77 BOURNEMOUTH HALIFAX COLCHESTER BARNSLEY NEWCASTLE (TEST) 1977/78 TRANMERE (INC S/S UPDATE) £2 PORT V PRESTON 1978/79 PORT V (LGE) 1979/80 PORT V WALSALL PORTSMOUTH <text:s/></text:span><text:span text:style-name="T267">BARNSLEY</text:span><text:span text:style-name="T273">: 1951/52 ROTHERHAM £10 1955/56 SHEFF W (SLMRK) £3 1956/57 BRISTOL R DONCASTER 1957/58 BLACKBURN 1959/60 BRAD C (FAC) 1960/61 PORT V 1961/62 HULL 1962/63 EVERTON (FAC) CARLISLE 1963/64 WALSALL 1964/65 MANSFIELD LUTON WORKINGTON GRIMSBY CARLISLE 1965/66 SHEFF U (SCC) 1968/69 GILLINGHAM READING HARTLEPOOL PLYMOUTH MILLWALL (LC) £2 LUTON CREWE 1969/70 SOUTHPORT STOCKPORT 1972/73 NORTHAMPTON 1978/79 PORT V</text:span><text:span text:style-name="T272"> </text:span><text:span text:style-name="T267">BLACKPOOL</text:span><text:span text:style-name="T273">: 1946/47 PORTSMOUTH (SLCR) £20 1953/54 ARSENAL £9 1955/56 BOLTON 1956/57 CHARLTON 1957/58 PORTSMOUTH 1958/59 PRESTON 1961/62 SHEFF W 1963/64 SHEFF W (2 DIFF COVERS) 1964/65 EVERTON ARSENAL LEICESTER 1965/66 NEWCASTLE 1966/67 SHEFF W LEICESTER 1970/71 CHELSEA 1975/76 BURNLEY (FAC) 1976/77 CHARLTON ORIENT BIRMINGHAM (FLC) PLYMOUTH SHEFF U HULL HEREFORD (DEC) £2 (FEB) BRISTOL R BLACKBURN NOTTS C BOLTON BURNLEY LUTON 1977/78 OLDHAM C.PALACE SHEFF U MILLWALL HULL 1978/79 OXFORD CHESTER CHESTERFIELD WALSALL GILLINGHAM MAN C (FLC) MANSFIELD SHEFF W </text:span><text:span text:style-name="T280">1982/83 FLYDE SELECT (FR) £5 1979/80 </text:span><text:span text:style-name="T281">TEAM SHEETS</text:span><text:span text:style-name="T280"> V OXFORD SWINDON £5 EACH </text:span><text:span text:style-name="T267">BIRMINGHAM</text:span><text:span text:style-name="T273">: 1954/55 LINCOLN 1959/60 ALL STAR XI (TEST) 1960/61 MAN C <text:s/>BLACKPOOL ROTHERHAM (FAC) BURNLEY (FEB) 1961/62 W.HAM BLACKPOOL SHEFF U BLACKBURN CARDIFF BURNLEY EVERTON LEICESTER 1962/63 BLACKBURN BURNLEY SHEFF U W.B.A BLACKPOOL MAN C (FLC) NOTTS F SHEFF W WOLVES 1963/64 BOLTON FULHAM 1964/65 BLACKPOOL SUNDERLAND NOTTS F STOKE TOTTENHAM BLACKBURN LEICESTER 1965/66 SOUTHAMPTON ROTHERHAM LEICESTER (FAC) COVENTRY DERBY CARLISLE PORTSMOUTH BOLTON HUDDERSFIELD IPSWICH 1966/67 BLACKPOOL ROTHERHAM (FAC) PORTSMOUTH HUDDERSFIELD IPSWICH 1967/68 ROTHERHAM PRESTON PLYMOUTH ASTON V ARSENAL BLACKPOOL CARDIFF CHELSEA C.PALACE DERBY CARLISLE 1968/69 DERBY BLACKBURN BLACKPOOL BOLTON CARDIFF CHARLTON CHELSEA FULHAM HUDDERSFIELD MILLWALL PORTSMOUTH OXFORD 1969/70 BLACKBURN W.B.A SHEFF U PORTSMOUTH Q.P.R ASTON V BLACKPOOL CARDIFF INTER XI (TEST) £2 MILLWALL 1970/71 HULL LUTON 1971/72 PRESTON BLACKPOOL LUTON MILLWALL 1972/73 C.PALACE EVERTON TOTTENHAM NORWICH ARSENAL IPSWICH W.B.A 1973/74 EVERTON LEICESTER COVENTRY BURNLEY 1974/75 LEICESTER DERBY COVENTRY NEWCASTLE STOKE EVERTON BURNLEY TOTTENHAM WALSALL (FAC) Q.P.R CARLISLE £2 LUTON SHEFF U 1975/76 MAN U EVERTON BURNLEY NEWCASTLE SHEFF U WOLVES </text:span><text:span text:style-name="T267">BRISTOL C</text:span><text:span text:style-name="T273">:1955/56 HULL1958/59 LINCOLN ROTHERHAM GRIMSBY BRIGHTON MIDDLESBROUGH 1960/61 SWINDON COLCHESTER SHREWSBURY 1961/62 READING BRISTOL R (GCF) 1962/63 PORT V BOURNEMOUTH BARNSLEY NORTHAMPTON COVENTRY SOUTHEND 1964/65 BRISTOL R BRENTFORD BRIGHTON (FLC) £3 OLDHAM LUTON READING 1965/66 WOLVES £2 PORTSMOUTH BIRMINGHAM 1966/67 SOUTHAMPTON (FAC) C.PALACE IPSWICH BLACKBURN LEEDS (TEST) PLYMOUTH PRESTON BURY BOLTON WOLVES COVENTRY HULL BIRMINGHAM DERBY NORTHAMPTON ROTHERHAM CARLISLE HANOVER (FR) HALIFAX (FAC) 1967/68 BIRMINGHAM DERBY BRISTOL R (FAC) EVERTON (FLC) Q.P.R W.B.A (FR) £3 COVENTRY (FR) £3 BLACKPOOL CARDIFF BLACKBURN HUDDERSFIELD PLYMOUTH PRESTON MIDDLESBORO (FAC) CHARLTON CARLISLE ASTON V PORTSMOUTH ROTHERHAM BOLTON BRISTOL R (FAC) 1968/69 HUDDERSFIELD BLACKPOOL BURY 1969/70 LEICESTER OXFORD BOLTON CHARLTON WATFORD ASTON V SWINDON SHEFF U 1970/71 LEICESTER CARDIFF 1971/72 BRISTOL R (FR) £2 MILLWALL NORWICH WATFORD ORIENT BIRMINGHAM PORTSMOUTH Q.P.R SWINDON PRESTON OXFORD SHEFF W 1972/73 SHEFF W FULHAM LUTON Q.P.R SUNDERLAND BURNLEY CARDIFF BLACKPOOLBRIGHTON CARLISLE MILLWALL MIDDLESBORO HUDDERSFIELD NOTTS F OXFORD HULL1973/74 COVENTRY (FLC) NOTTS F NOTTS C LIVERPOOL (FAC) 1974/75 MAN C (FR) £2 ORIENT SOUTHAMPTON OXFORD SHEFF W HULL FULHAM BLACKPOOL CARDIFF BOLTON NORWICH BRISTOL R ASTON V LIVERPOOL (FLC) £MILLWALL SUNDERLAND YORK W.B.A <text:s/>NOTTS F 1975/76 HEREFORD (FR) W.B.A BLACKBURN BRISTOL R (LGE) (GPCF) £2 PORTSMOUTH FULHAM NOTTS F SOUTHAMPTON HULL YORK BLACKPOOL W.HAM (FLC) OXFORD SUNDERLAND BOLTON CARLISLE CHELSEA NOTTS C LUTON ORIENT PLYMOUTH CHARLTON 1976/77 COVENTRY (FLC) W.HAM IPSWICH NORWICH ASTON V MIDDLESBORO NEWCASTLE EVERTON BIRMINGHAM ARSENAL MAN C EVERTON MAN U LEEDS (MAY) 1977/78 STOKE (FLC) LEEDS NEWCASTLE ASTON V Q.P.R ARSENAL HIBERNIAN (ASCSF) £2 MIDDLESBORO W.B.A NORWICH MAN C EVERTON COVENTRY NOTTS F 1978/79 C.PALACE (FLC) SOUTHAMPTON EVERTON NOTTS F ARSENAL BOLTON (LGE) WOLVES DERBY MAN C TOTTENHAM IPSWICH MIDDLESBORO MAN U Q.P.R NORWICH ST.MIRREN (ASC) £2 LIVERPOOL 1979/80 EVERTON 1980/81 SHREWSBURY 1981/82 TORQUAY (FAC) PLYMOUTH READING SOUTHEND SWINDON WALSALL FULHAM HUDDERSFIELD LINCOLN NEWPORT OXFORD WALSALL (FLC) £2 1982/83 TORQUAY 1983/84 HARTLEPOOL NOTTS C ROCHDALE STOCKPORT PETERBORO DARLINGTON CREWE CHESTER CHESTERFIELD BLACKPOOL 1984/85 WIGAN PORT V (FRT) SWANSEA WALSALL BOURNEMOUTH BRAD C BRISTOL R 1985/86 WALSALL GILLINGHAM 1986/87 BRISTOL R (FRT) BRENTFORD NEWPORT 1987/88 BRISTOL R 1999/00 STOKE WYCOMBE CARDIFF 2000/01 BURY £2 CAMB U £2 </text:span><text:span text:style-name="T267">BRIGHTON</text:span><text:span text:style-name="T273">: 1956/57 SHREWSBURY £5 IPSWICH £5 TORQUAY £5 BANIK (FR) £5 MILLWALL (LGE) £5 WALSALL £5 SWINDON £5 SOUTHEND £5 READING £5 1957/58 BRENTFORD (SOF) £3 1958/59 LINCOLN 1960/61 SCUNTHORPE NORWICH 1961/62 PRESTON SCUNTHORPE SUNDERLAND ALL STARS (TEST) LUTON MIDDLESBORO BLACKBURN (FAC) 1962/63 SHREWSBURY SOUTHEND PORTSMOUTH (FLC) SWINDON NOTTS C 1963/64 OXFORD BARROW 1964/65 NOTTS C TRANMERE MILLWALL 1965/66 BRENTFORD GRIMSBY SWANSEAYORK READING 1966/67 SWANSEA CHELSEA (FAC) MIDDLESBORO 1967/68 TORQUAY GRIMSBY INTER XI (TEST) SOUTHPORT STOCKPORT SWINDON 1968/69 STOCKPORT OXFORD (FLC) 1969/70 ROCHDALE BIRMINGHAM (FLC) £2 BRISTOL R 1971/72 PORT V BLACKBURN 1972/73 FULHAM CARLISLE Q.P.R BURNLEYASTON V PORTSMOUTH 1973/74 CHARLTON (FLC) BLACKBURN 1974/75 SWINDON SOUTHEND ALDERSHOT CHARLTON 1975/76 MILLWALL SHREWSBURY SHEFF W 1976/77 DERBY (FLC) PORT V IPSWICH (FLC)</text:span><text:span text:style-name="T272"> </text:span><text:span text:style-name="T273">C.PALACE (FAC) SWINDON CHESTER PRESTON READING 1977/78 OLDHAM (LGE) (FLC) LUTON CARDIFF ORIENT BRISTOL R MANSFIELD NOTTS C (LGE) (FAC) STOKE FULHAM BLACKPOOL 1978/79 CAMB U (LGE) SUNDERLAND W.HAM WREXHAM ORIENT LUTON CARDIFF NEWCASTLE STOKE LEICESTER C.PALACE BURNLEY SHEFF U BRISTOL R BLACKBURN 1979/80 ARSENAL (LGE) (FLC) CAMB U (FLC) BOLTON IPSWICH SOUTHAMPTON LEEDS DERBY ASTON V </text:span><text:span text:style-name="T267">BURY</text:span><text:span text:style-name="T273">:1959/60 HALIFAX 1961/62 LUTON SOUTHAMPTON 1962/63 SUNDERLAND SOUTHAMPTON (MAY) PRESTON WALSALL 1963/64 SOUTHAMPTON (NOV) NORWICH DERBY SWINDON <text:s/>PORTSMOUTH (DEC) £5 (APR) CHARLTON SCUNTHORPE ROTHERHAM GRIMSBY NORTHAMPTON HUDDERSFIELD MIDDLESBROUGH LEEDS £4 1964/65 C.PALACE ORIENT (SOF) SOUTHAMPTON (NOF) MIDDLESBROUGH IPSWICH PORTSMOUTH (NOF) SWANSEA COVENTRY PRESTON HUDDERSFIELD MAN C £3 CHARLTON (WOF) ROTHERHAM 1965/66 CHARLTON MIDDLESBROUGH (NOF) MAN C PRESTON HUDDERSFIELD BOLTON 1966/67 COVENTRY <text:s/>PORTSMOUTH £3 ROTHERHAM BRISTOL C PRESTON HULL BLACKBURN MILLWALL PLYMOUTH CHARLTON C.PALACE 1967/68 OLDHAM READING PETERBORO SCUNTHORPE BRIGHTON SHREWSBURY MANSFIELD BOURNEMOUTH GRIMSBY (FLC) GILLINGHAM OXFORD SOUTHPORT BRISTOL R STOCKPORT WATFORD 1968/69 STOCKPORT (FLC) £2 C.PALACE MIDDLESBORO OXFORD 1969/70 READING BRAD C WALSALL DONCASTER BRISTOL R PLYMOUTH (SLMRK) SHREWSBURY 1970/71 BRAD C GILLINGHAM SHREWSBURY TRANMERE BARNSLEY SWANSEA </text:span><text:span text:style-name="T270">1971/72 COLCHESTER (SOF) £2 CAMB U £3 READING £3 WORKINGTON £4 STOCKPORT £3 NEWPORT £4 DONCASTER £3 GRIMSBY £3 1972/73 CHELSEA (FLC) £5 HEREFORD (SLCR) MANSFIELD DONCASTER WORKINGTON </text:span><text:span text:style-name="T273">1973/74 LUTON (FLC) PETERBORO MANSFIELD BRAD C BRENTFORD DARLINGTON CAMB U STOCKPORT <text:s/>NORTHAMPTON LINCOLN SWANSEA ROTHERHAM READING CREWE SCUNTHORPE DONCASTER NEWPORT </text:span><text:span text:style-name="T270">1974/75 OLDHAM (FLC) SOUTHEND PORT V <text:s/>GRIMSBY LEEDS (FLC) CHARLTON £3 PETERBORO WALSALL MILLWALL (FAC) £3 CHESTERFIELD BLACKBURN GILLINGHAM SWINDON 1975/76 MANSFIELD SOUTHEND C.PALACE SHEFF W £3 WALSALL BRIGHTON PRESTON PETERBORO GRIMSBY HEREFORD SHREWSBURY PORT V 1976/77 PETERBORO BRIGHTON SWINDON SHEFF W GILLINGHAM ROTHERHAM NORTHAMPTON (DEC) £5 (FEB) C.PALACE MANSFIELD PORT V PORTSMOUTH OXFORD LINCOLN CHESTERFIELD 1977/78 LINCOLN SHEFF W SHREWSBURY PETERBORO CHESTERFIELD ROTHERHAM OXFORD COLCHESTER CAMB U NOTTS F (FLC) WALSALL PORT V HEREFORD 1978/79 CHESTERFIELD WALSALL HULL SHREWSBURY LINCOLN PETERBORO </text:span><text:span text:style-name="T273">1981/82 WIGAN CREWE <text:s/>CHESTER/BOLTON/SHREW (GC TRIPLE ISSUE) £2 PETERBORO HULL </text:span><text:span text:style-name="T270">1979/80 BLACKPOOL WIMBLEDON SOUTHEND OXFORD MANSFIELD 1980/81 OLDHAM (ASC) TORQUAY </text:span><text:span text:style-name="T273">1982/3 TORQUAY PORT V ROCHDALE HULL DARLINGTON PETERBORO SCUNTHORPE 1984/5 NORTHAMPTON DARLINGTON BLACKPOOL ROCHDALE MANSFIELD PETERBORO CREWE1985/6 LINCOLN DERBY GILLINGHAM WOLVES £2 WIGAN READING WALSALL</text:span></text:p>
      <text:p text:style-name="Standard"><text:span text:style-name="T273">1997/8 MAN C </text:span></text:p>
      <text:p text:style-name="P146"><text:span text:style-name="T267">70</text:span></text:p>
      <text:p text:style-name="P146"><text:span text:style-name="T267"/></text:p>
      <text:p text:style-name="Standard"><text:soft-page-break/><text:span text:style-name="T267">BOLTON</text:span><text:span text:style-name="T273">:1953/54 ARSENAL £10 1954/55 BURNLEY SHEFF U 1955/56 CHARLTON 1956/57 ASTON V BLACKPOOL (LGE) (FAC) LEEDS W.B.A SUNDERLAND MAN C LUTON NEWCASTLE BURNLEY BIRMINGHAM 1957/58 BIRMINGHAM HEARTS (FR) 1958/59 EVERTON 1959/60 MAN U 1960/61 BLACKBURN (FAC) 1961/62 BLACKBURN 1962/63 SHEFF U BURNLEY 1963/64 WOLVES BURNLEY 1964/65 COVENTRY PRESTON LIVERPOOL PLYMOUTH <text:s/>WORKINGTON (FAC) 1965/66 PRESTON (LGE) CARLISLE SOUTHAMPTON COVENTRY DERBY 1966/67 ARSENAL (FAC) HULL CARLISLE 1967/68 CARLISLE 1968/69 DERBY MILLWALL CARDIFF PRESTON 1969/70 BIRMINGHAM ASTON V PORTSMOUTH SWINDON WATFORD OXFORD BRISTOL C LEICESTER SHEFF U Q.P.R HULL HUDDERSFIELD CHARLTON BLACKBURN 1971/72 PORT V BRAD C ROCHDALE 1972/73 PORT V BLACKBURN ROCHDALE 1973/74 PRESTON (FLC) C.PALACE NOTTS F MILLWALL (FLC) LUTON 1974/75 SOUTHAMPTON NOTTS C NOTTS F W.B.A OXFORD 1975/76 SOUTHAMPTON CARLISLE 1979/80 HALIFAX (FAC) ARSENAL (FAC) </text:span><text:span text:style-name="T267">BOURNEMOUTH</text:span><text:span text:style-name="T273">: 1956/57 PLYMOUTH 1958/59 TRANMERE PLYMOUTH (SOF) £2 1959/60 TRANMERE BRENTFORD READING SOUTHEND SWINDON SOUTHAMPTON (SOF) £2 1960/61 NEWPORT TRANMERE WALSALL BRAD C 1961/62 PETERBORO SWINDON BRENTFORD 1962/63 PETERBORO COLCHESTER Q.P.R C.PALACE BARNSLEY SHREWSBURY SOUTHEND 1963/64 WATFORD HULL COLCHESTER BARNSLEY WALSALL CREWE 1964/65 SHREWSBURY GRIMSBY BRISTOL C (LGE) HULL WALSALL 1965/66 OXFORD WORKINGTON WALSALL SWANSEA SHREWSBURY 1966/67 READING 1967/68 HAPOEL (FR) WBA (FR) PETERBORO SCUNTHORPE OXFORD WATFORD (FLC) BRISTOL R TRANMERE ORIENT BURY 1968/69 FULHAM (FR) £10 SOUTHPORT MANSFIELD 1972/73 ROCHDALE 1974/75 SOUTHEND 1975/76 SUTTON (FAC) £2 BRAD C 1976/77 SOUTHEND HALIFAX STOCKPORT 1977/78 NEWPORT </text:span><text:span text:style-name="T267">BARROW</text:span><text:span text:style-name="T273">: 1962/63 DONCASTER 1971/72 PRESTON (FLC) £3 </text:span><text:span text:style-name="T267">BURNLEY</text:span><text:span text:style-name="T273">: 1952/53 WOLVES £12 1955/56 BOLTON £6 1959/60 LEEDS £5 1960/61 REIMS (EC) £4 WOLVES BOLTON W.HAM W.B.A ASTON V 1961/62 FULHAM SHEFF W SHEFF U BLACKPOOL 1962/63 LIVERPOOL <text:s/>BIRMINGHAM (JAN) BLACKBURN IPSWICH SHEFF U BLACKPOOL W.B.A MCDONALDS XI (TEST) W.HAM BLACKBURN NOTTS F MAN U EVERTON 1963/64 LEICESTER BLACKPOOL ARSENAL FULHAM W.B.A ALL STAR XI (TEST) £3 (INC S/S TEAM LINE UP) £5 SHEFF U ASTON V W.HAM BOLTON 1964/65 BLACKBURN BRENTFORD (FAC) FULHAM BLACKPOOL LEICESTER W.B.A SUNDERLAND STOKE 1965/66 ASTON V STOKE FULHAM W.B.A BLACKPOOL BLACKBURN 1966/67 FULHAM (INC S/S TEAM LINEUP) £4 ASTON V STOKE NEWCASTLE ARSENAL SOUTHAMPTON SUNDERLAND 1967/68 NOTTS F WOLVES LEICESTER STOKE SHEFF U SUNDERLAND CHELSEA SOUTHAMPTON 1968/69 COVENTRY ARSENAL IPSWICH NOTTS F NEWCASTLE <text:s/>SOUTHAMPTON DERBY (FAC) EVERTON SUNDERLAND GRIMSBY (FLC) 1969/70 NOTTS F WBA MAN C <text:s/>SUNDERLAND IPSWICH C.PALACE WOLVES W.HAM 1970/71 BIRMINGHAM MAN U CHELSEA NOTTS F 1972/73 CARLISLE 1973/74 MAN U LEICESTER SOUTHAMPTON 1974/75 LEEDS MAN C EVERTON NEWCASTLE LUTON DERBY 1975/76 WOLVES MAN C MAN U BLACKBURN (ASC) £3 1976/77 LUTON BRISTOL R PLYMOUTH WOLVES NOTTS F BOLTON NOTTS C 1977/78 CHESTER (FLC) £2 NORWICH IPSWICH (FLC) NOTTS C ORIENT SUNDERLAND MANSFIELD OLDHAM BLACKPOOL 1977/78 LEICESTER BRAD C (FLC) OLDHAM SHEFF U PRESTON LUTON </text:span><text:span text:style-name="T267">BRADFORD PA</text:span><text:span text:style-name="T273">: 1956/57 WORKINGTON (SLR/S) 1958/59 WORKINGTON (R/S) 1964/65 BRIGHTON TRANMERE 1969/70 HARTLEPOOL £3 </text:span><text:span text:style-name="T267">BRISTOL R</text:span><text:span text:style-name="T273">:1954/55 NOTTS C LINCOLN 1956/57 PORT V BRISTOL C 1957/58 CHARLTON SWANSEA 1958/59 FULHAM GRIMSBY </text:span><text:span text:style-name="T280">1962/63 PORT V CARLISLE HULL MILLWALL NORTHAMPTON HALIFAX SOUTHEND 1963/64 READING LUTON 1964/65 READING PETERBORO 1965/66 SWINDON OXFORD 1966/67 WATFORD GRIMSBY BOURNEMOUTH DONCASTER PETERBORO ORIENT BRIGHTON BRISTOL C (GSC) 1967/68 SOUTHPORT OXFORD GILLINGHAM TORQUAY READING PETERBORO OLDHAM TRANMERE SWINDON NORTHAMPTON STOCKPORT SHREWSBURY ALL STAR XI (TEST) £2 WATFORD WALSALL MANSFIELD ORIENT SCUNTHORPE GRIMSBY COLCHESTER BRIGHTON BOURNEMOUTH BARROW 1968/69 CREWE STOCKPORT LUTON MANSFIELD ROTHERHAM READING TRANMERE SWANSEA (LC) £2 STOCKPORT SOUTHPORT WALSALL HARTLEPOOL BRISTOL C (GPC) £2 BRIGHTON BOURNEMOUTH BARROW 1969/70 MANSFIELD BARNSLEY ROTHERHAM BURY SHREWSBURY READING BRIGHTON SOUTHPORT DONCASTER GILLINGHAM WALSALLTRANMERE TORQUAY ORIENT 1970/71 BRISTOL C (GCCF) £2 1971/72 ASTON V (LGE) SUNDERLAND (FLC) BOLTON BLACKBURN 1972/73 PORT V BOURNEMOUTH BRISTOLC (GFCF) £2 BLACKBURN 1973/74 BOURNEMOUTH 1974/75 BRISTOL C (GPCF) £2 1975/76 YORK ASTON V (FR) £4 1976/77 DORDRECHT (FR) £4</text:span><text:span text:style-name="T273"> </text:span><text:span text:style-name="T267">BLACKBURN:</text:span><text:span text:style-name="T273"> 1954/55 LUTON (NOF) £10 STOKE £14 PORT V £12 BRISTOL R £12 NOTTS C £14 DONCASTER (GLOSSY ISSUE) £14 FULHAM (WOF) £10 LEEDS £15 ROTHERHAM £14 PLYMOUTH £14 1955/56 PORT V £8 1956/57 BRISTOL R £5 GRIMSBY £6 MIDDLESBRO £6 PORT V £51957/58 SWANSEA £5 CHARLTON £5 1958/59 NEWCASTLE 1959/60 BOLTON 1960/61 BOLTON 1961/62 W.B.A BOLTON FULHAM NANCY (FR) £3 CHELSEA £5 1962/63 W.B.A ARSENAL IPSWICH FULHAM SHEFF U ASTON V BURNLEY 1963/64 BLACKPOOL EVERTON BOLTON W.B.A 1964/65 BLACKPOOL SUNDERLAND SHEFF W NOTTS F 1965/66 NEWCASTLE SUNDERLAND LEICESTER BLACKPOOL STOKE 1966/67 ROTHERHAM 1968/69 BOLTON <text:s/>1969/70 DONCASTER (FLC) BOLTON HULL 1971/72 ROTHERHAM WORKINGTON (FLC)BOLTON ROCHDALE BRAD C WALSALL PORT V TORQUAY SHREWSBURY 1973/74 BRIGHTON SOUTHEND PORT V TRANMERE 1975/76 CARLISLE £2 1976/77 BURNLEY 1977/78 COLCHESTER (FLC) ORIENT <text:s/>SOUTHAMPTON OLDHAM 1978/79 C.PALACE LEICESTER CHARLTON NOTTS C STOKE OLDHAM (DEC) £2 (MAR) SUNDERLAND BURNLEY MILLWALL (LGE) (FAC) NEWCASTLE CARDIFF FULHAM PRESTON BRISTOL R SHEEF U W.HAM 1979/80 MILLWALL NOTTS F (FLC) CHESTERFIELD OXFORD STAFFORD R (FAC) £2 COVENTRY (FAC) ASTON V (FAC) BRENTFORD </text:span><text:span text:style-name="T267">CHELSEA</text:span><text:span text:style-name="T273">: 1945/46 ASTON V £15 SWANSEA £15 1946/47 WOLVES 1947/48 STOKE 1948/49 CHARLTON 1950/51 MIDDLESBORO SHEFF WED FULHAM (FAC) CHARLTON 1951/52 W.B.A 1952/53 BIRMINGHAM (FAC) (VSLCR) £5 BLACKPOOL CHARLTON ARSENAL MAN C 1953/54 BLACKPOOL ARSENAL SHEFF U WOLVES SUNDERLAND HUDDERSFIELD (SOF) £4 SHEFF W BOLTON MAN C NEWCASTLE 1955/56 BLACKPOOLSHEFF U SUNDERLAND PORTSMOUTH WOLVES AW.B.A ARSENAL 1956/57 PORTSMOUTH TOTTENHAM WOLVES BLACKPOOL MAN C (SLMRK) W.B.A ESPORTE (FR) ASTON V 1957/58 EVERTON SUNDERLAND BOLTON CANTO R (FR) BURNLEY LUTON LEICESTER BIRMINGHAM W.B.A ASTON V PRESTON WOLVES MAN C ARSENAL <text:s/>NEWCASTLE <text:s/>BLACKPOOL NOTTS F BELGRADE (FR) MOSCOW (FR) 1958/59 WOLVES ARSENAL TOTTENHAM ASTON V (LGE) (FAC) NOTTS F BOLTON LEICESTER BIRMINGHAM BLACKBURN W.HAM LUTON PRESTON BLACKPOOL EVERTON W.B.A BELGRADE (ICFC) £8 NEWCASTLE PORTSMOUTH BURNLEY LEEDS 1959/60 BURNLEY A.BILBAO (FR) FULHAM <text:s/>EVERTON NEWCASTLE NOTTS F 1960/61 MAN C FULHAM BLACKPOOL BIRMINGHAM BURNLEY NOTTS F 1961/62 LEICESTER W.B.A MAN C <text:s/>BLACKPOOL MAN U FULHAM W.HAM ARSENAL EVERTON BURNLEY TOTTENHAM BLACKBURN BIRMINGHAM 1962/63 PORTSMOUTH STOKE PRESTON GRIMSBY ROTHERHAM <text:s/>PLYMOUTH NEWCASTLE DERBY MIDDLESBROUGH SOUTHAMPTON SUNDERLAND CHARLTON NORWICH 1963/64 TOTTENHAM (FAC) BURNLEY LIVERPOOL BLACKBURN MAN U SHEFF W ARSENAL BOLTON HUDDERSFIELD (FAC) WOLVES IPSWICH W.B.A LEICESTER BLACKPOOL ASTON V EVERTON 1964/65 SHEFF W FULHAM MAN U BLACKBURN EVERTON WOLVES BLACKPOOL TOTTENHAM (LGE) (FAC) SHEFF U LIVERPOOL W.B.A ARSENAL 1965/66 HULL (FAC) MUNCHEN (ICFC) £2 BURNLEY STOKE SHEFF W NEWCASTLE BLACKPOOL LEICESTER WIENER (ICFC) £2.50 LIVERPOOL NORTHAMPTON £2 TOTTENHAM FULHAM LEEDS (LGE) (FAC) MILAN (ICFC) £2 ARSENAL SHREWSBURY (FAC) MAN U W.HAM NOTTS F W.B.A SHEFF U BARCELONA (ICFCSF) £4 EVERTON SUNDERLAND ROMA (ICFC) £3 1966/67 LEEDS SHEFF U (LGE) FULHAM NOTTS F SHEFF W (LGE) (FAC) SUNDERLAND ARSENAL BURNLEY LEICESTER BLACKPOOL (LGE) (FLC) TOTTENHAM MAN U EVERTON W.HAM LIVERPOOL SOUTHAMPTON ASTON V MAN C BRIGHTON (FAC) NEWCASTLE W.B.A STOKE R.MADRID (FR) £2 LONDON XI (TEST) £5 1967/68 NEWCASTLE BURNLEY FULHAM SOUTHAMPTON SHEFF U STOKE COVENTRY W.HAM SHEFF W MAN U W.B.A IPSWICH (FAC) NOTTS F LEICESTER TOTTENHAM MAN C WOLVES SUNDERLAND NORWICH (FAC) ARSENAL 1968/69 LEEDS COVENTRY WBA SHEFF W TOTTENHAM W.HAM DERBY (FLC) IPSWICH LEICESTER AMSTERDAM (ICFC) £3 MAN C SOUTHAMPTON LIVERPOOL PRESTON (FAC) (FACR) STOKE (LGE) (FAC) SUNDERLAND W.B.A (FAC) NEWCASTLE BURNLEY ARSENALQ.P.R NOTTS F MAN U MORTON (ICFC) £4 1969/70 STOKE W.HAM <text:s/>MAN U SHEFF W TOTTENHAM C.PALACE W.B.A COVENTRY SOUTHAMPTON SUNDERLAND NEWCASTLE DERBY 1970/71 DERBY ARSENAL W.HAM IPSWICH LEEDS MIDDLESBROUGH (FLC) NEWCASTLE SOUTHAMPTON STOKE C.PALACE (LGE) MAN C (LGE) (FAC) COVENTRY WOLVES EVERTON SALONIKA (ECWC) £3 BRUGES (ICFC) £3 1971/72 EVERTON MAN U W.B.A COVENTRY DERBY WOLVES NOTTS F ARSENAL SOUTHAMPTON BOLTON (FLC) NOTTS F TOTTENHAM LEEDS TOTTENHAM (FLC) HUDDERSFIELD LEICESTER LIVERPOOL W.HAM SHEFF U C.PALACE STOKE 1972/73 WBA LIVERPOOL LEEDS MAN C W.HAM IPSWICH DERBY NEWCASTLE LEICESTER C.PALACE NORWICH DERBYARSENAL (LGE) (FAC) IPSWICH (FLC) SHEFF U BIRMINGHAM <text:s/>TOTTENHAM STOKE COVENTRY MAN U WOLVES EVERTON 1973/74 IPSWICH COVENTRY SHEFF U WOLVES NORWICH EVERTON SOUTHAMPTON LEICESTER LEEDS W.HAM BURNLEY LIVERPOOL Q.P.R (FAC) DERBY MAN C Q.P.R NEWCASTLE MAN U ARSENAL TOTTENHAM FULHAM (TEST) BIRMINGHAM 1974/75 NEWPORT (FLC) LEEDS CARLISLE £2 BURNLEY LIVERPOOL ARSENAL WOLVES STOKE (FLC) (LGE) LEICESTER COVENTRY LUTON W.HAM IPSWICH MAN C Q.P.R SHEFF W (FAC) BIRMINGHAM (FAC) NEWCASTLE DERBY MIDDLESBORO SHEFF U EVERTON 1975/76 CARLISLE OXFORD NOTTS F MAN C (FLC) BOLTON SUNDERLAND W.B.A C.PALACE (FAC) SOUTHAMPTON LUTON 1976/77 CARDIFF SOUTHAMPTON (LGE) (FAC) BLACKBURN LUTON OLDHAM NOTTS F SHEFF U HULL FULHAM HEREFORD MILLWALL BLACKPOOL 1977/78 MAN U BIRMINGHAM NOTTS F EVERTON IPSWICH BURNLEY (FAC) COVENTRY DERBY MIDDLESBORO ASTON V W.HAM W.B.A LIVERPOOL NEWCASTLE ARSENAL 1978/79 N.Y.COSMOS (FR) £3 MAN U LIVERPOOLNOTTS F LEEDS MAN C BOLTON NORWICH ASTON V COVENTRY Q.P.R BIRMINGHAM SOUTHAMPTON IPSWICH 1979/80 BIRMINGHAM FULHAM W.HAM Q.P.R NEWCASTLE SUNDERLAND WREXHAM WATFORD BRISTOL R CHARLTON PRESTON SWANSEA LEICESTER BURNLEY LUTON </text:span><text:span text:style-name="T267">CARDIFF</text:span><text:span text:style-name="T273">:1959/60 ASTON V 1960/61 BLACKBURN 1961/62 W.B.A 1962/63 LUTON 1964/65 PRESTON 1967/68 TORPEDO (ECWC) £2 ASTON V MILLWALL <text:s text:c="2"/>1972/73 BRIGHTON 1976/77 LUTON BURNLEY EVERTON (FAC) </text:span></text:p>
      <text:p text:style-name="Standard"/>
      <text:p text:style-name="Standard"/>
      <text:p text:style-name="P273">71</text:p>
      <text:p text:style-name="Standard"/>
      <text:p text:style-name="Standard"><text:soft-page-break/><text:span text:style-name="T267">CREWE</text:span><text:span text:style-name="T273">: 1955/56 HALIFAX (CR) 1957/58 STOCKPORT 1958/59 WATFORD MILLWALL NORTHAMPTON SHREWSBURY WORKINGTON COVENTRY (SOF) £2 GATESHEAD BARROW SOUTHPORT EXETER PORT V ALDERSHOT CARLISLE 1959/60 HARTLEPOOL WATFORD (CR) C.PALACE CARLISLE STOCKPORT DARLINGTON EXETER ROCHDALE DONCASTER TORQUAY STOCKPORT WALSALL ALDERSHOT BARROW BRAD PA TOTTENHAM (FAC) £5 SOUTHPORT (SLMRK) WORKINGTON MILLWALL 1960/61 WORKINGTON BARROW GILLINGHAM HARTLEPOOL OLDHAM ROCHDALE (LGE) STOCKPORT DONCASTER ALDERSHOT MILLWALLBRAD PA 1961/62 ALL STARS XI (FR) 1962/63 NEWPORT 1963/64 NOTTS C SOUTHEND BRENTFORD BRISTOL C Q.P.R 1964/65 DONCASTER LINCOLN 1965/66 LINCOLN COVENTRY NEWPORT 1966/67 NEWPORT BRENTFORD CHESTER 1967/68 YORK OXFORD (FR) £3 ALTRINCHAM (CSC) £3 1969/70 GRIMSBY PORT V CHESTERFIELD 1970/71 HARTLEPOOL TRANMERE (FLC) WORKINGTON 1971/72 EXETER DONCASTER 1972/73 WORKINGTON 1973/74 HARTLEPOOL STOCKPORT 1974/75 ASTON V (FLC) HARTLEPOOL ROCHDALE STOCKPORT EXETER NEWPORT 1975/76 TRANMERE (FLC) CHELSEA (FLC) HARTLEPOOL 1978/79 PORT V</text:span><text:span text:style-name="T267">COVENTRY</text:span><text:span text:style-name="T273">: 1955/56 ORIENT READING 1956/57 MILLWALL 1957/58 READING PORT V 1958/59 NORTHAMPTON PORT V 1959/60 SOUTHAMPTON 1961/62 BRAD PA 1962/63 BRIGHTON NOTTS C MAN U (FR) £4 SWINDON SHREWSBURY WATFORD NORTHAMPTON 1963/64 BARNSLEY BRISTOL R MILLWALL READING 1964/65 FULHAM (FR) £2 IPSWICH (FLC) £3 MIDDLESBROUGH PLYMOUTH PRESTON NORTHAMPTON LEICESTER (FR) £3 BOLTON 1965/66 PRESTON BIRMINGHAM <text:s/>DERBY CARDIFF MAN C NORWICH W.B.A (FLC) £3 PLYMOUTH 1966/67 NORTHAMPTON BOLTON PRESTON CARLISLE REP HULL V PORTSMOUTH (FAC) (4 PAGE) (SLCR) £2 1967/68 W.HAM EVERTON 1968/69 ARSENAL 1969/70 NOTTS F EVERTON LEEDS BURNLEY ARSENAL WOLVES DERBY C.PALACE 1970/71 STOKE MAN C C.PALACE BLACKPOOL DERBY MAN U W.B.A DERBY 1974/75 W.HAM NORWICH (FAC) ARSENAL (FAC) 1975/76 NEWCASTLE (FAC) </text:span><text:span text:style-name="T267">COLCHESTER</text:span><text:span text:style-name="T273">: 1954/55 ORIENT (SLCR) £5 1955/56 SHREWSBURY 1956/57 TORQUAY SOUTHEND (LGE) GILLINGHAM READING 1957/58 MILLWALL TORQUAY PORT V GILLINGHAM READING SHREWSBURY C.PALACE (NOF) BRIGHTON SWINDON COVENTRY £4 SOUTHEND BRENTFORD £4 Q.P.R £4 NORTHAMPTON 1958/59 SWINDON NOTTS C 1959/60 MANSFIELD 1960/61 SHREWSBURY 1961/62 MANSFIELD DARLINGTON DONCASTER 1962/63 SHREWSBURY BRISTOL R BRIGHTON COVENTRY 1963/64 PETERBORO COVENTRY PORT V C.PALACE (MAR) £3 (APR) £3 CREWE BRISTOL R READING HULL Q.P.R (LGE) (FAC) £3 NOTTS C BRENTFORD SOUTHEND OLDHAM MILLWALL £3 LUTON SHREWSBURY WALSALL BARNSLEY BOURNEMOUTH 1964/65 SOUTHEND TORQUAY (FLC) £3 GILLINGHAM 1967/68 WALSALL OXFORD 1968/69 READING (FLC) EXETER SWANSEA BRENTFORD 1969/70 READING (FLC) 1970/71 NORTHAMPTON BIRMINGHAM (FLC) £2 CAMB U (LGE) £2 (FLC) £2 OLDHAM 1972/73 ST.MIRREN (FR) £4 1975/76 NOTTS C (FR) (11AUG) S/S £5 1978/79 MAN U (FAC) IPSWICH/NORWICH (TWC) </text:span><text:span text:style-name="T267">C.PALACE</text:span><text:span text:style-name="T273">:</text:span><text:span text:style-name="T270"> </text:span><text:span text:style-name="T273">1949/50 READING 1950/51 COLCHESTER £151951/52 SOUTHEND 1953/54 READING £9 1954/55 BRISTOL C £8 COLCHESTER £9 READING £9 SHREWSBURY £9 BRENTFORD £9 VIENNA (FR) (WOF) £10 COVENTRY £8 1955/56 NEWPORT ROTHERHAM (FR) BANGU (FR) FULHAM (FR) MILLWALL COLCHESTER 1956/57 COLCHESTER 1957/58 MILLWALL NORTHAMPTON 1958/59 READING (SJFC) (S/S) £4 WORKINGTON 1959/60 CREWE MARGATE (FAC) 1960/61 NORTHAMPTON OLDHAM HARTLEPOOL YORK BARROW ROCHDALE PETERBORO ALDERSHOT GILLINGHAM DARLINGTON SOUTHPORT CARLISLE 1961/62 READING HULL COVENTRY PORTSMOUTH (LGE) (FAC) TORQUAY Q.P.R PETERBORO NOTTS C NORTHAMPTON SOUTHEND SHREWSBURY WATFORD BOURNEMOUTH R.MADRID (FR) (PIRATE) £4 1962/63 R.MADRID (FR) MILLWALL 1963/64 HULL BRENTFORD HULL SOUTHEND 1964/65 COVENTRY CHARLTON 1965/66 NORWICH CHARLTON BRISTOL C 1966/67 LEICESTER (FR) NORTHAMPTON CHARLTON BLACKBURN DERBY PRESTON CARLISLE 1967/68 PRESTON MILLWALL (FR) £3 BLACKBURN CARDIFF CARLISLE 1968/69 DERBY CHARLTON (LGE) 1969/70 CHELSEA (FR) £5 1970/71 MAN U 1972/73 MAN U WOLVES CHELSEA LEEDS 1973/74 NOTTS C MIDDLESBORO ASTON V BLACKPOOL LUTON MILLWALL SWINDON W.B.A BOLTON PRESTON OXFORD ORIENT BRISTOL C PORTSMOUTH FULHAM HULL 1974/75 TRANMERE SWINDON PRESTON GRIMSBY CHESTERFIELD WALSALL BLACKBURN PLYMOUTH CHARLTON SOUTHEND HEREFORD BURY HALIFAX BRIGHTON COLCHESTER PORT V GILLINGHAM 1975/76 COLCHESTER BRIGHTON GRIMSBY MANSFIELD GILLINGHAM WALSALL SWINDON WREXHAM PORT V PRESTON MILLWALL </text:span><text:span text:style-name="T267">CARLISLE</text:span><text:span text:style-name="T273">: 1955/56 HALIFAX (SLREP) £12 1960/61 ROCHDALE 1965/66 BURY 1966/67 CHARLTON HUDDERSFIELD 1967/68 ROTHERHAM PRESTON CHARLTON £2 1968/69 OXFORD £2 1970/71 OXFORD BOLTON CHARLTON MIDDLESBORO </text:span><text:span text:style-name="T268">£2 EACH</text:span><text:span text:style-name="T272"> </text:span><text:span text:style-name="T273">1971/72 Q.P.R</text:span><text:span text:style-name="T272"> </text:span><text:span text:style-name="T273">MILLWALL </text:span><text:span text:style-name="T268">£2 EACH</text:span><text:span text:style-name="T273"> 1972/73 PRESTON (FLC) FULHAM <text:s/></text:span><text:span text:style-name="T268">£2 EACH</text:span><text:span text:style-name="T267"> </text:span><text:span text:style-name="T273">1975/76 OLDHAM £1.50 OXFORD BLACKBURN YORK PORTSMOUTH CHARLTON CHELSEA BLACKPOOL NOTTS C BOLTON SUNDERLAND </text:span><text:span text:style-name="T268">£1.50 EACH</text:span><text:span text:style-name="T273"> 1976/77 BRISTOL R 1977/78 OXFORD COLCHESTER SHREWSBURY HEREFORD CHESTEFIELD PORT V BRAD C PORTSMOUTH WALSALL SHEFF W TRANMERE ROTHERHAM GILLINGHAM PRESTON </text:span><text:span text:style-name="T268">£1.50 EACH </text:span><text:span text:style-name="T273">1978/79 LINCOLN HULL (LGE) (FAC) EXETER ROTHERHAM BLACKPOOL (LGE) (FLC) SWINDON SHREWSBURY COLCHESTER PLYMOUTH CHESTER MANSFIELD GILLINGHAM OXFORD CHESTERFIELD WALSALL SWANSEA BURY SHEFF W TRANMERE PETERBORO WATFORD 1979/80 OXFORD BLACKBURN CHESTERFIELD GILLINGHAM BURY ROTHERHAM BARNSLEY MILLWALL READING HULL CHESTER 1980/81 ROCHDALE (FLC) NEWPORT CHARLTON (LGE) (FLC) BLACKPOOL (ASC) £2 1981/82 WIMBLEDON SOUTHEND 1982/83 CAMB U C.PALACE SHEFF W ROTHERHAM NEWCASTLE MIDDLESBORO BURNLEY (LGE) DERBY OLDHAM BLACKBURN BARNSLEY LEEDS </text:span><text:span text:style-name="T268">£2 EACH</text:span><text:span text:style-name="T273"> 1983/84 CAMB U HUDDERSFIELD BLACKBURN MAN C LEEDS BARNSLEY OLDHAM SWANSEA CHARLTON MIDDLESBORO GRIMSBY C.PALACE </text:span><text:span text:style-name="T268">£2 EACH</text:span><text:span text:style-name="T273"> 1985/86 CREWE (FLC) BRAD C 1986/87 NEWPORT 1988/89 PETERBORO TRANMERE DARLINGTON GRIMSBY LINCOLN CAMB U </text:span><text:span text:style-name="T267">CHARLTON</text:span><text:span text:style-name="T273">: </text:span><text:span text:style-name="T280">1946/47 BOLTON WOLVES BLACKBURN DERBY BLACKPOOL GRIMSBY STOKE ASTON V (VSLCR) £14 SHEFF U PRESTON (LGE) HUDDERSFIELD BRENTFORD ARSENAL £16 1948/49 STOKE MIDDLESBROUGH </text:span><text:span text:style-name="T273">1949/50 STOKE ARSENAL SUNDERLAND ASTON V FULHAM (LGE) BLACKPOOL NEWCASTLE W.B.A PORTSMOUTH <text:s/>CHELSEA LIVERPOOL BOLTON 1950/51 BOLTON FULHAM WOLVES ARSENAL BLACKPOOL (LGE)(FAC) SUNDERLAND BURNLEY DERBY 1951/52 PRESTON ARSENAL DERBY PORTSMOUTH FULHAM W.B.A BOLTON (K.GEORGE DEATH) BLACKPOOL MAN C WOLVES STOKE ASTON V 1952/53 MAN C PORTSMOUTH WOLVES DERBY CHELSEA PRESTON W.B.A <text:s/>CARDIFF NEWCASTLE FULHAM ARSENAL MIDDLESBROUGH 1953/54 CARDIFF PRESTON LIVERPOOL BURNLEY SUNDERLAND BLACKPOOL ARSENAL MAN C WOLVES (WOF) £3 W.B.A PORTSMOUTH (LGE) SHEFF U NEWCASTLE 1954/55 ASTON V CARDIFF W.B.A EVERTON LEICESTER WOLVES SUNDERLAND NEWCASTLE PORTSMOUTH MAN C PRESTON MAN U £14 SHEFF U BOLTON CHELSEA £10 1955/56 ARSENAL MAN U £10 BIRMINGHAM 1956/57 ARSENAL 1957/58 FULHAM SWANSEA STOKE BRISTOL R GRIMSBY ROTHERHAM BARNSLEY CARDIFF DERBY 1958/59 GRIMSBY ROTHERHAM SUNDERLAND STOKE FULHAM SHEFF W SCUNTHORPE SHEFF U SWANSEA BRISTOL C 1960/61 BRISTOL R ROTHERHAM SOUTHAMPTON MIDDLESBORO 1961/62 BRISTOL R SOUTHAMPTON 1962/63 STOKE BURY HUDDERSFIELD SOUTHAMPTON (FAC) C.PALACE (FR) NEWCASTLE LEICESTER (FLC) 1963/64 GRIMSBY SWINDON PRESTON HUDDERSFIELD DERBY PORTSMOUTH 1964/65 HUDDERSFIELD SWANSEA BURY BOLTON BRAD C (FLC) WOLVES (FR) NEWCASTLE ORIENT (FLC) PRESTON SWINDON MIDDLESBORO 1965/66 FULHAM (FR) PRESTON NORWICH (NOV) (APR) MAN C COVENTRY ORIENT 1966/67 CARLISLE BLACKBURN PRESTON 1967/68 PORTSMOUTH MILLWALL BIRMINGHAM 1972/73 PORT V BOLTON (LGE) 1973/74 PORT V 1975/76 CARLISLE BRISTOL C YORK 1976/77 SUNDERLAND (TEST) £2 BURNLEY NOTTS C HULL HEREFORD W.HAM (FLC) 1977/78 NORWICH 1988/89 KETTERING (FAC) </text:span><text:span text:style-name="T267">CHESTER</text:span><text:span text:style-name="T273">:1955/56 HALIFAX (WOF) </text:span><text:span text:style-name="T245">1963/64 LINCOLN ALDERSHOT TRANMERE DARLINGTON WORKINGTON </text:span><text:span text:style-name="T246">£3 EACH </text:span><text:span text:style-name="T273">1964/65 ROCHDALE HALIFAX 1965/66 LUTON 1966/67 CREWE 1967/68 SOUTHEND 1968/69 GRIMSBY £2 WREXHAM £2 SOUTHEND £2 1969/70 SWANSEA £2 OLDHAM £2 1970/71 DARLINGTON £2 1973/74 PETERBORO STOCKPORT DONCASTER BARNSLEY NORTHAMPTON 1974/75 DONCASTER BRENTFORD HARTLEPOOL SHREWSBURY NEWPORT MANSFIELD DARLINGTON NEWCASTLE (FLC) CREWE 1975/76 HEREFORD GILLINGHAM PRESTON MANSFIELD PORT V ROTHERHAM WALSALL C.PALACE 1976/77 OXFORD SWINDON SHEFF W ROTHERHAM WREXHAM CHESTERFIELD GRIMSBY 1977/78 GILLINGHAM PORT V LINCOLN COLCHESTER ROTHERHAM 1978/79 PORT V (FLC) WALSALL PETERBORO NORWICH (FLC) HULLCOLCHESTER COVENTRY (FLC) £2 SOUTHEND 1979/80 OXFORD £2 1982/83 ROCHDALE TORQUAY HEREFORD BRISTOL C WIMBLEDON 1986/87 SWINDON 1987/88 YORK ROTHERHAM 1988/89 WOLVES £2 NORTHAMPTON WIGAN 1989/90 MACCLESFIELD (FAC) BLACKPOOL1990/91 CAMB U £2 1992/93 STOCKPORT (FLC) £2 <text:s/></text:span><text:span text:style-name="T267">CHESTERFIELD</text:span><text:span text:style-name="T273">: 1955/56 HALIFAX £10 1949/50 SWANSEA (SLMRK) 1959/60 BARNSLEY TRANMERE BOURNEMOUTH 1960/61 SWINDON SHREWSBURY 1961/62 DONCASTER 1962/63 GILLINGHAM LINCOLN SOUTHPORT 1963/64 TRANMERE BRIGHTON TORQUAY HALIFAX LINCOLN STOCKPORT CHESTER ROCHDALE SOUTHPORT ALDERSHOT 1964/65 NOTTS C BRAD C SOUTHPORT ROCHDALE NEWPORT YORK (LGE) (FAC) DONCASTER TRANMERE (WOF) PETERBORO (FAC) HARTLEPOOL DARLINGTON MILLWALL OXFORD LINCOLN 1965/66 TRANMERE BARNSLEY TORQUAY BRAD C STOCKPORT NEWPORT ROCHDALE LUTON BRAD PA DARLINGTON CREWE SOUTHPORT CHESTER (LGE) (FAC) HARTLEPOOL NOTTS C (LGE) (FLC) COLCHESTER WREXHAM 1966/67 BRENTFORD YORK TRANMERE WREXHAM SOUTHPORT BARNSLEY SOUTHEND EXETER NOTTS C CREWE ROCHDALE CHESTER 1967/68 ROCHDALE LINCOLN LUTON ALDERSHOT BRENTFORD SWANSEA EXETER YORK WREXHAM <text:s/>PORT V WORKINGTON SOUTHEND BRAD PA DONCASTER BARNSLEY (LGE) (FAC) 1968/69 ROCHDALE SOUTHEND SCUNTHORPE WORKINGTON DARLINGTON WREXHAM 1969/70 SCUNTHORPE WREXHAM OLDHAM PETERBORO (MAR) (APR) CHESTER EXETER (NOF) SOUTHEND SWANSEA GRIMSBY NOTTS C YORK CREWE NORTHAMPTON BRENTFORD WORKINGTON DARLINGTON ALDERSHOT COLCHESTER NORTHAMPTON VICENZA (FR) £2 1970/71 ROCHDALE SHREWSBURY HALIFAX (LGE) PRESTON WALSALL TORQUAY SWANSEA </text:span></text:p>
      <text:p text:style-name="Standard"><text:span text:style-name="T273">PORT V 1972/73 YORK NOTTS C BOLTON ROTHERHAM BRENTFORD </text:span><text:span text:style-name="T272">£1.50 EACH </text:span><text:span text:style-name="T273">RHYL (FAC) £4 1973/74 WREXHAM £1.50 1974/75 BURY SWINDON HALIFAX BLACKBURN WREXHAM BRIGHTON CHARLTON PRESTON GILLINGHAM C.PALACE SOUTHEND HEREFORD </text:span><text:span text:style-name="T272">£1.50 EACH </text:span><text:span text:style-name="T273">1975/76 WALSALL ROTHERHAM PORT V WREXHAM PRESTON COLCHESTER 1976/77 ROTHERHAM (FLC) £3 NORTHAMPTON WREXHAM WALSALL (LGE) (FAC) £2 YORK </text:span></text:p>
      <text:p text:style-name="P337"/>
      <text:p text:style-name="P337"/>
      <text:p text:style-name="P282"/>
      <text:p text:style-name="P146"><text:span text:style-name="T267">72</text:span></text:p>
      <text:p text:style-name="P146"><text:span text:style-name="T267"/></text:p>
      <text:p text:style-name="Standard"><text:soft-page-break/><text:span text:style-name="T267">DARLINGTON</text:span><text:span text:style-name="T273">: 1955/56 HALIFAX £8 </text:span><text:span text:style-name="T280">1958/59 ALDERSHOT CARLISLE TORQUAY PORT V GATESHEAD £4 NORTHAMPTON HARTLEPOOL (DSC) £4 C.PALACE £4 1959/60 CREWE </text:span><text:span text:style-name="T273">1960/61 CREWE WORKINGTON 1961/62 SOUTHPORT 1962/63 TRANMERE ROCHDALE HARTLEPOOLTORQUAY LINCOLN 1963/64 GILLINGHAM ALDERSHOT 1964/65</text:span><text:span text:style-name="T272"> </text:span><text:span text:style-name="T273">HALIFAX BARROW CREWE ROCHDALE SOUTHPORT TRANMERE STOCKPORT 1965/66</text:span><text:span text:style-name="T272"> </text:span><text:span text:style-name="T273">DONCASTER HARTLEPOOL (LGE) BRAD C GATESHEAD (DSC) £3 1966/67 COLCHESTER MANSFIELD BRIGHTON <text:s/>DONCASTER (FLC) £2 1967/68 CREWE (NOV) </text:span></text:p>
      <text:p text:style-name="Standard"><text:span text:style-name="T273">PORT V HARTLEPOOL ROCHDALE SUNDERLAND (DSC) £4 BRAD C YORK (LGE) NEWPORT 1968/69</text:span><text:span text:style-name="T272"> </text:span><text:span text:style-name="T273">BRAD C PETERBORO SWANSEA 1969/70 NOTTS C CHESTERFIELD COLCHESTER CREWE NEWPORT (ST) £1 PORT V SOUTHEND PETERBORO £3 WORKINGTON WREXHAM 1970/71 NEWPORT 1971/72</text:span><text:span text:style-name="T272"> </text:span><text:span text:style-name="T273">STOCKPORT £2 WORKINGTON 1972/73</text:span><text:span text:style-name="T272"> </text:span><text:span text:style-name="T273">BARNSLEY NORTHAMPTON WORKINGTON STOCKPORT COLCHESTER ROTHERHAM (FLC) DONCASTER 1973/74</text:span><text:span text:style-name="T272"> </text:span><text:span text:style-name="T273">CREWE ROTHERHAM MANSFIELD BARNSLEY DONCASTER GILLINGHAM STOCKPORT 1974/75</text:span><text:span text:style-name="T272"> </text:span><text:span text:style-name="T273">STOCKPORT BRAD C 1975/76 READING SCUNTHORPE HARTLEPOOL LUTON (FLC) HUDDERSFIELD BRENTFORD TORQUAY WORKINGTON NORTHAMPTON STOCKPORT 1976/77 HARTLEPOOL SOUTHPORT 1977/78 SCUNTHORPE SOUTHEND NEWPORT DONCASTER READING TORQUAY 1978/79 YORK (INSERT) £3 HALIFAX (INC INSERT) £4 TORQUAY CREWE PORT V 1979/80 ROCHDALE WIGAN WALSALL HALIFAX 1980/81</text:span><text:span text:style-name="T272"> </text:span><text:span text:style-name="T273">MANSFIELD (INC SUNDAY S/S) £4 PORT V TORQUAY (INC SUNDAY S/S) £4 1981/82</text:span><text:span text:style-name="T272"> </text:span><text:span text:style-name="T273">BOURNEMOUTH HULL SUNDERLAND (FR) (SLCR) PORT V 1982/83HULL1983/84</text:span><text:span text:style-name="T272"> </text:span><text:span text:style-name="T273">HEREFORD MANSFIELD HARTLEPOOL COLCHESTER SHEFF W (FLC) £2 TRANMERE DONCASTER 1984/85 TELFORD (FAC) £2 LINCOLN (FRT) £3 1985/86 NOTTS C WALSALL DONCASTER GILLINGHAM ROTHERHAM YORK WIGAN 1986/87 NOTTS C SCUNTHORPE (FLC) £2 NEWPORT GLLINGHAM SWINDON MIDDLESBROUGH PORT V CHESTERFIELD BRENTFORD BRISTOL R 1989/90 FISHER RUNCORN (FACT) MACCLESFIELD (FACT) SUNDERLAND (DSC) £2 1990/91 HARTLEPOOL (DSC) £2 1995/96 MIDDLESBORO (FR) £2 </text:span><text:span text:style-name="T267">DERBY</text:span><text:span text:style-name="T273">: 1955/56 TRANMERE £6 HALIFAX £6 1958/59 SHEFF W </text:span><text:span text:style-name="T270">1</text:span><text:span text:style-name="T273">960/61 SWANSEA PLYMOUTH 1961/62 SCUNTHORPE 1962/63 SOUTHAMPTON PRESTON STOKE 1964/65 NORWICH 1965/66 COVENTRY 1966/67 BOLTON HULL1967/68 CARLISLE 1968/69 STOCKPORT (FLC) BOLTON 1969/70 STOKE HULL (FLC) MAN C SUNDERLAND NEWCASTLE W.B.A C.PALACE (LGE) (FLC) W.B.A SOUTHAMPTON LEEDS W.HAM BURNLEY TOTTENHAM MAN U (LGE) (FLC) NOTTS F COVENTRY IPSWICH 1970/71 MAN U (LGE) (WC) £2 ARSENAL £2 BLACKPOOLTOTTENHAM LIVERPOOL1972/73 ZELJEZNICAR (EC) £4 1977/78 NORWICH CHELSEA £2 1978/79 CHELSEA £2 1979/80 DERBY XI (FR) £2 </text:span><text:span text:style-name="T266">DONCASTER</text:span><text:span text:style-name="T270">: </text:span><text:span text:style-name="T273">1953/54 WACKER (FR) 1955/56 SWANSEA LEICESTER 1956/57 FULHAM BRISTOL C ROTHERHAM SWANSEA BLACKBURN 1957/58 NOTTS C SWANSEA ROTHERHAM </text:span><text:span text:style-name="T270">1962/63 </text:span><text:span text:style-name="T273">GILLINGHAM </text:span><text:span text:style-name="T270">MANSFIELD 1963/64 ROCHDALE TRANMERE TORQUAY GILLINGHAM YORK (LGE) (FLC) STOCKPORT BARROW WORKINGTON SOUTHPORT CHESTERFIELD BRAD PA NEWPORT ALDERSHOT OXFORD BRAD C HALIFAX BRISTOL C (FAC) CARLISLE 1964/65 ROCHDALE BRAD C (LGE) (FLC) STOCKPORT LINCOLN NEWPORT BARROW TRANMERE SELECT XI (TEST) HALIFAX HARTLEPOOL BRAD PA (LGE) CHESTER ALDERSHOT TORQUAY SOUTHPORT CREWE WREXHAM BRIGHTON CHESTERFIELD YORK ROTHERHAM (SCC) £3 NOTTS C OXFORD MILLWALL DARLINGTON 1965/66 LINCOLN HARTLEPOOL BARNSLEY (FLC) BRAD C PORT V TRANMERE NEWPORT ROCHDALE WIGAN (FAC) £3 ROTHERHAM (SCCF) £3 SHEFF W (TEST) £2 CHESTERFIELD NOTTS F (FR) £2 CHESTER 1966/67 ORIENT BRAD C (FLC) WALSALL READING SCUNTHORPE BRIGHTON PETERBORO MIDDLESBORO OXFORD TORQUAY 1967/68 SWANSEA LUTON WREXHAM NEWPORT ROCHDALE LINCOLN YORK BRENTFORD NOTTS C DARLINGTON PORT V BRAD C BRAD PA 1968/69 PETERBORO (LGE) (FLC) EXETER ROCHDALE BRAD PA BARNSLEY (SCC) £2 LINCOLN SWANSEA WREXHAM HALIFAX SOUTHEND ALDERSHOT YORK NOTTS C CHESTERFIELD PORT V SCUNTHORPE 1969/70 SOUTHPORT LUTON STOCKPORT BRISTOL R PLYMOUTH ROTHERHAM ROCHDALE FULHAM GILLINGHAM ORIENT SHREWSBURY 1970/71 PORT V TRANMERE ROTHERHAM READING 1974/75 WORKINGTON DARLINGTON READING BRAD C 1975/76 HUDDERSFIELD GRIMSBY (FLC) 1976/77 CREWE 1978/79 HUDDERSFIELD 1979/80 STOCKPORT 1980/81 WIGAN ROCHDALE 1982/83 ORIENT SOUTHEND BOURNEMOUTH BRISTOL R CHESTERFIELD HUDDERSFIELD (FLC) 1984/85 YORK (FRT) ROTHERHAM 1985/86 LINCOLN GILLINGHAM BLACKPOOL NEWPORT 1986/87 MIDDLESBROUGH WIGAN ROTHERHAM (LGE) (FLC) BOURNEMOUTH WALSALLCHESTERFIELD BRENTFORD FULHAM 1987/88 BLACKPOOL WIGAN BRENTFORD SUNDERLAND YORK ROTHERHAM SCARBOROUGH (FLC) 1988/89 STOCKPORT DARLINGTON (FLC) BRANDON (FAC) GRIMSBY (FRT) SHEFF U (FAC) BURNLEY 1990/91 BURNLEY CHESTERFIELD 1991/92 BURNLEY (FAC) 1993/94 DARLINGTON </text:span><text:span text:style-name="T267">EVERTON</text:span><text:span text:style-name="T273">: 1953/54 LINCOLN (SLCR) £6 1954/55 W.B.A PORTSMOUTH BLACKPOOL HUDDERSFIELD (WED AFTERNOON) £10 SHEFF U PRESTON SUNDERLAND CARDIFF BURNLEY 1955/56 CHARLTON PORTSMOUTH SHEFF U (SLCR) BOLTON PRESTON SUNDERLAND CARDIFF NEWCASTLE 1956/57 BLACKPOOL (SLCR) BOLTON SHEFF W BURNLEY BLACKBURN (FAC) BIRMINGHAM ASTON V 1957/58 PORTSMOUTH PRESTON RED STAR (FR) (SLMRK) LUTON ARSENAL BOLTON NOTTS F 1958/59 PORTSMOUTH PRESTON W.B.A LUTON MAN U £5 1959/60 BLACKBURN FULHAM LUTON LEICESTER BOLTON NOTTS F W.B.A 1960/61 BLACKPOOL ASTON V (JAN) 1961/62 NOTTS F LEICESTER MAN C ARSENAL W.B.A LIVERPOOL (LFC) CARDIFF SHEFF W SHEFF U TOTTENHAM 1962/63 LEICESTER LIVERPOOL W.B.A IPSWICH BLACKPOOL SHEFF U BURNLEY W.HAM NOTTS F ARSENAL BOLTON 1963/64 BURNLEY FULHAM BLACKPOOL IPSWICH SHEFF U TOTTENHAM BLACKBURN 1964/65 BLACKBURN SHEFF W LIVERPOOL LEEDS W.HAM BURNLEY BLACKPOOL FULHAM SHEFF U TOTTENHAM 1965/66 W.B.A ARSENAL 1966/67 SHEFF W STOKE BURNLEY ARSENAL BLACKPOOL TOTTENHAM 1967/68 SUNDERLAND BURNLEY 1968/69 COVENTRY (FAC) LEEDS 1969/70 DERBY NEWCASTLE COVENTRY CHELSEA LEEDS MAN U SUNDERLAND NOTTS F ARSENAL (FLC) IPSWICH WOLVES 1970/71 BLACKPOOL MAN C DERBY (FAC) 1971/72 DERBY LIVERPOOL SOUTHAMPTON LEICESTER LEEDS MAN C SHEFF U CHELSEA ARSENAL COVENTRY IPSWICH NEWCASTLE W.B.A WALSALL (FAC) WOLVES NOTTS F 1972/73 MILLWALL (FAC) DERBY W.B.A SOUTHAMPTON NEWCASTLE LEEDS IPSWICH BIRMINGHAM ASTON V (FAC) 1973/74 LIVERPOOL STOKE ARSENAL BURNLEY NEWCASTLE LEEDS NORWICH 1974/75 ASTON V (FAC) CHELSEA MAN C TOTTENHAM LUTON BURNLEY SHEFF U 1975/76 ASTON V NOTTS C (FLC) 1976/77 SWINDON (FLC) 1977/78 NIJMEGEN (FR) (SLCR) £2 1978/79 NAC BREDA (FR) DARLINGTON (FLC) F.HARPS (UEFA) £3 DUKLA P (UEFA) £2 1979/80 RODA JC (FR) FEYENOORD (UEFA) </text:span><text:span text:style-name="T267">EXETER</text:span><text:span text:style-name="T273">: 1959/60 WATFORD 1960/61 CREWE TORQUAY WORKINGTON 1961/62 CHESTERFIELD HARTLEPOOL ROCHDALE DARLINGTON 1962/63 DARLINGTON DONCASTER ALDERSHOT 1963/64 LINCOLN SOUTHPORT DARLINGTON TRANMERE ROCHDALE SCUNTHORPE TORQUAY CHESTERFIELD 1964/65 PETERBORO BOURNEMOUTH (MAR) (APR) GRIMSBY MANSFIELD SHREWSBURY BARNSLEY WALSALL GILLINGHAM PORT V SOUTHEND 1965/66 WALSALL OLDHAM SCUNTHORPE 1966/67 CREWE LUTON (FAC) £2 LINCOLN SOUTHPORT 1967/68 TORQUAY (FLC) PORT V HALIFAX LUTON NOTTS C ALDERSHOT WALSALL (FAC) DONCASTER HARTLEPOOL LINCOLN 1968/69 PLYMOUTH (FLC) £2 ALDERSHOT PORT V SOUTHEND 1969/70 HARTLEPOOL NEWPORT ALDERSHOT 1970/71 DARLINGTON 1973/74 CREWE 1974/75 BRAD C NEWPORT (FAC) £2 1975/76 BRAD C READING ROCHDALE DARLINGTON 1976/77 SOUTHPORT DARLINGTON BRAD C STOCKPORT HARTLEPOOL BARNSLEY DONCASTER CREWE BRENTFORD 1977/78 BRAD C OXFORD PRESTON SHEFF W GILLINGHAM SWINDON LINCOLN SHREWSBURY PORT V 1980/81 BRENTFORD 1981/82 PRESTON READING CHESTERFIELD DONCASTER BRISTOL C SOUTHEND 1982/83 PRESTON WIGAN SHEFF U ORIENT BRENTFORD </text:span><text:span text:style-name="T268">£1.50 EACH </text:span><text:span text:style-name="T273">1983/84 WALSALL ROTHERHAM WIMBLEDON BOLTON NEWPORT PORT V MILLWALL BRENTFORD BRISTOL R ORIENT WIGAN PLYMOUTH PRESTON </text:span><text:span text:style-name="T268">£1.50 EACH</text:span><text:span text:style-name="T273"> 1984/85 ROCHDALE DARLINGTON BURY SCUNTHORPE NORTHAMPTON TRANMERE INVITATION XI (TEST) £2 STOCKPORT PORT V COLCHESTER CHESTERFIELD HALIFAX ALDERSHOT BLACKPOOL ENFIELD (FAC) CREWE </text:span><text:span text:style-name="T268">£1.50 EACH</text:span><text:span text:style-name="T273"> 1985/86 BURNLEY HARTLEPOOL ORIENT </text:span><text:span text:style-name="T268">£1.50 EACH</text:span><text:span text:style-name="T273"> 1986/87 CARDIFF LINCOLN ORIENT NORTHAMPTON </text:span><text:span text:style-name="T268">£2 EACH</text:span><text:span text:style-name="T273"> 1987/88 ABERDEEN (FR) BURNLEY CAMB U </text:span><text:span text:style-name="T268">£2 EACH</text:span><text:span text:style-name="T273"> 1988/89 GRIMSBY £2 1989/90 STOCKPORT CARLISLE CHESTERFIELD LINCOLN GILLINGHAM MAIDSTONE ROCHDALE PETERBORO </text:span><text:span text:style-name="T268">£2 EACH</text:span><text:span text:style-name="T273"> 1990/91 BOURNEMOUTH CAMB U TRANMERE GRIMSBY BRENTFORD FULHAM BIRMINGHAM PRESTON WIGAN </text:span><text:span text:style-name="T268">£2 EACH </text:span><text:span text:style-name="T273">1991/92 BURY CHESTER BOLTON FULHAM BOURNEMOUTH ORIENT BIRMINGHAM HUDDERSFIELD PETERBORO </text:span><text:span text:style-name="T268">£2 EACH</text:span><text:span text:style-name="T273"> </text:span><text:span text:style-name="T267">FULHAM</text:span><text:span text:style-name="T273">: 1946/47 COVENTRY 1949/50 EVERTON CHARLTON NEWCASTLE MAN C BLACKPOOL PORTSMOUTH MIDDLESBROUGH 1950/51 CHARLTON 1951/52 DERBY TOTTENHAM BLACKPOOL 1952/53 LINCOLN £6 LEICESTER £6 1953/54 BIRMINGHAM £5 LEICESTER £5 LUTON £5 EVERTON £6 1954/55 DERBY £5 LINCOLN £5 NOTTS C £5 1955/56 W.HAM SPARTAK (FR) PORT V 1956/57 PORT V SHEFF U HUDDERSFIELD 1957/58 ORIENT GRIMSBY LINCOLN CHARLTON (LGE) (FAC) MIDDLESBROUGH W.HAM BRISTOL R NOTTS C </text:span><text:span text:style-name="T267">£2 EACH</text:span><text:span text:style-name="T273"> 1958/59 GRIMSBY DERBY SHEFF W BRISTOL R SWANSEA MIDDLESBROUGH </text:span><text:span text:style-name="T267">£2 EACH</text:span><text:span text:style-name="T272"> </text:span><text:span text:style-name="T273">1959/60 PRESTON NOTTS F LUTON WOLVES BLACKBURN BOLTON EVERTON BLACKPOOL LEEDS NEWCASTLE BURNLEY TOTTENHAM W.HAM BIRMINGHAM LEICESTER ARSENAL W.B.A </text:span><text:span text:style-name="T267">£2 EACH</text:span><text:span text:style-name="T272"> </text:span><text:span text:style-name="T273">1960/61 MAN U WOLVES MAN C W.B.A EVERTON NOTTS F NEWCASTLE IPSWICH ASTON V BLACKBURN CARDIFF LEICESTER PRESTON BIRMINGHAM W.HAM SHEFF W BLACKPOOL BOLTON TOTTENHAM £4 1961/62 ARSENAL NOTTS F PORT V (FAC) CHELSEA BLACKPOOL W.HAM BURNLEY LEICESTER W.B.A MAN U (SLMRK) EVERTON 1962/63 BLACKBURN BOLTON BIRMINGHAM W.B.A BURNLEY W. HAM (LGE) (FAC) ARSENAL EVERTON 1963/64 LUTON (FAC) EVERTON SHEFF U W.B.A CHELSEA NOTTS F ASTON V BOLTON BURNLEY ARSENAL STOKE BIRMINGHAM W.HAM (FAC) 1964/65 READING (FLC) STOKE ARSENAL W.BA.NOTTS F SHEFF W SUNDERLAND MILLWALL (FAC) LEEDS 1965/66 EVERTON MAN U LEICESTER 1966/67 EVERTON SHEFF W W.B.A SOUTHAMPTON ARSENAL MAN U NOTTS F BURNLEY BRENTFORD (LCC) £10 1967/68 WOLVES SUNDERLAND ARSENAL CHELSEA NEWCASTLE W.HAM HUDDERSFIELD (FLC) 1968/69 W.B.A (FAC) DERBY MILLWALL BOLTON 1969/70 ORIENT 1971/72 CARDIFF 1972/73 BURNLEY Q.P.R 1973/74 PORTSMOUTH LEICESTER (FAC) LUTON C.PALACE 1974/75 MAN U £2 NOTTS C W.HAM (FLC) ASTON V BLACKPOOL ORIENT MILLWALL OLDHAM PORTSMOUTH 1975/76 CARLISLE BLACKPOOL CARLISLE NOTTS F ORIENT CHARLTON LUTON BOLTON NOTTS C OXFORD YORK OLDHAM 1976/77 NOTTS F LUTON SOUTHAMPTON SHEFF U 1983/84</text:span><text:span text:style-name="T272"> </text:span><text:span text:style-name="T273">Q.P.R (FR) £3 1984/85</text:span><text:span text:style-name="T272"> </text:span><text:span text:style-name="T273">FK AUSTRIA (FR) £3 1986/87</text:span><text:span text:style-name="T272"> </text:span><text:span text:style-name="T273">C.PALACE (FR) £2 1988/89</text:span><text:span text:style-name="T272"> </text:span><text:span text:style-name="T273">M.RACING (FR) £4 </text:span><text:span text:style-name="T267">GILLINGHAM</text:span><text:span text:style-name="T273">: 1953/54 Q.P.R £9 1954/55 BRENTFORD £8 READING £8 WALSALL £8 1960/61 ROCHDALE 1964/65 LUTON 1965/66 WORKINGTON BRENTFORD SCUNTHORPE 1966/67 GRIMSBY Q.P.R £2 SWINDON 1967/68 COLCHESTER 1968/69 BRIGHTON 1969/70 READING 1973/74 HARTLEPOOL 1974/75 PORT V 1975/76 PORT V ROTHERHAM COLCHESTER SWINDON SHEFF W MILLWALL SHREWSBURY SOUTHEND 1976/77 PORT V 1982/83 CHARLTON/Q.P.R (FR) </text:span></text:p>
      <text:p text:style-name="P273"/>
      <text:p text:style-name="P273">73</text:p>
      <text:p text:style-name="Standard"><text:span text:style-name="T267"/></text:p>
      <text:p text:style-name="Standard"><text:soft-page-break/><text:span text:style-name="T267">GRIMSBY</text:span><text:span text:style-name="T273"> 1957/58 ROTHERHAM 1958/59 SHEFF W (SOF) £2 SCUNTHORPE 1959/60 READING 1960/61 SWINDON SHREWSBURY 1961/62 LINCOLN NORTHAMPTON SHREWSBURY 1962/63 SCUNTHORPE CARDIFF SOUTHAMPTON HUDDERSFIELD CHARLTON SWANSEA PRESTON LUTON WALSALL BURY 1963/64 SWINDON DERBY NORWICH ORIENT PORTSMOUTH SWANSEA NORTHAMPTON HUDDERSFIELD ROTHERHAM PRESTON BURY SOUTHAMPTON 1964/65 OLDHAM BOURNEMOUTH COLCHESTER WALSALL MANSFIELD SHREWSBURY READING BRENTFORD GILLINGHAM 1965/66 WATFORD READING SWINDON SWANSEA SCUNTHORPE SHREWSBURY PETERBORO 1966/67 WALSALL TORQUAY READING BRISTOL R BIRMINGHAM (FLC) £3 SHREWSBURY SWANSEA DONCASTER SWINDON COLCHESTER 1967/68 MANSFIELD NORTHAMPTON READING BRISTOL R TRANMERE SOUTHPORT WATFORD £2 SWINDON 1968/69 YORK SCUNTHORPE SOUTHEND DONCASTER 1969/70 DONCASTER (FLC) OLDHAM LINCOLN SCUNTHORPE NEWPORT DARLINGTON NOTTS C CREWE BRENTFORD 1971/72 SOUTHEND COLCHESTER 1972/73 BLACKBURN £2 ROCHDALE CHARLTON SOUTHEND BOURNEMOUTH NOTTS C BRENTFORD BRISTOL R CHESTERFIELD (LGE) SCUNTHORPE <text:s/>YORK SWANSEA PORT V HALIFAX WREXHAM TRANMERE 1973/74 TRANMERE LUTON (FLC) £2 HALIFAX 1974/75 BLACKBURN WATFORD PORT V PRESTON ALDERSHOT BRIGHTON TRANMERE HALIFAX BURY (LGE) SOUTHEND SWINDON COLCHESTER HEREFORD BOURNEMOUTH CHESTERFIELD PRESTON C.PALACE CHARLTON 1975/76 GILLINGHAM DONCASTER (FLC) SHREWSBURY MILLWALL HALIFAX BRIGHTON ROTHERHAM CHESTERFIELD SHEFF W HEREFORD SWINDON C.PALACE SOUTHEND PORT V COLCHESTER 1976/77 BRIGHTON PRESTON YORK CHESTERFIELD OXFORD READING PORT V MANSFIELD ROTHERHAM TRANMERE LINCOLN SHREWSBURY WALSALLSHEFF W 1977/78 CREWE DARLINGTON ROCHDALE DONCASTER BOURNEMOUTH HALIFAX STOCKPORT BARNSLEY NORTHAMPTON SOUTHEND SOUTHPORT £3 TORQUAY <text:s/>BRENTFORD WATFORD 1978/79 READING TORQUAY WIMBLEDON HARTLEPOOL PORTSMOUTH HALIFAX HEREFORD NEWPORT BARNSLEY STOCKPORT SCUNTHORPE CREWE 1979/80 EXETER BLACKPOOL NOTTS C (FLC) CHESTER ROTHERHAM WIMBLEDON SHEFF W WOLVES (FLC) MANSFIELD SHEFF U (FAC) BARNSLEY BLACKBURN BRENTFORD SWINDON GILLINGHAM SCUNTHORPE SOUTHEND </text:span><text:span text:style-name="T267">HARTLEPOOL</text:span><text:span text:style-name="T273">: </text:span><text:span text:style-name="T270">1949/50 DARLINGTON (DSC) £16 </text:span><text:span text:style-name="T273">1958/59 DARLINGTON (DSC) 1961/62 CREWE BRAD C 1962/63 NEWPORT 1963/64 BRIGHTON £4WORKINGTON 1965/66 WREXHAM 1966/67 ROCHDALE CREWE BARROW 1967/68 WREXHAM £2 EXETER £2 NEWPORT £2 ALDERSHOT £2 1969/70 PORT V OLDHAM GRIMSBY SOUTHEND SCUNTHORPE DARLINGTON NOTTS C EXETER </text:span><text:span text:style-name="T272">£1.50 EACH </text:span><text:span text:style-name="T273">1970/71 DARLINGTON YORK (FLC) £2 1972/73 GILLINGHAM MANSFIELD NORTHAMPTON CHESTER 1974/75 SOUTHPORT 1975/76 STOCKPORT CREWE DARLINGTON BRAD C ROCHDALE SWANSEA £2 1976/77 EXETER ROCHDALE STOCKPORT DARLINGTON TORQUAY SCUNTHORPE COLCHESTER NEWPORT BARNSLEY CAMB U SOUTHPORT (DEC) £3 (MAR) £3 1977/78 TORQUAY SWANSEA SCUNTHORPE READING ROCHDALE BRENTFORD £2 CREWE STOCKPORT YORK NORTHAMPTON 1978/79 BARNSLEY ROCHDALE WIMBLEDON TORQUAY PORT V (MAR)(MAY) STOCKPORT CREWE BRAD C YORK READING SCUNTHORPE BOURNEMOUTH NORTHAMPTON (MAY) 1979/80 CREWE PORTSMOUTH DONCASTER WIGAN PETERBORO CHESTERFIELD (FLC) £2 YORK ALDERSHOT 1980/81 DONCASTER NORTHAMPTON CREWE HEREFORD ALDERSHOT MANSFIELD PORT V SCUNTHORPE BRAD C STOCKPORT DARLINGTON BOURNEMOUTH £2 YORK (FLC) £2 BURY £2 LINCOLN 1981/82 COLCHESTER HULL HALIFAX NORTHAMPTON (LGE) (FLC) WIGAN (LGE) (FAC) £2 TORQUAY CREWE HEREFORD BOURNEMOUTH SCUNTHORPE TRANMERE PORT V STOCKPORT BLACKPOOL MANSFIELD BRAD C 1982/83 HALIFAX DARLINGTON NORTHAMPTON TRANMERE BLACKPOOLCHESTER £2 HEREFORD £2 TORQUAY £2 SCUNTHORPE CREWE CHESTERFIELD (FLC) £2 MANSFIELD 1983/84</text:span><text:span text:style-name="T272"> </text:span><text:span text:style-name="T273">WREXHAM CHESTER SWINDON NORTHAMPTON BRISTOL C HALIFAX MANSFIELD TORQUAY ROCHDALE COLCHESTER STOCKPORT READING BURY £2 HEREFORD 1984/85 CREWE ROCHDALE EXETER SCUNTHORPE PORT V 1985/86 NORTHAMPTON BURNLEY STOCKPORT SCUNTHORPE 1989/90 YORK(FLC) £2</text:span><text:span text:style-name="T272"> </text:span><text:span text:style-name="T267">HULL</text:span><text:span text:style-name="T273">:1947/48 LINCOLN 1948/49 DONCASTER 1949/50</text:span><text:span text:style-name="T272"> </text:span><text:span text:style-name="T273">PLYMOUTH PRESTON BRENTFORD LEICESTER SWANSEA 1950/51 COVENTRY BLACKBURN CHESTERFIELD 1951/52 LUTON LEICESTER BIRMINGHAM (SLCR) £5 BRENTFORD 1952/53 BARNSLEY LINCOLN 1953/54 ROTHERHAM 1954/55 BIRMINGHAM 1955/56 PORT V FULHAM DONCASTER (SOF) £3 SWANSEA STOKE 1956/57 HALIFAX DARLINGTON 1957/58 MANSFIELD BURY STOCKPORT ROCHDALE WREXHAM TRANMERE CHESTERFIELD DARLINGTON 1958/59 NORWICH Q.P.R SOUTHEND 1959/60 STOKE SCUNTHORPE SUNDERLAND BRISTOL R PORTSMOUTH 1960/61 NEWPORT GRIMSBY Q.P.R BOURNEMOUTH COVENTRY NOTTS C SHREWSBURY TORQUAY COLCHESTER <text:s/>READING WALSALL 1961/62 TORQUAY Q.P.R PORT V READING COVENTRY C.PALACE SOUTHEND SWINDON GRIMSBY 1962/63 NOTTS C CARLISLE BRISTOL R COLCHESTER BOURNEMOUTH MILLWALL SHREWSBURY READING SOUTHEND WATFORD Q.P.R SWINDON 1963/64 Q.P.R SHREWSBURY SOUTHEND COVENTRY LUTON COLCHESTER BOURNEMOUTH MILLWALL MANSFIELD PORT V BARNSLEY SHREWSBURY WALSALL WATFORD EVERTON (FAC) READING BRISTOL R CREWE C.PALACE BRENTFORD NOTTS C 1964/65 BRISTOL C SOUTHEND SHREWSBURY READING PETERBORO EXETER WATFORD COLCHESTER GILLINGHAM BRISTOL R Q.P.R LUTON GRIMSBY BOURNEMOUTH OLDHAM SOUTHEND BRENTFORD 1965/66 SWANSEA BRIGHTON NOTTS F (FAC) BRENTFORD SCUNTHORPE SWINDON Q.P.R <text:s/>WATFORD GRIMSBY BRISTOL R MILLWALL SOUTHAMPTON (FAC) READING OLDHAM WALSALL WORKINGTON GILLINGHAM CHELSEA (FAC) EXETER SHREWSBURY PETERBORO SOUTHEND 1966/67 SOFIA SELECT (FR) COVENTRY BOLTON HIBERNIANS (FR) £2 SUNDERLAND (FR) £2 BURY ROTHERHAM PORTSMOUTH WOLVES BRISTOL C CHARLTON C.PALACE HUDDERSFIELD MILLWALL CARDIFF BIRMINGHAM CARLISLE BOLTON DERBY NORWICH NORTHAMPTON BLACKBURN PRESTON IPSWICH 1967/68 BOLTON MIDDLESBROUGH</text:span><text:span text:style-name="T270"> (LGE) (FAC) DERBY IPSWICH ASTON V ROTHERHAM BLACKPOOL CARDIFF CHARLTON PLYMOUTH NORWICH HUDDERSFIELD MILLWALL BRISTOL C BIRMINGHAM CARLISLE Q.P.R BLACKBURN C.PALACE BLACKBURN PRESTON BRATISLAVA (FR) PORTSMOUTH MOTHERWELL (FR) 1968/69 CARDIFF PRESTON</text:span><text:span text:style-name="T273"> BLACKBURN MIDDLESBROUGH BRISTOL C BOLTON NORWICH BIRMINGHAM BLACKPOOL DERBY HUDDERSFIELD PORTSMOUTH CHARLTON ASTON V BURY WOLVES (FAC) DUNDEE (FR) LIVERPOOL (FR) SHEFF U C.PALACE CARLISLE OXFORD MILLWALL FULHAM 1969/70 BLACKPOOL BIRMINGHAM CHARLTON Q.P.R LEICESTER MIDDLESBORO BOLTON CARDIFF NEWCASTLE (FR) £2 PRESTON SWINDON BRISTOL C NORWICH (FLC) OXFORD HUDDERSFIELD WATFORD CARLISLE ASTON V (10 JAN) (MAR S/S) £5 DERBY (TEST) £2 MILLWALL PORTSMOUTH SHEFF U 1970/71 BOLTON MILLWALL BLACKPOOL (FAC) BLACKBURN CHARLTON (FAC) SWINDON MAN U (WC) LUTON SHEFF W BRENTFORD (FAC) STOKE (FAC) NORWICH 1971/72 MIDDLESBORO NACIONAL (FR) £2 1972/73 SUNDERLAND 1973/74 LEICESTER (FLC) £2 PRESTON ASTON V 1974/75 COVENTRY (FR) £2 BOLTON SHEFF W ASTON V FULHAM BLACKPOOL 1975/76 BLACKPOOL PRESTON 1979/80 ROTHERHAM WIMBLEDON 1980/81 GRIMSBY (HBFM) £2</text:span><text:span text:style-name="T272"> </text:span><text:span text:style-name="T267">HALIFAX</text:span><text:span text:style-name="T273">: 1955/56 WORKINGTON 1961/62 BARNSLEY HULL1963/64 BRAD C 1964/65 CHESTER 1965/66 DONCASTER 1969/70 SOUTHPORT 1972/73 ROCHDALE 1974/75 C.PALACE £2 1975/76 PORT V 1976/77 CREWE 1977/78 TORQUAY STOCKPORT 1979/80 SCARBOROUGH (FAC) £2 </text:span><text:span text:style-name="T267">HUDDERSFIELD</text:span><text:span text:style-name="T273">:1959/60 BRISTOL R CHARLTON 1960/61 SWANSEA MIDDLESBROUGH BRISTOL R ORIENT CHARLTON MIDDLESBORO ROTHERHAM NORWICH SUNDERLAND LINCOLN STOKE DERBY PLYMOUTH 1961/62 STOKE PLYMOUTH SOUTHAMPTON NORWICH BRISTOL R SUNDERLAND LUTON CHARLTON SCUNTHORPE ROTHERHAM 1962/63 SOUTHAMPTON CHARLTON SUNDERLAND DERBY WALSALL <text:s/>NORWICH PRESTON BURY LUTON ROTHERHAM STOKE 1963/64 SUNDERLAND NORWICH PORTSMOUTH PRESTON ROTHERHAM CHARLTON (JAN) £10 (APR) SCUNTHORPE GRIMSBY BURY CARDIFF DERBY LEEDS £3 ORIENT MAN C MIDDLESBORO NEWCASTLE SWINDON SWANSEA SOUTHAMPTON PLYMOUTH 1964/65 BOLTON PLYMOUTH CHARLTON C.PALACE ROTHERHAM PRESTON 1965/66 IPSWICH BOLTON DERBY ROTHERHAM BRISTOL C NORWICH 1966/67 NORTHAMPTON COVENTRY BIRMINGHAM HULL WOLVES 1967/68 CARLISLE 1969/70 BOLTON </text:span><text:span text:style-name="T267">HEREFORD</text:span><text:span text:style-name="T273">: 1973/74 W.HAM (LWMC) £3 1975/76 PORT V (FLC) 1977/78 BLAUW W (FR) £2 1978/79 PORT V </text:span><text:span text:style-name="T267">IPSWICH</text:span><text:span text:style-name="T273">: </text:span><text:span text:style-name="T270">1955/56 GILLINGHAM BRENTFORD 1956/57 BOURNEMOUTH 1959/60 NORWICH (FR) </text:span><text:span text:style-name="T273">1960/61 SCUNTHORPE LINCOLN SWANSEA NORWICH SHEFF U PLYMOUTH 1961/62 SWANSEA (FLC) £4 1962/63 BOLTON ARSENAL LEICESTER SHEFF U FULHAM BLACKPOOL 1963/64 BOLTON STOKE (LGE) LEICESTER W.B.A W.HAM NORWICH (FR) 1967/68 BIRMINGHAM CARDIFF MAN C (FAC) CARLISLE 1968/69 STOKE NOTTS F W.HAM ARSENAL CHELSEA 1970/71 ARSENAL (FLC) £2 LIVERPOOL1971/72 LEEDS DERBY 1972/73 CHELSEA SOUTHAMPTON W.B.A EVERTON 1973/74 R.MADRID (UEFA) WOLVES DERBY 1974/75 ARSENAL EVERTON STOKE (FLC) COVENTRY NORWICH (FLC) TOTTENHAM LUTON WOLVES DERBY NEWCASTLE LEICESTER W.HAM 1975/76 NEWCASTLE BIRMINGHAM MIDDLESBORO LEICESTER ASTON V Q.P.R ARSENAL TOTTENHAM DERBY 1976/77 ANTWERP (FR) £2 FEYENOORD (UEFA) BRUGES (UEFA) TOTTENHAM Q.P.R LEICESTER ARSENAL MAN C W.B.A SUNDERLAND DERBY MAN U BRISTOL C (LGE) (FAC) EVERTON ASTON V NORWICH W.HAM COVENTRY BIRMINGHAM MIDDLESBORO NEWCASTLE 1977/78 LANDSKRONA (UEFA) CHELSEA </text:span><text:span text:style-name="T267">LINCOLN</text:span><text:span text:style-name="T273">:1946/47 HARTLEPOOL £30 </text:span><text:span text:style-name="T270">1948/49 W.HAM £30 1952/53 BLACKBURN £15 DONCASTER £15 1954/55 BURY £10 ROTHERHAM £10 1955/56 STOKE (APR) £8 NOTTS F £6 1956/57 FULHAM £7 SHEFF U £8 NOTTS F £7 ROTHERHAM £6 1957/58 BRISTOL R £6 BARNSLEY £5</text:span><text:span text:style-name="T271"> </text:span><text:span text:style-name="T270">WOLVES (FAC) £5 ROTHERHAM £6 1958/59 GRIMSBY £5 BARNSLEY £6 LIVERPOOL £7 ORIENT (SLCR) 1959/60 DERBY HULL ROTHERHAM SHEFF U LIVERPOOL £5 SUNDERLAND IPSWICH BRIGHTON SCUNTHORPE ASTON V </text:span><text:span text:style-name="T266">LIVERPOOL</text:span><text:span text:style-name="T270">: 1955/56 LEICESTER £8 1958/59 STOKE IPSWICH NEWCASTLE (FR) 1959/60 SCUNTHORPE £4 1960/61 ROTHERHAM (DEC) 1962/63 FULHAM BLACKBURN W.HAM (FAC) SHEFF W BOLTON SHEFF U ASTON V (DEC)1963/64 BLACKPOOL 1964/65 BLACKPOOL ASTON V LEICESTER (LGE) (FAC) W.HAM NOTTS F BLACKBURN SUNDERLAND SHEFF U FULHAM STOKE W.B.A BURNLEY BIRMINGHAM TOTTENHAM 1965/66 ARSENAL PLOESTI (EC) £4 1966/67 W.HAM SOUTHAMPTON MAN U ARSENAL NEWCASTLE W.B.A LEEDS BURNLEY ASTON V 1967/68 COVENTRY STOKE MAN U WOLVES W.B.A (FAC) FULHAM MALMO (ICFC) £3 1968/69 COVENTRY SOUTHAMPTON W.B.A 1969/70 COVENTRY (FAC) W.HAM DUNDALK (FAIRS) £3 LEICESTER (FAC)1970/71 CHELSEA BURNLEY MAN U MANSFIELD (FLC) FERENCVAROS (FAIRS) £3 1971/72 CHELSEA 1972/73 D.DRESDEN (UEFA) £2 1973/74 SHEFF U IPSWICH CELTIC (TEST) £3 ARSENAL 1974/75 LUTON STOKE COVENTRY CHELSEA SHEFF U NEWCASTLE Q.P.R WOLVES STOKE (FAC) CARLISLE £2 FERNCHVAROS (ECWC) £3 1975/76 NORWICH S.WROCLAW (UEFA) £2 R.SOCIEDAD (UEFA) £2 1976/77 TOTTENHAM EVERTON W.B.A SUNDERLAND ASTON V TRABZONSPOR (EC) £3 1978/79 IPSWICH <text:s/></text:span></text:p>
      <text:p text:style-name="Standard"/>
      <text:p text:style-name="P274">74</text:p>
      <text:p text:style-name="P286"/>
      <text:p text:style-name="Standard"><text:soft-page-break/><text:span text:style-name="T267">LEICESTER</text:span><text:span text:style-name="T273">: 1952/53 LINCOLN £8 1955/56 ROTHERHAM NOTTS F STOKE (FAC) 1957/58 W.B.A MAN C LUTON 1958/59 ARSENAL BLACKBURN (VSLCR) £2 TOTTENHAM £4 NEWCASTLE MAN U £6 BLACKPOOL 1961/62 MAN C SHEFF W NOTTS F BOLTON MAN U 1962/63 SHEFF U ORIENT BLACKBUR N CHARLTON (FLC) W.HAM ARSENAL TOTTENHAM ASTON V BURNLEY 1963/64 BOLTON W.B.A ASTON V 1964/65 STOKE BLACKBURN BURNLEY 1965/66 BLACKPOOL W.HAM EVERTON (APR) £2 1966/67 MAN C BURNLEY SOUTHAMPTON MAN U LIVERPOOL (DEC) £3 (JAN) W.HAM W.B.A FULHAM TOTTENHAM NOTTS F READING (FLC) (SLCR) £2 LEEDS STOKE 1967/68 FULHAM COVENTRY MAN C NEWCASTLE SUNDERLAND W.HAM MAN U LEEDS 1968/69 W.HAM COVENTRY TOTTENHAM BURNLEY STOKE NOTTS F CHELSEA MAN C SOUTHAMPTON MAN U Q.P.R 1969/70 BLACKBURN ASTON V WATFORD NORWICH SHEFF U (LGE) (FLC) CARDIFF BRISTOL C W.B.A (LGE) (FLC) CHARLTON COVENTRY LIVERPOOL (FLC) MILLWALL 1970/71 LUTON SOUTHAMPTON (FLC) PORTSMOUTH SWINDON BOLTON Q.P.R BIRMINGHAM WATFORD 1971/72 WOLVES (LGE) (FAC) MAN C SHEFF U C.PALACE CHELSEA EVERTON TOTTENHAM STOKE W.B.A W.HAM LEEDS ARSENAL MAN U COVENTRY </text:span><text:span text:style-name="T267">REP</text:span><text:span text:style-name="T273"> ARSENAL V DERBY (FAC) £2 1972/73 ARSENAL (LGE) (FAC) CHELSEA COVENTRY EVERTON WOLVES NORWICH MAN U TOTTENHAM C.PALACE W.HAM LEEDS SHEFF U DERBY STOKE NEWCASTLE IPSWICH 1973/74 LIVERPOOL MAN U MAN C COVENTRY LEEDS SOUTHAMPTON NEWCASTLE BURNLEY Q.P.R WOLVES TOTTENHAM (FAC) IPSWICH FULHAM W.HAM SHEFF U EVERTON DERBY BIRMINGHAM STOKE CHELSEA 1974/75 CARLISLE £2 BIRMINGHAM Q.P.R ARSENAL (FAC) (FACR) (FLC) COVENTRY LUTON SHEFF U BURNLEYTOTTENHAM EVERTON OXFORD (FAC) STOKE CHELSEA MAN C WOLVES NEWCASTLE DERBY STRINGFELLOW (TEST) £2</text:span><text:span text:style-name="T270"> </text:span><text:span text:style-name="T266">REP</text:span><text:span text:style-name="T270"> IPSWICH V LEEDS (FAC) £2 </text:span><text:span text:style-name="T273">1975/76 BIRMINGHAM STOKE W.HAM PORTSMOUTH (FLC) MIDDLESBORO TOTTENHAM BURNLEY IPSWICH WOLVES NEWCASTLE DERBY SHEFF U (FAC) ARSENAL BURY (FAC) MAN C MAN U (LGE) (FAC) SHEFF U Q.P.R EVERTON ASTON V NORWICH LEEDS 1976/77 EVERTON Q.P.R ARSENAL LIVERPOOL NORWICH BIRMINGHAM TOTTENHAM ASTON V (LGE) (FAC) SUNDERLAND W.HAM IPSWICH COVENTRY MIDDLESBORO BRISTOL C DERBY NEWCASTLE W.B.A LEEDS MAN U </text:span><text:span text:style-name="T267">LUTON</text:span><text:span text:style-name="T273">:1952/53 SHEFF U £6 EVERTON £8 1953/54 STOKE LINCOLN 1954/55 NOTTS F 1955/56 SHEFF U EVERTON WOLVES PORTSMOUTH NEWCASTLE PRESTON W.B.A ARSENAL BIRMINGHAM LEICESTER (FAC) ASTON V BOLTON RAMPLA (FR) SUNDERLAND CHARLTON HUDDERSFIELD BURNLEY (SOF) £3 MAN C TOTTENHAM CHELSEA 1956/57 WOLVES 1962/63 ROTHERHAM CHARLTON NEWCASTLE 1963/64 <text:s/>SOUTHEND OLDHAM READING (FAC) 1964/65 GRIMSBY 1965/66 NOTTS C BARROW 1967/68 SOUTHEND 1968/69 NORTHAMPTON 1969/70 BRISTOL R 1971/72 R.CROSSING C (FR) Q.P.R</text:span><text:span text:style-name="T270"> 1973/74 FULHAM BRISTOL C ASTON V CARDIFF W.B.A SHEFF W BOLTON HULL SWINDON <text:s/>PORTSMOUTH NOTTS F LEICESTER (FAC) C.PALACE ORIENT MIDDLESBORO OXFORD MILLWALL PRESTON SUNDERLAND CARLISLE 1974/75 W.HAM Q.P.R BRISTOL R (FLC) IPSWICH BIRMINGHAM (LGE) (FAC) MIDDLESBORO TOTTENHAM SHEFF U BURNLEY DERBY WOLVES CHELSEA NEWCASTLE STOKE COVENTRY EVERTON LEICESTER MAN C 1975/76 CARLISLE HULL CHELSEA BOLTON BLACKBURN W.B.A OXFORD BLACKBURN (FAC) PORTSMOUTH NOTTS F SUNDERLAND SOUTHAMPTON CHARLTON BRISTOL R BLACKPOOL FULHAM YORK OLDHAM 1976/77 FULHAM HEREFORD SOUTHAMPTON BRISTOL R CARDIFF BLACKPOOLOLDHAM (DEC) £3 (MAR) CHELSEA BURNLEY BLACKBURN (JAN) £5 (FEB) HULL CHARLTON WOLVES PLYMOUTH CARLISLE ORIENT MILLWALL NOTTS C BOLTON 1977/78 ORIENT CHARLTON BLACKBURN NOTTS C MILLWALL FULHAM HULL STOKE BURNLEY MANSFIELD SHEFF U BRIGHTON OLDHAM BRISTOL R CARDIFF BLACKPOOL BOLTON C.PALACE TOTTENHAM SUNDERLAND SOUTHAMPTON 1978/79 WIGAN (FLC) CHARLTON CREWE (FLC) WREXHAM NOTTS C LEICESTER FULHAM SUNDERLAND PRESTON W.HAM STOKE BRISTOL R C.PALACE MILLWALL BRIGHTON BURNLEY ORIENT W.HAM BLACKBURN SHEFF U </text:span><text:span text:style-name="T267">LEEDS UTD</text:span><text:span text:style-name="T273">: 1962/63 NORWICH 1963/64 CHARLTON NEWCASTLE 1965/66 NEWCASTLE 1966/67 BURNLEY BLACKPOOL W.B.A 1967/68 LIVERPOOLNOTTS F (LGE) (FAC) BRISTOL C (FAC) 1968/69 LIVERPOOL COVENTRY BURNLEY CHARLTON (FLC) NOTTS F EVERTON STOKE Q.P.R CHELSEA SOUTHAMPTON 1969/70 DERBY WOLVES BURNLEY 1970/71 MAN U HUDDERSFIELD BLACKPOOLSARPSBORG (ICFC) £3 1971/72 DERBY 1972/73 M.K.E (ECWC) £2 W.HAM </text:span><text:span text:style-name="T267">MANSFIELD</text:span><text:span text:style-name="T273">: 1955/56 ACCRINGTON (C/MISS) £4 ROCHDALE £6 CHESTERFIELD (SMALL MRK) £6 SCUNTHORPE £7 1957/58 BURY £4 DARLINGTON £4 OLDHAM £5 STOCKPORT £5 HARTLEPOOL £6 BARROW £6 HALIFAX £6 WORKINGTON £6 TRANMERE £5 CHESTER £6 (COPY CELL) £3 CHESTERFIELD £5 GATESHEAD £6 1958/59 PLYMOUTH £4 ROCHDALE £4 DONCASTER £4 1963/64 COVENTRY SOUTHEND CREWE READING COLCHESTER SHREWSBURY NOTTS C BRISTOL R 1964/65 NOTTS F (TEST) GRIMSBY LUTON CARLISLE BRENTFORD OLDHAM COLCHESTER BOURNEMOUTH PORT V BARNSLEY GILLINGHAM READING BRISTOL R WALSALL (SOF) EXETER BRISTOL C Q.P.R PETERBORO HULL 1965/66 PETERBORO BRENTFORD HULL BOURNEMOUTH (MAY) OLDHAM (LGE)(FAC) Q.P.R READING BRISTOL R BRIGHTON 1966/67 DONCASTER TORQUAY BOURNEMOUTH GILLINGHAM WALSALL SCUNTHORPE (LGE) DARLINGTON MIDDLESBROUGH (FAC) £3 WATFORD READING BRISTOL R SHREWSBURY GRIMSBY SWANSEA SWINDON WORKINGTON PETERBORO NOTTS C (FLC) £4 OLDHAM 1967/68 BARROW OLDHAM LINCOLN (FLC) NORTHAMPTON BURY TRANMERE BRIGHTON BOURNEMOUTH BRISTOL R OXFORD COLCHESTER GILLINGHAM TORQUAY SWINDON SHREWSBURY PETERBORO WATFORD STOCKPORT READING ORIENT GRIMSBY WALSALL 1968/69 ROTHERHAM (LGE) OLDHAM READING STOCKPORT W.HAM (FAC) SHEFF U (FAC) SOUTHEND (FAC) CREWE LEICESTER (FAC) BOURNEMOUTH BARROW BRISTOL R NORTHAMPTON GILLINGHAM SOUTHPORT LUTON (SOF) £2 1969/70 NOTTS C (FLC) £3 ROTHERHAM PLYMOUTH ORIENT TORQUAY SOUTHPORT DONCASTER BURY BRISTOL R BRIGHTON BRAD C Q.P.R (FLC) WALSALL GILLINGHAM ROCHDALE HALIFAX BARNSLEY (LGE) (FAC) BARROW FULHAM £2 TRANMERE READING SHREWSBURY NORWICH </text:span><text:span text:style-name="T267">MAN.UTD</text:span><text:span text:style-name="T273">: 1949/50 WOLVES £20 1950/51 WOLVES (TAPE TO SPINE) £8 1952/53 W.B.A (SPINE REP) £9 1954/55 ARSENAL (SLCR) £10 1956/57 BOLTON £10 EVERTON (FAC) £10 NEWCASTLE £10 1957/58 EVERTON £10 ASTON V (NOF) £6 SUNDERLAND £10 W.B.A (T/M) 1958/59 EVERTON (SOF) NEWCASTLE £4 W.HAM £4 BLACKBURN £4 BOLTON £4 BLACKPOOL (SLCR) CHELSEA £4 W.B.A £4 1959/60 SHEFF W BLACKBURN EVERTON BOLTON 1960/61 EVERTON MIDDLESBROUGH (FAC) LEICESTER NEWCASTLE (SLTR) 1961/62 MAN C BLACKBURN WOLVES BLACKBURN 1962/63 EVERTON BOLTON 1963/64 SHEFF W WOLVES TOTTENHAM ASTON V BLACKBURN 1964/65 CHELSEA ARSENAL BLACKPOOL WOLVES 1965/66 EVERTON PRESTON (FAC) SUNDERLAND ROTHERHAM (FAC) (SLCR) ARSENAL FULHAM 1966/67 BLACKPOOL <text:s/>SOUTHAMPTON MAN C LEEDS FULHAM W.HAM 1967/68 NOTTS F SOUTHAMPTON TOTTENHAM W.B.A LIVERPOOL ARSENAL COVENTRY NEWCASTLE <text:s/>SUNDERLAND STOKE WOLVES EVERTON MAN C LEICESTER CHELSEA 1968/69 ANDRLECHT (EC) £2 LEEDS R.VIENNA (EC) £2 ESTUDIANTES (WCC) £3 SHEFF W MAN C WATFORD (FAC) Q.P.R BURNLEY TOTTENHAM NEWCASTLE SUNDERLAND MAN C WATERFORD (EC) £2 1969/70 IPSWICH CHELSEA BURNLEY (LGE) (FLC) W.HAM SUNDERLAND TOTTENHAM WOLVES ARSENAL EVERTON MAN C SHEFF W COVENTRY 1971/72 EVERTON CHELSEA STOKE (FAC) 1972/73 LEICESTER 1973/74 RANGERS (FR) £4 MAN C (TEST) £2 WOLVES MIDDLESBORO (FLC) 1974/75 BOLTON SUNDERLAND 1975/76 MIDDLESBORO W.HAM SHEFF U TOTTENHAM IPSWICH COVENTRY (2 DIFF TOKENS) LEICESTER ASTON V NEWCASTLE WOLVES (LGE) (FAC) OXFORD (FAC) (NON TOKEN ISSUE) Q.P.R DERBY LEEDS EVERTON (2 DIFF TOKENS) STOKE 1976/77 JUVENTUS (UEFA) £2 LEICESTER ASTON V (FAC) (2 DIFF TOKENS) LIVERPOOL EVERTON (FLC) SUNDERLAND (LGE) (FLC) NORWICH IPSWICH W.HAM BRISTOL C Q.P.R (LGE) (FAC) DERBY W.B.A (NO TOKEN) ISSUE) STOKE 1977/78 COVENTRY ST.ETIENNE (ECWC) (@ PLYMOUTH) £2 CHELSEA NOTTS F ( 2 DIFF TOKENS) DERBY W.B.A (FAC) BRISTOL C Q.P.R (2 DIFF TOKENS) W.HAM LEEDS (2 DIFF TOKENS) 1978/79 STOCKPORT (FLC) EVERTON NOTTS F MIDDLESBORO IPSWICH TOTTENHAM NORWICH ASTON V DERBY </text:span><text:span text:style-name="T267">ALL INC TOKENS</text:span><text:span text:style-name="T273"> </text:span><text:span text:style-name="T267">MIDDLESBROUGH</text:span><text:span text:style-name="T273">: 1956/57 LEICESTER £6 1957/58 CHARLTON £5 1958/59 VIENNA (FR) £4 1959/60 SCUNTHORPE (SLMRK ON SPINE) £4 BRISTOL R (SLMRK ON SPINE) £4 1960/61 BRISTOL R £6 1961/62 PRESTON £3 1963/64 SCUNTHORPE PLYMOUTH HUDDERSFIELD NEWCASTLE GRIMSBY BURY PRESTON 1964/65 SUNDERLAND (FR) NORTHAMPTON CHARLTON LEICESTER (FAC) 1965/66 PORTSMOUTH BIRMINGHAM C.PALACE CHARLTON BURY 1966/67 <text:s/>PETERBORO MANSFIELD 1967/68 C.PALACE PRESTON HULL (LGE) (FAC) IPSWICH BIRMINGHAM CHELSEA (FLC) £3 MILLWALL BLACKPOOL BOLTON PLYMOUTH PORTSMOUTH ROTHERHAM CARLISLE CHARLTON CARDIFF NORWICH DEVENTER (FR) £2 Q.P.R HUDDERSFIELD DERBY 1968/69 CHARLTON PRESTON C.PALACE BIRMINGHAM OXFORD SHEFF U BLACKPOOL ASTON V PORTSMOUTH CARLISLE HUDDERSFIELD DERBY FULHAM BRISTOL C BOLTON BLACKBURN BRISTOL C ALL STAR XI (TEST) £2 MILLWALL (LGE) HULL NORWICH 1969/70 MAN U (FAC) £2 WATFORD BOLTON OXFORD W.HAM (FAC) £2 PORTSMOUTH PRESTON HUDDERSFIELD MILLWALL ASTON V SWINDON CHARLTON BIRMINGHAM CARLISLE 1970/71 CHARLTON CARLISLE 1971/72 NORWICH CHARLTON BURNLEY MILLWALL HULLWATFORD Q.P.R PRESTON BRISTOL C BLACKPOOL FULHAM SHEFF W SUNDERLAND OXFORD BIRMINGHAM PORTSMOUTH LUTON ORIENT 1973/74 SHEFF W SUNDERLAND 1974/75 STOKE <text:s/>LEICESTER IPSWICH CHELSEA £2 WOLVES LUTON 1975/76 EVERTON Q.P.R STOKE ASTON V BIRMINGHAM WOLVES BURNLEY 1976/77 SUNDERLAND MAN U £2 NEWCASTLE Q.P.R 1977/78 MAN U COVENTRY (FAC) W.B.A BOLTON (FAC) 1978/79 EVERTON 1982/83 ARSENAL (FAC) 1983/84 CHESTERFIELD (FLC) £2 ARSENAL (FAC) 1984/85 DONCASTER (FRT) LEEDS </text:span><text:span text:style-name="T267">MANCHESTER C</text:span><text:span text:style-name="T273">: 1950/51 BRENTFORD SHEFF U (SLCR) £8 PRESTON BIRMINGHAM W.HAM £15 NOTTS C (TRS) £6 1951/52 CHELSEA (WOF) £8 (ST) £7 PRESTON WOLVES (NOF) MAN U (SLCR) ARSENAL MIDDLESBROUGH 1953/54 ARSENAL £10 1955/56 SUNDERLAND BURNLEY PORTSMOUTH BIRMINGHAM 1956/57 M.T.K HUNGARY (FR) £7 W.B.A MAN U £9 BLACKPOOL LUTON BIRMINGHAM SUNDERLAND PRESTON 1957/58 NOTTS F NEWCASTLE 1958/59 MAN U EVERTON BOLTON NEWCASTLE WOLVES ARSENAL 1959/60 MAN U 1960/61 MAN U (AUG) £5 BOLTON EVERTON W.B.A BIRMINGHAM BURNLEY PRESTON 1961/62 BURNLEY SHEFF W EVERTON ARSENAL1962/63 IPSWICH WOLVES 1963/64 LEEDS 1964/65 NEWCASTLE SWINDON COVENTRY PRESTON 1965/66 ROTHERHAM LEICESTER (FAC) CHARLTON 1966/67 SHEFF W W.B.A 1967/68 BORUSSIA (FR) PRAGUE (FR) LEICESTER (LGE) FULHAM CHELSEA MAN U READING (FAC) 1968/69 EVERTON W.B.A CHELSEA LEICESTER 1969/70 EVERTON (FLC) Q.P.R (FLC) 1970/71 ARSENAL BLACKPOOL NEWCASTLE DERBY 1971/72 MAN U (TEST) £3 STOKE 1972/73 EVERTON SHEFF U W.B.A DERBY SOUTHAMPTON STOKE ARSENAL LEEDS LIVERPOOL COVENTRY 1973/74 BIRMINGHAM SOUTHAMPTON COVENTRY (LGE) (FLC) Q.P.R <text:s/>NORWICH CHELSEA LEEDS ARSENAL BURNLEY STOKE LEICESTER TOTTENHAM DERBY MAN U SHEFF U NEWCASTLE WOLVES EVERTON IPSWICH 1974/75 W.HAM Q.P.R CHELSEA LUTON LEICESTER NEWCASTLE (FAC) EVERTON COVENTRY MIDDLESBORO BURNLEY IPSWICH 1975/76 NORWICH LEICESTER STOKE MAN U NOTTS F (FLC) IPSWICH BIRMINGHAM TOTTENHAM COVENTRY ASTON V EVERTON SHEFF U WOLVES DERBY ARSENAL </text:span></text:p>
      <text:p text:style-name="P273">75</text:p>
      <text:p text:style-name="Standard"><text:soft-page-break/><text:span text:style-name="T267">MILLWALL</text:span><text:span text:style-name="T273">:1946/47 BARNSLEY </text:span><text:span text:style-name="T280">1948/49 NOTTS C £11 1950/51 PLYMOUTH IPSWICH (SLCR) SOUTHEND BOURNEMOUTH 1951/52 BRISTOL R </text:span><text:span text:style-name="T273">1954/55 S.SIMMERING (FR) CHARLTON (FR) (TRS) (KCC) (SLTRS SLCR) 1955/56 ROTHERHAM (FR) READING (SJFC) Q.P.R (LCC) (SLCR) CHARLTON (KCC) NORTHAMPTON 1956/57 BOURNEMOUTH Q.P.R READING BRENTFORD BRIGHTON SWINDON C.PALACE (LGE) SOUTHAMPTON SHREWSBURY TORQUAY SOUTHEND GILLINGHAM <text:s/>B.OSTRAVIA (FR) KINGSTONIAN (LCC) CHARLTON (KCC) (CR SLTR) 1957/58 SOUTHAMPTON PORT V ALDERSHOT NORWICH SHREWSBURY NORTHAMPTON EXETER COVENTRY WALSALL SWINDON C.PALACE PLYMOUTH BOURNEMOUTH Q.P.R GILLINGHAM SUNDERLAND (FR) ROTHERHAM (FR) EX MILLWALL XI (FR) (SLCR) 1958/59 CREWE ISTHMIAN LEAGUE (FR) EX MILLWALL XI (TEST) £5 CHARLTON (KCC) £5 WORKINGTON 1959/60 STOCKPORT C.PALACE CREWE GILLINGHAM <text:s/>BRAD PA NORTHAMPTON DONCASTER WALSALL EXETER STOCKPORT NOTTS C HARTLEPOOL TORQUAY CHARLTON (KCCC) £51960/61 ACCRINGTON NORTHAMPTON STOCKPORT PETERBORO CHELSEA (FLC) £5 1961/62 ALDERSHOT STOCKPORT MANSFIELD WALSALL (FLC) CHARLTON (KCC) £4 WORKINGTON SOUTHPORT DARLINGTON WREXHAM ROCHDALE HARTLEPOOL GILLINGHAM CREWE DONCASTER 1962/63 BRAD PA COVENTRY (LGE) MARGATE (FAC) £3 Q.P.R BRIGHTON SOUTHEND SHREWSBURY NOTTS C WATFORD PORT V HULL NORTHAMPTON BARNSLEY COLCHESTER CARLISLE PETERBORO 1963/64 WALSALL SOUTHEND READING COLCHESTER PETERBORO (LGE) NOTTS C WALSALL1964/65 PORT V (FAC) CHESTERFIELD TRANMERE SOUTHPORT CHESTER KETTERING (FAC) £3 FULHAM (FAC) STOCKPORT LINCOLN DONCASTER WREXHAM YORK BRIGHTON CREWE 1965/66 YORK (FLC) £2 OXFORD PETERBORO (LGE) (FLC) £2 MANSFIELD HULL BOURNEMOUTH GILLINGHAM SHREWSBURY WALSALLOXFORD OLDHAM 1966/67 TOTTENHAM (FAC) FULHAM (FR) CHARLTON 1967/68 SHEFF U (FLC) ITALIAN OLY XI (FR) BIRMINGHAM BOLTON C.PALACE CARLISLE 1968/69 BARNSLEY (FLC) BLACKBURN CHARLTON BIRMINGHAM CARLISLE C.PALACE MIDDLESBORO PRESTON HULL BRISTOL C BLACKPOOL FULHAM BOLTON OXFORD 1969/70 BLACKBURN CHARLTON LEICESTER MIDDLESBORO CARLISLE BRISTOL C BLACKPOOLSHEFF U WATFORD NORWICH CARDIFF Q.P.R OXFORD HULL HUDDERSFIELD PRESTON 1970/71 OXFORD STOKE (FLC) 1972/73 SUNDERLAND PORTSMOUTH HULL CHESTERFIELD (FLC) BRIGHTON BLACKPOOL 1973/74 HULL SHEFF W CARLISLE NOTTS F (LGE) (FLC) BRISTOL C PRESTON MIDDLESBORO BOLTON (LGE) (FLC) CARDIFF ORIENT LUTON SUNDERLAND NORWICH (FLC) NOTTS C PORTSMOUTH BLACKPOOL SCUNTHORPE (FAC) £3 SWINDON W.B.A C.PALACE OXFORD 1974/75 SUNDERLAND OXFORD BRISTOL C W.B.A SOUTHAMPTON BOLTON ORIENT SHEFF W PORTSMOUTH NOTTS C OLDHAM YORK BLACKPOOL ASTON V NORWICH BRISTOL R 1975/76 WREXHAM HEREFORD SOUTHEND MANSFIELD ROTHERHAM COLCHESTER SHREWSBURY GILLINGHAM CARDIFF C.PALACE (LGE) (FAC) SWINDON GRIMSBY PRESTON WALSALL CHESTER ALDERSHOT CHESTERFIELD SHEFF W PORT V HALIFAX BURY BRIGHTON 1976/77 CHELSEA COLCHESTER (FLC) SOUTHAMPTON PLYMOUTH BRISTOL R BLACKBURN SHEFF W (FLC) HEREFORD LUTON SHEFF U NOTTS F CHARLTON WOLVES NOTTS C BOLTON BLACKPOOL CARDIFF OLDHAM FULHAM CARLISLE HULL BURNLEY 1977/78 C.PALACE STOKE SOUTHAMPTON CHARLTON HULL SHEFF U BURY (FLC) £2 BLACKBURN NOTTS C (LGE) FULHAM TOTTENHAM BOLTON ROTHERHAM (FAC) BRIGHTON LUTON (FAC) BURNLEY ORIENT CARDIFF BLACKPOOL BRISTOL R (@ PORTSMOUTH) £4 SUNDERLAND LUTON OLDHAM MANSFIELD 1978/79 NEWCASTLE BRIGHTON C.PALACE CHARLTON BURNLEY SHEFF U OLDHAM STOKE CARDIFF LUTON LEICESTER PRESTON FULHAM SUNDERLAND NOTTS C WREXHAM CAMB U BRISTOL R 1979/80 PLYMOUTH CARLISLE EXETER SHEFF W HULL GRIMSBY MANSFIELD READING BLACKBURN BLACKPOOL COLCHESTER CROYDON (FAC) SWINDON GILLINGHAM SOUTHEND SHREWSBURY (FAC) CHESTER BARNSLEY OXFORD CHESTERFIELD </text:span></text:p>
      <text:p text:style-name="Standard"><text:span text:style-name="T267">NOTTINGHAM F</text:span><text:span text:style-name="T273">: 1956/57 LEICESTER 1957/58 SUNDERLAND W.B.A (LGE) BOLTON NEWCASTLE LEICESTER ASTON V PORTSMOUTH 1958/59 LUTON PRESTON EVERTON W.B.A WOLVES BOLTON (LGE) BIRMINGHAM BURNLEY LEICESTER 1959/60 BIRMINGHAM MAN C READING (FAC) BURNLEY WOLVES LEICESTER 1960/61 LEICESTER 1961/62 EVERTON BLACKPOOL 1962/63 BOLTON MAN U BLACKPOOL LEICESTER (DEC) (FEB) SHEFF W W.B.A (LGE) IPSWICH EVERTON WOLVES (FEB) MAN C BURNLEY 1963/64 W.B.A FULHAM 1964/65 NORWICH (FAC) FULHAM BLACKPOOL STOKE 1965/66 NORTHAMPTON £3 STOKE BLACKPOOL VALENCIA (FR) £2 MAN U SHEFF U SHEFF W ASTON V BURNLEY BLACKBURN W.HAM 1966/67 W.B.A BLACKPOOL LEEDS NEWCASTLE SWINDON (FAC) SOUTHAMPTON FULHAM BIRMINGHAM (FLC) £2 EVERTON SHEFF U 1967/68 EINTRACHT (ICFC) £2 ZURICH (ICFC) £2 NEWCASTLE SHEFF W WOLVES LEEDS W.B.A DERBY (FR) £2 SOUTHAMPTON BURNLEY SUNDERLAND FULHAM W.HAM NOTTS C (NFACC) £4 CHELSEA TOTTENHAM 1968/69 STOKE 1969/70 WOLVES MAN C TOTTENHAM BURNLEY 1971/72 LEICESTER 1974/75 BRISTOL R BRISTOL C ASTON V 1975/76 CARLISLE LUTON 1976/77 BRISTOL R LUTON HULL BOLTON 1977/78 CHELSEA </text:span><text:span text:style-name="T267">NEWPORT</text:span><text:span text:style-name="T273">: 1954/55 BRISTOL C £11 1956/57 BRIGHTON £6 1957/58 SOUTHEND READING TORQUAY 1958/59 READING NORWICH (VSLMRK) COLCHESTER TRANMERE 1960/61 SWINDON £3 1962/63 OLDHAM £3 EXETER £3 1964/65 CREWE SOUTHPORT DARLINGTON 1965/66 CREWE CHESTER 1967/68 BRENTFORD CHESTER 1968/69 WORKINGTON 1969/70 GRIMSBY DARLINGTON PETERBORO CREWE LINCOLN HEREFORD (WC) £4 NORTHAMPTON 1970/71 BARROW £2YORK £3 BOURNEMOUTH £3 READING (FLC) £2 NOTTS C £2 BRENTFORD £3 COLCHESTER £3 OLDHAM £3 SOUTHPORT £3 GRIMSBY £2 WORKINGTON £3 1971/72 TORQUAY (FLC) £3 STOCKPORT £3 E.VALE (WC) £5 SOUTHEND £4 GILLINGHAM £5 NORTHAMPTON £4 WORKINGTON £3 HARTLEPOOL £2 LINCOLN £3 BRENTFORD £5 GRIMSBY £5 SOUTHPORT £3 DONCASTER £3 CREWE £3 DARLINGTON £3 READING (FLC) £3 </text:span><text:span text:style-name="T270">1972/73 HEREFORD <text:s/>READING EXETER SWANSEA (FLC) £4 (WC) £3 ALTON (FAC) PETERBORO STOCKPORT DONCASTER LINCOLN WORKINGTON COLCHESTER IPSWICH (FLC) £4 BARNSLEY CHESTER SOUTHPORT TORQUAY BRAD C GILLINGHAM CAMB U NORTHAMPTON MANSFIELD CREWE 1973/74 NORTHAMPTON EXETER TORQUAY SCUNTHORPE CREWE EVERTON (TEST) £2 MERTHYR (WC) £3 COLCHESTER BURY BARNSLEY DARLINGTON READING 1974/75 READING NORTHAMPTON LINCOLN TORQUAY (LGE) WORKINGTON DONCASTER CAMB U STOCKPORT SWANSEA (WC) £2 1975/76 LINCOLN ROCHDALE 1976/77CARDIFF (SABTF) (S/S) £3 ATVIDABERG (FR) £3 1978/79 ROCHDALE DARLINGTON TORQUAY 1979/80 ROCHDALE PORT V SCUNTHORPE TRANMERE NORTHAMPTON LINCOLN DONCASTER HARTLEPOOL 1980/81 READING CARLISLE BRENTFORD 1981/82 BRENTFORD 1982/83 OXFORD WALSALL GILLINGHAM 1983/84 MILLWALL £2 TORQUAY (FLC) WALSALL BRISTOL R (FRT)</text:span><text:span text:style-name="T273"> </text:span><text:span text:style-name="T270">ROTHERHAM SHEFF U 1984/85 ORIENT READING ROTHERHAM 1985/86 DERBY GILLINGHAM 1986/87 DARLINGTON WIGAN </text:span><text:span text:style-name="T273">1987/88 ABERDEEN (FR) </text:span><text:span text:style-name="T267">NOTTS C </text:span><text:span text:style-name="T273">:</text:span><text:span text:style-name="T270">1948/49 PORT V (FAC) (SLTR) £22 </text:span><text:span text:style-name="T273">1953/54 ADMIRA W (FR) £9 1954/55 PORT V (R/S)BRISTOL R £8 HULL SWANSEA (R/S) LUTON (R/S) NOTTS F (SLCR R/S) YORK (FAC) (R/S) £8 1955/56 PORT V 1956/57 STOKE LEICESTER SWANSEA 1957/58 BRISTOL C DONCASTER ROTHERHAM BRISTOL R (FEB) TRANMERE 1958/59 DONCASTER READING NEWPORT STOCKPORT NORWICH 1959/60 BRAD PA 1960/61 WALSALL 1961/62 BRISTOL C* C.PALACE* PORT V PORTSMOUTH* BOURNEMOUTH Q.P.R* COVENTRY* SHREWSBURY* READING* BARNSLEY* WATFORD* TORQUAY* HULL SWINDON NORTHAMPTON* <text:s/>NOTTS F (NCSF)* PETERBORO* SOUTHEND* MAN C (FAC) BRAD PA* LINCOLN* NEWPORT* BRENTFORD*1962/63 BOURNEMOUTH* BARNSLEY* READING* SOUTHEND* BRISTOL C* HULL* SHREWSBURY* SWINDON (LGE)* (FLC)* BRISTOL R* COVENTRY* COLCHESTER* PETERBORO (LGE)* (FAC)* NORTHAMPTON* WREXHAM* PORT V* MANSFIELD (NCC)* MILLWALL* WATFORD* BRAD PA*CARLISLE* Q.P.R (4 PAGE)* £5 1963/64 BRENTFORD* COVENTRY* SHREWSBURY* CREWE* MANSFIELD* READING* WALSALL*OLDHAM* SOUTHEND* BARNSLEY LUTON COLCHESTER* WATFORD* PORT V* BLACKBURN (FLC)* £4 BRAD PA* WREXHAM HULL (P/P) £6 (JAN)* PORTSMOUTH (FLC)* £4 FRICKLEY (FAC)* MILLWALL*Q.P.R* PETERBORO* BRISTOL C* BOURNEMOUTH* 1964/65 OXFORD* STOCKPORT* SOUTHPORT* HARTLEPOOL* BRIGHTON* ROCHDALE* BRAD C* TORQUAY* ALL STAR XI (TEST)* BARROW* HALIFAX* BURY (FR) £5 DONCASTER* MILLWALL* LINCOLN* TRANMERE* CHELMSFORD (FAC)* NEWPORT (LGE)* (FLC)* £3 DARLINGTON 1965/66 NEWPORT* DARLINGTON* CHESTERFIELD (LGE)* SOUTHPORT* STOCKPORT* PORT V* COLCHESTER* TORQUAY* DONCASTER* TRANMERE LINCOLN* BARNSLEY* CREWE* LUTON* TRANMERE BRAD C* ROCHDALE 1966/67 SOUTHEND* SOUTHPORT* BARNSLEY* MANSFIELD (FLC)* BRENTFORD* LINCOLN* PORT V* TRANMERE* STOCKPORT* BRAD C* ROCHDALE* YORK* </text:span><text:span text:style-name="T267">£4 EACH</text:span><text:span text:style-name="T272"> </text:span><text:span text:style-name="T273">1967/68 YORK* ROTHERHAM (FLC)* PORT V* LINCOLN* CREWE* NEWPORT* SWANSEA* CHESTERFIELD* DARLINGTON* WORKINGTON* BRENTFORD* LUTON* BARNSLEY* DONCASTER* SOUTHEND* </text:span><text:span text:style-name="T272">£2 EACH </text:span><text:span text:style-name="T273">1968/69 SOUTHEND* DONCASTER* GRIMSBY (LGE)* (FLC)* NEWPORT* PORT V* BRENTFORD * YORK* CHESTERFIELD * BRAD C PETERBORO* LINCOLN* SCUNTHORPE* WORKINGTON* DARLINGTON* ROCHDALE* COLCHESTER* </text:span><text:span text:style-name="T272">£2 EACH</text:span><text:span text:style-name="T273"> </text:span><text:span text:style-name="T267">REP</text:span><text:span text:style-name="T273"> NOTTS/FOREST PAST V NOTTS/DERBY PRESENT (TEST GIBSON) £3 1969/70 OLDHAM* GRIMSBY* LINCOLN*YORK* BRENTFORD* SWANSEA* ROTHERHAM (FAC)* CREWE* PETERBORO*CHESTERFIELD* DARLINGTON SOUTHEND* PORTV* WORKINGTON* NORTHAMPTON* NEWPORT </text:span><text:span text:style-name="T272">£2 EACH </text:span><text:span text:style-name="T273">1970/71 SOUTHEND* BRENTFORD* NEWPORT* WORKINGTON* YORK* DARLINGTON* OLDHAM* NORTHAMPTON* LINCOLN* PORT V (FAC)* BOURNEMOUTH* CAMB U PETERBORO* SCUNTHORPE* SOUTHPORT* STOCKPORT* MANSFIELD(NCC)* £3 COLCHESTER* GRIMSBY* </text:span><text:span text:style-name="T272">£2 EACH</text:span><text:span text:style-name="T273"> 1972/73 BLACKBURN PORT V </text:span><text:span text:style-name="T280">1974/75 PORTSMOUTH (FLC)* MINSK DYNAMO (FR) £4 NOTTS F (3000 L.MATCH ISSUE) 1975/76 OLDHAM £2 EVERTON (FLC) £3 1976/77 HULL £2 BLACKBURN £2 BRISTOL R £2 BURNLEY (4 PAGE)* £3 1977/78 CARDIFF £2 HULL/BRISTOL R £2 1978/79 NEWCASTLE</text:span><text:span text:style-name="T273"> </text:span><text:span text:style-name="T280">SCUNTHORPE (FLC) LUTON BURNLEY LEICESTER CARDIFF WREXHAM MILLWALL SUNDERLAND READING (FAC) SHEFF U FULHAM OLDHAM PRESTON 1979/80 MAN C (FR) £5 CHELSEA TORQUAY (FLC) Q.P.R LUTON SWANSEA SHREWSBURY OLDHAM PRESTON BIRMINGHAM BURNLEY CAMB U WOLVES (FAC) LEICESTER WREXHAM BRISTOL R SUNDERLAND CHARLTON WATFORD ORIENT 1980/81 CHELSEA 1982/83 CHELSEA (FLC) 1987/88 BLACKPOOL (S/S) </text:span><text:span text:style-name="T282">PROGRAMME MARKED </text:span><text:span text:style-name="T281">* </text:span><text:span text:style-name="T282">INC LOOSE NEWSPAPER CLIPPING</text:span><text:span text:style-name="T280"> </text:span></text:p>
      <text:p text:style-name="Standard"><text:span text:style-name="T267">NEWCASTLE</text:span><text:span text:style-name="T274">: 1949/50 DERBY (SLTR) £12 1951/52 DERBY £12 STOKE £12 1952/53 PRESTON £12 1953/54 ARSENAL £15 1954/55 HUDDERSFIELD £7 BOLTON (SLMRK) 1955/56 EVERTON (WOF) £3 SUNDERLAND 1960/61 BIRMINGHAM BLACKPOOL STOCKPORT (FAC) MAN C 1961/62 BRISTOL R ORIENT 1962/63 LUTON 1963/64 NORWICH SUNDERLAND 1964/65 SWINDON NORTHAMPTON COVENTRY 1965/66 CHELSEA 1967/68 BURNLEY 1968/69 READING (FAC) CHELSEA 1969/70 MAN U NOTTS F DUNDEE U (ICFC) £3 1972/73 BLACKPOOL 1973/74 ARSENAL 1974/75 WOLVES LIVERPOOL FULHAM (FLC) STOKE LUTON MIDDLESBORO DERBY Q.P.R EVERTON 1975/76 SUNDERLAND (ASC) £2 1976/77 REVIE XI (TEST) £3 1977/78 MAN C </text:span></text:p>
      <text:p text:style-name="P273">76</text:p>
      <text:p text:style-name="P286"/>
      <text:p text:style-name="Standard"><text:soft-page-break/><text:span text:style-name="T267">NORWICH</text:span><text:span text:style-name="T274">: 1955/56 BRIGHTON 1956/57</text:span><text:span text:style-name="T276"> </text:span><text:span text:style-name="T274">SUNDERLAND (FR) £5 1957/58 SHREWSBURY (SLTR) 1959/60 COVENTRY SHREWSBURY 1960/61 MOTHERWELL (FR) £4 OLDHAM (FLC) £4 1961/62 SUNDERLAND</text:span><text:span text:style-name="T276"> </text:span><text:span text:style-name="T274">LUTON</text:span><text:span text:style-name="T276"> </text:span><text:span text:style-name="T274">PLYMOUTH BRIGHTON 1962/63 PRESTON SOUTHAMPTON CHARLTON MIDDLESBROUGH SCUNTHORPE CARDIFF PORTSMOUTH STOKE 1963/64 CHARLTON NORTHAMPTON 1964/65 ST.MIRREN (FR) £2 NEWCASTLE 1965/66 WOLVES 1967/68 SUNDERLAND (FAC) Q.P.R 1968/69 BOLTON 1969/70 HULL SHEFF U 1973/74 STOKE SHEFF U DERBY 1974/75 BOLTON W HAM (TEST) £2 MILLWALL PORTSMOUTH SHEFF U (FLC) YORK 1975/76 ASTON V EVERTON LEICESTER STOKE BIRMINGHAM MIDDLESBORO NEWCASTLE W.HAM WOLVES BURNLEY LUTON (FAC) ARSENAL COVENTRY TOTTENHAM SHEFF U Q.P.R 1976/77 DERBY ASTON V STOKE (DEC) (JAN) MIDDLESBORO LEICESTER LIVERPOOL IPSWICH BRISTOL C EVERTON 1977/78 ORIENT (FAC) 1978/79 GOTHENBURG (FR) £3 1979/80 IPSWICH (WC) 1981/82 F.L.STRIKERS (FR) £2 </text:span></text:p>
      <text:p text:style-name="Standard"><text:span text:style-name="T267">NORTHAMPTON</text:span><text:span text:style-name="T273">: 1949/50 </text:span><text:span text:style-name="T280">COMB XI (TEST) £15 </text:span><text:span text:style-name="T273">1953/54 SOUTHAMPTON (TAPE EDGE) £5 1955/56 SOUTHEND (CELL NOF) £4 GILLINGHAM (CELL NOF) £4 1957/58</text:span><text:span text:style-name="T280"> SHREWSBURY £5</text:span><text:span text:style-name="T273"> </text:span><text:span text:style-name="T280">ARSENAL (FAC) BRIGHTON £5 </text:span><text:span text:style-name="T273">1958/59 TORQUAY 1960/61 PETERBORO £3 1961/62 PETERBORO 1962/63 PETERBORO HULL BOURNEMOUTH WREXHAM SOUTHEND BRISTOL C BARNSLEY SWINDON 1963/64 SWANSEA CHARLTON DERBY SCUNTHORPE SWINDON 1964/65 COVENTRY IPSWICH (NOF) ROTHERHAM CHARLTON 1965/66 BURNLEY £3 STOKE £3 NOTTS F (LGE)(SLCR) LEEDS (DEC) £31969/70 DARLINGTON NEWPORT WEYMOUTH (FAC) £2 1973/74 ROTHERHAM COLCHESTER BARNSLEY LINCOLN BRISTOL R (FAC) WORKINGTON 1974/75 BRAD C SOUTHPORT 1975/76 CAMB U 1976/77 LIVERPOOL (TEST) PORT V 1977/78 ARSENAL (TEST) GRIMSBY DONCASTER CREWE 1978/79 PORT V </text:span><text:span text:style-name="T267">OXFORD</text:span><text:span text:style-name="T273">:1960/61 CHELTENHAM (SOF) 1962/63 CREWE 1963/64 NEWPORT CHESTERFIELD (LGE) PRESTON (FAC) DARLINGTON LINCOLN ALDERSHOT 1964/65 </text:span><text:span text:style-name="T270">SOUTHAMPTON (TEST) £3 MANSFIELD (FAC) NOTTS C DARLINGTON TORQUAY NEWPORT (DEC) BRAD C ROCHDALE WREXHAM BRIGHTON MILLWALL DONCASTER SOUTHPORT CHESTERFIELD YORK STOCKPORT CHESTER LINCOLN WALSALL (FLC) CREWE HARTLEPOOL HEREFORD (HSC) £6 </text:span><text:span text:style-name="T273">1965/66 BOURNEMOUTH BRENTFORD DERBY (FR) HULL BRISTOL R WORKINGTON SHREWSBURY MILLWALL (FLC) SOUTHEND MANSFIELD BRIGHTON PORT V (FAC) OLDHAM 1966/67 OLDHAM DARLINGTON SCUNTHORPE ORIENT TORQUAY WALSALL WORKINGTON 1967/68 SWANSEA (FLC) GRIMSBY READING 1968/69 DERBY 1969/70 BOLTON BLACKPOOL </text:span><text:span text:style-name="T267">ORIENT</text:span><text:span text:style-name="T273">:1951/52 MILLWALL PLYMOUTH GILLINGHAM (SLTR) 1961/62 CHARLTON 1962/6ARSENAL1963/64 NORWICH 1964/65 IPSWICH 1965/66 MIDDLESBROUGH 1967/68 BURY 1968/69 SHREWSBURY 1969/70 READING BRISTOL R ROCHDALE LUTON SHREWSBURY 1970/71 CHARLTON NORWICH BIRMINGHAM CARLISLE LEICESTER OXFORD Q.P.R PORTSMOUTH LUTON 1971/72 CHELSEA (FAC) OXFORD</text:span><text:span text:style-name="T272"> </text:span><text:span text:style-name="T273">BIRMINGHAM ARSENAL (FAC) 1972/73 LUTON MIDDLESBORO 1973/74 CARDIFF 1974/75 Q.P.R (FLC) OLDHAM CARDIFF NOTTS F HULL SHEFF W SUNDERLAND DERBY (FAC) ASTON V 1975/76 NOTTS C BLACKBURN FULHAM HULL CHELSEA NOTTS F YORK BRISTOL R 1976/77 DARLINGTON (FAC) BOLTON BURNLEY 1977/78 BLACKBURN (FAC) BLACKPOOL 1978/79 CHESTERFIELD (FLC) £3 LUTON 1979/80 SUNDERLAND BRISTOL R LEICESTER CAMB U CARDIFF 1980/81 BLACKBURN PRESTON CHELSEA </text:span><text:span text:style-name="T267">OLDHAM</text:span><text:span text:style-name="T273">: 1960/61 STOCKPORT DONCASTER 1961/62 BURNLEY (FR) STOCKPORTALDERSHOT 1962/63 BRAD C EXETER MANSFIELD BRAD C CREWE OXFORD £4 STOCKPORT CHESTERFIELD 1963/64 PORT V HULL MANSFIELD (FAC) BRISTOL R NOTTS C MILLWALL 1964/65 READING PORT V 1965/66 Q.P.R (P/P) £3 MILLWALL BRENTFORD HULL BRISTOL R WALSALL BOURNEMOUTH Q.P.R PETERBORO 1966/67 FC THUN (FR) PETERBORO 1967/68 PETERBORO SCUNTHORPE BURY WALSALL ORIENT GRIMSBY SCUNTHORPE BRISTOL R 1968/69 CREWE BRIGHTON BRISTOL R READING STOCKPORT </text:span><text:span text:style-name="T267">£2 EACH</text:span><text:span text:style-name="T272"> </text:span><text:span text:style-name="T273">1969/70 CHESTER NEWPORT DARLINGTON YORK SWANSEA </text:span><text:span text:style-name="T267">£2 EACH</text:span><text:span text:style-name="T272"> </text:span><text:span text:style-name="T273">1970/71 MIDDLESBORO (FLC) BARROW PETERBORO COLCHESTER NOTTS C NORTHAMPTON SOUTHPORT LINCOLN BRENTFORD STOCKPORT </text:span><text:span text:style-name="T267">£2 EACH </text:span><text:span text:style-name="T273">1971/72 BLACKBURN £2 1975/76 WORKINGTON (FLC) £2 1976/77 CHELSEA 1978/79 MORTON (ASC) £2 ST.MIRREN (ASC) £2 BURNLEY (ASC) £2 </text:span><text:span text:style-name="T267">PORT VALE</text:span><text:span text:style-name="T273">: 1960/61 HULL 1961/62 READING BRISTOL C BRENTFORD Q.P.R 1962/63 COVENTRY £4 MILLWALL £3 SHREWSBURY </text:span><text:span text:style-name="T272">£2.50 EACH </text:span><text:span text:style-name="T273">1963/64 BRISTOL R WALSALL COLCHESTER SHREWSBURY MILLWALL </text:span><text:span text:style-name="T272">£2.50 EACH </text:span><text:span text:style-name="T273">1964/65</text:span><text:span text:style-name="T272"> </text:span><text:span text:style-name="T273">LUTON (FLC) (S/S) £6 1965/66 LUTON ROCHDALE TRANMERE LUTON </text:span><text:span text:style-name="T272">£2 EACH </text:span><text:span text:style-name="T273">1966/67 CHESTERFIELD TRANMERE ALDERSHOT LINCOLN (INC S/S) £6 STOCKPORT ROCHDALE YORK HARTLEPOOL </text:span><text:span text:style-name="T272">£2 EACH</text:span><text:span text:style-name="T273"> 1967/68 NOTTS C EXETER (INC S/S) £5 LUTON LINCOLN ROCHDALE SWANSEA </text:span><text:span text:style-name="T272">£2 EACH </text:span><text:span text:style-name="T273">1968/69 DONCASTER YORK (SOF) WORKINGTON (LGE) WREXHAM NOTTS C SWANSEA NEWPORT GRIMSBY BRAD C LINCOLN CHESTERFIELD COLCHESTER </text:span><text:span text:style-name="T272">£2 EACH </text:span><text:span text:style-name="T273">1969/70 PETERBORO £3 TRANMERE (FLC) CREWE CHESTERFIELD SWANSEA NEWPORT YORK SCUNTHORPE BRENTFORD DARLINGTON </text:span><text:span text:style-name="T272">£2 EACH </text:span><text:span text:style-name="T273">1971/72 SHREWSBURY (FLC) (LGE)1972/73 BOLTON BLACKBURN YORK WATFORD 1973/74 WALSALL BLACKBURN 1974/75 HALIFAX 1975/76 STOKE (FR) £2 1976/77 D.REVIE XI (TEST) £3 YORK (FEB) 1977/78 PRESTON (LGE) (FLC) £3 BRAD C EXETER OXFORD CHESTERFIELD BURY LINCOLN 1978/79 DUNDEE U (FR) (S/S) £5 BIRMINGHAM (TEST) £3 1979/80 FORFAR (FR) (S/S) £3 DONCASTER 1980/81 STOKE (FR) £2 1981/82 MAN U (FR) £2 1983/84 MAN U (FLC) OXFORD BOURNEMOUTH BRENTFORD WALSALL BURNLEY ORIENT GILLINGHAM </text:span><text:span text:style-name="T267">PLYMOUTH</text:span><text:span text:style-name="T273">: 1957/58 BRENTFORD GILLINGHAM </text:span><text:span text:style-name="T280"><text:s/></text:span><text:span text:style-name="T273">1958/59 NOTTS TRANMERE 1960/61 BRIGHTON ROTHERHAM SCUNTHORPE 1961/62 HUDDERSFIELD WALSALL BOLIVIA (FR) 1962/63 WALSALL SWANSEA W.B.A (FAC) PRESTON NORWICH DERBY 1963/64 NEWCASTLE MIDDLESBROUGH 1964/65 NORTHAMPTON COVENTRY 1965/66 BRISTOL C PORTSMOUTH PRESTON 1966/67 HUDDERSFIELD 1967/68 GRONINGEN (FR) £2 NORWICH BRISTOL C HULL IPSWICH 1968/69 WALSALL READING </text:span><text:span text:style-name="T280">1970/71 FULHAM TRANMERE BRIGHTON BRISTOL R ROTHERHAM DONCASTER PRESTON GILLINGHAM SHREWSBURY ASTON V HALIFAX ROCHDALE </text:span><text:span text:style-name="T283">£2 EACH </text:span><text:span text:style-name="T280">1971/72 ASTON V PORT V BRIGHTON BRISTOL R ROCHDALE </text:span><text:span text:style-name="T283">£2 EACH </text:span><text:span text:style-name="T280">1972/73 CHARLTON BARNSLEY BRISTOL R BLACKBURN YORK TRANMERE NOTTS C ROTHERHAM SHREWSBURY WREXHAM BRENTFORD GRIMSBY BOURNEMOUTH (LGE) (FLC) WATFORD ROCHDALE SCUNTHORPE CHESTERFIELD SOUTHEND </text:span><text:span text:style-name="T283">£2 EACH </text:span><text:span text:style-name="T280">1973/74 ALDERSHOT WALSALL (LGE) CHESTERFIELD BOURNEMOUTH PORT V SHREWSBURY ROCHDALE WATFORD SOUTHEND BLACKBURN PORTSMOUTH (FLC) £3 TRANMERE BRIGHTON </text:span><text:span text:style-name="T273"><text:s/></text:span><text:span text:style-name="T280">CHARLTON CAMB U HEREFORD GRIMSBY </text:span><text:span text:style-name="T283">£2 EACH </text:span><text:span text:style-name="T280">1974/75 DUMMY ISSUE £5 GRIMSBY TRANMERE BOURNEMOUTH GILLINGHAM/HEREFORD (JOINT) C.PALACE (LGE) (FAC) CHESTERFIELD COLCHESTER/PORT V (JOINT) WATFORD £5 BLACKBURN/CHARLTON (JOINT) </text:span><text:span text:style-name="T283">£4 EACH</text:span><text:span text:style-name="T280"> PROMOTION SOV £5 1975/76 BURNLEY (FR) £6 BIRMINGHAM BOURNEMOUTH (FLC) CHARLTON SUNDERLAND YORK BOLTON BLACKBURN OXFORD PORTSMOUTH W.B.A BLACKPOOL FULHAM HULL (LGE) BRISTOL C NOTTS C BRISTOL R LUTON OLDHAM SOUTHAMPTON </text:span><text:span text:style-name="T283">£4 EACH </text:span><text:span text:style-name="T280">1976/77 SOUV ISSUE BLACKBURN NOTTS C CHELSEA BOLTON LUTON BURNLEY FULHAM (INC BEST) £5 SHEFF U SOUTHAMPTON CHARLTON OLDHAM BRISTOL C ORIENT MILLWALL BLACKPOOL HEREFORD HULL WOLVES </text:span><text:span text:style-name="T283">£3 EACH </text:span><text:span text:style-name="T281">NEWSPAPER ISSUES ALLOW EXTRA FOR POSTAGE</text:span><text:span text:style-name="T280"> 1983/84 ASTON V (TEST) £2 1988/89 COVENTRY (TEST) £2 1993/94 SHEFF W (TEST) £2 2019/20 MANSFIELD NEWPORT CREWE CAMB U MACCLESFIELD CRAWLEY GRIMSBY (NOV) (P/P) £3 (MAR) </text:span><text:span text:style-name="T283">£2 EACH </text:span><text:span text:style-name="T280">2020/21 DONCASTER PORTSMOUTH SHREWSBURY BURTON NORTHAMPTON PETERBORO HULL CHARLTON WIMBLEDON </text:span><text:span text:style-name="T281">S/S ISSUES</text:span><text:span text:style-name="T280"> V NEWPORT CRAWLEY MANSFIELD 2021/22 WIGAN CREWE SUNDERLAND MK DONS FLEETWOOD </text:span><text:span text:style-name="T283">£2 EACH </text:span><text:span text:style-name="T280">2022/23 MK DONS WYCOMBE F.GREEN ACCRINGTON OXFORD </text:span><text:span text:style-name="T283">£2 EACH</text:span><text:span text:style-name="T272"> </text:span><text:span text:style-name="T267">PORTSMOUTH</text:span><text:span text:style-name="T273">: 1953/54 CHARLTON ARSENAL 1955/56 BLACKPOOL1956/57 BURNLEY 1958/59 LEICESTER LUTON 1961/62 C.PALACE 1962/63 CHARLTON PRESTON 1963/64 CHARLTON PLYMOUTH HUDDERSFIELD GRIMSBY NORTHAMPTON 1964/65 WOLVES SWANSEA PRESTON DERBY HUDDERSFIELD SWINDON BOLTON CHARLTON 1965/66 BOLTON BRISTOL C ROTHERHAM COVENTRY WOLVES SOUTHAMPTON MAN C NORWICH DERBY 1966/67 NORWICH BLACKBURN ROTHERHAM HUDDERSFIELD WOLVES 1967/68 ROTHERHAM BIRMINGHAM BOLTON BRISTOL C HULL CHARLTON 1969/70 ASTON V SWINDON NORWICH 1970/71 FULHAM (FR) £5</text:span><text:span text:style-name="T280"> </text:span><text:span text:style-name="T267">PRESTON</text:span><text:span text:style-name="T273">: 1957/58 ASTON V 1960/61 W.B.A1962/63 SWANSEA LUTON 1964/65 SOUTHAMPTON CHARLTON ROTHERHAM ORIENT C.PALACE BOLTON (FAC) COVENTRY PLYMOUTH 1965/66 DERBY BOLTON 1966/67 BLACKBURN (4 PAGE) £2 HEARTS (FR) £3 CARDIFF BOLTON MILLWALL £2 CARLISLE 1967/68 SOUTHPORT (FR) £2 BLACKPOOL BOLTON CARLISLE CARDIFF IPSWICH BRISTOL C 1968/69 BOLTON 1969/70 BOLTON CARLISLE 1970/71 READING 1979/80 MORTON (ASC) £2 </text:span><text:span text:style-name="T267">Q.P.R</text:span><text:span text:style-name="T273">: 1950/51 SHEFF U GRIMSBY SWANSEA DONCASTER NOTTS C HULL 1951/52 SWANSEA BLACKBURN SHEFF W ROTHERHAM NOTTS F (SLST) £6 BRENTFORD SOUTHAMPTON (SLRS) £7 CARDIFF (SLCR) £8 1952/53 SOUTHEND NORTHAMPTON NEWPORT NORWICH 1953/54 NORTHAMPTON NORWICH MILLWALL 1954/55 SWINDON SOUTHAMPTON ORIENT WALTHAMSTOW (FAC) £15 BRENTFORD COVENTRY MILLWALL NORWICH HULL (FR) £13 L.LINZ (FR) £15 1958/59 BRENTFORD STOCKPORT MANSFIELD NOTTS C 1959/60 MANSFIELD BURY SHREWSBURY 1960/61 COLCHESTER PORT V HULL CHESTERFIELD SWINDON BARNSLEY NEWPORT COVENTRY (LGE) <text:s/>BRENTFORD GRIMSBY TORQUAY SHREWSBURY BOURNEMOUTH BRISTOL C HULL 1961/62 SOUTHEND READING NOTTS F (FLC) £4 PORTSMOUTH BOURNEMOUTH TORQUAY C.PALACE WATFORD 1962/63 SWINDON HULL NOTTS C NORTHAMPTON BARNSLEY NEWPORT (FAC) READING BOURNEMOUTH BRAD PA BRISTOL C COLCHESTER BRISTOL R C.PALACE SOUTHEND PETERBORO1963/64 CREWE 1964/65 MANSFIELD PORT V CARLISLE 1965/66 OXFORD MILLWALL BRENTFORD PETERBORO 1966/67 BRIGHTON BOURNEMOUTH POOLE (FAC) £2 BRISTOL R WORKINGTON GRIMSBY SHREWSBURY ORIENT CARLISLE (FLC) 1967/68 OXFORD (FLC) BLACKPOOL PRESTON BURNLEY (FLC) PORTSMOUTH CARLISLE 1968/69 CHELSEA EVERTON (FAC) COVENTRY MAN C WATFORD 1969/70 BOLTON LEICESTER CARDIFF ASTON V 1970/71 BIRMINGHAM W.HAM (FR) £21971/72 BRISTOL R (FLC) 1972/73 BARNET (FAC) £2 1973/74 BIRMINGHAM (FAC) LIVERPOOL MAN U £3 TOTTENHAM (FLC) EVERTON LEICESTER IPSWICH 1974/75 W.HAM IPSWICH NEWCASTLE (FLC) COVENTRY DERBY MIDDLESBORO LUTON MAN C ARSENAL 1975/76 LEICESTER BURNLEY EVERTON CHARLTON (FLC)W.HAM NEWCASTLE (LGE) (FLC) DERBY COVENTRY TOTTENHAM MAN C LEEDS STOKE 1976/77 LEEDS ASTON V (LGE) (FLC) NORWICH A.E.K (UEFA) STOKE SHREWSBURY (FAC) SUNDERLAND EVERTON ARSENAL (LGE) (FLC) W.HAM W.B.A MAN C BIRMINGHAM NEWCASTLE LIVERPOOL MIDDLESBROUGH 1977/78 WEALDSTONE (FAC) £2 LEEDS (FLC) BOURNEMOUTH (FLC) CHELSEA</text:span><text:span text:style-name="T267">ROTHERHAM</text:span><text:span text:style-name="T273">: 1957/58 BRISTOL C SWANSEA CHARLTON 1958/59 BRIGHTON FULHAM BRISTOL C SCUNTHORPE BRISTOL R 1960/61 BRIGHTON 1961/62 SCUNTHORPE 1962/63 SUNDERLAND NORWICH MIDDLESBORO 1963/64 SCUNTHORPE SWINDON CHARLTON GRIMSBY 1964/65 ORIENT PORTSMOUTH DERBY 1965/66 CHARLTON MAN C 1966/67 PLYMOUTH HULL 1967/68 LEICESTER (FAC) MILLWALL CHARLTON 1968/69 READING NORTHAMPTON STOCKPORT 1975/76 MANSFIELD C.PALACE GILLINGHAM MILLWALL 1976/77 BOLTON (FR) £3 OXFORD 1977/78 BRAD C OXFORD 1978/79 ARSENAL (FLC) TRANMERE <text:s/></text:span></text:p>
      <text:p text:style-name="P273"/>
      <text:p text:style-name="P273">77</text:p>
      <text:p text:style-name="Standard"><text:soft-page-break/><text:span text:style-name="T267">ROCHDALE</text:span><text:span text:style-name="T273">: 1955/56 HALIFAX £10 1957/58 HULL 1958/59 TRANMERE (SOF) £2 1959/60 WORKINGTON DONCASTER 1960/61 DONCASTER 1962/63 DARLINGTON 1964/65 NOTTS C CREWE 1965/66 COLCHESTER CREWE 1966/67 WORKINGTON 1967/68 BRAD C 1969/70 SOUTHPORT BRISTOL R LUTON FULHAM BRIGHTON PLYMOUTH READING TRANMERE SHREWSBURY BRAD C ORIENT DARLINGTON </text:span><text:span text:style-name="T272">£2 EACH </text:span><text:span text:style-name="T273">1970/71 COVENTRY (FAC) £3 OLDHAM (LGE) MANSFIELD BARNSLEY TORQUAY PRESTON TRANMERE CHESTERFIELD SWANSEA SHREWSBURY WREXHAM </text:span><text:span text:style-name="T272">£2 EACH </text:span><text:span text:style-name="T273">1971/72 BRIGHTON BOLTON YORK WALSALL BARNSLEY (LGE) BOURNEMOUTH PORT V SHREWSBURY HALIFAX (LGE) (FLC) £3 ROTHERHAM CHESTERFIELD BRISTOL R NOTTS C TORQUAY PLYMOUTH TRANMERE MANSFIELD </text:span><text:span text:style-name="T272">£2 EACH </text:span><text:span text:style-name="T273">1972/73 BRISTOL R PLYMOUTH ROTHERHAM YORK SOUTHEND GRIMSBY PORT V BRENTFORD YORK SWANSEA NOTTS C BOURNEMOUTH £5 BLACKBURN £3 OLDHAM CHESTERFIELD BANGOR (FAC) £5 SCUNTHORPE BOLTON WATFORD £4 WALSALL WREXHAM </text:span><text:span text:style-name="T272">£2 EACH </text:span><text:span text:style-name="T273">1973/74 S.SHIELDS (FAC) £4 1974/75 DARLINGTON BRAD C </text:span><text:span text:style-name="T272">£2 EACH </text:span><text:span text:style-name="T273">1975/76 HARTLEPOOL DARLINGTON DONCASTER 1976/77 STOCKPORT SOUTHPORT CREWE 1977/78 CREWE DARLINGTON LEEDS (FLC) £2 NEWPORT NORTHAMPTON 1978/79 PORT V HARTLEPOOL DARLINGTGON BOURNEMOUTH 1979/80 DARLINGTON BOURNEMOUTH DONCASTER/PORT V 1980/81 TORQUAY BRAD C HEREFORD BURY LINCOLN STOCKPORT MANSFIELD SOUTHEND HALIFAX CREWE DONCASTER TRANMERE BOURNEMOUTH ALDERSHOT DARLINGTON PORT V YORK HARTLEPOOL CLIFTONVILLE (FR) £4 WIGAN SCUNTHORPE WIMBLEDON STOKE (FR) £6 1981/82 OLDHAM (RBT) £3 BURY COLCHESTER TRANMERE YORK BLACKPOOL HALIFAX HEREFORD DARLINGTON CREWE SCUNTHORPE PORT V BRAD C HARTLEPOOL ROTHERHAM (FR) £3 BLACKBURN (FR) £3 HARTLEPOOL ALDERSHOT STOCKPORT TORQUAY HULL (LGE) WIGAN LEEDS (FR) £5 BOURNEMOUTH DARLINGTON MANSFIELD YORK 1982/83 HALIFAX MANSFIELD CHESTER WIMBLEDON TRANMERE BRAD C (FLC) ALDERSHOT DARLINGTON BURNLEY (LSC) £3 TORQUAY SWINDON PORT V (LGE) (FLC) STOCKPORT HEREFORD BRISTOL C COLCHESTER YORK CREW E BLACKPOOL WIMBLEDON 1983/84 HARTLEPOOL 1984/85 STOCKPORT (FLC) </text:span><text:span text:style-name="T267">READING</text:span><text:span text:style-name="T273">: 1949/50 NOTTS F 1951/52 WATFORD (SLCR SLMRK) £6 1953/54 WATFORD (STAPLE TR) £5 1954/55 COLCHESTER MILLWALL 1956/57 NEWPORT 1957/58 BRENTFORD NORTHAMPTON 1958/59 BRENTFORD TRANMERE 1960/61 TRANMERE BOURNEMOUTH MILLWALL Q.P.R SHREWSBURY 1961/62 PORTSMOUTH BRISTOL C BRENTFORD PORT V GRIMSBY COVENTRY PETERBORO BARNSLEY </text:span><text:span text:style-name="T280">1962/63 COLCHESTER SOUTHEND 1963/64 NOTTS C </text:span><text:span text:style-name="T273">1964/65 MANSFIELD EXETER GRIMSBY 1965/66 YORK SOUTHEND WALSALL OXFORD BRENTFORD (LGE) (FAC) 1966/67 SCUNTHORPE MIDDLESBROUGH PETERBORO GILLINGHAM WATFORD (FLC) 1967/68 TORQUAY WATFORD SWINDON SOUTHPORT SHREWSBURY BRIGHTON W.B.A (FLC) £3 MAN C (FAC) (PIRATE) £3 1968/69 LUTON SHREWSBURY 1969/70 BURY LUTON SOUTHPORT BARNSLEY FULHAM BRISTOL R ORIENT STOCKPORT TORQUAY BRIGHTON ROCHDALE 1974/75 OXFORD (FR) £10 NORTHAMPTON BRIGHTON (FLC) £4 SOUTHPORT ARSENAL (TEST) £2 BURNLEY (FLC) £2 SCUNTHORPE CAMB U ROTHERHAM (FLC) WORKINGTON 1975/76 CREWE BRAD C ROCHDALE 1976/77 PORTSMOUTH GILLINGHAM 1977/78 SOUTHEND CREWE HUDDERSFIELD 1978/79 PORT V DARLINGTON HALIFAX SOUTHAMPTON (FLC) STOCKPORT HARTLEPOOL (30 DEC) (S/S UPDATE 24 FEB) £3 HUDDERSFIELD BARNSLEY GRIMSBY YORK ROTHERHAM (FLC) TORQUAY </text:span></text:p>
      <text:p text:style-name="Standard"><text:span text:style-name="T273">1979/80 STOKE (FR) £5 </text:span><text:span text:style-name="T267">SCUNTHORPE</text:span><text:span text:style-name="T273">: 1954/55 STOCKPORT £10 TRANMERE £10 1955/56 MANSFIELD £7 GRIMSBY (MRK) £3 LINCOLN (LSC) (CELL EDGE) £4 1956/57 MANSFIELD TRANMERE ROCHDALE 1958/59 ROTHERHAM CARDIFF IPSWICH 1960/61 ROTHERHAM £3 SWANSEA (SOF) LINCOLN (SOF) PLYMOUTH £4 SUNDERLAND £4 SHEFF U £4 LUTON £4 1961/62 STOKE £3 BRIGHTON £3 COPY,(SOF) ROTHERHAM £3 COPY,(SOF) SOUTHAMPTON (SOF) ORIENT BURY (SOF) BLACKPOOL (FR) £3 SWANSEA £3 COPY,(SOF) LUTON (COPY) (SOF) MIDDLESBROUGH (SOF) DERBY (SOF) PRESTON (SOF) NORWICH £4 PLYMOUTH £4 1962/63 CARDIFF £3 GRIMSBY PORTSMOUTH (LGE) £3 DERBY £3 HUDDERSFIELD £3 SWANSEA £3 ROTHERHAM £3 WALSALL £3 SUNDERLAND £3 ROTHERHAM £3 PLYMOUTH £3 1963/64 PORTSMOUTH SWANSEA GRIMSBY ROTHERHAM SOUTHAMPTON <text:s/>DERBY CHARLTON SUNDERLAND NORTHAMPTON 1964/65 HULL SOUTHEND GILLINGHAM COLCHESTER BRISTOL R GRIMSBY READING OLDHAM BRENTFORD WALSALL SHREWSBURY PETERBORO DARLINGTON (FAC) BARNSLEY PORT V 1965/66 GRIMSBY BRISTOL R SHREWSBURY SWINDON READING OXFORD OLDHAM PETERBORO DARLINGTON MANSFIELD SOUTHEND BOURNEMOUTH SWANSEA GILLINGHAM EXETER BRENTFORD YORK 1966/67 PORT V (FAYC) £4 PETERBORO BRIGHTON DONCASTER SWANSEA 1967/68 ORIENT PETERBORO OXFORD COLCHESTER WALSALL <text:s/>TRANMERE STOCKPORT WATFORD SHREWSBURY GILLINGHAM OLDHAM BRIGHTON TORQUAY 1968/69 WORKINGTON 1969/70 DARLINGTON PORT V HARTLEPOOL (LGE) (FLC) BRAD PA £3 BRENTFORD LEICESTER (FR) £3 CHESTER PETERBORO SOUTHEND CHESTERFIELD WORKINGTON WREXHAM <text:s/>MACCLESFIELD (FAC) £2 STOCKPORT (FAC) GRIMSBY OLDHAM MILLWALL (FAC) £2 YORK COLCHESTER LINCOLN SWANSEA NOTTS C NORTHAMPTON NEWPORT CREWE 1970/71 OLDHAM BARROW YORK COLCHESTER NEWPORT PETERBORO WORKINGTON STOCKPORT DARLINGTON SOUTHPORT BOURNEMOUTH BRENTFORD 1972/73 BRENTFORD WALSALL ROCHDALE HALIFAX (LGE) NOTTS C TRANMERE PORT V CHESTERFIELD ROTHERHAM WATFORD £2 BLACKBURN £2 SOUTHEND 1973/74 CREWE BRISTOL C (FLC) £2 BRENTFORD READING GILLINGHAM MANSFIELD (LGE) DONCASTER LINCOLN SWANSEA ROTHERHAM WORKINGTON STOCKPORT BRAD C HARTLEPOOL PETERBORO (LGE) (FLC) £2 1974/75 SWANSEA NEWPORT NORTHAMPTON BRAD C HARTLEPOOL READING TORQUAY SOUTHPORT ROCHDALE CREWE DARLINGTON DONCASTER EXETER WORKINGTON STOCKPORT 1975/76 STOCKPORT EXETER ROCHDALE LINCOLN TRANMERE CREWE</text:span><text:span text:style-name="T272"> </text:span><text:span text:style-name="T273">READING CAMB U NORTHAMPTON SOUTHPORT BOURNMOUTH BRENTFORD DARLINGTON SWANSEA BARNSLEY 1976/77 ROCHDALE CREWE NOTTS C (FLC) HARTLEPOOL COLCHESTER DARLINGTON SOUTHPORT DONCASTER BRAD C BRENTFORD BARNSLEY BOURNEMOUTH SOUTHEND CAMB U NEWPORT TORQUAY STOCKPORT 1977/78 DARLINGTON (FLC) SOUTHEND WIMBLEDON £3 SWANSEA NORTHAMPTON READING HUDDERSFIELD ROCHDALE LINCOLN (FR) £2 STOCKPORT BARNSLEY BRENTFORD TORQUAY DONCASTER NEWPORT HARTLEPOOL ALDERSHOT YORK 1978/79 <text:s/>ALDERSHOT READING DONCASTER HEREFORD ROCHDALE YORK PORT V CREWE PORTSMOUTH TORQUAY DARLINGTON HARTLEPOOL WIMBLEDON £2 1979/80 GRIMSBY (FLC) BOURNEMOUTH YORK DONCASTER WALSALL NEWPORT DARLINGTON STOCKPORT HALIFAX HEREFORD PORTSMOUTH BRAD C TRANMERE WIGAN PORT V ALDERSHOT NORTHAMPTON 1980/81 WIMBLEDON CREWE STOCKPORT DARLINGTON NORTHAMPTON DONCASTER HEREFORD ROCHDALE ALTRINCHAM (FAC) £2 TRANMERE PORT V WIGAN 1981/82 CREWE NOTTS F (FR) 1982/83 TOTTENHAM (FR) STOCKPORT YORK HULL TRANMERE PORT V NORTHAMPTON NORTHWICH (FAC) GRIMSBY (FAC) WIMBLEDON MANSFIELD TORQUAY HEREFORD DARLINGTON 1983/84 DONCASTER (FLC) OXFORD BOLTON SOUTHEND ROTHERHAM WIGAN WALSALL BOTHAMS XI (FR) £2 GILLINGHAM PRESTON BRENTFORD PORT V LEEDS (FAC) SHEFF U CHESTERFIELD (FRT) £2 BRISTOL R HULL MILLWALL ORIENT BURNLEY 1984/85 MANSFIELD (FLC) COLCHESTER CHESTERFIELD CREWE ASTON V (FLC) TORQUAY HEREFORD NUNEATON (FAC) WREXHAM STOCKPORT ROCHDALE CHESTER BRAD C (FRT) £2 DARLINGTON SOUTHEND SWINDON TRANMERE 1985/86 TORQUAY DARLINGTON (FLC) CREWE TRANMERE CAMB U PORT V HEREFORD SWINDON BURNLEY NORTHAMPTON SOUTHEND COLCHESTER 1986/87 DARLINGTON (FLC) CREWE IPSWICH (FLC) CAMB U WOLVES TORQUAY SOUTHPORT (FAC) COLCHESTER LINCOLN TRANMERE STOCKPORT SWANSEA ROCHDALE 1987/88 BOLTON TRANMERE ROCHDALE STOCKPORT LEICESTER (FLC) WREXHAM SWANSEA SUNDERLAND (FAC) TORQUAY CAMB U BLACKPOOL (FAC) WOLVES CREWE CARLISLE BURNLEY </text:span><text:span text:style-name="T267">STOKE</text:span><text:span text:style-name="T273">: </text:span><text:span text:style-name="T280">1956/57 BLACKBURN ESSEN (FR) (SOF) RADNICKI (FR) £5 GRIMSBY £5 HUDDERSFIELD (SOF) LEICESTER £5 LIVERPOOL (SOF) £5 NOTTS C (SOF) PORT V (SOF) BLACKBURN £5 BRISTOL R (SOF) BURY £5 SHEFF U (SOF) SWANSEA (SOF) 1957/58 SWANSEA SHEFF U ORIENT HUDDERSFIELD GRIMSBY FULHAM DERBY CHARLTON CARDIFF BLACKBURN ASTON V (FAC) £4 NICE (FR) (SLMRK) 1958/59 BRISTOL R BRISTOL C GRIMSBY ORIENT SHEFF U F.VIENNA (FR) (CR) £2 1959/60 DERBY LIVERPOOL £5 PRESTON (FAC) 1960/61 DERBY </text:span><text:span text:style-name="T273">1961/62 LUTON MIDDLESBORO BLACKBURN BRIGHTON BURY (DEC) (APR S/S) £10 DERBY HUDDERSFIELD LEEDS £6 LEICESTER (FAC) (S/S) £6 ORIENT NEWCASTLE 1962/63 DERBY SWANSEA (MAR) PLYMOUTH R.MADRID (FR) 1963/64 LIVERPOOL 1964/65 NOTTS F BURNLEY 1965/66 WALSALL (FAC) MAN U CHESTERFIELD (FLC) £2 NEWCASTLE CHELSEA SHEFF W NOTTS F BLACKBURN 1966/67 W.B.A 1967/68 IPSWICH (FLC) LEEDS SHEFF W (LGE) (FLC) W.B.A ARSENAL NOTTS F 1968/69 SOUTHAMPTON MAN U BURNLEY NEWCASTLE 1969/70 BURNLEY (FLC) MAN U 1972/73 SUNDERLAND (FLC) 1973/74 MAN U NORWICH SHEFF U 1974/75 COVENTRY</text:span><text:span text:style-name="T272"> </text:span><text:span text:style-name="T273">CHELSEA (FLC2ND REP) (4 PAGES) £4 </text:span><text:span text:style-name="T272">REP </text:span><text:span text:style-name="T270">1971/72 MAN UTD V W.B.A (LGE MATCH) £2 </text:span><text:span text:style-name="T267">STOCKPORT</text:span><text:span text:style-name="T273">: 1955/56 </text:span><text:span text:style-name="T267">ALL CELLO EDGE</text:span><text:span text:style-name="T273"> YORK GRIMSBY HALIFAX MANSFIELD BRAD C CHESTERFIELD TRANMERE ROCHDALE DERBY £3 CREWE DARLINGTON </text:span><text:span text:style-name="T267">£2 EACH</text:span><text:span text:style-name="T272"> </text:span><text:span text:style-name="T280">1956/57 TRANMERE (LGE) SCUNTHORPE ROCHDALE 1958/59 BOURNEMOUTH 1960/61 DONCASTER </text:span><text:span text:style-name="T273">1963/64 WORKINGTON OXFORD TORQUAY 1964/65 TRANMERE YORK ROCHDALE (FLC) 1965/66 SOUTHPORT (LGE) CREWE 1966/67 BLACKBURN (FR) (NOF) £2 <text:s/>MAN C (FR) (NOF) £2 1967/68 PETERBORO MANSFIELD SHEFF W (FLC) £2 BOURNEMOUTH CREWE (FLC REP) (28</text:span><text:span text:style-name="T15">TH</text:span><text:span text:style-name="T273"> AUG) £4 GRIMSBY GILLINGHAM OXFORD READING BURNLEY (FR) (S/S) £14 1968/69 HARTLEPOOL BRISTOL R READING CREWE BRIGHTON LUTON TORQUAY OLDHAM SWINDON MANSFIELD WATFORD BARNSLEY TRANMERE ROTHERHAM 1969/70 READING 1970/71 PRESTON (FLC) £2 1972/73 BRAD C (FLC) SOUTHPORT GILLINGHAM WORKINGTON (FAC) 1973/74 C.PALACE (FLC) £2 READING 1974/75 SOUTHPORT 1975/76 NEWPORT TORQUAY DONCASTER DARLINGTON BOURNEMOUTH WORKINGTON 1976/77 CAMB U BRAD C NEWPORT MAN C (FR) £2 CREWE DONCASTER EVERTON (FLC) £3 1977/78 DONCASTER DARLINGTON 1978/79 DARLINGTON SARAJEVO (FR) £3 SHREWSBURY (FLC) WIMBLEDON BOURNEMOUTH PORT V READING WIGAN 1979/80 ROCHDALE C.PALACE (FLC) £2 CREWE BOURNEMOUTH DONCASTER TRANMERE PORT V NORTHAMPTON </text:span><text:span text:style-name="T267">SOUTHEND</text:span><text:span text:style-name="T273">: 1954/55 COLCHESTER 1958/59 TRANMERE 1960/61 SHREWSBURY TORQUAY 1962/63 NOTTS C READING HULL COVENTRY BOURNEMOUTH MILLWALL BRIGHTON C.PALACE NORTHAMPTON 1963/64 BRENTFORD 1964/65 OLDHAM HULL 1965/66 SWINDON STOKE (TEST) READING BRIGHTON 1966/67 STOCKPORT 1967/68 LINCOLN PORT V CHELMSFORD (EPFC) 1968/69 K.LYNN (FAC) 1969/70 PORT V 1974/75 CHESTERFIELD 1975/76 PORT V 1976/77 SOUTHPORT 1980/81 PORT V </text:span><text:span text:style-name="T267">SOUTHPORT</text:span><text:span text:style-name="T273">: 1955/56 HALIFAX £8 1957/58 TRANMERE (SLCR) £4 1959/60 TORQUAY 1966/67 LINCOLN 1967/68 BRIGHTON TORQUAY WIGAN (NFCCF) £4 PETERBORO 1968/69 WIGAN (LSC) £4 BURNLEY (FR) £5 BARNSLEY 1970/71 NOTTS C 1971/72 COLCHESTER DARLINGTONCAMB U 1972/73 CAMB U STOCKPORT 1973/74 SOUTHEND 1976/77 CAMB U </text:span></text:p>
      <text:p text:style-name="P273"/>
      <text:p text:style-name="P273">78</text:p>
      <text:p text:style-name="Standard"><text:span text:style-name="T267"/></text:p>
      <text:p text:style-name="Standard"><text:soft-page-break/><text:span text:style-name="T267">SOUTHAMPTON</text:span><text:span text:style-name="T273">: 1949/50 BARNSLEY £12 1956/57 NORTHAMPTON 1958/59 TRANMERE 1960/61 BRIGHTON LINCOLN 1962/63 WALSALL 1963/64 ROTHERHAM CARDIFF 1964/65 IPSWICH ROTHERHAM NEWCASTLE 1965/66 C.PALACE 1966/67 MAN C 1968/69 Q.P.R W.HAM EVERTON ARSENAL 1969/70 SUNDERLAND 1970/71 LEEDS 1972/73 EVERTON 1973/74 WOLVES SHEFF U TOTTENHAM EVERTON ARSENAL Q.P.R NEWCASTLE MAN C DERBY (FEB) (MAR) BIRMINGHAM W.HAM MAN U 1975/76 ASTON V (FAC) £2 1976/77 ANDERLECHT (ECWC) </text:span><text:span text:style-name="T267">SHREWSBURY</text:span><text:span text:style-name="T273">:1955/56 NORTHAMPTON 1956/57 WALSALL 1958/59 PORT V 1959/60 STOKE (FR) £4 1960/61 BOURNEMOUTH SOUTHEND BARNSLEY GRIMSBY READING BRISTOL C TORQUAY CHESTERFIELD TRANMERE NOTTS C HULL COVENTRY NEWPORT (P/P) £6 (APR 17) COLCHESTER WALSALL Q.P.R BRAD C </text:span><text:span text:style-name="T270">EVERTON (FLC) £15 NORWICH (FLC) £15 </text:span><text:span text:style-name="T273">1961/62 PETERBORO NORTHAMPTON BARNSLEY Q.P.R 1962/63 OSWESTRY (SSC) (4 PAGES) £5 WELLINGTON (SSC) £4 NORTHAMPTON C.PALACE BOURNEMOUTH HULL SOUTHEND TORQUAY (FAC) 1963/64 CREWE LUTON OLDHAM COVENTRY SOUTHEND 1964/65 SPARTAK (FR) 1965/66 SCUNTHORPE (4 PAGES) £3 GILLINGHAM 1968/69 HARTLEPOOL GILLINGHAM 1969/70 STOCKPORT READING ROTHERHAM WALSALL (LGE) (FLC) GILLINGHAM BRISTOL R BOURNEMOUTH PLYMOUTH DONCASTER SOUTHPORT </text:span><text:span text:style-name="T270">ARBROATH (FR) (S/S) £15 </text:span><text:span text:style-name="T273">SOUTHEND (FLC) </text:span><text:span text:style-name="T272">£1.50 EACH </text:span><text:span text:style-name="T273">1970/71 COVENTRY (FR) (S/S) £12 STOKE (FR) £5 ROTHERHAM MANSFIELD PORT V TRANMERE PRESTON FULHAM CHESTERFIELD BARNSLEY DONCASTER <text:s/>BRISTOL R ROCHDALE PLYMOUTH GILLINGHAM READING WALSALL BRIGHTON BRAD C ASTON V £3 HALIFAX BURY TORQUAY SWANSEA </text:span><text:span text:style-name="T272">£1.50 EACH </text:span><text:span text:style-name="T273">1971/72 BOLTON BLACKBURN WALSALL OLDHAM PORT V BOURNEMOUTH SWANSEA BRIGHTON BRISTOL R ASTON V (SLCR) NOTTS C </text:span><text:span text:style-name="T272">£2 EACH </text:span><text:span text:style-name="T273">1973/74 BLACKBURN</text:span><text:span text:style-name="T270"> </text:span><text:span text:style-name="T267">SWINDON</text:span><text:span text:style-name="T273">: 1951/52 NORWICH (SPINE REP) £6 1957/58 C.PALACE 1958/59 BRENTFORD 1960/61 Q.P.R BRENTFORD WATFORD READING WALSALL SHREWSBURY 1962/63 DARLINGTON (FLC) HULLNORTHAMPTON SOUTHEND MILLWALL COLCHESTER WATFORD BRISTOL C PORT V BRIGHTON HALIFAX COVENTRY 1963/64 PLYMOUTH GRIMSBY SCUNTHORPE NEWCASTLE CHARLTON SOUTHAMPTON DERBY NORWICH NORTHAMPTON 1964/65 CARDIFF ROTHERHAM BOLTON IPSWICH (LGE) COVENTRY HUDDERSFIELD SOUTHAMPTON 1965/66 YORK COVENTRY (FAC) Q.P.R SHREWSBURY GRIMSBY (DEC) (2 DIFF COVERS) MILLWALL MANSFIELD READING PETERBORO BRISTOL R WALSALL SWANSEA OLDHAM SOUTHEND EXETER 1966/67 MANSFIELD OXFORD WALSALL GILLINGHAM PETERBORO DONCASTER (FLC) TORQUAY BOURNEMOUTH GRIMSBY READING BRISTOL R SWANSEA Q.P.R SCUNTHORPE 1967/68 TRANMERE GRIMSBY</text:span><text:span text:style-name="T272"> </text:span><text:span text:style-name="T273">PETERBORO</text:span><text:span text:style-name="T272"> </text:span><text:span text:style-name="T273">WATFORD</text:span><text:span text:style-name="T272"> </text:span><text:span text:style-name="T273">NORTHAMPTON WALSALL OXFORD SOUTHPORT SHREWSBURY ORIENT BURY STOCKPORT TORQUAY BRISTOL R OLDHAM MANSFIELD 1968/69 TORQUAY</text:span><text:span text:style-name="T272"> </text:span><text:span text:style-name="T273">DERBY (FLC) £2</text:span><text:span text:style-name="T272"> </text:span><text:span text:style-name="T273">1969/70 PORTSMOUTH SCUNTHORPE (FAC) WATFORD HUDDERSFIELD 1970/71 HULL </text:span><text:span text:style-name="T267">SHEFF WED</text:span><text:span text:style-name="T273">: 1955/56 LINCOLN LIVERPOOL £6 1956/57 SUNDERLAND PRESTON (LGE) ZAGREB (FR) ROTHERHAM (SCC) (CR) £6 1957/58 NEWCASTLE BOLTON LEICESTER W.B.A BIRMINGHAM BLACKPOOL SUNDERLAND GWARDIA (FR) 1958/59 LINCOLN SWANSEA BRIGHTON/FULHAM GRIMSBY SUNDERLAND ROTHERHAM BRISTOL C HUDDERSFIELD IPSWICH DERBY SCUNTHORPE CHARLTON BLACKBURN 1959/60 BOLTON MAN C BLACKPOOL NOTTS F W.B.A TORPEDO (FR) FULHAM EVERTON MAN U (SLCR) BIRMINGHAM 1960/61 BLACKPOOL LEICESTER MAN U (LGE) ASTON V W.B.A FULHAM BOLTON MAN C ARSENAL WOLVES EVERTON 1961/62 W.B.A ARSENAL CARDIFF BOLTON TOTTENHAM FULHAM BIRMINGHAM CHELSEA BLACKBURN NOTTS F EVERTON SHEFF U LEICESTER MAN C ASTON V W.HAM BLACKPOOLWOLVES/BURNLEY MAN U (FACR 4 PAGE) £4 1962/63 NOTTS F BOLTON LEICESTER MAN U BLACKPOOL W.HAM WOLVES SHEFF U ARSENAL1963/64 LEICESTER ASTON V NOTTS F BLACKPOOL BURNLEY SHEFF U EVERTON 1964/65 LEEDS BLACKBURN SHEFF U BLACKPOOL STOKE NOTTS F BIRMINGHAM TOTTENHAM 1965/66 SHEFF U STOKE £3 BLACKPOOL £3 NEWCASTLE NOTTS F LEEDS SUNDERLAND MAN U ARSENAL LEICESTER W.B.A TOTTENHAM/BURNLEY NEWCASTLE 1966/67 BLACKPOOL LEICESTER SHEFF U ROTHERHAM (FLC) EVERTON TOTTENHAM LEEDS MAN C CHELSEA LIVERPOOL NOTTS F SOUTHAMPTON MANSFIELD (FAC) W.B.A Q.P.R (FAC) 1967/68 W.B.A LEICESTER FULHAM COVENTRY LEEDS SHEFF U TOTTENHAM CHELSEA (LGE) (FAC) LIVERPOOL NOTTS F EVERTON ARSENAL MAN U SOUTHAMPTON 1968/69 MAN U SUNDERLAND CHELSEA Q.P.R WOLVES LIVERPOOL MAN C W.HAM/NOTTS F EVERTON ARSENAL 1969/70 LEEDS ITALY U23 (FR) £2 SCUNTHORPE (FAC) C.PALACE NOTTS F BOLTON 1970/71 LEICESTER Q.P.R HULL 1975/76 WIGAN (FAC) £2 </text:span><text:span text:style-name="T267">SHEFF UTD</text:span><text:span text:style-name="T273">: 1953/54 ARSENAL 1954/55 BURNLEY 1955/56 SUNDERLAND (LGE) W.B.A LUTON BOLTON PORTSMOUTH BLACKPOOL CHELSEA £8 EVERTON £6 ARSENAL 1956/57 NOTTS F W.HAM BURY STOKE DONCASTER MIDDLESBROUGH ROTHERHAM BARNSLEY SWANSEA BLACKBURN ORIENT NOTTS C LEICESTER BRISTOL C LIVERPOOL £6 GRIMSBY HUDDERSFIELD 1957/58 SWANSEA STOKE IPSWICH 1958/59 BRISTOL C ROTHERHAM SWANSEA SUNDERLAND SCUNTHORPE 1959/60 CARDIFF CHARLTON BRIGHTON ORIENT LINCOLN ROTHERHAM 1960/61 SCUNTHORPE IPSWICH PLYMOUTH NORWICH CHARLTON SWANSEA ROTHERHAM BRISTOL R STOKE LINCOLN (FAC) SUNDERLAND 1961/62 FULHAM (LGE) BLACKPOOL (LGE) BURNLEY (LGE) (FAC) NORWICH TOTTENHAM SHEFF W ARSENAL BOLTON W.HAM 1962/63 W.B.A TOTTENHAM NOTTS F BOLTON WOLVES BURNLEY 1963/64 BOLTON SHEFF W ARSENAL BURNLEY 1964/65 STOKE 1965/66 MAN U 1966/67 MAN U W.HAM TOTTENHAM NOTTS F ASTON V 1967/68 WBA W.HAM SHEFF W BURNLEY 1968/69 DERBY FULHAM BIRMINGHAM 1969/70 BOLTON 1971/72 W.B.A COVENTRY IPSWICH NOTTS F 1972/73 CHELSEA SOUTHAMPTON LEICESTER W.B.A BIRMINGHAM COVENTRY 1973/74 BURNLEY LEICESTER BIRMINGHAM SOUTHAMPTON EVERTON WOLVES 1974/75 NEWCASTLE LUTON (FLC) DERBY BIRMINGHAM COVENTRY ARSENAL LUTON STOKE LEICESTER 1978/79 NORTHAMPTON (FLC) 1979/80 BURSCOUGH (FAC) </text:span><text:span text:style-name="T267">SWANSEA</text:span><text:span text:style-name="T273">:1958/59 SHEFF U ROTHERHAM 1959/60 BRIGHTON 1961/62 BRIGHTON £3 1962/63 SOUTHAMPTON LUTON SUNDERLAND (SLCR) CHARLTON HUDDERSFIELD STOKE </text:span><text:span text:style-name="T272">£3 EACH </text:span><text:span text:style-name="T273">1963/64 CHARLTON</text:span><text:span text:style-name="T272"> </text:span><text:span text:style-name="T273">1965/66 EXETER £2 1967/68 BRENTFORD £2 1968/69 WORKINGTON £2 1970/71 GILLINGHAM PRESTON DONCASTER </text:span><text:span text:style-name="T272">£3 EACH </text:span><text:span text:style-name="T273">1971/72 BRIGHTON (FLC) £3 TORQUAY BRAD C TRANMERE ROTHERHAM ASTON V BOURNEMOUTH </text:span><text:span text:style-name="T272">£3 EACH </text:span><text:span text:style-name="T273">1972/73</text:span><text:span text:style-name="T272"> </text:span><text:span text:style-name="T273">BLACKBURN £3 1973/74 BRAD C BARNSLEY WORKINGTON </text:span><text:span text:style-name="T272">£2.50 EACH </text:span><text:span text:style-name="T273">1974/75 READING SHREWSBURY CREWE BRAD C LINCOLN DARLINGTON DONCASTER SOUTHPORT WORKINGTON ROCHDALE </text:span><text:span text:style-name="T272">£2.50 EACH </text:span><text:span text:style-name="T273">1976/77 NEWPORT (WC) £4 1979/80 LEICESTER NEWCASTLE NOTTS C WREXHAM CAMB U 1985/86 WINGATE (FAC) </text:span><text:span text:style-name="T267">SUNDERLAND</text:span><text:span text:style-name="T273">: 1955/56 BOLTON 1957/58 LEICESTER 1958/59 FULHAM 1959/60 RAPID V (FR) £4 HUDDERSFIELD 1960/61 STOKE 1962/63 SCUNTHORPE S.LIEGE (FR) GRIMSBY 1963/64 MIDDLESBROUGH GRIMSBY DERBY 1964/65 BLACKBURN LIVERPOOL 1965/66 W.B.A LEEDS CHELSEA ASTON V BURNLEY TOTTENHAM CHELSEA SHEFF U (FLC) NORTHAMPTON £3 1966/67 EVERTON LEEDS MAN U SOUTHAMPTON SHEFF U (FLC) FULHAM 1967/68 SOUTHAMPTON LEEDS (LGE) (FLC) LEICESTER 1968/69 LEICESTER SOUTHAMPTON 1969/70 ARSENAL W.B.A SOUTHAMPTON BURNLEY CHELSEA £2 1970/71 HANOVER (IECC) £3 SWINDON PORTSMOUTH £2 1971/72 PRESTON 1972/73 Q.P.R £2 1973/74 PORTSMOUTH ASTON V 1975/76 CARLISLE </text:span><text:span text:style-name="T267">TOTTENHAM</text:span><text:span text:style-name="T273">:</text:span><text:span text:style-name="T272"> </text:span><text:span text:style-name="T273">1946/47 MILLWALL (WOF) £15 1956/57 BIRMINGHAM 1957/58 PORTSMOUTH 1959/60 TORPEDO (FR) EVERTON 1960/61 MAN C W.B.A W.HAM </text:span><text:span text:style-name="T272">£4 EACH </text:span><text:span text:style-name="T273">1961/62 WOLVES DUKLA (EC) ASTON V MAN U FULHAM ARSENAL CARDIFF LEICESTER BIRMINGHAM CHELSEA MAN U BOLTON EVERTON BLACKBURN W.B.A 1962/63 IPSWICH FC SLOVAN (ECWC) BURNLEY (LGE) (FAC) LIVERPOOL NOTTS F ASTON V MAN C WOLVES BLACKBURN MAN U SHEFF W BIRMINGHAM LEICESTER EVERTON BLACKPOOL FULHAM BOLTON SHEFF U 1963/64 NOTTS F BIRMINGHAM FULHAM ARSENAL BLACKBURN WOLVES BLACKPOOL W.HAM LEICESTER BURNLEY STOKE W.B.A CHELSEA (FAC) SHEFF U EVERTON LIVERPOOL IPSWICH BOLTON ASTON V 1964/65 SCOTLAND XI (TEST) £3 STOKE TORQUAY (FAC) £4 BIRMINGHAM BURNLEY W.B.A FULHAM CHELSEA SUNDERLAND ASTON V EVERTON LEICESTER W.HAM IPSWICH (CHURCHILL) £3 MAN U NOTTS F BLACKPOOL WOLVES 1965/66 SHEFF W BURNLEY (LGE) (FAC) ARSENAL MAN U LEEDS STOKE CHELSEA EVERTON NEWCASTLE MIDDLESBORO BLACKBURN FULHAM ASTON V W.HAM NORTHAMPTON £3 1966/67 LEEDS NOTTS F BLACKPOOL W.B.A FULHAM BRISTOL C (FAC) EVERTON BIRMINGHAM (FAC) SHEFF U</text:span><text:span text:style-name="T280"> ASTON V SOUTHAMPTON BURNLEY LEICESTER PORTSMOUTH (FAC) NEWCASTLE STOKE ARSENAL MAN U W.HAM BURNLEY MILLWALL (FAC) MAN C CHELSEA LIVERPOOL SHEFF W SUNDERLAND </text:span><text:span text:style-name="T273">1967/68 W.HAM WOLVES FULHAM SUNDERLAND LEICESTER ARSENAL MAN U (LGE) (FAC) LEEDS PRESTON (FAC) W.B.A LIVERPOO (LGE) (FAC) STOKE <text:s/>LEEDS COVENTRY SOUTHAMPTON MAN C CHELSEA EVERTON BURNLEY 1968/69 SHEFF W BURNLEY NOTTS F LEICESTER MAN U LIVERPOOL ARSENAL (LGE) (FLC) £2 ASTON V (FAC) SUNDERLAND WOLVES (LGE) (FAC) EVERTON IPSWICH CHELSEA RANGERS (FR) £2 W.B.A Q.P.R NEWCASTLE MAN C SHEFF W SOUTHAMPTON STOKE LEEDS 1969/70 BURNLEY CHELSEA MAN C W.B.A LIVERPOOL C.PALACE (LGE) (FAC) IPSWICH SUNDERLAND DERBY LEEDS SOUTHAMPTON EVERTON (DEC) (MAR) MAN U NOTTS F WOLVES NEWCASTLE W.HAM BRAD C (FAC) STOKE COVENTRY 1970/71 EVERTON LEEDS WOLVES BRISTOL C (FLC) £2 SOUTHAMPTON NOTTS F (FAC) W.B.A LIVERPOOL (FAC) DERBY IPSWICH C.PALACE HUDDERSFIELD 1971/72 HUDDERSFIELD C.PALACE NOTTS F MAN C</text:span><text:span text:style-name="T280"> WOLVES DERBY </text:span><text:span text:style-name="T273">BUCAREST (UEFA) £2 MAN U SHEFF U LEICESTER SOUTHAMPTON STOKE LIVERPOOL EVERTON LEEDS PRESTON (FLC) IPSWICH BLACKPOOL (FLC) 1972/73 LEEDS OSLO (UEFA) £2 MIDDLESBORO (FLC) FEYENOORD (TEST) £2 OLYMPIAKOS (UEFA) £2 LIVERPOOL MAN C W.B.A B.MUNICH (TEST) £2 WOLVES (FLC) £2 1973/74 LEICESTER LIVERPOOL (FEB) (MAY) Q.P.R MAN U STOKE BIRMINGHAM EVERTON CHELSEA LEEDS NEWCASTLE NORWICH 1974/75 W.HAM BURNLEY BIRMINGHAM NEWCASTLE Q.P.R COVENTRY LIVERPOOL CHELSEA EVERTON LEICESTER WOLVES <text:s/>LUTON 1975/76 COVENTRY BURNLEY NEWCASTLE (FLC) Q.P.R SHEFF U IPSWICH WOLVES STOKE (LGE) (FAC) MAN U 1976/77 NORWICH Q.P.R LEICESTER MAN U SUNDERLAND COVENTRY DERBY STOKE W.HAM IPSWICH ASTON V 1977/78 BLACKPOOL HULLFULHAM SUNDERLAND ARSENAL (TEST) £2 1978/79 WREXHAM (FAC) EVERTON NOTTS F W.B.A NORWICH MIDDLESBROUGH WOLVES ASTON V LEEDS MAN U (FAC) DERBY ALTRINCHAM (FAC) £2 1979/80 NORWICH NOTTS F STOKE ASTON V 1980/81 BIRMINGHAM STOKE C.PALACE (LGE) NORWICH COVENTRY (LGE) (FAC) ASTON V LEICESTER BRIGHTON 1981/82 ASTON V (FAC) BARCELONA (ECWCSF) £2 NOTTS C </text:span></text:p>
      <text:p text:style-name="Standard"/>
      <text:p text:style-name="Standard"/>
      <text:p text:style-name="Standard"/>
      <text:p text:style-name="P273">79</text:p>
      <text:p text:style-name="P286"/>
      <text:p text:style-name="Standard"><text:span text:style-name="T267"/></text:p>
      <text:p text:style-name="Standard"><text:soft-page-break/><text:span text:style-name="T267">TORQUAY</text:span><text:span text:style-name="T274">: 1956/57 BRIGHTON BOURNEMOUTH 1957/58 BRENTFORD 1958/59 NORTHAMPTON MILLWALL WORKINGTON 1960/61 SOUTHEND TRANMERE <text:s/>SHREWSBURY 1962/63 STOCKPORT ROCHDALE OLDHAM CREWE HARTLEPOOL 1963/64 TRANMERE DARLINGTON 1964/65 BRAD C COLCHESTER (FAC) TRANMERE1965/66 </text:span><text:span text:style-name="T275">BRISTOL R (FR) (S/S) £20 </text:span><text:span text:style-name="T274">1966/67 WALSALL BRISTOL R SHREWSBURY OXFORD 1967/68 TRANMERE OXFORD STOCKPORT SOUTHPORT READING 1968/69 TRANMERE 1969/70 WALSALL BRAD C BARNSLEY READING ORIENT LUTON MANSFIELD BRIGHTON BRISTOL R FULHAM ROCHDALE SHREWSBURY 1970/71 ROTHERHAM PORT V 1973/74 PLYMOUTH (FLC) 1974/75 CREWE </text:span><text:span text:style-name="T275">BOURNEMOUTH (FR) (S/S) £12</text:span><text:span text:style-name="T274"> 1975/76 WORKINGTON 1976/77 SOUTHEND (FAC) £2 1978/79 GRIMSBY SCUNTHORPE WIMBLEDON 1979/80 W.B.A (TEST) (SLWOF) SWINDON (FAC) 1980/81 LINCOLN BOURNEMOUTH BRAD C DONCASTER STOCKPORT BARTON (FAC) NORTHAMPTON WIMBLEDON ROCHDALE TRANMERE YORK HEREFORD NOTTS F (FR) £21981/82 HULL NEWPORT (LC) SCUNTHORPE YORK MANSFIELD TRANMERE NORTHAMPTON BRAD C SHEFF U BLACKPOOL PORT V BOURNEMOUTH COLCHESTER HEREFORD HARTLEPOOL ROCHDALE STOCKPORT DARLINGTON BIRMINGHAM (FR) £2 1982/83 STOCKPORT BRISTOL R (LC) HULLYORK DARLINGTON HARTLEPOOL NORTHAMPTON SCUNTHORPE TRANMERE ROCHDALE CARSHALTON (FAC) COLCHESTER OXFORD (FAC) <text:s/>WIMBLEDON BRISTOL C BLACKPOOL PORT V 1983/84 TRANMERE DARLINGTON NEWPORT (LC) ALDERSHOT DONCASTER CHESTER <text:s/>HARTLEPOOL CHESTERFIELD COLCHESTER (FAC) (LGE) MAN C (LC) ROCHDALE PETERBORO BRISTOL C STOCKPORT NORTHAMPTON YORK 1985/86 WINDSOR (FAC) 1987/88 SCUNTHORPE (POS/F) 1988/89 FAREHAM (FAC) 1993/94 SUTTON (FAC) 1994/95 ENFIELD (FAC) 2002/03 BOREHAM (FAC) 2006/07 LEATHERHEAD (FAC) </text:span><text:span text:style-name="T267">TRANMERE</text:span><text:span text:style-name="T274">: 1958/59 PLYMOUTH 1959/60 PORT V 1960/61 SHREWSBURY 1962/63 DARLINGTON SOUTHPORT (LGE) TORQUAY OLDHAM BRAD C 1963/64 SOUTHPORT DONCASTER BRAD C TORQUAY ROCHDALE SELECT XI (TEST) STOCKPORT ALDERSHOT 1964/65 LINCOLN (FAC) CREWE 1967/68 SOUTHPORT 1968/69 STOCKPORT 1969/70 MANSFIELD NORTHAMPTON (FAC) £2 1971/72 BLACKBURN £2 1973/74 BLACKBURN 1974/75 CHARLTON ROCHDALE 1975/76 NEWPORT 1976/77 PORT V 1977/78 PORT V 1978/79 WIGAN £2 1982/83 BRISTOL C MANSFIELD CREWE (LGE) (FLC) STOCKPORT DARLINGTON WIMBLEDON PETERBORO CHELSEA (FLC) HULL COLCHESTER HEREFORD CHESTER ALDERSHOT YORK HARTLEPOOL NORTHAMPTON SWINDON SCUNTHORPE TORQUAY BLACKPOOL PORT V HALIFAX ROCHDALE BURY 1984/85 BLACKPOOL TORQUAY COLCHESTER NORTHAMPTON HULL (FAC) SCUNTHORPE PETERBORO PORT V MANSFIELD HEREFORD WREXHAM DARLINGTON CHESTERFIELD SOUTHEND STOCKPORT 1989/90 EVERTON (TEST) 1994/95 WIMBLEDON (FAC) 1995/96 EVERTON (FR) Q.P.R (FAC) 1996/67 EVERTON (LSC) 1997/98 GREMIO (FR) 1998/99 NEWCASTLE (FAC) £2 2000/01 SHEFF W BIRMINGHAM <text:s/>2001/02 MAN C (FR) £2 2003/04 MILLWALL (FAC) PRESTON/CREWE (FR) <text:s/></text:span><text:span text:style-name="T276">£2 EACH </text:span><text:span text:style-name="T274">2005/06 MAN C (FR) CREWE (FR) </text:span><text:span text:style-name="T276">£2 EACH </text:span><text:span text:style-name="T267">W.B.A</text:span><text:span text:style-name="T273">: 1953/54 ARSENAL £10 1956/57 SUNDERLAND 1957/58 EVERTON WOLVES 1958/59 EVERTON BRENTFORD (FAC) BURNLEY NOTTS F MAN C LEICESTER CHELSEA BOLTON BLACKBURN BIRMINGHAM PORTSMOUTH PRESTON A.BILBAO (FR) 1959/60 BURNLEY EVERTON BOLTON (FAC) WOLVES LEICESTER FULHAM BLACKPOOL BLACKBURN LUTON PRESTON NOTTS F/WOLVES RES 1960/61 FULHAM BIRMINGHAM EVERTON 1961/62 BOLTON W.HAM BLACKPOOL MAN U WOLVES CARDIFF FULHAM NOTTS F TOTTENHAM LEICESTER SHEFF U SHEFF W 1962/63 W.HAM BLACKPOOL NOTTS F BIRMINGHAM FULHAM BOLTON ARSENAL IPSWICH SHEFF U LIVERPOOL 1963/64 STOKE ASTON V BIRMINGHAM FULHAM ARSENAL (FAC) 1964/65 FULHAM SHEFF U BURNLEY EVERTON/EVERTON RES </text:span><text:span text:style-name="T272">REP</text:span><text:span text:style-name="T273"> A.VILLA V WOLVES (FAC) 1965/66 ASTON V (LGE) (LC) SUNDERLAND ARSENAL FULHAM MAN U/AVILL RES COVENTRY (FLC) BLACKBURN 1966/67 SOUTHAMPTONARSENAL LEICESTER EVERTON LIVERPOOL MAN C 1967/68 STOKE SUNDERLAND BURNLEY ARSENAL TOTTENHAM FULHAM LEEDS CHELSEA LEICESTER NEWCASTLE NOTTS F SHEFF U 1968/69 W.HAM IPSWICH TOTTENHAM SUNDERLAND</text:span><text:span text:style-name="T267"> </text:span><text:span text:style-name="T273">NORWICH (FAC) SOUTHAMPTON SHEFF W Q.P.R NOTTS F MAN C LEICESTER ARSENAL (LGE) (FAC) LEEDS EVERTON 1969/70 C.PALACE LIVERPOOL LEICESTER (FAC) MAN U STOKE WOLVES 1970/71 MAN U BLACKPOOL DERBY LEEDS EVERTON 1971/72 ARSENAL CHELSEA COLCHESTER (WC) COVENTRY C.PALACE DERBY LEICESTER LIVERPOOL NEWCASTLE NOTTS F SHEFF U STOKE SOUTHAMPTON TOTTENHAM 1972/73 WALSALL (FR) £5 Q.P.R (FLC) DERBY C.PALACE COVENTRY BIRMINGHAM CHELSEA ARSENAL NORWICH EVERTON WOLVES STOKE TOTTENHAM 1973/74 CARLISLE BRISTOL C EVERTON (FAC) MIDDLESBORO BLACKPOOL OXFORD PRESTON SHEFF U (FLC) SHEFF W LUTON 1974/75 OXFORD HULL FULHAM BRISTOL C ASTON V SHEFF W BRISTOL R NOTTS F 1975/76 BRISTOL R NOTTS C 1976/77 LEICESTER LIVERPOOL MAN C (FAC) MAN U Q.P.R SUNDERLAND 1978/79 HAWTHORNS REVIEW NO2 (AUG</text:span><text:span text:style-name="T272">)</text:span><text:span text:style-name="T273"> </text:span><text:span text:style-name="T267">WATFORD</text:span><text:span text:style-name="T273">: 1952/53 Q.P.R £12 1953/54 TORQUAY £8 1955/56 SWINDON £6 GILLINGHAM £6 NORTHAMPTON £6 MILLWALL £7 1956/57 SHREWSBURY 1957/58 READING BRIGHTON 1958/59 TORQUAY COVENTRY ALDERSHOT SOUTHPORT CREWE WORKINGTON NORTHAMPTON WALSALL 1959/60 NOTTS C SOUTHAMPTON (FAC) WYCOMBE (FAC) £4 EXETER BIRMINGHAM (FAC) MILWALL DONCASTER (SOF) £2 SOUTHPORT GILLINGHAM (SOF) £2 DARLINGTON 1960/61 NOTTS C BRENTFORD (FAC) BARNSLEY HULL Q.P.R READING SHREWSBURY 1961/62 HALIFAX PETERBORO LINCOLN SHREWSBURY SWINDON HULL NOTTS C BRENTFORD BOURNEMOUTH NEWPORT BRATISLAVIA (FR) £3 BARNSLEY READING BRAD PA 1962/63 READING ROTHERHAM (FAC) NOTTS C SHREWSBURY COLCHESTER (FLC) £4 COVENTRY BOURNEMOUTH Q.P.R NORTHAMPTON 1963/64 PETERBORO C.PALACE COVENTRY LUTON 1964/65 READING MANSFIELD 1965/66 BRENTFORD 1966/67 WALSALL LIVERPOOL (FAC) Q.P.R 1967/68 W.HAM (TEST) £2 BOURNEMOUTH (FLC) £2 1968/69 HARTLEPOOL LUTON 1969/70 BOLTON LIVERPOOL (FLC) £2 STOKE (FAC) 1970/71 LUTON READING (FAC) 1971/72 CARDIFF 1972/73 BLACKBURN 1974/75 TOTTENHAM (FR) 1975/76 DONCASTER </text:span><text:span text:style-name="T267">W.HAM</text:span><text:span text:style-name="T273">: </text:span><text:span text:style-name="T280">1955/56 BARNSLEY (SLTRS SLMRK) 1958/59 ARSENAL (LGE) BOLTON </text:span><text:span text:style-name="T273">1959/60 </text:span><text:span text:style-name="T280">FC AUSTRIA WOLVES MAN C DUKLA (FR) BIRMINGHAM MAN U £4 </text:span><text:span text:style-name="T273">1960/61 BLACKPOOL PRESTON WOLVES W.B.A BOLTON 1961/62 BOLTON MAN C BLACKPOOL ARSENAL NOTTS F 1962/63 LEICESTER WOLVES TOTTENHAM BLACKPOOL SHEFF U BIRMINGHAM BURNLEY BOLTON FULHAM (LGE) ASTON V MAN U IPSWICH NOTTS F SWANSEA (FAC) 1963/64 IPSWICH BLACKPOOL BURNLEY EVERTON W.B.A FULHAM CHELSEA ARSENAL STOKE BOLTON MAN U NOTTS F SHEFF U 1964/65 FULHAM WOLVES CHELSEA (LGE) ARSENAL EVERTON BURNLEY MAN U 1965/66 LIVERPOOL OLYMPIAKOS (ECWC) £4 LEICESTER MAN U NORTHAMPTON £3 BURNLEY 1966/67 NEWCASTLE KILMARNOCK (FR) £2 NEWCASTLE W.B.A SWINDON (FAC) LEEDS (FGE) (FLC) LIVERPOOL STOKE LEICESTER SHEFF W NOTTS F MAN C KILMARNOCK (FR) BURNLEY 1967/68 MAN U SHEFF W (LGE) (FAC) BURNLEY LEEDS CHELSEA SOUTHAMPTON WOLVES COVENTRY LEICESTER FULHAM 1968/69 COVENTRY (FLC) W.B.A WOLVES MAN U NOTTS F BOLTON (FLC) MAN C 1969/70 C.PALACE SPURS NEWCASTLE ARSENAL SLOVAN (FR) £2 BURNLEY W.B.A MAN C EVERTON NOTTS F 1970/71 NOTTS F LEEDS 1971/72 <text:s/>IPSWICH CHELSEA STOKE (LGE) SHEFF U (FLC) TOTTENHAM C.PALACE LEEDS (FLC) 1972/73 BRISTOL C (FLC) DERBY NEWCASTLE TOTTENHAM W.B.A IPSWICH MAN C LEEDS LEICESTER MAN U 1973/74 IPSWICH TOTTENHAM Q.P.R LIVERPOOL (FLC) SHEFF U MAN C STOKE NORWICH BIRMINGHAM EVERTON CHELSEA COVENTRY LEEDS SOUTHAMPTON WOLVES 1974/75 LUTON BIRMINGHAM IPSWICH LEICESTER MAN C TOTTENHAM WOLVES Q.P.R (LGE) (FAC) BURNLEY MIDDLESBORO SWINDON (FAC) LIVERPOOL NEWCASTLE STOKE CHELSEA COVENTRY EVERTON SHEFF U 1975/76 BRISTOL C (FLC) TOTTENHAM (LGE) (FLC) STOKE LEICESTER NORWICH DERBY MAN C NEWCASTLE MAN U ARSENAL ASTON V 1976/77 MAN U LEEDS BRISTOL C NORWICH COVENTRY W.B.A Q.P.R (LGE) (FLC) BARNSLEY (FLC) LEICESTER SUNDERLAND TOTTENHAM ASTON V MIDDLESBORO MAN C EVERTON ARSENAL NEWCASTLE BOLTON (FAC) STOKE BIRMINGHAM DERBY 1977/78 LEICESTER MIDDLESBORO ENGLAND XI (TEST) £3 MAN U BIRMINGHAM ARSENAL WATFORD (FAC) NEWCASTLE Q.P.R (LGE) (FAC) BRISTOL C WOLVES IPSWICH NORWICH MAN C NOTTS F ASTON V W.B.A LEEDS COVENTRY DERBY EVERTON CHELSEA 1978/79 SWINDON (FLC) FULHAM CAMB U CHARLTON BLACKBURN SUNDERLAND OLDHAM BRIGHTON NEWCASTLE LEICESTER LUTON CARDIFF BURNLEY SHEFF U NOTTS C BRISTOL R MILLWALL STOKE PRESTON C.PALACE WREXHAM 1979/80 SUNDERLAND (LGE) (FLC) SOUTHEND (FLC) BURNLEY LUTON NEWCASTLE SOUTHEND (FLC) WREXHAM CARDIFF OLDHAM NOTTS F (FLC) BRISTOL R CAMB U WATFORD PRESTON Q.P.R LEICESTER <text:s/>NOTTS C FULHAM ORIENT SHREWSBURY BIRMINGHAM 1980/81 BURNLEY (FLC) SHREWSBURY CASTILLA (ECWC) CARDIFF BLACKBURN TIMISOARA (ECWC) BOLTON BARNSLEY (FLC) GRIMSBY BRISTOL C TOTTENHAM (FLC) SHEFF W DERBY ORIENT WREXHAM (LGE) (FAC) PRESTON CHELSEA CAMB U NEWCASTLE OLDHAM BRISTOL R Q.P.R WATFORD 1981/82 STOKE SOUTHAMPTON LIVERPOOL IPSWICH <text:s/>MIDDLESBORO ARSENAL W.B.A (FLC) (FLCR) WOLVES EVERTON (FAC) MAN C ASTON V NOTTS C TOTTENHAM (JAN) (MAY) NOTTS F WOLVES LEEDS SWANSEA SUNDERLAND MAN C 1982/83 IPSWICH BIRMINGHAM LIVERPOOL STOKE (FAC) MAN U NORWICH LINCOLN (FLC) EVERTON COVENTRY NOTTS C (FLC) SWANSEA TOTTENHAM LUTON W.B.A ARSENAL SOUTHAMPTON SUNDERLAND ASTON V </text:span><text:span text:style-name="T267">WORKINGTON</text:span><text:span text:style-name="T273">: 1960/61 DARLINGTON (SOF) 1967/68 DONCASTER 1968/69 SCUNTHORPE 1969/70 NEWPORT 1973/74 MANSFIELD £2 1974/75 TORQUAY £2 CAMB U £2 LINCOLN £2 STOCKPORT £2 SHREWSBURY £2 BRAD C £2 1975/76 NORTHAMPTON £2 1976/7ALDERSHOT £6 1977/78 MORECAMBE £2</text:span><text:span text:style-name="T267">WREXHAM</text:span><text:span text:style-name="T273">: 1960/61 DONCASTER 1962/63 PETERBORO 1963/64 PETERBORO HULL READING BRISTOL C 1964/65 TORQUAY YORK 1966/67 CHESTER SOUTHPORT (DEC) (P/P) £10 (APR) TRANMERE BARNSLEY HALIFAX CHESTERFIELD (FAC) £3 STOCKPORT BARROW BRAD C 1967/68 DONCASTER HARTLEPOOL WORKINGTON £2 BARNSLEY £2 CHESTER SOUTHEND £2 DARLINGTON 1968/69 DONCASTER EXETER PORT V SWANSEA ALDERSHOT WORKINGTON £3 SOUTHEND PORT V (FLC) PETERBORO LINCOLN NEWPORT BRAD C ROCHDALE BANGOR (WC) £5 BRENTFORD £3 CHESTERFIELD SCUNTHORPE DARLINGTON </text:span><text:span text:style-name="T267">£2 EACH </text:span><text:span text:style-name="T273">1969/70 PETERBORO NEWPORT PORT V CHESTERFIELD OLDHAM NOTTS C CHESTER SOUTHEND BRENTFORD WORKINGTON </text:span><text:span text:style-name="T267">£2 EACH</text:span><text:span text:style-name="T273"> 1971/72 W.B.A (WC) £1.50 </text:span><text:span text:style-name="T270">1977/78 PORT V WALSALL BRAD C CHESTER OXFORD PRESTON SHREWSBURY CHESTERFIELD EXETER 1978/79 OLDHAM NORWICH (FLC) SHREWSBURY (WCF) ORIENT C.PALACE MILLWALL PRESTON NOTTS C CAMB U LEICESTER 1979/80 CHESLEA LUTON SWANSEA BRISTOL R WATFORD BIRMINGHAM NOTTS C NEWCASTLE LEICESTER BURNLEY SHREWSBURY CAMB U CHARLTON (FAC) 1980/81 GRIMSBY BOLTON NEWCASTLE SWANSEA BLACKBURN OLDHAM BRISTOL C NOTTS C CHELSEA 1984/85 PORTO (ECWC) 1986/87 ZARAGOZA (ECWC) 1992/93 LINFIELD (FR) £2 1995/96 PLOIESTI (ECWC)</text:span><text:span text:style-name="T267"> WIMBLEDON</text:span><text:span text:style-name="T273">: 1976/77 MIDDLESBORO (FAC) 1977/78 YORK SOUTHEND CREWE HALIFAX STOCKPORT 1978/79 DARLINGTON PORT V HARTLEPOOLCREWE HALIFAX PORTSMOUTH NEWPORT ROCHDALE ALDERSHOT BARNSLEY</text:span><text:span text:style-name="T267"> WIGAN</text:span><text:span text:style-name="T273">: 1977/78 MAN C (FR) 1978/79 TRANMERE (FLC) NEWPORT SCUNTHORPE WIMBLEDON YORK DONCASTER PORT V DARLINGTON 1979/80 CLIFTONVILLE (FR) 1985/86 BROOKSIDE (FR) </text:span></text:p>
      <text:p text:style-name="P273">80</text:p>
      <text:p text:style-name="Standard"><text:span text:style-name="T267"/></text:p>
      <text:p text:style-name="Standard"><text:soft-page-break/><text:span text:style-name="T267">WALSALL</text:span><text:span text:style-name="T273">: 1955/56 NORTHAMPTON £6 1956/57 NORTHAMPTON COVENTRY 1957/58 PETERBORO (FR) (SLTR) 1958/59 NORTHAMPTON WORKINGTON LINCOLN (FR) £5 1959/60 PETERBORO (FAC) 1960/61 NEWPORT PORT V 1961/62 ORIENT SUNDERLAND LUTON BURY 1962/63 GRIMSBY STOKE MIDDLESBROUGH HUDDERSFIELD PRESTON CHARLTON SOUTHAMPTON ROTHERHAM 1963/64 COVENTRY NOTTS C PETERBORO 1964/65 SOUTHEND SCUNTHORPE PORT V MANSFIELD HULL BRISTOL R 1965/66 MILLWALL YORK BRENTFORD EXETER GILLINGHAM SWANSEA BOURNEMOUTH HULL MANSFIELD READING PETERBORO SHREWSBURY SOUTHEND WORKINGTON 1966/67 DONCASTER MANSFIELD PETERBORO STOKE (FLC) GILLINGHAM COLCHESTER BOURNEMOUTH GRIMSBY DONCASTER BRISTOL R SHREWSBURY Q.P.R £2 1967/68 MORTON (FR) £2 FULHAM (FR) £2 GILLINGHAM <text:s/>BRISTOL R SHREWSBURY(LGE) (FLC) LIVERPOOL (FAC) SCUNTHORPE OXFORD NORTHAMPTON BOURNEMOUTH MANSFIELD PETERBORO BRIGHTON SWINDON GRIMSBY COLCHESTER READING WATFORD 1968/69 LEICESTER (FR) £2 LUTON 1969/70 LUTON SOUTHPORT STOCKPORT 1971/72 ROCHDALE 1972/73 BLACKBURN ROCHDALE 1974/75 HEREFORD SWINDON BRIGHTON PORT V WREXHAM 1975/76 SHREWSBURY (FLC) C.PALACE BRIGHTON WREXHAM GILLINGHAM HEREFORD 1976/77 GRIMSBY CHESTERFIELD (FAC) NOTTS F (FLC) 1977/78 PORT V (LGE) 1985/86 DERBY 1986/87 NOTTS C </text:span><text:span text:style-name="T267">WOLVES</text:span><text:span text:style-name="T273">: 1949/50 BLACKPOOL (SLMRKS) 1951/52 BOLTON £11 1952/53 BLACKPOOL £10 1953/54 ARSENAL £10 1954/55 SPARTAK (FR) CHARLTON (LGE) £8 (FAC) £8 LEICESTER £8 ARSENAL (LGE) £8 (FAC) £8 NEWCASTLE £8 MAN C £8 SHEFF U £8 PORTSMOUTH £8 CHARLTON PRESTON £8 1955/56 W.B.A (LGE) LUTON NEWCASTLE SUNDERLAND PRESTON LUTON BOLTON BLACKPOOL ARSENAL EVERTON CHARLTON BIRMINGHAM SHEFF U 1956/57 PORTSMOUTH SUNDERLAND BIRMINGHAM BOLTON EVERTON LUTON PRESTON 1957/58 ASTON V V STOKE (FACR @ MOL) (SLMRK) £5 1958/59 BLACKPOOL BLACKBURN ARSENAL LEICESTER NEWCASTLE PORTSMOUTH W.B.A LUTON LEEDS <text:s/>NOTTS F 1959/60 EVERTON <text:s/>NOTTS F CHARLTON LEICESTER FULHAM BLACKBURN W.HAM PRESTON ARSENAL TOTTENHAM W.B.A BOLTON BLACKPOOL CHELSEA NEWCASTLE 1960/61 BLACKBURN W.B.A NEWCASTLE BLACKPOOL ASTON V BIRMINGHAM MAN C CARDIFF SHEFF W LEICESTER W.HAM BOLTON MAN C ARSENAL 1961/62 MAN C SHEFF U NOTTS F W.HAM EVERTON ARSENAL BURNLEY FULHAM LEICESTER BLACKBURN BOLTON TOTTENHAM 1962/63 LEICESTER LIVERPOOL BLACKPOOL HONVED (FR) SHEFF W BOLTON FULHAM ASTON V W.B.A (DEC) (MAR) EVERTON SHEFF U MAN U NOTTS F BLACKBURN IPSWICH <text:s/>TOTTENHAM SHEFF W BIRMINGHAM 1963/64 STOKE CHELSEA W.B.A BOLTON MAN U ARSENAL BURNLEY SHEFF U 1964/65 ASTON V (FAC) ARSENAL BLACKBURN ROTHERHAM (FAC) SHEFF W BURNLEY EVERTON 1965/66 COVENTRY SOUTHAMPTON 1966/67 BIRMINGHAM PLYMOUTH BLACKBURN MILLWAL 1967/68 MAN C LIVERPOOL 1968/69 LEICESTER SOUTHAMPTON 1969/70 STOKE 1970/71 NEWCASTLE DERRY (TEX) £5 1972/73 BIRMINGHAM MAN C 1973/74 NORWICH BURNLEY LEEDS (LGE) (FAC) EVERTON MAN U MAN C TRANMERE (FLC) CHELSEA STOKE BIRMINGHAM IPSWICH DERBY COVENTRY 1974/75 LEICESTER SHEFF U BURNLEY EVERTON DERBY CHELSEA MAN C LUTON MIDDLESBORO 1975/76 BOLTON (FR) MAN U ARSENAL BIRMINGHAM ASTON V SHEFF U IPSWICH (LGE) (FAC) DERBY STOKE MIDDLESBORO COVENTRY ARSENAL (FAC) CHARLTON (FAC) BURNLEY LEICESTER NORWICH 1976/77 COVENTRY (FR)</text:span><text:span text:style-name="T272"> </text:span><text:span text:style-name="T273">LUTON SOUTHAMPTON MILLWALL IPSWICH (FAC) NOTTS F CHESTER (FAC) HEREFORD LEEDS (FAC) NOTTS C MAN C (CHAMPS FR) £2 </text:span><text:span text:style-name="T267">YORK C</text:span><text:span text:style-name="T273">: 1955/56 BRAD C (SLCR/TR) WORKINGTON £10 1958/59 WORKINGTON/LINCOLN RES £5 1964/65 STOCKPORT 1965/66 BRENTFORD (28/03) SCUNTHOPRE PETERBORO 1966/67 MIDDLESBROUGH (FLC) £2 SOUTHPORT 1967/68 LUTON <text:s/></text:span><text:span text:style-name="T267">REP</text:span><text:span text:style-name="T273"> HULL V MIDDLESBORO (FACR) (4 PAGE) (SLCR) £3 1968/69 ROCHDALE 1969/70 DARLINGTON SWANSEA SCUNTHORPE PORT V COLCHESTER SOUTHEND GRIMSBY OLDHAM NOTTS C NEWPORT DONCASTER 1971/72 BLACKBURN ROCHDALE 1972/73 BLACKBURN OLDHAM 1974/75 SUNDERLAND 1975/76 MAN UTD XI (FR) £3 SUNDERLAND LIVERPOOL (FLC) £2 NOTTS C 1976/77 PORT V WALSALL OXFORD C.PALACE SHEFF W 1977/78 BARNSLEY ROCHDALE STOCKPORT GRIMSBY 1978/79 GRIMSBY (FLC) PORTSMOUTH BARNSLEY PORT V 1979/80 PORT V 1985/86 WHITBY (FAC)</text:span></text:p>
      <text:p text:style-name="P311">WALSALL AWAYS COLLECTION</text:p>
      <text:p text:style-name="Standard"><text:span text:style-name="T281">ALDERSHOT</text:span><text:span text:style-name="T280">: 1965/66 </text:span><text:span text:style-name="T281">ASTON V</text:span><text:span text:style-name="T280">: 1971/72 </text:span><text:span text:style-name="T281">BLACKBURN</text:span><text:span text:style-name="T280">: 1972/73 </text:span><text:span text:style-name="T281">BURY</text:span><text:span text:style-name="T280">: 1961/62 1967/68 (LGE) </text:span><text:span text:style-name="T281">BOURNEMOUTH</text:span><text:span text:style-name="T280">: 1960/61 1963/64 1964/65 1965/66 1966/67 1967/68 1968/69 </text:span><text:span text:style-name="T281">BRIGHTON</text:span><text:span text:style-name="T280">: 1961/62 1966/67 1967/68 1968/69 1969/70 (LGE) </text:span><text:span text:style-name="T281">BRISTOL C</text:span><text:span text:style-name="T280">: 1960/61 1963/64 1964/65 </text:span><text:span text:style-name="T281">BRAD C</text:span><text:span text:style-name="T280">: 1960/61 (DEC) £5 (MAR) £4 1969/70 </text:span><text:span text:style-name="T281">BOLTON</text:span><text:span text:style-name="T280">: 1972/73 </text:span><text:span text:style-name="T281">BRISTOL R</text:span><text:span text:style-name="T280">: 1963/64 1964/65 1965/66 1966/67 1967/68 1968/69 1969/70 </text:span><text:span text:style-name="T281">BRENTFORD</text:span><text:span text:style-name="T280">: 1960/61 1963/64 1964/65 1965/66 1972/73 </text:span><text:span text:style-name="T281">BARNSLEY</text:span><text:span text:style-name="T280">: 1960/61 1963/64 1964/65 1968/69 1969/70 1971/72 </text:span><text:span text:style-name="T281">CHELSEA</text:span><text:span text:style-name="T280">: 1962/63 </text:span><text:span text:style-name="T281">C.PALACE</text:span><text:span text:style-name="T280">: 1963/64 1967/68 (FAC) </text:span><text:span text:style-name="T281">COVENTRY</text:span><text:span text:style-name="T280">: 1960/61 1963/64 </text:span><text:span text:style-name="T281">CHESTERFIELD</text:span><text:span text:style-name="T280">: 1960/61 </text:span><text:span text:style-name="T281">CHARLTON</text:span><text:span text:style-name="T280">: 1961/62 1962/63 </text:span><text:span text:style-name="T281">CARDIFF</text:span><text:span text:style-name="T280">: 1962/63 </text:span><text:span text:style-name="T281">COLCHESTER</text:span><text:span text:style-name="T280">: 1964/65 </text:span><text:span text:style-name="T281">CREWE</text:span><text:span text:style-name="T280">: 1963/64 1968/69 </text:span><text:span text:style-name="T281">DARLINGTON</text:span><text:span text:style-name="T280">: 1966/67 </text:span><text:span text:style-name="T281">DERBY</text:span><text:span text:style-name="T280">: 1961/62 1</text:span><text:span text:style-name="T281">DONCASTER</text:span><text:span text:style-name="T280">: 1966/67 </text:span><text:span text:style-name="T281">EXETER</text:span><text:span text:style-name="T280">: 1965/66 </text:span><text:span text:style-name="T281">FULHAM</text:span><text:span text:style-name="T280">: 1961/62 (FAC) </text:span><text:span text:style-name="T281">GRIMSBY</text:span><text:span text:style-name="T280">: 1960/61 1962/63 1964/65 1965/66 1966/67 1967/68 </text:span><text:span text:style-name="T281">GILLINGHAM</text:span><text:span text:style-name="T280">: 1964/65 1965/66 1966/67 1967/68 1968/69 </text:span><text:span text:style-name="T281">HUDDERSFIELD</text:span><text:span text:style-name="T280">: 1962/63 </text:span><text:span text:style-name="T281">HULL</text:span><text:span text:style-name="T280">: 1960/61 1963/64 1964/65 1965/66 </text:span><text:span text:style-name="T281">IPSWICH</text:span><text:span text:style-name="T280">: 1963/64 (FLC) £4 </text:span><text:span text:style-name="T281">KETTERING</text:span><text:span text:style-name="T280">: 1972/73 (FAC) £2 </text:span><text:span text:style-name="T281">LEICESTER RES</text:span><text:span text:style-name="T280">: 1967/68 £3 </text:span><text:span text:style-name="T281">LUTON</text:span><text:span text:style-name="T280">: 1961/62 1962/63 1963/64 1964/65 1968/69 </text:span><text:span text:style-name="T281">LEEDS</text:span><text:span text:style-name="T280">: 1962/63 £4 </text:span><text:span text:style-name="T281">MILLWALL</text:span><text:span text:style-name="T280">: 1961/62 (FLC) 1963/64 1965/66 </text:span><text:span text:style-name="T281">MANSFIELD</text:span><text:span text:style-name="T280">: 1965/66 1966/67 1967/68 1968/69 1969/70 </text:span><text:span text:style-name="T281">MIDDLESBROUGH</text:span><text:span text:style-name="T280">: 1966/67 £2 </text:span><text:span text:style-name="T281">NORWICH</text:span><text:span text:style-name="T280">: 1961/62 1962/63 </text:span></text:p>
      <text:p text:style-name="Standard"><text:span text:style-name="T281">NEWCASTLE</text:span><text:span text:style-name="T280">: 1961/62 1962/63</text:span><text:span text:style-name="T283"> </text:span><text:span text:style-name="T281">NOTTS C</text:span><text:span text:style-name="T280">: 1960/61 1963/64 1972/73 </text:span><text:span text:style-name="T281">OLDHAM</text:span><text:span text:style-name="T280">: 1963/64 1964/65 1965/66 (NOV) £5 (MAR) £3 1966/67 £2 1967/68 £2 1968/69 £2 1972/73 £2 </text:span><text:span text:style-name="T281">ORIENT</text:span><text:span text:style-name="T280">: 1961/62 1967/68 1969/70 (LGE) (FAC) £2 </text:span><text:span text:style-name="T281">OXFORD</text:span><text:span text:style-name="T280">: 1964/65 (FLC) 1965/66 1966/67 1967/68 </text:span><text:span text:style-name="T281">PLYMOUTH</text:span><text:span text:style-name="T280">: 1961/62 1962/63 1968/69 £2 </text:span><text:span text:style-name="T281">PETERBOROUGH</text:span><text:span text:style-name="T280">: 1963/64 1964/65 1965/66 1966/67 1967/68 </text:span><text:span text:style-name="T281">PORT V</text:span><text:span text:style-name="T280">: 1972/73 </text:span><text:span text:style-name="T281">PORTSMOUTH</text:span><text:span text:style-name="T280">: 1962/63 </text:span><text:span text:style-name="T281">PRESTON</text:span><text:span text:style-name="T280">: 1961/62 </text:span><text:span text:style-name="T281">Q.P.R</text:span><text:span text:style-name="T280">: 1960/61 (SLCR) 1963/64 (MAY) £3 1964/65 1965/66 (LGE) £2 (FLC) £5 1966/67 £2 </text:span><text:span text:style-name="T281">ROTHERHAM</text:span><text:span text:style-name="T280">: 1961/62 1962/63 1968/69 1969/70 1972/73 </text:span><text:span text:style-name="T281">ROCHDALE</text:span><text:span text:style-name="T280">: 1969/70 £3 1972/73 £2 </text:span><text:span text:style-name="T281">READING</text:span><text:span text:style-name="T280">: 1960/61 1964/65 1965/66 1966/67 1967/68 1968/69 1969/70 1976/77 </text:span><text:span text:style-name="T281">SWINDON</text:span><text:span text:style-name="T280">: 1960/61 1965/66 1966/67 1967/68 1968/69 </text:span><text:span text:style-name="T281">SOUTHEND</text:span><text:span text:style-name="T280">: 1960/61 1963/64 1964/65 1965/66 1972/73 </text:span><text:span text:style-name="T281">STOCKPORT</text:span><text:span text:style-name="T280">: 1967/68 1968/69 </text:span><text:span text:style-name="T281">SHREWSBURY</text:span><text:span text:style-name="T280">: 1960/61 1968/69 1969/70 1972/73 </text:span><text:span text:style-name="T281">SUNDERLAND</text:span><text:span text:style-name="T280">: 1961/62 (LGE) (FLC) £4 1962/63 </text:span><text:span text:style-name="T281">SCUNTHORPE</text:span><text:span text:style-name="T280">: 1962/63 1966/67 </text:span><text:span text:style-name="T281">SHEFF U</text:span><text:span text:style-name="T280">: 1966/67 (FLC) </text:span><text:span text:style-name="T281">SOUTHAMPTON</text:span><text:span text:style-name="T280">: 1961/62 1962/63 </text:span><text:span text:style-name="T281">SWANSEA</text:span><text:span text:style-name="T280">: 1961/62 £4 1962/63 £4 1965/66 £3 1966/67 £3 1968/69 (SOF) £2 </text:span><text:span text:style-name="T281">SOUTHPORT</text:span><text:span text:style-name="T280">: 1967/68 1968/69 1969/70 1972/73 £2 </text:span><text:span text:style-name="T281">STOKE</text:span><text:span text:style-name="T280">: 1961/62 1962/63 1965/66 (FAC) </text:span><text:span text:style-name="T281">TORQUAY</text:span><text:span text:style-name="T280">: 1960/61 1966/67 1967/68 1968/69 1969/70 </text:span><text:span text:style-name="T281">TRANMERE</text:span><text:span text:style-name="T280">: 1960/61 1967/68 £2 1968/69 £2 </text:span><text:span text:style-name="T281">WREXHAM</text:span><text:span text:style-name="T280">: 1963/64 1974/75 </text:span><text:span text:style-name="T281">WORKINGTON</text:span><text:span text:style-name="T280">: 1965/66 1966/67 </text:span><text:span text:style-name="T281">WATFORD</text:span><text:span text:style-name="T280">: 1960/61 1963/64 1965/66 1966/67 1967/68 1968/69 1972/73 </text:span><text:span text:style-name="T281">YORK</text:span><text:span text:style-name="T280">: 1972/73</text:span></text:p>
      <text:p text:style-name="P312">NEW NON LEAGUE COLLECTION</text:p>
      <text:p text:style-name="Standard"><text:span text:style-name="T266">ACCRINGTON</text:span><text:span text:style-name="T270">: 1978/79 PRESCOT/CURZON £2 GATESHEAD (FAT) £2 </text:span><text:span text:style-name="T266">ADDLESTONE</text:span><text:span text:style-name="T270">: 1971/72 WEMBLEY £3 RAINHAM £3 LEATHERHEAD £3 </text:span></text:p>
      <text:p text:style-name="Standard"><text:span text:style-name="T266">BOOTLE</text:span><text:span text:style-name="T270">: 1980/81 CARSHALTON (FAT) £2 DARWEN </text:span><text:span text:style-name="T266">BOREHAM W</text:span><text:span text:style-name="T270">: 1970/71 HENDON (LSC) £2 LEYTONSTONE (LSC) £2 1972/73 SLOUGH £3 ERITH £3 1973/74 B.STORTFORD (HSC) £2 1974/75 ST.ALBANS £2 TILBURY £2 MAIDENHEAD £2 FINCHLEY £2 CARSHALTON £2 CROYDON £2 1975/79 HAMPTON £2 MAIDENHEAD £2 WOKINGHAM £2 AVELEY £2 </text:span><text:span text:style-name="T266">BRENTWOOD</text:span><text:span text:style-name="T270">: 1979/80 WIVENHOE (S/S) £2 </text:span><text:span text:style-name="T266">BELPER</text:span><text:span text:style-name="T270">: 1979/80 ALFRETON 1980/81 ARNOLD KIMBERLEY GLOSSOP (DSC) 1981/82 APPLEBY <text:s/></text:span><text:span text:style-name="T266">BEDFORD</text:span><text:span text:style-name="T270">: 1971/72 CHELMSFORD </text:span><text:span text:style-name="T266">BARNET</text:span><text:span text:style-name="T270">: 1970/71 CHELMSFORD 1971/72 CHELMSFORD </text:span><text:span text:style-name="T266">BEDWORTH</text:span><text:span text:style-name="T270">: 1977/78 MERTHYR </text:span><text:span text:style-name="T266">BARNSTAPLE</text:span><text:span text:style-name="T270">: 1970/71 FROME £2 DORCHESTER £2 1972/73 DORCHESTER (LGE) £2 (SLC) £2 1974/75 DORCHESTER FOLKESTONE 1975/76 FALMOUTH EXMOUTH DEVIZES 1976/77 DAWLISH 1978/79 DAWLISH 1979/80 DAWLISH (FAT) </text:span><text:span text:style-name="T266">BRACKNELL</text:span><text:span text:style-name="T270">: 1972/73 M.G.ATHLETIC (BBSC) £3 1975/76 AYLESBURY (FAV) £2 PENHILL £2 </text:span><text:span text:style-name="T266">BEXLEY UTD</text:span><text:span text:style-name="T270">: 1970/71 ASHFORD (KFC) £2.50 GRAVESEND (KFC) £2.50 HORNCHURCH (FR) £5 MERTHYR £2 ROMFORD (LC) £2 1971/72 BASINGSTOKE (LGE) (NOF) £4 CAMB C (EPFC) (NOF) £4 CHELMSFORD (EPFC) (NOF) £4 CRAWLEY (LGE) (NOF) £3 HASTINGS (LGE) (NOF) £3 WATERLOOVILLE (LGE) (NOF) £31972/73 ANDOVER £2 ASHFORD (FATR) £3 BLETHCHLEY (NOF) £2 CAMB C (EPC) (NOF) £3 CANTERBURY £2 CHELMSFORD (EPC) (NOF) £2 CRAWLEY (NOF) £2 DORCHESTER £2 HASTINGS (NOF) £2 1973/74 BIDEFORD £2 DARTFORD (KMT) (2 DIFF COLOURS) £2 (FR) £4 HASTINGS (KMT) £2 POOLE (NOF) £2 SELECT XI (FR INC B.MOORE) £10 WHITSTABLE (KSC) £3 1974/75 BIDEFORD £2 FOLKESTONE £2 GRAVESEND £2 HASTINGS £2 SALISBURY £2 1975/76 CANTERBURY £2 HASTINGS £2 FOLKESTONE £2 GRAVESEND (LC) £2 MET POLICE £2 POOLE £2 RAMSGATE £2 <text:s/></text:span><text:span text:style-name="T266">CHELMSFORD</text:span><text:span text:style-name="T270">: 1960/61 HASTINGS (LC) CORBY (LC) ROMFORD (S/L) (ECLC) WISBECH (LC) 1961/62 HOLBEACH (ECL) GUILDFORD (LC) BEXLEYHEATH (LC) CLACTON (FR) NEWMARKET (ECL) (SLMRKS) £2 ROMFORD 1962/63 GRAVESEND DARTFORD CLACTON WELLINGTON RUGBY YEOVIL ROMFORD (EPC) HASTINGS (LC) WORCESTER 1963/64 ROMFORD (EPC) (LGE) WELLINGTON HOLMSUND (TEST) CAMB C BEXLEY BATH YEOVIL (INC CHEL TEAM GROUP POSTCARD) £3 KETTERING 1964/65 ROMFORD WISBECH WORCESTER YEOVIL BEXLEY HASTINGS CORBY (CCIC) WIMBLEDON (EPFC) V.BODKLUB (FR) NUNEATON K.LYNN (LGE) (EPFC) CAMB U (LGE) (EPFC) ST.NEOTS (ML) MARGATE CAMB C KETTERING (EPFC) WIMBLEDON (LC) (ML) £3 CHELTENHAM TUNBRIDGE (LC) (LCR) WEYMOUTH 1965/66 FOLKESTONE CORBY RUGBY DARTFORD (LC) (LGE) CAMB U (LGE) (EPFC) MARGATE ROMFORD (LGE) (EPFC) BEDFORD (EPFC) TONBRIDGE WIMBLEDON (LGE) (EPFC) BEDFORD K.LYNN (EPFC) (LC) (LGE) CAMB C (LGE) (EPFC) (EPFCP/O) BARNET (LCR) YEOVIL WEYMOUTH 1966/67 WEYMOUTH YEOVIL (LGE) (LC) WIMBLEDON CAMB U (EPFC) £3 STEVENAGE (EPFC) K.LYNN WISBECH (EPFC) ROMFORD (LGE) (EPFC) POOLE WELLINGTON HEREFORD HILLINGDON (LC) CHELTENHAM 1967/68 HASTINGS YEOVIL HILLINGDON DOVER ALL STAR XI (TEST) BARNET AMERICAN XI (TEST) £3 ROMFORD (LGE) (EPFC) K.LYNN CAMB C 1968/69 KETTERING ROMFORD (EPFL) HEREFORD CAMB U (EPFL) £3 BURTON BARNET K.LYNN (EPFL) £3 1969/70 GUILDFORD (LC) DOVER K.LYNN (EPFL) BARNET CAMB C (EPFL) STEVENAGE (EPFL) </text:span><text:span text:style-name="T271">£2 EACH </text:span><text:span text:style-name="T270">1970/71 ROMFORD (LGE) (EPC) CAMB C BEDFORD MARGATE DARTFORD RAMSGATE (LC) KETTERING TELFORD K.LYNN (FAC) £4 WIMBLEDON £3 ASHFORD HEREFORD £3 DOVER WORCESTER POOLE </text:span><text:span text:style-name="T271">£2 EACH </text:span><text:span text:style-name="T270">1971/72 STAFFORD R (NL CHAMPS) £5 CAMB C WORCESTER MARGATE YEOVIL (LGE) (FAT) NUNEATON MERTHYR (LGE) (FAT) FOLKESTONE (LGE) (LC) HEREFORD (LGE) £3 (LC) £3 POOLE KETTERING (FAT) BARNET ROMFORD (EPFC) WIMBLEDON £3TELFORD WEYMOUTH DARTFORD HILLINGDON </text:span><text:span text:style-name="T271">£2 EACH </text:span><text:span text:style-name="T270">1972/73 POOLE YEOVIL NUNEATON DOVER HILLINGDON TELFORD WATERLOOVILLE WEYMOUTH (LGE) (FAT) MARGATE WORCESTER RAMSGATE BARNET KETTERING </text:span><text:span text:style-name="T271">£1.50 EACH</text:span><text:span text:style-name="T270"> 1973/74 BEDFORD HILLINGDON KETTERING FOLKESTONE ROMFORD (EPFC) DOVER WEYMOUTH GRANTHAM TELFORD DARTFORD TONBRIDGE NUNEATON 1974/75 YEOVIL NUNEATON MARGATE TELFORD STOURBRIDGE ATHERSTONE 1975/76 MARGATE BEDFORD (LGE) (FAT) TELFORD YEOVIL REDHILL</text:span><text:span text:style-name="T271"> </text:span><text:span text:style-name="T266">CORBY</text:span><text:span text:style-name="T277">: 1961/62 BEDFORD (MFC) (R/S) DARTFORD 1964/65 RAMSGATE HILLINGDON TROWBRIDGE 1965/66 YEOVIL </text:span></text:p>
      <text:p text:style-name="Standard"><text:span text:style-name="T277">CAMB C 1967/68 MARGATE £2 </text:span></text:p>
      <text:p text:style-name="P274">81</text:p>
      <text:p text:style-name="Standard"><text:soft-page-break/><text:span text:style-name="T266">COVENTRY SP</text:span><text:span text:style-name="T277">: 1977/78 BRERETON £2 1978/79 HEDNESFORD £2 </text:span><text:span text:style-name="T266">CHORLEY</text:span><text:span text:style-name="T277">: 1966/67 NETHERFIELD 1967/68 PRESCOT 1968/69 RUNCORN (NPCC) NORTHWICH WIGAN (LGE) £3 (NPCC) £3 NETHERFIELD HYDE 1969/70 G.HARWOOD (LCCT) (SOF) </text:span><text:span text:style-name="T266">CARSHALTON</text:span><text:span text:style-name="T277">: 1960/61 HITCHIN HOUNSLOW 1961/62 ENFIELD HITCHIN HOUNSLOW HAYES (LSC) 1962/63 HENDON GRAYS FINCHLEY LEYTON HORNCHURCH REDHILL PETTERS SP (SSC) WOKING (MMMC) WALTON SUTTON D.HAMLET (FAC) 1963/64 FINCHLEY MAIDENHEAD HOUNSLOW REDHILL WEALDSTONE TOOTING (SSC) SOUTHALL BARNET 1964/65 EDGWARE FINCHLEY GRAYS MAIDENHEAD LEATHERHEAD WALTON SOUTHALL HAYES 1965/66 BARKING (LSC) FINCHLEY MAIDENHEAD LEATHERHEAD HOUNSLOW WALTON SOUTHALL SLOUGH HAYES 1966/67 SOUTHALL (LSC) WEMBLEY LETCHWORTH 1967/68 STAINES (FAC) £2.50 1968/69 D.HAMLET (PMWF) REDHILL (PMWL) 1969/70 HOUNSLOW HERTFORD REDHILL (ALC) TOOTING (MMMC) SUTTON (SSC)</text:span></text:p>
      <text:p text:style-name="Standard"><text:span text:style-name="T266">CORINTHIAN C</text:span><text:span text:style-name="T270">: 1972/73 HENDON £2 1974/75 SOUTHALL £2 1976/77 HORNCHURCH (S/S) £2 HERTFORD (S/S) £2 1978/79 HORNCHURCH </text:span></text:p>
      <text:p text:style-name="Standard"><text:span text:style-name="T266">DUNSTABLE</text:span><text:span text:style-name="T270">: 1968/69 GRAVESEND £2 FOLKESTONE £2 BARRY (WOF) </text:span><text:span text:style-name="T266">DARTFORD</text:span><text:span text:style-name="T270">: 1970/71 CHELMSFORD 1972/73 CHELMSFORD </text:span></text:p>
      <text:p text:style-name="Standard"><text:span text:style-name="T266">DUDLEY</text:span><text:span text:style-name="T270">: 1984/85 CHESTER (YC) £3 </text:span><text:span text:style-name="T266">DOVER</text:span><text:span text:style-name="T270">: 1966/67 HASTINGS 1970/71 CHELMSFORD 1972/73 CHELMSFORD </text:span><text:span text:style-name="T266">EASTBOURNE</text:span><text:span text:style-name="T270">: 1961/62 DARTFORD (ML) </text:span><text:span text:style-name="T266">FAVERSHAM</text:span><text:span text:style-name="T270">: 1960/61 HERNE B (R/S) </text:span><text:span text:style-name="T266">FORD U</text:span><text:span text:style-name="T270">:1963/64 HERNE B AVELEY (ESC) </text:span><text:span text:style-name="T266">FOLKESTONE</text:span><text:span text:style-name="T270">: 1962/63 HASTINGS 1963/64 RAMSGATE 1964/65 </text:span><text:span text:style-name="T266">FELTHAM</text:span><text:span text:style-name="T270">: 1968/69 ADDLESTONE HARROW (MSC) WILLESDEN (LSC) 1969/70 ADDLESTONE (SOF) </text:span><text:span text:style-name="T266">FINCHLEY</text:span><text:span text:style-name="T270">: 1960/61 SUTTON U GRAYS A RES (ALRS) GRAYS A HENDON HAYES RES (ALCC) 1961/62 GRAYS ENFIELD CARSHALTON HAYES 1962/63 GRAYS BARNET HAYES 1963/64 HAYES CARSHALTON HARROW (MSC) 1964/65 HAMPTON (MSC) GRAYS EDGWARE BARNET 1965/66 GUILDFORD (PMFL) (LGE) 1966/67 MAIDENHEAD EDGWARE B.STORTFORD HAYES ENFIELD (LSC) 1967/68 WEMBLEY (LSC) B.STORTFORD HAMPTON (PMWFL) (S/S) £2 1968/69 ENTERTAINERS XI (FR) £3 CHESHUNT HARWICH 1969/70 GRAYS </text:span><text:span text:style-name="T266">GOSPORT</text:span><text:span text:style-name="T270">: 1975/76 BROCKENHURST </text:span><text:span text:style-name="T266">GRAYS A</text:span><text:span text:style-name="T270">: 1968/69 SOUTHALL HARWICH </text:span><text:span text:style-name="T266">GUILDFORD</text:span><text:span text:style-name="T270">: 1962/63 DARTFORD (NOF) £1 1963/64 CAMB C 1964/65 HILLINGDON (MC) BATH 1966/67 FOLKESTONE 1969/70 CHELMSFORD (LC) </text:span><text:span text:style-name="T266">GRANTHAM</text:span><text:span text:style-name="T270">: 1966/67 GAINSBOROUGH 1968/69 ALFRETON BARTON ILKESTON </text:span><text:span text:style-name="T266">GRAVESEND</text:span><text:span text:style-name="T270">: 1960/61 DARTFORD WEYMOUTH ROMFORD (MRKS+ TR) £1 1961/62 FOLKESTONE (LGE) (GREEN) (BLUE) (CLCS/F) KETTERING MARGATE (KSC) TONBRIDGE (KFC) WELLINGTON BEXLEYHEATH 1962/63 DARTFORD YEOVIL WORCESTER KETTERING K.LYNN RUGBY SNOWDOWN (KSC) TONBRIDGE (KFC) BROMLEY (KFC) 1963/64 FOLKESTONE (PINK) (YELLOW) LEWES (FAC) <text:s/>RAMSGATE (NOF) SITTINGBOURNE (KFC) (S/S) STEVENAGE K.LYNN CRAWLEY DOVER 1964/65 STEVENAGE (8 STEVENAGE AUTOS TO COVER) £3TROWBRIDGE 1965/66 WISBECH TROWBRIDGE 1967/68 ERITH (KSC) 1968/69 MERTHYR FOLKESTONE RAMSGATE TONBRIDGE WISBECH </text:span><text:span text:style-name="T271">£1.50 EACH </text:span><text:span text:style-name="T270">1969/70 WISBECH DUNSTABLE FOLKESTONE GUILDFORD MARGATE (KFCF) REDHILL (FAC) SALISBURY TROWBRIDGE </text:span><text:span text:style-name="T271">£1.50 EACH </text:span><text:span text:style-name="T266">HAMPTON</text:span><text:span text:style-name="T270">: 1966/67 V.MOTORS </text:span><text:span text:style-name="T266">HORSHAM</text:span><text:span text:style-name="T270">: 1966/67 BEXHILL </text:span><text:span text:style-name="T266">HINCKLEY</text:span><text:span text:style-name="T270">: 1965/66 HASTINGS </text:span><text:span text:style-name="T266">HYDE</text:span><text:span text:style-name="T270">: 1969/70 ALTRINCHAM </text:span><text:span text:style-name="T266">HORLEY</text:span><text:span text:style-name="T270">: 1966/67 WOODMANSTERNE £2 </text:span><text:span text:style-name="T266">HARWICH</text:span><text:span text:style-name="T270">: 1967/68 SOUTHALL £2 1968/69 MAIDENHEAD </text:span><text:span text:style-name="T266">HARROW B</text:span><text:span text:style-name="T270">: 1966/67 RAYNERS L (MSC) 1968/69 WORTHING </text:span><text:span text:style-name="T266">HIGHGATE</text:span><text:span text:style-name="T270">: 1968/69 M.GREEN (MFCCC) </text:span><text:span text:style-name="T266">HEREFORD</text:span><text:span text:style-name="T270">: 1965/66 WEYMOUTH </text:span><text:span text:style-name="T266">HITCHIN</text:span><text:span text:style-name="T270">: 1961/62 TRING (HSC) SOUTHALL 1964/65 LEYTONSTONE ST.ALBANS C.CASUALS D.HAMLET 1967/68 ENFIELD 1969/70 CLAPTON £1.50 </text:span><text:span text:style-name="T266">HASTINGS</text:span><text:span text:style-name="T270">: 1962/63 HINCKLEY FOLKESTONE GLOUCESTER 1963/64 BEDFORD BEXLEY (LGE) (LC) CHELMSFORD 1964/65 WELLINGTON NUNEATON K.LYNN 1965/66 DUNSTABLE DOVER CANTERBURY 1966/67 DUNSTABLE (CELL EDGE) 1967/68 BARNET(4 PAGE) £5 LATE 1960’S BEDFORD (24</text:span><text:span text:style-name="T14">TH</text:span><text:span text:style-name="T270"> JAN) (4 PAGE) £5 </text:span><text:span text:style-name="T266">HAYES</text:span><text:span text:style-name="T270">: 1962/63 HITCHIN 1963/64 HORNCHURCH HOUNSLOW ((MICS/F) (SLMRK) 1964/65 SOUTHALL 1965/66 SLOUGH SOUTHALL 1968/69 SKELMERSDALE (FR) £1.50 SOUTHALL £2 1969/70 SOUTHALL (LGE) £2 ( LSC) £2 (MSC) £2 HARWICH HILLINGDON (PMWFL) B.STORTFORD EASTBOURNE </text:span><text:span text:style-name="T266">HORNCHURCH</text:span><text:span text:style-name="T270">: 1960/61 SOUTHALL 1962/63 SOUTHALL 1963/64 SOUTHALL LETCHWORTH (FR) 1966/67 BRENTWOOD (EAC) 1966/67 UXBRIDGE WOKINGHAM HARLOW LETCHWORTH DORKING 1967/68 REDHILL MAIDENHEAD LEYTON (EFL) ILFORD (MC) HAYES HOUNSLOW W&amp;HERSHAM W.THURROCK (ESC) </text:span><text:span text:style-name="T266">HOUNSLOW</text:span><text:span text:style-name="T270">: 1960/61 FINCHLEY RES GRAYS HENDON BARNET (LCC) (CR) £1 1963/64 FINCHLEY PAST V PRESENT (FR) £2 1964/65 HAYES 1966/67 WALTON 1967/68 FINCHLEY </text:span><text:span text:style-name="T266">HENDON</text:span><text:span text:style-name="T270">: 1962/63 SOUTHALL (MSC) (LGE) 1963/64 WEALDSTONE (LSC) 1964/65 TRIAL (15</text:span><text:span text:style-name="T14">TH</text:span><text:span text:style-name="T270"> AUG) £3 LEYTONSTONE 1965/66 WEALDSTONE 1966/67 SOUTHALL (MSC) ILFORD ENFIELD C.CASUALS BROMLEY BARKING SUTTON U WEALDSTONE LEYTONSTONE 1967/68 HITCHIN ENFIELD C.CASUALS LEYTONSTONE SUTTON U OXFORD C 1968/69 ENFIELD </text:span><text:span text:style-name="T266">HAYWARDS H</text:span><text:span text:style-name="T270">: 1965/66 LITTLEHAMPTON 1967/68 EASTBOURNE </text:span><text:span text:style-name="T266">HEANOR</text:span><text:span text:style-name="T270">: 1960/61 S.NORMANTON 1963/64 SPALDING 1966/67 SUTTON 1969/70 L.EATON </text:span><text:span text:style-name="T266">MET POLICE</text:span><text:span text:style-name="T270">: 1972/73 BLETCHLEY £1.50 1978/79 ST.ALBANS </text:span><text:span text:style-name="T266">MORECAMBE</text:span><text:span text:style-name="T270">: 1970/71 BACUP B (LCC) 1971/72 DENABY (FAT) FLEETWOOD £3 </text:span><text:span text:style-name="T266">MOSSLEY</text:span><text:span text:style-name="T270">: 1976/77 S.LIVERPOOL </text:span><text:span text:style-name="T266">MARINE</text:span><text:span text:style-name="T270">: 1972/73 ORMSKIRK </text:span><text:span text:style-name="T266">M.KEYNES</text:span><text:span text:style-name="T270">: 1977/78 OXFORD C (S&amp;KFL) </text:span><text:span text:style-name="T266">MARLOW</text:span><text:span text:style-name="T270">: 1975/76 TONBRIDGE (FAC) £1.50 </text:span><text:span text:style-name="T266">MATLOCK</text:span><text:span text:style-name="T270">: 1971/72 NORTHWICH 1972/73 MORECAMBE </text:span><text:span text:style-name="T266">MARGATE</text:span><text:span text:style-name="T270">: 1970/71 RAMSGATE (KFC) £2 1972/73 RAMSGATE NUNEATON SUTTON U (FAC) £2 WEYMOUTH </text:span><text:span text:style-name="T271">£1.50 EACH </text:span><text:span text:style-name="T270">1973/74 MAIDSTONE WORCESTER NUNEATON TUNBRIDGE (KSC) 1974/75 MAIDSTONE (KSC) £2 YEOVIL (LGE) (LC) NUNEATON STOURBRIDGE TELFORD WEYMOUTH TONBRIDGE 1975/76 YEOVIL WIMBLEDON £3 RAMSGATE (KFT) NUNEATON MAIDSTONE (KSC) £2 STOURBRIDGE TELFORD TONBRIDGE WEYMOUTH 1976/77 A.P LEAMINGTON YEOVIL WIMBLEDON £5 WEYMOUTH REDDITCH NUNEATON MINEHEAD MAIDSTONE £2 SITTINGBOURNE (FAC) £2 TELFORD TOOTING (FAT) 1977/78 POOLE MAIDSTONE (LC) £2 SALISBURY TAUNTON TONBRIDGE TROWBRIDGE WATERLOOVILLE 1978/79 A.P LEAMINGTON YEOVIL WORCESTER WOKING (FAC) WITNEY WEYMOUTH REDHILL (FAC) RUNCORN (FAT) £2 REDDITCH NUNEATON MARINE (FAT) MAIDSTONE £2 TELFORD WEALDSTONE RAMSGATE (KSC) POOLE SALISBURY TONBRIDGE WATERLOOVILLE </text:span><text:span text:style-name="T266">NUNEATON</text:span><text:span text:style-name="T270">:1972/73 BEDWORTH (MFC) 1974/75 MARGATE </text:span><text:span text:style-name="T266">OXFORD C</text:span><text:span text:style-name="T270">: 1972/73 WYCOMBE £2 1973/74 HAYES 1978/79 WYCOMBE </text:span><text:span text:style-name="T266">OSWESTRY</text:span><text:span text:style-name="T270">: 1975/76 BARNET £2 </text:span><text:span text:style-name="T266">ORMSKIRK</text:span><text:span text:style-name="T270">: 1971/72 MARINE £3 MOSSLEY £3 NANTWICH £3 </text:span><text:span text:style-name="T266">PETERBOROUGH</text:span><text:span text:style-name="T270">: 1959/60 HORDEN WISBECH (BC) SUTTON T (LGE) SPENNYMOOR N.SHIELDS </text:span><text:span text:style-name="T266">PAGHAM</text:span><text:span text:style-name="T270">: 1971/72 NEWHAVEN </text:span><text:span text:style-name="T266">POOLE</text:span><text:span text:style-name="T270">: 1970/71 TELFORD </text:span><text:span text:style-name="T266">PRESTWICH</text:span><text:span text:style-name="T270">: 1977/78 ST.HELENS (CSC) </text:span><text:span text:style-name="T266">ROSSENDALE</text:span><text:span text:style-name="T270">: 1970/71 HYDE </text:span><text:span text:style-name="T266">RIVET SPORTS</text:span><text:span text:style-name="T270">: 1975/76 WYCOMBE (B&amp;BCC) £2 </text:span><text:span text:style-name="T266">RHYL</text:span><text:span text:style-name="T270">: 1972/73 BURSCOUGH (CLCR) £2 </text:span><text:span text:style-name="T266">RUISLIP M</text:span><text:span text:style-name="T270">: 1970/71 ENFIELD (MSC) 1973/74 REDHILL GRAYS </text:span><text:span text:style-name="T266">RAMSGATE</text:span><text:span text:style-name="T270">: 1972/73 CAMB C £1.50 1973/74 MARGATE (KMT) POOLE </text:span><text:span text:style-name="T266">ROMFORD</text:span><text:span text:style-name="T270">: 1970/71 CHELMSFORD (EPC) HILLINGDON WALTON (FAC) 1971/72 GUILDFORD 1972/73 STEVENAGE (EPFC) GUILDFORD MARGATE 1973/74 MARGATE CHELMSFORD 1974/75 MARGATE GRAVESEND (FAC) 1975/76 SALISBURY BASINGSTOKE (LGE) (LC) WARE (FAC) CHESHUNT (FAC) 1976/77 ASHFORD BARNET 1977/78 SALISBURY MARGATE CHELMSFORD </text:span><text:span text:style-name="T266">SOUTHWICK</text:span><text:span text:style-name="T270">: 1977/78 CHICHESTER </text:span><text:span text:style-name="T266">SHILLINGTON</text:span><text:span text:style-name="T270">: 1978/79 N.BRADWELL 1979/80 HARPENDEN </text:span><text:span text:style-name="T266">SHOREHAM</text:span><text:span text:style-name="T270">: 1977/78 FARNBOROUGH (FAV) </text:span><text:span text:style-name="T266">ST.NEOTS</text:span><text:span text:style-name="T270">: 1976/77 POTTON ROTHWELL RUSHDEN </text:span></text:p>
      <text:p text:style-name="Standard"><text:span text:style-name="T266">SIDLEY UTD</text:span><text:span text:style-name="T270">: 1977/78 TONBRIDGE (FAC) £2 </text:span><text:span text:style-name="T266">SITTINGBOURNE</text:span><text:span text:style-name="T270">: 1973/74 FOLKESTONE RAMSGATE (FAC) £3 CHATHAM DOVER DUNSTABLE (FAT) </text:span><text:span text:style-name="T271">£2 EACH </text:span><text:span text:style-name="T270">1974/75 HERNE B K.POLICE MARGATE </text:span><text:span text:style-name="T271">£2 EACH </text:span><text:span text:style-name="T270">1975/76 FOLKESTONE K.POLICE TUNBRIDGE (LGE) (KLC) ASHFORD £3 DOVER FAVERSHAM (KFC) </text:span><text:span text:style-name="T271">£2 EACH </text:span><text:span text:style-name="T270">1976/77 MEDWAY £1.50 1977/78 FAVERSHAM (KSS) FOLKESTONE HAYWARDS H (FAC) £2 WHITSTABLE SLADE G (KLC) HARROW (FAT) £2 SHEPPEY (FR) £3 (KSC) (LGE) RAMSGATE (KFT) MEDWAY DEAL £2 K.POLICE </text:span><text:span text:style-name="T271">£1.50 EACH </text:span><text:span text:style-name="T270">1978/79 FAVERSHAM HERNE B WHITSTABLE TUNBRIDGE MEDWAY CRAY W DARENTH WELLING SLADE G CRAY W </text:span><text:span text:style-name="T271">£1.50 EACH </text:span><text:span text:style-name="T270">1979/80 ERITH 1981/82 ERITH </text:span><text:span text:style-name="T266">SAILSBURY</text:span><text:span text:style-name="T270">: 1979/80 MARGATE </text:span><text:span text:style-name="T266">SKEGNESS</text:span><text:span text:style-name="T270">: 1977/78 PETERBORO R (FAV) 1978/79 SPALDING </text:span><text:span text:style-name="T266">SKELMERSDALE</text:span><text:span text:style-name="T270">: 1970/71 OSWESTRY 1971/72 RUNCORN 1973/74 MACCLESFIELD 1973/74 WIGAN £3 RUNCORN </text:span><text:span text:style-name="T266">SAFFRON W</text:span><text:span text:style-name="T270">: 1978/79 CHATTERIS SOHAM 1979/80 TIPTREE THETFORD SOHAM CHATTERIS </text:span><text:span text:style-name="T266">SHEPPEY</text:span><text:span text:style-name="T270">: 1978/79 MEDWAY </text:span><text:span text:style-name="T266">SHILDON</text:span><text:span text:style-name="T270">: 1974/75 B.AUCKLAND DURHAM WILLINGTON W.AUCKLAND SPENNYMOOR 1976/77 EVENWOOD WILLINGTON 1981/82 ASHINGTON </text:span><text:span text:style-name="T266">SLOUGH</text:span><text:span text:style-name="T270">: 1972/73 LEYTONSTONE (FAAC) £2.50 1973/74 FULHAM YTH (FAYC) ABINGDON (B&amp;B) 1974/75 WYCOMBE (LGE) (B&amp;B) 1975/76 WYCOMBE (LGE) ( FAT) DOVER (FAT) 1976/77 HENDON CROYDON B.STORTFORD 1977/78 WYCOMBE (LGE) (B&amp;B)(INC P/P INSERT) B.STORTFORD 1978/79 WYCOMBE (LGE) (B&amp;B) CARSHALTON 1979/80 D.HAMLET </text:span><text:span text:style-name="T266">STAINES</text:span><text:span text:style-name="T270">: 1975/76 WYCOMBE 1976/77 FISHER (LSC) WYCOMBE (LGE) (LC) 1977/78 WYCOMBE 1978/79 SLOUGH WYCOMBE </text:span><text:span text:style-name="T266">SCARBOROUGH</text:span><text:span text:style-name="T270">: 1975/76 SKELMERSDALE 1978/79 WORKSOP 1979/80 TELFORD KETTERING MAIDSTONE ALTRINCHAM 1980/81 NORTHWICH </text:span><text:span text:style-name="T266">SOUTHALL</text:span><text:span text:style-name="T270">:1975/76 WYCOMBE 1976/77 WYCOMBE LEYTONSTONE HORNCHURCH (FAC)1977/78 WYCOMBE (S/S 17</text:span><text:span text:style-name="T14">TH</text:span><text:span text:style-name="T270"> OCT) £3 </text:span><text:span text:style-name="T266">ST.ALBANS</text:span><text:span text:style-name="T270">: 1960/61 WYCOMBE WALTHAMSTOW TRING (HSC) KINGSTONIAN 1961/62 BARKING BROMLEY CHESHUNT (HSC) CLAPTON D.HAMLET ENFIELD (FAAC) (LGE) (S/S) HERTFORD (FAAC) ILFORD WYCOMBE WALTHAMSTOW TOOTING OXFORD C LEYTONSTONE 1968/69 WALSALL (FAC) £2 1971/72 OXFORD C WALTON WYCOMBE 1972/73 WYCOMBE OXFORD C 1973/74 WYCOMBE HAYES 1974/75 HARROW (FAT) 1975/76 C.CASUALS 1977/78 OXFORD C WALTON </text:span><text:span text:style-name="T266">TONBRIDGE</text:span><text:span text:style-name="T270">: 1970/71 RAMSGATE £1.50 1971/72 WATERLOOVILLE £2 TROWBRIDGE £2 </text:span><text:span text:style-name="T266">TUNBRIDGE</text:span><text:span text:style-name="T270">: 1975/76 MARGATE </text:span><text:span text:style-name="T266">TOOTING</text:span><text:span text:style-name="T270">: 1975/76 WYCOMBE 1976/77 WYCOMBE </text:span><text:span text:style-name="T266">WITTON A</text:span><text:span text:style-name="T270">: 1964/65 WREXHAM RES </text:span><text:span text:style-name="T266">WIMBLEDON</text:span><text:span text:style-name="T270">: 1970/71 YEOVIL (FAT) DARTFORD </text:span><text:span text:style-name="T266">WORKSOP</text:span><text:span text:style-name="T270">: 1974/75 HALLAM (SSC) GATESHEAD MOSSLEY NORTHWICH S.LIVERPOOL RUNCORN </text:span><text:span text:style-name="T271">£2 EACH </text:span><text:span text:style-name="T270">1975/76 GOOLE MACCLESFIELD GATESHEAD MOSSLEY (LGE) (NPLC) (FAC) NETHERFIELD STAFFORD R S.LIVERPOOL WINTERTON R (FAC) </text:span><text:span text:style-name="T271">£2 EACH </text:span><text:span text:style-name="T270">1976/77 LANCASTER GATESHEAD NORTHWICH RUNCORN SCARBOROUGH S.LIVERPOOL </text:span><text:span text:style-name="T271">£2 EACH </text:span><text:span text:style-name="T270">1977/78 GOOLE £2</text:span></text:p>
      <text:p text:style-name="P316"/>
      <text:p text:style-name="P279">HANDBOOKS</text:p>
      <text:p text:style-name="P325"/>
      <text:p text:style-name="Standard"><text:span text:style-name="T266">ENFIELD</text:span><text:span text:style-name="T270">: 1971/72 1972/73 1973/74 1974/75 1975/76 1976/77 1995/96 </text:span><text:span text:style-name="T271">£3 EACH </text:span><text:span text:style-name="T266">EPSOM &amp; EWELL</text:span><text:span text:style-name="T270">: 1967/68 £4 </text:span><text:span text:style-name="T266">HEREFORD</text:span><text:span text:style-name="T270">: 1970/71 £3 </text:span></text:p>
      <text:p text:style-name="Standard"><text:span text:style-name="T266">HILLINGDON</text:span><text:span text:style-name="T270">: 1972/73 £3 1973/74 £3 1974/75 £3 1975/76 £3 </text:span><text:span text:style-name="T266">HENDON</text:span><text:span text:style-name="T270">: 1975/76 £2 </text:span></text:p>
      <text:p text:style-name="P284"/>
      <text:p text:style-name="P284"/>
      <text:p text:style-name="P281"/>
      <text:p text:style-name="P273"/>
      <text:p text:style-name="P273">82</text:p>
      <text:p text:style-name="P281"/>
      <text:p text:style-name="P281"/>
      <text:p text:style-name="P340"><text:soft-page-break/>NON-LEAGUE </text:p>
      <text:p text:style-name="P306"/>
      <text:p text:style-name="Standard"><text:span text:style-name="T267">ALTRINCHAM</text:span><text:span text:style-name="T273">: 1965/66 TRANMERE RES £4 1966/67 BANGOR £2 TRANMERE RES £4 STAFFORD R £2 RUNCORN £2 1967/68 MACCLESFIELD (FCF) £3 STOCKPORT RES £4 MORECAMBE (NWFL) £3 1968/69 MACCLESFIELD 1972/73 MOSSLEY LEEK (FAT) 1973/74 G.HARWOOD 1976/77 MOSSLEY 1977/78 MORECAMBE </text:span><text:span text:style-name="T267">ASHTON</text:span><text:span text:style-name="T273">: 1977/78 LEEK 1978/79 LEEK </text:span><text:span text:style-name="T267">AP.LEAMINGTON</text:span><text:span text:style-name="T273">: 1979/80 M.GREEN (FAT) </text:span><text:span text:style-name="T267">ATHERSTONE</text:span><text:span text:style-name="T273">: 1972/73 ILKESTON/L/LEAMINGTON £2 BEDWORTH (MFC) £2 1975/76 MARGATE £2 GRAVESEND £2 1977/78 BURTON (LC) £2 </text:span><text:span text:style-name="T267">ALFRETON</text:span><text:span text:style-name="T273">:1970/71 FRICKLEY £3 1971/72 WORKSOP £5 1972/73 HEDNESFORD (MFC) £3 1973/74 BURTON (MFC) £2 HEDNESFORD £2 </text:span><text:span text:style-name="T267">ANDOVER</text:span><text:span text:style-name="T273">: 1971/72 CRAWLEY (LC) £2 TROWBRIDGE £21973/74 ASHFORD GRAVESEND </text:span><text:span text:style-name="T267">ALTON T</text:span><text:span text:style-name="T273">: 1975/76 LEWES REDHILL (ALC) </text:span><text:span text:style-name="T267">ARNOLD</text:span><text:span text:style-name="T273">: 1973/74 RETFORD £3 1975/76 ALFRETON £2 1976/77 BELPER £2 SUTTON T £2 ATHERSTONE (FAC) £3 </text:span><text:span text:style-name="T267">APPLEBY FROD</text:span><text:span text:style-name="T273">: 1978/79 ILKESTON LINCOLN U (FAV) HEANOR MEXBOROUGH EASTWOOD BELPER </text:span><text:span text:style-name="T272">£2 </text:span><text:span text:style-name="T267">ASHFORD</text:span><text:span text:style-name="T273">:1971/72 RAMSGATE (SLCC) £2 </text:span><text:span text:style-name="T267">ASHINGTON</text:span><text:span text:style-name="T273">: 1967/68 SUNDERLAND RES £6 </text:span><text:span text:style-name="T267">BEXLYHEATH &amp; W</text:span><text:span text:style-name="T273">: 1954/55 DEAL £7 1956/57 TUNBRIDGE £6 1957/58 SHEPPEY (KSC) CHATHAM WHITSTABLE 1958/59 DOVER (KSS) HERN B TONBRIDGE (KSS) </text:span><text:span text:style-name="T280">1960/61 KETTERING 1961/62 TONBRIDGE (LGE) KETTERING WORCESTER </text:span><text:span text:style-name="T267">BRENTWOOD</text:span><text:span text:style-name="T273">:1966/67 CHELMSFORD (EPFC) READING (FAC) £4 </text:span><text:span text:style-name="T267">BARKING</text:span><text:span text:style-name="T273">: 1956/57 TOOTING </text:span><text:span text:style-name="T267">BROMSGROVE</text:span><text:span text:style-name="T273">: 1967/68 PORT V RES £6 1976/77 CAMB C 1977/78 PORT V RES £4 CAMB C 1978/79 CAMB C </text:span><text:span text:style-name="T267">BURSCOUGH</text:span><text:span text:style-name="T273">: 1977/78 LEEK </text:span><text:span text:style-name="T267">BURTON</text:span><text:span text:style-name="T272">:</text:span><text:span text:style-name="T273">1960/61 TUNBRIDGE £3 1972/73 BRIERLEY H (FAC) £3 1974/75 GRANTHAM 1975/76 HILLINGDON BEDFORD NUNEATON DARLASTON CAMB C 1976/77 MARGATE ATHERSTONE CHELMSFORD (S/S) £3 KETTERING (S/S) £3 BROMSGROVE (FAT) 1977/78 SUTTON T (FAT) 1979/80 SUTTON T (FAC) </text:span><text:span text:style-name="T267">BARTON R</text:span><text:span text:style-name="T273">: 1975/76 HALL R </text:span><text:span text:style-name="T267">BEDFORD</text:span><text:span text:style-name="T273">: 1962/63 KETTERING GRAVESEND 1963/64 CAMB U £4 MERTHYR HINKLEY (NOF) WEYMOUTH (NOF) 1964/65 BATH CAMB U (FAC) £4 1965/66 RUGBY CAMB U £3 HEREFORD (FAC) £4 POOLE DARTFORD FOLKESTONE K.LYNN (LC) 1966/67 INTER XI (TEST) £4 CAMB C NUNEATON POOLE HEREFORD £3 OXFORD (FAC) £3 SHOWBIZ XI (FR) £5 1967/68 PETERBORO (HPCF 1966) £3 WYCOMBE (FR) £3 RUGBY FOLKESTONE </text:span><text:span text:style-name="T272">£2 EACH </text:span><text:span text:style-name="T273">1968/69 WEYMOUTH MARGATE CAMB C (SLC) WORCESTER CHELMSFORD HISTON (FAC) £3 HEREFORD £3 HILLINGDON K.LYNN DOVER </text:span><text:span text:style-name="T272">£2 EACH</text:span><text:span text:style-name="T273"> 1969/70 BANBURY BARRY CANTERBURY GUILDFORD ASHFORD BEXLEY CORBY KETTERING (SLC) £3 TONBRIDGE GRAVESEND TROWBRIDGE RAMSGATE SAILSBURY DARTFORD </text:span><text:span text:style-name="T272">£2 EACH </text:span><text:span text:style-name="T273">1970/71 TONBRIDGE (SLC) CHELMSFORD MERTHYR (SLC) DARTFORD S.LIVERPOOL (FR) £5 ROMFORD THORNYCROFT (FAT) £3 HILLINGDON </text:span><text:span text:style-name="T272">£2 EACH </text:span><text:span text:style-name="T273">1972/73 RAMSGATE £2</text:span><text:span text:style-name="T272"> </text:span><text:span text:style-name="T273">CHELMSFORD £2 1973/74 BARNET £2 GRANTHAM (FAT) £2 1975/76 GRAVESEND £2 TONBRIDE £2 1976/77 WALTHAMSTOW (FAT) £2 </text:span><text:span text:style-name="T267">BOSTON UTD</text:span><text:span text:style-name="T273">:</text:span><text:span text:style-name="T270"> </text:span><text:span text:style-name="T273">1955/56 CORBY (WOF)</text:span><text:span text:style-name="T280">1957/58 WISBECH £7 DONCASTER RES (SLCR) £7 1958/59 KETTERING NUNEATON WISBECH (SLC) HEREFORD £6 MERTHYR BATH CAMB C (SLIZ) CHELTENHAM WISBECH (S/L)WORCESTER GRAVESEND (MC) HASTINGS </text:span><text:span text:style-name="T283">£4 EACH</text:span><text:span text:style-name="T280"> 1959/60 HASTINGS NUNEATON (NOF) £3 BATH (NOF) £3 WORCESTER (NOF) £3 CAMB C (S/L)(NOF) £3 WELLINGTON </text:span><text:span text:style-name="T283">£4 EACH </text:span><text:span text:style-name="T280">1960/61 WEYMOUTH 1962/63 L.EATON 1963/64 ARNOLD (SLCR) 1966/67 PORT V RES (WML) £6 (WMLKC) £6 REDDITCH BRIERLEY</text:span><text:span text:style-name="T283"> </text:span><text:span text:style-name="T280">H LINCOLN (MC) £9 HEDNESFORD </text:span><text:span text:style-name="T283">£2 EACH</text:span><text:span text:style-name="T280"> 1967/68 R.BUCYRUS (L/L) BROMSGROVE (WML) TAMWORTH BEDWORTH BILSTON BRIERLEY H PORT V RES £6 STOURBRIDGE CINDERFORD HEDNESFORD REDDITCH (WMLC) LYE T K.LYNN (C/C) £3 STRATFORD </text:span><text:span text:style-name="T283">£2 EACH </text:span><text:span text:style-name="T280">1968/69</text:span><text:span text:style-name="T283"> </text:span><text:span text:style-name="T280">K.LYNN (EPFC) £2 </text:span><text:span text:style-name="T273">1969/70 ALTRINCHAM BANGOR MACCLESFIELD (NPL) (NPLC) STAFFORD R WIGAN £3 S.LIVERPOOL RUNCORN GATESHEAD £5 HYDE MORECAMBE 1970/71 MORECAMBE WIGAN (NPL) £3 (FAT) £3 KIRKBY DONCASTER XI (FR) (S/S) £15 GRIMSBY (FR) (S/S) £15 CHORLEY GAINSBOROUGH FLEETWOOD MORECAMBE BANGOR ALTRINCHAM 1971/72 PORTSMOUTH (FAC) £2 1972/73 COLCHESTER (FR) £15 G.HARWOOD 1974/75 </text:span><text:span text:style-name="T270">LINCOLN (LSC) £10 </text:span><text:span text:style-name="T273">1977/78 WORKSOP BANGOR WIGAN £3 STAFFORD 1978/79 LINCOLN (LSC) £2 </text:span><text:span text:style-name="T267">BEDWORTH</text:span><text:span text:style-name="T273">: 1973/74 STOURBRIDGE (FAT) MERTHYR (SLC) 1976/77 ENDERBY OSWESTRY BANBURY CORBY CHELTENHAM 1977/78 BANBURY 1978/79 CAMB C (S/S) </text:span><text:span text:style-name="T267">BEXLEY</text:span><text:span text:style-name="T273">:1963/64 WISBECH 1964/65 WISBECH MARGATE 1972/73 MINEHEAD DOVER (LC) 1976/76 POOLE </text:span><text:span text:style-name="T281">BANBURY</text:span><text:span text:style-name="T280">:1967/68 LOCKHEED L (MFC) RUGBY (MFC) TONBRIDGE WELLINGTON (MFC) CORBY (MFC) HITCHIN (HTC) HILLINGDON (HTC) BEXLEY GRAVESEND FOLKESTONE DARTFORD TROWBRIDGE CANTERBURY WORCESTER GLOUCESTER RAMSGATE MERTHYR </text:span><text:span text:style-name="T283">(ALL SMALL NOF) </text:span><text:span text:style-name="T280">1973/74 NORTHAMPTON (FAC) 1974/75 CHELTENHAM 1975/76 K.LYNN £2 </text:span><text:span text:style-name="T281">B.STORTFORD</text:span><text:span text:style-name="T280">: 1977/78 WALTHAMSTOW </text:span><text:span text:style-name="T267">BUXTON</text:span><text:span text:style-name="T273">: 1969/70 MOSSLEY 1977/78 MORECAMBE </text:span><text:span text:style-name="T267">BANGOR</text:span><text:span text:style-name="T273">: 1967/68 WITTON £2 1968/69 ALTRINCHAM (NPLCS/F) £3 GOOLE £2 WORKSOP £2 1969/70 S.LIVERPOOL £2 1975/76 WORKSOP 1977/78 BUXTON </text:span><text:span text:style-name="T267">BATH</text:span><text:span text:style-name="T273">: 1959/60 MILLWALL (FAC) £61960/61 CHELMSFORD SWINDON (FAC) £6 1964/65 K.LYNN 1966/67 CAMB C 1967/68 BANBURY 1969/70 HILLINGDON K.LYNN £2 1970/71 TROWBRIDGE £2 WEYMOUTH £2 1971/72 CHIPPENHAM (FAC) £4 CHELMSFORD £4 1974/75 CAMB C WEYMOUTH 1975/76 CAMB C </text:span><text:span text:style-name="T267">BOURNE</text:span><text:span text:style-name="T273">: 1972/73 WELLINGBOROUGH (FAT) £2 </text:span><text:span text:style-name="T266">BARROW</text:span><text:span text:style-name="T270">: 1980/81 NORTHWICH WEALDSTONE 1981/82 RUNCORN KIDDERMINSTER ALTRINCHAM (LGE) (BLT) </text:span><text:span text:style-name="T266">BRIERLEY H.A</text:span><text:span text:style-name="T270">: 1971/72 KIDDERMINSTER £5 </text:span><text:span text:style-name="T267">BARNET</text:span><text:span text:style-name="T273">: 1953/54 HENDON £10 LEYTON £10 1959/60 HAYES GRAYS SUTTON 1961/62 REDHILL CARSHALTON WALTON HAYES 1962/63 HAYES ENFIELD GRAYS WALTON HOUNSLOW HITCHIN 1963/64 ENFIELD (LSC) (SOF) 1964/65 EDGWARE 1965/66 CANTERBURY 1967/68 WIMBLEDON £3 CAMB C K.LYNN POOLE BEXLEY (LCC) </text:span><text:span text:style-name="T272"><text:s/></text:span><text:span text:style-name="T273">POOLE 1968/69 ENFIELD (FACQ) 1970/71WORCESTER CHELMSFORD NUNEATON 1971/72 NUNEATON GRAVESEND (LC) FOLKESTONE WEYMOUTH 1972/73 WATERLOOVILLE NUNEATON 1974/75 CAMB C (LGE) (EPFC) £2 1976/77 WALTHAMSTOW (FR) </text:span><text:span text:style-name="T267">BURY T</text:span><text:span text:style-name="T273">: 1971/72 GLOUCESTER £3 </text:span><text:span text:style-name="T267">BROMLEY</text:span><text:span text:style-name="T273">: 1962/63 WALTHAMSTOW 1963/64 WYCOMBE 1964/65 WALTHAMSTOW 1965/66 ST.ALBANS 1966/67 TOOTING 1967/68 WOKING TOOTING WALTHAMSTOW WALTON LEYTONSTONE (LGE) (LSC) </text:span><text:span text:style-name="T272">£2 EACH </text:span><text:span text:style-name="T273">1968/69 WYCOMBE TOOTING WALTHAMSTOW DARTFORD (KFC) ERITH (KFC) SUTTON U OXFORD C MAIDSTONE £3 FINCHLEY (LSC) </text:span><text:span text:style-name="T272">£2 EACH </text:span><text:span text:style-name="T273">1969/70 WYCOMBE £2 1970/71 TONBRIDGE (KFC) SITTINGBOURNE (KSC) ST.ALBANS (LGE) (FAAC) OXFORD C ILFORD BARKING (KFL) </text:span><text:span text:style-name="T272">£2 EACH </text:span><text:span text:style-name="T273">1971/72 TOOTING ST.ALBANS D.HAMLET </text:span><text:span text:style-name="T272">£3 EACH </text:span><text:span text:style-name="T273">1972/73 WOKING ST.ALBANS LEATHERHEAD HENDON ERITH (FR) £4 DULWICH BARKING </text:span><text:span text:style-name="T272">£2 EACH </text:span><text:span text:style-name="T273">1973/74 HORSHAM (MWFL) £2 1974/75 CROYDON (FR) £4 SUTTON U OXFORD C LEYTONSTONE DAGENHAM (LGE) (FAC) £3 B.STORTFORD </text:span><text:span text:style-name="T272">£2 EACH</text:span><text:span text:style-name="T273"> 1975/76 WALTON ST.ALBANS HORNCHURCH CHESHAM </text:span><text:span text:style-name="T272">£2 EACH </text:span><text:span text:style-name="T273">1976/77 WOKINGHAM ST.ALBANS RAMSGATE (KSC) HARROW FOLKESTONE (FAT) CROYDON (FR) £3 AVELEY </text:span><text:span text:style-name="T272">£2 EACH </text:span><text:span text:style-name="T273">1977/78 WEMBLEY WALTON TOOTING (PMWL) ST.ALBANS OXFORD C HORSHAM HORNCHURCH HERTFORD HARWICH HARLOW FINCHLEY D.HAMLET AVELEY </text:span><text:span text:style-name="T272">£2 EACH </text:span><text:span text:style-name="T273">1978/79 WEMBLEY WARE SOUTHALL SHEPPEY (KSC) MET POLICE HORSHAM (HLC) HARROW FOLKESTONE (FR) £3 ERITH (LSC) CHESHAM AVELEY WALTON MAIDENHEAD FINCHLEY BARKING (HC) </text:span><text:span text:style-name="T272">£2 EACH </text:span><text:span text:style-name="T273">1979/80 CHATHAM (KSC) AVELEY CROYDON ADDLESTONE (FAT) EPSOM FARNBOROUGH FINCHLEY HAMPTON HARWICH LEYTONSTONE MAIDENHEAD SITTINGBOURNE (KSC) WARE WEMBLEY WOKINGHAM </text:span><text:span text:style-name="T272">£2 EACH </text:span><text:span text:style-name="T273">1980/81 WALTHAMSTOW HARROW GRAVESEND (KSC) CHESHUNT (LSC) CHATHAM (FAC) CARSHALTON (FAT) SLOUGH </text:span><text:span text:style-name="T272">£1.50 EACH </text:span><text:span text:style-name="T273">1981/82 TOOTING BARKINGSIDE (KSC) WALTHAMSTOW HARROW FELTHAM FAREHAM (FAC)</text:span><text:span text:style-name="T272">£1.50 EACH </text:span><text:span text:style-name="T273">1982/83 TOOTING WALTHAMSTOW B.STORTFORD WELLING (FAT) STAINES HENDON HARROW 1983/84 WORTHING WALTHAMSTOW WYCOMBE HAYES HARROW HARLOW GRAVESEND (FAC) EPSOM (LSC) SLOUGH 1984/85 STAINES WOKING WEMBLEY STOURBRIDGE (FAT) HERTFORD HAMPTON (LSC) FINCHLEY (LSC) FAREHAM (FAT) 1985/86 AVELEY WEMBLEY UXBRIDGE STAINES RUISLIP (FAC) MAIDENHEAD L.WINGATE GRAYS ATH FINCHLEY CHESHAM BOREHAM 1986/87 STAINES (FAT) B.STORTFORD ST.ALBANS YEOVIL HENDON HAYES FARNBOROUGH 1987/88 WOKINGHAM WOODFORD (LSC) TOOTING YEOVIL WINDSOR HENDON HAYES SLOUGHCROYDON CARSHALTON B.STORTFORD 1988/89 WOKINGHAM WEALDSTONE (FAT) FOLKESTONE (KSC) 1989/90 BARKING WINDSOR HENDON GRAYS ST.ALBANS (ADC) ROYSTON (FAC) STAINES B.STORTFORD 1990/91 WORTHING AVELEY WALTON UXBRIDGE TOOTING MOLESEY D.HAMLET BOREHAMWOOD 1991/92 STAINES BOGNOR WORTHING (FAC) BASINGSTOKE (LGE) (FAC) WORCESTER (FAT) WEYMOUTH (FAT) 1992/93 TONBRIDGE (FR) £2 TOOTING (FR) £2 WINDSOR HENDON GRAYS </text:span><text:span text:style-name="T267">CANTERBURY</text:span><text:span text:style-name="T273">: 1975/76 POOLE 1976/77 POOLE 1977/78 POOLE</text:span><text:span text:style-name="T266"> </text:span></text:p>
      <text:p text:style-name="Standard"><text:span text:style-name="T266">CROYDON</text:span><text:span text:style-name="T270">: 1976/77 WALTHAMSTOW 1983/84 BROMLEY 1986/87 1990/91 </text:span><text:span text:style-name="T266">CINDERFORD</text:span><text:span text:style-name="T270">: 1974/75 HIGHGATE £2 </text:span><text:span text:style-name="T267">CHELTENHAM</text:span><text:span text:style-name="T273">:</text:span><text:span text:style-name="T270">1962/63 K.LYNN £3 </text:span></text:p>
      <text:p text:style-name="Standard"><text:span text:style-name="T270">1964/65 ROMFORD BATH MARGATE 1972/73 WELLINGBORO 1977/78 WEYMOUTH (LGE) (LC) 1978/79 WEYMOUTH </text:span><text:span text:style-name="T267">CLAPTON</text:span><text:span text:style-name="T273">: 1972/73 AVELEY (FAC) £3 1973/74 HENDON £3 BARKING £3 </text:span><text:span text:style-name="T267">CHELMSFORD</text:span><text:span text:style-name="T273">:1954/55 COLCHESTER (PCC) £10 1959/60 WISBECH 1960/61 WISBECH (LGE) WEYMOUTH BATH </text:span></text:p>
      <text:p text:style-name="P272">1964/65 K.LYNN (EPFC) 1967/68 K.LYNN (LGE) (EPFC) 1969/70 K.LYNN 1970/71 SHEPPY (M/L) TORQUAY (FAC) £2.50 1971/72 KETTERING (FAT) £2 </text:p>
      <text:p text:style-name="Standard"><text:span text:style-name="T273">1973/74 CAMB C 1974/75 CAMB C (LGE) (EFL) £2 </text:span><text:span text:style-name="T267">CORBY T</text:span><text:span text:style-name="T273">: 1961/62 K.LYNN (SLC) 1964/65 K.LYNN (SLC) 1968/69 NUNEATON (AFT) £2 1976/77 WALTHAMSTOW (EFLC) 1977/78 CAMB C </text:span><text:span text:style-name="T267">CHORLEY</text:span><text:span text:style-name="T273">:1964/65 PRESTON (LSC) £51965/66 ROSSENDALE £3 1966/67 BURSCOUGH (LJCS/F) (LGE) </text:span></text:p>
      <text:p text:style-name="Standard"><text:span text:style-name="T273">BACUP BORO (LGE) £2 EACH 1967/68 NORTHWICH 1968/69 RUNCORN FLEETWOOD (LJC) HORWICH (LJC) 1975/76 LEEK 1976/77 LEEK 1977/78 MORECAMBE (LJC) LEEK 1981/82 BARROW YTH (U18F) 1983/84 AYR U (FR) £3 </text:span><text:span text:style-name="T267">CAMB CITY</text:span><text:span text:style-name="T273">:1959/60 WORCESTER NORWICH (EAC) £10 NEWMARKET (ECL) 1961/62 BURY (ECL) LOWESTOFT (ECL) WEYMOUTH BEXLEYHEATH STOWMARKET (EAC) CHELMSFORD 1962/63 DARTFORD WELLINGTON WEYMOUTH CHELMSFORD BURY (ECL) K.LYNN (SLC) BOSTON (EAC) DONCASTER (FR) (SOF) £4 1963/64 CAMB U (CPC) £4 BEXLEY HINKLEY YEOVIL EASTBOURNE (ML) ROMFORD 1964/65 FOLKESTONE MARCH (FC) K.LYNN CAMB U (LGE) £3 (EPC) £3 CHELTENHAM CHELMSFORD (EPC) HASTINGS BATH WEYMOUTH ROMFORD MARCH (FC) TONBRIDGE NORWICH (FR) £8 GUILDFORD K.LYNN (EPC) DARTFORD (LGE) (ML) CHERTSEY (ML) BARNET (FR) BATH NUNEATON STOWMARKET (EAC) 1965/66 CAMB U (EPFC) £4 WISBECH (SLC) (CHELMSFORD (LGE) (ML) (EPCF) NORWICH (FR) £10 K.LYNN (LGE) ROMFORD (EPFC) NUNEATON CORBY DARTFORD YEOVIL RUGBY BARNET (SLC) 1966/67 WEYMOUTH CHELMSFORD NUNEATON HILLINGDON BATH GUILDFORD CHELTENHAM HEREFORD £3YEOVILWISBECH (EPFC) FOLKESTONE 1967/68 POOLE HASTINGS CHELMSFORD ROMFORD BARNET K.LYNN (LGE) (LC) 1968/69 ASHFORD HASTINGS FOLKESTONE PETERBORO (FR) £5 BATH CHELMSFORD (EPFFC) £4 CANTERBURY 1969/70 SALISBURY 1970/71 TELFORD (SLC) BARNET 1971/72 DOVER £2 FOLKESTONE £2 1972/73 CAMB U (CPC) £5 BARNET (LGE) (LC) £2 CHELMSFORD ILKESTON (LC) TELFORD MARGATE METRO P (LC) WORCESTER NUNEATON YEOVIL KETTERING DARTFORD STEVENAGE (LC) FOLKESTON DOVER 1974/5 DARTFORD <text:s/>STOURBRIDGE NUNEATON CHELMSFORD (EPFC) CHELMSFORD TONBRIDGE ATHERSTONE 1975/76 BARNSLEY (FR) £10 BURTON 1976/77 BEDWORTH M.KEYNES 1977/78 BROMSGROVE NEWMARKET (FR) £2 HODDESDEN (EAC) </text:span><text:span text:style-name="T270">1983/84 K.LYNN (EAC) £2 </text:span><text:span text:style-name="T273"><text:s/></text:span><text:span text:style-name="T267">CARSHALTON</text:span><text:span text:style-name="T273">: 1962/63 WOKING (MMMC) </text:span></text:p>
      <text:p text:style-name="P273">83</text:p>
      <text:p text:style-name="Standard"><text:soft-page-break/><text:span text:style-name="T267">CHESHUNT</text:span><text:span text:style-name="T273">: 1973/74 WALTHAMSTOW (LCC) £2 1975/76 WISBECH (EAC) 1977/78 WALTHAMSTOW </text:span><text:span text:style-name="T267">CONSETT</text:span><text:span text:style-name="T273">: 1977/78 LANCASTER (FAT)</text:span><text:span text:style-name="T271"> </text:span><text:span text:style-name="T267">CLEVEDON</text:span><text:span text:style-name="T273">: 1976/77 PAULTON £1.50 </text:span><text:span text:style-name="T267">D.GLENTWORTH</text:span><text:span text:style-name="T273">: 1977/78 CRAY W (FAV) </text:span><text:span text:style-name="T267">DAWLISH</text:span><text:span text:style-name="T273">: 1975/76 CHELSEA XI (FR) (20P ISSUE) £3 (30P ISSUE) £3 </text:span><text:span text:style-name="T267">DULWICH H</text:span><text:span text:style-name="T273">: 1961/62 K.LYNN (FAC) £4 1964/65 O.ACTIONIANS (FR) 1969/70 WALTHAMSTOW 1970/71 WALTHAMSTOW 1972/73 WALTHAMSTOW 1973/74 HIGHGATE (FR) £1.50 WALTHAMSTOW 1975/76 BARKING V ENFIELD (LSCF) 1977/78 WALTHAMSTOW (LSC) </text:span><text:span text:style-name="T267">DARTFORD</text:span><text:span text:style-name="T273">: 1962/63 HINCKLEY 1964/65 CRAY W (FAC) 1972/73 WOKING (FAC) 1975/76 TONBRIDGE 1976/77 CRAY W (FAV) 1978/79 CAMB C </text:span><text:span text:style-name="T267">DOVER</text:span><text:span text:style-name="T273">: 1963/64 BEXLEY (SLC) MARGATE (KFC) 1964/65 HEREFORD £3 1966/67 DUNSTABLE £3 BANBURY £3 1967/68 GRAVESEND (LC) £2 TONBRIDGE (KSCS/F) £3 1969/70 HILLINGDON £2 RAMSGATE (LC) £2 1971/72 DARTFORD (KSC) £3 1974/75 CAMB C 1975/76 CAMB C </text:span><text:span text:style-name="T267">DARWEN</text:span><text:span text:style-name="T273">: 1977/78 LEEK </text:span><text:span text:style-name="T267">DROYLSDEN</text:span><text:span text:style-name="T273">: 1978/79 LEEK </text:span><text:span text:style-name="T267">DARLASTON</text:span><text:span text:style-name="T273">: 1966/67 SHREWSBURY £5 </text:span><text:span text:style-name="T267">DENABY</text:span><text:span text:style-name="T273">: 1994/95 DONCASTER (FR) </text:span><text:span text:style-name="T267">ELLESMERE</text:span><text:span text:style-name="T273">: 1961/62 MOSSLEY 1962/63 WITTON WREXHAM RES £4 1963/64 WREXHAM RES £4 TRANMERE RES £4 CONGLETON RUNCORN 1964/65 WITTON TRANMERE RES £4 MOSSLEY RUNCORN 1965/66 RUNCORN (FAC) CHESTER RES £4 MACCLESFIELD OSWESTRY WREXHAM RES £4 </text:span><text:span text:style-name="T267">EASTWOOD</text:span><text:span text:style-name="T273">: 1973/74 LEEK (FAT) £2 </text:span><text:span text:style-name="T267">EASTBOURNE</text:span><text:span text:style-name="T273">: 1956/57 TONBRIDGE E.GRINSTEAD 1964/65 HARLOW 1969/70 HARWICH </text:span><text:span text:style-name="T267">ENFIELD</text:span><text:span text:style-name="T273">:</text:span><text:span text:style-name="T270">1970/71 WYCOMBE WEALDSTONE WALTHAMSTOW UXBRIDGE (MSC) TOOTING SUTTON HENDON (LGE) (MSC) OXFORD C LEYTONSTONE MAIDSTONE HITCHIN KINGSTONIAN (S/S) £3 ILFORD (S/S) £3 BROMLEY (S/S) £3 BOREHAM (LSC) BARKING (S/S) £3 C.CASUALS </text:span><text:span text:style-name="T273">PONTE SAN PIETRO (EACWCF) </text:span><text:span text:style-name="T271">£2 EACH </text:span><text:span text:style-name="T270">1971/72 HITCHIN (LGE) (S/S) £5 (LSC) £3 WALTON TOOTING LEYTONSTONE KINGSTONIAN (LSC) £3 WYCOMBE BROMLEY C.CASUALS DAGENHAM (LCC) £3 FINCHLEY (MSC) HAYES (LGE) (LSC) </text:span><text:span text:style-name="T273">ST ALBANS </text:span><text:span text:style-name="T271">£2 EACH </text:span><text:span text:style-name="T270">1972/73 OXFORD C LEATHERHEAD WYCOMBE ILFORD D.HAMLET HARROW (MSC) HAYES </text:span><text:span text:style-name="T273">KINGSTONIAN </text:span><text:span text:style-name="T271">£2 EACH </text:span><text:span text:style-name="T270">1973/74 OXFORD C CHARSHALTON (LSC) WALTON WYCOMBE B.STORTFORD ILFORD HITCHIN HENDON D.HAMLET HAYES EDGWARE (MSC) FINCHLEY (LSC) </text:span><text:span text:style-name="T271">£1.50 EACH </text:span><text:span text:style-name="T270">1974/75 BANBURY (FAT) (S/S) £4 WYCOMBE B.STORTFORD D.HAMLET </text:span><text:span text:style-name="T271">£1.50 EACH </text:span><text:span text:style-name="T270">1975/76 SLOUGH LEATHERHEAD WIMBLEDON (LSCR) £3 WOKING WARE (LSC) WALTHAMSTOW SUTTON U (LSC) (LGE) KINGSTONIAN BROMSGROVE (FAT) £2 B.STORTFORD (LGE) (FAT) BANBURY (FAT) FINCHLEY (MSC) DAGENHAM (LSC) </text:span><text:span text:style-name="T271">£1.50 EACH </text:span><text:span text:style-name="T270">1976/77 WYCOMBE HAYES (MSC) 1977/78 LEATHERHEAD HERTFORD (HC) TOOTING STAINES (FAT) HENDON KINGSTONIAN WYCOMBE HITCHIN DAGENHAM (LSC) </text:span><text:span text:style-name="T271">£1.50 EACH </text:span><text:span text:style-name="T270">1978/79 STAINES SLOUGH OXFORD C LEYTONSTONE HENDON (LGE) (MSC) (LSC) B.STORTFORD (LSC) (S/S) £3 BARTON R (FR) £2 WOKING WALTHAMSTOW TOOTING TILBURY SUTTON U KINGSTONIAN WYCOMBE CARSHALTON BOREHAM BARKING HITCHIN (S/S) £3 D.HAMLET (LGE) (HC) HARROW HAYES </text:span><text:span text:style-name="T271">£1.50 EACH </text:span><text:span text:style-name="T270">1979/80 LEATHERHEAD WOKING WALTHAMSTOW HAYES </text:span><text:span text:style-name="T267">ERITH &amp; B</text:span><text:span text:style-name="T273">: 1974/75 TONBRIDGE (FAT) </text:span><text:span text:style-name="T267">EDMONTON</text:span><text:span text:style-name="T273">: 1975/76 WALTHAMSTOW (LSC) £2 </text:span><text:span text:style-name="T267">FOLKESTONE</text:span><text:span text:style-name="T273">: 1954/55 SHEPPY (KL) (VSLCR) £7 1960/61 K.LYNN 1962/63 NUNEATON CANTERBURY (SL) (SLC) SITTINGBOURNE (SL) (FAC) 1963/64 RAMSGATE TONBRIDGE YIEWSLEY CLACTON ASHFORD TROWBRIDGE CRAWLEY GRAVESEND POOLE </text:span><text:span text:style-name="T272">£2 EACH </text:span><text:span text:style-name="T273">1964/65 DEAL (SLC) DOVER (KFL) MARGATE (S/L) (KFL) CAMB C WORCESTER RAMSGATE (KFL) </text:span><text:span text:style-name="T272">£2 EACH </text:span><text:span text:style-name="T273">1965/66 HASTINGS (SLC) DARTFORD CREWE (FAC) </text:span><text:span text:style-name="T272">£2 EACH </text:span><text:span text:style-name="T273">1966/67 RAMSGATE (SLC) (KFC) POOLE WELLINGTON SWANSEA (FAC) MARGATE (KFC) DEAL (KFC) BRENTSTONIANS (KIC) </text:span><text:span text:style-name="T272">£2 EACH </text:span><text:span text:style-name="T273">1967/68 BANBURY DARTFORD (SLC) BEXLEY 1968/69 DARTFORD BARRY TROWBRIDGE BANBURY 1969/70 FOLKESTONE 1970/71 CRAWLEY (FAC) 1971/72 CHATHAM £2 1974/75 MARGATE (KMT) 1984/85 K.LYNN (S/S) £3 </text:span><text:span text:style-name="T267">F.SPORTS</text:span><text:span text:style-name="T273">: 1960/61 HERNE BAY E.MANOR 1962/63 E.HAM </text:span><text:span text:style-name="T267">FARNBOROUGH</text:span><text:span text:style-name="T273">: 1976/77 POOLE (FAC) £2 1988/89 BROMLEY </text:span><text:span text:style-name="T267">FRICKLEY</text:span><text:span text:style-name="T273">: 1977/78 BUXTON WHITLEY (FAT) £3 STAFFORD R WORKSOP MACCLESFIELD BANGOR RUNCORN 1978/79 NETHERFIELD GAINSBOROUGH (NPLC) BUXTON BANGOR (LGE) (NPLC) MOSSLEY RUNCORN BOSTON ALTRINCHAM (LGE) (NPLC) HALMIA (FR) £3 STAFFORD R MACCLESFIELD 1979/80 MORECAMBE MATLOCK WITTON MOSSLEY MARINE NETHERFIELD WORKINGTON MARINE GRIMETHORPE (SSC) GAINSBOROUGH BURTON BUXTON RUNCORN MACCLESFIELD </text:span><text:span text:style-name="T267">FINCHLEY</text:span><text:span text:style-name="T273">: 1975/76 WALTHAMSTOW </text:span><text:span text:style-name="T267">GRAVESEND</text:span><text:span text:style-name="T273">: 1949/50 HASTINGS £13 1955/56 MERTHYR 1961/62 CLACTON K.LYNN 1968/69 MERTHYR CORBY 1975/76 CAMB C </text:span><text:span text:style-name="T267">GUILDFORD</text:span><text:span text:style-name="T273">: 1960/61 K.LYNN 1963/64 FOLKESTONE (SLC) DARTFORD (SLC) 1968/69 HORSHAM <text:s/>(PMWFL) 1969/70 DARTFORD 1972/73 FOLKESTONE YEOVIL 1974/75 CAMB C </text:span><text:span text:style-name="T267">GRANTHAM</text:span><text:span text:style-name="T273">: 1956/57 MANSFIELD A (CALC) £10 </text:span><text:span text:style-name="T270">SCUNTHORPE RES £10 1957/58 SPALDING (LSC) £5 1960/61 SPALDING 1961/62 SPALDING (LSC) 1963/64 SPALDING 1964/65 DENABY </text:span><text:span text:style-name="T273">1966/67 GOOLE 1967/68 STAMFORD 1968/69 SWINDON (FAC) £2 STAMFORD 1969/70 STAMFORD 1970/71 STAMFORD 1971/72 WORKSOP £2 KIMBERLEY £2 EASTWOOD £2 GAINSBOROUGH (LSC) £2 1972/73 RUGBY ILKESTON 1974/75 BURTON </text:span><text:span text:style-name="T267">GLOUCESTER</text:span><text:span text:style-name="T273">: 1958/59 KIDDERMINSTER 1970/71 K.LYNN £3 </text:span><text:span text:style-name="T267">GOTHIC FC</text:span><text:span text:style-name="T273">: 1972/73 LOWESTOFT £3 1973/74 SOHAM £3 1974/75 SAFFRON W £2 1975/76 LOWESTOFT (M&amp;P) £2 </text:span><text:span text:style-name="T267">GOSPORT</text:span><text:span text:style-name="T273">: 1983/84 K.LYNN £2 </text:span><text:span text:style-name="T267">GAINSBOROUGH</text:span><text:span text:style-name="T273">: 1953/54 L.SUTTON (LLC) £12 1968/69 LOUTH £2 1969/70 LINCOLN (LSC 19</text:span><text:span text:style-name="T15">TH</text:span><text:span text:style-name="T273"> JAN) £10 1970/71 STAFFORD £2 1971/72 S.LIVERPOOL £3 STAFFORD R (WNPC) £3 1972/73 GRANTHAM (FAC) £2 1980/81 NETHERFIELD </text:span><text:span text:style-name="T267">GORLESTON</text:span><text:span text:style-name="T273">: 1970/71 ST.NEOTS £2 </text:span><text:span text:style-name="T267">GATESHEAD</text:span><text:span text:style-name="T273">: 1965/66 ALL STAR (TEST) £2 1979/80 LANCASTER </text:span><text:span text:style-name="T267">HILLINGDON </text:span><text:span text:style-name="T273">:1969/70 GLOUCESTER TELFORD WORCESTER ROMFORD POOLE 1970/71 TELFORD (LGE) (FAT) ROMFORD NUNEATON CHELMSFORD MARGATE CAMB C BARNET GLOUCESTER POOLE DOVER WEYMOUTH BEDFORD BATH CORBY (FAT) 1971/72 WEYMOUTH 1972/73 WIMBLEDON £4 CAMB C </text:span><text:span text:style-name="T267">HOLBEACH</text:span><text:span text:style-name="T273">: 1963/64 POTTON <text:s/></text:span><text:span text:style-name="T267">HAYES</text:span><text:span text:style-name="T273">: 1964/65 FULHAM (FR) £5 1971/72 CROYDON (AC) £2 </text:span><text:span text:style-name="T267">HAMPTON</text:span><text:span text:style-name="T273">: 1977/78 WALTHAMSTOW (LSC) </text:span><text:span text:style-name="T267">HARLOW</text:span><text:span text:style-name="T273">: 1977/78 WALTHAMSTOW (FAT) </text:span><text:span text:style-name="T267">HEREFORD</text:span><text:span text:style-name="T273">: 1965/66 NUNEATON K.LYNN 1969/70 NEWPORT (WC) £4 1970/71 NEWPORT (BCL) £5 1971/72 CAMB C </text:span><text:span text:style-name="T267">HITCHIN</text:span><text:span text:style-name="T273">: 1972/73 ILFORD WALTHAMSTOW B.STORTFORD WYCOMBE BROMLEY OXFORD C WALTON TOOTING HAYES ENFIELD C.CASUALS HENDON SUTTON U BARKING WOKING LEYTONSTONE </text:span><text:span text:style-name="T267">HEANOR</text:span><text:span text:style-name="T273">: 1967/68 STAMFORD £2 1969/70 STAMFORD 1970/71 ALFRETON (DSC) 1975/76 BELPER (DSC) </text:span><text:span text:style-name="T267">HERNE BAY</text:span><text:span text:style-name="T273">: 1959/60 NORSEMEN FC (FR) £4 1960/61 FAVERSHAM (SEP) SITTINGBOURNE (TMC) 1961/62 DEAL T RES FAVERSHAM 1962/63 CRAY W BECKENHAM (ALC) </text:span><text:span text:style-name="T267">HASTINGS</text:span><text:span text:style-name="T273">: 1962/63 HINKLEY 1967/68 NUNEATON (SLCR) 1969/70 CHELTENHAM £2 1970/71 ASHFORD (KFC) (GREEN) £2 1972/73 BOURNEMOUTH (FR) £9 1973/74 GRAVESEND (KMT) 1974/75 POOLE </text:span><text:span text:style-name="T267">HOUNSLOW</text:span><text:span text:style-name="T273">: 1952/53 ENFIELD (MSC) </text:span><text:span text:style-name="T266">HARWICH &amp; P</text:span><text:span text:style-name="T270">: 1968/69 MAIDENHEAD </text:span><text:span text:style-name="T266">HYDE U</text:span><text:span text:style-name="T270">: 1965/66 WIGAN £5 1969/70 STAFFORD 1974/75 LEEK 1976/77 LEEK (AUG) (SEP) 1977/78 LEEK 1978/79 LEEK </text:span><text:span text:style-name="T266">HORWICH</text:span><text:span text:style-name="T270">: 1977/78 LEEK 1978/79 LEEK </text:span><text:span text:style-name="T266">HUNGERFORD</text:span><text:span text:style-name="T270">: 1971/72 R.HUNTS XI (FR) £3 </text:span><text:span text:style-name="T266">HARROW</text:span><text:span text:style-name="T270">: 1977/78 CAMB C </text:span><text:span text:style-name="T266">HIGHGATE</text:span><text:span text:style-name="T270">:1968/69 M.GREEN (MFCCC) £2 1974/75 WALTHAMSTOW (FR) BEDFORD (FAC)</text:span><text:span text:style-name="T271"> </text:span><text:span text:style-name="T270">1975/76 OLDBURY STOURBRIDGE (BSC) MALVERN ATHERSTONE (FAT) </text:span><text:span text:style-name="T266">HEDNESFORD</text:span><text:span text:style-name="T270">: 1977/78 LEEK £2 BEDFORD (FAT) £2 1996/97 DONCASTER (FR) </text:span><text:span text:style-name="T266">HENDON</text:span><text:span text:style-name="T270">: 1969/70 WALTHAMSTOW 1973/74 WALTHAMSTOW </text:span><text:span text:style-name="T267">ILKESTON</text:span><text:span text:style-name="T273">: 1963/64 STAMFORD </text:span><text:span text:style-name="T267">ILFORD</text:span><text:span text:style-name="T273">:1961/62 WALTHAMSTOW <text:s/>1964/65 HITCHIN 1970/71 WALTHAMSTOW 1974/75 WALTHAMSTOW 1976/77 WALTHAMSTOW (LGE) </text:span><text:span text:style-name="T267">KIDDERMINSTER</text:span><text:span text:style-name="T273">: 1966/67 PORT V (FR) £6 1977/78</text:span><text:span text:style-name="T272"> </text:span><text:span text:style-name="T273">CAMB C BREREON S (SSC) £2 STOURBRIDGE £2 DUNSTABLE £2 WORCESTER (LC) £2 1978/79 ALVECHURCH M.GREEN (FAC) NORTHWICH (SSCF) TELFORD (LC) 1979/80 SUTTON C (FAC) WORCESTER (WC) </text:span><text:span text:style-name="T267">KETTERING</text:span><text:span text:style-name="T273">: </text:span><text:span text:style-name="T270">1955/56 LEICESTER (TEST) £15 </text:span><text:span text:style-name="T273">1966/67 STEVENAGE DUNSTABLE BURTON (MFC) BANBURY (LGE) (LC) HINKLEY HASTINGS CORBY (MFC) MARGATE CAMB U (MFC) £3 BARRY <text:s/>WELLINGTON (MFC) (LC) CRAWLEY DOVER CANTERBURY RUGBY DESBOROUGH (NSC) SITTINGBOURNE NUNEATON (MFC) RANSGATE DARTFORD CHELTENHAM (MFC) PORT V (FR) (SLCR) £3 GLOUCESTER ASHFORD MERTHYR WORCESTER (MFC) TONBRIDGE BEXLEY </text:span><text:span text:style-name="T272">£2 EACH </text:span><text:span text:style-name="T273">1967/68 CAMB U (LC) £3 BATH ASHFORD WELLINGBOROUGH (FAC) LOCKHEED (MFL) DARTFORD NUNEATON (SLMRK) TONBRIDGE BEDFORD CORBY (MFC) CRAWLEY RUGBY BURTON (MFL) DESBOROUGH (NSC) CHELTENHAM (LCR) CHELMSFORD (LC) TROWBRIDGE WORCESTER (LGE) (MFL) BANBURY (MFL) BARRY NORTHAMPTON (NSC) £3 FOLKESTONE RAMSGATE </text:span><text:span text:style-name="T272">£2 EACH </text:span><text:span text:style-name="T273">1968/69 WORCESTER YEOVIL CORBY (LC) (SC) CHELTENHAM MARGATE <text:s/>WELLINGTON WISBECH (AFL) ATHERSTONE (FAC) BURTON ROMFORD WEYMOUTH (MRKS) NORTHAMPTON (NSC) £3 HEREFORD £3 PETERBORO (NSC) NUNEATON BRISTOL R (FAC) </text:span><text:span text:style-name="T272">£2 EACH </text:span><text:span text:style-name="T273">1969/70 BOSTON (FAT) 1970/71 MARGATE NUNEATON 1971/72 CHELTENHAM BURTON 1972/73 K.LYNN WELLINGBOROUGH (AFT) (NSC) NUNEATON CAMB C BLETCHLEY (MFC) YEOVIL CHELMSFORD (LC) HILLINGDON WORCESTER BOSTON (CHAMPS) £2 1973/74 <text:s/>BURNLEY (FR) £2 GRANTHAM MORECAMBE (FAT) CAMB C TONBRIDGE DARTFORD ATHERSTONE WEYMOUTH (LGE) (CM) STEVENAGE (AFT) 1974/75 BARNET WOLVES (FR) £2 MANSFIELD (FR) £2 CAMB C ROMFORD 1975/76 NORTHAMPTON (NSC) £2 CAMB C ENDERBY (LC) WEYMOUTH 1976/77 HILLINGDON W.B.A (FR) (6</text:span><text:span text:style-name="T15">TH</text:span><text:span text:style-name="T273"> DEC) LEICESTER (TEST) £2 1977/78 IPSWICH (FR) £2 SUNDERLAND (FR) (S/S) £5 ENDERBY (LC) NUNEATON (LC) (LGE) 1981/82 BOSTON WEYMOUTH ALTRINCHAM 1982/83 SCARBOROUGH £2 1985/86 NORTHAMPTON (MC) 1986/87 CORBY (FAC) GAINSBOROUGH HENDON 1987/88 NOTTS C (FR) (S/S MRK) £21988/89 BRISTOL R (FAC) HALIFAX (FAC) £2 LEICESTER (TEST) £2 1989/90 NORTHAMPTON (FAC) BOSTON 1990/91 BATH YEOVIL CAMB U/WALSALL (FR) £2 ALTRINCHAM 1991/92 WYCOMBE (FAC) WELLING WITTON TELFORD NORTHWICH COLGATESHEAD CHESTER YEOVIL WYCOMBE <text:s/>FARNBOROUGH CORBY (HC) 1992/93 BRAD C/WATFORD/GRIMSBY (FR) £2 FARNBOROUGH WYCOMBE DAGENHAM STAFFORD MERTHYR CORBY (FAC) (HSC) SLOUGH GATESHEAD YEOVILTELFORD (INC S/S)BROMSGROVE (FAT) BATH RUNCORN STALYBRIDGE ALTRINCHAM KIDDERMINSTER RUSHDEN (HSC) 1993/94 NORTHAMPTON (MC) £2 NORTWICH WITTON WELLING MERTHYR RUNCORN CANVEY (FAC) ALTRINCHAM SOUTHPORT GATESHEAD TELFORD HALIFAX STEVENAGE STALYBRIDGE BILLINGHAM (FAT) WOKING KIDDERMINSTER SLOUGH MACCLESFIELD BROMSGROVE DOVER STAFFORD1994/95 PORT/LINCOLN/OXFORD/BRENT/IPSWICH (FR) £2 KIDDERMINSTER SOUTHPORT STAFFORD NORTHWICH MERYTHR DOVER BROMSGROVE (LGE) (BLT) TELFORD RUNCORN ALTRINCHAM WOKING (BLT) STEVENAGE STALYBRIDGE WELLING WALTON (FAT) DAGENHAM (LGE) (BLT) BATH CORBY (NSC) HALIFAX MACCLESFIELD GATESHEAD YEOVIL 1995/96 W.B.A/LUTON/ARSENAL/CAMB U (FR) £2 BROMSGROVE (LGE) (FAC) (SCC) RUNCORN SOUTHPORT WOKING BATH SLOUGH DAGENHAM WELLING ALTRINCHAM STEVENAGE (LGE) (SCC) FARNBOROUGH NORTHWICH HEDNESFORD DOVER GATESHEAD MACCLESFIELD KIDDERMINSTER HALIFAX MORECAMBE TELFORD STALYBRIDGE BOSTON (TEST) 1996/97 HAYES WOKING LEICESTER/NORWICH (FR) £2 <text:s/>LINCOLN (FR) £2 DONCASTER (FR) £2 NOTTS F (FR) £2 WELLING DOVER SOUTHPORT ATHERSTONE (FAC) BEDWORTH (FAC) HEDNESFORD BROMSGROVE SLOUGH RUSHDEN CHELMSFORD (FAT) FARNBOROUGH KIDDERMINSTER STALYBRIDGE TELFORD BATH ALTRINCHAM STEVENAGE NORTHWICH MACCLESFIELD 1997/98 SLOUGH TELFORD WOKING BLACKSTONES (FAC) HEREFORD HINCKLEY (FAC) HAYES MORECAMBE DOVER STEVENAGE WELLING HEDNESFORD DORCHESTER (FAT) GATESHEAD RUSHDEN LEEK RAUNDS (HC) STALYBRIDGE 1998/99 NORTHWICH KIDDERMINSTER CHELTENHAM KINGSTONIAN HAYES (EBC) LEICESTER (FR) (INC T/SHEET) £2 CAMB U/IPSWICH/SPURS/DERBY (FR) £3 2001/02 K.LYNN<text:tab/><text:tab/><text:tab/><text:tab/><text:tab/></text:span></text:p>
      <text:p text:style-name="P146"><text:span text:style-name="T267">84</text:span></text:p>
      <text:p text:style-name="Standard"><text:soft-page-break/><text:span text:style-name="T267">K.LYNN</text:span><text:span text:style-name="T273">: 1958/59 CORBY (IZC) £8 GRAVESEND £8 YIEWSLEY £6 CAMB C £7 DARTFORD £7 1959/60 CHELMSFORD £5 1960/61 FOLKESTONE £4 BRISTOL C (FAC) £13 WISBECH £4 1961/62 YEOVIL £4 1962/63 OXFORD (FAC) £15 1963/64 YIEWSLEY £4 1964/65 CHELMSFORD (EPFC) £4 WISBECH £4 FOLKESTONE £4 HASTINGS £4 1965/66 EYNESBURY (EAC) £4 WISBECH (C/C) £4 1967/68 CAMB C (LGE) £4 (LC) £4 (EAC) £4 WELLINGTON £5 BARNET £5 ROMFORD £4 1968/69 RUGBY £3 BARNET (EPFC) £3 HILLINGDON £3 CAMB C (EPFC) £3 WEYMOUTH £3 WORCESTER £3CORBY (LC) £3 NUNEATON £3 WELLINGTON £3 POOLE £3 WIMBLEDON £6 1969/70 HILLINGDON £3 ROMFORD £3 CHELMSFORD (EPFC) £3 WEYMOUTH £3 1970/71 HILLINGDON £5 BARNET (LC) £5 CAMB C £4 BEDFORD £5 CHELMSFORD £4 WELLINGBOROUGH (FAT) £5 1971/72 RUGBY (LC) £6 1980/81 NETHERFIELD £2 MOSSLEY £2 1982/83 WORKSOP TAMWORTH GAINSBOROUGH </text:span><text:span text:style-name="T272">£2 EACH</text:span><text:span text:style-name="T273"> 1983/84 CHELTENHAM GOSPORT RUSHDEN (LC) NORWICH (FR) £3 (DCCC) £2 STOURBRIDGE CORBY (LC) DORCHESTER ALVECHURCH DARTFORD SUTTON C WELLING CORBY CREWE (FR) FAREHAM GLOUCESTER CHELMSFORD WITNEY HASTINGS </text:span><text:span text:style-name="T272">£2 EACH</text:span><text:span text:style-name="T273"> 1984/85 TROWBRIDGE HASTINGS R.S.SOUTHAMPTON KIDDERMINSTER (FAC) BEDWORTH CHELMSFORD (LGE) (P/P) £4 (MAR) (BDC) FOLKESTONE RHYL (FAT) ALVECHURCH CORBY RUGBY (BDC) CRAWLEY CHELTENHAM FISHER WITNEY FAREHAM GRAVESEND SHEPSHED WELLING WILLENHALL </text:span><text:span text:style-name="T272">£2 EACH</text:span><text:span text:style-name="T273"> 1985/86 CHALFONT (FAC) £2 HISTON (EAC) (S/S) £5 1986/87 SHEPSHED (BDC) (S/S) £5 1989/90 NOTTS F (TEST) £2 1990/91 NORWICH (DCCC) £2 1994/95 DONCASTER (FR) (S/S) £5 1995/96 WISBECH (FR) £2 IPSWICH (FR) £3TOTTENHAM EX XI (FR) £3 1997/98 RUSHDEN (FR) £2 TELFORD (FR) £2 2000/01 LINCOLN (FR) £4 SCUNTHORPE (FR) £3 CAMB U (FR) £4 2005/06 MILLWALL (FR) £2 ARSENAL (FR) £3 RAUNDS (FAYC) £3ELY (FAYC) £3 2008/09 CLYDE (FR) £22009/10 LEICESTER (FR) £2</text:span><text:span text:style-name="T272"> </text:span><text:span text:style-name="T273">(EFCC) </text:span><text:span text:style-name="T267">KINGSTONIAN</text:span><text:span text:style-name="T273">: 1962/63 WIMBLEDON (SSC) £5 1972/73 BROMLEY STAINES TOOTING HITCHIN </text:span><text:span text:style-name="T267">LANCASTER</text:span><text:span text:style-name="T273">: </text:span><text:span text:style-name="T270">1976/77 MORECAMBE (LFACT) (LFACTREP) <text:s/></text:span><text:span text:style-name="T267">LETCHWORTH</text:span><text:span text:style-name="T273">: 1974/75 CAMB C (FAT) </text:span><text:span text:style-name="T267">L.EATON</text:span><text:span text:style-name="T273">: 1966/67 ILKESTON 1970/71 WORKSOP (C/MISS) </text:span><text:span text:style-name="T267">LEWES</text:span><text:span text:style-name="T273">: 1977/78 TONBRIDGE (FAT) </text:span><text:span text:style-name="T267">LOUTH</text:span><text:span text:style-name="T273">: </text:span><text:span text:style-name="T280">1997/98 NOTTS C YTH (TEAM SHEET)</text:span><text:span text:style-name="T273"> </text:span><text:span text:style-name="T267">LEATHERHEAD</text:span><text:span text:style-name="T273">: 1977/78 WALTON (SSC) SUTTON (LSC) SPENNYMOOR (FATSF) £3 BOREHAM (LSC) </text:span><text:span text:style-name="T267">LEEK</text:span><text:span text:style-name="T273">: </text:span><text:span text:style-name="T270">1969/70 PORT V (FR) £10 1972/73 BEDWORTH (FAT) £2 1973/74 NORTHWICH (FAT) (S/S) £3 1974/75 ROSSENDALE £3 BRERETON £3 HYDE £3 WITTON £3 WINSFORD £3 RHYL £3 PORT V (FR) £8 1975/76 WITTON (CLC) (CLCF) (NWFL) RHYL <text:s/>NANTWICH (CLC) ARMITAGE (SSC) ASHTON (CCL) WINSFORD (CCL) N.MILLS (CCL) NORTHWICH N.BRIGHTON (CCL) £4 </text:span><text:span text:style-name="T271">£2 EACH </text:span><text:span text:style-name="T270">1976/77 MIDDLEWICH NANTWICH MARINE FORMBY MOSSLEY CHORLEY DARWEN N.MILLS RADCLIFFE HYDE ROSSENDALE HORWICH BURSCOUGH DROYLSDEN ASHTON MIDDLEWICH N.BRIGHTON £4 WINSFORD </text:span><text:span text:style-name="T271">£1.50 </text:span><text:span text:style-name="T273">1977/78 WITTON </text:span><text:span text:style-name="T270">N.BRIGHTON £4 NANTWICH HEANOR (FAC) FORMBY HYDE (FAT) ROSSENDALE RADCLIFFE HEDNESFORD (FAT) £3 BURSCOUGH (NOV) £3 (APR) £3 MARINE HYDE CHORLEY HORWICH DROYLSDEN ASHTON DARWEN WINSFORD <text:s/>MIDDLEWICH NORTHWICH </text:span><text:span text:style-name="T271">£1.50 EACH </text:span><text:span text:style-name="T270">1978/79 ASHTON BURSCOUGH KIRKBY (CCLC) MOSSLEY MIDDLEWICH DARWEN N.MILLS </text:span><text:span text:style-name="T267">LEYTONSTONE</text:span><text:span text:style-name="T273">: 1976/77 WALTHAMSTOW </text:span><text:span text:style-name="T267">MOSSLEY</text:span><text:span text:style-name="T273">:1968/69 WITTON A £2 1969/70 BUXTON £2 WITTON TRANMERE RES £5 DROYLSDEN £2 PORT V RES £6 SKELMERSDALE £2 SANDBACH £2 RADCLIFFE (MCFAC) £2 BACUP B £2 1970/71 EMLEY (FR) BUXTON MARINE WINSFORD ROSSENDALE SKELMERSDALE </text:span><text:span text:style-name="T272">£2 EACH </text:span><text:span text:style-name="T273">1972/73 MATLOCK BUXTON ALTRINCHAM (LGE) (NPLWMC) NORTHWICH GAINSBOROUGH MACCLESFIELD (LGE) (NPLWMC) STAFFORD R BANGOR WINSFORD LANCASTER DROYLSDEN NETHERFIELD RUNCORN BOSTON ASHTON (RFL) MORECAMBE WIGAN £5 </text:span><text:span text:style-name="T272">£2 EACH </text:span><text:span text:style-name="T273">1973/74 MATLOCK G.HARWOOD BUXTON MACCLEFIELD NORTHWICH LANCASTER WIGAN £5 NETHERFIELD OLDHAM RES (MCFASC) £5 BANGOR ALTRINCHAM </text:span><text:span text:style-name="T272">£2 EACH </text:span><text:span text:style-name="T273">1974/75 BUXTON NORTHWICH LANCASTER BANGOR SKELMERSDALE BOSTON GAINSBOROUGH GATESHEAD £3 MORECAMBE RUNCORN (LGE) (WMC) (NPLC) (NPLCC) WIGAN NORTHWICH ASHTON (RCC) HYDE (MSC) STAFFORD R </text:span><text:span text:style-name="T272">£2 EACH </text:span><text:span text:style-name="T273">1975/76 MORECAMBE NORTHWICH 1976/77 MORECAMBE (NPLC)1977/78 FRICKLEY 1978/79 S.LIVERPOOL1979/80 FRICKLEY 1980/81 NETHERFIELD 1981/82 CRAWLEY </text:span><text:span text:style-name="T267">MARCH T</text:span><text:span text:style-name="T273">: 1951/52 ST.NEOTS 1954/55 PHORPRES (P/LGE) </text:span><text:span text:style-name="T267">MORECAMBE</text:span><text:span text:style-name="T273">:1970/71 GAINSBOROUGH RUNCORN CHORLEY </text:span><text:span text:style-name="T272">£2 EACH</text:span><text:span text:style-name="T273"> 1971/72 NORTHWICH £3 1972/73 GOOLE (WMPLC) </text:span><text:span text:style-name="T272">£2 EACH </text:span><text:span text:style-name="T273">1973/74 GAINSBOROUGH BURSCOUGH (LCT) </text:span><text:span text:style-name="T272">£2 EACH </text:span><text:span text:style-name="T273">1974/75 MOSSLEY </text:span><text:span text:style-name="T267">MILTON KEYNES</text:span><text:span text:style-name="T273">:1976/77 WARE (FAT) £2 WITNEY £2 BEDWORTH £2 WORCESTER £2 1977/78 STOURBRIDGE £2 WITNEY (S&amp;KL) £2 Q.P.R (FR) £5 </text:span><text:span text:style-name="T267">MACCLESFIELD</text:span><text:span text:style-name="T273">: 1966/67 ALFRETON (FAC) 1967/68 FULHAM (TEST) £5 ELLESMERE £2 HYDE £2 1968/69 BOSTON LINCOLN (FAC) £3 1969/70 ALTRINCHAM (NPLCF) £2 NORTHWICH MORECAMBE 1970/71 FLEETWOOD MORECAMBE BANGOR STAFFORD R (NPLC) BOSTON MATLOCK </text:span><text:span text:style-name="T272">£2 EACH </text:span><text:span text:style-name="T273">1971/72 FLEETWOOD £3 ELLESMERE (LGE) £3 (FAC) £4 1972/73 FLEETWOOD £2 1973/74 STAFFORD (FAT) £2 1975/76 LEEK (NWFLS/F) £2 1976/77 MORECAMBE </text:span><text:span text:style-name="T270">12</text:span><text:span text:style-name="T273"> </text:span><text:span text:style-name="T267">MARINE</text:span><text:span text:style-name="T273">: 1969/70 MOSSLEY £2 WITTON £2 ELLESMERE £2 1970/71 SKELMERSDALE (LGE) £2 (NPLC) £2 1972/73 SKELMERSDALE £2 1973/74 FORMBY £2 WITTON £2 LEEK £2 1974/75 ASHTON £2 WINSFORD £2 LEEK £2 1975/76 DARWIN £2 NANTWICH £2 WINSFORD £2 1976/77 LEEK 1977/78 LEEK <text:s/></text:span><text:span text:style-name="T267">MIDDLEWICH</text:span><text:span text:style-name="T273">: 1975/76 LEEK 1976/77 LEEK 1977/78 LEEK </text:span><text:span text:style-name="T267">MET POLICE</text:span><text:span text:style-name="T273">: 1971/72 SALISBURY £2 1976/77 SAILSBURY </text:span><text:span text:style-name="T267">MATLOCK</text:span><text:span text:style-name="T273">:1971/72 S.LIVERPOOL £2 NORTHWICH £2 1972/73 MACCLESFIELD MOSSLEY RUNCORN 1973/74 ARNOLD 1975/76 GATESHEAD £2 1976/77 FRICKLEY MORECAMBE </text:span><text:span text:style-name="T267">MAIDENHEAD</text:span><text:span text:style-name="T273">: 1973/74 FINCHLEY 1976/77 KEFLAVIK (FR) £3 1977/78 WYCOMBE (BBSC)</text:span><text:span text:style-name="T272"> </text:span><text:span text:style-name="T273">1984/85 BROMLEY </text:span><text:span text:style-name="T267">MEXBOROUGH</text:span><text:span text:style-name="T273">: 1975/76 LEEK (FAT) £2 </text:span><text:span text:style-name="T267">MAIDSTONE</text:span><text:span text:style-name="T273">: 1972/73 TONBRIDGE (KFC) 1973/74 MARGATE DOVER (KMTF) 1974/75 DOVER 1975/76 TONBRIDGE (EFCST) £2 WEALDSTONE £2 BEXLEY (LC) 1976/77 GRAVESEND (FAC) 1977/78 </text:span><text:span text:style-name="T272">REP </text:span><text:span text:style-name="T273">KENT V MIDDLESEX (FACYC) £3 </text:span><text:span text:style-name="T267">N.BRIGHTON</text:span><text:span text:style-name="T273">: 1968/69 ELLESMERE £5 </text:span><text:span text:style-name="T267">N.MILLS</text:span><text:span text:style-name="T273">: 1974/75 LEEK 1975/76 LEEK 1976/77 LEEK 1977/78 LEEK 1978/79 LEEK </text:span><text:span text:style-name="T267">NORTHWICH VIC</text:span><text:span text:style-name="T273">:1964/65 WIGAN £6 1976/77 MORECAMBE OLDHAM (FAC) 1977/78 BOSTON (NPLC) 1978/79 WORKINGTON </text:span><text:span text:style-name="T267">NUNEATON</text:span><text:span text:style-name="T273">:</text:span><text:span text:style-name="T270"> 1957/58 WALSALL RES £10 </text:span><text:span text:style-name="T273">1962/63 K.LYNN £3 1966/67 HEREFORD (SLPD) £4 WORCESTER (MFC) WORCESTER/CORBY (MFC) FOLKESTONE 1967/68 WEYMOUTH HEREFORD £4 BANBURY (MFC) YEOVIL/KETTERING (MFC) CHELTENHAM CHELMSFORD/L.LEAMINGTON (MFC) STEVENAGE RUGBY (MFC) CAMB C HASTINGS 1968/69 WORCESTER/RUGBY CHELTENHAM (SLCS/F) WELLINGTON (SLC) WELLINGTON (MFC) L.LEAMINGTON (C/C) CHELMSFORD KETTERING HILLINGDON CORBY (SLC) WEYMOUTH/RUGBY CHELTENHAM/STOURBRIDGE HEREFORD (CAMKIN) £3 RUGBY/CHELTENHAM/BANBURY K.LYNN MARGATE £2 1969/70 CORBY (SLC) HILLINGDON WORCESTER 1972/73 BEDWORTH 1973/74 BARNET KETTERING (NLC) £2 GRANTHAM WEYMOUTH WORCESTER CAMB C DARTFORD 1974/75 CAMB C 1975/76 STOURBRIDGE/BURTON (MFC) £2 WEALDSTONE 1975/76 CAMB C BURTON 1977/78 TILBURY (FAC) WORCESTER 1978/79 CREWE (FAC) KETTERING ATHERSTONE BARNET HILLINGDON GRAVESEND GATESHEAD 1979/80 NORTHWICH (FAC) £2 SCARBOROUGH £2 1980/81 BATH 1981/82 BROMSGROVE CHELTENHAM WITNEY/ENDERBY (JOINT) £2 MINEHEAD REDDITCH MERTHYR GLOUCESTER 1984/85 SCUNTHORPE (FAC) </text:span><text:span text:style-name="T267">NETHERFIELD</text:span><text:span text:style-name="T273">: 1968/69 HYDE ROSSENDALE (LFFC) 1969/70 KIRKBY (LFCT) 1973/74 STAFFORD 1974/75 RUNCORN 1976/77 N.SHIELDS (FAT) S.LIVERPOOL (FAT) 1979/80 BUXTON WORKINGTON WITTON (NPLC) </text:span><text:span text:style-name="T266">NEWMARKET</text:span><text:span text:style-name="T270">: 1951/52 CHELMSFORD £</text:span><text:span text:style-name="T273">12 </text:span><text:span text:style-name="T267">ORMSKIRK</text:span><text:span text:style-name="T273">: 1970/71 MOSSLEY £2 </text:span><text:span text:style-name="T267">POOLE T</text:span><text:span text:style-name="T273">: 1967/68 ROMFORD £2 1972/73 CAMB C BIDEFORD (FAT) ROMFORD CHELMSFORD DARTFORD HILLINGDON RAMSGATE DOVER 1973/74 BASINGSTOKE </text:span><text:span text:style-name="T267">PRESTWICH</text:span><text:span text:style-name="T273">:1974/75 INTER XI (FR) £2 1977/78 LEEK </text:span><text:span text:style-name="T267">PRESTATYN</text:span><text:span text:style-name="T273">: 1978/79 BAGILLT £2 DENBIGH (WIC) £2 </text:span><text:span text:style-name="T267">RUNCORN</text:span><text:span text:style-name="T273">: 1962/63 BUXTON 1965/66 STOCKPORT RES £3 1967/68 WITTON HYDE 1969/70 NORTHWICH 1972/73 MORECAMBE £2 1977/78 ALTRINCHAM MACCLESFIELD </text:span><text:span text:style-name="T267">RAMSGATE</text:span><text:span text:style-name="T273">: 1955/56 CANTERBURY 1963/64 K.LYNN £3 1973/74 CRAY W (KSC) </text:span><text:span text:style-name="T267">RUGBY T</text:span><text:span text:style-name="T273">: 1963/64 HEREFORD (SLC) £4 1971/72 TONBRIDGE </text:span><text:span text:style-name="T281">RETFORD</text:span><text:span text:style-name="T280">: 1969/70 LOCKHEED £2 </text:span><text:span text:style-name="T267">ROMFORD</text:span><text:span text:style-name="T273">: 1961/62 SOUTHEND (ECL) CAMB U(LGE) HEREFORD KETTERING YEOVIL NEWMARKET (ECL)WORCESTER WEYMOUTH CLACTON TONBRIDGE FOLKESTONE 1962/62 CAMB C WATFORD XI (FR) £5 1964/65 CAMB U (EPFC) ENFIELD (FAC) BEDFORD WISBECH 1965/66 CAMB U (EPFC) 1966/67 CHELTENHAM HEREFORD £2 BRENTWOOD (EPFC) 1967/68 GILLINGHAM (FR) £3 1968/69 WIMBLEDON £3 1971/72 BARNET 1972/73 BARNET </text:span><text:span text:style-name="T267">REDHILL</text:span><text:span text:style-name="T273">: 1968/69 FULHAM (FR) £6 1969/70 SOUTHALL AT.LEAGUE (FR) £2 1972/73 HILLINGDON (FAC) £2 </text:span><text:span text:style-name="T267">RHYL</text:span><text:span text:style-name="T273">: 1973/74 LEEK (LGE) £2 (FAT) £2 1974/75 LEEK £2 1975/76 LEEK £2 1977/78 LEEK </text:span><text:span text:style-name="T267">SPALDING</text:span><text:span text:style-name="T273">: </text:span><text:span text:style-name="T270">1951/52 BOURNE (UCLC) £10 </text:span><text:span text:style-name="T267">SAILSBURY</text:span><text:span text:style-name="T273">: 1974/75 POOLE 1975/76 POOLE 11979/80 MILLWALL (FAC) <text:s/></text:span><text:span text:style-name="T267">S.LIVERPOOL</text:span><text:span text:style-name="T273">:1967/68 BURSCOUGH £3 1968/69 HYDE £2 </text:span><text:span text:style-name="T267">SITTINGBOURNE</text:span><text:span text:style-name="T273">: 1963/64 TONBRIDGE (KFC) DOVER </text:span><text:span text:style-name="T267">ST.NEOTS</text:span><text:span text:style-name="T273">: 1969/70 MARCH </text:span><text:span text:style-name="T267">STEVENAGE</text:span><text:span text:style-name="T273">: 1966/67 HINKLEY £3 1967/68 BURTON £3 K.LYNN £3 1972/73 AYR UTD (FR) £4</text:span><text:span text:style-name="T272"> </text:span><text:span text:style-name="T267">STAFFORD R</text:span><text:span text:style-name="T273">: 1970/71 GAINSBOROUGH £2 1971/72 GAINSBOROUGH £2 1974/75 MORECAMBE (NPLC) (LGE) 1975/76 LEEK (SSC) 1977/78 LEEK (SSC) 1978/79 WORKINGTON </text:span><text:span text:style-name="T267">ST ALBANS</text:span><text:span text:style-name="T273">: 1970/71 TOOTING RUISLIP (MC) MARLOW (WFLCF) HAYES (LSC) BARKING WOKING 1971/72 BARKING BROMLEY HITCHIN ENFIELD WALTHAMSTOW ILFORD WALTON &amp; H 1972/73 C.CASUAULS HENDON D.HAMLET B.STROTFORD WYCOMBE HAYES WALTHAMSTOW OXFORD C 1975/76 CAMB C (FAT) </text:span><text:span text:style-name="T267">SUTTON T</text:span><text:span text:style-name="T273">: 1966/67 STAMFORD £2 </text:span><text:span text:style-name="T267">STAMFORD</text:span><text:span text:style-name="T273">: 1963/64 SUTTON ALFRETON BELPER SPALDING 1964/65 SPALDING 1965/66 SUTTON T L.EATON 1966/67 BELPER ARNOLD SUTTON T 1967/68 ARNOLD SPALDING ILKESTON 1968/69 GRANTHAM WARLEY SUTTON ARNOLD ALFRETON 1969/70 ARNOLD L.EATON BELPER CAMB C WARLEY ALFRETON 1970/71 FRICKLEY ARNOLD 1971/72 WORKSOP SKEGNESS 1975/76 SKEGNESS (LSC) </text:span><text:span text:style-name="T267">SELBY</text:span><text:span text:style-name="T273">: 1995/96 DONCASTER (FR) £1.50 </text:span><text:span text:style-name="T267">SHEPSHED DY</text:span><text:span text:style-name="T273">: 1994/95 DONCASTER (FR) </text:span><text:span text:style-name="T267">SUTTON U</text:span><text:span text:style-name="T273">: 1963/64 ALDERSHOT (FAC) £6 1968/69 BARKING 1969/70 HENDON LEYTONSTONE (LCC) OXFORD C WEALDSTONE FULHAM (LCC) £5 1970/71 WALTHAMSTOW 1971/72 OLDBURY (AC) </text:span><text:span text:style-name="T267">SUTTON C</text:span><text:span text:style-name="T273">: 1983/84 K.LYNN £2 </text:span><text:span text:style-name="T281">SKELMERSDALE</text:span><text:span text:style-name="T280">: 1969/70 MOSSLEY £2 </text:span><text:span text:style-name="T281">SOUTH BANK</text:span><text:span text:style-name="T280">: 1975/76 WHITLEY B £2 </text:span><text:span text:style-name="T267">STOURBRIDGE</text:span><text:span text:style-name="T273">: 1962/63 BROMSGROVE 1967/68 BRIERLEY H (WSC) 1968/69 NUNEATON (BSC) 1972/73 K.LYNN £2 WELLINGBOROUGH (CPCF) 1975/76 CAMB C 1977/78 CAMB C </text:span><text:span text:style-name="T281">SANDBACH R</text:span><text:span text:style-name="T280">: 1968/69 MOSSLEY £2 1969/70 MOSSLEY £2 </text:span><text:span text:style-name="T267">SKEGNESS T</text:span><text:span text:style-name="T273">:1967/68 ARNOLD £2 SUTTON T £2 L.EATON £2 ALFRETON £2 1973/74 BELPER 1974/75 ALFRETON (FAT) £2 L.EATON 1975/76 CLIFTON FC 1976/77 HEANOR 1977/78 NOTTS F (FR) 1979/80 ILKESTON <text:s/></text:span><text:span text:style-name="T267">SLOUGH T</text:span><text:span text:style-name="T273">:1967/68 WOKINGHAM (WFL) WALTON &amp; H (PMWL) WOKING (WPL) HORNCHURCH <text:s/>LEYTON MAIDENHEAD (WFL) HERTFORD (MC) HODDESDON (FAAC) £2 LEYTONSTONE (FAC) BRITISH ARMY (FR) £3 TOOTING (PWFL) 1968/69 ST ALBANS (MWFL) WEMBLEY (PMFL) MAIDENHEAD 1969/70 WALTON (PMFL)(ALCC) HAYES REDHILL EASTBOURNE SOUTHALL 1970/71 WEMBLEY 1971/72 MAIDENHEAD £3 </text:span><text:span text:style-name="T281">SAFFRON W</text:span><text:span text:style-name="T280">: 1974/75 WISBECH </text:span><text:span text:style-name="T273">1984/85 K.LYNN (EAC) £2 </text:span><text:span text:style-name="T267">SOUTHALL</text:span><text:span text:style-name="T273">: 1975/76 WALTHAMSTOW </text:span><text:span text:style-name="T281">SCARBOROUGH</text:span><text:span text:style-name="T280">: 1970/71 WIGAN £6 1974/75 GATESHEAD (NPC) £2 1979/80 WORCESTER </text:span><text:span text:style-name="T281">SUDBURY</text:span><text:span text:style-name="T280">: 1974/75 YARMOUTH (S/S) £2 </text:span></text:p>
      <text:p text:style-name="Standard"/>
      <text:p text:style-name="P276"/>
      <text:p text:style-name="P276">85</text:p>
      <text:p text:style-name="P286"/>
      <text:p text:style-name="P286"/>
      <text:p text:style-name="Standard"><text:soft-page-break/><text:span text:style-name="T281">SHOLING SPORTS</text:span><text:span text:style-name="T280">: 1979/80 BROCKENHURST (LGE) (HSC) SWAYTHLING (RES) NETLEY (RCC) DOWNTON OVERTON OLD SIMMARIANS (SSC) PEGASUS PIRELLI RES PIRELLI FAREHAM TOTTON (SSC) (RES) RINGWOOD GOSPORT RES (LGE) (HSC) WARSASH N.STREET </text:span><text:span text:style-name="T283">£1.50 EACH </text:span><text:span text:style-name="T280">1980/81 E.COWES WARSASH BRADING PORTALS ALTON (RCC) MONEYFIELDS COWES CHRISTCHURCH SWAY TOTTON DOWNTON PORTSMOUTH R.N DEVIZES (FAV) ROMSEY </text:span><text:span text:style-name="T283">£1.50 EACH </text:span><text:span text:style-name="T280">1981/82 TOTTON N.STREET CHRISTCHURCH B.A.T (RES) NETLEY WINCHESTER PIRELLI BRADING MONEYFIELDS DELCO (SSC) NEWPORT OVERTON DOWNTON HEDGE END COWES SP BROCKENHURST PORTALS FAREHAM RES EAST.C.VICS ROMSEY </text:span><text:span text:style-name="T283">£1.50 EACH </text:span><text:span text:style-name="T280">1982/83 AWBRIDGE (RCC) BRADING FAREHAM RES </text:span><text:span text:style-name="T283">£1.50 EACH </text:span><text:span text:style-name="T267">TILBURY</text:span><text:span text:style-name="T273">: 1967/68 ENFIELD (FAAC) £3 1977/78 WALTHAMSTOW </text:span><text:span text:style-name="T267">TONBRIDGE</text:span><text:span text:style-name="T273">: 1963/64 K.LYNN 1964/65 DARTFORD ASHFORD (KFL) CANTERBURY 1967/68 FULHAM (FR) £6 1970/71 RAMSGATE £2 1973/74 MIDDLESBORO (FR) £5 </text:span><text:span text:style-name="T267">TROWBRIDGE</text:span><text:span text:style-name="T273">: 1969/70 MINEHEAD (FAC) (SLMRK) 1974/75 BOGNOR FOLKESTONE SALISBURY HASTINGS 1980/81 WEYMOUTH (WCLFF)</text:span><text:span text:style-name="T280"> </text:span><text:span text:style-name="T267">TOOTING</text:span><text:span text:style-name="T273">: 1966/67 BRENTFORD (FR) £5 1968/69 FULHAM (FR) £6 1970/71 WALTHAMSTOW </text:span><text:span text:style-name="T267">TELFORD</text:span><text:span text:style-name="T273">: 1969/70 CHELMSFORD 1976/77 WEALDSTONE 1977/78 LEEK </text:span><text:span text:style-name="T267">TAMWORTH</text:span><text:span text:style-name="T273">: 1978/79 CAMB C </text:span><text:span text:style-name="T267">UXBRIDGE</text:span><text:span text:style-name="T273">: 1966/67 ERITH 1967/68 STAINES (MSC) MARLOW </text:span><text:span text:style-name="T267">WORKINGTON</text:span><text:span text:style-name="T273">: 1979/80 B.AUCKLAND (FR) (4 PAGE) £3 MACCLESFIELD BUXTON NETHERFIELD 1980/81 GATESHEAD £2 1981/82 MACCLESFIELD (LGE) (NPLC) HUDDERSFIELD (FAC) £2 FRICKLEY (FAT) BUXTON SOUTHPORT GATESHEAD £2 GAINSBOROUGH MOSSLEY OSWESTRY S.LIVERPOOL1982/83 DONCASTER (FAC) BOOTLE CHORLEY (NPLC) WORKSOP S.LIVERPOOL K.LYNN <text:s/>GOOLE PENRITH (FAC) £3 GAINSBOROUGH MARINE NETHERFIELD SOUTHPORT MACCLESFIELD OSWESTRY HYDE GATESHEAD £3 </text:span><text:span text:style-name="T267">MISC </text:span><text:span text:style-name="T273">PLAYERS DINNER/DANCE REUNION 1983 £3 1983/84 NEWCASTLE (FR) £5 GAINSBOROUGH SOUTHPORT (LGE) (FAT) CHORLEY (LGE) (NPLPT) STAFFORD R BURTON (LGE) (NPLPC) WORKSOP CURZON (FAT) £2 (FATR) £2 HYDE <text:s/>MACCLESFIELD GOOLE WORKSOP MOSSLEY MATLOCK GRANTHAM </text:span><text:span text:style-name="T267">MISC</text:span><text:span text:style-name="T273"> CENTENARY DINNER/DANCE 26</text:span><text:span text:style-name="T15">TH</text:span><text:span text:style-name="T273"> MAY £3 1984/85 RHYL MATLOCK WORKSOP OSWESTRY BUXTON RADCLIFFE (FAT) WITTON GRANTHAM GAINSBOROUGH BURTON BANGOR GOOLE MACCLESFIELD MARINE MOSSLEY STAFFORD R CROOK (FAT) MORECAMBE S.LIVERPOOL CHORLEY (NPLC) SOUTHPORT HORWICH HYDE 1985/86 MACCLESFIELD £2 BANGOR N.SHIELDS (FAT) BRANDON (FAT) HORWICH MARINE RHYL BURTON (LGE) (MLPC) WORKSOP MORECAMBE HYDE S.LIVERPOOL GOOLE CAERNARFON GAINSBOROUGH GATESHEAD WITTON CHORLEY SOUTHPORT MOSSLEY OSWESTRY MATLOCK DENABY (FAT) 1986/87 BILLINGHAM (FAC) £2 HYDE MARINE WORKSOP MOSSLEY RHYL BURTON (PC) MATLOCK NORTHWICH (GMACC) BANGOR HORWICH.R.M BOLTON (FR) £3 MAN U (FR) £3 BRANDON (FAC) £2 1987/88 RHYL OSWESTRY BRANDON (FAT) </text:span><text:span text:style-name="T267">WELLINGTON</text:span><text:span text:style-name="T273">: 1967/68 <text:s/>DOVER</text:span><text:span text:style-name="T283"> </text:span><text:span text:style-name="T267">WOKING</text:span><text:span text:style-name="T273">:1962/63 ILFORD C.CASUALS 1964/65 BARKING WOKING 1958 (FR) £5 1965/66 ENFIELD TOOTING ILFORD D.HAMLET KINGSTONIAN (SIC) CARSHALTON (SIC) SUTTON U C.CASUALS </text:span><text:span text:style-name="T268">REP</text:span><text:span text:style-name="T273"> SURRY V SUSSEX (SCC) 1966/67 C.CASUALS LEYTONSTONE TOOTING HITCHIN ENFIELD MAIDENHEAD (MCS/F) £2 HITCHIN WALTHAMSTOW 1967/68 ST.ALBANS WYCOMBE OXFORD C HORSHAM (MC) ILFORD 1969/70 SLOUGH (PMFL) £2 1977/78 WALTHAMSTOW </text:span><text:span text:style-name="T267">WITTON A</text:span><text:span text:style-name="T273">: 1966/67 HYDE (LGE) 1968/69 TRANMERE RES £3 RHYL HYDE 1969/70 WIGAN £3 CHORLEY MARINE 1972/73 ASHTON £3 BURSCOUGH £3 PRESTWICH £3 BILSTON (FAT) £3 HYDE £3 OLDHAM RES £8 RHYL £3 SANDBACH £3 1973/74 WINSFORD LEEK BURSCOUGH ASHTON HYDE MARINE SANDBACH N.BRIGHTON 1974/75 LEEK HORWICH WINSFORD (LGE) (CCLCC) SANDBACH CHORLEY N.BRIGHTON 1975/76 DROYLSDEN BURSCOUGH HORWICH N.MILLS ASHTON MIDDLEWICH (NFASC) (CLCC) DARWEN ROSSENDALE WINSFORD ST.HELENS LEEK (7 FEB) (CLCCF) MARINE (LGE) (FAT) HYDE RHYL CHORLEY N.BRIGHTON (CLC) 1976/77 WINSFORD (LGE) (NWFL) ROSSENDALE N.MILLS LEEK (LGE) (NWFL) NORTHWICH (NWFL) PRESTWICH MIDDLEWICH ST.HELENS (FAT) RHYL HYDE CHORLEY MARINE N.BRIGHTON 1977/78 ST.HELENS LEEK CHORLEY (CLC) HYDE (LGE) (NWFL) N.BRIGHTON (LGE) £2 (FAT) £2 RHYL (LGE) (CLC) 1978/79 HORWICH MIDDLEWICH N.MILLS ROSSENDALE PRESCOT (CLC) MIDDLEWICH (FAT)ASHTON DARWEN LEEK CHORLEY MARINE N.BRIGHTON £2 RHYL CREWE (CSC) £3 HYDE LEEK DROYLSDEN DAGENHAM (FAT) £2 1979/80 LANCASTER </text:span><text:span text:style-name="T267">WELLING</text:span><text:span text:style-name="T273">: EARLY 1980’S Q.P.R XI (S/S) (11</text:span><text:span text:style-name="T15">TH</text:span><text:span text:style-name="T273"> AUG) £2 </text:span><text:span text:style-name="T267">WEALDSTONE</text:span><text:span text:style-name="T273">: 1966/67 LEYTONSTONE 1974/75 CAMB C 1978/79 CAMB C (FAT) </text:span><text:span text:style-name="T267">WALTON &amp; H</text:span><text:span text:style-name="T273">: 1960/61 GRAYS ATH £2 1961/62 CARSHALTON £2 1968/69 B.STORTFORD</text:span><text:span text:style-name="T270"> </text:span><text:span text:style-name="T267">WORCESTER</text:span><text:span text:style-name="T273">:1963/64 MARGATE 1964/65 K.LYNN 1965/66 K.LYNN 1968/69 NUNEATON 1969/70 K.LYNN </text:span><text:span text:style-name="T267">WINSFORD</text:span><text:span text:style-name="T273">: 1969/70 MOSSLEY £2 1972/73 DROYLSDEN 1975/76 LEEK 1976/77 LEEK 1977/78 LEEK </text:span><text:span text:style-name="T267">WYCOMBE</text:span><text:span text:style-name="T273">:</text:span><text:span text:style-name="T270"> 1958/59 CHARLTON (FR) £15 </text:span><text:span text:style-name="T273">1968/69 KINGSTONIAN 1971/72 ILFORD £4 HENDON £4 STALBANS £4 HITCHIN £4 OXFORD £4 WALTON £4 BARKING £4 MAIDENHEAD (PMFL) £8 HAYES £4 LEYTONSTONE £4 SUTTON £4 ENFIELD £4 </text:span></text:p>
      <text:p text:style-name="Standard"><text:span text:style-name="T267">WIGAN</text:span><text:span text:style-name="T273">: 1965/66 RUNCORN £3 1966/67 OSWESTRY £3 1969/70 BOSTON £2 PORT V (FAC) £4 1970/71 HIBERNIAN (FR) £5 1974/75 BOSTON £2 </text:span></text:p>
      <text:p text:style-name="Standard"><text:span text:style-name="T273">1977/78 SHEFF W (FAC) RUNCORN/ACCRINGTON (JOINT) £2 </text:span><text:span text:style-name="T267">WISBECH</text:span><text:span text:style-name="T273">: 1948/49 CHELMSFORD (FR) 1953/54 BRAD PA RES £15 1956/57 GAINSBOROUGH £7 1957/58 <text:s/>ILFORD (HRCC) (WOF) £6 1958/59 FULHAM (TEST) £15 RUGBY £4 CORBY £4 NUNEATON BATH £4 1960/61 WELLINGTON (CELL EDGE) £1 1962/63 BEXLEYHEATH £3 HINKLEY £3 RUGBY £3 MERTHYR £3 POOLE £3 1964/65 BATH WORCESTER (MFC) CAMB C ROMFORD (DOF) BRENTFORD (FAC) £8 1965/66 KETTERING (LGE) (SLC) WORCESTER (MFC) MERTHYR DEAL CRAWLEY HASTINGS BARNET HILLINGDON ASHFORD GRAVESEND DUNSTABLE SITTINGBOURNE 1966/67 ROMFORD (EPFL) CAMB C (EPFL)(SLMRKS) RUGBY HASTINGS HINKLEY BEXLEY GRAVESEND 1967/68 EYNESBURY (EAC) MERTHYR FOLKESTONE BEXLEY BATH BANBURY DARTFORD ASHFORD K.LYNN (SLC) £4 TROWBRIDGE BRENTWOOD RUGBY CRAWLEY BARRY FOLKESTONE 1968/69 HASTINGS GRAVESEND MERTHYR CRAWLEY DARTFORD TROWBRIDGE FOLKESTONE RAMSGATE BEXLEY </text:span><text:span text:style-name="T267">£2 EACH</text:span><text:span text:style-name="T273"> 1969/70 TONBRIDGE £2 1971/72 GORLESTON £2 HISTON £5 ST.NEOTS £3 SOHAM £3 CHATTERIS (EAC) £3 NEWMARKET £3 KLYNN (C/C) £3 LOWESTOFT (RCF) £3 1972/73 GOTHIC £3 LOWESTOFT (LGE) £2 (RC) £3 <text:s/>ELY £2 HAVERHILL £2 GORLESTON £2 STOWMARKET £2 MARCH £2 CHATTERIS £2 SOHAM £3 YARMOUTH £2 HERTFORD £2 CLACTON £2 THETFORD £2 BRAINTREE £31973/74 SPALDING GORLESTON ELY YARMOUTH STOWMARKETSOHAM (OCT) (NOV) NEWMARKET HAVERHILL CHATTERIS </text:span><text:span text:style-name="T267">£2 EACH</text:span><text:span text:style-name="T273"> 1974/75 GOTHIC SAFFRON W BOURNE HAVERHILL CAMB C RES NEWMARKET LOWESTOFT SOHAM BRAINTREE LOWESTOFT </text:span><text:span text:style-name="T267">£2 EACH</text:span><text:span text:style-name="T273"> 1975/76 HOLBEACH (EAC) GORLESTON LOWESTOFT NEWMARKET CAMB C RES BRAINTREE </text:span><text:span text:style-name="T267">£2 EACH</text:span><text:span text:style-name="T273"> 1976/77 THETFORD YARMOUTH (LCSF) SOHAM (S/S) £2 CHATTERIS (S/S) £2 MARCH (S/S) £2 1978/79 BRAINTREE £2 CHATTERIS £2 BURY £2 STOWMARKET £2 1979/80 MARCH TIPTREE STOWMARKET THETFORD S.WALDEN SOHAM CLACTON BRANTHAM LOWESTOFT HAVERHILL (S/S) HISTON </text:span><text:span text:style-name="T267">£1.50 EACH</text:span><text:span text:style-name="T268"> </text:span><text:span text:style-name="T273">1980/81 COLCHESTER RES (T&amp;CL) £3 PETERBORO (FR) 1981/82 PETERBORO (FR) £2 1982/83 PETERBORO (FR) £2 COLCHESTER RES £2 1983/84 COLCHESTER RES £2 1984/85 PETERBORO (FR) £2 COLCHESTER RES £2 1985/86 NORTHAMPTON (LMFL) £2 COLCHESTER RES £2 LINCOLN RES (LMFL) £2 PETERBORO RES (LMFL) £2 1986/87 COLCHESTER RES (ECLC) £2 1988/89 COLCHESTER (FR) £2 1989/90 SHEFF W (FR) £2 1993/94 NORWICH (FR) £2 </text:span><text:span text:style-name="T267">WEYMOUTH</text:span><text:span text:style-name="T273">: 1961/62 NEWPORT (FAC) £8 1962/63 CHELMSFORD WELLINGTON 1963/64 NUNEATON </text:span><text:span text:style-name="T270">1965/66 MARGATE POOLE </text:span><text:span text:style-name="T273">BARNSTAPLE K.LYNN </text:span><text:span text:style-name="T270">1966/67 MERTHYR HEREFORD £3 K.LYNN £3 CORBY </text:span><text:span text:style-name="T273">1968/69 WELLINGTON 1969/70 K.LYNN £2 </text:span><text:span text:style-name="T270">1973/74 KETTERING TONBRIDGE MARGATE DARTFORD 1974/75 BARNET BATH GRANTHAM CAMB C YEOVIL ROMFORD 1975/76 DUNSTABLE MAIDSTONE £2 GRAVESEND NUNEATON KETTERING DOVER CHELMSFORD </text:span><text:span text:style-name="T273">CAMB C </text:span><text:span text:style-name="T270">1976/77 BATH STAFFORD R HENDON (FAT) WIMBLEDON £4 ALTRINCHAM GRANTHAM GRAVESEND REDDITCH BURTON 1977/78 GRAVESEND/GRANTHAM KETTERING WORCESTER GRAVESEND YEOVIL DOVER/REDDITCH MAIDSTONE £2 BARNET WATERLOOVILLE DARTFORD 1978/79 ANDOVER (LC) GRANTHAM (LC) BATH/HASTINGS BARNET DARTFORD HILLINGDON DORCHESTER CHELTENHAM 1979/80 MAIDSTONE £2 WEALDSTONE LEAMINGTON NORTHWICH BOSTON (FAT) KETTERING </text:span><text:span text:style-name="T267">WALTHAMSTOW</text:span><text:span text:style-name="T273">:1960/61 TOOTING</text:span><text:span text:style-name="T280"> </text:span><text:span text:style-name="T270">1969/70 HENDON EAST HAM (ESC) 1970/71 D.HAMLET ILFORD (LSC) KINGSTONIAN INTER XI (TEST) £3 1972/73 LEYTONSTONE SUTTON U LEATHERHEAD BARKING HAYES HARLOW (PMFL) ENFIELD (S/S) £3 WYCOMBE CHESHUNT (LCC) HENDON B.STORTFORD ENFIELD (LSC) 1973/74 ILFORD <text:s/>HENDON ST ALBANS LEYTONSTONE BARKING 1974/75 CROWN &amp; M (LSC) 1975/76 SOUTHALL WYCOMBE OXFORD C 1976/77 LEATHERHEAD ILFORD SOUTHALL CROYDON HARWICH &amp; P (FAT) £2 WIMBLEDON (LSC) £4 <text:s/>B.STORTFORD ENFIELD LEYTONSTONE WYCOMBE TOOTING (RILC) HITCHIN (S/S) (PH) 1977/78 SOUTHALL (S/S) £2 LEATHERHEAD CROYDON HITCHIN WYCOMBE TOOTING B.STORTFORD (LGE) (LSC) TILBURY (LGE) (HLC) CROYDON HAYES BARKING (LSC) D.HAMLET (HLC) KINGSTONIAN (LGE) (LSC) KETTERING (FAT) (14 JAN INC S/S UPDATE @ ENFIELD) £4 BOREHAM WOKING SUTTON U GRAYS A (ESC) CARSHALTON LEYTONSTONE STAINES SLOUGH HENDON W.HAM (FR) £5 GRAYS ATH (ETST) (S/S) £3 </text:span><text:span text:style-name="T267">WELLINGBOROUGH</text:span><text:span text:style-name="T273">: 1970/71 NORTHAMPTON (NSC) £4 </text:span><text:span text:style-name="T267">WIMBLEDON</text:span><text:span text:style-name="T273">:</text:span><text:span text:style-name="T280"> 1964/65 DOVER £3 K.LYNN (EPFC) £3 1965/66 ISTMIAN LEAGUE XI (FR) CHELMSFORD SITTINGBOURNE (SLCC) K.LYNN (LGE) (EPFC) £3 EACH 1966/67 GILLINGHAM (FR) £5 BRENTFORD (LCC) £4</text:span><text:span text:style-name="T273"> WEYMOUTH £3 1967/68 BARNET 1968/69 READING (FR) £4 1969/70 BARNET £2 WEYMOUTH £2 1970/71 CHELMSFORD (SLC) £2 BARNET £2 HILLINGDON £2 MARGATE £2 1971/72 CAMB C £2 1974/75 TELFORD (FAT) £2 MARGATE KETTERING (FAT) £2 (FAC) £3 1975/76 DOVER (SLCS/F) £2 BENEVENTO (AIT) £3 TONBRIDGE £2 SIRACUSA (AIT) £3 1976/77 HITCHIN (LSC) £2 WALTHAMSTOW (LSC) £2 1977/78 BOSTON (CHAMPS) £2 </text:span><text:span text:style-name="T267">WORKSOP</text:span><text:span text:style-name="T273">: 1972/73 BARTON (FAT) £2 1973/74 HEDNESFORD £2 1975/76 MOSSLEY (NPLC) £2 1976/77 GAINSBOROUGH </text:span><text:span text:style-name="T267">WARE</text:span><text:span text:style-name="T273">: 1974/75 CAMB C</text:span><text:span text:style-name="T267"> WHITBY</text:span><text:span text:style-name="T273">: 1986/87 DONCASTER (FAC) </text:span><text:span text:style-name="T267">YIEWSLEY</text:span><text:span text:style-name="T273">: 1958/59 POOLE K.LYNN (SLC) </text:span><text:span text:style-name="T267">YEOVIL</text:span><text:span text:style-name="T273">: 1957/58 BARRY 1959/60 BIDEFORD (WLC) K.LYNN 1961/62 GLASTONBURY (SPC) 1962/63 SWINDON (FAC) CHELMSFORD WISBECH DARTFORD 1963/64 TROWBRIDGE (LC) CAMB C SOUTHEND (FAC) £3 S.LEAGUE XI (FR) £2 1964/65 HASTINGS HILLINGDON K.LYNN 1965/66 WEYMOUTH WELLINGTON POOLE (SLC) 1966/67 Q.P.R (FR) £5 FOLKESTONE NUNEATON 1967/68 TONBRIDGE (SLC) 1969/70 WEYMOUTH NUNEATON CAMB U £5 1970/71 CAMB C WEYMOUTH CHELMSFORD WIMBLEDON £3 MARGATE WORCESTER NUNEATON KETTERING STOURBRIDGE (FAT) BATH HEREFORD £3 GLOUCESTER ROMFORD DARTFORD K.LYNN HILLINGDON TELFORD 1972/73 WIMBLEDON £2 1974/75 CAMB C 1975/76 CAMB C BRISTOL C (TEST) £2 <text:s/></text:span></text:p>
      <text:p text:style-name="P312"/>
      <text:p text:style-name="P312"/>
      <text:p text:style-name="P312"/>
      <text:p text:style-name="P312">86</text:p>
      <text:p text:style-name="P312"/>
      <text:p text:style-name="P312"/>
      <text:p text:style-name="P312"><text:soft-page-break/>NEW COLLECTION</text:p>
      <text:p text:style-name="P319"/>
      <text:p text:style-name="Standard"><text:span text:style-name="T266">BARNET</text:span><text:span text:style-name="T270">: 1971/72 WIMBLEDON £3 1972/73 WIMBLEDON £2.50 </text:span><text:span text:style-name="T266">BEXLEYHEATH</text:span><text:span text:style-name="T270">: 1959/60 GILLINGHAM A £5</text:span><text:span text:style-name="T273"> </text:span><text:span text:style-name="T266">CHELTENHAM</text:span><text:span text:style-name="T270">: 1975/76 MERTHYR £2 </text:span><text:span text:style-name="T266">DUNSTABLE</text:span><text:span text:style-name="T270">: 1960/61 B.TIMKEN (UCLKC) (SOF) </text:span><text:span text:style-name="T266">GOOLE</text:span><text:span text:style-name="T270">: 1970/71 MATLOCK £2 1971/72 G.HARWOOD £5 1974/75 ALTRINCHAM £2.50 1976/77 MATLOCK £2 1977/78 LOUTH (FAC) £2.50 ALTRINCHAM £2 1978/79 BARROW £2 1979/80 GATESHEAD £2 </text:span><text:span text:style-name="T266">HEANOR</text:span><text:span text:style-name="T270">: 1971/72 RETFORD £4 </text:span><text:span text:style-name="T266">HASTINGS</text:span><text:span text:style-name="T270">: 1955/56 DARTFORD (ML) £6 </text:span><text:span text:style-name="T266">ILFORD</text:span><text:span text:style-name="T270">: 1957/58 CLAPTON £4 </text:span><text:span text:style-name="T266">LISKEARD</text:span><text:span text:style-name="T270">: 1977/78 N.ABBOTT £3 </text:span><text:span text:style-name="T266">OXFORD C</text:span><text:span text:style-name="T270">: 1966/67 N.SHIELDS (FAAC) £3 1972/73 </text:span><text:span text:style-name="T271">REP</text:span><text:span text:style-name="T270"> PRESSED STEEL V WITNEY T (OSCF) (S/S) £3 </text:span><text:span text:style-name="T266">PRESTON</text:span><text:span text:style-name="T270">: 1969/70 SKELMERSDALE V WIGAN (LJCF) £3 </text:span><text:span text:style-name="T266">SOUTHPORT</text:span><text:span text:style-name="T270">: 1969 N.SHIELDS V SKELMERSDALE (FAACS/FREP) £4 </text:span><text:span text:style-name="T266">SLOUGH</text:span><text:span text:style-name="T270">: 1972/73 LEYTONSTONE (FAAC) £3 CADBURY H (FAAC) £3 </text:span><text:span text:style-name="T266">SUNDERLAND</text:span><text:span text:style-name="T270">: 1957/58 CROOK V ILFORD (FAACS/F) £7 1971/72 B.SPARTANS V ENFIELD (FAACS/F) £5 </text:span><text:span text:style-name="T266">UXBRIDGE</text:span><text:span text:style-name="T270">: 1955/56 EASTBOURNE </text:span><text:span text:style-name="T266">WIMBLEDON</text:span><text:span text:style-name="T270">: 1961/62 F.A AMATEUR XI V A.F.A XI (4 PAGE) £5 1969/70 ARSENAL (LCC) £6 </text:span><text:span text:style-name="T266">WEALDSTONE RES</text:span><text:span text:style-name="T270">: 1961/62 GRAYS (S/S) HENDON (S/S) £3 CARSHALTON (S/S) £3 </text:span><text:span text:style-name="T266">WEALDSTONE</text:span><text:span text:style-name="T270">: 1968/69 WATFORD (M1 FLOODLIGHT LEAGUE) £5 </text:span><text:span text:style-name="T266">WYCOMBE</text:span><text:span text:style-name="T270"> 1958/59 CLAPTON £5 </text:span><text:span text:style-name="T266">YEOVIL</text:span><text:span text:style-name="T270">: 1970/71 WIMBLEDON £2.50</text:span></text:p>
      <text:p text:style-name="P319"/>
      <text:p text:style-name="P313">SOUTHPORT COLLECTION POST 1969 £1.50 EACH UNLESS STATED</text:p>
      <text:p text:style-name="P327"/>
      <text:p text:style-name="Standard"><text:span text:style-name="T267">1957/58</text:span><text:span text:style-name="T273"> TRANMERE SCUNTHORPE (P/H) 50P </text:span><text:span text:style-name="T267">1958/59 </text:span><text:span text:style-name="T273">OLDHAM </text:span><text:span text:style-name="T267">1961/62</text:span><text:span text:style-name="T273"> STOCKPORT </text:span><text:span text:style-name="T267">1962/63</text:span><text:span text:style-name="T273"> WREXHAM (FAC) MANSFIELD </text:span><text:span text:style-name="T267">1963/64</text:span><text:span text:style-name="T273"> TORQUAY </text:span></text:p>
      <text:p text:style-name="Standard"><text:span text:style-name="T267">1964/65</text:span><text:span text:style-name="T273"> NOTTS C BRAD C NEWPORT STOCKPORT TORQUAY BARROW </text:span><text:span text:style-name="T267">1965/66</text:span><text:span text:style-name="T273"> STOCKPORT WREXHAM TORQUAY PORT V NEWPORT </text:span><text:span text:style-name="T267">1966/67</text:span><text:span text:style-name="T273"> SOUTHEND WORKINGTON (FLC) STOCKPORT TRANMERE BARROW PORT V LINCOLN NOTTS C NEWPORT </text:span><text:span text:style-name="T267">1967/68</text:span><text:span text:style-name="T273"> LINCOLN (FAC) SHREWSBURY TRANMERE PETERBORO BARROW SWINDON WALSALL TORQUAY READING BRISTOL R BURY MANSFIELD NORTHAMPTON OLDHAM STOCKPORT ORIENT OXFORD </text:span><text:span text:style-name="T267">1968/69</text:span><text:span text:style-name="T273"> ORIENT BRIGHTON SHREWSBURY STOCKPORT PLYMOUTH BARROW (LGE) WALSALL TORQUAY READING BRISTOL R MANSFIELD </text:span><text:span text:style-name="T267">1969/70</text:span><text:span text:style-name="T273"> OLDHAM (FLC) TORQUAY MANSFIELD BRISTOL R BURY PLYMOUTH READING STOCKPORT BRAD C </text:span><text:span text:style-name="T267">1970/71</text:span><text:span text:style-name="T273"> NEWPORT LINCOLN SCUNTHORPE STOCKPORT SOUTHEND NOTTS C NORTHAMPTON BARROW £2 </text:span><text:span text:style-name="T267">1971/72</text:span><text:span text:style-name="T273"> NORTHAMPTON LINCOLN ALDERSHOT CHESTER BURY SCUNTHORPE READING STOCKPORT </text:span><text:span text:style-name="T267">1972/73</text:span><text:span text:style-name="T273"> BRAD C STOCKPORT BARNSLEY TORQUAY WORKINGTON WALSALL (FLC) </text:span><text:span text:style-name="T267">1973/74</text:span><text:span text:style-name="T273"> SHREWSBURY WREXHAM SOUTHEND TRANMERE PLYMOUTH PORT V WALSALL BRISTOL R ALDERSHOT OLDHAM </text:span><text:span text:style-name="T267">1974/75</text:span><text:span text:style-name="T273"> SHREWSBURY SCUNTHORPE STOCKPORT TRANMERE (FLC) TORQUAY READING NEWPORT </text:span><text:span text:style-name="T267">1975/76</text:span><text:span text:style-name="T273"> SCUNTHORPE TRANMERE STOCKPORT SWANSEA BARNSLEY TORQUAY READING NEWPORT BRAD C </text:span><text:span text:style-name="T267">1976/77</text:span><text:span text:style-name="T273"> WATFORD BRENTFORD NEWPORT SOUTHEND SCUNTHORPE CAMB U ROCHDALE BARNSLEY SWANSEA CARLISLE £3 TORQUAY </text:span><text:span text:style-name="T267">1977/78</text:span><text:span text:style-name="T273"> LAST SEASON SCUNTHORPE NEWPORT ROCHDALE WIMBLEDON STOCKPORT TORQUAY YORK </text:span><text:span text:style-name="T272">£1 EACH </text:span><text:span text:style-name="T267">1988/89</text:span><text:span text:style-name="T273"> PORT V (FAC) £2</text:span><text:span text:style-name="T272"> </text:span><text:span text:style-name="T267">2000/01</text:span><text:span text:style-name="T273"> CHESTER £2 </text:span><text:span text:style-name="T267">2005/06</text:span><text:span text:style-name="T273"> ACCRINGTON (DEC) (MAR) </text:span></text:p>
      <text:p text:style-name="P313">RESERVE PROGRAMMES £2 EACH UNLESS STATED</text:p>
      <text:p text:style-name="P318"/>
      <text:p text:style-name="Standard"><text:span text:style-name="T267">ASTON VILLA</text:span><text:span text:style-name="T273">: 1976/77 LIVERPOOL £5 1984/85 BARNSLEY BRAD C 1997/98 BLACKBURN </text:span><text:span text:style-name="T267">ARSENAL</text:span><text:span text:style-name="T273">:1951/52 BRISTOL R (SLCR) £5 1952/53 Q.P.R (FCC) (SOF) £4 1954/55 TOTTENHAM £5 1964/65 PETERBORO £5 1966/67 PETERBORO (CR ST) 1967/68 SWINDON £5 1968/69 BRISTOL C £5 PETERBORO £5 1997/98 TOTTENHAM <text:s/></text:span><text:span text:style-name="T267">BLACKPOOL</text:span><text:span text:style-name="T273">:1976/77 COVENTRY £5 1982/83 COVENTRY £2 LEEDS £4 1983/84 BRAD C £3 PORT V £2 BARNSLEY £3 1984/85 LEEDS £3 1992/93 W.B.A 1993/94 MAN U (MCF) </text:span><text:span text:style-name="T267">BIRMINGHAM</text:span><text:span text:style-name="T273">: 1963/64 ALDERSHOT £5 1964/65 BRISTOL R £5 READING £5 SWINDON £5 1967/68 SWINDON £5 PETERBORO (FC) £4 1968/69 PETERBORO (FCC) £5 1975/76 LEICESTER £5 1979/80 FULHAM £4 1980/81 BRISTOL R £2 LEICESTER £2 SWINDON £2 1981/82 BRISTOL R (SJFC) WATFORD (SJFC) IPSWICH SWINDON Q.P.R NORWICH BRISTOL R LEICESTER ASTON V (SJFC) 1982/83 DERBY (SJFC) TRANMERE (YC) 1994/95 CHELTENHAM PRESTON HULL </text:span><text:span text:style-name="T267">BRISTOL R</text:span><text:span text:style-name="T273">: 1963/64 NOTTS C (S/S TR) £5 1979/80 CARDIFF £5 </text:span><text:span text:style-name="T267">BRIGHTON</text:span><text:span text:style-name="T273">: 1967/68 CARDIFF £5 NORWICH £5 1975/76 COLCHESTER £7 1980/81 WATFORD £3 MILLWALL £4 1986/87 ARSENAL 1988/89 ARSENAL </text:span><text:span text:style-name="T267">BARNSLEY</text:span><text:span text:style-name="T273">: 1998/99 SHEFF W </text:span><text:span text:style-name="T267">BRENTFORD</text:span><text:span text:style-name="T273">: 1966/67 BRISTOL C £6 1977/78 PORTSMOUTH (MWL) £6 WATFORD £6 1979/80 BRIGHTON (MWL) £4 1980/81 PETERBORO (MWL) £3 </text:span><text:span text:style-name="T267">BRAD CITY</text:span><text:span text:style-name="T273">: 1968/69 BRAD PA £7 1969/70 NOTTS C £7 1982/83 WIGAN £3 1983/84 GRIMSBY £3 </text:span><text:span text:style-name="T267">BARNET</text:span><text:span text:style-name="T273">: 1987/88 WIMBLEDON 1988/89 WYCOMBE BRENTFORD 1990/91 BRENTFORD (LGE) COLCHESTER 1991/92 BRENTFORD (LGE) (PCF) C.PALACE ALDERSHOT (LGE) (PC) 1992/93 C.PALACE 1993/94 BRENTFORD </text:span><text:span text:style-name="T267">BLACKBURN</text:span><text:span text:style-name="T273">: 2001/02 SHEFF W </text:span><text:span text:style-name="T267">BOLTON</text:span><text:span text:style-name="T273">: 2002/03 MAN U (@ BURY) </text:span><text:span text:style-name="T267">CAMB UTD</text:span><text:span text:style-name="T273">:</text:span><text:span text:style-name="T270">1992/93</text:span><text:span text:style-name="T271"> </text:span><text:span text:style-name="T270">COVENTRY (SJFC) 1993/94</text:span><text:span text:style-name="T271"> </text:span><text:span text:style-name="T270">ARSENAL (SECL) LUTON (EJC) </text:span><text:span text:style-name="T267">C.PALACE</text:span><text:span text:style-name="T273">: 1958/59 MANSFIELD £6 1959/60 <text:s/>MANSFIELD £6 NOTTS C £6 BRENTFORD £6 1960/61 <text:s/>BRENTFORD £5 1961/62 NOTTS C (SLCR) £5 SHREWSBURY £5 CARDIFF £5 1962/63 <text:s/>LEICESTER (TC) £4 BRISTOL R £5 COLCHESTER £5 MANSFIELD £5 NOTTS F (SOF) £5 PETERBORO £6 1964/65 MANSFIELD £5 1965/66 NOTTS F £5 SHREWSBURY £5 FULHAM (SECL) £7 PETERBORO £5 1966/67 READING (TC) £5 ENGLAND YTH XI (FR) LEICESTER (TC) £5 IPSWICH £6 1967/68 BRISTOL R £5 BRISTOL C £5 ENGLAND YTH XI (FR) SWANSEA £5 BRIGHTON £5 COVENTRY (YCS/F) £3 BRISTOL C £5 NORWICH £6 1968/69 LEICESTER £5 TOTTENHAM (T/C) £7 1969/70 BRISTOL R (TC) £6 LUTON (TC) £6 BRISTOL C £6 SOUTHAMPTON (T/C) £6 PETERBORO £6 1970/71 BRISTOL R (TC) £6 BRISTOL C (T/C) £6 SWINDON £7 SWANSEA £7 SOUTHAMPTON £7 1972/73 CARDIFF £7 1973/74 BRISTOL C £6 BIRMINGHAM £6 READING £6 LUTON £6 FULHAM £6 1975/76 OLDHAM (YC) £3 1976/77 EVERTON (YCF) £3 FULHAM £6 1977/78 SWINDON £2 W.B.A (YCS/F2ND REPLAY) £6 1978/79 CARDIFF SWINDON 1979/80 LEICESTER £2 BRISTOL R £4 NORWICH £5 CARDIFF £5 1980/81 SWINDON £3 1981/82 BIRMINGHAM £3 BRISTOL R £3 IPSWICH £4 NORWICH £4 READING £3 1982/83 FULHAM £4 1983/84 WATFORD 1984/85 BRIGHTON 1985/86 Q.P.R NORWICH BIRMINGHAM LUTON PORTSMOUTH 1986/87 Q.P.R WATFORD SWINDON ARSENAL NORWICH PORTSMOUTH CHARLTON LUTON SOUTHAMPTON IPSWICH BRISTOL R 1987/88 SWINDON BRIGHTON NORWICH ARSENAL BRISTOL R PORTSMOUTH READING WATFORD 1988/89 READING SWINDON PORTSMOUTH ARSENAL LUTON BRIGHTON Q.P.R MILLWALL NORWICH WATFORD 1989/90 CHARLTON BRIGHTON WATFORD READING PORTSMOUTH FULHAM <text:s/>NORWICH ARSENAL 1990/91 MILLWALL PORTSMOUTH BRIGHTON NORWICH WATFORD ARSENAL LUTON Q.P.R (2 MAY)WIMBLEDON W.HAM 1991/92 WIMBLEDON (YCS/F) PORTSMOUTH BRIGHTON READING FULHAM ARSENAL IPSWICH CHARLTON WIMBLEDON LUTON CHELSEA NORWICH 1992/92 MILLWALL BRISTOL C IPSWICH LUTON ARSENAL NORWICH WATFORD FULHAM WIMBLEDON BRIGHTON PORTSMOUTH 1997/98 W.HAM </text:span><text:span text:style-name="T267">CARDIFF</text:span><text:span text:style-name="T273">:1970/71 SWINDON £8 1973/74 IPSWICH £10 C.PALACE £10 1976/77 Q.P.R £9 1979/80 BRISTOL R £7 READING £7 1980/81 FULHAM £7 READING £6 </text:span><text:span text:style-name="T267">COLCHESTER</text:span><text:span text:style-name="T273">: 1956/57 SPALDING (ECLC) £6 MARCH (ECL) £6 1957/58 YARMOUTH £6 1958/59 EYNESBURY £5 1959/60 BRENTFORD £4 1964/65 BEDFORD (MYL) £9 1966/67 ROMFORD (MYL) £8 1968/69 C.PALACE (SECLC) £10 </text:span><text:span text:style-name="T267">CHESTERFIELD</text:span><text:span text:style-name="T273">: 1967/68 GRIMSBY (NIL) £7 1968/69 HULL (NILC) £15 (NIL) £15 BARNSLEY (NIL) £15 GRIMSBY (NIL) £15 1970/71 HUDDERSFIELD (NIL) £15 DONCASTER (NIL) £15 1977/78 BRAD C (NML) (TRIM) £4 </text:span><text:span text:style-name="T267">COVENTRY</text:span><text:span text:style-name="T273">: 1967/68 PETERBORO £5 1980/81 STOKE £4 </text:span><text:span text:style-name="T267">CHELSEA</text:span><text:span text:style-name="T273">: </text:span><text:span text:style-name="T280">1</text:span><text:span text:style-name="T273">979/80 BIRMINGHAM £4 </text:span><text:span text:style-name="T267">CHARLTON</text:span><text:span text:style-name="T273">: 1951/52 PORTSMOUTH (FC) £14 1960/61 SOUTHAMPTON £6 </text:span><text:span text:style-name="T270">1968/69 COLCHESTER (11 MAR) COLCHESTER YTH (15 MAR) </text:span><text:span text:style-name="T266">£15 EACH </text:span><text:span text:style-name="T270">1978/79 BRIGHTON £7 1980/81 MILLWALL (MWL) £6 1981/82 MILLWALL (MWL) £6</text:span><text:span text:style-name="T271"> </text:span><text:span text:style-name="T270">1984/85 SWINDON LUTON READING 1985/86 CHELSEA WATFORD TOTTENHAM 1986/87 TOTTENHAM £3 1987/88 TOTTENHAM W.HAM 1989/90 TOTTENHAM ARSENAL WATFORD</text:span><text:span text:style-name="T273"> </text:span><text:span text:style-name="T270">1990/91 LUTON WIMBLEDON READING TOTTENHAM ARSENAL WATFORD Q.P.R 1991/92 LUTON PORTSMOUTH Q.P.R MILLWALL IPSWICH NORWICH SWINDON BRIGHTON TOTTENHAM WIMBLEDON ARSENAL SOUTHAMPTON W.HAM 1992/93 TOTTENHAM NORWICH Q.P.R MILLWALL SWINDON (APR) ARSENAL LUTON SOUTHAMPTON WATFORD WIMBLEDON PORTSMOUTH 1993/94 WIMBLEDON TOTTENHAM WATFORD MILLWALL SITTINGBOURNE (KSC) £5 IPSWICH SWINDON CHELSEA LUTON ARSENAL BRIGHTON PORTSMOUTH BRISTOL C Q.P.R W.HAM 1994/95 Q.P.R </text:span></text:p>
      <text:p text:style-name="Standard"><text:span text:style-name="T270">LUTON MILLWALL WATFORD W.HAM TOTTENHAM BRISTOL C OXFORD PORTSMOUTH GRAVESEND (KSC) (JAN 17) £5 (JAN 23) £5 SWINDON ARSENAL SOUTHAMPTON NORWICH TONBRIDGE (KSC) £5 CHELSEA IPSWICH BRIGHTON BRISTOL R 1995/96 Q.P.R C.PALACE BRISTOL C </text:span><text:span text:style-name="T267">DERBY C</text:span><text:span text:style-name="T273">: </text:span><text:span text:style-name="T280">1991/92 NOTTS C YTH (FAYC) £3 </text:span><text:span text:style-name="T266">EXETER</text:span><text:span text:style-name="T270">: 1955/56 WEYMOUTH (S/S) £15 </text:span><text:span text:style-name="T273"><text:s/></text:span><text:span text:style-name="T267">FULHAM</text:span><text:span text:style-name="T273">: </text:span><text:span text:style-name="T270">1947/48 NORTHAMPTON RES £15 1</text:span><text:span text:style-name="T273">961/62 MILLWALL £7 1965/66 PETERBORO £10 1973/74 SWINDON £8 1974/75 C.PALACE (YC) £9 1977/78 ORIENT £7 1979/80 SWINDON £6 1980/81 CARDIFF £6 SWINDON £5 READING £5 LUTON £5 BRISTOL C £5 1981/82 WATFORD (FC) £5 (SJFC2RD) £5 C.PALACE £6 ARSENAL £6 BIRMINGHAM £5 1982/83 SWINDON £5 C.PALACE £5 1983/84 C.PALACE £5 NORWICH £5 WATFORD £5 READING £5 LEICESTER £5 SWINDON £5 TOTTENHAM £6 Q.P.R £5 BIRMINGHAM £5 1984/85 C.PALACE £4 TOTTENHAM £5 1985/86 ARSENAL £3 C.PALACE £3 PORTSMOUTH £3 Q.P.R £3 1986/87 CHARLTON £3 WATFORD £2 TOTTENHAM £3 Q.P.R £2.50 PORTSMOUTH £2.50 C.PALACE £2.50 1987/88 NORWICH £2.50 Q.P.R £2.50 1988/89 TOTTENHAM £2.50 Q.P.R NORWICH CHELSEA 1989/90 W.HAM ARSENAL CHARLTON WATFORD 2001/02 ARSENAL 2002/03 ARSENAL </text:span><text:span text:style-name="T267">GRIMSBY</text:span><text:span text:style-name="T273">:1967/68 ALFRETON £4 RETFORD £4 </text:span><text:span text:style-name="T267">GILLINGHAM</text:span><text:span text:style-name="T273">: 1988/89 FULHAM (SJFC) £2 1998/99 W.HAM </text:span><text:span text:style-name="T267">HUDDERSFIELD</text:span><text:span text:style-name="T273">: 1953/54 SHEFF U £10 </text:span><text:span text:style-name="T267">HEREFORD</text:span><text:span text:style-name="T273">:</text:span><text:span text:style-name="T270">1973/74 BRISTOL R YTH (FAYC) £15 </text:span><text:span text:style-name="T267">HULL </text:span><text:span text:style-name="T273">:1951/52 DENABY £16 FRICKLEY £18 1954/55 BRAD PA £15 GRIMSBY £14 1955/56 BRAD PA £12 1956/57 BRAD PA £12 GRIMSBY £12 1957/58 BRAD PA £12 NOTTS F £12 1958/59 GRIMSBY £10 HARTLEPOOL £10 BRAD PA £10 1959/60 BRAD PA £10 BARROW £10 PORT V £10 WORKINGTON £10 DARLINGTON £10 HARTLEPOOL £10 1960/61 DARLINGTON £9 HARTLEPOOL £9 1961/62 PORT V £9 1962/63 GATESHEAD £7 1963/64 HARTLEPOOL £8 GRIMSBY (NOV) £6 (APR) £6 DARLINGTON £8 STOCKPORT £8 1967/68 WORKINGTON £5 ASHINGTON (NRL) £5 (NRLCC) £5 S.SHIELDS (NRLKC) £6 1968/69 GRIMSBY (NMLC) £5 GRIMSBY JUN (NIL) £5 MANSFIELD £5 CHESTERFIELD (NML) £5 (NILC) £5 LINCOLN £4 </text:span><text:span text:style-name="T267">IPSWICH</text:span><text:span text:style-name="T273">:</text:span><text:span text:style-name="T270">1951/52 BRISTOL R (FCB) (R/S)£10 1961/62 MANSFIELD (WOF) £3 1967/68 LEICESTER (FC) £6 </text:span><text:span text:style-name="T273">1976/77 C.PALACE £5 1979/80 Q.P.R £5 </text:span><text:span text:style-name="T267">KIDDERMINSTER</text:span><text:span text:style-name="T273">: 1993/94 PETERBORO YTH (FAYC)</text:span></text:p>
      <text:p text:style-name="Standard"/>
      <text:p text:style-name="P273"/>
      <text:p text:style-name="P273">87</text:p>
      <text:p text:style-name="Standard"><text:span text:style-name="T267"/></text:p>
      <text:p text:style-name="Standard"><text:soft-page-break/><text:span text:style-name="T267">L.ORIENT</text:span><text:span text:style-name="T273">: 1957/58 SOUTHEND £5 1959/60 SWANSEA £3 1963/64 SWINDON £9 1964/65 SWINDON £9 BRIGHTON (SLCR) £9 FULHAM (SJFC) £10 1967/68 C.PALACE (LYCC) £9 1968/69 READING YTH (SECL) (T/C) £8 1971/72 Q.P.R (LCC) (SOF) £4 1975/76 LEICESTER (SOF) £6 FULHAM (SECL) £7 (FC) (SOF) £7 1976/77 FULHAM (FC @ ILFORD) £10 1977/78 SWINDON £5 LEICESTER £5 BRISTOL R £5 1978/79 FULHAM £7 1980/81 FULHAM <text:s/></text:span><text:span text:style-name="T267">LINCOLN</text:span><text:span text:style-name="T273">:</text:span><text:span text:style-name="T270"> 1945/46 BARNSLEY £60 1947/48 SHREWSBURY £40 1961/62 SCUNTHORPE (NRL) £5 1996/97 ROCHDALE £4 1999/00 ROTHERHAM (PL) £3 (PLC) £3 2001/02 SCUNTHORPE £3 2005/06 HULL £3 SHEFF U B £3 2006/07 SHEFF U B £3 2008/09 SHEFF U £3 SHEFF W £3 2012/13 NOTTS C YTH (FAYC) £5 2017/18 COVENTRY YTH (FAYC) £5 </text:span><text:span text:style-name="T267">LUTON</text:span><text:span text:style-name="T273">: 1980/81 Q.P.R £4 1985/86 READING 1986/87 ARSENAL 1988/89 READING </text:span><text:span text:style-name="T267">LEEDS</text:span><text:span text:style-name="T273">: 1977/78 C.PALACE (YC) 1989/90 LEICESTER HULL COVENTRY BLACKBURN 2001/02 MAN U </text:span><text:span text:style-name="T267">LEICESTER</text:span><text:span text:style-name="T273">:1961/62 <text:s/>PETERBORO £9 1962/63 PETERBORO £9 1964/65 PETERBORO £8 1966/67 PETERBORO £6 1967/68 PETERBORO £4 1968/69 SWANSEA NORTHAMPTON SWANSEA PETERBORO </text:span><text:span text:style-name="T272">£3 EACH </text:span><text:span text:style-name="T273">1969/70 WALSALL £4 CRYSTAL P £5 1974/75 BRISTOL R (TC) £5 BIRMINGHAM £6 1975/76 FULHAM £7 1976/77 FULHAM £7 1978/79 Q.P.R (TC) £4 </text:span><text:span text:style-name="T267">LIVERPOOL</text:span><text:span text:style-name="T273">: 2001/02 SHEFF W </text:span><text:span text:style-name="T267">MILLWALL</text:span><text:span text:style-name="T273">: 1978/79 COLCHESTER (SJFC) £5 1979/80 READING (YC) £5 1980/81 BRIGHTON £4 </text:span><text:span text:style-name="T267">MAN CITY</text:span><text:span text:style-name="T273">: 1956/57 ASTON V £6 1958/59 PRESTON £4 1959/60 BARNSLEY £3 PRESTON (TC) £3 1960/61 BOLTON SHEFF W BLACKPOOL ASTON V PRESTON </text:span><text:span text:style-name="T272">£4 EACH </text:span><text:span text:style-name="T273">1961/62 STOKE ASTON V </text:span><text:span text:style-name="T272">£4 EACH </text:span><text:span text:style-name="T273">1962/63 STOKE </text:span><text:span text:style-name="T272">£3.50 EACH </text:span><text:span text:style-name="T273">1963/64 SHEFF U ASTON V BOLTON BURNLEY STOKE PRESTON NEWCASTLE PRESTON (YC) (S/S) £5 </text:span><text:span text:style-name="T272">£3 EACH </text:span><text:span text:style-name="T273">1964/65 BOLTON PRESTON </text:span><text:span text:style-name="T272">£3 EACH </text:span><text:span text:style-name="T273">1966/67 MAN U (YC) (MRK TC) £3 1967/68 BARNSLEY (T/C) STOKE BOLTON </text:span><text:span text:style-name="T272">£3 EACH </text:span><text:span text:style-name="T273">1970/71 COVENTRY £3 SHEFF U £3 1972/73 BLACKPOOL LIVERPOOL SHEFF W </text:span><text:span text:style-name="T272">£3 EACH</text:span><text:span text:style-name="T273"> 1973/74 HUDDERSFIELD STOKE </text:span><text:span text:style-name="T272">£4 EACH </text:span><text:span text:style-name="T273">1974/75 DERBY EVERTON SHEFF U STOKE </text:span><text:span text:style-name="T272">£4 EACH </text:span><text:span text:style-name="T273">1975/76 DERBY HUDDERSFIELD </text:span><text:span text:style-name="T272">£4 EACH </text:span><text:span text:style-name="T273">1976/77 PRESTON £3 BURNLEY £3 1977/78 ASTON V STOKE LIVERPOOL PRESTON </text:span><text:span text:style-name="T272">£3 EACH </text:span><text:span text:style-name="T273">1978/79 SHEFF U (T/C) £2 HUDDERSFIELD </text:span><text:span text:style-name="T272">£3 EACH </text:span><text:span text:style-name="T273">1979/80 NOTTS F £31987/88 EVERTON DERBY SHEFF U ASTON V 1988/89 MAN U 1991/92 SHEFF W LEEDS 1992/93 ASTON V 1993/94 MIDDLESBOROUGH MANSFIELD W.B.A HUDDERSFIELD PORT V STOKE 1994/95 MANSFIELD</text:span><text:span text:style-name="T266"> MAIDSTONE</text:span><text:span text:style-name="T270">: 1950/51 UXBRIDGE £15 1951/52 ERITH &amp; B £15 TILBURY RES £15</text:span><text:span text:style-name="T273"> </text:span><text:span text:style-name="T267">MANSFIELD</text:span><text:span text:style-name="T273">: 1959/60 FULHAM £10 </text:span><text:span text:style-name="T267">MAN UTD</text:span><text:span text:style-name="T273">: 1958/59 MAN C (T/M) LIVERPOOL (T/M) 1959/60 SHEFF U (T/M) STOKE (T/M) LIVERPOOL (T/M) </text:span><text:span text:style-name="T267">NORTHAMPTON</text:span><text:span text:style-name="T273">: 1953/54 WATFORD (APR) (SPINE CELL) £9 1960/61 COVENTRY £6 </text:span><text:span text:style-name="T280">1998/99 SOUTHAMPTON 1999/00 ARSENAL PORTSMOUTH </text:span><text:span text:style-name="T267">NOTTS C</text:span><text:span text:style-name="T273">:1958/59 C.PALACE £10 NORWICH £10 1961/62 PETERBORO £10 1962/63 PETERBORO £10 </text:span><text:span text:style-name="T280">1982/83 WATFORD (SJFC) £4 1984/85 COVENTRY £3 CHESTERFIELD YTH (FAYC) £5 1985/86 PRESTON £2 </text:span><text:span text:style-name="T273">1990/91 WATFORD (YC) £3 </text:span><text:span text:style-name="T267">NORWICH </text:span><text:span text:style-name="T273">:1979/80 LEICESTER Q.P.R SOUTHAMPTON/MILLWALL YTH 1980/81 CARDIFF READING 1981/82 ARSENAL BOURNE (EAC) £5 CHELSEA £3 C.PALACE WATFORD 1982/83 BOURNE (EAC) £3 LEICESTER LUTON 1983/84 BIRMINGHAM BRIGHTON CHELSEA SWANSEA TOTTENHAM 1985/86 CHELSEA TOTTENHAM IPSWICH PORINGLAND (NCFASCF) £3 ST.ANDREWS (NSC) £3 READING 1986/87 READING ARSENAL BRIGHTON BRISTOL R CHARLTON CHELSEA IPSWICH MILLWALL Q.P.R TOTTENHAM WATFORD WATTON (NSC) £3 1987/88 Q.P.R BRIGHTON BRISTOL R CHARLTON C.PALACE IPSWICH OXFORD SWINDON TOTTENHAM WATFORD <text:s/>W.HAM 1988/89 ARSENAL BRIGHTON CHARLTON OXFORD PORTSMOUTH Q.P.R <text:s/>SWINDON TOTTENHAM WATFORD CHELSEA (NOV) £2 (JAN) C.PALACE IPSWICH LUTON MILLWALL 1989/90 MILLWALL BRIGHTON LUTON CHARLTON CHELSEA OXFORD PORTSMOUTH READING SWINDON TOTTENHAM WATFORD W.HAM 1990/91 ARSENAL BRIGHTON CHARLTON CHELSEA C.PALACE IPSWICH LUTON OXFORD READING SWINDON TOTTENHAM WATFORD W.HAM WIMBLEDON 1991/92 ARSENAL BRIGHTON CHELSEA C.PALACE IPSWICH LUTON MILLWALL OXFORD PORTSMOUTH Q.P.R READING SWINDON TOTTENHAM WATFORD W.HAM WIMBLEDON 1992/93 ARSENAL BRIGHTON BRISTOL C CHARLTON C.PALACE IPSWICH LUTON MILLWALL OXFORD PORTSMOUTH SWINDON WATFORD W.HAM WIMBLEDON 1993/94 ARSENAL BRIGHTON BRISTOL C BRISTOL R CHARLTON C.PALACE MILLWALL OXFORD PORTSMOUTH TOTTENHAM WATFORD W.HAM WIMBLEDON BRIGHTON 1994/95 BRISTOL C BRISTOL R CHARLTON CHELSEA C.PALACE IPSWICH LUTON MILLWALL OXFORD PORTSMOUTH Q.P.R SWINDON TOTTENHAM WATFORD W.HAM WIMBLEDON 1995/96 ARSENAL BRIGHTON BRISTOL C BRISTOL R CHARLTON CHELSEA IPSWICH LUTON MILLWALL OXFORD Q.P.R SWINDON TOTTENHAM WATFORD W.HAM WIMBLEDON 1996/97 CHELSEA C.PALACE TOTTENHAM W.HAM SWINDON 1997/98TOTTENHAM 2000/01 LUTON MILLWALL CHELTENHAM <text:s/></text:span><text:span text:style-name="T267">NOTTINGHAM F</text:span><text:span text:style-name="T273">:</text:span><text:span text:style-name="T272"> </text:span><text:span text:style-name="T273">1958/59 ORIENT £5 1959/60 CHARLTON £5 ARSENAL £5 BIRMINGHAM £5 LEICESTER £5 1962/63 C.PALACE £5 1964/65 PORTSMOUTH £4 MANSFIELD (NCCF) £3 1965/66 C.PALACE £4 1966/67 COVENTRY £3 1967/68 MAN C STOKE WOLVES </text:span><text:span text:style-name="T272">£3 EACH</text:span><text:span text:style-name="T273"> 1968/69 DERBY £3 1969/70 MAN C £31972/73 COVENTRY (TC) £6 1975/76 COVENTRY £7 HUDDERSFIELD £7 STOKE £7 MAN C £7 </text:span><text:span text:style-name="T281">NORTHWICH</text:span><text:span text:style-name="T280">: 1997/98 NOTTS C YTH (YC) £2</text:span><text:span text:style-name="T273"> </text:span><text:span text:style-name="T281">OXFORD</text:span><text:span text:style-name="T280">: </text:span><text:span text:style-name="T270">1964/65 CHARLTON £3 BRISTOL C £3 MILLWALL £3 BOURNEMOUTH £3 NOTTS C £3</text:span><text:span text:style-name="T280"> </text:span><text:span text:style-name="T281">OLDHAM</text:span><text:span text:style-name="T280">: 1993/94 MAN C </text:span><text:span text:style-name="T281">PORTSMOUTH</text:span><text:span text:style-name="T280">: 1979/80 WATFORD £5 1982/83 WIMBLEDON £3 2000/01 PETERBORO </text:span><text:span text:style-name="T281">PRESTON</text:span><text:span text:style-name="T280">: 1989/90 MAN C (LFAPYC) </text:span><text:span text:style-name="T281">PORT V</text:span><text:span text:style-name="T280">: 1966/67 SCUNTHORPE (YC) £5 1998/99 NOTTS C (FAYC) </text:span><text:span text:style-name="T267">PETERBOROUGH</text:span><text:span text:style-name="T273">: 1954/55 LOWESTOFT</text:span><text:span text:style-name="T284"> </text:span><text:span text:style-name="T273">NORWICH A (ECLKC) £12 HARWICH (ECLKC) </text:span><text:span text:style-name="T272">£9 EACH </text:span><text:span text:style-name="T273">1955/56 CLACTON HOLBEACH NORWICH A (17</text:span><text:span text:style-name="T15">TH</text:span><text:span text:style-name="T273"> SEP) STOWMARKET BURY CHELMSFORD W.HAM A (NOV) (SOF) £9 </text:span><text:span text:style-name="T272">£6 EACH </text:span><text:span text:style-name="T273">1956/57 YARMOUTH (ECL) (ECLCS/F) HARWICH (WOF) £3 COLCHESTER RES (OCT) £7 </text:span><text:span text:style-name="T272">£6 EACH </text:span><text:span text:style-name="T273">1957/58 CHELMSFORD CLACTON SPALDING YARMOUTH (SLMRK) £3 HARWICH STOWMARKET NORWICH A (OCT) £6 GORLESTON </text:span><text:span text:style-name="T272">£4 EACH</text:span><text:span text:style-name="T273"> 1958/59 HOLBEACH (ECL) (ECLC) COLCHESTER (ECL) £7 (ECLCSF) £7 NORTHAMPTON A (NSC) GORLESTON SPALDING (ECLC) TOTTENHAM A (ECL) (CR) </text:span><text:span text:style-name="T272">£4 EACH </text:span><text:span text:style-name="T273">1959/60 CAMB C £3 GORLESTON £3 1960/61 Q.P.R £5 NORTHAMPTON £5 MILLWALL £5 FULHAM £5 SWANSEA £5 NOTTS C £6 SHREWSBURY £5 BRISTOL R (SLMRK) £3 1961/62 ARSENAL IPSWICH C.PALACE NOTTS F COLCHESTER W.HAM CARDIFF LEICESTER PLYMOUTH NORWICH TOTTENHAM <text:s/>NORTHAMPTON MANSFIELD </text:span><text:span text:style-name="T272">£4 EACH </text:span><text:span text:style-name="T273">1962/63 IPSWICH TOTTENHAM W.HAM MANSFIELD LEICESTER NORWICH ARSENAL NORTHAMPTON NOTTS C LUTON COLCHESTER NOTTS F <text:s/>C.PALACE </text:span><text:span text:style-name="T272">£4 EACH </text:span><text:span text:style-name="T273">1963/64 NORTHAMPTON LEICESTER LUTON IPSWICH NOTTS F TOTTENHAM PLYMOUTH CARDIFF MANSFIELD ARSENALCOLCHESTER NORWICH </text:span><text:span text:style-name="T272">£4 EACH </text:span><text:span text:style-name="T273">1964/65 MANSFIELD (SLCRS) £3 NORWICH £4 IPSWICH £4 1965/66 FULHAM £10 SWINDON £10 1966/67 FULHAM £15 1967/68 LEICESTER (FC) £9 (FCC) £8 COVENTRY (FC) £8 BIRMINGHAM (FC) £8 1977/78 W.B.A (YC) (24 MAR) £10 1984/85 NORTHAMPTON (MWL) £6 1986/87 COVENTRY (MYC) £3 PORT V (MIL) £3 LEICESTER (MILC) (POOR) £1 1987/88 W.B.A (MILYC) £4 LINCOLN (YC) £4 1988/89 BILLERICAY (YC) £6 SWINDON (MYC) £4 DUNSTABLE (YC) £5 NORTHAMPTON (MIL) £4 1989/90 SWINDON (MYC) £5 1993/94 S.WALDEN (YC) £6 1995/96 LINCOLN YTH (MPYCF) ORIENT £5 W.HAM £4 1996/97 BARNET £4 MILLWALL (YC) £10 C.PALACE (YC) £8 1997/98 BLACKBURN (YCS/F) £3 NOTTS F (MYC) £6 SWINDON (MYC) £6 CAMB U (LGE) £6 GILLINGHAM £5 CREWE (YC) £4 BLACKBURN (YCS/F) £4 1998/99 MILLWALL ARSENAL BRIGHTON TOTTENHAM SWINDON (MYCR) £5 BRISTOL R (YC) CHARLTON 1999/00 BRIGHTON Q.P.R £5 OXFORD NORTHAMPTON (LGE) BRISTOL R 2000/01 READING £3 2001/02 BURY (YC) £5 OLDHAM (YC) £3 2002/03 NOTTS F (YC) NORTHAMPTON (YC) £6 BOURNEMOUTH £3 COLCHESTER £3 MAN C (YC) 2008/09 WATFORD (CR) </text:span><text:span text:style-name="T280">2011/12 FULHAM YTH (YC) ASTON V (YC) </text:span><text:span text:style-name="T281">PLYMOUTH</text:span><text:span text:style-name="T280">:</text:span><text:span text:style-name="T270">1973/74 COVENTRY YTH (FAYC) £25</text:span><text:span text:style-name="T280"> </text:span><text:span text:style-name="T267">Q.P.R </text:span><text:span text:style-name="T273">:</text:span><text:span text:style-name="T280">1950/51 CARDIFF (FC) £16 </text:span><text:span text:style-name="T273">1951/52 <text:s/>COVENTRY £11 1953/54 ARSENAL £15 1954/55 FULHAM £10 BRENTFORD £10 1959/60 SWINDON (S/S T/C) £5 1981/82 FULHAM £3 1982/83 ARSENAL £3 1983/84 WATFORD </text:span><text:span text:style-name="T267">READING</text:span><text:span text:style-name="T273">:1959/60 CARDIFF £5 NORTHAMPTON £6 COVENTRY £6 FULHAM £6 NOTTS C £6 NORWICH £7 1960/61 FULHAM £6 MILLWALL £7 BRENTFORD £7 </text:span><text:span text:style-name="T280">1961/62 BRIGHTON (FCMW) £9 </text:span><text:span text:style-name="T273">1964/65 COVENTRY £5 BRISTOL R £5 MILLWALL (SL RESTORED ON COVER) £3 BIRMINGHAM £5 1965/66 ORIENT (TC) £4 BRISTOL C (TC) £4 1967/68 BRISTOL C £4 BRISTOL R £4 CARDIFF £4 BRIGHTON £4 1973/74 BOURNEMOUTH £7 1975/76 FULHAM £7 1976/77 FULHAM £7 1979/80 CARDIFF £5 1980/81 CARDIFF £4 CHELSEA (MAR) £5 </text:span><text:span text:style-name="T267">ROTHERHAM</text:span><text:span text:style-name="T273">: </text:span><text:span text:style-name="T280">1959/60 GRIMSBY (NML) £12 1963/64 WORKINGTON £12 1972/73 GRIMSBY £10 1990/91 WOLVES SHEFF W 1992/93 WOLVES 2003/04 SHEFF W 2005/06 SHEFF W </text:span><text:span text:style-name="T267">SHEFF W</text:span><text:span text:style-name="T273">: 1974/75 PRESTON £5 </text:span><text:span text:style-name="T270">1986/87 LEEDS 1988/89 LEEDS LIVERPOOL SUNDERLAND (P/L) (NILCF) MAN C BARNSLEY NEWCASTLE COVENTRY 1989/90 WIGAN (P/L) (YC) SCUNTHORPE PORT V SUNDERLAND PRESTON BOLTON ROTHERHAM BARNSLEY WOLVES 1990/91 NEWCASTLE ASTON V COVENTRY HULL (YC) DERBY NOTTS F WOLVES LEICESTER EVERTON SUNDERLAND HUDDERSFIELD LEEDS 1991/92 SUNDERLAND BLACKBURN COVENTRY BRAD C NEWCASTLE ROTHERHAM BOLTON W.B.A LEEDS ASTON V NOTTS F BARNSLEY 1992/93 STOKE LEICESTER SUNDERLAND (P/L) (NILCF) ROTHERHAM LEEDS (P/L) (YC) MAN C NOTTS C BLACKBURN BOLTON LIVERPOOL ASTON V SHEFF U NOTTS F BARNSLEY WOLVES 1994/95 BIRMINGHAM OLDHAM MANSFIELD PORT V BARNSLEY MAN C NEWCASTLE PRESTON LEICESTER MIDDLESBROUGH HUDDERSFIELD HULL BURNLEY SUNDERLAND (YC) 1995/96 NOTTS F BIRMINGHAM W.B.A WOLVES BOLTON MAN U LIVERPOOL LEEDS STOKE OLDHAM TRANMERE EVERTON NOTTS C NEWCASTLE 1996/97 NOTTS F MAN U EVERTON LEEDS STOKE LIVERPOOL BIRMINGHAM 1997/98 EVERTON LEEDS PRESTON STOKE LIVERPOOL 1998/99 EVERTON (YC) LEICESTER (YC) MAN C <text:s/>BURNLEY PORT V BOLTON COVENTRY WOLVES GRIMSBY 1999/00 WIMBLEDON ASTON V NEWCASTLE LIVERPOOL SUNDERLAND LEEDS (WHITE) (BLUE) BRAD C 2000/01 LEEDS 2001/02 BOLTON 2002/03 LEEDS 2003/04 TRANMERE (YC) ROCHDALE (YC) 2004/05 CAMB U (YC) SUNDERLAND U18 2005/06 NEWCASLE (YC) SOUTHEND (YC) BRAD C 2006/07 BIRMINGHAM BOLTON (YC) HUDDERSFIELD 2007/08 SHEFF U 2008/09 LINCOLN SHEFF U GRIMSBY (LC) NOTTS F 2009/10 WALSALL DERBY W.B.A PORT V 2010/11 SHEFF U NOTTS F </text:span><text:span text:style-name="T267">SHEFF UTD</text:span><text:span text:style-name="T273">: 1953/54 DERBY HUDDERSFIELD LIVERPOOL </text:span><text:span text:style-name="T272">£13 EACH </text:span><text:span text:style-name="T273">1954/55 STOKE LIVERPOOL </text:span><text:span text:style-name="T272">£13 EACH </text:span><text:span text:style-name="T273">1955/56 STOKE CHESTERFIELD </text:span><text:span text:style-name="T272">£11 EACH </text:span><text:span text:style-name="T273">1956/57 PRESTON £7 1959/60 NEWCASTLE </text:span><text:span text:style-name="T280"><text:s/></text:span><text:span text:style-name="T272">£6 EACH </text:span><text:span text:style-name="T273">1968/69 MAN C NOTTS F </text:span><text:span text:style-name="T272">£2 EACH </text:span><text:span text:style-name="T273">1969/70 STOKE £3 1970/71 BOLTON STOKE COVENTRY MAN C NOTTS F </text:span><text:span text:style-name="T272">£3 EACH </text:span><text:span text:style-name="T273">1972/73 STOKE £8 1977/78 DERBY £5</text:span><text:span text:style-name="T272"> </text:span><text:span text:style-name="T273">1978/79 LEEDS STOKE MAN C STOKE </text:span><text:span text:style-name="T272">£6 EACH </text:span><text:span text:style-name="T273">1979/80 MAN C STOKE</text:span><text:span text:style-name="T272"> £6 EACH </text:span><text:span text:style-name="T273">1980/81 NEWCASTLE (TC) 1982/83 LEEDS (TC) EVERTON (TC) 1984/85 OLDHAM (YC) £3 MANSFIELD (YC) £3 1986/87 NOTTS C (YC) £3 LEICESTER (YC) £3 2001/02 SHEFF W U17 SHEFF W U19 2003/04 SHEFF W</text:span><text:span text:style-name="T272"> </text:span><text:span text:style-name="T266">SCARBOROUGH</text:span><text:span text:style-name="T270">: 1970/71 N. FERRIBY (Y/L) (S/S) £10 N.WOODSEATS (Y/L) (S/S) £10</text:span><text:span text:style-name="T280"> </text:span><text:span text:style-name="T267">STOKE</text:span><text:span text:style-name="T273">: 1965/66 ENGLAND YTH £3 1967/68 PRESTON £5 1969/70 PRESTON SHEFF U COVENTRY MAN C NOTTS F HUDDERSFIELD </text:span><text:span text:style-name="T272">£5 EACH</text:span><text:span text:style-name="T273"> 1972/73 MAN C £6 COVENTRY £5 1976/77 MAN C £5 1977/78 EVERTON £5 1978/79 MAN C £3 </text:span><text:span text:style-name="T267">SCUNTHORPE</text:span><text:span text:style-name="T273">:</text:span><text:span text:style-name="T270"> 1959/60 PORT V (SLTR) £12</text:span><text:span text:style-name="T273"> </text:span><text:span text:style-name="T270">1960/61 HARTLEPOOL (SLMRKS) £15 1963/64 GRIMSBY (NRL) £30 </text:span><text:span text:style-name="T273">1966/67 PORT V (FAYC) (SOF) £3 </text:span><text:span text:style-name="T267">SOUTHEND</text:span><text:span text:style-name="T273">: 1970/71 BEDFORD (EPFC) £10 </text:span><text:span text:style-name="T270">1972/73 CHELSEA YTH (SECL) (S/S) £40 </text:span><text:span text:style-name="T267">SOUTHAMPTON</text:span><text:span text:style-name="T273">: 1961/62 WATFORD £8 1967/68 PETERBORO £3 </text:span></text:p>
      <text:p text:style-name="Standard"><text:span text:style-name="T267">SUNDERLAND</text:span><text:span text:style-name="T273">: 1966/67 SCUNTHORPE (FAYCSF) £3 </text:span></text:p>
      <text:p text:style-name="P273"/>
      <text:p text:style-name="P273">88</text:p>
      <text:p text:style-name="P286"/>
      <text:p text:style-name="Standard"><text:soft-page-break/><text:span text:style-name="T267">TOTTENHAM</text:span><text:span text:style-name="T273">:1964/65 PETERBORO (FC) (NOF) W.HAM (LCC) £4 1965/66 SHREWSBURY (S/S) £5 IPSWICH/SOUTHAMPTON (JOINT) </text:span><text:span text:style-name="T272">£3 EACH</text:span><text:span text:style-name="T273"> 1966/67 IPSWICH GILLINGHAM (FC) PETERBORO (FC) (FCC) ARSENAL (FC) (7 JAN) (P/P) £4 (FCCS/F) CHARLTON (LCC) £4 <text:s/></text:span><text:span text:style-name="T272">£2.50 EACH</text:span><text:span text:style-name="T273"> 1967/68 NORTHAMPTON PETERBORO </text:span><text:span text:style-name="T272">£2 EACH </text:span><text:span text:style-name="T273">1968/69 W.HAM (LCC) PETERBORO DAGENHAM (LCC) £4 ENFIELD (LCC) </text:span><text:span text:style-name="T272">£3 EACH</text:span><text:span text:style-name="T273"> 1969/70 COVENTRY (FAYCF) (18 APR) £4 (1 MAY) £5 1970/71 C.PALACE OXFORD GILLINGHAM W.HAM CHELSEA BOURNEMOUTH £4 CARDIFF £4 ARSENAL £4 </text:span><text:span text:style-name="T272">£3 EACH </text:span><text:span text:style-name="T273">1971/72 SOUTHAMPTON READING BRISTOL C SWINDON Q.P.R LEICESTER C.PALACE (LCC) £4 FULHAM </text:span><text:span text:style-name="T272">£2.50 EACH </text:span><text:span text:style-name="T273">1972/73 Q.P.R (LCC) £3 BRISTOL R </text:span><text:span text:style-name="T272">£2.50 EACH </text:span><text:span text:style-name="T273">1973/74 BIRMINGHAM £2 LEICESTER £4 BRISTOL R £3 NORWICH £4 OXFORD £4 PLYMOUTH £4 WEALDSTONE (LCC) £4 1974/75 BIRMINGHAM £3 LUTON £4 NORWICH £4 </text:span><text:span text:style-name="T270">1</text:span><text:span text:style-name="T273">976/77 SWINDON £7 Q.P.R (TC) £5 OXFORD £7 1977/78 IPSWICH £8 SWINDON £5 NORWICH £6 CARDIFF £5 BRISTOL R £6 1978/79 SWINDON £7 Q.P.R £7 LUTON £7 FULHAM £6 ARSENAL £7 LEICESTER £7 BRISTOL R £7 IPSWICH £8 BIRMINGHAM £7 W.HAM £6 BRISTOL C £6 CARDIFF £6 1979/80 FULHAM £7 ARSENAL £9 1984/85 WOKINGHAM (FR) £4 1987/88 SOUTHAMPTON £2 1988/89 BIRMINGHAM (FAYC) £4 CHARLTON (FAYC) £4 MAN C (FAYC) £4 NORWICH (SJFC) £4 1989/90 ORIENT (SJFC) £4 1990/91 BIRMINGHAM (SJFC) £4 NORTHAMPTON (SJFC) £5 1996/97 WYCOMBE (SJFC) £3 1999/00 ARSENAL SWINDON (FAYC) £3 W.HAM </text:span><text:span text:style-name="T267">WALSALL</text:span><text:span text:style-name="T273">:1967/6 IPSWICH (FC) £3 NORTHAMPTON (FC) (SLMRK) £2 </text:span><text:span text:style-name="T267">WELLING</text:span><text:span text:style-name="T273">: 1999/00 PETERBORO (FAYC) </text:span><text:span text:style-name="T267">WEST HAM</text:span><text:span text:style-name="T273">: 1964/65 PETERBORO (CR) 1967/68 PETERBORO £3 1968/69 NORTHAMPTON (FC) (SLMRK) £2 PETERBORO (FC) £4 (FCC) (SOF) £2 SOUTHAMPTON (FCCF) £3 1969/70 READING (FCC) SWINDON </text:span><text:span text:style-name="T272">£3 EACH</text:span><text:span text:style-name="T273"> 1970/71 ORIENT COLTS (LYC) £4 (SJFC) £5 2000/01 IPSWICH LEICESTER NOTTS F TOTTENHAM WIMBLEDON 2001/02 SPOUHAMPTON 2002/03 FULHAM IPSWICH LEICESTER NOTTS F WATFORD ARSENAL </text:span><text:span text:style-name="T267">WATFORD</text:span><text:span text:style-name="T273">: 1959/60 FULHAM £4 1967/68 COLCHESTER (LMWL) £6 1968/69 COLCHESTER 1976/77 PETERBORO £5 1984/85 READING 1985/86 ARSENAL </text:span><text:span text:style-name="T267">W.BA</text:span><text:span text:style-name="T273">: 1958/59 ASTON V BURNLEY SHEFF U LIVERPOOL </text:span><text:span text:style-name="T272">£3 EACH </text:span><text:span text:style-name="T273">1959/60 SHEFF U BLACKPOOL STOKE 1960/61 PRESTON BARNSLEY 1961/62 BARNSLEY 1963/64 MAN C 1969/70 BURNLEY £3 1970/71 LEEDS £10 1993/94 MAN C 1995/96 BLACKBURN </text:span><text:span text:style-name="T267">WOLVES</text:span><text:span text:style-name="T273">: 1960/61 BURNLEY </text:span><text:span text:style-name="T272">£3 EACH</text:span><text:span text:style-name="T273"> 1964/65 LIVERPOOL £4 1967/68 PRESTON STOKE BOLTON </text:span><text:span text:style-name="T272">£3 EACH</text:span><text:span text:style-name="T273"> 1968/69 STOKE (YC) £6 SHEFF U £4 1977/78 ASTON V (WOF) £3 1998/99 COVENTRY NOTTS C (MYC) 1999/00 W.B.A </text:span><text:span text:style-name="T266">WREXHAM</text:span><text:span text:style-name="T270">: 1951/52 WINSFORD (SLIGHT NIBBLE TO EDGE) (S/S) £20 </text:span><text:span text:style-name="T266">WIMBLEDON</text:span><text:span text:style-name="T270">: 1988/89 READING </text:span></text:p>
      <text:p text:style-name="P318"/>
      <text:p text:style-name="P313">BRADFORD CITY COLLECTION </text:p>
      <text:p text:style-name="P321"/>
      <text:p text:style-name="Standard"><text:span text:style-name="T267">1974/75</text:span><text:span text:style-name="T273"> DONCASTER READING ROTHERHAM CAMB U SWANSEA LINCOLN NORTHAMPTON </text:span><text:span text:style-name="T267">1975/76</text:span><text:span text:style-name="T273"> BRENTFORD TRANMERE STOCKPORT DARLINGTON BARNSLEY SCUNTHORPE WORKINGTON ROCHDALE TOOTING (FAC) £2 EXETER SWANSEA SOUTHPORT READING TORQUAY LINCOLN NORTHAMPTON CREWE </text:span><text:span text:style-name="T267">1976/77</text:span><text:span text:style-name="T273"> CAMB U WALSALL (FAC) WATFORD HARTLEPOOL WORKINGTON EXETER ALDERSHOT SOUTHPORT TORQUAY BARNSLEY HUDDERSFIELD (LGE) (WRSC) £2 DONCASTER ROCHDALE CREWE SOUTHEND SCUNTHORPE BOURNEMOUTH </text:span><text:span text:style-name="T267">1977/78</text:span><text:span text:style-name="T273"> CAMB U OXFORD CHESTER PLYMOUTH PRESTON HEREFORD SHEFF W BURY CREWE (FAC) LINCOLN WREXHAM CHESTERFIELD COLCHESTER GILLINGHAM TRANMERE(FEB) (S/S 14 MAR) £3 ROTHERHAM PORT V CARLISLE SHREWSBURY PORTSMOUTH EXETER SWINDON WALSALL </text:span><text:span text:style-name="T267">1978/79</text:span><text:span text:style-name="T273"> PORT V (FAC) ROCHDALE BOURNEMOUTH WIGAN (JAN) (MAY) £3 WIMBLEDON (FEB) (APR) £2 SCUNTHORPE ALDERSHOT READING DONCASTER PORTSMOUTH DARLINGTON TORQUAY GRIMSBY HARTLEPOOL </text:span><text:span text:style-name="T267">1980/81</text:span><text:span text:style-name="T273"> ROTHERHAM (FLC) STOCKPORT SCUNTHORPE LIVERPOOL (FLC) BOURNEMOUTH NORTHAMPTON TRANMERE CREWE PORT V YORK LINCOLN ALDERSHOT DARLINGTON WIMBLEDON DONCASTER/HALIFAX SOUTHEND PETERBORO TORQUAY HALIFAX (FEB) ROCHDALE MANSFIELD BURY WIGAN HARTLEPOOL HEREFORD </text:span><text:span text:style-name="T267">1981/82</text:span><text:span text:style-name="T273"> WIGAN BLACKPOOL (FLC) COLCHESTER ROCHDALE MANSFIELD (LGE) (FLC) ALDERSHOT SHEFF U PORT V HARTLEPOOLIPSWICH (FLC) PETERBORO DARLINGTON BURY HULL HEREFORD SCUNTHORPE NORTHAMPTON STOCKPORT TRANMERE HALIFAX BLACKPOOL CREWE BOURNEMOUTH </text:span><text:span text:style-name="T268">FIXTURE LIST 4 PAGE</text:span><text:span text:style-name="T273"> </text:span><text:span text:style-name="T267">1982/83</text:span><text:span text:style-name="T273"> READING MANSFIELD (FLC) (FAC) (4 PAGE) £3 NEWPORT SOUTHEND WALSALL PLYMOUTH DONCASTER ROCHDALE (FLC) MAN U (FLC) WREXHAM/GILLINGHAM EXETER WIGAN ORIENT BRISTOL R HUDDERSFIELD </text:span><text:span text:style-name="T267">1983/84</text:span><text:span text:style-name="T273"> WIGAN (FAC) LINCOLN WIMBLEDON PORT V </text:span><text:span text:style-name="T267">1986/87</text:span><text:span text:style-name="T273"> DERBY BIRMINGHAM MILLWALL EVERTON (FAC) GRIMSBY SHREWSBURY BLACKBURN BARNSLEY PORTSMOUTH SUNDERLAND (INC TICKET) £2 HULL (INC TICKET) £2 </text:span><text:span text:style-name="T267">1987/88</text:span><text:span text:style-name="T273"> SWINDON LEEDS MILLWALL PLYMOUTH BLACKBURN FULHAM MIDDLESBRORO (LGE) (P/OFF) BIRMINGHAM MAN C C.PALACE SHEFF U READING (FLC) ASTON V NEWCASTLE (SIMOD) BOURNEMOUTH SHREWSBURY STOKE SOUTHAMPTON (SIMOD) OXFORD (FAC) OLDHAM HUDDERSFIELD W.B.A BARNSLEY HULL READING LEICESTER IPSWICH </text:span><text:span text:style-name="T267">1988/89</text:span><text:span text:style-name="T273"> DONCASTER (YHC) STOKE SHREWSBURY OLDHAM PORTSMOUTH BLACKBURN READING (FLC) C.PALACE LEEDS SCUNTHORPE (FLC) BOURNEMOUTH BRIGHTON (LGE) (SIMOD) CHELSEA (LGE) (SIMOD) EVERTON (FLC) BIRMINGHAM SUNDERLAND TOTTENHAM (FAC) BRISTOL C (FLC) HULL (LGE) (FAC) PLYMOUTH W.B.A BARNSLEY OXFORD WATFORD IPSWICH LEICESTER MAN C LINCOLN (BEN) </text:span><text:span text:style-name="T267">1989/90</text:span><text:span text:style-name="T273"> DNEPR (FR) PORT V PORTSMOUTH LEICESTER SWINDON BRIGHTON IPSWICH LEEDS HULL BOURNEMOUTH W.HAM MIDDLESBORO W.B.A CHARLTON (FAC) WOLVES BARNSLEY OXFORD SHEFF U STOKE NEWCASTLE SUNDERLAND BLACKBURN WATFORD PLYMOUTH OLDHAM </text:span><text:span text:style-name="T267">1990/91</text:span><text:span text:style-name="T273"> HALIFAX (DYHC) £2 GRIMSBY (DYHC) £2 TRANMERE BURY (LGE) (FLC) READING SWANSEA CHESTER BRENTFORD STOKE WIGAN HUDDERSFIELD (LGE) (LDC) PRESTON CAMB U BOLTON SHREWSBURY (LGE) GRIMSBY BOURNEMOUTH BIRMINGHAM FULHAM SOUTHEND ROTHERHAM </text:span><text:span text:style-name="T267">1991/92</text:span><text:span text:style-name="T273"> STOKE STOCKPORT (FLC) CHESTER BOLTON SHREWSBURY FULHAM TORQUAY READING STOCKPORT </text:span><text:span text:style-name="T267">1992/93</text:span><text:span text:style-name="T273"> CHESTER BRIGHTON STOKE STOCKPORT BURNLEY ORIENT FULHAM PRESTON (FAC) ROTHERHAM HUDDERSFIELD (LGE) (FAC) BOURNEMOUTH PORT V MANSFIELD SWANSEA HULLPLYMOUTH EXETER WIGAN W.B.A BLACKPOOL BOLTON READING HARTLEPOOL </text:span><text:span text:style-name="T267">1993/94</text:span><text:span text:style-name="T273"> BURNLEY CAMB U NORWICH BRIGHTON EXETER BLACKPOOL READING CHESTER ROTHERHAM BOURNEMOUTH WREXHAM BRISTOL R HARTLEPOOL SWANSEA HULL PORT V BRENTFORD YORK</text:span><text:span text:style-name="T267">1994/95</text:span><text:span text:style-name="T273"> ORIENT HUDDERSFIELD </text:span><text:span text:style-name="T267">1995/96</text:span><text:span text:style-name="T273"> MAN U (FR) SWINDON </text:span><text:span text:style-name="T267">1996/97</text:span><text:span text:style-name="T273"> SHEFF U PORTSMOUTH </text:span><text:span text:style-name="T267">1998/99</text:span><text:span text:style-name="T273"> GRIMSBY (FAC) OXFORD </text:span><text:span text:style-name="T267">1999/00</text:span><text:span text:style-name="T273"> SHEFF W W.HAM MAN U </text:span><text:span text:style-name="T267">2002/03</text:span><text:span text:style-name="T273"> SHEFF W </text:span><text:span text:style-name="T267">2004/05</text:span><text:span text:style-name="T273"> DONCASTER </text:span><text:span text:style-name="T267">2005/06</text:span><text:span text:style-name="T273"> HUDDERSFIELD £2 NOTTS F £2 </text:span><text:span text:style-name="T267">2006/07</text:span><text:span text:style-name="T273"> HUDDERSFIELD £2 BRISTOL C £2 </text:span><text:span text:style-name="T267">2007/08</text:span><text:span text:style-name="T273"> MK.DONS PETERBORO MORECAMBE </text:span><text:span text:style-name="T268">£2 EACH</text:span><text:span text:style-name="T273"> </text:span><text:span text:style-name="T267">2008/09</text:span><text:span text:style-name="T273"> NOTTS C ROTHERHAM </text:span><text:span text:style-name="T268">£2 EACH</text:span><text:span text:style-name="T273"> </text:span><text:span text:style-name="T267">2009/10</text:span><text:span text:style-name="T273"> PORT V £2 </text:span><text:span text:style-name="T267">2010/11</text:span><text:span text:style-name="T273"> STEVENAGE £2 </text:span><text:span text:style-name="T267">2011/12</text:span><text:span text:style-name="T273"> ALDERSHOT £2 SWINDON £2 </text:span><text:span text:style-name="T267">2012/13</text:span><text:span text:style-name="T273"> ACCRINGTON £2 ROTHERHAM £2 </text:span><text:span text:style-name="T267">2013/14</text:span><text:span text:style-name="T273"> CARLISLE £2 </text:span><text:span text:style-name="T267">2014/15</text:span><text:span text:style-name="T273"> COLCHESTER £2 COVENTRY £2</text:span></text:p>
      <text:p text:style-name="Standard"/>
      <text:p text:style-name="Standard"><text:span text:style-name="T267">AWAYS</text:span><text:span text:style-name="T273"> </text:span><text:span text:style-name="T272">BARNSLEY</text:span><text:span text:style-name="T273"> 1988/89 1989/90 </text:span><text:span text:style-name="T272">BLACKPOOL</text:span><text:span text:style-name="T273"> 2005/06 </text:span><text:span text:style-name="T272">BURNLEY </text:span><text:span text:style-name="T273">2003/04 </text:span><text:span text:style-name="T272">BURY</text:span><text:span text:style-name="T273"> 1998/99 </text:span><text:span text:style-name="T272">HUDDERSFIELD</text:span><text:span text:style-name="T273"> 1992/93 1994/95 1998/99 2004/05 </text:span></text:p>
      <text:p text:style-name="Standard"><text:span text:style-name="T272">LEEDS</text:span><text:span text:style-name="T273"> 1998/99 (FLC) 1999/00 </text:span><text:span text:style-name="T272">LEICESTER</text:span><text:span text:style-name="T273"> 1999/00</text:span><text:span text:style-name="T272"> LIVERPOOL </text:span><text:span text:style-name="T273">2000/01 </text:span><text:span text:style-name="T272">MAN CITY</text:span><text:span text:style-name="T273"> 1996/97</text:span><text:span text:style-name="T272"> MAN UTD</text:span><text:span text:style-name="T273"> 1999/00 </text:span><text:span text:style-name="T272">MORECAMBE </text:span><text:span text:style-name="T273">2008/09</text:span><text:span text:style-name="T272"> </text:span></text:p>
      <text:p text:style-name="Standard"><text:span text:style-name="T272">OLDHAM</text:span><text:span text:style-name="T273"> 1988/89 1989/90 </text:span><text:span text:style-name="T272">PORT V</text:span><text:span text:style-name="T273"> 1997/98 </text:span><text:span text:style-name="T272">ROTHERHAM</text:span><text:span text:style-name="T273"> 1992/93 1993/94 </text:span><text:span text:style-name="T272">SHEFF WED</text:span><text:span text:style-name="T273"> 1994/95 (FLC) 1999/00 2001/02 </text:span></text:p>
      <text:p text:style-name="P304"/>
      <text:p text:style-name="P302">ROTHERHAM COLLECTION</text:p>
      <text:p text:style-name="P307"/>
      <text:p text:style-name="P299"><text:span text:style-name="T267">HOMES:</text:span><text:span text:style-name="T273"> 1968/69 HARTLEPOOL (FAC) £2 1980/81 STOKE (S/S 6</text:span><text:span text:style-name="T15">TH</text:span><text:span text:style-name="T273"> MARCH) £5 LUTON (FR) (S/S) £4 1982/83 SWANSEA (FR) (S/S) £4 BARNSLEY </text:span></text:p>
      <text:p text:style-name="P300">CHARLTON MIDDLESBORO 1984/85 LUTON (TEST) £3 1985/86 CHESTERFIELD (FRT) £2 1986/87 1988/89 GRIMSBY (YHT) (4 PAGE) £3 HALIFAX (YHT) £5 DONCASTER (FRT) £3BARNSLEY (FR) (S/S) £41990/91 HALIFAX (YHT) £3 1991/92 BARNSLEY (FR) £3 CHESTER (FRT) £3 1992/93 SHEFF W (FR) </text:p>
      <text:p text:style-name="P300">1993/94 COVENTRY (FR) £2 1994/95 NOTTS C (FR) 1995/96 SHEFF W (TEST) £2 </text:p>
      <text:p text:style-name="P305"/>
      <text:p text:style-name="P299"><text:span text:style-name="T267">AWAYS:</text:span><text:span text:style-name="T273"> 1959/60 BRIGHTON (FAC) (P/H) 1971/72 DARLINGTON 1973/74 LINCOLN (4 PAGE INC SUNDAY S/S 40P) £3 1974/75 SHEFF U (SCCF) £2</text:span></text:p>
      <text:p text:style-name="P299"><text:span text:style-name="T273">1976/77 YORK (FAC) (S/S 14</text:span><text:span text:style-name="T15">TH</text:span><text:span text:style-name="T273"> DEC) £5CHESTERFIELD (FLC) £2 1977/78 COLCHESTER 1978/79 LINCOLN (JAN) £3 (APR) 1979/80 SOUTHEND </text:span></text:p>
      <text:p text:style-name="P299"><text:span text:style-name="T273">1984/85 DARLINGTON (FRT) LINCOLN (JAN) (4 PAGE 13</text:span><text:span text:style-name="T15">TH</text:span><text:span text:style-name="T273"> MAR) £2 STOKE (FLC) 1985/86 WIGAN (FRT) 1987/88 SUNDERLAND (FRT) £1.50 </text:span></text:p>
      <text:p text:style-name="P300">GAINSBOROUGH (FR) (S/S) £4 1988/89 BLACKPOOL (FRT) £2 ROCHDALE £2 DONCASTER (YHC) £2 1989/90 DENABY (FR) £3 SHEFF U (YHC) £2 </text:p>
      <text:p text:style-name="P300">SCUNTHORPE (YHC) £2 LEEDS (YHC) FRENCHVILLE (FR) £3 1990/91 TRANMERE (FRT) £2 SCUNTHORPE (YHC) £2 DONCASTER (FLC) (YHC) </text:p>
      <text:p text:style-name="P300">MAN U RES LEICESTER RES 19991/92 COVENTRY RES 1993/94 CHESTER (FRT) £2GAINSBOROUGH (FR) £2 1993/94 DONCASTER (FRT) </text:p>
      <text:p text:style-name="P304"/>
      <text:p text:style-name="P302">OLDHAM AWAYS</text:p>
      <text:p text:style-name="P307"/>
      <text:p text:style-name="P299"><text:span text:style-name="T267">1948/49</text:span><text:span text:style-name="T273"> WREXHAM (P/H NOF) £9 </text:span><text:span text:style-name="T267">1949/50</text:span><text:span text:style-name="T273"> CREWE (CR B/PAGE TATTY) £6 </text:span><text:span text:style-name="T267">1953/54</text:span><text:span text:style-name="T273"> BRENTFORD £4 LUTON £5 </text:span><text:span text:style-name="T267">1956/57</text:span><text:span text:style-name="T273"> DERBY (SLTR) £3</text:span></text:p>
      <text:p text:style-name="P299"><text:span text:style-name="T267">1957/58</text:span><text:span text:style-name="T273"> MANSFIELD £5 YORK (NOF) £4 BURY (SLCR) CREWE (T/M) £2 </text:span><text:span text:style-name="T267">1958/59</text:span><text:span text:style-name="T273"> WATFORD £2 GILLINGHAM £4 WALSALL </text:span><text:span text:style-name="T267">1959/60</text:span><text:span text:style-name="T273"> BURY (FAC) (SLCR) </text:span></text:p>
      <text:p text:style-name="P300">ROCHDALE £4 CHESTER (WOF) £2 NOTTS C (SLTRS) £2 BRAD PA (SLTR) 1960/61 OLDHAM (ST) 50P</text:p>
      <text:p text:style-name="P304"/>
      <text:p text:style-name="P304"/>
      <text:p text:style-name="P304"/>
      <text:p text:style-name="P304"/>
      <text:p text:style-name="P301"/>
      <text:p text:style-name="P301"/>
      <text:p text:style-name="P301">89</text:p>
      <text:p text:style-name="P304"/>
      <text:p text:style-name="P313"><text:soft-page-break/>MAGAZINE COLLECTION LOTS OF NEW ITEMS ADDED</text:p>
      <text:p text:style-name="P281"/>
      <text:p text:style-name="Standard"><text:span text:style-name="T267">CHARLES BUCHANS FOOTBALL MONTHLY:</text:span><text:span text:style-name="T273"> </text:span><text:span text:style-name="T267">1951</text:span><text:span text:style-name="T273"> OCT (CELL) £3 DEC £6 </text:span><text:span text:style-name="T267">1952</text:span><text:span text:style-name="T272"> </text:span><text:span text:style-name="T273">MAY £6 JUN £6 JUL £6 SEP £6 NOV £6 DEC £6 </text:span><text:span text:style-name="T267">1953</text:span><text:span text:style-name="T272"> </text:span><text:span text:style-name="T273">JAN, APR, MAY, JUN, AUG, SEP, OCT, NOV, DEC </text:span><text:span text:style-name="T272">£4 EACH </text:span><text:span text:style-name="T267">1954</text:span><text:span text:style-name="T272"> </text:span><text:span text:style-name="T273">JAN</text:span><text:span text:style-name="T272">, </text:span><text:span text:style-name="T273">FEB, MAR, APR, MAY, JUN, JUL, AUG, SEP, OCT, NOV, DEC, </text:span><text:span text:style-name="T272">£4 EACH </text:span><text:span text:style-name="T267">1955</text:span><text:span text:style-name="T273"> FEB, MAR ,APR, MAY, AUG, SEP, </text:span><text:span text:style-name="T272">£3 EACH </text:span><text:span text:style-name="T267">1956</text:span><text:span text:style-name="T273"> JAN, FEB, APR, JUL, AUG, SEP, OCT, NOV, DEC </text:span><text:span text:style-name="T272">£3 EACH </text:span><text:span text:style-name="T267">1957</text:span><text:span text:style-name="T272"> </text:span><text:span text:style-name="T273">JAN</text:span><text:span text:style-name="T272">, </text:span><text:span text:style-name="T273">FEB, MAR, APR, MAY, JUN, AUG, SEP, OCT, NOV, DEC, </text:span><text:span text:style-name="T272">£3 EACH </text:span><text:span text:style-name="T267">1958</text:span><text:span text:style-name="T273"> JAN, MAR, £5 APR, AUG, SEP, OCT, NOV </text:span><text:span text:style-name="T272">£2 EACH</text:span><text:span text:style-name="T273"> </text:span><text:span text:style-name="T267">1959</text:span><text:span text:style-name="T273"> JAN, FEB, MAR, APR, MAY, JUN, JUL,AUG, SEP,OCT, NOV, DEC, </text:span><text:span text:style-name="T272">£2 EACH </text:span><text:span text:style-name="T267">1960</text:span><text:span text:style-name="T273"> JAN, FEB, MAR, APR, MAY, JUN, JUL, AUG, SEP, OCT, NOV, DEC </text:span><text:span text:style-name="T272">£2 EACH</text:span><text:span text:style-name="T273"> </text:span><text:span text:style-name="T267">1961</text:span><text:span text:style-name="T273"> JAN, FEB, MAR, APR, MAY, JUN, JUL, AUG, SEP, OCT, NOV, DEC, </text:span><text:span text:style-name="T267">1962</text:span><text:span text:style-name="T273"> JAN, FEB, MAR, APR, MAY, JUN, JUL, AUG, SEP, OCT, NOV, DEC, </text:span><text:span text:style-name="T267">1963</text:span><text:span text:style-name="T273"> JAN, FEB, MAR, APR, MAY JUN, JUL,AUG, SEP, OCT, NOV, DEC</text:span><text:span text:style-name="T272"> </text:span><text:span text:style-name="T267">1964 </text:span><text:span text:style-name="T273"><text:s/>JAN, FEB, MAR, APR, MAY, JUN, JUL, AUG, SEP, OCT, NOV, DEC </text:span><text:span text:style-name="T267">1965</text:span><text:span text:style-name="T273"> SEP </text:span><text:span text:style-name="T267">1966 </text:span><text:span text:style-name="T273"><text:s/>JAN, FEB, MAR, AUG £3, SEP £3, NOV, DEC </text:span><text:span text:style-name="T267">1967</text:span><text:span text:style-name="T273"> JAN, MAR, APR, MAY, JUL, AUG, SEP, OCT,NOV, DEC, </text:span><text:span text:style-name="T267">1968</text:span><text:span text:style-name="T273"> JAN, FEB, MAR, APR, MAY, JUN, JUL,AUG, SEP, OCT, NOV, DEC, </text:span><text:span text:style-name="T267">1969 </text:span><text:span text:style-name="T273"><text:s/>JAN, FEB, MAR, APR, MAY, JUN, JUL, AUG, SEP, OCT, NOV,DEC <text:s/></text:span><text:span text:style-name="T267">1970</text:span><text:span text:style-name="T273"> JAN, FEB, MAR, APR, MAY, JUN, JUL, AUG, SEP, OCT, NOV, DEC </text:span><text:span text:style-name="T272">£2 EACH </text:span><text:span text:style-name="T267">1971</text:span><text:span text:style-name="T273"> JAN, FEB, MAR, APR, MAY, JUN, JUL, AUG, NOV </text:span><text:span text:style-name="T272">£2 EACH </text:span><text:span text:style-name="T267">1972</text:span><text:span text:style-name="T273"> JAN, FEB, MAR, APR, AUG, SEP, OCT, DEC, </text:span><text:span text:style-name="T267">£2 EACH</text:span><text:span text:style-name="T273"> </text:span><text:span text:style-name="T267">FOOTBALL DIGEST</text:span><text:span text:style-name="T273"> (FOLLOW ON FOR C.BUCHAN) </text:span><text:span text:style-name="T267">1974</text:span><text:span text:style-name="T273"> JUN £3 </text:span><text:span text:style-name="T267">£1.50 EACH UNLESS STATED</text:span><text:span text:style-name="T272"> </text:span><text:span text:style-name="T267">PLEASE NOTE SOME ISSUES HAVE SLMRKS OR SLIGHT TEARS OR NAME ON FRONT NOTHING TO BAD PLEASE STATE IF NO FAULTS REQUIRED TO SAVE ON REFUNDS</text:span></text:p>
      <text:p text:style-name="P282"/>
      <text:p text:style-name="Standard"><text:span text:style-name="T267">SOCCER STAR MAGAZINES</text:span><text:span text:style-name="T273">: </text:span><text:span text:style-name="T267">1952</text:span><text:span text:style-name="T273"> NO 1 (SLREP) £30 OCT 4 £8, OCT 25 £8, NOV 1 £8, DEC 13 £8, DEC 20 £8, </text:span><text:span text:style-name="T267">1953</text:span><text:span text:style-name="T273"> JAN 17 £7, JAN 31 £7, FEB 7 £7, </text:span></text:p>
      <text:p text:style-name="Standard"><text:span text:style-name="T273">MAR 14 £7, APR 4 £7, APR 11 £7, APR 18 £7, MAY 16 £7, NOV 7 £6, DEC 26 £6, </text:span><text:span text:style-name="T267">1954</text:span><text:span text:style-name="T273"> JAN 9 £6, JAN 23 £6, FEB 13 £6, FEB 20 £6, FEB 27 £6, MAR 6 £6, </text:span></text:p>
      <text:p text:style-name="Standard"><text:span text:style-name="T273">MAR 20 £6, APR 3 £6, APR 10 £6, MAY 15 £6, MAY 22 £6, JUN 12 £6, JUN 19 £6, JUN 26 £6, JUL 3 £6, JUL 31 £6, AUG 7 £6, AUG 14 £6, AUG 21 £6, AUG 28 £6, SEP 4 £6, SEP 11 £6, OCT 9 £6, OCT 16 £6, NOV 13 £6, DEC 25 £6 </text:span><text:span text:style-name="T267">1955</text:span><text:span text:style-name="T273"> JAN 1, FEB 19, MAR 12, MAR 26, APR 2, APR 9, APR 16, APR 23, JUN 4, JUN 11, JUN 18, JUN 25, JUL 2, SEP 10 , </text:span><text:span text:style-name="T272">£5 EACH <text:s/></text:span><text:span text:style-name="T267">VOL 5</text:span><text:span text:style-name="T273"> NOV 3, DEC 10, DEC 29, FEB 9, FEB 16, MAR 23, APR 13, APR 20, MAY 11, JUN 1, JUN 29, JUL 6, JUL 13, AUG 3, </text:span></text:p>
      <text:p text:style-name="Standard"><text:span text:style-name="T273">AUG 10, AUG 17, AUG 24, AUG 31, SEP 7, SEP 14, SEP 21 </text:span><text:span text:style-name="T272">£5 EACH </text:span><text:span text:style-name="T267">VOL 6</text:span><text:span text:style-name="T273"> OCT 5, NOV 16, NOV 23, NOV 30, </text:span><text:span text:style-name="T272">£5 EACH </text:span><text:span text:style-name="T267">VOL 7</text:span><text:span text:style-name="T273"> NO 8, 40, 46, </text:span><text:span text:style-name="T272">£3 EACH</text:span><text:span text:style-name="T273"> <text:s/></text:span><text:span text:style-name="T267">VOL 8</text:span><text:span text:style-name="T273"> NO 2, 3, 5, 6, 7, 8, 9,11, 12, 13, 14, 15, 16, 19, 20, 21, 22, 23, 24,</text:span><text:span text:style-name="T272"> </text:span><text:span text:style-name="T273">25, 27 28, 30, 31, 32 (SLMRK) £1, 33, 34, 35, 36, 37, 38, 40, 41, 42, 43, 44, 45, 46, 47, 48, </text:span><text:span text:style-name="T272">£2 EACH </text:span><text:span text:style-name="T267">VOL 9</text:span><text:span text:style-name="T273"> NO 3, 4, 5, 7, 8, 9, 10, 11, 13,14, 21, 26, 27, 28, 33, 34, 35, 36, 37, 38, 39, 40, 42, 44, 45, 46, 47, 48, 49, 50, 51, 52, </text:span><text:span text:style-name="T272">£2 EACH</text:span><text:span text:style-name="T273"> </text:span><text:span text:style-name="T272"><text:s/></text:span><text:span text:style-name="T267">VOL 10</text:span><text:span text:style-name="T273"> NO 1, 3, 4, 5, 6, 8, 9, 11, 12, 13, 14, 15, 16, 17, 19, 20, 22, 23, 24, 25, 26 (sltrs) 27, 28, 29, 30, 33, 36, 37, 38, 39, 41, 45, 47, 50, 51, </text:span><text:span text:style-name="T272">£2 EACH <text:s/></text:span><text:span text:style-name="T267">VOL 11</text:span><text:span text:style-name="T273"> NO 3, 5, 7, 9, 24, 25, 29, 33, 34, 35, 36, 39, 40, 41, 43, 45, 46, 47, 48, 49,51, 52 </text:span><text:span text:style-name="T272">£2 EACH</text:span><text:span text:style-name="T273"> </text:span><text:span text:style-name="T267">VOL 12</text:span><text:span text:style-name="T273">, NO 1, 2, 3, 4, 5, 6, 8, 9, 10, 11, 12, 13, 14, 15, 16, 17, 18, 19, 20, 21, 22, 23, 24, 25, 26, 27, 28, 29, 30, 31, 32, 33, 35, 36, 37, 38, 39, 40, 41,42, 43, 44, 45, 46, 47, 48, 49, 50, 51, 52, </text:span><text:span text:style-name="T272">£2 EACH</text:span><text:span text:style-name="T273"> <text:s/></text:span><text:span text:style-name="T267">VOL 13</text:span><text:span text:style-name="T273"> NO 1,2, 3, 4, 5, 6, 7,8, 9, 10, 11, 12,13, 14, 15, 16, 17, 18, 19, 20, 21, 22, 23, 24, 25, 27, 28, 29, 30, 31, 32, 34, 35, 36,37, 38, 40, 41, 42, 43, 44, 45, 46, 47, 48, 49, 50, 51, 52 </text:span><text:span text:style-name="T272">£2 EACH <text:s/></text:span><text:span text:style-name="T267">VOL 14</text:span><text:span text:style-name="T272"> </text:span><text:span text:style-name="T273">NO 1,2, 3, 4, 5, 6, 7, 8, 9,10, 11, 12, 13, 14, 15, 16, 17, 18, 19, 20, 21, 22, 23, 24, 25,</text:span><text:span text:style-name="T272"> </text:span><text:span text:style-name="T273">26, 27, 28, 29, 30, 31, 32, 33, 34, 38, 39, 40, 41, 43, 48, </text:span><text:span text:style-name="T267">£2 EACH</text:span><text:span text:style-name="T273"> <text:s/></text:span><text:span text:style-name="T267">VOL 15</text:span><text:span text:style-name="T273"> <text:s/>NO1, 2, 4, 5, 6, 8, 9, 10, 12, 13, 14, 17, 18, 19, 20, 22, 23, 24, <text:s/>25, 26, 27, <text:s/>28, 29, 31, 32, 33, 34, 35, 36, 37, 38, 39, 40 ,41, 42, 43, 44,45,46,47,</text:span><text:span text:style-name="T272"> </text:span><text:span text:style-name="T273">48 </text:span><text:span text:style-name="T267">1967</text:span><text:span text:style-name="T273"> SEP 29, NOV 10, DEC 1, DEC 22, </text:span><text:span text:style-name="T267">1968</text:span><text:span text:style-name="T273"> JAN 26, MAY 3, MAY 17, JUN 14, AUG 9, NOV 29 </text:span><text:span text:style-name="T267">1969</text:span><text:span text:style-name="T273"> JAN 24, FEB 21, FEB 28, MAR 7, MAR 21, MAY 9, MAY 30, OCT 24 </text:span><text:span text:style-name="T267">£1 EACH</text:span><text:span text:style-name="T273"> </text:span><text:span text:style-name="T267">UNLESS STATED</text:span><text:span text:style-name="T273"> </text:span></text:p>
      <text:p text:style-name="P318"/>
      <text:p text:style-name="Standard"><text:span text:style-name="T267">SHOOT</text:span><text:span text:style-name="T273"> </text:span><text:span text:style-name="T267">1969</text:span><text:span text:style-name="T273"> SEP 13, SEP 20, SEP 27, OCT 4, OCT 11, OCT 18, OCT 25, NOV 1, NOV 8, NOV 15, NOV 29, DEC 6, DEC 13, DEC 20, DEC 27 </text:span><text:span text:style-name="T267">1970</text:span><text:span text:style-name="T273"> <text:s/>JAN 10, JAN 17, JAN 31, FEB 7, FEB 28, APR 25, </text:span><text:span text:style-name="T267">1971</text:span><text:span text:style-name="T273"> FEB 6, FEB 13, FEB 20, FEB 27, MAR 13, MAR 27, APR 3, APR 10, APR 17, APR 24, MAY 1, MAY 8, MAY 22, MAY 29, </text:span></text:p>
      <text:p text:style-name="Standard"><text:span text:style-name="T273">JUN 5, JUN 12, JUN 19, JUN 26, JUL 3, JUL 10, JUL 17, JUL 24, JUL 31, AUG 7, AUG 14, AUG 21, AUG 28, SEP 4, SEP 11, SEP 18, SEP 25, OCT 2, OCT 9, OCT 16, OCT 23, OCT 30, NOV 6,</text:span><text:span text:style-name="T267">1972</text:span><text:span text:style-name="T273"> JAN 29, FEB 5, FEB 12, FEB 19, FEB 26, MAR 4, MAR 11, MAR 25, APR 1,APR 8, APR 15, APR 22, APR 29, MAY 6, MAY 13, </text:span></text:p>
      <text:p text:style-name="P272">MAY 20, MAY 27, JUN 3, JUN 10, JUN 17, JUN 24, JUL 1, JUL 15, JUL 22, JUL 29, AUG 5, AUG 12, AUG 26, SEP 2, SEP 9, SEP 16, SEP 23/30, OCT 7, NOV 18, <text:s/></text:p>
      <text:p text:style-name="Standard"><text:span text:style-name="T273">NOV 25, DEC 16, DEC 23, </text:span><text:span text:style-name="T267">1973</text:span><text:span text:style-name="T273"> JUL 7, AUG 4, AUG 11, AUG 18 AUG 25, SEP 1, SEP 8, SEP 22, OCT 13, OCT 27 </text:span><text:span text:style-name="T267">1974</text:span><text:span text:style-name="T273"> <text:s/>JAN 5, JAN 12/19, JAN 26, FEB 16, FEB 23, MAR 2, MAR 9, MAR 16, MAR 23, MAY 4, MAY 11, MAY 18, MAY 25, JUN 1, JUN 8, JUN 15, JUN 22, JUN 29, JUL 6/13, JUL 20, JUL 27, AUG 3, AUG 10, AUG 17, AUG 24, AUG 31, </text:span><text:span text:style-name="T267">1975</text:span><text:span text:style-name="T273"> MAY 10, </text:span><text:span text:style-name="T267">1976</text:span><text:span text:style-name="T273"> <text:s/>MAR 6, APR 10, </text:span><text:span text:style-name="T267">1979</text:span><text:span text:style-name="T273"> JUN 2, JUN 23 </text:span><text:span text:style-name="T267">1984</text:span><text:span text:style-name="T273"> AUG 4, SEP 1, SEP 8, SEP 15, SEP 22 </text:span><text:span text:style-name="T267">1985</text:span><text:span text:style-name="T273"> JAN 26, 24 AUG, 31 AUG, 28 SEP, </text:span></text:p>
      <text:p text:style-name="Standard"><text:span text:style-name="T267">1986</text:span><text:span text:style-name="T273"> JUL 12,SEP 13, SEP 20 </text:span><text:span text:style-name="T267">1987</text:span><text:span text:style-name="T273"> JAN 17, JAN 31, MAY 9, AUG 22, SEP 5 </text:span><text:span text:style-name="T267">1988</text:span><text:span text:style-name="T273"> JAN 9, MAY 7, MAY 14, JUN 4, JUN 25, JUL 2, JUL 9, JUL 23, JUL 30, AUG 6, </text:span></text:p>
      <text:p text:style-name="Standard"><text:span text:style-name="T273">AUG 27, SEP 10, SEP 24, OCT 29, NOV 19, NOV 26, DEC 3, DEC 24 </text:span><text:span text:style-name="T267">1989</text:span><text:span text:style-name="T273"> FEB 11,MAR 18, AUG 5, SEP 2, SEP 9, SEP 30, OCT 7, OCT 28, NOV 4, NOV 18, DEC 9, DEC 16 </text:span><text:span text:style-name="T267">1991</text:span><text:span text:style-name="T273"> FEB 9, JUL 6, AUG 17, AUG 24, AUG 31, OCT 12, NOV 9 </text:span><text:span text:style-name="T267">1992</text:span><text:span text:style-name="T273"> MAY 23, JUN 13, JUL 11, JUL 28, JUL 25, AUG 1, AUG 22, AUG 29 </text:span><text:span text:style-name="T267">1993</text:span><text:span text:style-name="T273"> JAN 2, FEB 6 </text:span><text:span text:style-name="T272">£1 EACH</text:span></text:p>
      <text:p text:style-name="P318"/>
      <text:p text:style-name="Standard"><text:span text:style-name="T267">GOAL WEEKLEY</text:span><text:span text:style-name="T273"> </text:span><text:span text:style-name="T267">1969 ONWARDS </text:span><text:span text:style-name="T273"><text:s/>NO 13, 14, 16, 19, 20, 35, 36, 37, 38, 39, 40, 41, 42, 43, 44, 46, 47, 48, 49, 50, 51, 52, 53, 54, 55, 56, 57, 58, 59, 60, 61, 62, 63, 64, 65, 66, 67, 68, 69, 70, 71, 72, 73, 74, 75, 76, 77, 78, 79, 80, 81, 82, 83, 84, 85, 86, 87, 88, 89, 90, 91, 92, 93, 94, 95, 96, 97, 98, 99, 100, 101, 102, 103, 104, 105, 106, 107, 108, 109, 110, 111, 113, 114, 115, 116, 117, 118, 119, 120, 121, 122, 123, 124, 125, 126, 127, 128, 129, 130, 131, 132, 133, 134, 135, 136, 137, 138, 139, 140, 141,142, </text:span></text:p>
      <text:p text:style-name="P272">143, 144, 145, 146, 147, 148, 149, 150, 151, 152, 153, 154, 156, 157, 158, 159, 160, 161, 162, 163, 164, 165, 166, 167, 168, 169, 170, 171, 172, 173, 174, 175, 176, 177, </text:p>
      <text:p text:style-name="P272">178, 179, 180, 181, 182, 183, 184, 185, 186, 187, 188, 189, 190, 191, 192, 193, 194, 195, 196, 197, 198, 199, 200, 202, 203, 204, 205, 206, 207, 208, 209, 210, 211, 212, </text:p>
      <text:p text:style-name="P272">213, 214, 215, 216, 217, 218, 219, 220, 221, 222, 223, 224, 225, 226, 227, 228, 229, 230, 231, 232, 233, 234, 235, 237, 238, 240, 241, 242, 243, 244, 245, 246, 247, 248, </text:p>
      <text:p text:style-name="P272">249, 250, 251, 252, 253, 254, 255, 256, 257, 258, 259, 260, 261, 262, 263, 264, 265, 266, 267, 268, 269, 270, 271, 272, 273, 274, 275, 276, 277, 278, 279, 280, 281, 282, </text:p>
      <text:p text:style-name="Standard"><text:span text:style-name="T273">283, 284, 285, 286, 287, 288, 289, 290, 291, 292, 293, 294, 295, </text:span><text:span text:style-name="T272">£1.50 EACH </text:span><text:span text:style-name="T273">296 LAST EVER ISSUE £10</text:span></text:p>
      <text:p text:style-name="P285"/>
      <text:p text:style-name="Standard"><text:span text:style-name="T267">JIMMY HILLS FOOTBALL WEEKLY</text:span><text:span text:style-name="T273"> </text:span><text:span text:style-name="T267">VOL1</text:span><text:span text:style-name="T273"> NO 23, 24, 26, 28, 29, 30, 31, 32, 33, 34, 35, 36, 37, 38, 39, 40, 41, 42, 43, 44, 45, 46, 47, 48, 49, 50, 51, 52 <text:s/></text:span></text:p>
      <text:p text:style-name="Standard"><text:span text:style-name="T267">VOL 2</text:span><text:span text:style-name="T273"> NO 1, 2, 4, 5, 6, 7, 8, 9, 10, 11, 12, 13, 14, 15, 16, 17, 18, 19, 20, 21, 22, 23, 24, 25, 26, 29, 30, 34, 39, 40, 41, 44, 45, 46, 47, 50 </text:span><text:span text:style-name="T272">£1.50 EACH</text:span></text:p>
      <text:p text:style-name="P285"/>
      <text:p text:style-name="Standard"><text:span text:style-name="T267">WORLD SOCCER</text:span><text:span text:style-name="T273">: </text:span><text:span text:style-name="T267">1961</text:span><text:span text:style-name="T273"> MAR £5 MAY £5 </text:span><text:span text:style-name="T267">1962</text:span><text:span text:style-name="T273"> JUNE £5 OCT £5 </text:span><text:span text:style-name="T267">1964</text:span><text:span text:style-name="T273"> JUL £5 OCT £4 </text:span><text:span text:style-name="T267">1965</text:span><text:span text:style-name="T273"> OCT £5 </text:span><text:span text:style-name="T267">1968</text:span><text:span text:style-name="T273"> SEP £5 </text:span><text:span text:style-name="T267">1969</text:span><text:span text:style-name="T273"> SEP £5 </text:span><text:span text:style-name="T267">1979</text:span><text:span text:style-name="T273"> JUL DEC </text:span><text:span text:style-name="T272">£3 EACH </text:span></text:p>
      <text:p text:style-name="Standard"><text:span text:style-name="T267">1980</text:span><text:span text:style-name="T273"> MAY £3 SEP £3 </text:span><text:span text:style-name="T267">1981</text:span><text:span text:style-name="T273"> AUG £3 SEP £4 </text:span><text:span text:style-name="T267">1982</text:span><text:span text:style-name="T273"> MAR APR SEP </text:span><text:span text:style-name="T272">£3 EACH </text:span><text:span text:style-name="T267">1984</text:span><text:span text:style-name="T273"> APR £3 NOV £3 </text:span><text:span text:style-name="T267">1985</text:span><text:span text:style-name="T273"> FEB £3 MAR £3 MAY £3 JUL £3 SEP £3 OCT £3 NOV £3 </text:span></text:p>
      <text:p text:style-name="Standard"><text:span text:style-name="T273">DEC £3 </text:span><text:span text:style-name="T267">1986</text:span><text:span text:style-name="T273"> JAN £3 </text:span><text:span text:style-name="T267">1987</text:span><text:span text:style-name="T273"> MAY £2 <text:s/></text:span></text:p>
      <text:p text:style-name="P318"/>
      <text:p text:style-name="Standard"><text:span text:style-name="T267">FOOTBALL SUPPORTER</text:span><text:span text:style-name="T278"> </text:span><text:span text:style-name="T273"><text:s text:c="2"/></text:span><text:span text:style-name="T267">1969</text:span><text:span text:style-name="T273"> OCT </text:span><text:span text:style-name="T267">1970</text:span><text:span text:style-name="T273"> MAR </text:span><text:span text:style-name="T267">£2 EACH</text:span><text:span text:style-name="T273"><text:tab/><text:tab/></text:span><text:span text:style-name="T267">SPORTING MIRROR </text:span><text:span text:style-name="T273">VOL 3 NO 25 FEB 4</text:span><text:span text:style-name="T15">TH</text:span><text:span text:style-name="T273"> 1949 £4, VOL 5 NO 5 SEP 16 1949 £4</text:span></text:p>
      <text:p text:style-name="Standard"><text:span text:style-name="T267">DOUBLE ACTION SOCCER MAG</text:span><text:span text:style-name="T273"> NO 4 £2<text:tab/><text:tab/><text:tab/></text:span><text:span text:style-name="T267">SHOOT EAST ANGLIA</text:span><text:span text:style-name="T273"> VOL1 NO 1 £5, NO 8 £4</text:span></text:p>
      <text:p text:style-name="Standard"><text:span text:style-name="T267">FOOTBALL PICTORIAL</text:span><text:span text:style-name="T273">: </text:span><text:span text:style-name="T267">1972</text:span><text:span text:style-name="T273"> MAR APRIL </text:span><text:span text:style-name="T267">£2 EACH</text:span><text:span text:style-name="T273"><text:tab/><text:tab/></text:span><text:span text:style-name="T267">KICK OFF FOOTBALL WEEKLY</text:span><text:span text:style-name="T273"> NO 1 £3</text:span></text:p>
      <text:p text:style-name="Standard"><text:span text:style-name="T267">FOOTBALL MAGAZINE</text:span><text:span text:style-name="T273"> VOL 1 NO 9 £1<text:tab/><text:tab/><text:tab/></text:span><text:span text:style-name="T267">FOOTBALL FAN</text:span><text:span text:style-name="T273">: </text:span><text:span text:style-name="T267">1971</text:span><text:span text:style-name="T273"> £3</text:span></text:p>
      <text:p text:style-name="Standard"><text:span text:style-name="T267">INTERNATIONAL FOOTBALL ILLUSTRATED</text:span><text:span text:style-name="T273"> </text:span><text:span text:style-name="T267">VOL1</text:span><text:span text:style-name="T273"> NO 8 £2 <text:tab/></text:span><text:span text:style-name="T267">SOUTHERN LEAGUE MONTHLY</text:span><text:span text:style-name="T273"> </text:span><text:span text:style-name="T267">1971</text:span><text:span text:style-name="T273"> VOL 1 NO 6, </text:span><text:span text:style-name="T272">£2 </text:span></text:p>
      <text:p text:style-name="Standard"><text:span text:style-name="T267">SPORTING RECORD NEWSPAPER</text:span><text:span text:style-name="T273"> AUG 12</text:span><text:span text:style-name="T15">TH</text:span><text:span text:style-name="T273"> 1950 £3 </text:span><text:span text:style-name="T272"><text:s/><text:tab/><text:tab/></text:span><text:span text:style-name="T267">TIPS FROM THE TOP</text:span><text:span text:style-name="T273"> NO 1 £3 </text:span></text:p>
      <text:p text:style-name="Standard"><text:span text:style-name="T267">ON THE BALL 1977/78</text:span><text:span text:style-name="T273"> £2<text:tab/><text:tab/><text:tab/><text:tab/><text:tab/></text:span><text:span text:style-name="T267">FOOTBALL MONTHLY WORLD CUP 1970 SOUVENIR</text:span><text:span text:style-name="T272"> </text:span><text:span text:style-name="T273">£4<text:tab/></text:span></text:p>
      <text:p text:style-name="Standard"><text:span text:style-name="T267">ACTION SOCCER 1969</text:span><text:span text:style-name="T273"> VOL 1 NO 1 £5 <text:tab/><text:tab/><text:tab/><text:tab/></text:span><text:span text:style-name="T267">EVENING STANDARD</text:span><text:span text:style-name="T273"> </text:span><text:span text:style-name="T267">1970</text:span><text:span text:style-name="T273"> SEP 5 SPECIAL ON ARSENAL £5</text:span></text:p>
      <text:p text:style-name="P281"/>
      <text:p text:style-name="P314">COLLECTION OF HANDBOOKS</text:p>
      <text:p text:style-name="P341"/>
      <text:p text:style-name="Standard"><text:span text:style-name="T267">ARSENAL GUNFLASH MAGS </text:span><text:span text:style-name="T272">VOL 9 </text:span><text:span text:style-name="T273">NO 87 95 £2.50 EACH </text:span><text:span text:style-name="T272">VOL 11</text:span><text:span text:style-name="T273"> NO 114 £2 EACH </text:span><text:span text:style-name="T272">VOL 14</text:span><text:span text:style-name="T273"> NO 140 £2 EACH </text:span><text:span text:style-name="T272">VOL 18</text:span><text:span text:style-name="T273"> NO 187 188 £2 EACH </text:span></text:p>
      <text:p text:style-name="Standard"><text:span text:style-name="T272">VOL 19</text:span><text:span text:style-name="T273"> NO 194 195 £2 EACH </text:span><text:span text:style-name="T272">VOL 21 </text:span><text:span text:style-name="T273">NO 213 £2 EACH </text:span><text:span text:style-name="T272">VOL 22 </text:span><text:span text:style-name="T273">NO 223 225 £2 EACH </text:span><text:span text:style-name="T272">VOL 26</text:span><text:span text:style-name="T273"> NO 253 256 £1.50 </text:span><text:span text:style-name="T272">VOL 29</text:span><text:span text:style-name="T273"> NO 281 284 287 £1.50 EACH </text:span></text:p>
      <text:p text:style-name="Standard"><text:span text:style-name="T272">VOL 31</text:span><text:span text:style-name="T273"> NO 297 298 300 301 302 303 304 305 £1.50 EACH </text:span><text:span text:style-name="T272">VOL 32 </text:span><text:span text:style-name="T273">NO 306 307 310 311 312 313 £1 EACH </text:span><text:span text:style-name="T272">VOL 33</text:span><text:span text:style-name="T273"> NO 315 318 320 321 £1 EACH </text:span></text:p>
      <text:p text:style-name="Standard"><text:span text:style-name="T272">VOL 34</text:span><text:span text:style-name="T273"> NO 324 328 £1 EACH </text:span><text:span text:style-name="T272">VOL 36</text:span><text:span text:style-name="T273"> NO 340/341 £1 </text:span><text:span text:style-name="T272">VOL 37</text:span><text:span text:style-name="T273"> NO 349 £1 </text:span><text:span text:style-name="T272">VOL 38</text:span><text:span text:style-name="T273"> NO 358 £1 EACH ARSENAL</text:span><text:span text:style-name="T267"> WHOS WHO</text:span><text:span text:style-name="T273"> BY HARRIS LARGE HARDBACK £5 </text:span><text:span text:style-name="T267">ASTON VILLA</text:span><text:span text:style-name="T273">: 1981 ASTON VILLA STORY (I.JOHNSON) £4 </text:span><text:span text:style-name="T267">CHELSEA</text:span><text:span text:style-name="T273"> 1967 WEMBLY (NOF) £2</text:span><text:span text:style-name="T279"> </text:span><text:span text:style-name="T267">CHELTENHAM</text:span><text:span text:style-name="T273"> RISE OF THE ROBINS 2002 £6</text:span></text:p>
      <text:p text:style-name="Standard"><text:span text:style-name="T267">DARLINGTON</text:span><text:span text:style-name="T273">: 1975/76 £2 </text:span><text:span text:style-name="T267">DAGENHAM</text:span><text:span text:style-name="T273">: 1976/77 FAT FINAL SOUVENIR £2 </text:span><text:span text:style-name="T267">KETTERING</text:span><text:span text:style-name="T273">: 1989/90 OFFICIAL MAGAZINE £2 </text:span><text:span text:style-name="T267">LIVERPOOL</text:span><text:span text:style-name="T273">: 1971 ROAD TO WEMBLEY £4 </text:span><text:span text:style-name="T267">LINCOLN</text:span><text:span text:style-name="T273">: 1947/48 PHOTO SOV £12 </text:span><text:span text:style-name="T267">MAN UTD</text:span><text:span text:style-name="T273"> THE UNITED STORY 1958 (SLCRS) £10 </text:span><text:span text:style-name="T267">MAN UTD OFFICIAL YEARBOOK</text:span><text:span text:style-name="T273"> 1980/81 £4 </text:span><text:span text:style-name="T266">MANCHESTER UTD</text:span><text:span text:style-name="T270">: THE LOST BOYS (CONNOR) HARDBACK £7 </text:span><text:span text:style-name="T267">MAN UTD</text:span><text:span text:style-name="T273"> HISTORY PULLIN £8 </text:span><text:span text:style-name="T267">MAN UTD SUPPORTERS YEAR BOOK</text:span><text:span text:style-name="T273">: NO 7 £4 NO 8 £4 NO 9 £3 NO 10 £2 COPY (NOF) £1 </text:span><text:span text:style-name="T267">MAN UTD IN THE 80’S OFFICIAL SOUVENIR </text:span><text:span text:style-name="T273">1980/81 £2 </text:span><text:span text:style-name="T266">MANCHESTER UTD UNSEEN ARCHIVES</text:span><text:span text:style-name="T270">: HARDBACK LARGE (BELLORS, ABSALOM, SPINKS) £10 </text:span><text:span text:style-name="T267">NORWICH CITY ANNUAL 2011</text:span><text:span text:style-name="T273"> LARGE £4 </text:span><text:span text:style-name="T267">Q.P.R</text:span><text:span text:style-name="T273"> RANGERS ROAR VOL 1 NO 2 £2 </text:span><text:span text:style-name="T267">SOUTHEND</text:span><text:span text:style-name="T273"> 1969/70 £3 </text:span><text:span text:style-name="T267">TOTTENHAM</text:span><text:span text:style-name="T272"> </text:span><text:span text:style-name="T273">1961 PLAYERS PUBLICATION</text:span><text:span text:style-name="T272"> </text:span><text:span text:style-name="T273">£8 THE TOTTENHAM STORY (BROWN) £5 (RIPPON) £5 </text:span><text:span text:style-name="T267">TOTTENHAM TEAM MAG</text:span><text:span text:style-name="T273">: </text:span><text:span text:style-name="T272">VOL 1 1964</text:span><text:span text:style-name="T273"> NO 3 £3 </text:span><text:span text:style-name="T272">VOL 2 1966</text:span><text:span text:style-name="T273"> NO 10 £3 </text:span><text:span text:style-name="T267">TOTTENHAM STORY</text:span><text:span text:style-name="T273"> A.RIPPON 1980 £5 </text:span><text:span text:style-name="T267">TRANMERE</text:span><text:span text:style-name="T273">: 1881-1991 (G.UPTON) £10 </text:span><text:span text:style-name="T266">WIMBLEDON CLUB HISTORY</text:span><text:span text:style-name="T270">: DESERT ISLANDS 1998 £10 </text:span><text:span text:style-name="T267">W.B.A</text:span><text:span text:style-name="T273"> HAWTHORNE REVIEW NO 2 1978 £2 </text:span><text:span text:style-name="T266">WATFORD</text:span><text:span text:style-name="T270"> 1965/66 £3</text:span></text:p>
      <text:p text:style-name="P281"/>
      <text:p text:style-name="P313"/>
      <text:p text:style-name="P313">90</text:p>
      <text:p text:style-name="P313"/>
      <text:p text:style-name="P313"><text:soft-page-break/>A COLLECTION OF BOOKS NEW ITEMS ADDED</text:p>
      <text:p text:style-name="P318"/>
      <text:p text:style-name="Standard"><text:span text:style-name="T267">F.A OFFICIAL YEAR BOOK</text:span><text:span text:style-name="T273"> 1948/49 (NO 1) £12 1950/51 £9 1951/52 £9 1952/53 £7 1953/54 £7 1954/55 £7 1955/56 £7 1956/57 £6 1957/58 £8 1958/59 £7 1959/60 £6 1960/61 £5 1962/63 £5 1966/67 £5 1967/68 £4 1968/69 £4 1969/70 £4 1970/71 £4 1971/72 £4 1973/74 1975/76 1977/78 (SLCR) 1978/79 1980/81 1981/82 1982/83 1983/84 1984/85 1985/86 1986/87 1987/88 1988/89 1990/91 1991/92 1992/93 1993/94 1995/96 1996/97 </text:span><text:span text:style-name="T267">£3 EACH UNLESS STATED</text:span></text:p>
      <text:p text:style-name="Standard"><text:span text:style-name="T267">F.A BOOK FOR BOYS</text:span><text:span text:style-name="T273"> 1952/53 £5 1960 (INC D/J) £3 </text:span><text:span text:style-name="T270">1960 £5 1962 £5 1980 £2 <text:s/></text:span><text:span text:style-name="T266">IMPROVE YOUR FOOTBALL</text:span><text:span text:style-name="T270">: 1948 JOHN HARRIS (SLMRK) £10</text:span></text:p>
      <text:p text:style-name="Standard"><text:span text:style-name="T267">MY TWENTY YEARS OF SOCCER T.LAWTON</text:span><text:span text:style-name="T272"> </text:span><text:span text:style-name="T273">1955 £5<text:tab/><text:tab/> </text:span><text:span text:style-name="T267">HILLS SPORTING ANNUAL</text:span><text:span text:style-name="T268"> </text:span><text:span text:style-name="T273">1963/64 £2 <text:tab/><text:tab/></text:span></text:p>
      <text:p text:style-name="Standard"><text:span text:style-name="T267">FOOTBALL LEAGUE HANDBOOK</text:span><text:span text:style-name="T273"> 1970/71 £3 1971/72 £3<text:tab/><text:tab/> </text:span><text:span text:style-name="T267">BOOK OF SPORT FOR BOYS</text:span><text:span text:style-name="T273"> 1958 £4</text:span><text:span text:style-name="T272"><text:tab/><text:tab/><text:tab/><text:tab/><text:tab/></text:span></text:p>
      <text:p text:style-name="Standard"><text:span text:style-name="T267">NOTTS POST FOOTBALL GUIDE</text:span><text:span text:style-name="T273"> </text:span><text:span text:style-name="T270">1923/24 £35 1925/26 £35 1934/35 £22 1935/36 £22 </text:span><text:span text:style-name="T273">1949 (SMALL PIECE OF COVER) £6 1952/53 £9 1953/54 £8 1954/55 £7 1955/56 £7 1956/57 £6 1957/58 £6 1958/59 £5 1960/61 £4 1961/62 (SLTRS) £3 1962/63 £4 1964/65 (NOF) £3 1965/66 (WOF) £2 1966/67 £4 1967/68 £3 1968/69 £3 1969/70 £3 <text:s/><text:tab/><text:tab/> <text:tab/><text:tab/><text:tab/><text:tab/> </text:span><text:span text:style-name="T267">SOCCER SNAPSHOT</text:span><text:span text:style-name="T273"> NO 2 EXCELLENT £5</text:span><text:span text:style-name="T272"> <text:s/></text:span></text:p>
      <text:p text:style-name="Standard"><text:span text:style-name="T267">THE FOOTBALL ASSOCIATION RULES AND LAWS</text:span><text:span text:style-name="T272"> </text:span><text:span text:style-name="T273">103 PAGES 1940’S £5</text:span><text:span text:style-name="T272"> </text:span><text:span text:style-name="T273">1960/61 £3 1966/67 £2 1973/74 £2 </text:span></text:p>
      <text:p text:style-name="Standard"><text:span text:style-name="T267">SUNDAY CHRONICLE FOOTBALL ANNUAL</text:span><text:span text:style-name="T273"> 1950/51 £6 1952/53 £6 1953/54 (SLTRS) £4 1955/56 (SMALL TR) £4 1956/57 £4 1957/58 £4 1958/59 £3 1959/60 £3 </text:span><text:span text:style-name="T267">SPORTING RECORD ANNUAL</text:span><text:span text:style-name="T273">: 1951/52 £6 1952/53 £5 1953/54 £5<text:tab/> </text:span><text:span text:style-name="T267">STANLEY MATHEWS FOOTBALL REVIEW</text:span><text:span text:style-name="T273"> 1955 £6</text:span></text:p>
      <text:p text:style-name="Standard"><text:span text:style-name="T267">SUNDAY EMPIRE NEWS ANNUAL</text:span><text:span text:style-name="T273">: 1947/48 £9 1952/53 £6 1953/54 £6 1956/57 (SLTRS) £3 1957/58 (SLTRS) £3 1960/61 (B/PTR) £3</text:span></text:p>
      <text:p text:style-name="Standard"><text:span text:style-name="T267">PLAYFAIR FOOTBALL ANNUAL</text:span><text:span text:style-name="T273"> 1955/56 £6 1958/59 £4 1968/69 £3 1969/70 £3 1970/71 £2 1975/76 £2 1976/77 £2 1978/79 £2 1979/80 £2 2007/08 £2 </text:span></text:p>
      <text:p text:style-name="Standard"><text:span text:style-name="T273">2008/09 £2 2009/10 £2<text:tab/> <text:tab/><text:tab/><text:tab/><text:tab/> </text:span><text:span text:style-name="T267">DAILY MAIL FOOTBALL GUIDE</text:span><text:span text:style-name="T273"> 1951/52 £7 1952/53 £6 1953/54 £6 1958/59 £5</text:span></text:p>
      <text:p text:style-name="Standard"><text:span text:style-name="T267">NEWS OF THE WORLD FOOTBALL ANNUAL</text:span><text:span text:style-name="T268"> </text:span><text:span text:style-name="T273">1988/89 £2<text:tab/> <text:tab/> </text:span><text:span text:style-name="T267">ATHLETIC NEWS FOOTBALL ANNUAL</text:span><text:span text:style-name="T273"> 1934/35 £10 </text:span></text:p>
      <text:p text:style-name="Standard"><text:span text:style-name="T267">THE BIG BOOK OF FOOTBALL CHAMPIONS</text:span><text:span text:style-name="T273"> 1951 (NO D/J) £5 1954 (NO D/J) £4 1955 (INC D/J SLTRS) £5 1956 (SLTRS TO D/JACKET) £4 1957 (NO D/J) £3 1958 (INC D/J) £6 1959 (INC D/J SLTRS) £4 <text:tab/><text:tab/><text:tab/> </text:span><text:span text:style-name="T266">TEACH YOURSELF SOCCER</text:span><text:span text:style-name="T270">: 1949 HARDBACK (F.N.S CREEK) £6</text:span></text:p>
      <text:p text:style-name="Standard"><text:span text:style-name="T267">INTERNATIONAL FOOTBALL BOOK NO</text:span><text:span text:style-name="T273"> 11 (SLTRS) £4 15 HARDBACK £3 </text:span><text:span text:style-name="T266">DAY &amp; MASON FA ANNUAL</text:span><text:span text:style-name="T270">: 1952 £5</text:span><text:span text:style-name="T273"> <text:s text:c="3"/><text:tab/> </text:span></text:p>
      <text:p text:style-name="Standard"><text:span text:style-name="T267">LAWS OF ASSOCIATION FOOTBALL ILLUSTRATED HANDBOOK</text:span><text:span text:style-name="T273"> 1960/61 £3</text:span><text:span text:style-name="T271"> <text:s/></text:span><text:span text:style-name="T266">IMPROVE YOUR SOCCER</text:span><text:span text:style-name="T270">: 1949 B.JOY (FINDON) £6</text:span></text:p>
      <text:p text:style-name="Standard"><text:span text:style-name="T267">BILLY WRIGHTS FOOTBALL SCRAPBOOK</text:span><text:span text:style-name="T273"> 1951 (SUPERB) £8</text:span><text:span text:style-name="T270"><text:tab/> <text:s/></text:span><text:span text:style-name="T267">THE BOYS BOOK OF SOCCER</text:span><text:span text:style-name="T273"> 1960 HARBACK BY PRINGLE (D/J TORN) £3 </text:span></text:p>
      <text:p text:style-name="Standard"><text:span text:style-name="T267">BILLY WRIGHTS BOOK OF SOCCER</text:span><text:span text:style-name="T273"> NO 3 (D/JACKET TR) £3 NO 5 (D/JACKET SLTRS) £3</text:span></text:p>
      <text:p text:style-name="Standard"><text:span text:style-name="T267">THE SUN</text:span><text:span text:style-name="T273"> SCRAPBOOK ENCYCLOPAEDIA OF FOOTBALL 1971 £2<text:tab/> </text:span><text:span text:style-name="T267">THE BIG BOOK OF SPORT</text:span><text:span text:style-name="T273"> 1957 INC FOOTBALL £4 1958 INC FOOTBALL £4 </text:span></text:p>
      <text:p text:style-name="Standard"><text:span text:style-name="T267">PARK DRIVE BOOK OF FOOTBALL</text:span><text:span text:style-name="T273"> 1967/68 £4 1968/69 £3 1969/70 £3<text:tab/> </text:span><text:span text:style-name="T267">SPORTVIEW BOOK SOCCER</text:span><text:span text:style-name="T273"> NO 3 (D/J TORN) £3</text:span><text:span text:style-name="T271"><text:tab/><text:tab/></text:span></text:p>
      <text:p text:style-name="Standard"><text:span text:style-name="T266">BILLY WRIGHT</text:span><text:span text:style-name="T270">: HERO FOR ALL SEASONS £5<text:tab/></text:span><text:span text:style-name="T273"><text:tab/><text:tab/> </text:span><text:span text:style-name="T267">CAXTON FOOTBALL ANNUAL</text:span><text:span text:style-name="T273"> 1962 £3 1963 £3</text:span></text:p>
      <text:p text:style-name="Standard"><text:span text:style-name="T267">FOOTBALL CHAMPIONS</text:span><text:span text:style-name="T273"> 1974 £2<text:tab/><text:tab/><text:tab/><text:tab/> </text:span><text:span text:style-name="T266">TOPICAL TIMES SPORTING HANDBOOK</text:span><text:span text:style-name="T270">: 1935/36 £10 </text:span></text:p>
      <text:p text:style-name="Standard"><text:span text:style-name="T267">C.BUCHANS SOCCER GIFT BOOK</text:span><text:span text:style-name="T273"> 1961/62 £3 1963/64 £3 1964/65 £3 1965/66 £3 1967/68 £2 1968/69 £3 1969/70 £3 </text:span></text:p>
      <text:p text:style-name="Standard"><text:span text:style-name="T267">SUNDAY CHRONICLE CRICKET/GOLF</text:span><text:span text:style-name="T273"> 1947 £7</text:span><text:span text:style-name="T267"> </text:span><text:span text:style-name="T272"><text:tab/><text:tab/> </text:span><text:span text:style-name="T267">FOOTBALL PARADE 1950 </text:span><text:span text:style-name="T273">PRESENTED BY S.MATTHEWS (SPINE SLTRS) £5</text:span></text:p>
      <text:p text:style-name="Standard"><text:span text:style-name="T267">THE FOOTBALL ASSOCIATION CLUB INFORMATION GUIDE</text:span><text:span text:style-name="T273">: 1966 1967 (INC ALL CLUB CRESTS AND INFO) </text:span><text:span text:style-name="T267">£8 EACH</text:span><text:span text:style-name="T272"><text:tab/><text:tab/></text:span></text:p>
      <text:p text:style-name="Standard"><text:span text:style-name="T267">FOOTBALL ASSOSIATION OF IRELAND YEARBOOK</text:span><text:span text:style-name="T273"> 1957/58 £7<text:tab/> </text:span><text:span text:style-name="T267">WORLD SOCCER DIGEST </text:span><text:span text:style-name="T273">1961/62 £4 1963/64 £3</text:span></text:p>
      <text:p text:style-name="Standard"><text:span text:style-name="T267">THE ARRANGEMENT OF LEAGUE &amp; KNOCK-OUT FIXTURES ISSUED BY FA</text:span><text:span text:style-name="T273"> MID 1960’S £3</text:span><text:span text:style-name="T270"> <text:s/></text:span></text:p>
      <text:p text:style-name="Standard"><text:span text:style-name="T266">TOPICAL TIMES BOOK</text:span><text:span text:style-name="T270">: 1927/28 (COVER SLIGHTLY WORN) £10 1965/66 (D/J TRS) £4 1985 £2</text:span></text:p>
      <text:p text:style-name="Standard"><text:span text:style-name="T267">LEGIBLE SOCCER DIARY WORLD CUP SOUVENIR EDIT</text:span><text:span text:style-name="T273"> 1965 £2 1967 £3 </text:span><text:span text:style-name="T266">BILLY WRIGHT</text:span><text:span text:style-name="T270">: THE WORLDS MY FOOTBALL PITCH 1956 £5</text:span></text:p>
      <text:p text:style-name="Standard"><text:span text:style-name="T266">FINDONS FOOTBALL HANDBOOK</text:span><text:span text:style-name="T270">: 1946/47 £8 1950/51 £6<text:tab/><text:tab/> </text:span><text:span text:style-name="T266">COPES FOOTBALL ENCYCLOPIDIA</text:span><text:span text:style-name="T270">: 1952/53 £6 1953/54 £6<text:tab/><text:tab/> </text:span></text:p>
      <text:p text:style-name="Standard"><text:span text:style-name="T266">NEWS CHRONICAL</text:span><text:span text:style-name="T270">: 1946/47 £10 1947/48 (SLTR) £6 <text:tab/><text:tab/></text:span><text:span text:style-name="T271"> </text:span><text:span text:style-name="T266">THE CUP OFFICIAL PICTORIAL RECORD SOFTBACK</text:span><text:span text:style-name="T270">: 1948 £8 1951 £7 <text:s text:c="2"/></text:span></text:p>
      <text:p text:style-name="Standard"><text:span text:style-name="T267">THE BIG BOOK OF FOOTBALL</text:span><text:span text:style-name="T273"> 1955 (NO D/J) £3 1956 (DJ SLTR) £4</text:span><text:span text:style-name="T270"><text:tab/> </text:span><text:span text:style-name="T266">ASSOCIATION FOOTBALL</text:span><text:span text:style-name="T270">: WILF MANNION 1950 (INC D/J) £5<text:tab/> </text:span></text:p>
      <text:p text:style-name="Standard"><text:span text:style-name="T266">TOPICAL TIMES</text:span><text:span text:style-name="T270">: 100 FOOTBALL STARS OF 1930 PART 2 (SMALL PIECE OF B/P) £6 </text:span></text:p>
      <text:p text:style-name="Standard"><text:span text:style-name="T266">FOOTBALL STARS PAST PRESENT FUTURE</text:span><text:span text:style-name="T270"> 1948/49 NO 2 £5<text:tab/> </text:span><text:span text:style-name="T266">WORLD FOOTBALL HANDBOOK</text:span><text:span text:style-name="T270">: 1970 (G.BEST ON COVER) £2</text:span></text:p>
      <text:p text:style-name="Standard"><text:span text:style-name="T266">SKILLFULL SOCCER FOR YOUNG PLAYERS</text:span><text:span text:style-name="T270">: (ISSUED BY FOOTBALL ASSOCIATION) 1954 £4</text:span></text:p>
      <text:p text:style-name="Standard"><text:span text:style-name="T266">WHILST THE CROWD ROARED</text:span><text:span text:style-name="T270">: 1948 BY HORLER SOFT BACK QUITE RARE (SLTRS) £8</text:span></text:p>
      <text:p text:style-name="Standard"><text:span text:style-name="T266">STANLEY MATHEWS SOCCER MANUEL</text:span><text:span text:style-name="T270">: 1948 (TAPE TO SPINE) £5<text:tab/> </text:span><text:span text:style-name="T266">PLAY BETTER FOOTBALL BY B.JOY</text:span><text:span text:style-name="T270">: 1951 (HARDBACK) (DUST JAKET TR) £5</text:span></text:p>
      <text:p text:style-name="P315"><text:tab/></text:p>
      <text:p text:style-name="P318"/>
      <text:p text:style-name="P338">F.A.C SECTION MIXED £2 EACH UNLESS STATED</text:p>
      <text:p text:style-name="P339"/>
      <text:p text:style-name="Standard"><text:span text:style-name="T267">ALDERSHOT</text:span><text:span text:style-name="T273">: 1983/84 WORCESTER </text:span><text:span text:style-name="T267">ASHFORD</text:span><text:span text:style-name="T273">: 1960/61 GILLINGHAM £4 1961/62 Q.P.R £4 </text:span><text:span text:style-name="T267">BOLTON</text:span><text:span text:style-name="T273">:1971/72 BANGOR </text:span><text:span text:style-name="T267">BARNSLEY</text:span><text:span text:style-name="T273">:1978/79 WORKSOP </text:span><text:span text:style-name="T267">BEDFORD</text:span><text:span text:style-name="T273">: 1966/67 OXFORD WYCOMBE (3</text:span><text:span text:style-name="T15">RD</text:span><text:span text:style-name="T273"> REP) 1981/82 WIMBLEDON </text:span><text:span text:style-name="T267">BRAD CITY</text:span><text:span text:style-name="T273">: 1970/71 MACCLESFIELD 1972/73 GRANTHAM </text:span></text:p>
      <text:p text:style-name="Standard"><text:span text:style-name="T267">BLYTH SP</text:span><text:span text:style-name="T273">: 1974/75 PRESTON £5 1980/81 HULL (@ LEEDS) </text:span><text:span text:style-name="T267">BOURNEMOUTH</text:span><text:span text:style-name="T273">: 1960/61 YEOVIL £3 1961/62 MARGATE £3 1970/71 YEOVIL </text:span></text:p>
      <text:p text:style-name="Standard"><text:span text:style-name="T273">1974/75 WYCOMBE SOUTHWICK 1975/76 SUTTON U £31986/87 FAREHAM </text:span><text:span text:style-name="T267">CHESTER</text:span><text:span text:style-name="T273">: 1987/88 RUNCORN </text:span><text:span text:style-name="T267">CARDIFF</text:span><text:span text:style-name="T273">: 1982/83 WOKINGHAM <text:s/></text:span></text:p>
      <text:p text:style-name="Standard"><text:span text:style-name="T267">CARLISLE</text:span><text:span text:style-name="T273">: 1980/81 WORKINGTON 1993/94 STALYBRIDGE </text:span><text:span text:style-name="T267">CRAWLEY</text:span><text:span text:style-name="T273">: 1971/72 EXETER </text:span><text:span text:style-name="T267">DARLINGTON</text:span><text:span text:style-name="T273">: 1972/73 WREXHAM </text:span><text:span text:style-name="T267">FLEETWOOD</text:span><text:span text:style-name="T273">: 1965/66 ROCHDALE £10 </text:span><text:span text:style-name="T267">HEREFORD</text:span><text:span text:style-name="T273">: 1971/72 NORTHAMPTON £3 1973/74 WALTON </text:span><text:span text:style-name="T267">MIDDLESBORO</text:span><text:span text:style-name="T273">: 1977/78 WIMBLEDON </text:span><text:span text:style-name="T267">NORTHAMPTON</text:span><text:span text:style-name="T273">: 1961/62 KETTERING £3 1983/84 WATERLOOVILLE </text:span><text:span text:style-name="T267">OLDHAM</text:span><text:span text:style-name="T273">: 2000/01 PETERBORO </text:span><text:span text:style-name="T267">PORTSMOUTH</text:span><text:span text:style-name="T273">: 1977/78 BIDEFORD </text:span><text:span text:style-name="T267">RHYL</text:span><text:span text:style-name="T273">: 1960/61 OLDHAM £7 </text:span><text:span text:style-name="T267">SWINDON</text:span><text:span text:style-name="T273">: 1960/61 BATH £3 1976/77 HITCHIN (4PAGE) </text:span><text:span text:style-name="T267">SUTTON C.T</text:span><text:span text:style-name="T273">: 1980/81 DONCASTER </text:span><text:span text:style-name="T267">WALTON &amp; H</text:span><text:span text:style-name="T273">: 1972/73 MARGATE </text:span><text:span text:style-name="T267">WINDSOR &amp; E</text:span><text:span text:style-name="T273">: 1983/84 BOURNEMOUTH </text:span><text:span text:style-name="T267">WIMBLEDON</text:span><text:span text:style-name="T273">: 1962/63 COLCHESTER BATH 1965/66 FOLKESTONE 1967/68 BRISTOL R ROMFORD </text:span><text:span text:style-name="T267">WREXHAM</text:span><text:span text:style-name="T273">: 1965/66 S.LIVERPOOL £5 1991/92 TELFORD </text:span></text:p>
      <text:p text:style-name="P323"/>
      <text:p text:style-name="P311">DARLINGTON PRESS SHEETS £2 EACH</text:p>
      <text:p text:style-name="P329"/>
      <text:p text:style-name="Standard"><text:span text:style-name="T281">1985/86</text:span><text:span text:style-name="T280">: BOLTON (LGE) (FRT) WIGAN </text:span><text:span text:style-name="T281">1986/87</text:span><text:span text:style-name="T280">: MANSFIELD (FAC) NOTTS C NEWPORT GILLINGHAM BOURNEMOUTH </text:span></text:p>
      <text:p text:style-name="P284"/>
      <text:p text:style-name="P312">1940’S 1950’S COLLECTION</text:p>
      <text:p text:style-name="P328"/>
      <text:p text:style-name="Standard"><text:span text:style-name="T266">ASTON V</text:span><text:span text:style-name="T270">: 1957/58 STOKE (FAC) (S/S) £4 </text:span><text:span text:style-name="T266">BOLTON</text:span><text:span text:style-name="T270">: 1958/59 PRESTON </text:span><text:span text:style-name="T266">DONCASTER</text:span><text:span text:style-name="T270">: 1955/56 SWANSEA MIDDLESBROUGH 1956/57 STOKE LINCOLN BARNSLEY SWANSEA PORT V GRIMSBY 1957/58 SWANSEA GRIMSBY </text:span><text:span text:style-name="T266">EVERTON</text:span><text:span text:style-name="T270">: 1958/59 PRESTON BLACKBURN PORTSMOUTH W.B.A 1959/60 FULHAM BLACKBURN LEICESTER NOTTS F PRESTON </text:span><text:span text:style-name="T266">EXETER</text:span><text:span text:style-name="T270">: 1956/57 TORQUAY GILLINGHAM COVENTRY (SLTR) 1957/58 PORT V 1958/59 WALSALL TORQUAY COVENTRY 1959/60 NORTHAMPTON HARTLEPOOL </text:span><text:span text:style-name="T266">FULHAM:</text:span><text:span text:style-name="T270"> 1946/47 BARNSLEY SHEFF W 1947/48 NEWCASTLE (ST) £5 1948/49 W.B.A £10 WALSALL (FAC) SHEFF W LUTON (SLCR) BRENTFORD 1949/50 WOLVES HUDDERSFIELD CHARLTON (LGE) (FAC) NEWCASTLE BURNLEY BOLTON DERBY ASTON V MAN C BLACKPOOL STOKE SUNDERLAND PORTSMOUTH W.B.A MIDDLESBROUGH 1950/51CHARLTON WOLVES ASTON V BLACKPOOL DERBY HUDDERSFIELD BURNLEY SUNDERLAND SHEFF W (LGE) STOKE MIDDLESBROUGH NEWCASTLE PORTSMOUTH 1951/52 PRESTON CHARLTON TOTTENHAM STOKE W.B.A PORTSMOUTH BLACKPOOL WOLVES BURNLEY BIRMINGHAM (FAC) MIDDLESBROUGH NEWCASTLE BOLTON SUNDERLAND HUDDERSFIELD 195253 BURY LEICESTER LUTON NOTTS C PLYMOUTH LINCOLN BLACKBURN DONCASTER SOUTHAMPTON HULL NOTTS F BRENTFORD SWANSEA SHEFF U 1953/54 BRISTOL R STOKE DERBY DONCASTER OLDHAM HULL LINCOLN BRENTFORD BIRMINGHAM LUTON BURY EVERTON SWANSEA (RS) £3 1954/55 DERBY NOTTS C BRISTOL R (NOF) £3 BIRMINGHAM STOKE LINCOLN NOTTS F PORT V BURY PRESTON (FAC) PLYMOUTH SWANSEA 1955/56 BLACKBURN NOTTS C BRISTOL C PORT V LEICESTER BRISTOL R PLYMOUTH SHEFF W BURY MIDDLESBORO NEWCASTLE (FAC) LINCOLN STOKE 1956/57 HUDDERSFIELD SWANSEA ROTHERHAM GRIMSBY STOKE LEICESTER NOTTS C ORIENT LINCOLN PORT V BURY MIDDLESBORO BRISTOL R DONCASTER BARNSLEY 1957/58 DERBY NOTTS C BARNSLEY IPSWICH SHEFF U ORIENT DONCASTER HUDDERSFIELD STOKE CARDIFF LINCOLN SWANSEA GRIMSBY CHARLTON (LGE) (FAC) BRISTOL R (LGE) (FAC) BRISTOL C MIDDLESBORO (INC S/S UPDATE) £4 BLACKBURN ROTHERHAM 1958/59 STOKE SUNDERLAND IPSWICH LINCOLN DERBY SCUNTHORPE BRIGHTON SWANSEA BRISTOL R BIRMINGHAM (FAC) SHEFF U CARDIFF BARNSLEY CHARLTON BRIGHTON ORIENT BRISTOL C MIDDLESBORO SHEFF W GRIMSBY HUDDERSFIELD ROTHERHAM 1959/60 PRESTON BURNLEY BLACKBURN SHEFF W HULL (FAC) EVERTON BOLTON LEEDS (NOF) £2 BIRMINGHAM LEICESTER W.B.A MAN C BLACKPOOL WOLVES LUTON NOTTS F NEWCASTLE </text:span><text:span text:style-name="T266">GILLINGHAM</text:span><text:span text:style-name="T270">: 1958/59 PORT V 1959/60 DARLINGTON </text:span><text:span text:style-name="T266">GRIMSBY</text:span><text:span text:style-name="T270">: 1956/57 PORT V BLACKBURN 1958/59 LINCOLN SHEFF W 1959/60 CHESTERFIELD COLCHESTER SWINDON MANSFIELD NORWICH NEWPORT </text:span></text:p>
      <text:p text:style-name="P274"/>
      <text:p text:style-name="P274">91</text:p>
      <text:p text:style-name="Standard"><text:span text:style-name="T266"/></text:p>
      <text:p text:style-name="Standard"><text:soft-page-break/><text:span text:style-name="T266">HUDDERSFIELD</text:span><text:span text:style-name="T270">: 1953/54 PRESTON 1955/56 PRESTON SHEFF U NEWCASTLE 1956/57 LINCOLN SHEFF U BURYBURNLEY (FAC) 1957/58 ROTHERHAM STOKE DERBY 1958/59 SWANSEA FULHAM GRIMSBY MIDDLESBROUGH SHEFF W 1959/60 SHEFF W SHEFF U DERBY LUTON (FAC) ROTHERHAM </text:span><text:span text:style-name="T266">HULL</text:span><text:span text:style-name="T270">: 1948/49 SOUTHPORT (SLCELL) £6 1949/50 GRIMSBY 1950/51 SWANSEA GRIMSBY DONCASTER PRESTON CHESTERFIELD 1951/52 SWANSEA DONCASTER BURY 1952/53 SWANSEA FULHAM (SLCR) £5 BARNSLEY ROTHERHAM 1955/56 PORT V SWANSEA BLACKBURN STOKE 1956/57 DARLINGTON (SLMRK) 1957/58 BURY 1958/59 PLYMOUTH WREXHAM NOTTS C BOURNEMOUTH MANSFIELD SOUTHAMPTON HALIFAX BURY 1959/60 PLYMOUTH CHARLTON SCUNTHORPE CARDIFF LINCOLN HUDDERSFIELD BRISTOL R ROTHERHAM STOKE </text:span><text:span text:style-name="T266">HALIFAX</text:span><text:span text:style-name="T270">: 1959/60 GRIMSBY </text:span><text:span text:style-name="T266">IPSWICH</text:span><text:span text:style-name="T270">: 1955/56 SOUTHEND 1957/58 BRISTOL C ORIENT DONCASTER CARDIFF 1958/59 SHEFF U CARDIFF SWANSEA BRISTOL R HUDDERSFIELD (FAC) STOKE DERBY ORIENT </text:span><text:span text:style-name="T266">LINCOLN</text:span><text:span text:style-name="T270">: 1956/57 GRIMSBY 1957/58 GRIMSBY </text:span><text:span text:style-name="T266">LEICESTER</text:span><text:span text:style-name="T270">: 1956/57 ROTHERHAM (SLMRK) PORT V 1957/58 NOTTS F NEWCASTLE W.B.A BIRMINGHAM ASTON V BLACKPOOL MAN C 1958/59 BLACKBURN MAN C LUTON NEWCASTLE 1959/60 BLACKPOOL NEWCASTLE FULHAM (FAC) W.B.A (FAC) MAN C WOLVES (FAC) (LGE) BOLTON </text:span><text:span text:style-name="T266">MILLWALL</text:span><text:span text:style-name="T270">: 1955/56 NEWPORT NORTHAMPTON 1956/57 C.PALACE NEWCASTLE (FAC) 1957/58 C.PALACE EXETER GILLINGHAM (LGE) (FAC) NORTHAMPTON 1958/59 DARLINGTON C.PALACE HARTLEPOOL 1959/60 DONCASTER NORTHAMPTON GILLINGHAC.PALAC EEXETER NOTTS C HARTLEPOOL </text:span><text:span text:style-name="T266">NEWCASTLE</text:span><text:span text:style-name="T270">: 1958/59 LEICESTER </text:span><text:span text:style-name="T266">NOTTS C</text:span><text:span text:style-name="T270">: 1959/60 WALSALL </text:span><text:span text:style-name="T266">PLYMOUTH</text:span><text:span text:style-name="T270">: 1958/59 SWINDON SOUTHEND 1959/60 BRISTOL C </text:span><text:span text:style-name="T266">PORT V</text:span><text:span text:style-name="T270">: 1959/60 SHREWSBURY READING ASTON V (FAC) </text:span><text:span text:style-name="T266">PRESTON</text:span><text:span text:style-name="T270">: 1953/54 HUDDERSFIELD (SLMRK) £7 1954/55 MAN C BURNLEY BOLTON 1955/56 LUTON NEWCASTLE BIRMINGHAM HUDDERSFIELKD MAN C PORTSMOUTH BOLTON 1956/57 BOLTON BURNLEY LUTON 1957/58 BOLTON PORTSMOUTH EVERTON SHEFF W BLACKPOOL 1958/59 BIRMINGHAM BOLTON NEWCASTLE (SLMRK) BLACKPOOL MAN C BRAD C (FAC) W.B.A WOLVES BURNLEY 1959/60 W.B.A BIRMINGHAM MAN C WOLVES BLACKBURN SHEFF W FULHAM </text:span><text:span text:style-name="T266">Q.P.R</text:span><text:span text:style-name="T270">: 1947/48 WALSALL1948/49 BRENTFORD SOUTHAMPTON BURY 1949/50 HULL BURY CHESTERFIELD SWANSEA 1950/51 DONCASTER HULL 1951/52 HULL BRENTFORD DONCASTER SOUTHAMPTON SHEFF U 1952/53 WATFORD (SOF) £5 1955/56 SOUTHEND SHREWSBURY 1956/57 EXETER 1957/58 COLCHESTER PORT V 1958/59 TRANMERE COLCHESTER DONCASTER BURY STOCKPORT HALIFAX BRENTFORD SOUTHAMPTON (FAC) READING BOURNEMOUTH NEWPORT BRAD C HULL ROCHDALE SWINDON 1959/60 SWINDON SOUTHEND BOURNEMOUTH WREXHAM GRIMSBY HALIFAX PORT V (LGE) (FAC) COLCHESTER READING BURY BRAD C NORWICH </text:span><text:span text:style-name="T266">ROCHDALE</text:span><text:span text:style-name="T270">: 1952/53 TRANMERE (SLMRK) £9 </text:span><text:span text:style-name="T266">READING</text:span><text:span text:style-name="T270">:1951/52 PLYMOUTH SOUTHEND 1952/53 BOURNEMOUTH (SLCR) £6 NORTHAMPTON1953/54 SOUTHAMPTON (SLCR) £5 1954/55 SHREWSBURY 1955/56 BRIGHTON (SLTRS) £3 NORTHAMPTON 1956/57 WALSALL COLCHESTER SWINDON 1957/58 SHREWSBURY SOUTHEND SWINDON (LGE) (FAC) BRIGHTON WALSALL BRENTFORD 1958/59 SOUTHEND TRANMERE BRENTFORD WATFORD (FAC) ROCHDALE PLYMOUTH SOUTHAMPTON SWINDON NOTTS C 1959/60 PORT V NEWPORT BRENTFORD SHREWSBURY HALIFAX SOUTHEND CHESTERFIELD GRIMSBY COVENTRY BARNSLEY NORWICH COLCHESTER TRANMERE <text:s/>SWINDON WREXHAM Q.P.R BOURNEMOUTH (BLACK COVER) £5 (BLUE COVER) BRAD C SOUTHAMPTON </text:span><text:span text:style-name="T266">ROTHERHAM</text:span><text:span text:style-name="T270">: 1955/56 NOTTS C STOKE 1956/57 SHEFF U 1957/58 DERBY GRIMSBY 1958/59 MIDDLESBORO BRIGHTON BRISTOL C SHEFF W GRIMSBY 1959/60 CHARLTON PLYMOUTH BRISTOL R LINCOLN </text:span><text:span text:style-name="T266">SUNDERLAND</text:span><text:span text:style-name="T270">: 1957/58 EVERTON (NOF) 1958/59 STOKE </text:span><text:span text:style-name="T266">SWINDON</text:span><text:span text:style-name="T270">: 1957/58 SOUTHEND READING WALSALL 1958/59 Q.P.R SOUTHAMPTON 1959/60 SOUTHEND</text:span></text:p>
      <text:p text:style-name="Standard"><text:span text:style-name="T266">SOUTHAMPTON</text:span><text:span text:style-name="T270">: 1958/59 S.AFRICA (FR) 1959/60 WATFORD (FAC) </text:span><text:span text:style-name="T266">SHEFF WED</text:span><text:span text:style-name="T270">: 1953/54 BOLTON (FAC) 1954/55 NOTTS C (FAC) 1955/56 MIDDLESBORO DONCASTER HULL NOTTS C FULHAM LINCOLN 1956/57 NEWCASTLE BLACKPOOL BOLTON ASTON V (SLCR) PRESTON (FAC) CHARLTON BURNLEY MAN C WOLVES EVERTON LUTON </text:span><text:span text:style-name="T266">SCUNTHORPE</text:span><text:span text:style-name="T270">: 1957/58 HALIFAX CARLISLE 1958/59 ROTHERHAM SHEFF W BARNSLEY CARDIFF BOLTON (FAC) LINCOLN 1959/60 BRISTOL C PLYMOUTH SWANSEA LINCOLN HUDDERSFIELD PORT V HULL </text:span><text:span text:style-name="T266">SHEFF UTD</text:span><text:span text:style-name="T270">: 1953/54 W.B.A 1955/56 BLACKPOOL BOLTON HUDDERSFIELD 1956/57 NOTTS C ORIENT DONCASTER ROTHERHAM SWANSEA 1957/58 GRIMSBY BLACKBURN GRIMSBY (FAC) DERBY W.B.A (FAC) HUDDERSFIELD CARDIFF STOKE DONCASTER IPSWICH 1958/59 GRIMSBY MIDDLESBROUGH HUDDERSFIELD SCUNTHORPE C.PALACE (FAC) (SOF) £2 BARNSLEY SHEFF W CARDIFF 1959/60 HULL SUNDERLAND ROTHERHAM STOKE SCUNTHORPE WATFORD (FAC) LINCOLN SHEFF W (FAC) </text:span></text:p>
      <text:p text:style-name="Standard"><text:span text:style-name="T266">TORQUAY</text:span><text:span text:style-name="T270">: 1956/57 WALSALL 1959/60 DONCASTER </text:span></text:p>
      <text:p text:style-name="P284"/>
      <text:p text:style-name="Standard"><text:span text:style-name="T266">MORECAMBE HOMES</text:span><text:span text:style-name="T270">: 1968/69 WIGAN (CORNER MISSING) GAINSBOROUGH (CORNER MISSING) ALTRINCHAM 1969/70 RUNCORN FLEETWOOD </text:span></text:p>
      <text:p text:style-name="P304"/>
      <text:p text:style-name="Standard"><text:span text:style-name="T266">LINCOLN AWAY RESERVES</text:span><text:span text:style-name="T270">: 1983/84 WISBECH £2 GRANTHAM £3 1985/86 WISBECH £2 1991/92 SHREWSBURY (MSL) £3 WOLVES (MYC) (S/S) £3</text:span></text:p>
      <text:p text:style-name="P275">1995/96 PETERBORO (MPYCF) £2 1996/67 BOLTON (FAYC) £3 SOUTHPORT (FAYC) £3 2000/01 WALSALL £2 2001/02 SHREWSBURY (AIL) £3 </text:p>
      <text:p text:style-name="P275">2005/06 SHEFF UTD B £2 2007/08 LEEDS £2 2008/09 BIRMINGHAM (FAYC) £3 WALSALL £3 </text:p>
      <text:p text:style-name="P275"/>
      <text:p text:style-name="P311">CAMBRIDGE UNITED AWAYS</text:p>
      <text:p text:style-name="P329"/>
      <text:p text:style-name="Standard"><text:span text:style-name="T281">ASTON VILLA</text:span><text:span text:style-name="T280">:1979/80 (FAC) </text:span><text:span text:style-name="T281">ALDERSHOT</text:span><text:span text:style-name="T280">:1973/74 (FLC) 1986/87 </text:span><text:span text:style-name="T281">ARSENAL</text:span><text:span text:style-name="T280">: 1990/91 (FAC) </text:span><text:span text:style-name="T281">BARNSLEY</text:span><text:span text:style-name="T280">: 1972/73 1974/75 1975/76 1976/77 1981/82 1982/83 (LGE) 1983/84 1991/92 </text:span><text:span text:style-name="T281">BIRMINGHAM</text:span><text:span text:style-name="T280">:1979/80 1990/91 (LDC) £2 </text:span><text:span text:style-name="T281">BLACKBURN</text:span><text:span text:style-name="T280">: 1978/79 1980/81 1981/82 1982/83 <text:s/></text:span><text:span text:style-name="T281">BLACKPOOL</text:span><text:span text:style-name="T280">: 1993/94 </text:span><text:span text:style-name="T281">BOSTON</text:span><text:span text:style-name="T280">: 2002/03 </text:span><text:span text:style-name="T281">BOURNEMOUTH</text:span><text:span text:style-name="T280">: 1984/85 </text:span><text:span text:style-name="T281">BRADFORD C</text:span><text:span text:style-name="T280">: 1972/73 1990/91 </text:span><text:span text:style-name="T281">BRENTFORD</text:span><text:span text:style-name="T280">: 1971/72 1972/73 (FLC) 1974/75 1975/76 1984/85 (LGE) 1990/91 1992/93 </text:span><text:span text:style-name="T281">BRIGHTON</text:span><text:span text:style-name="T280">:1973/74 1978/79 1979/80 (FLC) 1983/84 1991/92 </text:span><text:span text:style-name="T281">BRISTOL C</text:span><text:span text:style-name="T280">: 1980/81 1984/85 1991/92 </text:span><text:span text:style-name="T281">BRISTOL R</text:span><text:span text:style-name="T283"> </text:span><text:span text:style-name="T280">: 1973/74 1980/81</text:span><text:span text:style-name="T281"> BOLTON</text:span><text:span text:style-name="T280">: 1980/81 1981/82 1982/83 1987/88 <text:s/></text:span><text:span text:style-name="T281">BURNELY</text:span><text:span text:style-name="T280">:1979/80 1982/83 1987/88 1988/89 1989/90 </text:span><text:span text:style-name="T281">CARLISLE</text:span><text:span text:style-name="T280"> 1987/88 1988/89 </text:span><text:span text:style-name="T281">COVENTRY</text:span><text:span text:style-name="T280">: 1980/81 (FLC) 1991/92 (FAC) </text:span><text:span text:style-name="T281">CARDIFF</text:span><text:span text:style-name="T280">: 1980/81 1986/87 1987/88 1993/94 </text:span><text:span text:style-name="T281">CHARLTON</text:span><text:span text:style-name="T280">: 1973/74 1975/76 (FLC) 1979/80 1981/82 1982/83 1983/84 1991/92 </text:span><text:span text:style-name="T281">CAMB C</text:span><text:span text:style-name="T280">:1960/61 (FAC) £3 1972/73 (CPC) £4 1990/91 (AHC) £2 1994/95 (FR) £2 </text:span><text:span text:style-name="T281">CHELSEA</text:span><text:span text:style-name="T280">: 1979/80 1980/81 1981/82 1982/83 1983/84 </text:span><text:span text:style-name="T281">CHESTER</text:span><text:span text:style-name="T280">:1990/91 <text:s/></text:span><text:span text:style-name="T281">COLCHESTER</text:span><text:span text:style-name="T280">: 1971/72 1972/73 1980/81 (WC) £3 1987/88 1988/89 1993/94 (AGT) £2 2000/01) </text:span><text:span text:style-name="T281">C.PALACE</text:span><text:span text:style-name="T280">: 1978/79 1981/82 1982/83 1983/84 </text:span><text:span text:style-name="T281">CREWE</text:span><text:span text:style-name="T280">: 1971/72 1972/73 1974/75 1975/76 </text:span><text:span text:style-name="T281">DARLINGTON</text:span><text:span text:style-name="T280">: 1972/73 1976/77 £2 1988/89 1989/90 (FAC) 2002/03 </text:span><text:span text:style-name="T281">DERBY</text:span><text:span text:style-name="T280">: 1983/84 1984/85 1989/90 (FLC) 1991/92 1992/93 </text:span><text:span text:style-name="T281">DONCASTER</text:span><text:span text:style-name="T280">:1972/73 1974/75 1975/76 1984/85 1988/89 </text:span></text:p>
      <text:p text:style-name="Standard"><text:span text:style-name="T281">EXETER</text:span><text:span text:style-name="T280">:1975/76 1987/88 1988/89 </text:span><text:span text:style-name="T281">EVERTON</text:span><text:span text:style-name="T280">: 1976/77 (FLC) </text:span><text:span text:style-name="T281">FULHAM</text:span><text:span text:style-name="T280">: 1978/79 1979/80 1982/83 1983/84 1990/91 (LGE) (FAC) </text:span><text:span text:style-name="T281">GILLINGHAM</text:span><text:span text:style-name="T280">: 1972/73 1977/78 1984/85 1989/90 (LGE) </text:span><text:span text:style-name="T281">GRAVESEND</text:span><text:span text:style-name="T280">: 2006/07 </text:span><text:span text:style-name="T281">GRIMSBY</text:span><text:span text:style-name="T280">:1971/72 1973/74 1980/81 1981/82 1982/83 1983/84 1990/91 </text:span><text:span text:style-name="T281">HEREFORD</text:span><text:span text:style-name="T280">:1972/73 1973/74 1977/78 1988/89 </text:span><text:span text:style-name="T281">HARTLEPOOL</text:span><text:span text:style-name="T280">:1971/72 1974/75 </text:span><text:span text:style-name="T281">IPSWICH</text:span><text:span text:style-name="T280"> 1979/80 (WC) £2 1991/92 </text:span><text:span text:style-name="T281">KETTERING</text:span><text:span text:style-name="T280">: 1990/91 (FR) £2 1993/94 (FR) £2 </text:span><text:span text:style-name="T281">LEEDS</text:span><text:span text:style-name="T280">: 1982/83 1983/84</text:span><text:span text:style-name="T283"> </text:span><text:span text:style-name="T281">LEICESTER</text:span><text:span text:style-name="T280">: 1981/82 1982/83 1991/92 (POSF) </text:span><text:span text:style-name="T281">LINCOLN</text:span><text:span text:style-name="T280">: 1974/75 £2 1975/76 1984/85 (OCT) (NOV) £2 </text:span><text:span text:style-name="T281">LINTON G</text:span><text:span text:style-name="T280">: 1983/84 (FR) </text:span><text:span text:style-name="T281">LUTON</text:span><text:span text:style-name="T280">: 1978/79 1979/80 1980/81 </text:span><text:span text:style-name="T281">LEATHERHEAD</text:span><text:span text:style-name="T280">: 1975/76 (FAC) £3 </text:span><text:span text:style-name="T281">MANSFIELD</text:span><text:span text:style-name="T280">: 1990/91 1995/96 1996/97 </text:span><text:span text:style-name="T281">MAN CITY</text:span><text:span text:style-name="T280">: 1983/84 </text:span><text:span text:style-name="T281">MIDDLESBROUGH</text:span><text:span text:style-name="T280">:1983/84 £2 1991/92 <text:s/>1972/73 1974/75 (LGE) </text:span><text:span text:style-name="T281">MAN UTD</text:span><text:span text:style-name="T280">: 1991/92 (FLC) </text:span><text:span text:style-name="T281">MILLWALL</text:span><text:span text:style-name="T280">:1978/79 1991/92 </text:span><text:span text:style-name="T281">NEWMARKET</text:span><text:span text:style-name="T280">: 1994/95 (FR) £2 </text:span><text:span text:style-name="T281">NEWCASTLE</text:span><text:span text:style-name="T280">: 1978/79 1979/80 1980/81 1981/82 1982/83 1983/84 1991/92 </text:span><text:span text:style-name="T281">NEWPORT</text:span><text:span text:style-name="T280">: 1972/73 £2 1974/75 1975/76 1984/85 </text:span><text:span text:style-name="T281">NOTTS C</text:span><text:span text:style-name="T280">:1978/79 1979/80 (LGE)(ASC) £4 1980/81 (DEC) £5 1992/93 </text:span><text:span text:style-name="T281">NORWICH</text:span><text:span text:style-name="T280">: 1981/82 </text:span><text:span text:style-name="T281">NORTHAMPTON</text:span><text:span text:style-name="T280">: 1972/73 1975/76 1978/79 (FLC) 1985/86 </text:span><text:span text:style-name="T281">ORIENT</text:span><text:span text:style-name="T280">: 1978/79 1979/80 1980/81 1981/82 </text:span><text:span text:style-name="T281">OLDHAM</text:span><text:span text:style-name="T280">: 1973/74 (LGE) £2 1978/79 1980/81 1981/82 1982/83 </text:span><text:span text:style-name="T281">OXFORD</text:span><text:span text:style-name="T280">: 1976/77 (FLC) £2 1977/78 £2 1991/92 </text:span><text:span text:style-name="T281">PLYMOUTH</text:span><text:span text:style-name="T280">: 1994/95 </text:span><text:span text:style-name="T281">PORT V</text:span><text:span text:style-name="T280">: 1973/74 1985/86 1991/92 985/86 1986/87 (LGE) 1990/91 1994/95 2004/05 </text:span><text:span text:style-name="T281">PETERBOROUGH</text:span><text:span text:style-name="T280">: 1977/78 1984/85 (FRT) 1985/86 1987/88 1988/89 1990/91 (LDC) 1992/93 </text:span><text:span text:style-name="T281">PORTSMOUTH</text:span><text:span text:style-name="T280">: 1983/84 1991/92 1992/93 1994/95 (FLC) £2 </text:span><text:span text:style-name="T281">PRESTON</text:span><text:span text:style-name="T280">: 1977/78 1980/81 £2 1986/87 1990/91 </text:span><text:span text:style-name="T281">Q.P.R</text:span><text:span text:style-name="T280">: 1980/81 1981/82 1982/83 </text:span><text:span text:style-name="T281">READING</text:span><text:span text:style-name="T280">: 1971/72 1972/73 1974/75 1975/76 1990/91 1991/92 (FLC) 1993/94 (LGE) (FAC) </text:span><text:span text:style-name="T281">ROTHERHAM</text:span><text:span text:style-name="T280">: 1981/82 1982/83 1984/85 1988/89 </text:span><text:span text:style-name="T281">SHEFF UTD</text:span><text:span text:style-name="T280">: 1978/79 </text:span><text:span text:style-name="T281">SHEFF W</text:span><text:span text:style-name="T280">:1977/78 1980/81 1981/82 <text:s/></text:span><text:span text:style-name="T281">SCUNTHORPE</text:span><text:span text:style-name="T280">: 1975/76 1976/77 1987/88 1988/89 1989/90 </text:span><text:span text:style-name="T281">SHREWSBURY</text:span><text:span text:style-name="T280">: 1974/75 1980/81 1981/82 1982/83 1990/91 </text:span><text:span text:style-name="T281">SOUTHEND</text:span><text:span text:style-name="T280">: 1971/72 1973/74 1974/75 (FLC) 1976/77 1985/86 1986/87 1</text:span></text:p>
      <text:p text:style-name="Standard"><text:span text:style-name="T270">989/90 1991/92 1992/93 </text:span><text:span text:style-name="T266">SOUTHPORT</text:span><text:span text:style-name="T270">: 1971/72 £2 1972/73 £2 1974/75 £3 </text:span><text:span text:style-name="T266">STOCKPORT</text:span><text:span text:style-name="T270">: 1971/72 £2 1972/73 1974/75 1975/76 (BEST) £5 1976/77 1985/86 </text:span><text:span text:style-name="T266">STOKE</text:span><text:span text:style-name="T270">:1978/79 1990/91</text:span><text:span text:style-name="T271"> </text:span><text:span text:style-name="T266">SUDBURY</text:span><text:span text:style-name="T270">: 1989/90 (FR) £2 </text:span><text:span text:style-name="T266">SUNDERLAND</text:span><text:span text:style-name="T270">: 1978/79 1979/80 1991/92 1992/93 </text:span><text:span text:style-name="T266">SWANSEA</text:span><text:span text:style-name="T270">: 1975/76 £2 1980/81 £2 </text:span><text:span text:style-name="T266">SWINDON</text:span><text:span text:style-name="T270">: 1977/78 £2 1985/86 1991/92 </text:span><text:span text:style-name="T266">TORQUAY</text:span><text:span text:style-name="T270">: 1972/73 1974/75 1976/77 1985/86 1988/89 </text:span><text:span text:style-name="T266">TRANMERE</text:span><text:span text:style-name="T270">: 1973/74 £2 </text:span><text:span text:style-name="T266">WALSALL</text:span><text:span text:style-name="T270">: 1973/74 1977/78 1984/85 </text:span><text:span text:style-name="T266">WATFORD</text:span><text:span text:style-name="T270">: 1975/76 1979/80 1980/81 1981/82 1992/93 </text:span><text:span text:style-name="T266">WEST HAM</text:span><text:span text:style-name="T270">: 1978/79 1979/80 1980/81 1991/92 (ZDS) £2 </text:span><text:span text:style-name="T266">WIGAN</text:span><text:span text:style-name="T270">: 1984/85 1990/91 </text:span><text:span text:style-name="T266">WOLVES</text:span><text:span text:style-name="T270">: 1980/81 (FLC) 1982/83 1986/87 1987/88 1990/91 (FAC) 1991/92 </text:span><text:span text:style-name="T266">WORKINGTON</text:span><text:span text:style-name="T270">: 1972/73 £2 </text:span><text:span text:style-name="T266">WREXHAM</text:span><text:span text:style-name="T270">: 1973/74 £2 1979/80 1981/82 1986/87 1989/90 </text:span><text:span text:style-name="T266">WYCOMBE</text:span><text:span text:style-name="T270">: 1993/94 (FAC) </text:span><text:span text:style-name="T266">YORK</text:span><text:span text:style-name="T270">: 1973/74 <text:s/></text:span></text:p>
      <text:p text:style-name="P322"/>
      <text:p text:style-name="P311">CAMBRIDGE UTD AWAY SPECIALS</text:p>
      <text:p text:style-name="P324"/>
      <text:p text:style-name="Standard"><text:span text:style-name="T281">1953/54</text:span><text:span text:style-name="T280"> CAMB C (FAC) £18 </text:span><text:span text:style-name="T281">1957/58</text:span><text:span text:style-name="T280"> WISBECH (ICFR) (SOF) £14 </text:span><text:span text:style-name="T281">1961/62</text:span><text:span text:style-name="T280"> YEOVIL £4 MARCH (CPC) £15 </text:span><text:span text:style-name="T281">1962/63</text:span><text:span text:style-name="T280"> CAMB C (LGE) £3 (CPC) (SOF) £1 (SLC) £3 ROMFORD £2 CHELMSFORD £3 </text:span><text:span text:style-name="T281">1963/64</text:span><text:span text:style-name="T280"> K.LYNN (SLC) £3 HASTINGS £6 </text:span><text:span text:style-name="T281">1964/65</text:span><text:span text:style-name="T280"> HASTINGS £3 </text:span><text:span text:style-name="T270">WISBECH £4 STEVENAGE (SLC) £4 CAMB C (LGE) £3 (CPC) £3 (EPFC) £3 CHELMSFORD (EPFC) £3 GUILDFORD £4 ROMFORD (LGE) £3 (EPFC) £4 WEYMOUTH (LGE) £4 RUGBY £5 TONBRIDGE £5 BARNET (FAC) £5 WIMBLEDON (EPFC) £4 </text:span><text:span text:style-name="T281">1965/66</text:span><text:span text:style-name="T280"> NUNEATON £3 ROMFORD (EPFC) £3 </text:span><text:span text:style-name="T270">DARTFORD £3 CHELMSFORD £3 CORBY £5 YEOVIL £4 TONBRIDGE (LC) £7 </text:span></text:p>
      <text:p text:style-name="Standard"><text:span text:style-name="T266">1966/67</text:span><text:span text:style-name="T270"> WORCESTER (SL) £5 HEREFORD £3 BATH £5 CAMB C (EPFC) (SOF) £3 BARNET (EPFC) £5 </text:span><text:span text:style-name="T266">1</text:span><text:span text:style-name="T281">967/68</text:span><text:span text:style-name="T280"> WIMBLEDON £4 CHELMSFORD (LGE) £3 (EPFC) £3 CAMB C (LGE) £3 KETTERING (SLC) £4 STEVENAGE (LGE) £5 LOWESTOFT (FAC) £4 BARNET (LGE) £3 </text:span><text:span text:style-name="T281">1968/69</text:span><text:span text:style-name="T280"> CAMB C (CPCF) £4 (EPFC) (SOF) £4 ROMFORD £3 CHELMSFORD (SLCR) £3</text:span><text:span text:style-name="T270"> (EPFC) (SOF) £2 </text:span><text:span text:style-name="T280">BARNET £3 </text:span><text:span text:style-name="T281">1969/70</text:span><text:span text:style-name="T280"> </text:span><text:span text:style-name="T270">YEOVIL £3 WEYMOUTH £6 </text:span><text:span text:style-name="T266">1971/72</text:span><text:span text:style-name="T270"> CAMB C (CPC) £3 </text:span></text:p>
      <text:p text:style-name="Standard"><text:span text:style-name="T281">1982/83</text:span><text:span text:style-name="T280"> CHELSEA (SECLJCF) £6</text:span></text:p>
      <text:p text:style-name="P311"/>
      <text:p text:style-name="P311">92</text:p>
      <text:p text:style-name="P311"/>
      <text:p text:style-name="P311"><text:soft-page-break/>CAMBRIDGE UTD HOMES </text:p>
      <text:p text:style-name="P330"/>
      <text:p text:style-name="Standard"><text:span text:style-name="T281">HOMES</text:span><text:span text:style-name="T280">: </text:span><text:span text:style-name="T266">1956/57</text:span><text:span text:style-name="T270"> STOWMARKET (EAC) £14 </text:span><text:span text:style-name="T266">1958/59</text:span><text:span text:style-name="T270"> CAMB C (CPC) £6 (SLC) £6 (LGE) £6 </text:span><text:span text:style-name="T281">1959/60</text:span><text:span text:style-name="T280"> ROMFORD £7 </text:span><text:span text:style-name="T281">1960/61</text:span><text:span text:style-name="T280"> </text:span><text:span text:style-name="T273">RUGBY (NOF) £5 TROWBRIDGE (SOF) £4 CANTERBURY £6 (COPY SOF) £4 NUNEATON £6 CAMB C (FAC) £5 (LGE) £5 </text:span><text:span text:style-name="T281">1961/62</text:span><text:span text:style-name="T280"> </text:span><text:span text:style-name="T273">GRAVESEND £3 KETTERING (SLCR) £3 WEYMOUTH £3 ROMFORD (SOF) £2 WELLINGTON £3 KETTERING £3 TONBRIDGE (SOF) £2 </text:span><text:span text:style-name="T267">1962/63</text:span><text:span text:style-name="T273"> </text:span><text:span text:style-name="T270">BEXLEYHEATH </text:span><text:span text:style-name="T273">ROMFORD GRAVESEND CHELMSFORD </text:span><text:span text:style-name="T272">£4 EACH </text:span><text:span text:style-name="T273">NORWICH (EAC)</text:span><text:span text:style-name="T280"> (SLMRKS) £7 MARCH (P/L) (SOF) £15 </text:span><text:span text:style-name="T281">1963/64</text:span><text:span text:style-name="T280"> </text:span><text:span text:style-name="T270">ROMFORD WELLINGTON MERTHYR WISBECH (BC) (DOF) YEOVIL (DOF) DARTFORD (DOF) K.LYNN (SLC) £5 CAMB C (LGE) £4 (EAC) £4 (CPC) £4 BATH £4 HASTINGS £4 CHELMSFORD (LGE) £4 BEXLEY £4 WEYMOUTH £4 HINKLEY £4 KETTERING £4 MARGATE £4 WORCESTER (LGE) £4 CORBY (MFC) £4 NUNEATON £4 </text:span><text:span text:style-name="T271">£3 EACH </text:span><text:span text:style-name="T266">1964/65</text:span><text:span text:style-name="T270"> CORBY (MFC) CAMB C </text:span><text:span text:style-name="T273">(CPC) CHELMSFORD (EPFL) STEVENAGE (SLC) DARTFORD RUGBY BATH FOLKESTONE (LGE) WORCESTER (MFC) MARGATE MARCH (EAC) (DOF) £4 HOLBEACH (EAC) (DOF) YEOVIL (DOF) WEYMOUTH (SLCF) (DOF) TONBRIDGE (DOF) </text:span><text:span text:style-name="T272">£3 EACH </text:span><text:span text:style-name="T267">1965/66</text:span><text:span text:style-name="T273"> CORBY (SLC) £5 HOLBEACH (EAC) £5 </text:span><text:span text:style-name="T267">1966/67</text:span><text:span text:style-name="T273"> BARNET £5 NUNEATON (MFC) (4 PAGE) £35 </text:span><text:span text:style-name="T266">1967/68</text:span><text:span text:style-name="T270"> CHELMSFORD (LGE) (EPFC) (SOF) £4 WELLINGTON NUNEATON HASTINGS CAMB C (EPFC) (SOF) £4 ROMFORD (EPFC) (SOF) £4 BRENTWOOD (EPFC) (SOF) £4 </text:span><text:span text:style-name="T271">£3 EACH </text:span><text:span text:style-name="T281">1968/69</text:span><text:span text:style-name="T280"> KETTERING </text:span><text:span text:style-name="T273">CHELMSFORD (SLC) NUNEATON POOLE BOSTON (EPFC) ASHFORD (SLCSF) £4 YEOVIL £4WEYMOUTH WORCESTER HILLINGDON</text:span><text:span text:style-name="T272"> </text:span><text:span text:style-name="T273">BARNET (EPFC) (SOF) £4 CAMB C (EPFC) (SOF) £4 STEVENAGE (EPFC) (SOF) £4 </text:span><text:span text:style-name="T272">£3 EACH </text:span><text:span text:style-name="T266">1969/70</text:span><text:span text:style-name="T270"> CHELSEA (FR) (ORANGE) £6 WELLINGBOROUGH (FAC) £4 KETTERING £4 CHELMSFORD (LGE) £4 (EPFC) (SOF) £4 HEREFORD £5 CAMB C (EPFC) (SOF) £4 BARNET (EPFC) £5 </text:span><text:span text:style-name="T281">1970/71</text:span><text:span text:style-name="T286"> </text:span><text:span text:style-name="T280">LINCOLN £3 PETERBORO NEWPORT COLCHESTER </text:span><text:span text:style-name="T281">£2 EACH </text:span><text:span text:style-name="T280"><text:s/></text:span><text:span text:style-name="T281">1971/72</text:span><text:span text:style-name="T283"> </text:span><text:span text:style-name="T280">CREWE</text:span><text:span text:style-name="T283"> </text:span><text:span text:style-name="T280">NORTHAMPTON DARLINGTON EXETER</text:span><text:span text:style-name="T283"> </text:span><text:span text:style-name="T280">ALDERSHOT CHESTER COLCHESTER READING SOUTHEND GRIMSBY SOUTHPORT BRENTFORD NEWPORT STOCKPORT DONCASTER HARTLEPOOL BURY LINCOLN BARROW £2 PETERBORO SCUNTHORPE WEYMOUTH (FAC) </text:span><text:span text:style-name="T281">1972/73</text:span><text:span text:style-name="T280"> DARLINGTON DONCASTER HARTLEPOOL STOCKPORT BRAD C PETERBORO HEREFORD £2 COLCHESTER GILLINGHAM TORQUAY NORTHAMPTON ALDERSHOT BARNSLEY EXETER CREWE NEWPORT BURY LINCOLN SOUTHPORT CHESTER READING MANSFIELD (ORANGE) </text:span><text:span text:style-name="T281">1973/74</text:span><text:span text:style-name="T280"> SOUTHPORT YORK PORT V CHARLTON OLDHAM (LGE) ALDERSHOT (LGE) BRISTOL R SOUTHEND CHESTERFIELD HEREFORD WALSALL BLACKBURN TRANMERE GRIMSBY WREXHAM PLYMOUTH </text:span><text:span text:style-name="T281">£2 EACH </text:span><text:span text:style-name="T280"><text:s/></text:span><text:span text:style-name="T281">1974/75</text:span><text:span text:style-name="T280"> WORKINGTON £2 CHESTER BRAD C LINCOLN MANSFIELD SOUTHPORT EXETER SHREWSBURY NEWPORT ROTHERHAM BRENTFORD STOCKPORT BARNSLEY (5 AUTOS) SWANSEA TORQUAY CREWE DARLINGTON READING SCUNTHORPE HITCHIN (FAC) £2 HEREFORD (FAC) CAMB C (CPC) £5 </text:span><text:span text:style-name="T270">HANDBOOK £4</text:span><text:span text:style-name="T273"> </text:span><text:span text:style-name="T281">1975/76</text:span><text:span text:style-name="T280"> NOTTS C (SHIPP) PETERBORO (SHIPP) </text:span><text:span text:style-name="T273">SOUTHPORT WORKINGTON SCUNTHORPE CHARLTON (FLC) BRAD C STOCKPORT DARLINGTON CREWE LINCOLN BRENTFORD NORTHAMPTON TRANMERE BARNSLEY TORQUAY BOURNEMOUTH DONCASTER NEWPORT READING SWANSEA EXETER </text:span><text:span text:style-name="T272">£4 EACH</text:span><text:span text:style-name="T273"> </text:span><text:span text:style-name="T281">1976/77</text:span><text:span text:style-name="T280"> COLCHESTER (FAC) BOURNEMOUTH SOUTHEND SCUNTHORPE TORQUAY HUDDERSFIELD BARNSLEY STOCKPORT NEWPORT BRAD C ROCHDALE CREWE HALIFAX SOUTHPORT BRENTFORD DONCASTER SWANSEA £3 IPSWICH (TEST) £3 OXFORD (FLC) £2 </text:span><text:span text:style-name="T281">1977/78</text:span><text:span text:style-name="T280"> SHEFF W (LGE) BRIGHTON (FLC) GILLINGHAM TRANMERE COLCHESTER OXFORD BURY LINCOLN PORT V PETERBORO BRAD C CHESTER PLYMOUTH PRESTON SHREWSBURY HEREFORD WALSALL CHESTERFIELD EXETER OLDHAM </text:span><text:span text:style-name="T281">1978/79</text:span><text:span text:style-name="T280"> STOKE NEWCASTLE CHARLTON PRESTON BURNLEY LUTON WREXHAM NOTTS C BRIGHTON FULHAM SUNDERLAND SHEFF U IPSWICH (WC) £4 COLCHESTER (WC) £3 </text:span><text:span text:style-name="T281">1979/80</text:span><text:span text:style-name="T283"> </text:span><text:span text:style-name="T280">LEICESTER Q.P.R WATFORD BRISTOL R CHELSEA SWANSEA LUTON WREXHAM FULHAM SHREWSBURY SUNDERLAND CHARLTON NEWCASTLE BIRMINGHAM NOTTS C BURNLEY PRESTON ASTON V (FAC) OLDHAM W.B.A (TEST) £2 </text:span><text:span text:style-name="T281">1980/81</text:span><text:span text:style-name="T280"> WATFORD CHELSEA W.HAM LUTON NEWCASTLE ORIENT BRISTOL C BLACKBURN SHEFF W (P/P) (INC INSERT) £3 PRESTON BRISTOL R NOTTS C GRIMSBY WOLVES (FLC) ASTON V (FLC) IPSWICH (WC) £3 COVENTRY (FLC)</text:span><text:span text:style-name="T281">1981/82</text:span><text:span text:style-name="T280"> DERBY GRIMSBY</text:span><text:span text:style-name="T270"> </text:span><text:span text:style-name="T280">ROTHERHAM BARNSLEY CHELSEA £2 WATFORD CARDIFF SHREWSBURY SHEFF W WREXHAM C.PALACE NEWCASTLE OLDHAM BOLTON NORWICH LEICESTER COLCHESTER (FLC) </text:span><text:span text:style-name="T281">1982/83</text:span><text:span text:style-name="T280"> CHARLTON SHEFF W (LGE) (FAC) WOLVES LEICESTER BOLTON BURNELY OLDHAM NEWCASTLE </text:span><text:span text:style-name="T281">1983/84</text:span><text:span text:style-name="T280"> BLACKBURN CHARLTON OLDHAM BRIGHTON HUDDERSFIELD DERBY (LGE) (FAC) FULHAM MIDDLESBROUGH MAN C GRIMSBY SWANSEA CHELSEA PORTSMOUTH CARDIFF SHEFF W BARNSLEY NEWCASTLE SHREWSBURY SUNDERLAND (FLC) NORWICH (CPC) £4 </text:span><text:span text:style-name="T281">1984/85</text:span><text:span text:style-name="T280"> BRISTOL C PRESTON BRENTFORD (LGE) (FLC) WALSALLWIGAN SWANSEA BURNLEY DERBY BOURNEMOUTH ROTHERHAM YORK NEWPORT DONCASTER ORIENT HULL GILLINGHAM BRISTOL R READING BRAD C LINCOLN MILLWALL PLYMOUTH PETERBORO (FAC) (FRT) BOLTON NORWICH (CPC) £4 </text:span><text:span text:style-name="T281">1985/86</text:span><text:span text:style-name="T280"> EXETER PRESTON MANSFIELD PETERBORO (LGE) BURNLEY STOCKPORT TRANMERE HEREFORD WREXHAM SCUNTHORPE ROCHDALE SWINDON CREWE COLCHESTER TORQUAY BRENTFORD (FLC) ORIENT CHESTER MAN U (TEST) £3 W.HAM (FR) £3 NORWICH (CPC) £3 </text:span><text:span text:style-name="T281">1986/87</text:span><text:span text:style-name="T280"> TORQUAY LINCOLN STOCKPORT NORTHAMPTON BURNLEY PETERBORO ROCHDALE SOUTHEND WOLVES HARTLEPOOL TRANMERE SCUNTHORPE SWANSEA COLCHESTER HEREFORD FULHAM (FRT) TOTTENHAM (FLC) CREWE (BLACK ISSUE) £2 ORIENT (JAN) (S/S MAR) £2 BRONDBYERNES (FR) £2 WREXHAM CARDIFF </text:span><text:span text:style-name="T281">1987/88</text:span><text:span text:style-name="T280"> CREWE CARDIFF SCUNTHORPE COLCHESTER (LGE) (FRT) HEREFORD ROCHDALE STOCKPORT PETERBORO BURNLEY TORQUAY SWANSEA ORIENT TRANMERE DARLINGTON WOLVES CARLISLE FARNBOROUGH (FAC) £2 YEOVIL (FAC) £2 NORWICH (CPC) COVENTRY (FLC) HALIFAX NEWPORT EXETER BOLTON </text:span><text:span text:style-name="T281">1988/89</text:span><text:span text:style-name="T280"> GRIMSBY STOCKPORT LINCOLN PETERBORO (SVT) HALIFAX EXETER ROTHERHAM ORIENT DONCASTER ROCHDALE HEREFORD TRANMERE SCUNTHORPE COLCHESTER DARLINGTON TORQUAY </text:span><text:span text:style-name="T283">REP </text:span><text:span text:style-name="T280">HISTON V MAN UTD (FR) £2 </text:span><text:span text:style-name="T281">1989/90</text:span><text:span text:style-name="T280"> BURNLEY SOUTHEND (LGE) £4 (LDC) £2 NORWICH (TEST) £3YORK MAIDSTONE (FLP/OFF) £2 HEREFORD CHESTERFIELD DERBY (FLC) SCUNTHORPE ALDERSHOT ROCHDALE WREXHAM C.PALACE (FAC) £2 MILLWALL (FAC) £2 GILLINGHAM BRISTOL C (FAC) £2 (FACR) £2 GRIMSBY STOCKPORT WALSALL (FRT) £2 </text:span><text:span text:style-name="T281">1990/91</text:span><text:span text:style-name="T280"> BIRMINGHAM SOUTHEND ORIENT WIGAN ROTHERHAM CREWE SHREWSBURY TRANMERE GRIMSBY FULHAM (LGE) MANSFIELD BOLTON READING PRESTON STOKE BOURNEMOUTH BRAD C MIDDLESBORO (FAC) £2 BRENTFORDWALSALL (LDC) (29/01/91) SHEFF W (FAC) LEICESTER (TEST) <text:s/></text:span><text:span text:style-name="T281">1991/92</text:span><text:span text:style-name="T280"> MIDDLESBORO MILLWALL IPSWICH LEICESTER (LGE) (POS/F) NEWCASTLE BRISTOL R SOUTHEND DERBY WOLVES SUNDERLAND BARNSLEY BRISTOL C BRIGHTON WATFORD GRIMSBY TRANMERE OXFORD COVENTRY (FAC) SWINDON (LGE) DNEPR (FR) £2 READING SWINDON CANADIAN XI (FR) (S/S) £5 PORTSMOUTH </text:span><text:span text:style-name="T281">1992/93</text:span><text:span text:style-name="T280"> CHARLTON BIRMINGHAM BRENTFORD SUNDERLAND (LGE) DERBY BRISTOL C W.HAM LUTON BARNSLEY WOLVES BRISTOL R PETERBORO (DEC) (MAR) GRIMSBY OXFORD TRANMERE SWINDON MILLWALL LEICESTER NEWCASTLE WATFORD SOUTHEND CHESTER (CPC) £3 STOKE (FLC) OLDHAM (LGE) (FLC) </text:span><text:span text:style-name="T281">1993/94</text:span><text:span text:style-name="T280"> HULL BLACKPOOLYORK ROTHERHAM SWANSEA BRENTFORD BURNLEY CARDIFF STOCKPORT FULHAM <text:s/>BARNET PORT V (LGE) (AGT) £2 READING (LGE) (FAC) BRAD C BOURNEMOUTH BRIGHTON ORIENT HUDDERSFIELD BRISTOL R CHELSEA (FR) £4 LUTON (FLC) IPSWICH (FLC) NOTTS F (CPC) £3 </text:span><text:span text:style-name="T281">1994/95</text:span><text:span text:style-name="T280"> STOCKPORT YORK HULL ROTHERHAM SWANSEA BRAD C WREXHAM BRENTFORD (LGE) (FAC) CARDIFF CREWE BOURNEMOUTH OXFORD BLACKPOOL BRIGHTON PETERBORO BIRMINGHAM NORTHAMPTON (FR) £3 IRAKLIS (FR) £5TOTTENHAM (FR) £2 IPSWICH (CPC) £2 </text:span><text:span text:style-name="T271">@ CAMB UTD</text:span><text:span text:style-name="T270"> CAMB C V WISBECH (CIC) £2 </text:span><text:span text:style-name="T281">1995/96</text:span><text:span text:style-name="T280"> COLCHESTER BARNET LINCOLN CHESTER ROCHDALE SCUNTHORPE BRIGHTON (AWT) COVENTRY (CPC) SWINDON (FLC) </text:span><text:span text:style-name="T281">1997/98</text:span><text:span text:style-name="T280"> MANSFIELD </text:span><text:span text:style-name="T281">1998/99</text:span><text:span text:style-name="T280"> BARNET SHREWSBURY </text:span><text:span text:style-name="T281">2004/05</text:span><text:span text:style-name="T280"> LINCOLN CHELTENHAM SOUTHEND </text:span><text:span text:style-name="T281">2006/07</text:span><text:span text:style-name="T280"> CRAWLEY </text:span><text:span text:style-name="T281">2007/08</text:span><text:span text:style-name="T283"> </text:span><text:span text:style-name="T280">SALISBURY STEVENAGE </text:span><text:span text:style-name="T281">2009/10</text:span><text:span text:style-name="T280"> OXFORD </text:span></text:p>
      <text:p text:style-name="Standard"><text:span text:style-name="T281">REP MATCH</text:span><text:span text:style-name="T280">: 1976/77 F.A.XI V CAMBRIDGE UNIVERSITY £3<text:tab/></text:span><text:span text:style-name="T266">WEMBLEY MATCHES</text:span><text:span text:style-name="T270">: </text:span><text:span text:style-name="T266">1990</text:span><text:span text:style-name="T270"> P/OFF FINAL £2 </text:span><text:span text:style-name="T266">2008</text:span><text:span text:style-name="T270"> BSP FINAL £2 </text:span><text:span text:style-name="T266">2009</text:span><text:span text:style-name="T270"> BSP FINAL £2</text:span></text:p>
      <text:p text:style-name="P316"/>
      <text:p text:style-name="P342"><text:span text:style-name="T288">PETERBOROUGH UTD TICKETS HOME:</text:span><text:span text:style-name="T289"> ALL £2 EACH UNLESS STATED</text:span></text:p>
      <text:p text:style-name="P343"><text:span text:style-name="T266">1991/92</text:span><text:span text:style-name="T270">: FULHAM </text:span><text:span text:style-name="T266">1993/94</text:span><text:span text:style-name="T270">: TOTTENHAM (FAC) </text:span><text:span text:style-name="T266">1994/95</text:span><text:span text:style-name="T270"> BLACKPOOL </text:span><text:span text:style-name="T266">1995/96</text:span><text:span text:style-name="T270">: ASTON V (FLC) </text:span><text:span text:style-name="T266">1996/97</text:span><text:span text:style-name="T270">: WALSALL (AWS) WREXHAM (FAC)</text:span><text:span text:style-name="T266">1997/98</text:span><text:span text:style-name="T270">:READING (FLC) CARDIFF NOTTS C </text:span><text:span text:style-name="T266">1998/99</text:span><text:span text:style-name="T270">: ORIENT </text:span><text:span text:style-name="T266">1999/00</text:span><text:span text:style-name="T270">: LINCOLN BARNET (LGE) (P/O) BRIGHTON (FAC) PLYMOUTH (FAC) <text:s/></text:span><text:span text:style-name="T266">2000/01</text:span><text:span text:style-name="T270">: TOTTENHAM (FR) MANSFIELD (FAC) OLDHAM (FAC) NORTHAMPTON STOKE CAMB U BRISTOL C BOURNEMOUTH <text:s/></text:span><text:span text:style-name="T266">2001/02</text:span><text:span text:style-name="T270">: CARDIFF DARLINGTON (FAC) Q.P.R NEWCASTLE (FAC) HUDDERSFIELD COVENTRY (FLC) BRISTOL BLACKPOOL <text:s/>READING WIGAN WYCOMBE BRIGHTON </text:span><text:span text:style-name="T266">2002</text:span><text:span text:style-name="T269">/</text:span><text:span text:style-name="T266">03</text:span><text:span text:style-name="T270">: TRANMERE COLCHESTER CREWE BARNSLEY PORT V WIGAN </text:span><text:span text:style-name="T266">2003/04</text:span><text:span text:style-name="T270">:ARSENAL (FR) PLYMOUTH </text:span><text:span text:style-name="T266">2004/05</text:span><text:span text:style-name="T270">: NORWICH (FR)MK.DONS (FLC) OLDHAM </text:span><text:span text:style-name="T266">2005/06</text:span><text:span text:style-name="T270">: MAN U (TEST) </text:span><text:span text:style-name="T266">2006/07</text:span><text:span text:style-name="T270">: ROCHDALE CHESTER EVERTON (FLC) BOSTON DARLINGTON </text:span><text:span text:style-name="T266">2007/08</text:span><text:span text:style-name="T270">: MAN U (FR) CELTIC (FR) W.B.A (FLC) (FAC) LINCOLN SOUTHAMPTON (FLC) LIVERPOOL (TEST) £3 NOTTS C DARLINGTON STOCKPORT </text:span><text:span text:style-name="T266">2008/09</text:span><text:span text:style-name="T270">: LEEDS MAN U (FR) TRANMERE (FAC)W.B.A (FLC) (FAC) BRIGHTON CHELTENHAM CARLISLE LEICESTER YEOVIL NORTHAMPTON SWINDON </text:span><text:span text:style-name="T266">2009/10</text:span><text:span text:style-name="T270">: ASTON V (FR) NEWCASTLE (LGE) (FLC) SUNDERLAND (FR) Q.P.R <text:s/>TOTTENHAM (FR) BLACKPOOL LEICESTER </text:span><text:span text:style-name="T266">2010/11</text:span><text:span text:style-name="T270">: STOCKPORT (FAC) LEICESTER (FR) W.HAM (FR) SWANSEA (FLC) ASTON V (FR) MK.DONS (LGE) (P/O) NOTTS F (FR) ROTHERHAM (FLC) CARDIFF (FLC) </text:span><text:span text:style-name="T266">2011/12</text:span><text:span text:style-name="T270">: DONCASTER DERBY SUNDERLAND (FAC) W.HAM BLACKPOOL MIDDLESBROUGH (FLC) </text:span><text:span text:style-name="T266">2012/13</text:span><text:span text:style-name="T270">: MAN UTD (FR) NORWICH (FAC) SOUTHEND (FLC) </text:span><text:span text:style-name="T266">2013/14</text:span><text:span text:style-name="T270">: EXETER (FAC) KIDDERMINSTER (FAC) READING (FLC) ORIENT DAGENHAM (JPT) TRANMERE (FAC) WOLVES BRENTFORD (JPT) <text:s/></text:span><text:span text:style-name="T266">2014/15</text:span><text:span text:style-name="T270">: WOLVES (FR) BRIGHTON (FR) </text:span><text:span text:style-name="T266">2015/16</text:span><text:span text:style-name="T270">: CAMB U (TEST) £3 PRESTON (FAC) CHARLTON (FLC) IPSWICH (FR) TOTTENHAM XI (FR) </text:span><text:span text:style-name="T266">2016/17</text:span><text:span text:style-name="T270">: LEEDS (FR) NOTTS C (FAC) SWANSEA (FLC) WIMBLEDON (FLC) </text:span><text:span text:style-name="T266">2017/18</text:span><text:span text:style-name="T270">: FLEETWOOD PLYMOUTH TRANMERE (FAC) LEICESTER (FAC) ROCHDALE </text:span><text:span text:style-name="T266">2018/19</text:span><text:span text:style-name="T270">: SUNDERLAND CHARLTON LUTON (FAC) BRAD C (FAC) BURTON </text:span><text:span text:style-name="T266">2022/23</text:span><text:span text:style-name="T270">: CHELSEA (PJT) HULL (FR) STEVENAGE (PJT) CHARLTON (SPONSERS P/P) (FEB) SHEFF W (P/OS/F) SALFORD (FAC) </text:span><text:span text:style-name="T266">2023/24</text:span><text:span text:style-name="T270"> SWINDON (FLC) CAMB U (EFLT) BRIMINGHAM (FR) WIMBLEDDON (FLT) CRAWLEY (FLT) </text:span><text:span text:style-name="T266">2024/25</text:span><text:span text:style-name="T270"> C.PALACE (FLT) NORTHAMPTON YTH (FLT) (FAYC) NOTTS C (FR) (FAC) STEVENAGE (FLT) WALSALL (FLT) <text:tab/><text:tab/><text:tab/><text:tab/><text:tab/><text:tab/><text:tab/><text:tab/><text:tab/><text:tab/><text:tab/><text:tab/><text:tab/><text:tab/><text:tab/><text:tab/><text:tab/><text:tab/><text:tab/></text:span><text:span text:style-name="T266">93</text:span></text:p>
      <text:p text:style-name="P344"><text:soft-page-break/><text:span text:style-name="T266">PETERBOROUGH FIXTURE CARDS</text:span><text:span text:style-name="T270">: 1970/71 £4 1972/73 £3 1973/74 £4 1974/75 £4 1975/76 £4 1976/77 £3 1977/78 £3 1978/79 £3 1979/80 £3 1980/81 £3 1981/82 £3 1999/00 £2</text:span></text:p>
      <text:p text:style-name="P345">PETERBOROUGH UNITED AWAYS 1953 TO 1992</text:p>
      <text:p text:style-name="Standard"><text:span text:style-name="T281">ALDERSHOT</text:span><text:span text:style-name="T280">: 1971/72 1974/75 1980/81 1981/82 1982/83 1983/84 1984/85 1991/92 (FLC) £2 </text:span><text:span text:style-name="T281">ACCRINGTON</text:span><text:span text:style-name="T280">: 2006/07 £2 2007/08 </text:span><text:span text:style-name="T281">ASTON V</text:span><text:span text:style-name="T280">: 1962/63 (FLC) £3 1995/96 (FLC) </text:span><text:span text:style-name="T281">BAKER PERKINS</text:span><text:span text:style-name="T280">: 1987/88 (FR) (YELLOW COVER) £5 </text:span><text:span text:style-name="T281">BARNSLEY</text:span><text:span text:style-name="T280">: 1961/62 1964/65 1972/73 £2 1981/82 (FLC) 1992/93 1993/94 (LGE) (FLC) £2 2002/03 2011/12 £2 </text:span><text:span text:style-name="T281">BARROW</text:span><text:span text:style-name="T280">: 1967/68 </text:span><text:span text:style-name="T281">BURY</text:span><text:span text:style-name="T280">: 1967/68 1977/78 1980/81 1982/83 1983/84 (OCT) (NOV) 1991/92 </text:span><text:span text:style-name="T281">BOLTON</text:span><text:span text:style-name="T280">: 1977/78 (FLC) 1987/88 1991/92 </text:span><text:span text:style-name="T281">BURTON</text:span><text:span text:style-name="T280">: 2015/16 £2 </text:span><text:span text:style-name="T281">BLACKPOOL</text:span><text:span text:style-name="T280">: 1978/79 1981/82 1982/83 1983/84 1984/85 1990/91 1993/94 (FLC) £2 1994/95 1995/96 1996/97 2001/02 2003/04 2004/05 2011/12 £2 </text:span><text:span text:style-name="T281">BURNLEY</text:span><text:span text:style-name="T280">:1985/86 (S/S) £5 1986/87 1987/88 1988/89 1989/90 1990/91 1995/96 1996/97 2011/12 </text:span><text:span text:style-name="T281">BRISTOL C</text:span><text:span text:style-name="T280">: 1961/62 1979/80 (FLC) £2 1982/83 1983/84 1992/93 1993/94 1995/96 2003/04 2008/09 (FLC) £2 2009/10 </text:span><text:span text:style-name="T281">BOSTON</text:span><text:span text:style-name="T280">: 1991/92 (FR) £2 </text:span><text:span text:style-name="T281">BIRMINGHAM</text:span><text:span text:style-name="T280">: 1991/92 1992/93 1993/94 1994/95 2011/12 £2 2012/13 £2 </text:span><text:span text:style-name="T281">BLACKBURN</text:span><text:span text:style-name="T280">: 2009/10 (FLC) £2 </text:span><text:span text:style-name="T281">BEDFORD</text:span><text:span text:style-name="T280">: 1965/66 (HPC) £4 1966/67 (FAC) </text:span><text:span text:style-name="T281">BOURNEMOUTH</text:span><text:span text:style-name="T280">: 1961/62 1962/63 1966/67 1974/75 1979/80 1980/81 1981/82 1991/92 1994/95 1995/96 1996/97 2010/11 </text:span><text:span text:style-name="T281">B.STORTFORD</text:span><text:span text:style-name="T280">: 1972/73 (FAC) £4 1985/86 (FAC) </text:span><text:span text:style-name="T281">BRIGHTON</text:span><text:span text:style-name="T280">: 1965/66 1967/68 1975/76 1976/77 1978/79 (FLC) 1985/86 (FAC) 1994/95 1995/96 1997/98 1998/99 1999/00 2003/04 2010/11 £2 2011/12 £2 </text:span><text:span text:style-name="T281">BRENTFORD</text:span><text:span text:style-name="T280">: 1961/62 1968/69 1969/70 1970/71 1971/72 1973/74 1988/89 (FAC) £2 1991/92 1992/93 1994/95 1995/96 1996/97 1998/99 2001/02 2002/03 2004/05 2007/08 2010/11 £2 </text:span><text:span text:style-name="T281">BRISTOL R</text:span><text:span text:style-name="T280">: 1962/63 1966/67 1968/69 (FAC) 1992/93 1994/95 1995/96 1996/97 2006/07 2017/18 £2 </text:span><text:span text:style-name="T281">BARNET</text:span><text:span text:style-name="T280">: 1977/78 (FAC) 1980/81 (FAC) 1992/93 (FLC) 1997/98 1998/99 1999/00 (P/O) 2005/06 2007/08 </text:span><text:span text:style-name="T281">BOURNE</text:span><text:span text:style-name="T280">: 1975/76 (FR) 1982/83 (FR) £2 1984/85 (FR) </text:span><text:span text:style-name="T281">BRAD C</text:span><text:span text:style-name="T280">: 1972/73 1973/74 1977/78 (LGE) (FLC) 1979/80 1980/81 1981/82 1991/92 1994/95 1995/96 2007/08 2017/18 £2 </text:span></text:p>
      <text:p text:style-name="Standard"><text:span text:style-name="T281">CAMB U</text:span><text:span text:style-name="T280">: 1971/72 1972/73 1977/78 1984/85 (FAC) (FRT) 1985/86 (LGE) (FRT) 1986/87 1987/88 1988/89 1989/90 1992/93 (DEC) (MAR) 1994/95 1997/98 1998/99 2001/02 </text:span><text:span text:style-name="T281">CAMB CITY</text:span><text:span text:style-name="T280">:1962/63 (HPC) (SEP) £5 (MAY) £6 </text:span><text:span text:style-name="T281">CARDIFF</text:span><text:span text:style-name="T280">: 1953/54 (FAC) (CELLO EDGE AUTO D.TAFT) £5 1986/67 1990/91 1994/95 1997/98 2002/03 2011/12 £2 </text:span><text:span text:style-name="T281">CHARLTON</text:span><text:span text:style-name="T280">: 1971/72 (FLC) 1974/75 1992/93 1993/94 2010/11 £2 2017/18 £2 </text:span><text:span text:style-name="T281">C.SPORTING</text:span><text:span text:style-name="T280">: 1975/76 (FAC) </text:span><text:span text:style-name="T281">CARLISLE</text:span><text:span text:style-name="T280">: 1977/78 1987/88 1988/89 1989/90 1990/91 1995/96 2010/11 </text:span><text:span text:style-name="T281">COLCHESTER</text:span><text:span text:style-name="T280">:1961/62 (FACR NORWICH) 1962/63 1966/67 (FAC) 1967/68 1968/69 1969/70 1971/72 1972/73 1973/74 (LGE) (FAC) 1974/75 1977/78 1981/82 1982/83 1983/84 1984/85 1985/86 (APR) 1986/87 (LGE) (FRT) £3 1987/88 (LGE) (FLC) £2 (FRT) £2 1988/89 1989/90 1995/96 1996/97 (AWSAF) £2 1997/98 2002/03 2003/04 2007/08 (FAC) 2008/09 2010/11 </text:span><text:span text:style-name="T281">CHELSEA</text:span><text:span text:style-name="T280">: 1964/65 (FAC) 2000/01 (FAC) 2016/17 (FAC) £2 </text:span><text:span text:style-name="T281">CHESTER</text:span><text:span text:style-name="T280">:1973/74 1975/76 1978/79 £2 1982/83 1983/84 1984/85 1985/86 1991/92 1999/00 £2 </text:span><text:span text:style-name="T281">CRAWLEY</text:span><text:span text:style-name="T280">: 2014/15 £2 </text:span><text:span text:style-name="T281">CHESTERFIELD</text:span><text:span text:style-name="T280">:1964/65 (FAC) 1968/69 1969/70 (MAR) (APR) 1976/77 1977/78 1978/79 1980/81 (FAC) 1982/83 (FAC) 1983/84 1984/85 1987/88 (FLC) 1989/90 1990/91 1995/96 1996/97 </text:span><text:span text:style-name="T281">COVENTRY</text:span><text:span text:style-name="T280">: 1961/62 1963/64 2011/12 £2 </text:span><text:span text:style-name="T281">CHELTENHAM</text:span><text:span text:style-name="T280">: 2008/09 </text:span><text:span text:style-name="T281">CORBY</text:span><text:span text:style-name="T280">: 1955/56 £9 1956/57 (NOF) £6 1977/78 (FR) </text:span><text:span text:style-name="T281">CREWE</text:span><text:span text:style-name="T280">: 1963/64 1969/70 1972/73 1973/74 1979/80 1980/81 1981/82 1982/83 </text:span></text:p>
      <text:p text:style-name="Standard"><text:span text:style-name="T280">1983/84 1984/85 1985/86 1986/87 1987/88 1988/89 1994/95 2002/03 </text:span><text:span text:style-name="T281">C.PALACE</text:span><text:span text:style-name="T280">: 1960/61 1961/62 1974/75 1975/76 1982/83 (FLC) 1983/84 (FLC) 1993/94 (JAN) £2 2009/10 £2 2011/12 £2 </text:span><text:span text:style-name="T281">DERBY</text:span><text:span text:style-name="T280">:1962/63 (FAC) 1992/93 1993/94 2009/10 2011/12 2012/13 </text:span><text:span text:style-name="T281">DONCASTER</text:span><text:span text:style-name="T280">: 1966/67 1968/69 (LGE) (FLC) 1971/72 1972/73 1973/74 1980/81 1983/84 1988/89 1989/90 1990/91 1997/98 2009/10 2012/13 £2 2014/15 £2 2017/18 £2 </text:span><text:span text:style-name="T281">DARLINGTON</text:span><text:span text:style-name="T280">: 1969/70 1972/73 1973/74 1981/82 £2 1982/83 (FLC) £8 1983/84 £2 1984/85 1987/88 1988/89 1990/91 1991/92 1997/98 2005/06 2006/07 </text:span><text:span text:style-name="T281">DAGENHAM</text:span><text:span text:style-name="T280">: 1984/85 (FAC) 2002/03 (FR) £2 2006/07 2010/11 £2 </text:span></text:p>
      <text:p text:style-name="Standard"><text:span text:style-name="T281">EXETER</text:span><text:span text:style-name="T280">: 1964/65 1968/69 1984/85 1985/86 1986/87 1988/89 1991/92 </text:span><text:span text:style-name="T281">ENFIELD</text:span><text:span text:style-name="T280">: 1996/97 (FAC) </text:span><text:span text:style-name="T281">FLEETWOOD</text:span><text:span text:style-name="T280">: 2016/17 £2 2017/18 £2 </text:span><text:span text:style-name="T281">FULHAM</text:span><text:span text:style-name="T280">: 1958/59 (FAC) 1975/76 (FLC) 1976/77 (FLC) 1980/81 (FLC) £2 1991/92 2010/11 (FAC) £2 </text:span><text:span text:style-name="T281">GILLINGHAM</text:span><text:span text:style-name="T280">: 1967/68 1969/70 (FAC) 1973/74 1974/75 1975/76 1976/77 1977/78 (FAC) 1988/89 (FAC) 1989/90 1990/91 1996/97 </text:span><text:span text:style-name="T281">GRIMSBY</text:span><text:span text:style-name="T280">: 1961/62 1964/65 1965/66 1966/67 1967/68 1968/69 1969/70 1974/75 1975/76 1976/77 1988/89 1989/90 1992/93 1993/94 2003/04 2005/06 2007/08 </text:span><text:span text:style-name="T281">GRANTHAM</text:span><text:span text:style-name="T280">: 1958/59 (SLMRKS) £6 </text:span><text:span text:style-name="T281">HARTLEPOOL</text:span><text:span text:style-name="T280">:1969/70 1970/71 1972/73 1973/74 1979/80 1980/81 1981/82 1982/83 1984/85 1985/86 1986/87 1989/90 1991/92 2006/07 </text:span><text:span text:style-name="T281">HEREFORD</text:span><text:span text:style-name="T280">: 1972/73 £2 1974/75 1975/76 1977/78 1979/80 1980/81 1981/82 1982/83 1983/84 1984/85 1985/86 1986/87 1987/88 1988/89 1989/90 1990/91(LGE) (FAC) £2 2007/08 </text:span><text:span text:style-name="T281">HULL</text:span><text:span text:style-name="T280">:1961/62 1963/64 1965/66 1978/79 (FLC) 1982/83 1991/92 1994/95 1995/96 1997/98 1999/00 2011/12 £2 </text:span><text:span text:style-name="T281">HORNCHURCH</text:span><text:span text:style-name="T280">: 2008/09 (FAC) £2 </text:span><text:span text:style-name="T281">HALIFAX</text:span><text:span text:style-name="T280">: 1968/69 1980/81 1981/82 (FAC) 1982/83 1983/84 1984/85 1985/86 1986/87 1989/90 1990/91 </text:span></text:p>
      <text:p text:style-name="Standard"><text:span text:style-name="T281">HUDDERSFIELD</text:span><text:span text:style-name="T280">: 1956/57 (FAC) 1974/75 1979/80 1991/92 (LGE) (P/O) 1994/95 </text:span><text:span text:style-name="T281">HAYES</text:span><text:span text:style-name="T280">: 1989/90 (FAC) </text:span><text:span text:style-name="T281">IPSWICH</text:span><text:span text:style-name="T280">: 2011/12 £2 </text:span><text:span text:style-name="T281">KINGSTONIAN</text:span><text:span text:style-name="T280">: 1992/93 (FAC) </text:span><text:span text:style-name="T281">KETTERING</text:span><text:span text:style-name="T280">: 1968/69 (NSC) £3 1972/73 (NSC) £2 1973/74 (NSC) £3 1984/85 (MC) £2 1986/87 (MC) £2</text:span><text:span text:style-name="T283"> </text:span><text:span text:style-name="T280">1988/89 (MC</text:span><text:span text:style-name="T283">) </text:span><text:span text:style-name="T280">£2</text:span><text:span text:style-name="T283"> </text:span><text:span text:style-name="T280">2006/07 (FR) £2 </text:span><text:span text:style-name="T281">K.LYNN</text:span><text:span text:style-name="T280">: 1983/84 (FR) </text:span><text:span text:style-name="T281">LINCOLN</text:span><text:span text:style-name="T280">: 1956/57 (FAC) (SLMRK) 1961/62 1968/69 1969/70 1970/71 1971/72 £2 1972/73 £3 1973/74 1976/77 1978/79 £2 1980/81 1986/87 1988/89 1989/90 1990/91 1997/98 1999/00 2006/07 2007/08 </text:span><text:span text:style-name="T281">LUTON</text:span><text:span text:style-name="T280">: 1964/65 1969/70 (FLC) £2 1982/83 (FAC) 1992/93 1996/97 2003/04 </text:span><text:span text:style-name="T281">LEICESTER</text:span><text:span text:style-name="T280">:1992/93 (LGE) (FLC) £2 1993/94 (LGE) 2008/09 2009/10 £2 2011/12 £2 </text:span><text:span text:style-name="T281">LEEDS</text:span><text:span text:style-name="T280">: 1988/89 (FLC) 2008/09 2011/12 £2 </text:span><text:span text:style-name="T281">LOWESTOFT</text:span><text:span text:style-name="T280">: 1986/87 (FR) </text:span><text:span text:style-name="T281">LIMERICK</text:span><text:span text:style-name="T280">: 1989/90 (FR) £2 </text:span><text:span text:style-name="T281">MANSFIELD</text:span><text:span text:style-name="T280">: 1960/61 £41963/64 1965/66 1966/67 1967/68 1976/77 1978/79 1980/81 1981/82 1982/83 1983/84 1984/85 1985/86 1991/92 (FRT) (14 JAN) £2 1997/98 1998/99 1999/00 2002/03 2007/08 </text:span><text:span text:style-name="T281">MARGATE</text:span><text:span text:style-name="T280">: 1967/68 (FAC) £3 </text:span><text:span text:style-name="T281">M.K.DONS</text:span><text:span text:style-name="T280">: 2007/08 2008/09 2010/11 (LGE) £2 (P/O) £2 2017/18 £2 </text:span><text:span text:style-name="T281">MACCLESFIELD</text:span><text:span text:style-name="T280">: 1997/98 £2 1999/00 2006/07 £2 </text:span><text:span text:style-name="T281">MAN UTD</text:span><text:span text:style-name="T280">: 1975/76 (FAC) </text:span><text:span text:style-name="T281">MILLWALL</text:span><text:span text:style-name="T280">:1960/61 £3 1963/64 (LGE) (FLC) £3 1965/66 (FLC) 1975/76 1992/93 1993/94 1996/97 9LGE) (FLC) £2 2000/01 2011/12 £2 2015/16 (LGE) £2 (FRT) £2 </text:span><text:span text:style-name="T281">MIDDLESBROUGH</text:span><text:span text:style-name="T280">: 1974/75 (FAC) 1975/76 (FLC) £2 1978/79 (FLC) £2 1991/92 (FLC) (22 JAN) £2 (12 FEB) 1993/94 2009/10 £2 2011/12 £2 </text:span><text:span text:style-name="T281">MAIDSTONE</text:span><text:span text:style-name="T280">:1989/90 1990/91 </text:span><text:span text:style-name="T281">NEWCASTLE</text:span><text:span text:style-name="T280">: 1961/62 (FAC) 1965/66 (FLC) £2 1977/78 (FAC) 1992/93 2009/10 </text:span><text:span text:style-name="T281">NORTHAMPTON</text:span><text:span text:style-name="T280">: 1960/61 £4 1961/62 1962/63 1966/67 (FLC) £2 1967/68 (LGE) (NSC) £3 1969/70 1970/71 (LGE) (NSC) £4 1971/72 1973/74 £2 1976/77 1980/81 (LGE) (FAC) 1981/82 1982/83 1984/85 1985/86 (LGE) (FLC) 1986/87 (LGE) (FAC) 1990/91 2001/02 2005/06 2008/09 2017/18 £2 </text:span><text:span text:style-name="T281">NORWICH</text:span><text:span text:style-name="T280">: 1961/62 (FR) 1981/82 (GC) 1986/87 (FLC) </text:span><text:span text:style-name="T281">NOTTS C</text:span><text:span text:style-name="T280">: 1961/62 1962/63 (LGE) (FAC) 1963/64 1968/69 1969/70 1980/81 (FAC) 1989/90 (FRT) 1992/93 1993/94 1995/96 1996/97 1997/98 2000/01 2002/03 2003/04 2005/06 2007/08 <text:s/></text:span><text:span text:style-name="T281">NEWPORT</text:span><text:span text:style-name="T280">: 1969/70 1972/73 1973/74 1979/80 1987/88 </text:span><text:span text:style-name="T281">NORTHWICH</text:span><text:span text:style-name="T280">: 1976/77 (FAC) (11 DEC) £2 (14 DEC) £2 </text:span><text:span text:style-name="T281">NOTTS F</text:span><text:span text:style-name="T280">: 1975/76 (FAC) 1980/81 (FLC)1993/94 2004/05 (FAC) £2 2007/08 (FRT) £22011/12 £2 </text:span><text:span text:style-name="T281">OLDHAM</text:span><text:span text:style-name="T280">: 1963/64 £3 1965/66 £3 1967/68 £2 2000/01 (FAC) £2 2003/04 2004/05 2008/09 2015/16 £2 2016/17 £2 2017/18 £2 </text:span><text:span text:style-name="T281">OXFORD</text:span><text:span text:style-name="T280">: 1965/66 1966/67 1967/68 1972/73 (FLC)£2 1977/78 1978/79 1983/84 (FAC) 1992/93 1993/94 1994/95 1995/96 2000/01 2005/06 2009/10 (FR) £2 </text:span><text:span text:style-name="T281">ORIENT</text:span><text:span text:style-name="T280">: 1966/67 1985/86 1987/88 1988/89 1991/92 </text:span><text:span text:style-name="T281">PORT V</text:span><text:span text:style-name="T280">: 1961/62 1968/69 </text:span><text:span text:style-name="T281">PORTSMOUTH</text:span><text:span text:style-name="T280">:1960/61 (FAC) £3 1961/62 1979/80 1992/93 1993/94 (LGE) (FLC) £2 1997/98 (FLC) £2 2011/12 £2 2014/15 (FLC) £2 1974/75 1981/82 1982/83 1984/85 1985/86 1990/91 (FAC) 2003/04 </text:span><text:span text:style-name="T281">PRESTON</text:span><text:span text:style-name="T280">: 1974/75 1975/76 1976/77 1985/86 1986/87 1991/92 1996/97 2009/10 £2 </text:span><text:span text:style-name="T281">PERKINS SPORTS</text:span><text:span text:style-name="T280">: 1987/88 (FR) (APR) </text:span><text:span text:style-name="T281">PLYMOUTH</text:span><text:span text:style-name="T280">: 1977/78 1987/88 (FLC) 1994/95 £2 1996/97 2009/10 £2 </text:span><text:span text:style-name="T281">Q.P.R</text:span><text:span text:style-name="T280">: 1961/62 1963/64 1964/65 (LGE) (FAC) 1965/66 £2 1966/67 £2 1990/91 (FLC) 2009/10 </text:span><text:span text:style-name="T281">RUSHDEN</text:span><text:span text:style-name="T280">: 2001/02 (MCF) 2002/03 (FR) £2 2003/04 2005/06 <text:s/></text:span><text:span text:style-name="T281">READING</text:span><text:span text:style-name="T280">: 1961/62 1962/63 1963/64 1964/65 1965/66 1966/67 1967/68 1971/72 1972/73</text:span><text:span text:style-name="T283"> </text:span><text:span text:style-name="T280">1976/77 (FLC)</text:span><text:span text:style-name="T283"> </text:span><text:span text:style-name="T280">1983/84 1987/88 (FLC) 1991/92 (LGE)</text:span><text:span text:style-name="T283"> </text:span><text:span text:style-name="T280">(FAC)</text:span><text:span text:style-name="T283"> </text:span><text:span text:style-name="T280">1998/99 (FLC) £2 2000/01 2001/02 2011/12 £2 2012/13 (FLC) £2 </text:span><text:span text:style-name="T281">ROTHERHAM</text:span><text:span text:style-name="T280">: 1969/70 (FAC) 1976/77 1977/78 1978/79 1988/89 1994/95 1995/96 1996/97 1997/98 1999/00 </text:span><text:span text:style-name="T281">ROCHDALE</text:span><text:span text:style-name="T280">: 1980/81 1981/82 1982/83 1983/84 1984/85 £3 1985/86 1986/87 1987/88 1989/90 1990/91 1997/98 1999/00 2006/07 2007/08 2014/15 £2 2016/17 £2 2017/18 £2 </text:span><text:span text:style-name="T281">REDDITCH</text:span><text:span text:style-name="T280">: 1971/72 (FAC) £3 </text:span><text:span text:style-name="T281">SCUNTHORPE</text:span><text:span text:style-name="T280">: 1964/65 1966/67 1967/68 1968/69 1969/70 1973/74 (LGE) (FLC) £2 1977/78 (FLC) £2 1980/81 1981/82 1982/83 1984/85 1985/86 1986/87 1987/88 1988/89 1989/90 1990/91 1997/98 2009/10 £2 2014/15 £2 </text:span><text:span text:style-name="T281">SHEFF W</text:span><text:span text:style-name="T280">: 1959/60 (FAC) 2003/04 2004/05 2009/10 £2 2010/11 £2 </text:span><text:span text:style-name="T281">SCARBOROUGH</text:span><text:span text:style-name="T280">: 1987/88 £2 1988/89 1989/90 1990/91 </text:span><text:span text:style-name="T281">STAFFORD</text:span><text:span text:style-name="T280">: 1974/75 (FAC) </text:span><text:span text:style-name="T281">SHREWSBURY</text:span><text:span text:style-name="T280">: 1961/62 1962/63 1965/66 (FAC) 1975/76 1976/77 1991/92 1994/95 1995/96 1996/97 1997/98 2005/06 2006/07 </text:span><text:span text:style-name="T281">SOUTHEND</text:span><text:span text:style-name="T280">: 1959/60 (FR) £4 1962/63 1970/71 £2 1974/75 1975/76 (LGE) (FLC) 1978/79 (LGE) 1980/81 1984/85 1986/87 1989/90 1992/93 1993/94 1998/99 2017/18 £2 </text:span><text:span text:style-name="T281">SOUTHPORT</text:span><text:span text:style-name="T280">: 1970/71 £2 1972/73 £2 </text:span><text:span text:style-name="T281">STOCKPORT</text:span><text:span text:style-name="T280">: 1971/72 £2</text:span><text:span text:style-name="T283"> </text:span><text:span text:style-name="T280">1972/73 £2</text:span><text:span text:style-name="T283"> </text:span><text:span text:style-name="T280">1980/81</text:span><text:span text:style-name="T283"> </text:span><text:span text:style-name="T280">1981/82</text:span><text:span text:style-name="T283"> </text:span><text:span text:style-name="T280">1982/83</text:span><text:span text:style-name="T283"> </text:span><text:span text:style-name="T280">1984/85</text:span><text:span text:style-name="T283"> </text:span><text:span text:style-name="T280">1985/86</text:span><text:span text:style-name="T283"> </text:span><text:span text:style-name="T280">1986/87 1987/88 1988/89 1989/90 1990/91 1991/92 1994/95 1995/96 2002/03 2003/04 2004/05 2005/06 2007/08 2008/09 </text:span><text:span text:style-name="T281">SOUTHAMPTON</text:span><text:span text:style-name="T280">: 1996/97 (FLC) £2 2010/11 £2 2011/12 £2 </text:span><text:span text:style-name="T281">SUNDERLAND</text:span><text:span text:style-name="T280">: 1966/67 (FAC) 1992/93 1993/94 </text:span><text:span text:style-name="T281">SPALDING</text:span><text:span text:style-name="T280">: 1983/84 (FR) £2 1986/87 (FR) £2 </text:span><text:span text:style-name="T281">STEVENAGE</text:span><text:span text:style-name="T280">: 2011/12 (FLC) £2 </text:span><text:span text:style-name="T281">STAMFORD</text:span><text:span text:style-name="T280">: 1976/77 CANTWELLS XI V STARS OF POSH (CHARITY) £3 1983/84 (FR) £2 2006/07 (FR) £2 </text:span><text:span text:style-name="T281">STAINES</text:span><text:span text:style-name="T280">: 2007/08 (FAC) £2 </text:span><text:span text:style-name="T281">SWANSEA</text:span><text:span text:style-name="T280">: 1964/65 (FAC) 1969/70 £3 1978/79 1986/87 1987/88 1989/90 (FAC) £2 1991/92 £2 1994/95 1995/96 1997/98 (LGE) (FRT) £2 1998/99 </text:span><text:span text:style-name="T281">SHEFF U</text:span><text:span text:style-name="T280">: 1981/82 1984/85 (FLC) 2009/10 £2 </text:span><text:span text:style-name="T281">SWINDON</text:span><text:span text:style-name="T280">: 1955/56 (FAC) £6 1961/62 1962/63 1967/68 1974/75 1978/79 (FLC) £2 1982/83 1984/85 1992/93 2008/09 </text:span><text:span text:style-name="T281">STOKE</text:span><text:span text:style-name="T280">: 1983/84 (FLC) 1991/92 (LGE) (FRT) 1993/94 2000/01</text:span><text:span text:style-name="T281"> ST.NEOTS</text:span><text:span text:style-name="T280">: 1981/82 (FR) </text:span><text:span text:style-name="T281">TOTTENHAM</text:span><text:span text:style-name="T280">: 1963/64 (RES) £4 1965/66 (RES) £4 1966/67 (RES) (FCC) £3 1968/69 (FLC) 1993/94 (FAC) 2009/10 (FAC) £2 </text:span><text:span text:style-name="T281">TORQUAY</text:span><text:span text:style-name="T280">: 1960/61 (FAC) £8 1961/62 (LGE) (FEB) £3 (APR) £3 (FAC) 1967/68 1972/73 1979/80 1980/81 1981/82 1982/83 1983/84 1984/85 1986/87 1987/88 1989/90 1990/91 1991/92 1997/98 1999/00 2004/05 2005/06 2006/07 </text:span><text:span text:style-name="T281">TRANMERE</text:span><text:span text:style-name="T280">: 1967/68 1976/77 (FAC) 1977/78 1978/79 1979/80 1980/81 1981/82 1982/83 1984/85 1985/86 (1</text:span><text:span text:style-name="T16">ST</text:span><text:span text:style-name="T280"> OCT) (29 TH OCT) (7-1) £2 1986/87 1987/88 1988/89 1992/93 2006/07 (FAC) £2 2010/11 (FAC) £2 </text:span><text:span text:style-name="T281">WALSALL</text:span><text:span text:style-name="T280">: 1959/60 (FAC) 1963/64 1965/66 1974/75 1975/76 1976/77 1979/80 1990/91 1994/95 (AWS) 1995/96 1996/97 2008/09 2017/18 £2 </text:span><text:span text:style-name="T281">WATFORD</text:span><text:span text:style-name="T280">: 1961/62 1962/63 1963/64 (LGE) (FAC) 1964/65 1966/67 1967/68 1974/75 1978/79 1992/93 1993/94 1996/97 (LGE) (AWS) £2 2011/12 £2 </text:span><text:span text:style-name="T281">WYCOMBE</text:span><text:span text:style-name="T280">: 1973/74 (FAC) 1990/91 (FAC) 1994/95 1995/96 1996/97 2002/03 2003/04 2007/08 2009/10 (FLC) £2 </text:span><text:span text:style-name="T281">WIGAN</text:span><text:span text:style-name="T280">: 1970/71 (FAC) £3 1979/80 1980/81 1981/82 1991/92 2002/03 2017/18 £2 <text:s/></text:span><text:span text:style-name="T281">WEST HAM</text:span><text:span text:style-name="T280">: 1992/93 2011/12 £2 </text:span><text:span text:style-name="T281">W.B.A</text:span><text:span text:style-name="T280">: 1965/66 (FLCS/F) £8 1988/89 (FLC) 1991/92 1993/94 (LGE) (AIT) £3 2008/09 (FAC) </text:span><text:span text:style-name="T281">WORCESTER</text:span><text:span text:style-name="T280">: 1964/65 (MFC) £5 </text:span><text:span text:style-name="T281">WORKINGTON</text:span><text:span text:style-name="T280">: 1970/71 £2 1971/72 £2 1972/73 £2 </text:span><text:span text:style-name="T281">WIMBLEDON</text:span><text:span text:style-name="T280">: 1980/81 1982/83 1991/92 (FLC) £2 2017/18 £2 </text:span><text:span text:style-name="T281">WREXHAM</text:span><text:span text:style-name="T280">: 1968/69 1977/78 1983/84 (LGE) 1984/85 1985/86 1986/87 1987/88 1989/90 1994/95 1995/96 1996/97 </text:span><text:span text:style-name="T281">WOLVES</text:span><text:span text:style-name="T280">: 1986/87 1987/88 (LGE) (FRT) 1992/93 (LGE) (AIT) £3 1993/94 </text:span><text:span text:style-name="T281">WISBECH</text:span><text:span text:style-name="T280">: 1980/81 (FR) £2 1984/85 (FR) £2 </text:span><text:span text:style-name="T281">WHITBY</text:span><text:span text:style-name="T280">: 1988/89 (FR) </text:span><text:span text:style-name="T281">WELLINGBOROUGH</text:span><text:span text:style-name="T280">: 1982/83 (MC) </text:span><text:span text:style-name="T281">YORK</text:span><text:span text:style-name="T280">: 1960/61 £51968/69 1969/70 1970/71 1979/80 1980/81 1982/83 1983/84 1988/89 1989/90 1990/91 1994/95 1995/96 1996/97 </text:span><text:span text:style-name="T281">YEOVIL</text:span><text:span text:style-name="T280">: 2008/09</text:span></text:p>
      <text:p text:style-name="P310"/>
      <text:p text:style-name="P310"/>
      <text:p text:style-name="P310">94</text:p>
      <text:p text:style-name="P310"/>
      <text:p text:style-name="P310"><text:soft-page-break/>PETERBOROUGH UNITED HOMES COLLECTION</text:p>
      <text:p text:style-name="P333"/>
      <text:p text:style-name="Standard"><text:span text:style-name="T281">1952/53</text:span><text:span text:style-name="T290"> </text:span><text:span text:style-name="T280">TORQUAY (FAC) BRISTOL R (FAC) </text:span><text:span text:style-name="T283">£15 EACH </text:span><text:span text:style-name="T281">1953/54</text:span><text:span text:style-name="T290"> </text:span><text:span text:style-name="T280">G.A.K GRAZ (FR) £15 </text:span><text:span text:style-name="T281">1954/55</text:span><text:span text:style-name="T265"> </text:span><text:span text:style-name="T280">K.LYNN (SLMRKS) £10 GRIMSBY £10 DONCASTER £10 KETTERING (MC) £9 BRAD C £10 NOTTS F (ML) £10 (MLCM) £12 BOSTON (FAC) £10 NORTHAMPTON (MC) £10 </text:span><text:span text:style-name="T281">1955/56</text:span><text:span text:style-name="T265"> </text:span><text:span text:style-name="T280">NOTTS F £8 HULL £8 IPSWICH (FAC) £10 LINCOLN £8 MANSFIELD £8 SCUNTHORPE £8 K.LYNN £8 BOSTON (ML) £7 (MLCM) £10 FRICKLEY £8</text:span><text:span text:style-name="T283"> </text:span><text:span text:style-name="T280">ROTHWELL (MC) £10 HUDDERSFIELD (FR) £10 GRIMSBY £8 ALL STARS XI (TEST) £5 SELECT XI (TEST) £5 </text:span><text:span text:style-name="T281">1956/57</text:span><text:span text:style-name="T265"> </text:span><text:span text:style-name="T280">BOSTON £7</text:span><text:span text:style-name="T265"> </text:span><text:span text:style-name="T280">ROTHERHAM £8 SCUNTHORPE £8 SCARBOROUGH £7 MANSFIELD £7 GOOLE £7 GAINSBOROUGH £7 LINCOLN (M/L) £6 (FAC) £5 BRAD C £7 DENABY £7 DONCASTER £7 NOTTS F £7 KETTERING (MC) £8 QUEEN OF SOUTH (FR) £15 NOTTS C £7 NORTHAMPTON (MC) £8 WISBECH £6 (SLMRK) £5 GRIMSBY £8 BRAD PA (FAC) £9 K.LYNN £7 UGANDA (FR) £7 </text:span><text:span text:style-name="T281">1957/58</text:span><text:span text:style-name="T280"> SCUNTHORPE WISBECH NOTTS C GOOLE (2 DIFF COVERS) LINCOLN £6 BRAD C £6 GRANTHAM GRIMSBY WOLVERTON (FAC) ROTHERHAM TORQUAY (FAC) SCARBOROUGH DONCASTER CORBY HULLWORKSOP K.LYNN LEICESTER (FR) £6 MANSFIELD GAINSBOROUGH FRICKLEY NOTTS F £6 YORK £6 BOSTON BRAD PA £6 BEDFORD (HPC) DENABY KETTERING (MC) HUDDERSFIELD (FR) £7 </text:span><text:span text:style-name="T281">£5 EACH </text:span><text:span text:style-name="T283"><text:s/></text:span><text:span text:style-name="T281">1958/59</text:span><text:span text:style-name="T280"> ASHINGTON WISBECH (BC) SCUNTHORPE GOOLE S.SHIELDS B.SPARTANS DENABY WALTHAMSTOW (FAC) S.AFRICA (FR) KETTERING (FAC) (MC) BOSTON (EAC) £6 SKEGNESS HEADINGTON (FAC) GRANTHAM SPENNYMOOR FULHAM (FAC) (24</text:span><text:span text:style-name="T16">TH</text:span><text:span text:style-name="T280"> JAN) WORKSOP SUTTON T FRICKLEY (SLMRK) HOLBEACH (EAC) GAINSBOROUGH CONSETT HORDEN NORWICH (EAC) £8 NEWCASTLE (TEST) £10 N.SHIELDS STOCKTON £6 REST OF LEAGUE (FR) £8 COPY (SLMRK) £5 </text:span><text:span text:style-name="T281">£4 EACH UNLESS STATED</text:span><text:span text:style-name="T283"> </text:span><text:span text:style-name="T281">1959/60</text:span><text:span text:style-name="T280"> WISBECH (BC) <text:s/>BURY T (FAC) CARIBBEAN T.T (FR) SHREWSBURY (FAC) SPENNYMOOR DENABY SUTTON T (ML) SKEGNESS ASHINGTON B.SPARTANS WORCESTER (MFC) ARSENAL (FR) £6 GAINSBOROUGH (MLSC) BOSTON (MFC) W.HAM (FR) £7 HORDEN BLACKPOOL (FR) £6</text:span><text:span text:style-name="T283"> </text:span><text:span text:style-name="T280">GOOLE (N/P REPORT INSIDE) MIDDLESBROUGH (FR) £7 WORKSOP £6 SHEFF U (FR) £7 SUNDERLAND (TEST) £10 CONSETT (NOF) £10 CORBY (MFC) </text:span><text:span text:style-name="T281">£5 EACH UNLESS STATED</text:span><text:span text:style-name="T280"> </text:span><text:span text:style-name="T281">1960/61</text:span><text:span text:style-name="T280"> WREXHAM (NOF) £10 HARTLEPOOL £5 ROCHDALE £5 C.PALACE £5 STOCKPORT DONCASTER £5 SOUTHPORT £6 NORTHAMPTON (LGE) (NSC) OLDHAM PORTSMOUTH (FR) £5 LEICESTER (FR) £5 YORK £5 ALL STAR XI (TEST) £5 MILLWALL £5 DARLINGTON £5 CARLISLE £6 MANSFIELD £5 ASTON V (FAC) EXETER £5 CORBY (NSC) £5 GILLINGHAM £5 CHESTER £5 WORKINGTON £7 NOTTS F (TEST) CREWE BRAD PA £5 ACCRINGTON £10 BARROW £5 </text:span><text:span text:style-name="T281">£4 EACH UNLESS STATED</text:span><text:span text:style-name="T280"> </text:span><text:span text:style-name="T281">ACCRINGTON</text:span><text:span text:style-name="T280">: 2007/08 </text:span><text:span text:style-name="T281">ALDERSHOT</text:span><text:span text:style-name="T280">:1968/69 1969/70 1970/71 1971/72 1972/73 1974/75 1975/76 1979/80 1980/81 1981/82 1984/85 1985/86 (LGE) 1986/87 (LGE) (FRT) £2 1989/90 (LGE) (FLC) £2 1990/91 1991/92 (FLC) £2 </text:span></text:p>
      <text:p text:style-name="Standard"><text:span text:style-name="T281">ALL STAR XI</text:span><text:span text:style-name="T280">: 1969/70 (TEST) 1973/74 (TEST) </text:span><text:span text:style-name="T281">ARSENAL</text:span><text:span text:style-name="T280">:1964/65 (FAC) £4 1992/93 (FR) £2 </text:span><text:span text:style-name="T281">ASTON V</text:span><text:span text:style-name="T280">:1965/66 (FR) £3 1992/93 (TEST) £2 1995/96 (FLC) 2010/11 (FR) £2 2011/12 (FR) £2 2012/13 (FR) £2 </text:span><text:span text:style-name="T281">BARNET</text:span><text:span text:style-name="T280">: 1990/91 (FR) £2 1992/93 (FLC) £2 1999/00 (LGE) (P/OS/F) 2000/01 (FRT) 2005/06 </text:span><text:span text:style-name="T267">BARNSLEY</text:span><text:span text:style-name="T273">:1961/62 1962/63 1963/64 1964/65 1972/73 1980/81 (FR) £4 1992/93 1993/94 2002/03 2003/04 2011/12 2012/13 </text:span><text:span text:style-name="T267">BARROW</text:span><text:span text:style-name="T273">: 1967/68 1970/71 1971/72 £2 </text:span><text:span text:style-name="T267">BIRMINGHAM</text:span><text:span text:style-name="T273">: 1991/92 1992/93 1993/94 1998/99 (FR) £2 2005/06 (FR) £2 2007/08 (FR) £2 2011/12 2012/13 </text:span><text:span text:style-name="T267">B.STORTFORD</text:span><text:span text:style-name="T273">: 1972/73 (FAC) £4 1985/86 (FAC) £2 </text:span><text:span text:style-name="T267">BLACKBURN</text:span><text:span text:style-name="T273">: 1961/62 (FLC) 1974/75 </text:span><text:span text:style-name="T267">BLACKPOOL</text:span><text:span text:style-name="T273">: 1972/73 (WC) £2 1979/80 (FLC) £3 1981/82 1984/85 1990/91 1993/94 (FLC) £2 1996/97 2002/03 2003/04 2011/12 2012/13 </text:span></text:p>
      <text:p text:style-name="Standard"><text:span text:style-name="T267">BOLTON</text:span><text:span text:style-name="T273">: 1991/92 2012/13 </text:span><text:span text:style-name="T267">BOTAFOGO</text:span><text:span text:style-name="T273">: 1989/90 (FR) £2 </text:span><text:span text:style-name="T267">BOURNEMOUTH</text:span><text:span text:style-name="T273">: 1961/62 1962/63 1963/64 1964/65 1965/66 1966/67 1967/68 1970/71 1974/75 1979/80 (LGE) (FAC) 1980/81 1981/82 1991/92 1996/97 2003/04 2004/05 </text:span><text:span text:style-name="T267">BRAD C</text:span><text:span text:style-name="T273">: 1968/69 1972/73 1973/74 1977/78 (LGE) (FLC) 1979/80 1980/81 1981/82 1991/92 2007/08 </text:span><text:span text:style-name="T267">BRAD PA</text:span><text:span text:style-name="T273">:1961/62 1962/63 1968/69 1969/70 £3 </text:span><text:span text:style-name="T267">BRENTFORD</text:span><text:span text:style-name="T273">: 1961/62 1964/65 1965/66 1968/69 1969/70 1970/71 £2 1971/72 1973/74 1992/93 1995/96 1996/97 1999/00 (FRT) £2 2000/01 2002/03 2003/04 2004/05 2013/14 (FRT) £2 </text:span><text:span text:style-name="T267">BRIGHTON</text:span><text:span text:style-name="T273">: 1962/63 1965/66 1966/67 1967/68 1974/75 1975/76 1976/77 1985/86 (FAC) </text:span></text:p>
      <text:p text:style-name="Standard"><text:span text:style-name="T273">1995/96 1999/00 (LGE) (FAC) 2003/04 2008/09 2011/12 2012/13 2014/15 (FR) £2 </text:span><text:span text:style-name="T267">BRISTOL C</text:span><text:span text:style-name="T273">: 1961/62 1962/63 1963/64 1979/80 (FLC) £2 1981/82 (FAC) 1992/93 1995/96 1996/97 2002/03 2003/04 2011/12 2012/13 </text:span><text:span text:style-name="T267">BRISTOL R</text:span><text:span text:style-name="T273">:1962/63 1963/64 1964/65 1965/66 1967/68 1992/93 1995/96 (FRT) £2 1996/97 2005/06 2008/09 </text:span><text:span text:style-name="T267">BURNLEY</text:span><text:span text:style-name="T273">: 1962/63 (FR) £3 1965/66 (FLC) £4 1985/86 1986/87 1995/96 1996/97 2011/12 2012/13 </text:span><text:span text:style-name="T267">BURTON</text:span><text:span text:style-name="T273">: 2005/06 (FAC) £2 </text:span><text:span text:style-name="T267">BATH</text:span><text:span text:style-name="T273">: 1985/86 (FAC) £2 </text:span></text:p>
      <text:p text:style-name="Standard"><text:span text:style-name="T267">BURY</text:span><text:span text:style-name="T273">: 1967/68 1971/72 1972/73 1973/74 1974/75 1975/76 1976/77 1980/81 1981/82 (1000 LEAGUE MATCH) £2 1983/84 1991/92 1996/97 2005/06 2006/07 </text:span></text:p>
      <text:p text:style-name="Standard"><text:span text:style-name="T267">CAMB C</text:span><text:span text:style-name="T273">: 1966/67 (HPC) </text:span><text:span text:style-name="T267">CAMB U</text:span><text:span text:style-name="T273">: 1970/71 £3 1972/73 1976/77 (SHIPP) £3 1977/78 (SHIPP) £3 1985/86 1986/87 1989/90 1992/93 2000/01 </text:span><text:span text:style-name="T267">CARDIFF</text:span><text:span text:style-name="T273">: 1986/87 1990/91 2002/03 2010/11 (FLC) £2 2012/13 </text:span><text:span text:style-name="T267">CARLISLE</text:span><text:span text:style-name="T273">: 1962/63 1964/65 1977/78 1978/79 1985/86 (FAC) 1989/90 2008/09 2010/11 </text:span><text:span text:style-name="T267">CELTIC</text:span><text:span text:style-name="T273">: 2007/08 (FR) £3 </text:span><text:span text:style-name="T267">CHARLTON</text:span><text:span text:style-name="T273">:1965/66 (FLC) (DRAWN COVER) £5 1974/75 (LGE) (FAC) 1992/93 1993/94 2014/15 (FR) £2 2015/16 (FLC) £2 2016/17 2022/23 (JAN) £3 (FEB) £3 </text:span><text:span text:style-name="T267">CHESTERFIELD</text:span><text:span text:style-name="T273">: 1968/69 1969/70 1974/75 1975/76 1976/77 1977/78 1980/81 (FAC) 1984/85 1989/90 1990/91 1995/96 1996/97 2002/03 2003/04 </text:span><text:span text:style-name="T267">CHESTER</text:span><text:span text:style-name="T273">:1968/69 1969/70 (APR) 1970/71 1971/72 1972/73 1973/74 1975/76 1976/77 1977/78 1983/84 1984/85 1985/86 1991/92 1999/00 2005/06 </text:span><text:span text:style-name="T267">CHELTENHAM</text:span><text:span text:style-name="T273">: 1996/97 (FAC) 2002/03 2005/06 2008/09 </text:span><text:span text:style-name="T267">COLCHESTER</text:span><text:span text:style-name="T273">: 1961/62 (FAC) 1962/63 1963/64 1964/65 1966/67 1967/68 1968/69 1969/70 1970/71 1971/72 1972/73 1973/74 1974/75 1975/76 1977/78 1978/79 1981/82 1983/84 1984/85 1985/86 1986/87 (LGE) (FLC) 1989/90 1996/97 (FRT) 2000/01 2002/03 2003/04 2008/09 </text:span><text:span text:style-name="T267">COVENTRY</text:span><text:span text:style-name="T273">:1961/62 1962/63 1963/64 1996/97 (FR) £2 2018/19 £2 </text:span><text:span text:style-name="T267">CRAWLEY</text:span><text:span text:style-name="T273">: 2013/14 £2 </text:span><text:span text:style-name="T267">C.PALACE</text:span><text:span text:style-name="T273">: 1961/62 1962/63 1963/64 1974/75 1975/76 1976/77 1983/84 (FLC) 1993/94 2009/10 2011/12 2012/13 £2 </text:span><text:span text:style-name="T267">CREWE</text:span><text:span text:style-name="T273">:1963/64 1969/70 (FEB) 1970/71 1971/72 1972/73 1973/74 1979/80 1980/81 1981/82 1983/84 1984/85 1985/86 1986/87 1996/97 2008/09 2013/14 £2 </text:span><text:span text:style-name="T267">DAGENHAM</text:span><text:span text:style-name="T273">: 2008/09 (FRT) 2010/11 </text:span><text:span text:style-name="T267">DARLINGTON</text:span><text:span text:style-name="T273">:1966/67 1968/69 (JAN) £2 1969/70 1970/71 1971/72 1972/73 1973/74 1979/80 1980/81 1981/82 1983/84 1984/85 1987/88 1990/91 1991/92 1999/00 2005/06 2007/08 </text:span><text:span text:style-name="T267">DERBY</text:span><text:span text:style-name="T273">: 1967/68 (TEST) £3 1970/71 (TEST) £3 1972/73 (FAC) 1977/78 (TEST) £2 1992/93 2012/13 </text:span><text:span text:style-name="T267">DONCASTER</text:span><text:span text:style-name="T273">: 1966/67 1968/69 (LGE) (FLC) 1971/72 1972/73 1973/74 1979/80 1980/81 1983/84 1990/91 </text:span><text:span text:style-name="T267">ENFIELD</text:span><text:span text:style-name="T273">: 1962/63 (FAC) 1971/72 (FAC) £3 1996/97 (FAC) </text:span><text:span text:style-name="T267">EXETER</text:span><text:span text:style-name="T273">: 1964/65 1965/66 1968/69 1969/70 1970/71 1971/72 1972/73 1973/74 1978/79 1984/85 1985/86 1986/87 1988/89 1991/92 (LGE) (FRT) </text:span><text:span text:style-name="T267">EVERTON</text:span><text:span text:style-name="T273">: 2006/07 (FLC) £2 </text:span><text:span text:style-name="T267">FALMOUTH</text:span><text:span text:style-name="T273">: 1967/68 (FAC) £2 </text:span><text:span text:style-name="T267">FULHAM</text:span><text:span text:style-name="T273">: 1976/77 (FLC) (BEST ON COVER) £3 1980/81 (FLC) £2 1989/90 (FRT) £2 1990/91 (FLC) £2 2009/10 (FR) £2 </text:span><text:span text:style-name="T267">FLEETWOOD</text:span><text:span text:style-name="T273">: 2016/17 </text:span><text:span text:style-name="T267">GILLINGHAM</text:span><text:span text:style-name="T273">: 1964/65 1965/66 1966/67 1967/68 1971/72 1972/73 1973/74 1974/75 1975/76 1976/77 1977/78 (FAC) 1978/79 1989/90 1990/91 1996/97 2013/14 £2 </text:span><text:span text:style-name="T267">GOTEBORG</text:span><text:span text:style-name="T273">: 1988/89 (FR) £2 </text:span><text:span text:style-name="T267">GRIMSBY</text:span><text:span text:style-name="T273">: 1961/62 1964/65 1965/66 1966/67 1967/68 1968/69 1969/70 1970/71 1971/72 1974/75 1975/76 1976/77 1992/93 2003/04 (FAC) £2 2005/06 </text:span><text:span text:style-name="T267">GWARDIA</text:span><text:span text:style-name="T273">: 1971/72 (FR) £3 </text:span><text:span text:style-name="T267">HALIFAX</text:span><text:span text:style-name="T273">:1961/62 1962/63 1968/69 (DEC) (FEB) 1974/75 1975/76 1980/81 1981/82 1985/86 1986/87 1989/90 1990/91 1999/00 </text:span><text:span text:style-name="T267">HARLOW</text:span><text:span text:style-name="T273">: 1991/92 (FAC) </text:span><text:span text:style-name="T267">HAPOEL</text:span><text:span text:style-name="T273">: 1963/64 (FR) </text:span><text:span text:style-name="T267">HARTLEPOOL</text:span><text:span text:style-name="T273">: 1969/70 1970/71 1971/72 1972/73 1973/74 1979/80 1980/81 1981/82 1983/84 1984/85 1985/86 1986/87 1988/89 1990/91 1991/92 1999/00 2003/04 2008/09 </text:span><text:span text:style-name="T267">HAYES</text:span><text:span text:style-name="T273">: 1989/90 (FAC) </text:span><text:span text:style-name="T267">HEREFORD</text:span><text:span text:style-name="T273">: 1966/67 (FAC) £3 1972/73 £2 1974/75 1975/76 1979/80 1980/81 1981/82 (P/P) (30 SEP) £10 1981/82 1982/83 1983/84 1984/85 1985/86 1986/87 1990/91 (LGE) (FAC) 2008/09 </text:span><text:span text:style-name="T267">HUDDERSFIELD</text:span><text:span text:style-name="T273">: 1961/62 (TEST) 1974/75 1979/80 1991/92 (LGE) (P/O) 2002/03 2008/09 2012/13 </text:span><text:span text:style-name="T267">HULL</text:span><text:span text:style-name="T273">: 1961/62 1962/63 1963/64 1964/65 1965/66 1978/79 (FLC) 1982/83 1991/92 1999/00 2012/13 <text:s/>2013/14 (FR) £2 </text:span><text:span text:style-name="T267">IPSWICH</text:span><text:span text:style-name="T273">: 1971/72 (FAC)</text:span><text:span text:style-name="T270"> 1980/81 (TEST) 1990/91 (FR) £2 1991/92 (FR) £2 1999/00 (FR) £2 2001/02 (FR) £2 2004/05 (FR) £2 2009/10 (FLC) £2 2012/13 </text:span><text:span text:style-name="T267">KIDDERMINSTER</text:span><text:span text:style-name="T273">: 1965/66 (FAC) £3 </text:span><text:span text:style-name="T267">KINGSTONIAN</text:span><text:span text:style-name="T273">: 1992/93 (FAC) £2 </text:span><text:span text:style-name="T266">KETTERING</text:span><text:span text:style-name="T270">:</text:span><text:span text:style-name="T273">1975/76 (SHIPP) £4 </text:span></text:p>
      <text:p text:style-name="Standard"><text:span text:style-name="T267">LEEDS</text:span><text:span text:style-name="T273">: 1973/74 (FAC) 1985/86 (FAC) 1988/89 (FLC) 2008/09 2011/12 2012/13 </text:span><text:span text:style-name="T267">LEICESTER</text:span><text:span text:style-name="T273">: 1964/65 (FLC) £5 1971/72 (TEST) £2 1975/76 (TEST) £2 1987/88 (TEST) £2 1989/90 (FR) £2 1992/93 (LGE) (FLC) £2 1993/94 ((LGE) AIT) £2 1996/97 (FR) £2 1997/98 (FR) £2 2004/05 (FR) £2 2008/09 2009/10 2010/11 (FR) £2 2011/12 </text:span><text:span text:style-name="T267">LINCOLN</text:span><text:span text:style-name="T273">: 1961/62 1968/69 1969/70 1970/71 1971/72 1972/73 1973/74 1976/77 (LGE) (APR) (SHIPP) £3 1977/78 1978/79 1979/80 1980/81 1981/82 (GC) £2 1986/87 1999/00 2005/06 2007/08 </text:span><text:span text:style-name="T267">LIVERPOOL</text:span><text:span text:style-name="T273">: 1991/92 (FLC) 2008/09 (FR) £2 </text:span><text:span text:style-name="T267">LUTON</text:span><text:span text:style-name="T273">: 1963/64 1964/65 1969/70 (FLC) £2 1991/92 (TEST) 1992/931996/97 2003/04 </text:span><text:span text:style-name="T267">MAIDSTONE</text:span><text:span text:style-name="T273">: 1989/90 £2 1990/91 </text:span><text:span text:style-name="T267">MACCLESFIELD</text:span><text:span text:style-name="T273">: 1999/00 2005/06 2007/08 </text:span><text:span text:style-name="T267">MAN CITY</text:span><text:span text:style-name="T273">: 1980/81 (FAC) </text:span><text:span text:style-name="T267">MAN UTD</text:span><text:span text:style-name="T273">: 2005/06 (TEST) £3 2011/12 (FR) £3 2012/13 (FR) £2 </text:span><text:span text:style-name="T267">MANSFIELD</text:span><text:span text:style-name="T273">:1963/64 1964/65 1965/66 1966/67 1967/68 1972/73 1975/76 1976/77 (LGE) (FR) £10 1980/81 1981/82 1983/84 1984/85 1985/86 1999/00 2002/03 2005/06 <text:s/></text:span><text:span text:style-name="T267">MIDDLESBROUGH</text:span><text:span text:style-name="T273">: 1963/64 (FR) £4 1966/67 1974/75 (FAC) 1978/79 (FLC) £2 1991/92 (FLC) 2011/12 (FLC) £2 2012/13 </text:span><text:span text:style-name="T267">MILLWALL</text:span><text:span text:style-name="T273">:1962/63 1963/64 1965/66 1975/76 1990/91 (FR) £2 1992/93 1993/94 1996/97 (LGE) (FLC) £2 2008/09 2011/12 2012/13 2016/17 £2 </text:span><text:span text:style-name="T267">M.K.DONS</text:span><text:span text:style-name="T273">: 2007/08 2008/09 2010/11 (P/O) 2013/14 £2 </text:span><text:span text:style-name="T267">ITALIAN OLY XI</text:span><text:span text:style-name="T273">: 1967/68 (FR) </text:span><text:span text:style-name="T267">NEWCASTLE</text:span><text:span text:style-name="T273">: 1977/78 (FAC)1988/89 (FR) £2 1991/92 (FLC) £2 1992/93 2009/10 (FLC) £2 </text:span><text:span text:style-name="T267">NOTTS FOREST</text:span><text:span text:style-name="T273">:1975/76 (FAC) 1993/94 £2 1999/00 (FR) £2 2001/02 (FR) £2 2004/05 (FR) £2 2010/11 (FR) £2 2011/12 2012/13 </text:span><text:span text:style-name="T267">NORTHAMPTON</text:span><text:span text:style-name="T273">:1961/62 (LGE) (NSC) £3 1962/63 1963/64 (NSC) £3 1967/68 (LGE) (FLC) £2 1969/70 1970/71 1971/72 1972/73(LGE) (FAC) 1973/74 1976/77 1979/80 1980/81 1981/82 1982/83 1984/85 1985/86 (LGE) (FLC) 1986/87 1987/88 (FR) £3 1988/89 (FRT) 1990/91 1998/99 (FRT) 1999/00 2002/03 2005/06 2008/09 </text:span><text:span text:style-name="T267">NORWICH</text:span><text:span text:style-name="T273">: 1961/62 (FR) £3 1963/64 (NIC) £5 1975/76 (FR) £2 1986/87 (FLC) 1997/98 (FR) £2 2002/03 (FR) £2 2003/04 (FR) £2 2011/12 (FR) £2 2012/13 (FAC) £2 (FR) £2 </text:span><text:span text:style-name="T267">NOTTS C</text:span><text:span text:style-name="T273">: 1961/62 1962/63 1963/64 1968/69 1969/70 1970/71 1981/82 (GC) £2 1992/93 1993/94 1995/96 1996/97 (P/P+ UPDATE) £2 2002/03 2003/04 </text:span><text:span text:style-name="T267">NEWPORT</text:span><text:span text:style-name="T273">: 1961/62 1968/69 1969/70 1970/71 1972/73 1973/74 1987/88 </text:span><text:span text:style-name="T267">ODENSE</text:span><text:span text:style-name="T273">: 1961/62 (FR) <text:s/></text:span><text:span text:style-name="T267">OLDHAM</text:span><text:span text:style-name="T273">: 1963/64 1964/65 1965/66 1966/67 1967/68 1969/70 1970/71 2000/01 2002/03 2003/04 2008/09 2013/14 £2 </text:span><text:span text:style-name="T267">OXFORD</text:span><text:span text:style-name="T273">: 1965/66 1966/67 (LGE) (FLC) £3 1967/68 1976/77 1978/79 1992/93 1993/94 1995/96 2005/06 (DEC) </text:span><text:span text:style-name="T267">ORIENT</text:span><text:span text:style-name="T273">:1966/67 1967/68 1985/86 1986/87 1991/92 1998/99 (FRT) 1999/00 2008/09 2010/11 </text:span><text:span text:style-name="T267">PLYMOUTH</text:span><text:span text:style-name="T273">:1969/70 (FAC) £2 1973/74 (FR) £8 1974/75 1977/78 1987/88 (FLC) £2 1996/97 1999/00 2009/10 £2 </text:span><text:span text:style-name="T267">PORTSMOUTH</text:span><text:span text:style-name="T273">: 1961/62 1967/68 (FAC) 1976/77 1977/78 1979/80 1992/93 1993/94 (LGE) (FLC) 2011/12 </text:span><text:span text:style-name="T267">PORT V</text:span><text:span text:style-name="T273">: 1961/62 1962/63 1963/64 1964/65 1968/69 1969/70 (APR) 1974/75 1975/76 1976/77 1979/80 1980/81 1981/82 1984/85 1985/86 2003/04 2015/16 £2 </text:span><text:span text:style-name="T267">PRESTON</text:span><text:span text:style-name="T273">: 1974/75 1975/76 1976/77 1977/78 1985/86 1986/87 1996/97 2009/10 </text:span><text:span text:style-name="T267">Q.P.R</text:span><text:span text:style-name="T273">: 1961/62 1962/63 1963/64 1964/65 (LGE) (FAC) 1965/66 1966/67 1968/69 (FLC) £2 1990/91 (FLC) £2 2002/03 2003/04 2013/14 (FR) £2 2021/22 (LGE) </text:span><text:span text:style-name="T267">READING</text:span><text:span text:style-name="T273">: 1962/63 1963/64 1964/65 1965/66 1966/67 1967/68 1971/72 1972/73 1973/74 1976/77 (LGE) (FLC) (FLCR) 1990/91 (FR) £2 1991/92 (LGE) (FAC) 2009/10 2011/12 2013/14 (FLC) £2 </text:span><text:span text:style-name="T267">REDDITCH</text:span><text:span text:style-name="T273">: 1971/72 (FAC) £3 </text:span><text:span text:style-name="T267">ROCHDALE</text:span><text:span text:style-name="T273">:1968/69 1979/80 1980/81 1981/82 1984/85 1986/87 1989/90 1990/91 1999/00 2015/16 £2 </text:span><text:span text:style-name="T267">ROTHERHAM</text:span><text:span text:style-name="T273">: 1973/74 1975/76 1976/77 1977/78 1996/97 1999/00 2010/11 (FLC) £2 </text:span><text:span text:style-name="T267">SAILSBURY</text:span><text:span text:style-name="T273">: 1964/65 (FAC) £3 </text:span><text:span text:style-name="T267">SCARBOROUGH</text:span><text:span text:style-name="T273">: 1987/88 1988/89 1989/90 </text:span><text:span text:style-name="T267">SCUNTHORPE</text:span><text:span text:style-name="T273">: 1964/65 1965/66 1966/67 1967/68 1968/69 1969/70 1970/71 1971/72 1973/74 (LGE) 1979/80 1980/81 1981/82 1984/85 1985/86 1986/87 1989/90 1990/91 2008/09 2016/17 </text:span><text:span text:style-name="T267">SEVILLE</text:span><text:span text:style-name="T273">: 1986/87 (FR) £2 </text:span><text:span text:style-name="T267">SHEFF UTD</text:span><text:span text:style-name="T273">: 1961/62 (FAC) 1972/73 (WC) £2 1981/82 2013/14 £2 </text:span><text:span text:style-name="T267">SHEFF WED</text:span><text:span text:style-name="T273">: 1975/76 <text:s/>1977/78 (SHIPP) £3 1978/79 1996/97 (FR) £2 1999/00 (FR) £2 2003/04 £2 2012/13 </text:span></text:p>
      <text:p text:style-name="P273">95</text:p>
      <text:p text:style-name="Standard"><text:soft-page-break/><text:span text:style-name="T267">SHREWSBURY</text:span><text:span text:style-name="T273">: 1961/62 1962/63 1963/64 1964/65 1965/66 1966/67 1967/68 1975/76 1976/77 1977/78 1978/79 (DEC) 1991/92 (LGE) (FRT) £2 1995/96 1996/97 1999/00 2007/08 2013/14 £2 </text:span><text:span text:style-name="T267">SOUTHAMPTON</text:span><text:span text:style-name="T273">: 1996/97 (FLC) 2007/08 (FLC) £2 </text:span><text:span text:style-name="T267">SOUTHEND</text:span><text:span text:style-name="T273">: 1961/62 1962/63 1963/64 1964/65 1965/66 1968/69 1969/70 1970/71 1971/72 1973/74 (FAC) 1974/75 1975/76 (LGE) (FLC) 1980/81 1984/85 1985/86 1986/87 1992/93 1993/94 1999/00 2008/09 2012/13 (FLC) £2 </text:span><text:span text:style-name="T267">SOUTHPORT</text:span><text:span text:style-name="T273">: 1967/68 1970/71 1971/72</text:span><text:span text:style-name="T280"> 1972/73 £2 </text:span><text:span text:style-name="T267">SPANDAUER</text:span><text:span text:style-name="T273">: 1963/64 (FR) </text:span><text:span text:style-name="T267">SUMMER ISSUES 1974</text:span><text:span text:style-name="T273">: NO 1, NO 2, NO 3, NO 10, NO 12 </text:span><text:span text:style-name="T272">£2 EACH</text:span><text:span text:style-name="T273"> </text:span><text:span text:style-name="T267">ST.MIRREN</text:span><text:span text:style-name="T273">: 1964/65 (TEST) </text:span><text:span text:style-name="T266">ST.NEOTS</text:span><text:span text:style-name="T270">: 1968/69 (HPC) (SOF) £20 </text:span><text:span text:style-name="T266">STEVENAGE</text:span><text:span text:style-name="T270">: 2013/14 £2 2023/24 £2 </text:span><text:span text:style-name="T267">STOCKPORT</text:span><text:span text:style-name="T273">:1967/68 1970/71 1971/72 1972/73 1973/74 1979/80 1980/81 1981/82 1983/84 1984/85 1986/87 1990/91 1996/97 2002/03 2005/06 2007/08 2008/09 20010/11 (FAC) £2 </text:span><text:span text:style-name="T267">STOKE</text:span><text:span text:style-name="T273">: 1983/84 (FLC) 1991/92 (LGE) (FRT) 1993/94 </text:span><text:span text:style-name="T267">SUNDERLAND</text:span><text:span text:style-name="T273">: 1992/93 2009/10 (FR) £2 </text:span><text:span text:style-name="T267">SWANSEA</text:span><text:span text:style-name="T273">: 1964/65 (FAC) 1965/66 1966/67 1968/69 1969/70 1973/74 1978/79 1986/87 1991/92 1995/96 (LGE) (FLC) £2 1999/00 2006/07 (FRT) £2 2010/11 (FLC) £2 </text:span><text:span text:style-name="T267">SWINDON</text:span><text:span text:style-name="T273">: 1961/62 1962/63 1965/66 1966/67 1967/68 1974/75 1984/85 1985/86 1992/93 1995/96 2000/01 2003/04 2005/06 (FRT) £2 2008/09 2013/14 £2 </text:span><text:span text:style-name="T267">TORQUAY</text:span><text:span text:style-name="T273">:1961/62 1966/67 1967/68 1972/73 1973/74 1980/81 1981/82 1983/84 1985/86 1986/87 1990/91 1991/92 1999/00</text:span></text:p>
      <text:p text:style-name="Standard"><text:span text:style-name="T267">TOTTENHAM</text:span><text:span text:style-name="T273">: 1988/89 (FR) £2 1990/91 (FR) £2 1993/94 (FAC) (FR) £2 1998/99 (FR) £2 2000/01 (FR) £2 2001/02 (FR) £2 2009/10 (FR) £2 </text:span><text:span text:style-name="T267">TRANMERE</text:span><text:span text:style-name="T273">:1967/68 1974/75 (LGE) (FAC) 1976/77 1977/78 1978/79 1979/80 1980/81 1981/82 1984/85 1985/86 1986/87 1992/93 (LGE) (AIT) £2 1993/94 (LGE) 2002/03 2003/04 2004/05 2008/09 2013/14 £2 </text:span><text:span text:style-name="T267">WATFORD</text:span><text:span text:style-name="T273">: 1961/62 1962/63 1963/64 (LGE) (FAC) 1964/65 1965/66 1966/67 1967/68 1974/75 1978/79 1992/93 1996/97 (JAN) (MAR) £2 2012/13 2013/14 (FR) £2 </text:span><text:span text:style-name="T267">WALSALL</text:span><text:span text:style-name="T273">:1963/64 1964/65 1965/66 £5 1966/67 1967/68 1974/75 1975/76 1979/80 1981/82 (FAC) 1990/91 1996/97 (LGE) (FRT) £2 2004/05 2008/09 2013/14 £2 </text:span><text:span text:style-name="T267">WEYMOUTH</text:span><text:span text:style-name="T273">: 1974/75 (FAC) (FACR) </text:span><text:span text:style-name="T267">W.HAM</text:span><text:span text:style-name="T273">: 1967/68 (FR) £3 1992/93 1995/96 (TEST) £2 2001/02 (TEST) £2 2004/05 (FR) £2 2008/09 (FR) £2 2010/11 (FR) £2 </text:span><text:span text:style-name="T267">W.B.A</text:span><text:span text:style-name="T273">: 1965/66 (FLCS/F) (CR) £4 1968/69 (FLC) £2 1974/75 (TEX) 1985/86 (FR) £3 1988/89 (FLC) £2 1991/92 <text:s/>2009/10 </text:span><text:span text:style-name="T267">WIGAN</text:span><text:span text:style-name="T273">: 1980/81 1981/82 1991/92 2000/01 2002/03 </text:span><text:span text:style-name="T267">WINSFORD</text:span><text:span text:style-name="T273">: 1975/76 (FAC) </text:span><text:span text:style-name="T267">WIMBLEDON</text:span><text:span text:style-name="T273">:1970/71 (FAC) £4 1980/81 1981/82 (GC) £3 1991/92 (FLC) £2 2018/19 £2 </text:span><text:span text:style-name="T267">WOLVES</text:span><text:span text:style-name="T273">: 1986/87 1992/93 </text:span><text:span text:style-name="T267">WORKINGTON</text:span><text:span text:style-name="T273">: 1964/65 1965/66 1966/67 1968/69 (FEB) £3 1969/70 1970/71 1971/72 £2 1972/73 1973/74 </text:span><text:span text:style-name="T267">WREXHAM</text:span><text:span text:style-name="T273">: 1962/63 1963/64 1968/69 1969/70 1974/75 1975/76 1976/77 1977/78 1983/84 1984/85 1985/86 1986/87 1990/91 1991/92 (FRT) (MAR 17) £2 1996/97 (LGE) ( UPDATE 11 FEB) (FAC) 2003/04 </text:span><text:span text:style-name="T267">WYCOMBE</text:span><text:span text:style-name="T273">: 1990/91 (FAC) 1996/97 2002/03 2003/04 2007/08 </text:span><text:span text:style-name="T267">YEOVIL</text:span><text:span text:style-name="T273">: 2008/09 </text:span><text:span text:style-name="T267">YORK</text:span><text:span text:style-name="T273">: 1965/66 1968/69 1969/70 1970/71 1976/77 1979/80 1980/81 1981/82 1990/91 1995/96 1999/00</text:span></text:p>
      <text:p text:style-name="P146"><text:span text:style-name="T287">PETERBOROUGH UNITED AWAY FRIENDLYS £2 EACH</text:span><text:span text:style-name="T285"> UNLESS STATED</text:span></text:p>
      <text:p text:style-name="P329"/>
      <text:p text:style-name="Standard"><text:span text:style-name="T281">1975/76</text:span><text:span text:style-name="T280"> STAMFORD (AUG) (MAY) </text:span><text:span text:style-name="T281">1976/77</text:span><text:span text:style-name="T280"> STAMFORD </text:span><text:span text:style-name="T281">1977/78</text:span><text:span text:style-name="T280"> CORBY</text:span><text:span text:style-name="T281">1980/81 </text:span><text:span text:style-name="T280">SPALDING £4 </text:span><text:span text:style-name="T281">1981/82</text:span><text:span text:style-name="T280"> K.LYNN ST.NEOTS STAMFORD WISBECH </text:span></text:p>
      <text:p text:style-name="Standard"><text:span text:style-name="T281">1982/83</text:span><text:span text:style-name="T280"> WISBECH STAMFORD </text:span><text:span text:style-name="T281">1983/84</text:span><text:span text:style-name="T280"> SPALDING </text:span><text:span text:style-name="T266">1984/85</text:span><text:span text:style-name="T270"> SPALDING (NOV) BOURNE KETTERING (MC)</text:span><text:span text:style-name="T266"> 1985/86</text:span><text:span text:style-name="T270"> LINCOLN (S/S) £4 </text:span><text:span text:style-name="T281">1986/87</text:span><text:span text:style-name="T280"> SPALDING </text:span><text:span text:style-name="T281">1987/88</text:span><text:span text:style-name="T280"> PERKINS (APR) </text:span><text:span text:style-name="T270">WISBECH</text:span><text:span text:style-name="T283"> </text:span><text:span text:style-name="T281">1988/89</text:span><text:span text:style-name="T280"> WHITBY DEEPING BLACKSTONE PETERBOR BRAD CORBY </text:span><text:span text:style-name="T270">M.BLACKSTONE CAMB C (GREEN) KETTERING </text:span><text:span text:style-name="T281">1989/90</text:span><text:span text:style-name="T280"> LIMERICK SLIGO CORBY </text:span><text:span text:style-name="T270">WISBECH </text:span><text:span text:style-name="T266">1990/91</text:span><text:span text:style-name="T270"> EYNESBURY £3 </text:span><text:span text:style-name="T281">1991/92</text:span><text:span text:style-name="T283"> </text:span><text:span text:style-name="T280">P.BRAD </text:span><text:span text:style-name="T270">KETTERING CORBY </text:span><text:span text:style-name="T281">1993/94</text:span><text:span text:style-name="T280"> SPALDING</text:span><text:span text:style-name="T270"> BALDOCK CORBY</text:span><text:span text:style-name="T280"> </text:span></text:p>
      <text:p text:style-name="Standard"><text:span text:style-name="T266">1994/95</text:span><text:span text:style-name="T270"> BOSTON CAMB C </text:span><text:span text:style-name="T281">1995/96</text:span><text:span text:style-name="T280"> KIDDERMINSTER MAIDENHEAD </text:span><text:span text:style-name="T270">CHELMSFORD £3 STEVENAGE </text:span><text:span text:style-name="T266">1996/97</text:span><text:span text:style-name="T270"> GRANTHAM £3 ROTHWELL (MC) BEDFORD </text:span><text:span text:style-name="T281">1997/98</text:span><text:span text:style-name="T280"> CAMB UNIV </text:span><text:span text:style-name="T270">BRAY W £3 BEDFORD U.C.D IRELAND £3 </text:span><text:span text:style-name="T281">1998/99</text:span><text:span text:style-name="T280"> KETTERING (MC) ARDS BOSTON ENFIELD </text:span><text:span text:style-name="T270">STEVENAGE STAMFORD (TEST) </text:span></text:p>
      <text:p text:style-name="Standard"><text:span text:style-name="T281">1999/00</text:span><text:span text:style-name="T280"> <text:s/>MILLWALL </text:span><text:span text:style-name="T270">WOKING WYCOMBE BOSTON SPALDING XI £3 </text:span><text:span text:style-name="T281">2000/01</text:span><text:span text:style-name="T280"> BOSTON (TEST) KETTERING (MC) STEVENAGE STAMFORD BOSTON </text:span><text:span text:style-name="T270">WHYTELEAFE £3</text:span><text:span text:style-name="T280"> </text:span><text:span text:style-name="T281">2001/02</text:span><text:span text:style-name="T280"> YAXLEY ROTHWELL (NHSC) HAVANT KETTERING (MC)</text:span><text:span text:style-name="T270"> BOURNE</text:span><text:span text:style-name="T280"> RUSHDEN (FR) (MC) WHYTELEAFE <text:s/></text:span><text:span text:style-name="T281">2002/03</text:span><text:span text:style-name="T280"> RAUNDS (NHSC) BOSTON STAMFORD ST.ALBANS BURY T KETTERING RUSHDEN GRAYS ATH WISBECH REDDITCH </text:span><text:span text:style-name="T270">ROTHWELL</text:span><text:span text:style-name="T280"> </text:span><text:span text:style-name="T281">2003/04</text:span><text:span text:style-name="T280"> HITCHIN</text:span><text:span text:style-name="T283"> </text:span><text:span text:style-name="T280">STEVENAGE</text:span><text:span text:style-name="T283"> </text:span><text:span text:style-name="T280">BARNET RETFORD </text:span><text:span text:style-name="T281">2004/05</text:span><text:span text:style-name="T280"> HARROW KETTERING (FR) SHREWSBURY HUNTINGDON </text:span><text:span text:style-name="T281">2005/06</text:span><text:span text:style-name="T280"> STEVENAGE BEDFORD DONCASTER </text:span><text:span text:style-name="T281">2006/07</text:span><text:span text:style-name="T280"> KETTERING </text:span></text:p>
      <text:p text:style-name="Standard"><text:span text:style-name="T281">2007/08</text:span><text:span text:style-name="T280"> STAMFORD HUCKNALL STEVENAGE KETTERING </text:span><text:span text:style-name="T281">2010/11</text:span><text:span text:style-name="T280"> CORBY (MC) SC OLHANENSE BARNET </text:span><text:span text:style-name="T281">2011/12</text:span><text:span text:style-name="T280"> ST.NEOTS </text:span><text:span text:style-name="T281">2013/14</text:span><text:span text:style-name="T280"> SHELBOURNE U.C.D BEDFORD </text:span><text:span text:style-name="T281">2015/16</text:span><text:span text:style-name="T280"> B.STORTFORD (PROG) (S/S) </text:span><text:span text:style-name="T281">2017/18</text:span><text:span text:style-name="T280"> NUNEATON ST.ALBANS STAMFORD DEEPING R (S/S) LINCOLN (S/S) CHELTENHAM </text:span></text:p>
      <text:p text:style-name="P284"/>
      <text:p text:style-name="P278">PETERBOROUGH UNITED HOME OFFICIAL REFEREES SHEETS £2 EACH</text:p>
      <text:p text:style-name="P319"/>
      <text:p text:style-name="Standard"><text:span text:style-name="T267">2 SHEETS PER FIXTURE AS FOLLOWS</text:span><text:span text:style-name="T272"> </text:span><text:span text:style-name="T267">1994/95</text:span><text:span text:style-name="T273"> SWANSEA SHREWSBURY CARDIFF BRIGHTON OXFORD (LGE) ORIENT CHESTER WYCOMBE <text:s/>STOCKPORT HUDDERSFIELD </text:span><text:span text:style-name="T267">1995/96</text:span><text:span text:style-name="T273"> SWANSEA (LGE) (FLC) BRISTOL R STOCKPORT WREXHAM (LGE) (FAC) BRAD C NOTTS C BOGNOR (FAC) SHREWSBURY OXFORD CARLISLE WYCOMBE CHESTERFIELD SWINDON BLACKPOOL BRENTFORD CREWE </text:span><text:span text:style-name="T267">1996/97</text:span><text:span text:style-name="T273"> BURY WYCOMBE </text:span></text:p>
      <text:p text:style-name="Standard"><text:span text:style-name="T273">CREWE WALSALL (LGE) (AWS) BRISTOL R PRESTON BRISTOL C WREXHAM <text:s/>CHESTERFIELD GILLINGHAM BLACKPOOL SHREWSBURY NOTTS C COLCHESTER </text:span><text:span text:style-name="T267">1997/98</text:span><text:span text:style-name="T273"> MANSFIELD CARDIFF DAGENHAM (FAC) </text:span><text:span text:style-name="T267">1998/99</text:span><text:span text:style-name="T273"> <text:s/>SOUTHEND CARLISLE ROCHDALE READING DARLINGTON SHREWSBURY MANSFIELD TORQUAY HARTLEPOOL </text:span><text:span text:style-name="T267">1999/00</text:span><text:span text:style-name="T273"> <text:s/>SHREWSBURY WELLING (FAYC) CARLISLE ROCHDALE TORQUAY MANSFIELD BARNET (LGE) (FLP/O) HALIFAX LINCOLN MACCLESFIELD SWANSEA BRENTFORD (AWS) CHESTER SOUTHEND BRIGHTON (FAC) </text:span><text:span text:style-name="T267">2000/01</text:span><text:span text:style-name="T273"> LUTON READING MILLWALL WYCOMBE OLDHAM BRENTFORD WIGAN BRISTOL C </text:span></text:p>
      <text:p text:style-name="P318"/>
      <text:p text:style-name="P278">PETERBOROUGH UNITED HOME DIRECTORS SHEETS £1 EACH </text:p>
      <text:p text:style-name="P327"/>
      <text:p text:style-name="Standard"><text:span text:style-name="T267">1987/88</text:span><text:span text:style-name="T273"> CHESTERFIELD (FLC) </text:span><text:span text:style-name="T267">1993/94</text:span><text:span text:style-name="T273"> BOLTON SWINDON </text:span><text:span text:style-name="T267">1996/97</text:span><text:span text:style-name="T273"> WALSALL BURNLEY STOCKPORT COLCHESTER BOURNEMOUTH </text:span></text:p>
      <text:p text:style-name="Standard"><text:span text:style-name="T267">1997/98</text:span><text:span text:style-name="T273"> BRIGHTON NOTTS C CARDIFF </text:span><text:span text:style-name="T267">1999/00</text:span><text:span text:style-name="T273"> HALIFAX LINCOLN YORK (BLACK) BRENTFORD (FRT) (BLACK) ROCHDALE MANSFIELD BARNET (BLACK) CARLISLE NOTTS F (FR) NORTHAMPTON EXETER CHESTER BRIGHTON SOUTHEND (BLACK) TORQUAY </text:span><text:span text:style-name="T267">2000/01</text:span><text:span text:style-name="T273"> CAMB U WALSALL BOURNEMOUTH LUTON BARNET (LDV) BRENTFORD OLDHAM BRISTOL R WYCOMBE ROTHERHAM </text:span><text:span text:style-name="T267">2001/02</text:span><text:span text:style-name="T273"> BURY HUDDERSFIELD CARDIFF BRENTFORD BRIGHTON WREXHAM </text:span><text:span text:style-name="T267">2002/03</text:span><text:span text:style-name="T273"> STOCKPORT CARDIFF WIGAN NORWICH (FR) MANSFIELD BLACKPOOL (B&amp;W) Q.P.R (B&amp;W) SWINDON CHELTENHAM PORT V </text:span><text:span text:style-name="T267">2003/04</text:span><text:span text:style-name="T273"> GRIMSBY (FAC) BRIGHTON RUSHDEN LUTON BLACKPOOL CHESTERFIELD SWINDON PORT V WYCOMBE (WHITE) </text:span><text:span text:style-name="T267">2004/05</text:span><text:span text:style-name="T273"> M.K DONS STOCKPORT DONCASTER BRAD C WALSALL </text:span><text:span text:style-name="T267">2005/06</text:span><text:span text:style-name="T273"> BURY </text:span><text:span text:style-name="T267">2006/07</text:span><text:span text:style-name="T273"> PLYMOUTH (FAC) TORQUAY EVERTON (FLC) LINCOLN SWINDON HEREFORD STOCKPORT HARTLEPOOL SWANSEA (JPT)SHREWSBURY MANSFIELD ACCRINGTON NOTTS C BOSTON ROCHDALE BARNET DARLINGTON </text:span><text:span text:style-name="T267">2007/08 </text:span><text:span text:style-name="T273"><text:s/>MACCLESFIELD ORIENT </text:span><text:span text:style-name="T267">2009/10</text:span><text:span text:style-name="T273"> WATFORDDERBY MIDDLESBROUGH BARNSLEY PRESTON Q.P.R </text:span><text:span text:style-name="T267">2010/11</text:span><text:span text:style-name="T273"> BRISTOL R </text:span><text:span text:style-name="T267">2011/12</text:span><text:span text:style-name="T273"> IPSWICH </text:span><text:span text:style-name="T267">2012/13</text:span><text:span text:style-name="T273"> BURNLEY LEICESTER BRIGHTON BARNSLEY BIRMINGHAM IPSWICH NORWICH (FAC) BLACKPOOL CARDIFF LEEDS HULL SHEFF W ASTON V (FAYC) BOLTON CHARLTON WATFORD BLACKBURN </text:span><text:span text:style-name="T267">2016/17 </text:span><text:span text:style-name="T273">OXFORD </text:span><text:span text:style-name="T267">2017/18</text:span><text:span text:style-name="T273"> WOLVES (FR) Q.P.R (FR) IPSWICH (FR) BRAD C </text:span><text:span text:style-name="T267">2021/22</text:span><text:span text:style-name="T273"> STOKE </text:span><text:span text:style-name="T267">2022/23</text:span><text:span text:style-name="T273"> CHARLTON (FEB) (MAR) SHEFF W (P/O) SALFORD (FAC) </text:span><text:span text:style-name="T267">2023/24</text:span><text:span text:style-name="T273"> CHARLTON CAMB U (EFLT) £2TOTTENHAM (EFLT) £3 DONCASTER (FAC) LINCOLN READING CRAWLEY (EFLT) STEVENAGE </text:span><text:span text:style-name="T267">2024/25</text:span><text:span text:style-name="T273"> NOTTS C (FR) (1.30PM) NORTHAMPTON (FLT) £2 (FAYC) £3 BURTON READING C.PALACE U23 (EFLT) BLACKPOOL STEVENAGE BARNSLEY BIRMINGHAM</text:span></text:p>
      <text:p text:style-name="P335"><text:span text:style-name="T288">PETERBOROUGH UTD TICKETS AWAY:</text:span><text:span text:style-name="T289"> ALL £2 EACH UNLESS STATED</text:span></text:p>
      <text:p text:style-name="P344"><text:span text:style-name="T266">ASTON V</text:span><text:span text:style-name="T270">: 2017/18 (FAC) </text:span><text:span text:style-name="T266">BARNET</text:span><text:span text:style-name="T270">:1999/00 (P/O) 2007/08 </text:span><text:span text:style-name="T266">BARNSLEY</text:span><text:span text:style-name="T270">: 2011/12 </text:span><text:span text:style-name="T266">BOSTON</text:span><text:span text:style-name="T270">: 2005/06 <text:s/>2006/07 </text:span><text:span text:style-name="T266">BOURNEMOUTH</text:span><text:span text:style-name="T270">: 2001/02 </text:span><text:span text:style-name="T266">BRENTFORD</text:span><text:span text:style-name="T270">: 1998/99 2001/02 2002/03 2007/08 2010/11 </text:span><text:span text:style-name="T266">BRISTOL R</text:span><text:span text:style-name="T270">: 2005/06 2010/11 </text:span><text:span text:style-name="T266">BURTON</text:span><text:span text:style-name="T270">: 2015/16 (LGE) (FAC) </text:span><text:span text:style-name="T266">BEDFORD</text:span><text:span text:style-name="T270">: 2001/02 (FAC) </text:span><text:span text:style-name="T266">BRIGHTON</text:span><text:span text:style-name="T270">: 2001/02 2011/12 <text:s text:c="14"/></text:span><text:span text:style-name="T266">B.STORTFORD</text:span><text:span text:style-name="T270">: 1972/73 (FAC) £5 <text:s/></text:span><text:span text:style-name="T266">CAMB UTD</text:span><text:span text:style-name="T270">: 1988/89 (FRT) £4 1997/98 2001/02 </text:span><text:span text:style-name="T266">CHELTENHAM</text:span><text:span text:style-name="T270">: 1999/00 </text:span><text:span text:style-name="T266">CHESTERFIELD</text:span><text:span text:style-name="T270">: 2001/02 2015/16 </text:span><text:span text:style-name="T266">COLCHESTER</text:span><text:span text:style-name="T270">: 2003/04 2007/08 (FAC) 2008/09 <text:s/>2010/11 2013/14 <text:s/>2014/15 (FAC) </text:span><text:span text:style-name="T266">COVENTRY</text:span><text:span text:style-name="T270">: 2003/04 (FLC) (FAC) 2009/10 2011/12 2013/14 2014/15 2015/16 </text:span><text:span text:style-name="T266">CREWE</text:span><text:span text:style-name="T270">: 2002/03 2008/09 2013/14 </text:span><text:span text:style-name="T266">DAGENHAM</text:span><text:span text:style-name="T270">: 2007/08 </text:span><text:span text:style-name="T266">DERBY</text:span><text:span text:style-name="T270">: 2009/10 2011/12 2012/13 </text:span><text:span text:style-name="T266">DONCASTER</text:span><text:span text:style-name="T270">: 2009/10 2011/12 2014/15 2017/18 </text:span><text:span text:style-name="T266">FULHAM</text:span><text:span text:style-name="T270">: 2010/11 (FAC) <text:s/></text:span><text:span text:style-name="T266">GILLINGHAM</text:span><text:span text:style-name="T270">: 2015/16 <text:s/></text:span><text:span text:style-name="T266">GRIMSBY</text:span><text:span text:style-name="T270">: 2003/04 2005/06 2006/07 2007/08 <text:s/></text:span><text:span text:style-name="T266">HEREFORD</text:span><text:span text:style-name="T270">: 2007/08 2008/09 </text:span><text:span text:style-name="T266">HULL</text:span><text:span text:style-name="T270">: 2011/12 2012/13 </text:span><text:span text:style-name="T266">HUDDERSFIELD</text:span><text:span text:style-name="T270">: 2004/05 2010/11 (P/OF) </text:span><text:span text:style-name="T266">KIDDERMINSTER</text:span><text:span text:style-name="T270">: 2013/14 (FAC) </text:span><text:span text:style-name="T266">LEEDS</text:span><text:span text:style-name="T270">: 2008/09 </text:span><text:span text:style-name="T266">LEICESTER</text:span><text:span text:style-name="T271">: </text:span><text:span text:style-name="T270">1992/93 (FLC) 2008/09 2009/10</text:span><text:span text:style-name="T271"> </text:span><text:span text:style-name="T270">2011/12 2012/13 </text:span><text:span text:style-name="T266">LINCOLN</text:span><text:span text:style-name="T270">: 2005/06 2006/07 <text:s text:c="28"/></text:span><text:span text:style-name="T266">MAN UTD</text:span><text:span text:style-name="T270">: 1975/76 (FAC) </text:span><text:span text:style-name="T266">MANSFIELD</text:span><text:span text:style-name="T270">: 2007/08 <text:s/></text:span><text:span text:style-name="T266">MK DONS</text:span><text:span text:style-name="T270">: 2004/05 (FAC) 2006/07 2007/08 2008/09 2010/11 2013/14 2014/15 <text:s/></text:span><text:span text:style-name="T266">NORTHAMPTON</text:span><text:span text:style-name="T270">: 1999/00 <text:s/>2001/02 (LGE) 2005/06 2016/17 </text:span><text:span text:style-name="T266">NOTTS C</text:span><text:span text:style-name="T270">: 2001/02 2007/08 2010/11 2013/14 2014/15 <text:s/></text:span><text:span text:style-name="T266">NOTTS F </text:span><text:span text:style-name="T270">: 2004/05 (FAC) 2007/08 (JPT) 2009/10 2011/12 2012/13 <text:s text:c="16"/></text:span><text:span text:style-name="T266">ORIENT</text:span><text:span text:style-name="T270">: 2005/06 2008/09 2010/11 2013/14 </text:span><text:span text:style-name="T266">OXFORD</text:span><text:span text:style-name="T270">: 1993/94 2000/01 </text:span><text:span text:style-name="T266">PORT V</text:span><text:span text:style-name="T270">: 2013/14 2015/16 <text:s/></text:span><text:span text:style-name="T266">PLYMOUTH</text:span><text:span text:style-name="T270">: 2010/11 </text:span><text:span text:style-name="T266">PRESTON</text:span><text:span text:style-name="T270">: 2013/14 </text:span><text:span text:style-name="T266">Q.P.R</text:span><text:span text:style-name="T270">: 2001/02 </text:span><text:span text:style-name="T266">READING</text:span><text:span text:style-name="T270">: 1999/00 (FLC) 2001/02 2011/12 </text:span><text:span text:style-name="T266">ROTHERHAM</text:span><text:span text:style-name="T270">: 2007/08 </text:span><text:span text:style-name="T266">RUSHDEN</text:span><text:span text:style-name="T270">: 2001/02 2003/04 <text:s/>2005/06 </text:span><text:span text:style-name="T266">STAINES</text:span><text:span text:style-name="T270">: 2007/08 (FAC) </text:span><text:span text:style-name="T266">SCUNTHORPE</text:span><text:span text:style-name="T270">: 2014/15 </text:span><text:span text:style-name="T266">SHEFF WED</text:span><text:span text:style-name="T270">: 2003/04 2009/10 2010/11 2012/13 </text:span><text:span text:style-name="T266">SHEFF UTD</text:span><text:span text:style-name="T270">: 2009/10 2015/16 </text:span><text:span text:style-name="T266">STEVENAGE</text:span><text:span text:style-name="T270">: 2013/14 </text:span><text:span text:style-name="T266">SUNDERLAND</text:span><text:span text:style-name="T270">: 2018/19 </text:span><text:span text:style-name="T266">SOUTHAMPTON</text:span><text:span text:style-name="T270">: 2010/11 </text:span><text:span text:style-name="T266">SWINDON</text:span><text:span text:style-name="T270">: 2000/01 2001/02 2006/07 2008/09 2013/14 (JPT) </text:span><text:span text:style-name="T266">SHREWSBURY</text:span><text:span text:style-name="T270">: 2013/14 <text:s/>2015/16 </text:span><text:span text:style-name="T266">TOTTENHAM</text:span><text:span text:style-name="T270">: 1993/94 (FAC) 2009/10 (FAC) </text:span><text:span text:style-name="T266">WATFORD</text:span><text:span text:style-name="T270">: 2011/12 2012/13 </text:span><text:span text:style-name="T266">W.B.A</text:span><text:span text:style-name="T270">: 2008/09 (FAC) 2015/16 (FAC) </text:span><text:span text:style-name="T266">WOLVES</text:span><text:span text:style-name="T270">: 2013/14 </text:span><text:span text:style-name="T266">WYCOMBE</text:span><text:span text:style-name="T270">: 2002/03 2003/04 2005/06 2006/07 2007/08 <text:s text:c="4"/></text:span><text:span text:style-name="T266">WALSALL</text:span><text:span text:style-name="T270">: 2015/16</text:span></text:p>
      <text:p text:style-name="P346"/>
      <text:p text:style-name="P346">96</text:p>
      <text:p text:style-name="P278"/>
      <text:p text:style-name="P278"><text:soft-page-break/>PETERBOROUGH UNITED AWAY DIRECTORS SHEETS £1 EACH</text:p>
      <text:p text:style-name="P326"/>
      <text:p text:style-name="P344"><text:span text:style-name="T266">2005/06</text:span><text:span text:style-name="T270"> NORTHAMPTON </text:span><text:span text:style-name="T266">2006/07</text:span><text:span text:style-name="T270"> CHESTER HARTLEPOOLROCHDALE </text:span><text:span text:style-name="T266">2009/10</text:span><text:span text:style-name="T270"> DONCASTER</text:span></text:p>
      <text:p text:style-name="P280">NEW COLLECTION OF 30000+ PROGRAMMES MOST CLUBS</text:p>
      <text:p text:style-name="P334"/>
      <text:p text:style-name="Standard"><text:span text:style-name="T266">ALDERSHOT</text:span><text:span text:style-name="T270">: 1960/61 OLDHAM DONCASTER (SLMRK) COLCHESTER NORTHAMPTON 1961/62 MILLWALL 1962/63 CREWE WORKINGTON DARLINGTON CHESTERFIELD BRAD C MANSFIELD LINCOLN 1963/64 TRANMERE TORQUAY NEWPORT HALIFAX CHESTER GILLINGHAM YORK 1964/65 CHESTER CHESTERFIELD SOUTHPORT HALIFAX READING NOTTS C STOCKPORT TORQUAY LINCOLN MILLWALL 1965/66 LUTON SOUTHPORT NEWPORT LINCOLN WALSALL (FAC) ROCHDALE PORT V TORQUAY DARLINGTON 1966/67 YORK 1967/68 HALIFAX WREXHAM HARTLEPOOL LUTON CHESTERFIELD SOUTHEND DONCASTER NEWPORT </text:span><text:span text:style-name="T266">ASTON VILLA</text:span><text:span text:style-name="T270">: 1960/61 EVERTON/WBA RES BLACKBURN RES/CARDIFF LEICESTER NEWCASTLE HUDDERSFIELD (FLC) £5 BIRMINGHAM MAN C NEWCASTLE RES/PLYMOUTH (FLC) £5 WOLVES/BOLTON RES BRISTOL R (FAC) (S/S) WREXHAM (FLC) (S/S) (SLTR MRK) £5 BOLTON 1961/62 BARNSLEY RES/WOLVES BIRMINGHAM ARSENAL MAN C C.PALACE (FAC) SHEFF U HUDDERSFIELD (FAC) BLACKBURN CHARLTON (FAC) FULHAM W.B.A BURNLEY BOLTON CARDIFF 1962/63 BLACKPOOL/W.B.A RES BLACKBURN RES/ARSENAL SHEFF U BURNLEY BOLTON/NORWICH (FLC) £3 MAN C BIRMINGHAM WOLVES MAN C/BLACKPOOL RES 1963/64 BURY RES/STOKE BLACKBURN /STOKE RES LIVERPOOL RES/EVERTON BOLTON IPSWICH NOTTS F/W.B.A (YC) WOLVES RES/WOLVES W.B.A BURNLEY 1964/65 LEEDS/NEWCASTLE RES BLACKBURN BLACKPOOL RES/SUNDERLAND SHEFF W BOLTON RES W.B.A FULHAM STOKE BURNLEY BLACKPOOL WOLVES (FAC) NOTTS F/WOLVES MAN C RES/LEICESTER 1965/66 LEICESTER/WOLVES RES BLACKPOOL/MAN C RES W.B.A SHEFF W STOKE NOTTS F LEICESTER (FAC) SHEFF U RES/W.HAM BLACKBURN 1966/67 NEWCASTLE/SHEFF W MAN C/SOUTHAMPTON CHELSEA BOLTON RES £4 LIVERPOOL LEEDS SHEFF U W.B.A WOLVES RES/SUNDERLAND BLACKPOOL LEICESTER STOKE FULHAM BURNLEY EVERTON 1967/68 ROTHERHAM/PLYMOUTH PRESTON C.PALACE BIRMINGHAM BLACKPOOL CARLISLE HULL HUDDERSFIELD DERBY CHARLTON MILLWALL (LGE) (FAC) MIDDLESBORO ROTHERHAM (FAC) BLACKBURN IPSWICH PORTSMOUTH BOLTON BRISTOL C Q.P.R 1968/69 BLACKPOOL HULL OXFORD C.PALACE CARLISLE BLACKBURN SHEFF U BURY SOUTHAMPTON (FAC) Q.P.R (FAC) HUDDERSFIELD <text:s/>PRESTON DERBY BIRMINGHAM BOLTON 1969/70 NORWICH SWINDON W.B.A (FLC) MILLWALL PRESTON HUDDERSFIELD BOLTON PORTSMOUTH CARDIFF BRISTOL C BLACKBURN 1970/71 MANSFIELD PRESTON CHESTERFIELD CARLISLE (FLC) £2 BURY BRAD C PORT V FULHAM HALIFAX WALSALL 1971/72 PLYMOUTH BRIGHTON ROTHERHAM C.PALACE (FLC) NOTTS C BRAD C BOLTON HALIFAX BIRMINGHAM (FAYC) £3 YORK SANTOS (FR) £10 PORT V WALSALL CHESTERFIELD (MAY) 1972/73 HEREFORD (FLC) £2 HUDDERSFIELD CARLISLE BRIGHTON SWINDON SUNDERLAND LEEDS (FLC) MIDDLESBORO BLACKPOOL LUTON HULL ORIENT NOTTS F BURNLEY CARDIFF PRESTON OXFORD FULHAM BRISTOL C SHEFF W 1973/74 PRESTON OXFORD FULHAM ORIENT CARDIFF BRISTOL C C.PALACE SHEFF W HULL NOTTS C MILLWALL CHESTER (FAC) £2 ARSENAL (FAC) £2 LUTON BOLTON W.B.A CARLISLE BLACKPOOL NOTTS F 1974/75 LEEDS HULL ORIENT SHEFF W PORTSMOUTH YORK BRISTOL R FULHAM BOLTON SOUTHAMPTON CARDIFF SUNDERLAND OLDHAM 1975/76 WALSALL (FR) £2 LEEDS MAN C COVENTRY ARSENAL BIRMINGHAM ANTWERP (UEFA) MAN U (FLC) BURNLEY SHEFF U EVERTON LEICESTER NORWICH Q.P.R WOLVES IPSWICH STOKE LIVERPOOL DERBY 1976/77 BIRMINGHAM MAN C (LGE) (JAN) (MAY) (FLC) NORWICH (FLC) MAN U COVENTRY MILLWALL (FLC) DERBY (DEC) £5 (MAR) EVERTON Q.P.R (FEB) £5 (MAY) PORT V (FAC) SUNDERLAND MIDDLESBORO LEEDS STOKE W.B.A 1980/81 BOCHUM (FR) </text:span><text:span text:style-name="T266">BLACKPOOL</text:span><text:span text:style-name="T270">: 1973/74 W.B.A MIDDLESBORO NOTTS C PORTSMOUTH SHEFF W ORIENT 1974/75 ORIENT BOLTON MILLWALL YORK CARDIFF SHEFF W OXFORD NOTTS C OLDHAM BRISTOL C BRISTOL R 1975/76 ORIENT OLDHAM HULL BOLTON 1976/77 ARSENAL (FLC) PLYMOUTH NOTTS F SHEFF U HEREFORD (DEC) (FEB) HULL DERBY (FAC) BURNLEY LUTON 1977/78 OLDHAM CARDIFF C.PALACE SHEFF U MILLWALL BRIGHTON SOUTHAMPTON ORIENT 1978/79 WALSALL SHEFF W BURY CHESTERFIELD LINCOLN (LGE) (FAC) £2 COLCHESTER 1980/81 WALSALL (FLC) £2 GILLINGHAM COLCHESTER SWINDON EXETER 1981/82 SWANSEA (FR) £5 HALIFAX BURY 1982/83 CHESTER (FLC) £2 1983/84 DARLINGTON BURY 1984/85 BURY TRANMERE (FRT) £3 1985/86 NOTTS C PRESTON (FLC) DONCASTER BURY CHESTERFIELD 1986/87 PORT V NOTTS C ROTHERHAM SWINDON BOURNEMOUTH 1987/88 CHESTER (FLC) £2 NEWCASTLE (FLC) CARLISLE (FRT) £3 NOTTS C BURY YORK 1988/89 SHEFF W (FLC) ALDERSHOT £2 SWANSEA PRESTON WIGAN BOLTON (LGE) (FRTNAF) £2WOLVES CHESTER £2 SCUNTHORPE (FAC) £2 BURY (FAC) £2 READING 1989/90 PRESTON (LMC) £2 BLACKBURN (LMC) £2 WIGAN BURY £2 CHESTER (FAC) £2 1990/91 ROCHDALE LINCOLN SCUNTHORPE 1991/92 MANSFIELD (FLC) LINCOLN 1996/97 BURY 2002/03 STOCKPORT </text:span><text:span text:style-name="T266">BARNSLEY</text:span><text:span text:style-name="T270">: 1960/61 PORT V 1961/62 HALIFAX 1962/63 EVERTON (FAC) (2 DIFF COVERS) 1964/65 SHREWSBURY (2 DIFF COVERS) WALSALL CARLISLE PORT V 1965/66 PORT V BRAD C CHESTERFIELD DARLINGTON TORQUAY 1966/67 TRANMERE 1967/68 ROCHDALE 1968/69 GILLINGHAM LUTON READING CREWE ROCHDALE (FAC) HARTLEPOOL SHREWSBURY 1969/70 READING BURY DONCASTER GILLINGHAM </text:span><text:span text:style-name="T266">CHARLTON</text:span><text:span text:style-name="T270">: 1960/61 NORWICH STOKE SOUTHAMPTON PLYMOUTH ORIENT (SLMRK) £1 BRISTOL R LEEDS (P/H) £1 1961/62 BURY MIDDLESBORO SNOWDON C (ALC) (S/S) SOUTHAMPTON (NOV) (MAR)SCUNTHORPE ORIENT BRISTOL R 1962/63 SWANSEA SUNDERLAND STOKE ROTHERHAM LEICESTER (FLC) £3 WALSALL PRESTON CARDIFF (LGE) (FAC) ( 2 DIFF ISSUES)MIDDLESBORO HUDDERSFIELD NEWCASTLE SOUTHAMPTON 1963/64 SOUTHAMPTON MAN C SWINDON PORTSMOUTH 1964/65 NEWCASTLE SWINDON MIDDLEBORO (LGE) (FLC) NORWICH COVENTRY PRESTON PLYMOUTH ORIENT DERBY ROTHERHAM BURY CHELSEA (TEST) £2.50 1965/66 PLYMOUTH ORIENT CARDIFF HUDDERSFIELD ROTHERHAM NORWICH (NOV) (APR) (MAY) SOUTHAMPTON DERBY COVENTRY BOLTON C.PALACE MAN C 1966/67 CARDIFF BRISTOL C PLYMOUTH COVENTRY 1967/68 HUDDERSFIELD BLACKPOOL C.PALACE BLACKBURN IPSWICH ROTHERHAM BRISTOL C 1968/69 BIRMINGHAM OXFORD BLACKPOOL FULHAM 1969/70 CARDIFF BOLTON Q.P.R 1970/71 </text:span><text:span text:style-name="T266">REP</text:span><text:span text:style-name="T270"> SLOUGH V DAGENHAM (FAACSF) £2 1972/73 ROTHERHAM 1973/74 ALDERSHOT (MAR) £4 1974/75 SWINDON TRANMERE C.PALACE PORT V GILLINGHAM SOUTHEND HALIFAX BOURNEMOUTH BURY PRESTON 1975/76 C.PALACE/GILLINGHAM/MILLWALL (FR) £5 OXFORD (LGE) (FLC) NOTTS C ARSENAL (TEST) £2 PORTSMOUTH (LGE) (FAC) BRISTOL C 1976/77 FULHAM SOUTHAMPTON (LGE) (FLC) LUTON W.HAM (FLC) PLYMOUTH BLACKBURN NOTTS C (DEC) £5 (JAN) £2 ORIENT BRISTOL R NOTTS F MILLWALL OLDHAM 1977/78 BLACKPOOL BRIGHTON SUNDERLAND MILLWALL NOTTS C C.PALACE CARDIFF 1978/79 BRISTOL R NOTTS C SUNDERLAND STOKE 1979/80 NEWCASTLE OLDHAM 1980/81 CARLISLE W.HAM SWINDON 1981/82 SHEFF W 1982/83 SHEFF W 1983/84 CARLISLE SHEFF W LEEDS C.PALACE WATFORD (FAC) OLDHAM 1984/85 GILLINGHAM (FR) (S/S) £2.50 NOTTS C MAN C OXFORD 1985/86 C.PALACE STOKE SUNDERLAND MILLWALL W.HAM (FR) £2 1986/87 WIMBLEDON NORWICH COVENTRY LINCOLN (FLC) £2 SOUTHAMPTON BRAD C (FMC) £2 NEWCASTLE SHEFF W LIVERPOOL MAN C MAN U OXFORD 1987/88 LUTON BRAD C (FLC) SOUTHAMPTON COVENTRY LEICESTER (SIMOD) £2 CHELSEA LIVERPOOL SHEFF W OXFORD 1988/89 LIVERPOOL MILLWALL NEWCASTLE ASON V SHEFF W SUNDERLAND (SIMOD) £2 NOTTS F LUTON NORWICH SOUTHAMPTON COVENTRY WIMBLEDON DERBY 1989/90 DERBY EVERTON LEICESTER (ZDS) £2 MAN C MILLWALL C.PALACE SOUTHAMPTON BRAD C (FAC) LIVERPOOL WIMBLEDON 1990/91 SHEFF W MILLWALL ORIENT (FLC) BARNSLEY WIMBLEDON RES (S/S) £2 LEICESTER WATFORD RES (S/S) £2 PORTSMOUTH RES (S/S) £2 ARSENAL RES FULHAM RES NEWCASTLE SWINDON RES (S/S) £2 W.HAM PORT V W.HAM RES (S/S) £2 DERBY 1991/92 NEWCASTLE FULHAM (FLC) PORT V BRISTOL R SWINDON BARNSLEY BARNET (FAC) £2 OXFORD BRISTOL C GRIMSBY MILLWALL MIDDLESBORO PLYMOUTH 1992/93 SWINDON WOLVES 1996/97 SWINDON 1997/98 SUNDERLAND </text:span><text:span text:style-name="T266">CHESTER</text:span><text:span text:style-name="T270">: </text:span><text:span text:style-name="T266">ALL £2 </text:span><text:span text:style-name="T271">EACH </text:span><text:span text:style-name="T270">1979/80 BARNSLEY (FAC) WALSALL (FLC) SWINDON (FLC) PLYMOUTH SHEFF W GILLINGHAM EXETER SOUTHEND 1980/81 CARLISLE CHESTERFIELD 1981/82 READING BURNLEY BRENTFORD LINCOLN 1984/85 MAN U RES (FR) BURY (LGE) (FRT) £3 CHESTERFIELD 1985/86 LEEDS (FR) (S/S) HARTLEPOOL TORQUAY EXETER 1986/87 LINCOLN (FRT) £3 FULHAM ROTHERHAM (FACR) (24</text:span><text:span text:style-name="T14">TH</text:span><text:span text:style-name="T270"> NOV) £5 BOURNEMOUTH MANSFIELD (FRTNSF) £3 1987/88 BLACKPOOL (FRT) £3 GRIMSBY SUNDERLAND 1988/89 BLACKPOOL NOTTS F (FLC) CHESTERFIELD ALDERSHOT 1988/89 BIRMINGHAM ROCHDALE (FRT) ROTHERHAM 1990/91 BOURNEMOUTH EXETER PRESTON (FLC) SOUTHEND 1991/92 FULHAM TORQUAY 1994/95 HUDDERSFIELD LINCOLN (FLC) CREWE (FRT) BIRMINGHAM BRENTFORD WYCOMBE YORK ROTHERHAM 1999/00 PLYMOUTH </text:span><text:span text:style-name="T266">DUNDALK</text:span><text:span text:style-name="T270">: 1994/95 MAN U (TEST) </text:span><text:span text:style-name="T266">EXETER</text:span><text:span text:style-name="T270">: 1972/73 BRENTFORD 1973/74 NEWPORT 1974/75 DONCASTER MANSFIELD HEREFORD DARLINGTON NORTHAMPTON BARNSLEY TORQUAY 1975/76 CAMB U £2 1976/77 ROCHDALE SCUNTHORPE WORKINGTON £2 WATFORD SOUTHEND BRAD C DARLINGTON ALDERSHOT 1977/78 PLYMOUTH (FLC) £2 BURY PORT V SHEFF W PORTSMOUTH PRESTON NEWPORT (FAC) £2 CAMB U LINCOLN GILLINGHAM CHESTERFIELD COLCHESTER 1978/79 COLCHESTER BOURNEMOUTH (FLC) BLACKBURN (FLC) £2 TRANMERE WATFORD (FLC) SOUTHEND LINCOLN CHESTERFIELD SHEFF W (SOF) 1979/80 BURY HULL SWINDON 1980/81 COLCHESTER BRENTFORD BARNSLEY 1981/82 LIVERPOOL (FLC) 1982/83 PRESTON BRISTOL R BOURNEMOUTH </text:span><text:span text:style-name="T271">£1.50 EACH </text:span><text:span text:style-name="T270">1983/84 TORQUAY (FR) £3 ROTHERHAM LINCOLN BRISTOL C SOUTHEND </text:span><text:span text:style-name="T271">£1.50 EACH </text:span><text:span text:style-name="T270">1984/85 NORTHAMPTON SCUNTHORPE BURY </text:span><text:span text:style-name="T271">£1.50 EACH </text:span><text:span text:style-name="T270">1985/86 PORT V NORTHAMPTON </text:span><text:span text:style-name="T271">£1.50 EACH </text:span><text:span text:style-name="T270">1986/87 NEWPORT (FLC) £3 1987/88 ABERDEEN (FR) £2.50 NEWPORT <text:s/>CARLISLE ROCHDALE TRANMERE WOLVES </text:span><text:span text:style-name="T271">£2 EACH </text:span><text:span text:style-name="T270">1988/89 BRISTOL C (FLC) HALIFAX SCUNTHORPE SCARBOROUGH COLCHESTER ROCHDALE LINCOLN </text:span><text:span text:style-name="T271">£2 EACH </text:span><text:span text:style-name="T270">1989/90 CAMB U COLCHESTER LINCOLN CHESTERFIELD </text:span><text:span text:style-name="T271">£2 EACH</text:span><text:span text:style-name="T270"> 1990/91 BOURNEMOUTH BRAD C GRIMSBY </text:span><text:span text:style-name="T271">£2 EACH </text:span></text:p>
      <text:p text:style-name="Standard"/>
      <text:p text:style-name="P274"/>
      <text:p text:style-name="P274">97</text:p>
      <text:p text:style-name="P286"/>
      <text:p text:style-name="Standard"><text:soft-page-break/><text:span text:style-name="T266">EVERTON</text:span><text:span text:style-name="T270">: 1960/61 PRESTON W.B.A BURNLEY SHEFF U (FAC) ASTON V (JAN) BOLTON BLACKBURN 1961/62 ASTON V W.B.A SHEFF W FULHAM BOLTON LEICESTER BURNLEY WOLVES BLACKPOOL MAN C (LGE) (FAC) 1962/63 SHEFF W MAN C W.B.A LEICESTER ASTON V BURNLEY WOLVES NOTTS F BLACKBURN BOLTON 1963/64 FULHAM BURNLEY BOLTON SHEFF W SHEFF U BLACKBURN STOKE LEICESTER HULL (FAC) IPSWICH <text:s/>BIRMINGHAM NOTTS F W.B.A BLACKPOOL WOLVES 1964/65 NOTTS F SHEFF U SHEFF W (LGE) (FAC) BLACKBURN LEEDS WOLVES W.B.A BURNLEY LEEDS (FAC) SUNDERLAND 1965/66 SHEFF W BURNLEY W.B.A BLACKBURN LEICESTER LEEDS SUNDERLAND NOTTS F (DEC) £5 COVENTRY (FAC) MAN C (FAC) 1966/67 STOKE BURNLEY W.B.A NEWCASTLE SHEFF W LEICESTER BLACKPOOL FULHAM NOTTS F LEEDS (LGE) SOUTHAMPTON ASTON V MAN C 1967/68 WOLVES LEEDS W.B.A SHEFF U BURNLEY FULHAM (JAN) £5 (MAY) COVENTRY LEICESTER SHEFF W STOKE 1968/69 BURNLEY NOTTS F SHEFF W LUTON (FLC) W.B.A MAN C STOKE SUNDERLAND Q.P.R LEICESTER SOUTHAMPTON IPSWICH (FAC) COVENTRY (LGE) (FAC) BRISTOL R (FAC) LEEDS 1969/70 C.PALACE MAN U SHEFF W LEEDS SOUTHAMPTON SUNDERLAND STOKE NOTTS F BURNLEY DERBY MAN C IPSWICH NEWCASTLE WOLVES COVENTRY 1970/71 BURNLEY MAN C IPSWICH KEFLAVIK (EC) £2 DERBY (LGE) (FAC) NEWCASTLE NOTTS F TOTTENHAM SOUTHAMPTON COVENTRY <text:s/>MIDDLESBORO (FAC) HUDDERSFIELD W.B.A STOKE 1971/72 SHEFF U DERBY COVENTRY IPSWICH NEWCASTLE HUDDERSFIELD W.HAM C.PALACE (FAC) W.B.A LEEDS MAN C LEICESTER 1972/73 MAN U DERBY W.B.A SOUTHAMPTON NEWCASTLE LEEDS IPSWICH MAN C WOLVES BIRMINGHAM STOKE ASTON V (FAC) LEICESTER NORWICH COVENTRY 1973/74 LEICESTER IPSWICH STOKE Q.P.R BURNLEY NORWICH (LGE) (FLC) W.HAM NEWCASTLE LIVERPOOL SHEFF U MAN C DERBY WOLVES COVENTRY BIRMINGHAM SOUTHAMPTON 1974/75 DERBY STOKE WOLVES ASTON V (FLC) £1.50 LEEDS NEWCASTLE MAN C BIRMINGHAM MIDDLESBORO LEICESTER FULHAM (FAC) LUTON Q.P.R IPSWICH COVENTRY BURNLEY SHEFF U 1975/76 COVENTRY SHEFF U DERBY LEICESTER MAN C IPSWICH NORWICH BURNLEY WOLVES 1976/77 STOKE (FAC) DERBY (FAC) MAN U 1977/78 ASTON V (FAC) LEEDS LIVERPOOL 1978/79 NAC BREDA (FR) £2 DARLINGTON (FLC) DUKLA P (UEFA) £2 1979/80 WIGAN (FAC) £2 WREXHAM (FAC) £2 IPSWICH (FAC) 1980/81 SOUTHAMPTON (FAC) MAN C (FAC) 1982/83 NEWPORT (FLC) (FAC) 1983/84 CHESTERFIELD (FLC) OXFORD (FLC) 1984/85 IPSWICH (FAC) U.C.D (ECWC) £2 DONCASTER (FAC) F.SITTARD (ECWC) £2 MUNICH (ECWC) 1985/86 LUTON (FAC) NORWICH (SPSC) £2 MAN U (SSPC) £2 1986/87 NEWPORT (FLC) LIVERPOOL (SSSCF) £2 CHARLTON (FMC) £2 1987/88 ROTHERHAM (FLC) £2 SHEFF W (FAC) LUTON (SMC) £2 LIVERPOOL (FAC) 1988/89 W.B.A (FAC) PLYMOUTH (FAC) £2 WIMBLEDON (FAC) A.BILBAO (TEST) £2 1989/90 P.S.V EINDHOVEN (FR) £2 MIDDLESBORO (FACR) 1990/91 LEEDS (ZDSNF) £3 1991/92 OLDHAM (ZDSC) £2 </text:span><text:span text:style-name="T266">GRIMSBY</text:span><text:span text:style-name="T270">: 1960/61 WALSALL BURY SWINDON (NOV) 1961/62 TORQUAY 1962/63 SOUTHAMPTON WALSALL 1963/64 BURY 1964/65 BOURNEMOUTH WALSALL 1965/66 BRISTOL R 1966/67 WALSALL CREWE (FAC) £2 1980/81 PRESTON NOTTS C (LGE) (FLC) WREXHAM DERBY LUTON BRISTOL C SHEFF W Q.P.R SHREWSBURY CAMB U NEWCASTLE BOLTON BRISTOL R ORIENT BLACKBURN SWANSEA OLDHAM 1981/82 LEICESTER Q.P.R NORWICH SHEFF W WATFORD (FLC) CAMB U BLACKBURN SHREWSBURY (JAN) £5 (APR) NEWCASTLE ORIENT CHARLTON ROTHERHAM BOLTON WATFORD DERBY WREXHAM BARNSLEY C.PALACE OLDHAM 1982/83 LEEDS BLACKBURN SHREWSBURY SCUNTHORPE (FLC) BOLTON SHEFF U (FLC) DERBY CAMB U BARNSLEY C.PALACE BURNLEY NEWCASTLE CARLISLE CHARLTON LEICESTER SHEFF W WOLVES ROTHERHAM MIDDLESBORO OLDHAM Q.P.R 1983/84 SHREWSBURY LEEDS NEWCASTLE YORK (FLC) FULHAM COVENTRY (FLC) BRIGHTON C.PALACE CARLISLE OLDHAM SHEFF W MIDDLESBORO MAN C DERBY PORTSMOUTH BARNSLEY HUDDERSFIELD SWANSEA BLACKBURN 1984/85 BARNSLEY (LGE) (FLC) OLDHAM WOLVES SHREWSBURY C.PALACE MIDDLESBORO HUDDERSFIELD NOTTS C (FAC) £2 CHARLTON LEEDS OXFORD BLACKBURN NORWICH (FLC) WATFORD (FAC) SHEFF U NOTTS C CARDIFF <text:s/>PORTSMOUTH 1991/92 TRANMERE SWINDON BRISTOL R 1992/93 LEICESTER BRISTOL R 1993/94 WOLVES DERBY 1994/95 DERBY WOLVES 1995/96 NORWICH </text:span><text:span text:style-name="T266">HUDDERSFIELD</text:span><text:span text:style-name="T270">:1960/61 SHEFF U PLYMOUTH SCUNTHORPE WOLVES (FAC) ORIENT 1961/62 PLYMOUTH SOUTHAMPTON WALSALL NORWICH BRISTOL R BURY ROTHERHAM (FAC) LUTON STOKE 1962/63 DERBY WALSALL LEEDS PRESTON BURY SUNDERLAND ROTHERHAM STOKE MIDDLESBORO 1963/64 SOUTHAMPTON ORIENT LEEDS £4 SWINDON MAN C 1964/65 BOLTON CHARLTON BURY COVENTRY C.PALACE ROTHERHAM PRESTON DERBY 1965/66 BOLTON WOLVES BURY CARLISLE ROTHERHAM BRISTOL C C.PALACE PORTSMOUTH COVENTRY 1966/67 C.PALACE COVENTRY CARLISLE DERBY ROTHERHAM NORTHAMPTON BURY 1969/70 <text:s/>ASTON V BRISTOL C BOLTON MIDDLESBORO Q.P.R OXFORD LEICESTER SWINDON 1970/71 BLACKPOOL C.PALACE W.B.A EVERTON NEWCASTLE BURNLEY COVENTRY MAN C LEEDS 1971/72 W.B.A 1972/73 SWINDON SHEFF W BRISTOL C HULL Q.P.R BURNLEY 1973/74 ALDERSHOT PLYMOUTH OLDHAM 1974/75 LEEDS (FLC) CHESTERFIELD COLCHESTER BOURNEMOUTH WALSALL BLACKBURN PRESTON SOUTHEND ALDERSHOT 1975/76 NORTHAMPTON BARNSLEY (FLC) LINCOLN BRENTFORD NEWPORT DARLINGTON CREWE DONCASTER SOUTHPORT 1976/77 SWANSEA SOUTHPORT £2 DONCASTER BRAD C MANSFIELD ROCHDALE CREWE BOURNEMOUTH 1977/78 COVENTRY (FLC) TORQUAY BARNSLEY SOUTHPORT £2 SOUTHEND SCUNTHORPE WATFORD HALIFAX DARLINGTON CREWE NORTHAMPTON 1978/79 CREWE WIGAN HEREFORD ALDERSHOT HALIFAX BOURNEMOUTH 1979/80 NORTHAMPTON HEREFORD STOCKPORT BOURNEMOUTH 1980/81 READING SHEFF U COLCHESTER BURNLEY OXFORD WALSALL 1981/82 LINCOLN 1982/83 WALSALL LINCOLN 1983/84 WATFORD (FLC) MAN C SHEFF W 1984/85 SHEFF W (FLC) 1986/67 BLACKBURN (FMC) £2 1987/88 BIRMINGHAM BOURNEMOUTH 1991/92 BOURNEMOUTH </text:span><text:span text:style-name="T266">HALIFAX</text:span><text:span text:style-name="T270">: 1960/61 TORQUAY 1961/62 BARNSLEY 1965/66 CHESTERFIELD (JAN P/P) £5 1967/68 CHESTER YORK CREWE SWANSEA 1968/69 NOTTS C LINCOLN DARLINGTON DONCASTER </text:span><text:span text:style-name="T266">MIDDLESBOROUGH</text:span><text:span text:style-name="T270">: 1962/63 HUDDERSFIELD (VSLMRK) 1963/64 NEWCASTLE GRIMSBY SUNDERLAND (B.JOHNSON AUTO ON COVER) NORTHAMPTON 1964/65 BURY MAN C SOUTHAMPTON PRESTON LEICESTER (FAC) ORIENT 1965/66 C.PALACE IPSWICH NORWICH 1967/68 BIRMINGHAM MILLWALL PORTSMOUTH PRESTON C.PALACE HULL (FAC) Q.P.R </text:span><text:span text:style-name="T271">£2 EACH </text:span><text:span text:style-name="T270">1968/69 PRESTON CARLISLE DERBY BRISTOL C (NOV) £5 (DEC) £3 BLACKBURN </text:span><text:span text:style-name="T271">£2 EACH </text:span><text:span text:style-name="T270">1969/70 SWINDON CHARLTON HULL BLACKBURN YORK (FAC) £2 </text:span><text:span text:style-name="T266">LINCOLN</text:span><text:span text:style-name="T270">: 1986/87 SCUNTHORPE (LAST HOME) </text:span><text:span text:style-name="T266">MAN UTD</text:span><text:span text:style-name="T270">: 1984/85 AJAX (FR) 1986/87 FLUMINENSE (PWT) RED STAR (ECM) 1987/88 AC MILAN (ECM) 1988/89 EVERTON (MCLCT) </text:span><text:span text:style-name="T266">MANSFIELD</text:span><text:span text:style-name="T270">: 1963/64 CREWE COLCHESTER SOUTHEND COVENTRY BARNSLEY 1964/65 BOURNEMOUTH GRIMSBY PORT V READING BRISTOL R WALSALL EXETER CARLISLE 1965/66 HULL SHREWSBURY 1966/67 GILLINGHAM WALSALL SCUNTHORPE DARLINGTON GRIMSBY 1968/69 LEICESTER (FAC) </text:span><text:span text:style-name="T266">NOTTINGHAM F</text:span><text:span text:style-name="T270">: 1960/61 MAN C BLACKBURN W.B.A SHEFF W EVERTON BOLTON ASTON V BLACKPOOL WOLVES BURNLEY LEICESTER 1961/62 SHEFF U BLACKBURN WOLVES W.B.A BURNLEY BOLTON SHEFF W (LGE) (FAC) BLACKPOOL (S/TR) £1 EVERTON MAN C 1962/63 BLACKBURN FULHAM BURNLEY LEICESTER WOLVES (LGE) (FAC) SHEFF W W.B.A (FAC) EVERTON <text:s/>SOUTHAMPTON (FAC) BIRMINGHAM MAN C BOLTON 1963/64 ASTON V WOLVES BOLTON BLACKBURN LEICESTER PRESTON (FAC) STOKE FULHAM SHEFF W 1964/65 EVERTON W.B.A BURNLEY FULHAM ASTON V SHEFF W BLACKBURN NORWICH (FAC) LEEDS STOKE LEICESTER BLACKPOOL SHEFF U 1965/66 ASTON V BLACKPOOL SUNDERLAND EVERTON NEWCASTLE LEEDS SHEFF W BURNLEY STOKE FULHAM BLACKBURN 1966/67 STOKE W.B.A BIRMINGHAM NEWCASTLE (LGE) (FAC) SHEFF W EVERTON LEEDS PLYMOUTH (FAC) LEICESTER SWINDON (FAC) BURNLEY SOUTHAMPTON EVERTON (FAC) W.HAM 1967/68 COVENTRY NEWCASTLE SHEFF W WOLVES LEEDS LEICESTER STOKE MAN C W.B.A BOLTON (FAC) SOUTHAMPTON BURNLEY LEICESTER SUNDERLAND FULHAM EVERTON 1968/69 BURNLEY SHEFF W LEEDS W.B.A (FLC) COVENTRY STOKE IPSWICH LEICESTER 1969/70 STOKE LEEDS SOUTHAMPTON DERBY COVENTRY 1978/79 LIVERPOOL (EC) ASTON V (FAC) 1980/81 VALENCIA (ESC) BOLTON (FAC) IPSWICH (FAC) 1983/84 SOUTHAMPTON (FAC) P.S.V (UEFA) 1984/85 NEWCASTLE (FAC) WIMBLEDON (FAC) 1985/86 NOTTS C (NFACCF) £2 BLACKBURN (FAC) BASQUE GUITOCZIA (FR) £3 1986/87 MANSFIELD (NFACCF) £3 T.MOSCOW (FR) £3 1988/89 C.PALACE (SIMODS/F) £2 1989/90 NOTTS C (NCCS/F) £2 LEEDS RES (S/S) 1990/91 MANSFIELD (NFACF) £2 NEWCASTLE (ZDS) £2 1991/92 SOUTHAMPTON (FLC) WOLVES (FAC) LEICESTER (ZDSNF) £2 </text:span><text:span text:style-name="T266">NORWICH</text:span><text:span text:style-name="T270">:1960/61 LUTON <text:s/>LINCOLN YORK (FAC)1961/62 BRISTOL R PLYMOUTH HUDDERSFIELD 1962/63 SCUNTHORPE BLACKPOOL (FAC) 1963/64 SOUTHAMPTON MAN C 1964/65 DERBY COVENTRY PORTSMOUTH 1965/66 SOUTHAMPTON DERBY 1966/67 BURY SHEFF W (FAC) 1967/68 DERBY SUNDERLAND (FAC) IPSWICH C.PALACE 1968/69 CARDIFF BURY PORTSMOUTH C.PALACE ASTON V FULHAM DERBY 1969/70 SHEFF U HULL1970/71 SHEFF U CHARLTON SWINDON LUTON WATFORD OXFORD 1971/72 PORTSMOUTH CARLISLE OXFORD LUTON 1972/73 SHEFF U WOLVES COVENTRY 1973/74 LEEDS DERBY COVENTRY 1974/75 BLACKPOOL SHEFF W NOTTS C MILLWALL PORTSMOUTH BRISTOL R BOLTON SHEFF U (FLC) BRISTOL C OXFORD W.B.A OLDHAM FULHAM <text:s/>SUNDERLAND HULL ORIENT NOTTS F ASTON V 1975/76 EVERTON MAN C DERBY MIDDLESBORO NEWCASTLE MAN C WOLVES LUTON (FAC) MAN U <text:s/>BURNLEY ARSENAL COVENTRY LIVERPOOL IPSWICH 1976/77 ARSENAL BIRMINGHAM DERBY NEWCASTLE LEEDS MAN C ASTON V Q.P.R LEICESTER LIVERPOOL STOKE (P/P) £5 (JAN) MIDDLESBORO MAN U IPSWICH BRISTOL C EVERTON 1977/78 MIDDLESBORO Q.P.R BRISTOL C ARSENAL WOLVES NEWCASTLE LEICESTER CHELSEA BIRMINGHAM LIVERPOOL IPSWICH W.HAM ORIENT (FAC) MAN C NOTTS F ASTON V COVENTRY DERBY LEEDS 1979/80 WOLVES (FAC) MAN U 1980/81 SHREWSBURY (FLC) DONCASTER (FAC) 1981/82 F.LAUDERDALE (FR) £1.50 CHELSEA ORIENT WREXHAM NOTTS C (GC) £1.50 1983/84 CHESLEA RES £2 ASTON V (FAC) TOTTENHAM (FAC) 1984/85 BIRMINGHAM (FAC) </text:span><text:span text:style-name="T271">REP </text:span><text:span text:style-name="T270">HOBBIES V AVENUE (FASCF) £2.50 1985/86 EVERTON (SSSC) £2 MAN U (SSSC) £2 CARLISLE HUDDERSFIELD 1986/87 COVENTRY (FMC) £2 PORTSMOUTH (FMC) £2 1987/88 SWINDON (FAC) 1988/89 SHEFF U (FAC) 1995/96 BRENTFORD (FAC) HUDDERSFIELD 1996/67 SHEFF U (FAC) 2002/03 BRIGHTON (FAC) (4 JAN) £3 (14 JAN) £2 </text:span><text:span text:style-name="T266">NORTHAMPTON</text:span><text:span text:style-name="T270">: 1966/67 ROTHERHAM (LGE) (FLC) HUDDERSFIELD BURY DERBY PLYMOUTH BRISTOL C BLACKBURN W.B.A (FLC) (SLMRK) (FAC) MILLWALL HULL <text:s/>CHARLTON C.PALACE COVENTRY BOLTON 1967/68GRIMSBY MANSFIELD READING ORIENT TORQUAY SCUNTHORPE OXFORD BOURNEMOUTH BURY <text:s/>GILLINGHAM TRANMERE SWINDON SOUTHPORT BARROW 1968/69 STOCKPORT WATFORD BRISTOL R TRANMERE TORQUAY GILLINGHAM SWINDON BARNSLEY LINCOLN 1969/70 PORT V WORKINGTON COVENTRY (FR) (SLCR) £2 COLCHESTER SWANSEA (JAN) £5 CREWE ALDERSHOT CHESTERFIELD 1970/71 SOUTHPORT BARROW £2 STOCKPORT CHESTER CREWE LINCOLN NOTTS C COLCHESTER GRIMSBY WORKINGTON 1971/72 READING BARROW £2 ALDERSHOT CREWE HARTLEPOOL NEWPORT WORKINGTON LINCOLN SOUTHEND BURY 1972/73 CHARLTON (FLC) £2 READING BARNSLEY BURY <text:s/>WORKINGTON £2 COLCHESTER GILLINGHAM LINCOLN DONCASTER DARLINGTON HARTLEPOOL 1973/4 SWANSEA LINCOLN READING (S/S) £2 1974/5 DARLINGTON CREWE LINCOLN BARNSLEY <text:tab/><text:tab/><text:tab/><text:tab/></text:span></text:p>
      <text:p text:style-name="P146"><text:span text:style-name="T266">98</text:span></text:p>
      <text:p text:style-name="Standard"><text:soft-page-break/><text:span text:style-name="T266">NEWCASTLE</text:span><text:span text:style-name="T270">: 1960/61 FULHAM MAN C LEICESTER CARDIFF NOTTS F STOCKPORT (FAC) (28 JAN) STOKE SHEFF U 1961/62 LUTON SUNDERLAND BURY STOKE 1962/63 BURY MIDDLESBORO DERBY SUNDERLAND 1963/64 CHARLTON MIDDLESBORO SOUTHAMPTON MAN C SCUNTHORPE SUNDERLAND NORWICH LEEDS 1964/65 COVENTRY PRESTON NORTHAMPTON BURY 1965/66 NOTTS F W.B.A ASTON V BLACKPOOL SUNDERLAND SHEFF W (LGE) (FAC) EVERTON BLACKBURN FULHAM LEEDS 1966/67 MAN C SHEFF W ASTON V LEEDS NOTTS F STOKE SOUTHAMPTON 1967/68 STOKE COVENTRY FULHAM SUNDERLAND NOTTS F SHEFF U WOLVES LEEDS LEICESTER W.B.A BURNLEY 1968/69 EVERTON NOTTS F W.B.A Q.P.R LEICESTER SOUTHAMPTON IPSWICH READING (FAC) BURNLEY COVENTRY 1969/70 SHEFF W MAN C DERBY WOLVES SUNDERLAND NOTTS F PORTO (ICFC) £2 IPSWICH LEEDS C.PALACE W.B.A SOUTHAMPTON STOKE BURNLEY COVENTRY 1970/71 WOLVES NOTTS F COVENTRY BURNLEY HUDDERSFIELD C.PALACE STOKE SOUTHAMPTON DERBY LEEDS 1971/72 DERBY SOUTHAMPTON COVENTRY LEICESTER MAN C LEEDS 1972/73 WOLVES W.B.A LEEDS NORWICH BIRMINGHAM MAN C LEICESTER DERBY 1973/74 SOUTHAMPTON IPSWICH WOLVES Q.P.R MAN C STOKE LEEDS SHEFF U COVENTRY LEICESTER NORWICH 1974/75 COVENTRY SHEFF U W.HAM STOKE IPSWICH ABERDEEN (TEX) £1.50 WOLVES LEICESTER LUTON FULHAM (FLC) £1.50 MAN C LEEDS LIVERPOOL MIDDLESBORO BURNLEY DERBY Q.P.R EVERTON ARSENAL BIRMINGHAM 1975/76 SUNDERLAND (ASC) £2 MIDDLESBORO LEICESTER ASTON V SOUTHPORT (FLC) £1.50 WOLVES TOTTENHAM BRISTOL C (FLC) NORWICH ARSENAL LIVERPOOL NOTTS C (FLC) COVENTRY IPSWICH SHEFF U Q.P.R (LGE) EVERTON DERBY STOKE MAN U LEEDS BIRMINGHAM MAN C BURNLEY 1976/77 MIDDLESBORO (LGE) (ASC) £2 DERBY BRISTOL C MAN U STOKE (FLC) LIVERPOOL W.B.A HIBERNIAN (FR) £2 BIRMINGHAM STOKE EVERTON Q.P.R IPSWICH SUNDERLAND SHEFF U (FAC) MAN C (JAN) £2 (FEB) TOTTENHAM LEEDS IPSWICH NORWICH COVENTRY LEICESTER W.HAM ARSENAL ASTON V 1977/78 LEEDS MILLWALL (FLC) W.B.A COVENTRY BOHEMIANS (UEFA) £2 DERBY BASTIA (UEFA) £2 BRISTOL C ARSENAL LEICESTER WOLVES NOTTS F LIVERPOOL MIDDLESBORO WREXHAM (FAC) IPSWICH MAN U BIRMINGHAM EVERTON MAN C ASTON V Q.P.R NORWICH 1978/79 W.HAM LUTON BLACKBURN ORIENT LEICESTER MILLWALL BURNLEY PRESTON (P/P JAN) £5 (APR) TORQUAY (FAC) £2 WOLVES SUNDERLAND OLDHAM SHEFF U NOTTS C BRISTOL R BRIGHTON 1979/80 WREXHAM SUNDERLAND (LGE) (FLC) PRESTON SHREWSBURY CARDIFF Q.P.R CHARLTON ORIENT BIRMINGHAM WATFORD W.HAM LUTON BURNLEY 1980/81 NOTTS C OLDHAM SHREWSBURY SHEFF W WREXHAM BRISTOL C DERBY BOLTON Q.P.R GRIMSBY 1981/82 CAMB U ROTHERHAM BLACKBURN NORWICH SHEFF W BARNSLEY OLDHAM LEICESTER 1982/83 Q.P.R (KEEGAN RETURN) £2 C.PALACE LEEDS (FLC) BURNLEY DERBY BOLTON SHREWSBURY OLDHAM GRIMSBYBLACKBURN LEICESTER 1983/84 SHREWSBURY PORTSMOUTH OXFORD (FLC) £2 MAN C FULHAM CAMB U BLACKBURN BARNSLEY GRIMSBY MIDDLESBORO LEEDS SHEFF W DERBY 1984/85 SHEFF W BRAD C (FLC) IPSWICH NOTTS F LIVERPOOL STOKE NORWICH SUNDERLAND MAN U LUTON WATFORD LEICESTER W.B.A SOUTHAMPTON 1985/86 LUTON Q.P.R W.B.A NOTTS F OXFORD (2 DIFF VOL COLOURS) BARNSLEY (FLC) £1.50 WATFORD LEICESTER SOUTHAMPTON MAN U (DEC) £3 (APR) EVERTON COVENTRY IPSWICH SHEFF W ASTON V BIRMINGHAM MAN C 1986/87 LIVERPOOL Q.P.R SHEFF W WIMBLEDON BRAD C (FLC) £1.50 MAN C ARSENAL OXFORD WATFORD NOTTS F EVERTON COVENTRY NORTHAMPTON (FAC) £2 LUTON ASTON V TOTTENHAM SOUTHAMPTON LEICESTER NORWICH MAN U CHARLTON £2 1987/88 LIVERPOOL EVERTON ARSENAL DERBY CHARLTON PORTSMOUTH SHEFF W C.PALACE (FAC) £2 SWINDON (FAC) £2 A.S MONACO (FR) £2 COVENTRY LUTON Q.P.R WATFORD OXFORD 1988/89 NORWICH WIMBLEDON COVENTRY MIDDLESBORO NOTTS F DERBY EVERTON SHEFF W LUTON 1989/90 OLDHAM PORTSMOUTH WATFORD READING (FLC) BRAD C BLACKBURN PORT V SHEFF U OXFORD WOLVES BOURNEMOUTH BARNSLEY HULL BRIGHTON STOKE 1990/91 PLYMOUTH MILLWALL OLDHAM MIDDLESBORO PORTSMOUTH CHARLTON W.B.A WATFORD SWINDON NOTTS C BLACKBURN PORT V BRIGHTON LEICESTER BRISTOL C OXFORD BRISTOL R SHEFF W 1991/92 WOLVES DERBY LEICESTER BLACKBURN PORT V MIDDLESBORO CHARLTON BRIGHTON SUNDERLAND TRANMERE PORTSMOUTH 1992/93 SOUTHEND MIDDLESBORO (FLC) TRANMERE GRIMSBY SWINDON WOLVES PORT V (FAC) £2 DERBY NOTTS C SWINDON LUTON 1993/94 SWINDON 1994/95 SOUTHAMPTON SHEFF W IPSWICH MAN C WIMBLEDON EVERTON 1996/97 SHEFF W 1997/98 ASTON V 1998/99 SOUTHAMPTON 2006/07 SHEFF U </text:span><text:span text:style-name="T266">NEWPORT</text:span><text:span text:style-name="T270">: 1960/61 READING (SLCR) BRAD C WALSALL CHESTERFIELD 1961/62 BRENTFORD 1962/63 OLDHAM DARLINGTON CHESTERFIELD 1963/64 SHEFF W (FAC) TRANMERE 1964/65 TORQUAY CHESTERFIELD 1965/66 ROCHDALE SOUTHEND (FLC) NOTTS C DARLINGTON CHESTERFIELD BARNSLEY 1966/67 BARNSLEY ROCHDALE YORK TRANMERE PORT V CREWE 1967/68 YORK PORT V CHESTERFIELD SOUTHAMPTON (FAC) (VSLMRK) £2 SOUTHEND BRAD C SWANSEA (WC) £3 NOTTS C 1968/69 DARLINGTON PORT V GRIMSBY EXETER (FAC) £2 (LGE) SCUNTHORPE BRAD C LINCOLN CHESTER 1969/70 LINCOLN CHESTERFIELD GRIMSBY NOTTS C PORT V DARLINGTON (NOF) 1970/71 READING (FLC) £2 1971/72 DONCASTER £2 SCUNTHORPE £2 LINCOLN £2 GILLINGHAM £2 GRIMSBY £2 SOUTHPORT £2 DARLINGTON £2 1972/73 NORTHAMPTON HEREFORD £2.50 READING COLCHESTER GILLINGHAM WORKINGTON 1973/74 EVERTON (TEST) 1974/75 STOURBRIDGE (WC) £4 1975/76 WORKINGTON 1977/78 GRIMSBY 1978/79 STOCKPORT CREWE WIMBLEDON YORK ROCHDALE DARLINGTON PORT V READING BRAD C DONCASTER GRIMSBY NORTHAMPTON SCUNTHORPE 1979/80 PLYMOUTH (FLC) £2 LINCOLN ALDERSHOT PORTSMOUTH TRANMERE DARLINGTON SCUNTHORPE DONCASTER MERTHYR (WC) £2 ROCHDALE 1980/81 MILLWALL NOTTS C (FLC) OXFORD READING FULHAM PORTSMOUTH BURNLEY CHESTER ROTHERHAM GILLINGHAM CHESTERFIELD WALSALL (P/P) £2 (INSERT APR) £2 EXETER COLCHESTER CARLISLE £2 1981/82 PLYMOUTH EXETER CHESTER WALSALL GILLINGHAM 1982/83 CHESTERFIELD PLYMOUTH LINCOLN EVERTON (FLC) £2 CARDIFF (WC) £2 GILLINGHAM ORIENT (LGE)WALSALL OXFORD DONCASTER BRENTFORD PRESTON READING WREXHAM 1983/84 TORQUAY (FLC) BRAD C SCUNTHORPE PRESTON ORIENT PORT V PLYMOUTH WALSALL ROTHERHAM BRISTOL R (FRT) £2 EXETER OXFORD 1984/85 4 PAGE REVIEW £2 COVENTRY (FR) £2 BRISTOL C (LGE) (FLC) BRENTFORD (SEP) (NOV) £2 BOURNEMOUTH ORIENT CAMB U DONCASTER ROTHERHAM READING BRAD C WALSALL GILLINGHAM YORK LINCOLN DERBY £2 1985/86 DONCASTER BRISTOL R (LGE) (FLC) BRISTOL C ROTHERHAM YORK NOTTS C WALSALL DERBY £2 DARLINGTON 1986/87 DONCASTER EVERTON (FLC) £2 NOTTS C YORK BRISTOL C ROTHERHAM PORT V CHESTERFIELD MANSFIELD £2 WIGAN £2 DARLINGTON £2 1987/88 TORQUAY COLCHESTER ABERDEEN (FR) £2 P.ALEGRE BRAZIL (FR) £2 BOLTON CAMB U WOLVES ROCHDALE 1988/89 KETTERING AYLESBURY BARNET WELLING CHELTENHAM HEREFORD (WC) 1989/90 ALMONDSBURY STROUD (WC) SWINDON SUPERMARINE BRECON C (WC) ALL STARS (FR) £2 SHORTWOOD MORETON BICESTER </text:span><text:span text:style-name="T266">ORIENT</text:span><text:span text:style-name="T270">: 1960/61 SHEFF U MIDDLESBORO (MAR) BRISTOL R SHEFF W (FAC) STOKE HUDDERSFIELD SOUTHAMPTON NORWICH 1961/62 MIDDLESBORO BRISTOL R PRESTON SUNDERLAND SOUTHAMPTON SCUNTHORPE NORWICH PLYMOUTH SWANSEA BRENTFORD (FAC) HUDDERSFIELD WALSALL STOKE LUTON BURNLEY (FAC) BURY DERBY BLACKPOOL BRIGHTON 1962/63 LEICESTER (FAC) 1963/64 PRESTON PLYMOUTH SOUTHAMPTON DERBY NEWCASTLE PORTSMOUTH NORTHAMPTON MAN C NORWICH GRIMSBY SWANSEA W.HAM (FAC) MIDDLESBORO HUDDERSFIELD SCUNTHORPE CHARLTON SWINDON SUNDERLAND ROTHERHAM CARDIFF BURY 1964/65 MAN C DERBY BURY ROTHERHAM BARNSLEY (FLC) BOLTON C.PALACE NORTHAMPTON HUDDERSFIELD CARDIFF IPSWICH SWINDON CHARLTON SWANSEA NORWICH COVENTRY (MAR) (APR) PLYMOUTH PRESTON SOUTHAMPTON 1965/66 ROTHERHAM PRESTON PLYMOUTH BURY DERBY CARLISLE SOUTHAMPTON (APR) £3 MAN C IPSWICH NORWICH (DEC) (MAR) MIDDLESBORO (DEC) £4 (APR) C.PALACE CHARLTON COVENTRY HUDDERSFIELD 1966/67 Q.P.R SCUNTHORPE TORQUAY GILLINGHAM SWANSEA COLCHESTER WALSALL BRISTOL R BRENTFORD (FAC) SHREWSBURY BRIGHTON SWINDON MIDDLESBORO DONCASTER MANSFIELD WALSALL 1967/68 STOCKPORT SHREWSBURY BURY (LGE) (FAC) GRIMSBY OLDHAM WALSALL <text:s/>NORTHAMPTON SOUTHPORT GILLINGHAM (FLC) BRISTOL R BOURNEMOUTH SCUNTHORPE WATFORD COLCHESTER MANSFIELD READING TORQUAY TRANMERE 1968/69 GILLINGHAM (LGE) (FLC) (FAC) MANSFIELD TRANMERE BRIGHTON (SEP) £4 (OCT) OLDHAM WATFORD C.PALACE (FLC) WALSALL NORTHAMPTON (12 OCT) £3 (28 OCT) £3 (DEC) £3 BRIGHTON HARTLEPOOL STOCKPORT SHREWSBURY (JAN) £3 (FEB) £2 (APR) £2 READING SWINDON CREWE BOURNEMOUTH SOUTHPORT STOCKPORT WATFORD BRISTOL R 1969/70 HALIFAX BRIGHTON TORQUAY FULHAM READING DONCASTER BOURNEMOUTH WALSALL (LGE) (FAC) BURY (NOV) £3 (JAN) £3 ROTHERHAM LUTON SOUTHPORT (JAN) £3 (APR) £2 TRANMERE GILLINGHAM (FEB) BRISTOL R STOCKPORT PLYMOUTH BARROW ROCHDALE SHREWSBURY 1970/71 W.HAM (FR) £3 SHEFF U CHARLTON SUNDERLAND CARDIFF HULL SHEFF W MILLWALL MIDDLESBORO WATFORD BRISTOL C BLACKBURN BOLTON NOTTS F (FACR) LEICESTER SWINDON NORWICH CARLISLE Q.P.R LEICESTER OXFORD LUTON PORTSMOUTH 1971/72 LUTON OXFORD PRESTON Q.P.R SUNDERLAND BURNLEY CHELSEA (FAC) PORTSMOUTH FULHAM NORWICH BIRMINGHAM 1972/73 WATFORD (FLC) MIDDLESBORO BURNLEY Q.P.R PRESTON BRIGHTON PORTSMOUTH BLACKPOOL SUNDERLAND ASTON V MILLWALL 1973/74 BLACKPOOL BOLTON YORK (FLC) £2 PRESTON W.B.A CARDIFF FULHAM HULL PORTSMOUTH (LGE) OXFORD SHEFF W NOTTS C ASTON V 1974/75 MAN U BLACKPOOL PORTSMOUTH FULHAM Q.P.R (FLC) SHEFF W OLDHAM NORWICH CARDIFF NOTTS F HULL BRISTOL C <text:s/>SUNDERLAND DERBY (FAC) MILLWALL NOTTS C ASTON V OXFORD SOUTHAMPTON 1975/76 BLACKBURN NOTTS C PORTSMOUTH PLYMOUTH YORK BRISTOL R CARLISLE SOUTHAMPTON NOTTS F BLACKPOOL CHELSEA HULL BRISTOL C FULHAM CHARLTON SUNDERLAND LUTON BOLTON OXFORD 1976/77 HULL (FLC) (LGE) PLYMOUTH CARDIFF BLACKBURN NOTTS F FULHAM (G.BEST) £2 LUTON BLACKPOOL BRISTOL R OLDHAM MILLWALL BOLTON BURNLEY NOTTS C SOUTHAMPTON CARLISLE HULL £2 1977/78 BLACKPOOL OLDHAM BRISTOL R TOTTENHAM MILLWALL BOLTON STOKE C.PALACE BRIGHTON LUTON NORWICH (FAC) SUNDERLAND MIDDLESBORO (FAC) SHEFF U BURNLEY HULL SOUTHAMPTON 1978/79 CHESTERFIELD (FLC) £3 SUNDERLAND STOKE LEICESTER LUTON SHEFF U PRESTON MILLWALL FULHAM NOTTS C IPSWICH (FAC) £2 CAMB U FULHAM BRIGHTON OLDHAM C.PALACE 1979/80 BURNLEY WIMBLEDON (FLC) £2 CHARLTON BIRMINGHAM FULHAM WATFORD BRISTOL R SUNDERLAND NOTTS C LUTON W.HAM SHREWSBURY CAMB U OLDHAM CARDIFF SWANSEA Q.P.R LEICESTER 1980/81 CAMB U BLACKBURN GRIMSBY DERBY PRESTON BRISTOL C WATFORD LUTON SHEFF W 1981/82 LUTON SHEFF W DERBY CAMB U 1982/83 BRAD C OXFORD BOURNEMOUTH PORTSMOUTH GILLINGHAM 1983/84 BRAD C BRISTOL R SHEFF U BOURNEMOUTH NEWPORT LINCOLN OXFORD 1984/85 BRISTOL R BRENTFORD 1985/86 PRESTON MILLWALL BRENTFORD 1986/87 LINCOLN £2 WOLVES 1987/88 DARLINGTON NOTTS F (FAC) £2 WOLVES 1988/89 DARLINGTON YORK COLCHESTER LINCOLN</text:span></text:p>
      <text:p text:style-name="P274">99</text:p>
      <text:p text:style-name="Standard"><text:soft-page-break/><text:span text:style-name="T266">OXFORD</text:span><text:span text:style-name="T270">: 1970/71 WATFORD NORWICH MILLWALL CHARLTON HULL BURNLEY (FAC) £2 BLACKBURN SHEFF U LEICESTER (FAC) £2 CARLISLE 1971/72 MILLWALL (FLC) SWINDON 1973/74 MIDDLESBORO PRESTON BLACKPOOL HULL </text:span><text:span text:style-name="T271">£1.50 EACH </text:span><text:span text:style-name="T270">1974/75 SWINDON/B.LEYLAND (TEST) £3 1979/80 READING (LGE) (FLC) ROTHERHAM GILLINGHAM CHESTER GRIMSBY SWINDON (P/P|) (S/S FEB) £3 MANSFIELD SHEFF U SHEFF W WIMBLEDON (DEC) (MAR) £3 BLACKBURN 1980/81 SOUTHEND (FLC) CHESTERFIELD CARLISLE WALSALL CHESTER COLCHESTER FULHAM 1981/82 BRENTFORD (FLC) WALSALL BRISTOL R LINCOLN BURNLEY MILLWALL WIMBLEDON 1982/83 BOURNEMOUTH CARDIFF WALSALL EXETER BRISTOL R SOUTHEND BRAD C WREXHAM LINCOLN PLYMOUTH NEWPORT 1983/84 BRISTOL C (FLC) BURNLEY WALSALL BRAD C NEWCASLE (FLC) HULL SHEFF U LEEDS (FLC) NEWPORT MAN U (FLC) (FLCR) BRISTOL R ORIENT BURNLEY (FAC) EVERTON (FLC) GILLINGHAM BLACKPOOL (FAC) PRESTON WIMBLEDON SWINDON (FRT) BOURNEMOUTH PORT V GILLINGHAM PLYMOUTH SCUNTHORPE SOUTHEND BOLTON WIGAN ROTHERHAM CHELSEA (FR) £2 1984/85 SOUTHAMPTON (FR) £2 CAMB U (OBC) £3 READING (FR) £2 PORTSMOUTH HEREFORD (FLC) FULHAM WOLVES CARLISLE BLACKBURN (FLC) (FLC) (FAC) BRIGHTON SHEFF U ARSENAL (FLC) LEEDS CHARLTON CARDIFF BIRMINGHAM WIMBLEDON MAN C GRIMSBY MIDDLESBORO OLDHAM SHREWSBURY NOTTS C BARNSLEY MAN UTD XI (TEST) £3 1985/86 Q.P.R (TEST) £2 BRIGHTON (OBC) £2 TOTTENHAM (LGE) (FAC) LEICESTER SHEFF W LIVERPOOL SHREWSBURY (FMC) £2 NORTHAMPTON (FLC) MAN C LUTON CHELSEA (LGE) (FMCAF) £3 NEWCASTLE (LGE) (FLC) W.HAM NORWICH (FLC) IPSWICH W.B.A SOUTHAMPTON Q.P.R ASTON V COVENTRY (DEC) £3 (JAN) MAN U PORTSMOUTH (FLC) BIRMINGHAM WATFORD EVERTON NOTTS F ARSENAL 1986/87 STOKE (OBC) £2 CHELSEA W.HAM MAN C GILLINGHAM (FLC) £2 CHARLTON COVENTRY NOTTS F SHEFF U (FLC) MAN U TOTTENHAM LUTON ASTON V Q.P.R SOUTHAMPTON WATFORD EVERTON ARSENAL N.IRELAND XI (TEST) £2 LIVERPOOL SHEFF W NEWCASTLE WIMBLEDON NORWICH LEICESTER 1987/88 PORTSMOUTH LUTON Q.P.R MANSFIELD (FLC) £2 NORWICH W.HAM CHARLTON LEICESTER (FLC) (FAC) COVENTRY C.PALACE (SMC) £2 WIMBLEDON (LGE) (FLC) WATFORD NEWCASTLE NOTTS F LIVERPOOL MAN U (LGE) (FLC) TOTTENHAM DERBY CHELSEA ARSENAL SOUTHAMPTON SHEFF W EVERTON 1988/89 DERBY (OBC) £2 </text:span><text:span text:style-name="T266">PORT VALE</text:span><text:span text:style-name="T270">: 1960/61 CHESTERFIELD READING HALIFAX TORQUAY BARNSLEY COVENTRY 1961/62 BRAD PA NOTTS C COVENTRY READING HALIFAX SHREWSBURY NORTHAMPTON GRIMSBY BOURNEMOUTH LINCOLN 1962/63 READING COVENTRY SOUTHEND BRIGHTON SWINDON (SLMRK) BARNSLEY HALIFAX (DEC) NORTHAMPTON £4 1963/64 CREWE WALSALL SOUTHEND BARNSLEY SHREWSBURY BRISTOL R NOTTS C COVENTRY1964/65 COLCHESTER CARLISLE LUTON (LGE) (FLC) (S/S) £5 MANSFIELD SCUNTHORPE HULL SOUTHEND READING BARNSLEY GRIMSBY WALSALL 1965/66 STOCKPORT BARNSLEY LINCOLN CHESTERFIELD SOUTHPORT ROCHDALE DARLINGTON BARROW DONCASTER 1966/67 CREWE CHESTERFIELD LUTON NEWPORT HALIFAX NOTTS C EXETER SOUTHEND STOCKPORT BRENTFORD ROCHDALE BARNSLEY 1967/68 CHESTERFIELD DONCASETR BRAD C BARNSLEY HALIFAX LINCOLN ROCHDALE SWANSEA 1968/69 ROCHDALE DONCASTER YORK SCUNTHORPE WORKINGTON CHESTERFIELD SWANSEA DARLINGTON 1969/70 NORTHAMPTON £3 COLCHESTER (P/P DEC) £3 </text:span><text:span text:style-name="T266">Q.P.R</text:span><text:span text:style-name="T270">: 1960/61 BRENTFORD COVENTRY GRIMSBY BURY PORT V CHESTERFIELD WALSALL HALIFAX </text:span><text:span text:style-name="T271">£2 EACH </text:span><text:span text:style-name="T270">1961/62 BRENTFORD READING PORTSMOUTH SWINDON BOURNEMOUTH HALIFAX HULL SOUTHEND COVENTRY PORT V SHREWSBURY TORQUAY C.PALACE GRIMSBY BARNSLEY BRISTOL C NOTTS C </text:span><text:span text:style-name="T271">£2 EACH </text:span><text:span text:style-name="T270">1962/63 C.PALACE PRESTON (FLC) HULL (OCT 1) (NOF) (OCT 22) NOTTS C READING SHREWSBURY NORTHAMPTON BOURNEMOUTH BRISTOL C WATFORD </text:span><text:span text:style-name="T271">£2 EACH </text:span><text:span text:style-name="T270">1963/64 SHREWSBURY BRISTOL R BOURNEMOUTH NOTTS C HULL C.PALACE COVENTRY OLDHAM LUTON WALSALL </text:span><text:span text:style-name="T271">£2 EACH </text:span><text:span text:style-name="T270">1964/65 SOUTHEND SCUNTHORPE READING BRENTFORD </text:span><text:span text:style-name="T271">£2 EACH </text:span><text:span text:style-name="T270">1965/66 MANSFIELD OXFORD COLCHESTER (FAC) SWINDON SHREWSBURY (FAC) BRENTFORD HULL MILLWALL 1966/67 ORIENT LEICESTER (FLC) WORKINGTON TORQUAY BRISTOL R CARLISLE (FLC) BRIGHTON WATFORD BOURNEMOUTH (LGE) (FAC) READING MANSFIELD DARLINGTON GILLINGHAM SCUNTHORPE 1967/68 BRENTFORD (FR) £2 NORWICH £2 BRISTOL C ASTON V DERBY HULL CHARLTON BOLTON OXFORD (FLC) MILLWALL BURNLEY (FLC) BLACKBURN (NOV) (DEC) MIDDLESBORO IPSWICH PORTSMOUTH PLYMOUTH ROTHERHAM PRESTON (LGE) (FAC) C.PALACE CARDIFF HUDDERSFIELD 1968/89 LEICESTER SUNDERLAND MAN C SOUTHAMPTON SHEFF W NOTTS F COVENTRY NEWCASTLE W.B.A EVERTON WOLVES STOKE 1969/70 HULL MILLWALL BLACKPOOL HUDDERSFIELD MANSFIELD (FLC) SWINDON TRANMERE (FLC) MIDDLESBORO PRESTON SHEFF U WOLVES (FLC) CHARLTON WATFORD LEICESTER OXFORD PORTSMOUTH BIRMINGHAM CARDIFF DERBY (FAC) NORWICH ASTON V CARLISLE BRISTOL C 1970/71 WATFORD BRISTOL C LUTON BIRMINGHAM CARDIFF CHARLTON SWINDON (LGE) (FAC) SUNDERLAND HULL SHEFF U MILLWALL MIDDLESBORO BLACKBURN 1971/72 PRESTON LINCOLN (FLC) BRISTOL R (FLC) PORTSMOUTH BRISTOL C SUNDERLAND OXFORD BLACKPOOL MIDDLESBORO NORWICH FULHAM CARDIFF 1972/73 SHEFF W MIDDLESBORO NOTTS F BRISTOL C CARDIFF CARLISLE HULL MILLWALL OXFORD ORIENT HUDDERSFIELD SWINDON ASTON V PORTSMOUTH LUTON BRIGHTON FULHAM 1987/88 SEATTLE STORM (FR) (S/S) £4 </text:span><text:span text:style-name="T271">REP</text:span><text:span text:style-name="T270"> FA STAFF XI V B.PALACE XI (SCC) £3 1988/89 AL-AHLY (FR) CARDIFF (FLC) ARSENAL (MCCT) 1989/90 CHARLTON RES (S/S) 1996/97 BARNSLEY (FAC)1998/99 BURY </text:span><text:span text:style-name="T266">READING</text:span><text:span text:style-name="T270">: 1960/61 BRISTOL C SWINDON BRAD C CHESTERFIELD PORT V COVENTRY BURY SHREWSBURY SOUTHEND BRENTFORD Q.P.R HALIFAX BRISTOL R BARNSLEY MILLWALL COLCHESTER TORQUAY NOTTS C HULL WALSALL WATFORD NEWPORT GRIMSBY BOURNEMOUTH 1961/62 TORQUAY SHREWSBURY SWINDON PORTSMOUTH SOUTHEND BOURNEMOUTH HULL NORTHAMPTON BRISTOL C BARNSLEY NOTTS C Q.P.R NEWPORT (LGE) (FAC) WATFORD HALIFAX PORT V GRIMSBY COVENTRY 1962/63 C.PALACE Q.P.R HALIFAX BRISTOL C NOTTS C COLCHESTER BARNSLEY SWINDON SHREWSBURY SOUTHEND COVENTRY NORTHAMPTON 1963/64 HULL BRISTOL R PORT V MILLWALLWREXHAM COLCHESTER COVENTRY WATFORD BRISTOL C BARNSLEY OLDHAM SOUTHEND (2 DIFF COVERS) BOURNEMOUTH SHREWSBURY (MRK) £1 LUTON BRENTFORD NOTTS C CREWE 1964/65 COVENTRY RES (S/S) £3 WALSALL PORT V LUTON BOURNEMOUTH BARNSLEY NEWPORT WALSALL BARNSLEY OLDHAM BRISTOL C GILLINGHAM WATFORD FULHAM (FLC) CARLISLE BRENTFORD Q.P.R (LGE) (FLC) BURNLEY (FAC) EXETER (DEC) (APR) WORKINGTON MANSFIELD COLCHESTER SCUNTHORPE SOUTHEND SHREWSBURY GRIMSBY HULL 1965/66 GILLINGHAM BRISTOL R (FAC) DERBY (FLC) OXFORD MILLWALL BRIGHTON MANSFIELD WATFORD WALSALL BRENTFORD (FAC) (LGE) WORKINGTON YORK PORT V (FLC) SWINDON SWANSEA SHREWSBURY EXETER SOUTHEND Q.P.R BOURNEMOUTH HULL <text:s/>SCUNTHORPE SHEFF W (FAC) OLDHAM 1966/67 BRIGHTON WATFORD (LGE) (FLC) BRISTOL R DARLINGTON SWINDON COLCHESTER MIDDLESBORO BOURNEMOUTH GRIMSBY GILLINGHAM SCUNTHORPE SHOW BIZ XI (TEST) TORQUAY WALSALL SHREWSBURY MANSFIELD SWANSEA ORIENT DONCASTER WORKINGTON 1967/68 STOCKPORT ORIENT W.B.A (FLC) WALSALL SHREWSBURY GRIMSBY SWINDON BURY COLCHESTER SOUTHPORT ALDERSHOT (FAC) TRANMERE BRISTOL R MAN C (FAC) GILLINGHAM NORTHAMPTON OXFORD BOURNEMOUTH WATFORD OLDHAM SCUNTHORPE 1968/69 NORTHAMPTON BRISTOL R SWINDON BRIGHTON MANSFIELD ORIENT PLYMOUTH (LGE) (FAC) OLDHAM TORQUAY (LGE) (FAC) TRANMERE SOUTHPORT BARNSLEY STOCKPORT LUTON ROTHERHAM WALSALL SHREWSBURY BOURNEMOUTH BARROW 1969/70 BRISTOL R DONCASTER TORQUAY BOURNEMOUTH WALSALL GILLINGHAM ROTHERHAM BRIGHTON BRAD C ORIENT HALIFAX ROCHDALE LUTON BARROW FULHAM MANSFIELD BARNSLEY SOUTHPORT 1970/71 TRANMERE GILLINGHAM FULHAM PORT V BRAD C ROTHERHAM 1971/72 CHESTER DARLINGTON BURY GRIMSBY HARTLEPOOL GILLINGHAM NEWPORT BARROW NORTHAMPTON SOUTHEND CREWE SCUNTHORPE SOUTHPORT STOCKPORT COLCHESTER 1972/73 NEWPORT EXETER TORQUAY (ABN) £2 (FEB) DONCASTER BRAD C CHESTER HARTLEPOOL DARLINGTON GILLINGHAM 1973/74 WATFORD (FLC) £2 DARLINGTON BRENTFORD LINCOLN ROTHERHAM SWANSEA HARTLEPOOL CREWE DONCASTER (SUNDAY S/S) £5 WORKINGTON NORTHAMPTON BRAD C (SUNDAY S/S) £5 SCUNTHORPE STOCKPORT CHESTER 1974/75 NORTHAMPTON CAMB U BRIGHTON (FLC) £3 NEWPORT CREWE SOUTHPORTARSENAL (TEST) £3 BURNLEY (FLC) £2 SHREWSBURY BARNSLEY DARLINGTON BRAD C DONCASTER STOCKPORT WORKINGTON CHESTER SCUNTHORPE EXETER ROCHDALE TORQUAY ROTHERHAM 1975/76 ROCHDALE GILLINGHAM (FLC) WATFORD BRAD C Q.P.R (TEST) £2 HUDDERSFIELD SWANSEA EXETER SCUNTHORPE CAMB U NORTHAMPTON WORKINGTON NEWPORT TORQUAY HARTLEPOOL DONCASTER BARNSLEY DARLINGTON TRANMERE LINCOLN BRENTFORD CREWE 1976/77 PORT V SWINDON SHEFF W BRIGHTON PRESTON YORK C.PALACE GILLINGHAM SHREWSBURY YORK NORTHAMPTON BURY CHESTERFIELD LINCOLN OXFORD MANSFIELD TRANMERE ROTHERHAM GRIMSBY 1977/78 HALIFAX SOUTHPORT DARLINGTON ALDERSHOT (FAC) £2 DONCASTER ROCHDALE BOURNEMOUTH BRENTFORD STOCKPORT NORTHAMPTON SCUNTHORPE BRENTFORD BARNSLEY 1978/79 GILLINGHAM (FLC) ROCHDALE WIGAN WOLVES (FLC) £2 NEWPORT DONCASTER TORQUAY BRAD C YORK STOCKPORT SOUTHAMPTON (FLC) CREWE BOURNEMOUTH HARTLEPOOL HEREFORD (JAN INC INSERT) £2 BARNSLEY WIMBLEDON (JAN) £3 (MAY) £2 NORTHAMPTON SCUNTHORPE GRIMSBY PORT V DARLINGTON 1979/80 OXFORD (LGE) (FLC) BRENTFORD CARLISLE MANSFIELD (LGE) (FLC) GILLINGHAM SOUTHEND BURY MILLWALL BLACKBURN BARNSLEY WIMBLEDON (JAN INC S/S UPDATE) £3 SHEFF W ROTHERHAM SHEFF U COLCHESTER CHESTERFIELD GRIMSBY 1980/81 ALDERSHOT/OXFORD (GC) £2 NORTHAMPTON (FLC) WALSALL SHEFF U PLYMOUTH CHESTERFIELD COLCHESTER EXETER GILLINGHAM BLACKPOOL FULHAM CHESTER NEWPORT BURNLEY 1981/82 PRESTON CHESTERFIELD WIMBLEDON WALSALL LINCOLN PLYMOUTH MILLWALL DONCASTER SWINDON BRISTOL C (4 PAGE) £3 OXFORD/BOUR (GC) £21982/83 OXFORD (FLC) PLYMOUTH BRENTFORD CHESTERFIELD NEWPORT HUDDERSFIELD LINCOLN GILLINGHAM 1983/84 CREWE HALIFAX HARTLEPOOL HEREFORD BLACKPOOL ROCHDALE CHESTER YORK COLCHESTER NORTHAMPTON ALDERSHOT BURY 1984/85 MILLWALL (FLC) £2 DONCASTER DERBY N.ZEALAND (FR) £2 CAMB U BRAD C 1985/86 BLACKPOOL BOURNEMOUTH (FLC) WOLVES NOTTS C NEWPORT DERBY 1986/87 W.B.A ASTON V (FLC) BIRMINGHAM DERBY 1987/88 OLDHAM BLACKBURN SOUTHAMPTON (FAC) BIRMINGHAM BOURNEMOUTH 1988/89 TORQUAY (FLC) SOUTHEND BRAD C CHESTERFIELD BLACKPOOL WOLVES BURY CARDIFF NOTTS C NORTHAMPTON PORT V 1989/90 BRISTOL C (FLC) WALSALL NEWCASTLE (FLC) HUDDERSFIELD BIRMINGHAM NORTHAMPTON 1990/91 OXFORD (FLC) PRESTON BIRMINGHAM ORIENT GRIMSBY 1991/92 DNEPR (FR) £2 CAMB U (FLC) DARLINGTON 1994/95 GILLINGHAM (FLC) WOLVES 2005/06 SHEFF U</text:span></text:p>
      <text:p text:style-name="P274"/>
      <text:p text:style-name="P274">100</text:p>
      <text:p text:style-name="P286"/>
      <text:p text:style-name="Standard"><text:soft-page-break/><text:span text:style-name="T266">ROTHERHAM</text:span><text:span text:style-name="T270">: 1960/61 BRIGHTON DERBY (SLTR) £2 1961/62 SCUNTHORPE BURY 1962/63 SUNDERLAND PLYMOUTH 1963/64 PLYMOUTH SWANSEA 1964/65 SWANSEA ROCHDALE (FLC) DERBY ORIENT 1965/66 ORIENT COVENTRY PRESTON MAN C CHARLTON CARLISLE (FEB) (APR) 1966/67 DERBY WOLVES BLACKBURN COVENTRY NORTHAMPTON BIRMINGHAM (LGE) (FAC) 1967/68 CHARLTON DERBY CARDIFF BLACKPOOL BOLTON HULL LEICESTER (FAC) BIRMINGHAM 1968/69 BARNSLEY SOUTHPORT GILLINGHAM TORQUAY NORTHAMPTON READING SWINDON 1970/71 DONCASTER </text:span></text:p>
      <text:p text:style-name="Standard"><text:span text:style-name="T266">SOUTHAMPTON</text:span><text:span text:style-name="T270">: 1950/51 SHEFF U (SLCR) 1955/56 READING (SLTRS) £4 1956/57 BOURNEMOUTH NORTHAMPTON (LGE) BRIGHTON SWINDON READING WALSALL TORQUAY 1957/58 PORT V PLYMOUTH BOURNEMOUTH SHREWSBURY NORTHAMPTON COVENTRY READING 1958/59 BLACKPOOL (FAC) BOURNEMOUTH SOUTHEND DONCASTER TRANMERE CHESTERFIELD HULLWREXHAM READING NORWICH PLYMOUTH STOCKPORT 1959/60 COVENTRY BOURNEMOUTH SOUTHEND (LGE)(FAC) WATFORD (FAC) NEWPORT BRENTFORD HALIFAX TRANMERE GRIMSBY READING PORT V MANSFIELD SHREWSBURY BURY </text:span><text:span text:style-name="T266">SWINDON</text:span><text:span text:style-name="T270">: 1956/57 SOUTHEND READING 1957/58 NEWPORT NORTHAMPTON TORQUAY COVENTRY READING C.PALACE WALSALL NORWICH SOUTHAMPTON 1958/59 WREXHAM (NOF) £2 HULL ROCHDALE NEWPORT BRAD C TRANMERE READING ALDERSHOT (FAC) SOUTHEND Q.P.R BRENTFORD SOUTHAMPTON BOURNEMOUTH PLYMOUTH BURY DONCASTER 1959/60 BARNSLEY BRAD C GRIMSBY YORK BURY WREXHAM NEWPORT READING HALIFAX WALSALL (FAC) PORT V BOURNEMOUTH COVENTRY (JAN) (MAY) NORWICH COLCHESTER TRANMERE </text:span><text:span text:style-name="T266">SHEFF WED</text:span><text:span text:style-name="T270">: 1957/58 NOTTS F NEWCASTLE LEICESTER W.B.A BIRMINGHAM BLACKPOOL SUNDERLAND MAN C PRESTON LUTON BOLTON BURNLEY 1958/59 SUNDERLAND (SLST) ORIENT SHEFF U GRIMSBY HUDDERSFIELD MIDDLESBORO (SLRS) LINCOLN (SLMRK) £2 IPSWICH W.B.A (FAC) SCUNTHORPE BRIGHTON/FULHAM DERBY 1959/60 MAN C WOLVES BLACKPOOL NOTTS F LUTON W.B.A BURNLEY PRESTON MIDDLESBORO (FAC) BLACKBURN EVERTON NEWCASTLE BIRMINGHAM BOLTON</text:span><text:span text:style-name="T271"> </text:span><text:span text:style-name="T266">SHREWSBURY</text:span><text:span text:style-name="T270">: 1958/59 CHESTER WALSALL PORT V DARLINGTON WATFORD 1959/60 CHESTERFIELD WREXHAM </text:span><text:span text:style-name="T266">SUNDERLAND</text:span><text:span text:style-name="T270">: 1955/56 BLACKPOOL (SLMRK) LUTON 1957/58 PORTSMOUTH SHEFF W 1958/59 FULHAM STOKE (MRK) £1 1959/60 SHEFF U 1960/61 PLYMOUTH 1961/62 LUTON WALSALL BRISTOL R 1962/63 MIDDLESBORO SWANSEA ROTHERHAM LUTON SCUNTHORPE GRIMSBY PRESTON BURY NORWICH PLYMOUTH STOKE HUDDERSFIELD SOUTHAMPTON 1963/64 MAN C NORTHAMPTON (LGE) (FAC) SCUNTHORPE NEWCASTLE GRIMSBY ORIENT SOUTHAMPTON HUDDERSFIELD BRISTOL C (FAC) SWINDON DERBY EVERTON (FAC) MIDDLESBORO PRESTON CHARLTON 1964/65 LEICESTER W.B.A LEEDS BLACKBURN FULHAM STOKE BURNLEY NOTTS F (FAC) SHEFF U WOLVES BIRMINGHAM SHEFF W 1965/66 BLACKBURN FULHAM NOTTS F BURNLEY W.B.A SHEFF W LEEDS BLACKPOOL STOKE 1966/67 SOUTHAMPTON </text:span><text:span text:style-name="T266">SOUTHEND</text:span><text:span text:style-name="T270">:1949/50 SWINDON (SMALL MRK) 1954/55 READING (NOF) £5 SOUTHAMPTON (NOF) £5 1955/56 READING NEWPORT COVENTRY NORTHAMPTON SOUTHAMPTON COLCHESTER GILLINGHAM SWINDON WALSALL 1956/57 BRIGHTON (SLCR) £3 BOURNEMOUTH (SLMRK) £3 COLCHESTER NEWPORT BIRMINGHAM (FAC) 1957/58 Q.P.R COLCHESTER SOUTHAMPTON SWINDON PORT V C.PALACE TORQUAY (LGE) (FAC) BRENTFORD EXETER BRIGHTON NEWPORT READING BOURNEMOUTH COVENTRY WATFORD GILLINGHAM NORTHAMPTON 1958/59 TRANMERE COLCHESTER DONCASTER HALIFAX SOUTHAMPTON MANSFIELD STOCKPORT CHESTERFIELD PLYMOUTH BURY ROCHDALE WREXHAM NEWPORT HULL SWINDON NOTTS C 1959/60 Q.P.R BURY MANSFIELD BRAD C SHREWSBURY NORWICH GRIMSBY TRANMERE NEWPORT ACCRINGTON (R/S) £2 CHESTERFIELD HALIFAX BRENTFORD YORK READING PORT V SWINDON COLCHESTER BOURNEMOUTH </text:span><text:span text:style-name="T266">SCUNTHORPE</text:span><text:span text:style-name="T270">: 1961/62 BRISTOL R SOUTHAMPTON WALSALL BURY 1963/64 PLYMOUTH BARNSLEY (FAC) DERBY BURY 1964/65 WORKINGTON WALSALL EXETER READING BARNSLEY OLDHAM 1965/66 MANSFIELD READING DARLINGTON BOURNEMOUTH SHREWSBURY YORK EXETER OLDHAM WORKINGTON WALSALL </text:span><text:span text:style-name="T266">SWANSEA</text:span><text:span text:style-name="T270">: 1957/58 BRISTOL R 1958/59 LINCOLN MIDDLESBORO HUDDERSFIELD 1959/60 LINCOLN (NOF) BURNLEY (FAC) £4 BRIGHTON </text:span><text:span text:style-name="T266">STOCKPORT</text:span><text:span text:style-name="T270">: 1957/58 BURY(SLTR) 1959/60 TORQUAY CREWE 1970/71 SOUTHEND NORTHAMPTON 1971/72 WALSALL (FLC) NORTHAMPTON 1972/73 BARNSLEY GILLINGHAM NORWICH (FLC) £2 1973/74 PORT V NORTHAMPTON LINCOLN 1975/76 NORTHAMPTON WORKINGTON BOURNEMOUTH SCUNTHORPE 1986/87 SHEFF W (FLC) </text:span><text:span text:style-name="T266">TORQUAY</text:span><text:span text:style-name="T270">: 1956/57 WALSALL READING SOUTHEND EXETER BRIGHTON 1957/58 C.PALACE SOUTHEND (LGE) (FAC) COVENTRY PLYMOUTH 1958/59 WORKINGTON CHESTER 1959/60 SOUTHPORT (NOF) BARROW OLDHAM EXETER GATESHEAD (SLCR) £4 ALDERSHOT WALSALL </text:span><text:span text:style-name="T266">TOTTENHAM</text:span><text:span text:style-name="T270">: 1961/62 F.A.XI (CHARITY SHIELD) £10 1962/63 RANGERS (ECWC) BELGRADE (ECWCS/F) £3 1963/64 ARSENAL (PIRATE) £3 LIVERPOOL 1965/66 NORTHAMPTON £3 1966/67 LIVERPOOL 1967/68 OLYMPIQUE (ECWC) £2 1970/71 CHELSEA (PIRATE) £5 ARSENAL £5 1971/72 READING RES £3 NANTES (UEFA) £2 BUCAREST (UEFA) £2 1973/74 GRASSHOPPER (UEFA) £2 LEIPZIG (UEFA) £4 B.MUNICH (TEST) £2 HUDDERSFIELD (YCF) £5 1974/75 LIVERPOOL LEEDS RED STAR (TEST) £3 1975/76 ARSENAL (TEST) £3 1976/77 </text:span><text:span text:style-name="T271">REP </text:span><text:span text:style-name="T270">ORIENT V DARLINGTON (FAC) (4 PAGE) ££ 1981/82 EINTRACHT (ECWC) BARCELONA (ECWCS/F) £2 1983/84 FEYENOORD (UEFA) F.K AUSTRIA (UEFA) B.MUNICH (UEFA) 1984/85 FULHAM (TEST) £1.50 DE BRAGA (UEFA) R.MADRID (UEFA) 1986/87 HAMBURG (FR) £2 1988/89 MONACO (FR) £2 BORDEAUX (FR) £2 1989/90 MIDDLESBORO (FAYCF) £31990/91 </text:span><text:span text:style-name="T271">REP</text:span><text:span text:style-name="T270"> ENGLAND XI V BECKENBAUERS XI (FR) £3 1991/92 SPARKASSE (ECWC) £2 HAJDUK (ECWC) PORTO (ECWC) ARSENAL RES (S/S) FEYENOORD (ECWC) 1992/93 LAZIO (CC) £2 1997/98 CARLISLE (FLC) £2 FULHAM (FAC) BARNSLEY (FAC) £2 1998/99 LEEDS (FAC) £2 1999/00 KAISERSLAUTERN (UEFA) £2 2011/12 STEVENAGE (FAC INC T/SHEET) £3 </text:span><text:span text:style-name="T266">TRANMERE</text:span><text:span text:style-name="T270">: 1958/59 PLYMOUTH (JAN) 1960/61 YORK (FAC) 1961/62 BARROW 1967/68 COVENTRY (FAC) LEICESTER 1979/80 PORT V (FLC) £2 PORTSMOUTH/DONCASTER £2 BOURNEMOUTH £2 1980/81 LINCOLN TORQUAY BRIGHTON (FLC) 1990/91 PRESTON (LDCF) BOURNEMOUTH CREWE GRIMSBY MANSFIELD SHREWSBURY 1991/92 BRISTOL R MILLWALL SWINDON GRIMSBY BRIGHTON YORK (FAC) £2 </text:span><text:span text:style-name="T266">WEST HAM</text:span><text:span text:style-name="T270">: 1956/57 BRISTOL R 1958/59 BOLTON 1959/60 FULHAM BLACKBURN EVERTON LEICESTER BIRMINGHAM BOLTON CHARLTON (FAC) BLACKPOOL LUTON BURNLEY (SLCR) 1961/62 FULHAM 1963/64 IPSWICH W.B.A FULHAM 1964/65 WOLVES 1965/66 NEWCASTLE FULHAM LEEDS 1966/67 W.B.A LEEDS MAN C EVERTON 1967/68 LEEDS STOKE SOUTHAMPTON SHEFF U (FAC) LIVERPOOL 1968/69 EVERTON 1969/70 IPSWICH LEEDS EVERTON 1976/77 FULHAM (TEST) </text:span><text:span text:style-name="T266">WOLVES</text:span><text:span text:style-name="T270">: 1956/57 BOURNEMOUTH (FAC) 1957/58 BOLTON BURNLEY LUTON LEICESTER 1958/59 BLACKPOOL ASTON V BIRMINGHAM PRESTON BOLTON (FAC) BURNLEY LUTON </text:span><text:span text:style-name="T266">WREXHAM</text:span><text:span text:style-name="T270">: 1963/64 MANSFIELD (4 PAGE) £3 1965/66 CHESTERFIELD PORT V 1966/67 CHESTERFIELD (FAC) £3 SOUTHPORT CHESTER TRANMERE PORT V 1967/68 CHESTER 1969/70 CHESTERFIELD 2014/15 SOUTHPORT (FAT) £2 F.GREEN £2 </text:span><text:span text:style-name="T266">YORK</text:span><text:span text:style-name="T270">: 1965/66 GILLINGHAM 1966/67 ROCHDALE WREXHAM PORT V NEWPORT 1968/69 SCUNTHORPE ROCHDALE ALDERSHOT DARLINGTON CHESTERFIELD GRIMSBY 1969/70 EXETER SWANSEA SCUNTHORPE DARLINGTON PORT V COLCHESTER SOUTHEND WREXHAM WORKINGTON NEWPORT OLDHAM</text:span></text:p>
      <text:p text:style-name="Standard"/>
      <text:p text:style-name="P312">CHESTERFIELD AWAYS COLLECTION</text:p>
      <text:p text:style-name="Standard"><text:span text:style-name="T266">ASTON V</text:span><text:span text:style-name="T270">: 1970/71 </text:span><text:span text:style-name="T266">BRENTFORD</text:span><text:span text:style-name="T270">: 1969/70 </text:span><text:span text:style-name="T266">BARNSLEY</text:span><text:span text:style-name="T270">: 1971/72 (LGE) (FAC) £2 </text:span><text:span text:style-name="T266">BLACKBURN</text:span><text:span text:style-name="T270">: 1971/72 £2 </text:span><text:span text:style-name="T266">BRIGHTON</text:span><text:span text:style-name="T270">: 1970/71 1971/72 1973/74 1974/75 </text:span><text:span text:style-name="T266">BRISTOL R</text:span><text:span text:style-name="T270">: 1970/71 £2 </text:span><text:span text:style-name="T266">BURY</text:span><text:span text:style-name="T270">: 1975/76 </text:span><text:span text:style-name="T266">BRAD C</text:span><text:span text:style-name="T270">: 1971/72 </text:span><text:span text:style-name="T266">CHARLTON</text:span><text:span text:style-name="T270">: 1972/73 </text:span><text:span text:style-name="T266">CAMB U</text:span><text:span text:style-name="T270">: 1973/74 </text:span><text:span text:style-name="T266">CREWE</text:span><text:span text:style-name="T270">: 1969/70 </text:span><text:span text:style-name="T266">COLCHESTER</text:span><text:span text:style-name="T270">: 1974/75</text:span></text:p>
      <text:p text:style-name="Standard"><text:span text:style-name="T266">DONCASTER</text:span><text:span text:style-name="T270">: 1970/71 </text:span><text:span text:style-name="T266">FULHAM</text:span><text:span text:style-name="T270">: 1970/71 </text:span><text:span text:style-name="T266">GRIMSBY</text:span><text:span text:style-name="T270">: 1974/75 </text:span><text:span text:style-name="T266">HUDDERSFIELD</text:span><text:span text:style-name="T270">: 1973/74</text:span><text:span text:style-name="T266">HEREFORD</text:span><text:span text:style-name="T270">: 1974/75</text:span><text:span text:style-name="T266">MANSFIELD</text:span><text:span text:style-name="T270">: 1970/71 (LGE) £2 (FLC) £3</text:span></text:p>
      <text:p text:style-name="Standard"><text:span text:style-name="T270">1971/72 (LGE) £2 (FLC) £4 </text:span><text:span text:style-name="T266">NOTTS C</text:span><text:span text:style-name="T270">: 1972/73 </text:span><text:span text:style-name="T266">ORIENT</text:span><text:span text:style-name="T270">: 1971/72 </text:span><text:span text:style-name="T266">OLDHAM</text:span><text:span text:style-name="T270">: 1971/72 £2 </text:span><text:span text:style-name="T266">PORT V</text:span><text:span text:style-name="T270">: 1970/71 £2 1971/72 £2 </text:span><text:span text:style-name="T266">PLYMOUTH</text:span><text:span text:style-name="T270">: 1970/71 £2</text:span></text:p>
      <text:p text:style-name="Standard"><text:span text:style-name="T266">ROTHERHAM</text:span><text:span text:style-name="T270">: 1971/72 </text:span><text:span text:style-name="T266">ROCHDALE</text:span><text:span text:style-name="T270">: 1971/72 £2 </text:span><text:span text:style-name="T266">SHREWSBURY</text:span><text:span text:style-name="T270">: 1970/71 1971/72 £2 </text:span><text:span text:style-name="T266">STOKE</text:span><text:span text:style-name="T270">: 1971/72 (FAC) £2 </text:span><text:span text:style-name="T266">SCUNTHORPE</text:span><text:span text:style-name="T270">: 1968/69 </text:span></text:p>
      <text:p text:style-name="Standard"><text:span text:style-name="T266">TRANMERE</text:span><text:span text:style-name="T270">: 1974/75 </text:span><text:span text:style-name="T266">TORQUAY</text:span><text:span text:style-name="T270">: 1970/71</text:span><text:span text:style-name="T266">WATFORD</text:span><text:span text:style-name="T270">: 1973/74 </text:span><text:span text:style-name="T266">WALSALL</text:span><text:span text:style-name="T270">: 1970/71 1974/75 </text:span><text:span text:style-name="T266">WREXHAM</text:span><text:span text:style-name="T270">: 1967/68 1970/71 £2 1974/75 </text:span><text:span text:style-name="T266">YORK</text:span><text:span text:style-name="T270">: 1971/72</text:span></text:p>
      <text:p text:style-name="P290"/>
      <text:p text:style-name="P278">CARLISLE COLLECTION HOMES &amp; AWAYS £2 EACH UNLESS STATED</text:p>
      <text:p text:style-name="P283"/>
      <text:p text:style-name="P138"><text:span text:style-name="T276">HOMES; 1996/97</text:span><text:span text:style-name="T273"> BOLTON (FR) £3 HULL DARLINGTON PORT V (FLC) MANSFIELD CARDIFF CHESTER CAMB U BARNET DARLINGTON (FAC) SCUNTHORPE HARTLEPOOL TRANMERE (FAC) NORTHAMPTON BRIGHTON LINCOLN TORQUAY HEREFORD STOCKPORT (FRTNAF) DONCASTER SHEFF W (FAC) EXETER </text:span><text:span text:style-name="T267">2004/05</text:span><text:span text:style-name="T273"> EXETER YORK F.GREEN HALIFAX NORTHWICH ACCRINGTON LEIGH STEVENAGE GRAVESEND BARNET (LGE) (FAT) £3 </text:span></text:p>
      <text:p text:style-name="Standard"><text:span text:style-name="T273">REDDITCH (FAT) £3 MORECAMBE ALDERSHOT (LGE) (P/OFF) WOKING DAGENHAM HARTLEPOOL (FRT) £3 HEREFORD CRAWLEY GRIMSBY (FRT) £3 SCARBOROUGH TAMWORTH BURTON FARNBOROUGH </text:span><text:span text:style-name="T267">2005/06</text:span><text:span text:style-name="T273"> PETERBORO (IST HOME LEAGUE) £4 BARNET NORTHAMPTON MACCLESFIELD ORIENT BRISTOL R MANSFIELD OLDHAM (FRT) £3 STOCKPORT OXFORD BLACKPOOL (FRT) WYCOMBE WREXHAM DARLINGTON ROCHDALE CHELTENHAM KIDDERMINSTER (FRT) £3 (T.SHEET) £2 CHESTER SHREWSBURY RUSHDEN BOSTON LINCOLN NOTTS C GRIMSBY TORQUAY </text:span><text:span text:style-name="T267">2006/07</text:span><text:span text:style-name="T273"> SCUNTHORPE PORT V ROTHERHAM TRANMERE MILLWALL BLACKPOOL BRIGHTON NORTHAMPTON CHELTENHAM BRAD C (LGE) (FLC) ORIENT DONCASTER SWANSEA BRISTOL C BOURNEMOUTH GILLINGHAM HUDDERSFIELD OLDHAM CHESTERFIELD YEOVIL NOTTS F CREWE BRENTFORD </text:span><text:span text:style-name="T267">2007/08</text:span><text:span text:style-name="T273"> BOURNEMOUTH SOUTHEND SWANSEA YEOVIL NOTTS F NORTHAMPTON LUTON BRIGHTON DONCASTER HUDDERSFIELD WALSALL CREWE PORT V HARTLEPOOL ORIENT OLDHAM NEWCASTLE/MIDDLE/BLACKPOOL (FR) £3 COVENTRY (FLC) £3 SWINDON GRIMSBY MILLWALL LEEDS (LGE) (P/OFF) GILLINGHAM CHESTER (JPT) £3 BRISTOL R TRANMERE CHELTENHAM <text:s/></text:span><text:span text:style-name="T267">2008/09</text:span><text:span text:style-name="T273"> MK DONS COLCHESTER STOCKPORT BRISTOL R ORIENT LEEDS TRANMERE PETERBORO HARTLEPOOL GRAYS ATH (FAC) £3 BRIGHTON CHELTENHAM CREWE (LGE) <text:s/>YEOVIL SOUTHEND LEICESTER HUDDERSFIELD WALSALL </text:span><text:span text:style-name="T267">2021/22</text:span><text:span text:style-name="T273"> BRAD C (DEC) (JAN) SHREWSBURY (FAC) WALSALL HARROGATE BARROW HORSHAM (FAC) OLDHAM TRANMERE F.GREEN SCUNTHORPE SALFORD ORIENT COLCHESTER SUTTON ROCHDALE (DEC) (MAR) STEVENAGE CRAWLEY/HARTLEPOOL PORT V SWINDON NORTHAMPTON BRISTOL R EXETER MANSFIELD </text:span><text:span text:style-name="T267">£3 EACH2022/23</text:span><text:span text:style-name="T273"> CRAWLEY SWINDON GILLINGHAM ROCHDALE CREWE ORIENT TRANMERE (FAC) WALSALL SUTTON BARROW BRAD C NEWPORT HARTLEPOOL HARROGATE NORTHAMPTON MANSFIELD/COLCHESTER GRIMSBY STEVENAGE TRANMERE SALFORD </text:span><text:span text:style-name="T267">£3 EACH</text:span><text:span text:style-name="T272"> </text:span><text:span text:style-name="T267">2023/24</text:span><text:span text:style-name="T273"> DERBY PETERBORO/ORIENT </text:span><text:span text:style-name="T267">£3 EACH</text:span></text:p>
      <text:p text:style-name="P314">101</text:p>
      <text:p text:style-name="P138"><text:soft-page-break/><text:span text:style-name="T276">AWAYS; 1996/97</text:span><text:span text:style-name="T273"> HULL CHESTER (TR) £1 HARTLEPOOL</text:span><text:span text:style-name="T267">2003/04</text:span><text:span text:style-name="T273"> YORK </text:span><text:span text:style-name="T267">2004/05</text:span><text:span text:style-name="T273"> FARNBOROUGH £3 MORECAMBE £3 TAMWORTH £3 ACCRINGTON (TR) £1 </text:span></text:p>
      <text:p text:style-name="Standard"><text:span text:style-name="T273">YORK GRAVESEND LEIGH £3 ALDERSHOT (SEP) (MAY) £3WOKING (LGE) (FAT) £3 HALIFAX £3 F.GREEN £3 STEVENAGE NORTHWICH £3 SCARBOROUGH RUNCORN £3 BURTON BRISTOL R </text:span><text:span text:style-name="T267">2005/06</text:span><text:span text:style-name="T273"> CHELTENHAM (LGE) (FAC) DARLINGTON NORTHAMPTON BARNET ORIENT GRIMSBY MACCLESFIELD (LGE) (FRTNAF) (CR) 50P BOSTON TRANMERE (FRT) £3 PETERBORO RUSHDEN TORQUAY STOCKPORT ROCHDALE BRISTOL R NOTTS C CHESTER BURNLEY (FLC) £3WREXHAM WYCOMBE </text:span><text:span text:style-name="T267">2006/07</text:span><text:span text:style-name="T273"> BRISTOL C BOURNEMOUTH SWINDON (FAC) GILLINGHAM HUDDERSFIELD CHARLTON (FLC) NOTTS F BRAD C OLDHAM YEOVIL CHESTERFIELD DUNFERMLINE (FR) £5 SCUNTHORPE PORT V MILLWALL CHELTENHAM ORIENT DONCASTER BRENTFORD NORTHAMPTON BLACKPOOL SWANSEA £3 PENRITH (FR) £5 </text:span><text:span text:style-name="T267">2007/08</text:span><text:span text:style-name="T273"> MILLWALL GILLINGHAM SWINDON NOTTS F CREWE OLDHAM CHELTENHAM DONCASTER BRISTOL R HUDDERSFIELD BURY (FLC) £3 WALSALL NORTHAMPTON BRIGHTON GRIMSBY (FAC) SOUTHEND HARTLEPOOL BOURNEMOUTH SWANSEA LEEDS (P/OFF) </text:span><text:span text:style-name="T267">2008/09</text:span><text:span text:style-name="T273"> HARTLEPOOL TRANMERE LEICESTER HEREFORD ROCHDALE (FRT) £3 COLCHESTER SWINDON BRISTOL R ORIENT Q.P.R (FLC) SCUNTHORPE NORTHAMPTON OLDHAM </text:span></text:p>
      <text:p text:style-name="P284"/>
      <text:p text:style-name="P279">SCARBOROUGH COLLECTION £2 EACH UNLESS STATED</text:p>
      <text:p text:style-name="P317"/>
      <text:p text:style-name="Standard"><text:span text:style-name="T266">HOMES</text:span><text:span text:style-name="T270">: </text:span><text:span text:style-name="T271">1988/89</text:span><text:span text:style-name="T270"> HALIFAX (LGE) (FLC) TRANMERE SHEFF U (YHC) £3 ROCHDALE TORQUAY ORIENT (LGE) (P/OFF) DARLINGTON (LGE) (FRT) £3 WREXHAM PORTSMOUTH (FLC) £3 STOCKPORT (LGE) (FAC) SOUTHAMPTON (FLC) ROTHERHAM BURNLEY CARLISLE (LGE) (FAC) £3 CREWE PETERBORO YORK (LGE) (FRT) £3 HEREFORD COLCHESTER CAMB U LINCOLN DONCASTER HARTLEPOOL SCUNTHORPE EXETER GRIMSBY </text:span></text:p>
      <text:p text:style-name="Standard"><text:span text:style-name="T271">1989/90 </text:span><text:span text:style-name="T270">ALDERSHOT (DEC) (JAN) £3 STOCKPORT YORK WHITLEY (FAC) £3 EXETER CHESTERFIELD CARLISLE GRIMSBY HULL (TEST) £3 HALIFAX CHELSEA (FLC) £3 DONCASTER CAMB U SCUNTHORPE (LGE) (FLC) WREXHAM SHEFF U (YHC) £4 GILLINGHAM PETERBORO HARTLEPOOL HEREFORD ROCHDALE BURNLEY SOUTHEND TORQUAY COLCHESTER MAIDSTONE £3 LINCOLN </text:span><text:span text:style-name="T271">1990/91 </text:span><text:span text:style-name="T270">RED STAR (FR) £3 LEEDS (Y&amp;HC) £4 NEWCASTLE (FR) £4 ROCHDALE (FLC) CHESTERFIELD GILLINGHAM NORTHAMPTON BLACKPOOL DONCASTER CARLISLE MAIDSTONE £3 TORQUAY LEEK (FAC) £3 WREXHAM STOCKPORT HALIFAX DARLINGTON ROCHDALE CARDIFF (JAN) (FEB) £3 BURNLEY LINCOLN ALDERSHOT PETERBORO WALSALL YORK HEREFORD SCUNTHORPE HARTLEPOOL </text:span><text:span text:style-name="T271">1991/92 </text:span><text:span text:style-name="T270">BARNET ROTHERHAM GILLINGHAM BLACKPOOL HEREFORD ROCHDALE WIGAN (FRT) £4 (FAC) £3 WREXHAM NORTHAMPTON BURNLEY SOUTHAMPTON (FLC) DONCASTER MANSFIELD WALSALL PRESTON (FLC) £3 CREWE <text:s/>CHESTERFIELD HALIFAX SCUNTHORPE </text:span><text:span text:style-name="T271">1992/93 </text:span><text:span text:style-name="T270">COVENTRY (FLC) £3 DONCASTER TORQUAY GILLINGHAM CREWE BRAD C (FLC) £3 (FRT) £4 ARSENAL (FLC) £3 YORK CARLISLE (LGE) (FRT) £3 PLYMOUTH (FLC) £3 LINCOLN DARLINGTON COLCHESTER SHREWSBURY WREXHAM CARDIFF BARNET WALSALL BURY HEREFORD </text:span><text:span text:style-name="T271">1993/94</text:span><text:span text:style-name="T270"> HULL (YEC) GRIMSBY (YEC) CHESTERFIELD WYCOMBE ROCHDALE LINCOLN SCUNTHORPE WIGAN GILLINGHAM WALSALL MANSFIELD NORTHAMPTON DARLINGTON COLCHESTER HEREFORD TORQUAY BURY (LGE) (FAC) £3 DONCASTER CREWE SHREWSBURY CHESTER CARLISLE HUDDERSFIELD (FLC) £3 PRESTON </text:span><text:span text:style-name="T271">1994/95 </text:span><text:span text:style-name="T270">TORQUAY PORT V (FAC) £3 MANSFIELD CARLISLE WATFORD (FAC) £3 EXETER LINCOLN HARTLEPOOL GILLINGHAM SCUNTHORPE WIGAN PRESTON BURY FULHAM DARLINGTON WALSALL DONCASTER NORTHAMPTON BARNET CHESTERFIELD (LGE) (FAC) £3 HULL (FLC) HEREFORD COLCHESTER MIDDLESBORO (FLC) £3 ROCHDALE </text:span><text:span text:style-name="T271">1995/96 </text:span><text:span text:style-name="T270">SCUNTHORPE CAMB U BURY PRESTON COLCHESTER HARTLEPOOL (LGE) (FLC) £3 MANSFIELD CARDIFF ROCHDALE DONCASTER EXETER BARNET NORTHAMPTON DARLINGTON GILLINGHAM CHESTERFIELD (FAC) £3 PLYMOUTH CHESTER LINCOLN TORQUAY HEREFORD WIGAN ORIENT FULHAM </text:span><text:span text:style-name="T271">1996/97</text:span><text:span text:style-name="T270"> LINCOLN SCUNTHORPE EXETER TORQUAY ROCHDALE DARLINGTON ORIENT BARNET CAMB U BRIGHTON FULHAM £3 COLCHESTER MANSFIELD WIGAN DONCASTER </text:span><text:span text:style-name="T271">1997/98</text:span><text:span text:style-name="T270"> DONCASTER RES (S/S) £3 HARTLEPOOL MACCLESFIELD NOTTS C CHESTER PETERBORO DONCASTER ROCHDALE BARNET DARLINGTON TORQUAY COLCHESTER EXETER HULL MANSFIELD SWANSEA </text:span><text:span text:style-name="T271">1999/00 </text:span><text:span text:style-name="T270">DONCASTER (LGE) (NMT) STOCKSBRIDGE (FAT) £3 KIDDERMINSTER HEREFORD KETTERING TELFORD RUSHDEN HAYES NUNEATON KINGSTONIAN YEOVIL MORECAMBE ALTRINCHAM F.GREEN WELLING WOKING DOVER SUTTON SOUTHPORT NORTHWICH </text:span><text:span text:style-name="T271">2000/01 </text:span><text:span text:style-name="T270">DAGENHAM KINGSTONIAN MORECAMBE BURTON YEOVIL HEREFORD STALYBRIDGE </text:span><text:span text:style-name="T271">2001/02</text:span><text:span text:style-name="T270"> MORECAMBE (LGE) (FAT) BOSTON (FEB P/P) £5 (APR) SOUTHPORT NORTHWICH</text:span><text:span text:style-name="T271"> 2002/03</text:span><text:span text:style-name="T270"> WOKING MARGATE CAMB U GRAVESEND FARNBOROUGH DONCASTER (LGE) (FRT) £3 DOVER WHITBY (NRSC) £3 </text:span><text:span text:style-name="T271">2003/04</text:span><text:span text:style-name="T270"> HULL/MANSFIELD/SHEFF U (FR) £3 MIDDLESBORO (NRSCF) £3 GRAVESEND </text:span><text:span text:style-name="T271">2006/07</text:span><text:span text:style-name="T270"> </text:span><text:span text:style-name="T271">REP</text:span><text:span text:style-name="T270"> HULL BOYS SUNDAY U12 (2 MARCH) £3 YORK LADIES (NRWFLCF) </text:span></text:p>
      <text:p text:style-name="P284"/>
      <text:p text:style-name="Standard"><text:span text:style-name="T266">AWAYS:</text:span><text:span text:style-name="T270"> </text:span><text:span text:style-name="T271">1988/89</text:span><text:span text:style-name="T270"> BARNSLEY (YHC) (S/S) GRIMSBY CARLISLE (LGE) (FRT) £3 EXETER CAMB U LINCOLN SCUNTHORPE COLCHESTER HEREFORD HALIFAX (LGE) (FLC) £3 PETERBORO ORIENT (LGE) (P/OFF) BURNLEY WREXHAM DARLINGTON HARTLEPOOL CREWE YORK ROCHDALE PORTSMOUTH (FLC) £3 BLACKPOOL (FRT) SOUTHAMPTON (FLC) ROTHERHAM STOCKPORT HUDDERSFIELD (FRT) £3 TORQUAY TRANMERE DONCASTER </text:span><text:span text:style-name="T271">1989/90 </text:span><text:span text:style-name="T270">PETERBORO HARTLEPOOL TORQUAY GILLINGHAM OLDHAM (FLC) £3 HEREFORD COLCHESTER SCUNTHORPE (LGE) (FLC) SOUTHEND MAIDSTONE CHESTERFIELD LINCOLN CAMB U CARLISLE YORK DONCASTER BURNLEY STOCKPORT CHELSEA (FLC) £4 ALDERSHOT </text:span><text:span text:style-name="T271">1990/91 </text:span><text:span text:style-name="T270">MAIDSTONE CARLISLE YORK GILLINGHAM WALSALL CHESTERFIELD DARLINGTON NORTHAMPTON PETERBORO BURNLEY CARDIFF ALDERSHOT SCUNTHORPE WREXHAM HEREFORD HARTLEPOOL LINCOLN BLACKPOOL TORQUAY </text:span><text:span text:style-name="T271">1991/92 </text:span><text:span text:style-name="T270">ROTHERHAM BARNET ROCHDALE CHESTERFIELD WREXHAM MAIDSTONE DONCASTER BURNLEY BLACKPOOL LINCOLN YORK CARDIFF GILLINGHAM SCUNTHORPE PRESTON (FLC) £3 HEREFORD WALSALL MANSFIELD NORTHAMPTON £3 HALIFAX CREWE </text:span><text:span text:style-name="T271">1992/93 </text:span><text:span text:style-name="T270">CHESTERFIELD YORK BARNET CARDIFF NORTHAMPTON GILLINGHAM DONCASTER TORQUAY COLCHESTER WREXHAM SCUNTHORPE WALSALL CARLISLE PLYMOUTH (FLC) £2.50 DARLINGTON BURY HALIFAX ROCHDALE BRAD C (FLC) SHREWSBURY HEREFORD LINCOLN HARTLEPOOL (FRT) £3 </text:span><text:span text:style-name="T271">1993/94 </text:span><text:span text:style-name="T270">PRESTON LINCOLN ROCHDALE CHESTER WIGAN (LGE) (FAC) WYCOMBE HEREFORD HUDDERSFIELD GILLINGHAM DARLINGTON SCUNTHORPE MANSFIELD WALSALL HULL (FRT) CHESTERFIELD CREWE BURY NORTHAMPTON CARLISLE SHREWSBURY COLCHESTER DONCASTER TORQUAY </text:span><text:span text:style-name="T271">1994/95 </text:span><text:span text:style-name="T270">CHESTERFIELD (LGE) (FAC) GILLINGHAM CARLISLE DARLINGTON WALSALL MANSFIELD HEREFORD EXETER COLCHESTER DONCASTER ROCHDALE SCUNTHORPE TORQUAY NORTHAMPTON BURY WATFORD (FAC) £3 PRESTON BARNET STOCKPORT (FRT) £3 LINCOLN WIGAN MIDDLESBORO (FLC) £3 FULHAM HULL (FLC) HARTLEPOOL </text:span><text:span text:style-name="T271">1995/96</text:span><text:span text:style-name="T270"> EXETER DARLINGTON HARTLEPOOL (LGE) (FLC) £3 DONCASTER PRESTON (LGE) (FRT) £3 CARDIFF MANSFIELD WIGAN FULHAM COLCHESTER TORQUAY SCUNTHORPE CAMB U BURY GILLINGHAM PLYMOUTH CHESTER LINCOLN ORIENT BARNET NORTHAMPTON HEREFORD </text:span><text:span text:style-name="T271">1997/98 </text:span><text:span text:style-name="T270">LINCOLN BRIGHTON DONCASTER MACCLESFIELD </text:span><text:span text:style-name="T271">1999/00 </text:span><text:span text:style-name="T270">WELLING ILKESTON (FAT) NUNEATON SOUTHPORT (LGE) (MT) DOVER NORTHWICH KIDDERMINSTER STOCKSBRIDGE (FAT) £4 HEDNESFORD DONCASTER WOKING RUSHDEN HAYES SUTTON U F.GREEN £3 </text:span><text:span text:style-name="T271">2000/01</text:span><text:span text:style-name="T270"> DONCASTER CHESTER KINGSTONIAN WOKING RUSHDEN </text:span><text:span text:style-name="T271">2001/02 </text:span><text:span text:style-name="T270">LEIGH (LGE) (FAT) £4 WOKING BOSTON HEREFORD CHESTER </text:span><text:span text:style-name="T271">2006/07</text:span><text:span text:style-name="T270"> RETFORD (FR) (S/S) £3 BRIDLINGTON (NAYL) (S/S) £3 </text:span><text:span text:style-name="T271">2008/09</text:span><text:span text:style-name="T270"> </text:span><text:span text:style-name="T269">REP</text:span><text:span text:style-name="T270"> @ LIVERSEDGE YORKSHIRE AM (26</text:span><text:span text:style-name="T14">TH</text:span><text:span text:style-name="T270"> APRIL</text:span></text:p>
      <text:p text:style-name="P316"/>
      <text:p text:style-name="Standard"><text:span text:style-name="T266">PRESS SHEETS</text:span><text:span text:style-name="T270">: </text:span><text:span text:style-name="T266">HOME</text:span><text:span text:style-name="T270">: </text:span><text:span text:style-name="T271">2000/01 </text:span><text:span text:style-name="T270">BRAD C </text:span><text:span text:style-name="T271">2003/04</text:span><text:span text:style-name="T270"> MIDDLESBORO (NRSCF) </text:span><text:span text:style-name="T266">AWAY</text:span><text:span text:style-name="T270">: </text:span><text:span text:style-name="T271">2009/10 </text:span><text:span text:style-name="T270">YORK YTH (FAYC) <text:s/></text:span></text:p>
      <text:p text:style-name="P281"/>
      <text:p text:style-name="P278">LEYTON ORIENT COLLECTION ALL SMALL NOF</text:p>
      <text:p text:style-name="P320"/>
      <text:p text:style-name="Standard"><text:span text:style-name="T267">HOMES</text:span><text:span text:style-name="T273">: 1956/57 NOTTS C FULHAM DONCASTER STOKE BURY 1957/58 DERBY READING (FAC) GRIMSBY BLACKBURN BRAD C (FR) £5 BRISTOL R STOKE 1958/59 SWANSEA £5 FULHAM DERBY HUDDERSFIELD BRISTOL C GRIMSBY LINCOLN LIVERPOOL £6 BRIGHTON ROTHERHAM CHARLTON CARDIFF SCUNTHORPE IPSWICH £5 1959/60 STOKE IPSWICH ROTHERHAM LINCOLN HULL PLYMOUTH CHARLTON SCUNTHORPE BRISTOL R HUDDERSFIELD FALKIRK (FR) £4 ASTON V DERBY LIVERPOOL £4 BRISTOL C 1960/61 IPSWICH BRIGHTON SHEFF U DERBY PORTSMOUTH SOUTHAMPTON LINCOLN BRISTOL R NORWICH SWANSEA LIVERPOOL1962/63 ARSENAL EVERTON TOTTENHAM BIRMINGHAM FULHAM W.HAM BOLTON NOTTS F LEICESTER WOLVES 1963/64 NORTHAMPTON LEEDS PORTSMOUTH CARDIFF BURY PLYMOUTH SWANSEA SOUTHAMPTON DERBY NEWCASTLE PRESTON MAN C NORWICH GRIMSBY MIDDLESBORO HUDDERSFIELD SCUNTHORPE CHARLTON SUNDERLAND ROTHERHAM 1964/65 PORTSMOUTH HUDDERSFIELD IPSWICH COVENTRY SOUTHAMPTON NEWCASTLE PRESTON SWANSEA NORWICH BOLTON BARNSLEY (FLC) C.PALACE MAN C DERBY 1965/66 ROTHERHAM HUDDERSFIELD BRISTOL C CARLISLE COVENTRY C.PALACE CHARLTON 1966/67 TORQUAY GILLINGHAM PETERBORO SWANSEA DARLINGTON BRIGHTON WORKINGTON (CRST) MANSFIELD DONCASTER SWINDON Q.P.R SCUNTHORPE WATFORD LOWESTOFT (FAC) £2 1967/68 BURY SOUTHPORT OLDHAM SWINDON TORQUAY GRIMSBY COLCHESTER PETERBORO SCUNTHORPE WATFORD 1968/69 READING WATFORD BRISTOL R LUTON FULHAM (FLC) OLDHAM C.PALACE (FLC) MANSFIELD 1969/70 STOCKPORT BARROW SOUTHPORT SHREWSBURY LUTON READING BOURNEMOUTH DONCASTER BRIGHTON 1970/71 CHARLTON HULL MILLWALL MIDDLESBORO BRISTOL C BOLTON SWINDON BIRMINGHAM OXFORD LUTON 1971/72 MIDDLESBORO WATFORD LUTON CARLISLE CHARLTON MILLWALLHULL SHEFF W SWINDON Q.P.R SUNDERLAND PORTSMOUTH BURNLEY BIRMINGHAM</text:span></text:p>
      <text:p text:style-name="P318"/>
      <text:p text:style-name="P318"/>
      <text:p text:style-name="P318"/>
      <text:p text:style-name="P314">102</text:p>
      <text:p text:style-name="P303"/>
      <text:p text:style-name="P303"><text:soft-page-break/>NEW COLLECTION;</text:p>
      <text:p text:style-name="P299"><text:span text:style-name="T267">ASTON V</text:span><text:span text:style-name="T273">: 1960/61 BLACKBURN RES/CARDIFF (FLC) £4 WREXHAM (FLC) (S/S) £5 1962/63 ORIENT </text:span><text:span text:style-name="T267">ALDERSHOT</text:span><text:span text:style-name="T273">: 1960/61 C.PALACE 1961/62 DARLINGTON </text:span></text:p>
      <text:p text:style-name="P299"><text:span text:style-name="T273">1962/63 DONCASTER BARROW 1964/65 DARLINGTON DONCASTER HALIFAX </text:span><text:span text:style-name="T267">BARROW</text:span><text:span text:style-name="T273">: 1961/62 WREXHAM £2 1962/63 YORK £2 1963/64 YORK CHESTER </text:span></text:p>
      <text:p text:style-name="P299"><text:span text:style-name="T273">1964/65 DARLINGTON1966/67 SOUTHEND 1967/68 SHREWSBURY BOLTON (LANCS) £3 1968/69 WALSALL £2 1969/70 GILLINGHAM £2 SHREWSBURY £2 BOURNEMOUTH £2 WORKINGTON (FLC) £2 </text:span><text:span text:style-name="T267">BIRMINGHAM</text:span><text:span text:style-name="T273">: 1962/63 BARROW (FLC) £4 </text:span><text:span text:style-name="T267">BURY</text:span><text:span text:style-name="T273">:1994/95 HUDDERSFIELD (FRT) £2 <text:s/></text:span><text:span text:style-name="T267">BLACKBURN</text:span><text:span text:style-name="T273">: 1964/65 LIVERPOOL 1993/94 MAN U </text:span><text:span text:style-name="T267">BRAD PA</text:span><text:span text:style-name="T273">: 1961/62 PETERBORO (WOF) 1969/70 EXETER (SOF) </text:span><text:span text:style-name="T267">BRENTFORD</text:span><text:span text:style-name="T273">: 1965/66 W.HAM (TEST) 1970/71 W.HAM (TEST) </text:span></text:p>
      <text:p text:style-name="P299"><text:span text:style-name="T273">1976/77 WORKINGTON </text:span><text:span text:style-name="T267">BOURNEMOUTH</text:span><text:span text:style-name="T273">: 1960/61 SWINDON 1961/62 NEWPORT 1962/63 MILLWALL C.PALACE NOTTS C1964/65 Q.P.R 1969/70 SHEFF W </text:span></text:p>
      <text:p text:style-name="P299"><text:span text:style-name="T273">(FLC) £2 WALSALL 1998/99 NORWICH RES £2 2004/05 F.GREEN (FAC) £2 </text:span><text:span text:style-name="T267">BRAD CITY</text:span><text:span text:style-name="T273">: 1961/62 ALDERSHOT 1976/77 WORKINGTON </text:span><text:span text:style-name="T267">BARNET</text:span><text:span text:style-name="T273">: 1993/94 </text:span></text:p>
      <text:p text:style-name="P299"><text:span text:style-name="T273">CHELSEA (FAC) </text:span><text:span text:style-name="T267">BRIDGWATER</text:span><text:span text:style-name="T273">: 1971/72 READING (FAC) £3</text:span><text:span text:style-name="T267">BLACKPOOL</text:span><text:span text:style-name="T273">: 1970/71 ARSENAL (SLRP) </text:span><text:span text:style-name="T267">BURNLEY</text:span><text:span text:style-name="T273">: 1962/63 MAN U £3 </text:span><text:span text:style-name="T267">BOLTON</text:span><text:span text:style-name="T273">: 1970/71 </text:span></text:p>
      <text:p text:style-name="P299"><text:span text:style-name="T273">CARLISLE </text:span><text:span text:style-name="T267">BRIGHTON</text:span><text:span text:style-name="T273">: 1962/63 Q.P.R PORTSMOUTH (FLC) £3 1963/64 WORKINGTON 1965/66 WORKINGTON </text:span><text:span text:style-name="T267">CHELSEA</text:span><text:span text:style-name="T273">: 1960/61 WOLVES BURNLEY </text:span></text:p>
      <text:p text:style-name="P299"><text:span text:style-name="T273">1997/98 MAN U (FAC) £2 </text:span><text:span text:style-name="T267">CARDIFF</text:span><text:span text:style-name="T273">: 1960/61 CARDIFF (FAC) 1968/69 ARSENAL (FAC) 2014/15 BLACKPOOL (INC TICKET) £2.50 </text:span><text:span text:style-name="T267">CHESTERFIELD</text:span><text:span text:style-name="T273">: 1960/61 DONCASTER (FAC) </text:span><text:span text:style-name="T267">CREWE</text:span><text:span text:style-name="T273">: 1960/61 MANSFIELD 1961/62 PORT V (FAC) CHESTER BARROW DARLINGTON DONCASTER </text:span><text:span text:style-name="T267">C.PALACE</text:span><text:span text:style-name="T273">: 1983/84 W.HAM </text:span></text:p>
      <text:p text:style-name="P299"><text:span text:style-name="T273">(FAC) (INC TICKET) £2.50 </text:span><text:span text:style-name="T267">CARLISLE</text:span><text:span text:style-name="T273">: 1960/61 ROCHDALE 1961/62 ROCHDALE 1963/64 HALIFAX TORQUAY 1965/66 MIDDLESBORO BIRMINGHAM 1970/71 NORWICH £2 1975/76 YORK 2013/14 BLACKBURN (FLC) </text:span><text:span text:style-name="T267">COVENTRY</text:span><text:span text:style-name="T273">: 1961/62 BRAD PA BARNSLEY 1966/67 </text:span><text:span text:style-name="T272">REP </text:span><text:span text:style-name="T273">HULL V PORTSMOUTH (FAC) £3 </text:span></text:p>
      <text:p text:style-name="P299"><text:span text:style-name="T267">CHESTER</text:span><text:span text:style-name="T273">: 1960/61 WORKINGTON 1961/62 GILLINGHAM 1963/64 YORK 1964/65 SOUTHPORT 1977/78 BURNLEY (FLC) 1979/80 BLACKBURN</text:span><text:span text:style-name="T272"> </text:span><text:span text:style-name="T267">CAMB U</text:span><text:span text:style-name="T273">: </text:span></text:p>
      <text:p text:style-name="P299"><text:span text:style-name="T273">2014/15 FLEETWOOD (FAC) £2 <text:s/></text:span><text:span text:style-name="T267">DONCASTER</text:span><text:span text:style-name="T273">: 1961/62 CHESTERFIELD (FAC) MANSFIELD 1987/88 ARSENAL (FLC) 1993/94 SHREWSBURY (FAC) </text:span></text:p>
      <text:p text:style-name="P299"><text:span text:style-name="T267">DARLINGTON</text:span><text:span text:style-name="T273">: 1960/61 DONCASTER 1961/62 WREXHAM SOUTHPORT 1962/63 BARROW LINCOLN HARTLEPOOL CREWE CHESTER EXETER 1976/77 WORKINGTON £2 </text:span><text:span text:style-name="T267">DERBY</text:span><text:span text:style-name="T273">: 1960/61 SCUNTHORPE SWANSEA 1961/62 SCUNTHORPE </text:span><text:span text:style-name="T267">EXETER</text:span><text:span text:style-name="T273">: 1960/61 GILLINGHAM CREWE 1962/63 ROCHDALE 1963/64 </text:span></text:p>
      <text:p text:style-name="P299"><text:span text:style-name="T273">HALIFAX </text:span><text:span text:style-name="T267">EVERTON</text:span><text:span text:style-name="T273">: 1960/1 BURNLEY LEICESTER CARDIFF 1961/2 BOLTON 1962/3 MAN C LIVERPOOL </text:span><text:span text:style-name="T267">FLEETWOOD</text:span><text:span text:style-name="T273">: 2015/6 SOUTHEND (INC T/S+TKT) </text:span></text:p>
      <text:p text:style-name="P299"><text:span text:style-name="T273">£2 </text:span><text:span text:style-name="T267">FULHAM</text:span><text:span text:style-name="T273">: 1961/62 HARTLEPOOL (FAC) 1998/99 SOUTHAMPTON (FAC) £2 </text:span><text:span text:style-name="T267">GRIMSBY</text:span><text:span text:style-name="T273">: 1960/61 HULL 1961/62 BRISTOL C TORQUAY 1962/63 SCUNTHORPE PLYMOUTH WALSALL1963/64 SCUNTHORPE 1964/65 EXETER 1985/86 ARSENAL (FAC) </text:span><text:span text:style-name="T267">GILLINGHAM</text:span><text:span text:style-name="T273">: 1960/61 ORIENT (FAC) BRAD PA EXETER 1961/62 DARLINGTON <text:s/>DONCASTER STOCKPORT 1962/63 HARTLEPOOL DARLINGTON 1963/64 BRISTOL R (FLC) £3 BRISTOL C (FLC) (WOF) £4 1964/65 EXETER </text:span></text:p>
      <text:p text:style-name="P300">PORT V HULL SCUNTHORPE 1965/66 BRENTFORD 1966/67 BOURNEMOUTH SCUNTHORPE 1967/68 SCUNTHORPE TORQUAY (FLC) 1969/70 LUTON </text:p>
      <text:p text:style-name="P299"><text:span text:style-name="T273">1972/73 HARTLEPOOL </text:span><text:span text:style-name="T267">HALIFAX</text:span><text:span text:style-name="T273">: 1984/85 GOOLE (FAC) 1988/89 KETTERING (FAC) £2 </text:span><text:span text:style-name="T267">HULL</text:span><text:span text:style-name="T273">:1960/61 Q.P.R BOLTON (FAC) 1961/62 BRAD PA </text:span></text:p>
      <text:p text:style-name="P299"><text:span text:style-name="T267">HARTLEPOOL</text:span><text:span text:style-name="T273">:1963/64 DONCASTER 1969/70 DERBY (FLC) 1973/74 BRENTFORD 1976/77 BOURNEMOUTH 2014/15 MANSFIELD </text:span><text:span text:style-name="T267">HUDDERSFIELD</text:span><text:span text:style-name="T273">: 1960/61 </text:span></text:p>
      <text:p text:style-name="P299"><text:span text:style-name="T273">LUTON SWANSEA 1961/62 PRESTON </text:span><text:span text:style-name="T267">IPSWICH</text:span><text:span text:style-name="T273">: 1961/62 TOTTENHAM £4 </text:span><text:span text:style-name="T267">LEEDS</text:span><text:span text:style-name="T273">: 1962/63 NEWCASTLE 1963/64 SUNDERLAND 1964/65 NOTTS F SHEFF W </text:span></text:p>
      <text:p text:style-name="P300">SHEFF U 1965/66 LEICESTER 1966/67 SHEFF W 1967/68 LUTON (FLC) SHEFF W 1968/69 LEICESTER Q.P.R SHEFF W NEWCASTLE 1970/71 HUDDERSFIELD </text:p>
      <text:p text:style-name="P300">NOTTS F ROTHERHAM (FAC) IPSWICH MAN C 1971/72 MAN C SHEFF U 1972/73 NEWCASTLE NORWICH (LGE) IPSWICH LEICESTER MAN C SHEFF U </text:p>
      <text:p text:style-name="P299"><text:span text:style-name="T267">LUTON</text:span><text:span text:style-name="T273">: 1961/62 BURY1962/63 BURY </text:span><text:span text:style-name="T267">LIVERPOOL</text:span><text:span text:style-name="T273">: 1961/62 BRISTOL R 1963/64 DERBY (FAC) 1966/67 WATFORD (FAC) 1967/68 BOURNEMOUTH (FAC) </text:span></text:p>
      <text:p text:style-name="P299"><text:span text:style-name="T267">LINCOLN</text:span><text:span text:style-name="T273">: 1960/61 BRISTOL R SWANSEA SCUNTHORPE </text:span><text:span text:style-name="T267">MILLWALL</text:span><text:span text:style-name="T273">: 1966/67 ALL STAR XI (TEST) £2 1969/70 </text:span><text:span text:style-name="T272">REP </text:span><text:span text:style-name="T273">BRENTFORD V SOUTHEND (FLC) £4 </text:span><text:span text:style-name="T267">MORECAMBE</text:span><text:span text:style-name="T273">: 1990/91 MAN C A (LANCS) £2 </text:span><text:span text:style-name="T267">MIDDLESBORO</text:span><text:span text:style-name="T273">: 1961/62 ORIENT £4 </text:span><text:span text:style-name="T267">MAIDSTONE</text:span><text:span text:style-name="T273">: 1989/90 WREXHAM 1992/93 W.HAM RES (S/S) </text:span><text:span text:style-name="T267">MAN UTD</text:span><text:span text:style-name="T273">: </text:span></text:p>
      <text:p text:style-name="P299"><text:span text:style-name="T273">1963/64 BLACKPOOL 1965/66 BLACKPOOL 2001/02 BARNSLEY YTH (FAYC) £2 SCARBOROUGH CAMB U HALIFAX 1990/91 DONCASTER </text:span><text:span text:style-name="T267">MANSFIELD</text:span><text:span text:style-name="T273">: </text:span></text:p>
      <text:p text:style-name="P299"><text:span text:style-name="T273">1961/62 CARDIFF (FLC) £5 1964/65 CARLISLE HARTLEPOOL 1968/69 W.HAM (FAC) </text:span><text:span text:style-name="T267">NEWCASTLE</text:span><text:span text:style-name="T273">: 1960/61 CARDIFF SHEFF U BLACKBURN 1961/62 ORIENT </text:span></text:p>
      <text:p text:style-name="P299"><text:span text:style-name="T273">1962/63 WALSALL 1986/87 LIVERPOOL (INC TICKET) £3 </text:span><text:span text:style-name="T267">NOTTS C</text:span><text:span text:style-name="T273">: 1964/65 NEWPORT (FLC) CHESTER 2011/12 HARTLEPOOL (INC TICKET) £2 </text:span><text:span text:style-name="T267">NEWPORT</text:span><text:span text:style-name="T273">: </text:span></text:p>
      <text:p text:style-name="P299"><text:span text:style-name="T273">1978/79 W.HAM (FAC) £2 1987/88 SWANSEA TRANMERE PETERBORO ROCHDALE </text:span><text:span text:style-name="T267">NORWICH</text:span><text:span text:style-name="T273">: 1961/62 MIDDLESBORO (FLC) HUDDERSFIELD 1962/63 </text:span></text:p>
      <text:p text:style-name="P299"><text:span text:style-name="T273">CARLISLE (FLC) 1963/64 BIRMINGHAM (FLC) 1969/70 WREXHAM (FAC) 1970/71 CHESTER (FLC) £2 1975/76 ROCHDALE (FAC2REP) </text:span><text:span text:style-name="T267">NORTHAMPTON</text:span><text:span text:style-name="T273">: </text:span></text:p>
      <text:p text:style-name="P299"><text:span text:style-name="T273">1963/64 ROTHERHAM 1964/65 DERBY BOLTON BURY 1965/66 BLACKPOOL LEICESTER SHEFF U 1989/90 MAIDSTONE (FRT) </text:span><text:span text:style-name="T267">ORIENT</text:span><text:span text:style-name="T273">: 1952/53 EXETER </text:span></text:p>
      <text:p text:style-name="P300">(SLTRS) 1953/54 BRIGHTON SOUTHAMPTON NORTHAMPTON TRANMERE (FAC) £10 DONCASTER (FAC) 1954/55 SOUTHEND (TR) £5 BRIGHTON EXETER BRISTOL C NORTHAMPTON 1955/56WATFORD NORTHAMPTON BRENTFORD (SLCR TRS) £4 READING TORQUAY BRIGHTON SHREWSBURY IPSWICH </text:p>
      <text:p text:style-name="P300">1956/57 BRISTOL R DONCASTER SHEFF U ROTHERHAMBRISTOL C HUDDERSFIELD GRIMSBY STOKE BLACKBURN PORT V LEICESTER FULHAM 1957/58 </text:p>
      <text:p text:style-name="P299"><text:span text:style-name="T273">STOKE DONCASTER NOTTS C BRISTOL R BLACKBURN ROTHERHAM READING (FAC) BRISTOL C BRAD C (FR) HUDDERSFIELD IPSWICH SHEFF U 1958/9 BRISTOL R IPSWICH SWANSEA BRISTOL C GRIMSBY BRIGHTON SUNDERLAND CHARLTON 1962/3 IPSWICH 1987/8 NEWPORT 1995/6 SCARBOROUGH £2 </text:span><text:span text:style-name="T267">OLDHAM</text:span><text:span text:style-name="T273">: 1960/61 DONCASTER 1961/62 HARTLEPOOL </text:span><text:span text:style-name="T267">PLYMOUTH</text:span><text:span text:style-name="T273">: 1959/60 DERBY 1968/69 ORIENT </text:span><text:span text:style-name="T267">PETERBORO</text:span><text:span text:style-name="T273">: 1960/61 MANSFIELD ROCHDALE</text:span></text:p>
      <text:p text:style-name="P299"><text:span text:style-name="T267">PORT V</text:span><text:span text:style-name="T273">: 1968/69 BRAD PA (S/S) £5 </text:span><text:span text:style-name="T267">PORTSMOUTH</text:span><text:span text:style-name="T273">: 1960/61 SOUTHAMPTON 1970/71 ARSENAL (FAC) £2 </text:span><text:span text:style-name="T267">Q.P.R</text:span><text:span text:style-name="T273">: 1962/63 PRESTON (FLC) 1966/67 </text:span></text:p>
      <text:p text:style-name="P299"><text:span text:style-name="T273">BOURNEMOUTH (FAC) </text:span><text:span text:style-name="T267">ROTHERHAM</text:span><text:span text:style-name="T273">: 1965/66 MAN C (DEC) (MAY) </text:span><text:span text:style-name="T267">ROCHDALE</text:span><text:span text:style-name="T273">: 1963/64 NEWPORT 1964/65 NEWPORT 1969/70 MANSFIELD £2 1989/90 MAIDSTONE </text:span><text:span text:style-name="T267">READING</text:span><text:span text:style-name="T273">: 1971/72 CHESTER </text:span><text:span text:style-name="T267">SHEFF WED</text:span><text:span text:style-name="T273">: 1960/61 W.HAM 1964/65 EVERTON (FAC) (4PAGE) £4 1974/75 MAN U </text:span><text:span text:style-name="T267">STOKE</text:span><text:span text:style-name="T273">: 1961/62 NORWICH </text:span></text:p>
      <text:p text:style-name="P299"><text:span text:style-name="T273">1964/65 CHELSEA </text:span><text:span text:style-name="T267">SCARBOROUGH</text:span><text:span text:style-name="T273">: 1987/88 COLCHESTER WREXHAM </text:span><text:span text:style-name="T267">SWANSEA</text:span><text:span text:style-name="T273">: 1961/62 LUTON DERBY 1964/65 PRESTON 1968/69 WORKINGTON </text:span></text:p>
      <text:p text:style-name="P299"><text:span text:style-name="T267">SHEFF UTD</text:span><text:span text:style-name="T273">: 1960/61 PLYMOUTH CHARLTON SWANSEA PORTSMOUTH LINCOLN SCUNTHORPE BRIGHTON ROTHERHAM BRISTOL R NORWICH ORIENT STOKEBLACKBURN (FAC) SOUTHAMPTON MIDDLESBORO 1961/62 BIRMINGHAM BLACKPOOL BLACKBURN BURNLEY (FAC) BOLTON 1962/63 ORIENT </text:span></text:p>
      <text:p text:style-name="P299"><text:span text:style-name="T273">£3 1963/64 BLACKBURN STOKE SHEFF W LIVERPOOL TOTTENHAM BIRMINGHAM SWANSEA (FAC) ASTON V LEICESTER WOLVES W.B.A 1964/65 STOKE BURNLEY SUNDERLAND SHEFF W ASTON V WOLVES NOTTS F 1966/67 MAN U 1995/96 ARSENAL (FAC) £2 </text:span><text:span text:style-name="T267">SOUTHEND</text:span><text:span text:style-name="T273">: 1978/79 LIVERPOOL (FAC) </text:span><text:span text:style-name="T267">SUNDERLAND</text:span><text:span text:style-name="T273">: 1963/64 PORTSMOUTH MAN C SCUNTHORPE PLYMOUTH GRIMSBY ORIENT HUDDERSFIELD BURY BRISTOL C (FAC) EVERTON (FAC) </text:span></text:p>
      <text:p text:style-name="P300">SWINDON NORWICH DERBY PRESTON ROTHERHAM SWANSEA CHARLTON 1964/65 W.B.A LEEDS ASTON V BLACKBURN FULHAM BLACKPOOL (LGE) </text:p>
      <text:p text:style-name="P300">(FLC) (SLMRK) STOKE BURNLEY EVERTON NOTTS F SHEFF U (SLCR) BIRMINGHAM SHEFF W 1965/66 NOTTS F W.B.A SHEFF U (LGE) (FLC) ASTON V </text:p>
      <text:p text:style-name="P299"><text:span text:style-name="T273">(LGE) (FLC) W.HAM FULHAM </text:span><text:span text:style-name="T267">SWINDON</text:span><text:span text:style-name="T273">: 1960/61 BRAD C BRENTFORD BRISTOL C BOURNEMOUTH COVENTRY COLCHESTER 1961/62 BIRMINGHAM </text:span></text:p>
      <text:p text:style-name="P299"><text:span text:style-name="T273">(FLC) COVENTRY HALIFAX </text:span><text:span text:style-name="T267">STOCKPORT</text:span><text:span text:style-name="T273">: 1960/61 CARLISLE 1962/63 NEWPORT </text:span><text:span text:style-name="T267">SHREWSBURY</text:span><text:span text:style-name="T273">: 1960/61 SWINDON (LGE) TORQUAY NOTTS C NEWPORT </text:span></text:p>
      <text:p text:style-name="P300">1961/62 SOUTHEND TORQUAY MIDDLESBORO (FAC) NEWPORT 1962/63 HULL COVENTRY 1963/64 MANSFIELD SOUTHEND 1964/65 SOUTHEND MAN C </text:p>
      <text:p text:style-name="P299"><text:span text:style-name="T273">(FAC) 1965/66 YORK SOUTHEND 1966/67 SWINDON 1973/74 YORK </text:span><text:span text:style-name="T267">SOUTHAMPTON</text:span><text:span text:style-name="T273">: 1960/61 IPSWICH (FAC) MIDDLESBORO </text:span><text:span text:style-name="T267">SCUNTHORPE</text:span><text:span text:style-name="T273">:1960/61 </text:span></text:p>
      <text:p text:style-name="P299"><text:span text:style-name="T273">STOKE </text:span><text:span text:style-name="T267">SOUTHPORT</text:span><text:span text:style-name="T273">: 1961/62 OLDHAM 1974/75 CAMB U £2 1977/78 YORK </text:span><text:span text:style-name="T267">TOTTENHAM</text:span><text:span text:style-name="T273">: 1960/61 SHEFF W 1963/64 MAN U (ECWC) (3 DEC) £3 1964/65 NORTHAMPTON RES £3 </text:span><text:span text:style-name="T267">TRANMERE</text:span><text:span text:style-name="T273">: 1960/6 1BOURNEMOUTH 1961/62 MILLWALL DONCASTER 1963/64 DONCASTER TORQUAY 1965/66 TORQUAY </text:span></text:p>
      <text:p text:style-name="P299"><text:span text:style-name="T273">1967/8 BOURNEMOUTH 1971/2 SWANSEA £2 BOLTON £2 BOURNEMOUTH £2 </text:span><text:span text:style-name="T267">TORQUAY</text:span><text:span text:style-name="T273">: 1960/1 BOURNEMOUTH (PROG NUMBER) (NO PROG NUMBER) PLYMOUTH (FLC) £5 BURY BRENTFORD NOTTS C BRAD C READING SWINDON PORT V BARNSLEY1961/2 BOURNEMOUTH (LGE) (FLC) (PROG NUMBER) </text:span></text:p>
      <text:p text:style-name="P300">(NO NUMBER) £4 BARNSLEY NORTHAMPTON READING Q.P.R BRENTFORD NOTTS C PORT V BRAD PA 1962/63 BARROW BRAD C ALDERSHOT OLDHAM </text:p>
      <text:p text:style-name="P300">(JAN) (FEB) 1963/64 CHESTER ALDERSHOT (FAC) BRAD C BRAD PA 1964/65 ALDERSHOT BRAD C CHESTER BRAD PA 1965/66 PORT V BARNSLEY </text:p>
      <text:p text:style-name="P300">CHESTER ALDERSHOT BRAD PA BRAD C 1966/67 OLDHAM BRISTOL R 1967/68 BURY OLDHAM 1968/69 BARNSLEY PLYMOUTH 1969/70 PLYMOUTH (FLC) </text:p>
      <text:p text:style-name="P300">BRAD C 1970/71 BRIGHTON BRAD C READING PORT V 1971/72 BRIGHTON BRAD C 1972/73 READING 1976/77 WORKINGTON £2 1977/78 WIMBLEDON </text:p>
      <text:p text:style-name="P299"><text:span text:style-name="T273">1978/79 WIGAN 1980/81 YORK (JAN) (APR) 1989/90 MAIDSTONE</text:span><text:span text:style-name="T272"> </text:span><text:span text:style-name="T267">WINDSOR</text:span><text:span text:style-name="T273">: 1991/92 WOKING (FAC) </text:span><text:span text:style-name="T267">W.B.A</text:span><text:span text:style-name="T273">: 1960/61 W.HAM 1977/78 MAN U (FAC) </text:span></text:p>
      <text:p text:style-name="P299"><text:span text:style-name="T273">1989/0 ASTON V (FAC) </text:span><text:span text:style-name="T267">WEST HAM</text:span><text:span text:style-name="T273">: 1962/3 BLACKBURN 1963/4 SWINDON (FLC) BURNLEY (FAC) 1964/5 FULHAM CHELSEA (FAC) ARSENAL BLACKPOOL </text:span></text:p>
      <text:p text:style-name="P300">1965/66 BLACKPOOL SHEFF W SHEFF U 1966/67 BLACKPOOL 1967/68 CHELSEA 1987/88 ARSENAL (FAC) (INC TICKET) £2 1990/91 ALDERSHOT (FAC) </text:p>
      <text:p text:style-name="P299"><text:span text:style-name="T273">(5</text:span><text:span text:style-name="T15">TH</text:span><text:span text:style-name="T273"> JAN) £2 </text:span><text:span text:style-name="T267">WREXHAM</text:span><text:span text:style-name="T273">: 2007/08 ACCRINGTON £2 </text:span><text:span text:style-name="T267">WIGAN</text:span><text:span text:style-name="T273">: 1971/72 HALIFAX (FAC) 1978/79 GRIMSBY </text:span><text:span text:style-name="T267">WOLVES</text:span><text:span text:style-name="T273">: 1960/61 SHEFF W NOTTS F W.HAM </text:span></text:p>
      <text:p text:style-name="P300">CARDIFF BURNLEY EVERTON PRESTON W.B.A HUDDERSFIELD (FAC) FULHAM SPURS £5 BOLTON ARSENAL BLACKBURN ASTON V BIRMINGHAM </text:p>
      <text:p text:style-name="P300">1961/62 NOTTS F W.HAM CHELSEA CARLISLE (FAC) CARDIFF BURNLEY EVERTON SHEFF U W.B.A (FAC) (LGE) FULHAM BLACKBURN BLACKPOOL </text:p>
      <text:p text:style-name="P300">ARSENAL ASTON V BIRMINGHAM 1962/63 NOTTS F W.HAM BURNLEY IPSWICH SHEFF U TOTTENHAM FULHAMEVERTON HONVED (FR) BOLTON </text:p>
      <text:p text:style-name="P300">BLACKBURN ARSENAL ASTON V BIRMINGHAM 1963/64 BOLTON 1964/65 SHEFF W NOTTS F BURNLEY W.HAM SHEFF U SPURS ROTHERHAM (FAC) PORTSMOUTH (FAC) SUNDERLAND W.B.A EVERTON FULHAM BLACKPOOL BLACKBURN ARSENAL ASTON V (LGE) (FAC) BIRMINGHAM STOKE 1965/66 CARLISLE C.PALACE DERBY PLYMOUTH 1966/67 BIRMINGHAM HULL PLYMOUTH 1967/68 W.HAM 1986/87 ALDERSHOT (P/OFF FINAL) 1987/88 </text:p>
      <text:p text:style-name="P299"><text:span text:style-name="T273">CHELTENHAM (FAC) </text:span><text:span text:style-name="T267">WIMBLEDON</text:span><text:span text:style-name="T273">: 1977/78 YORK NORTHAMPTON SWANSEA BRENTFORD </text:span><text:span text:style-name="T267">WATFORD</text:span><text:span text:style-name="T273">: 1960/61 BARNSLEY BURY BOURNEMOUTH </text:span></text:p>
      <text:p text:style-name="P299"><text:span text:style-name="T273">1961/62 BOURNEMOUTH BARNSLEY1962/63 COLCHESTER (FLC) £5 BRIGHTON BARNSLEY (MAR) 1963/64 PETERBORO (FAC) 1969/70 ASTON V 1971/72 NORTHAMPTON (FLC) (4 PAGE) £3 1977/78 SOUTHPORT </text:span><text:span text:style-name="T267">WALSALL</text:span><text:span text:style-name="T273">: 1960/61GRIMSBY COVENTRY COLCHESTER CHESTERFIELD BURY BRISTOL C HULL <text:s/>BOURNEMOUTH BRENTFORD HALIFAX1961/2 SOUTHAMPTON BRIGHTON BRISTOL R DERBY FULHAM (FAC) PRESTON MIDDLESBORO HUDDERSFIELD PLYMOUTH NORWICH SUNDERLAND ORIENT LUTON 1962/63 LUTON BURY MIDDLESBORO PLYMOUTH DERBY CHARLTON (21</text:span><text:span text:style-name="T15">ST</text:span><text:span text:style-name="T273"> MAY) (24</text:span><text:span text:style-name="T15">TH</text:span><text:span text:style-name="T273"> MAY) </text:span></text:p>
      <text:p text:style-name="P300">CARDIFF HUDDERSFIELD 1963/64 COLCHESTER BOURNEMOUTH NOTTS C OLDHAM LUTON COVENTRY Q.P.R CREWE BRISTOL C BRENTFORD </text:p>
      <text:p text:style-name="P300">BARNSLEY READING SOUTHEND 1964/65 CARLISLE MANSFIELD BRISTOL C1965/66 BRISTOL R SWINDON MANSFIELD SWANSEA (LGE) (FAC) OLDHAM </text:p>
      <text:p text:style-name="P299"><text:span text:style-name="T273">GRIMSBY PETERBORO GILLINGHAM WATFORD EXETER BRIGHTON BRENTFORD BOURNEMOUTH READING SCUNTHORPE SOUTHEND HULL MILLWALL1991/92 MAIDSTONE </text:span><text:span text:style-name="T267">YORK</text:span><text:span text:style-name="T273">: 1970/71 NORTHAMPTON (LGE</text:span><text:span text:style-name="T291">) </text:span><text:span text:style-name="T273">(FLC) £2 1971/72 MIDDLESBORO (FLC) </text:span></text:p>
      <text:p text:style-name="P298">103</text:p>
      <text:p text:style-name="P3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Arial3" svg:font-family="Arial" style:font-family-generic="swiss"/>
    <style:font-face style:name="Arial1" svg:font-family="Arial, sans-serif" style:font-family-generic="swiss"/>
    <style:font-face style:name="Helvetica Neue1" svg:font-family="'Helvetica Neue', Helvetica" style:font-family-generic="swiss"/>
    <style:font-face style:name="Courier New" svg:font-family="'Courier New'" style:font-family-generic="modern" style:font-pitch="fixed"/>
    <style:font-face style:name="NSimSun" svg:font-family="NSimSun"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Quotations" style:family="paragraph" style:parent-style-name="Standard" style:class="html">
      <style:paragraph-properties fo:margin-left="1cm" fo:margin-right="1cm" fo:margin-top="0cm" fo:margin-bottom="0.499cm" fo:text-indent="0cm" style:auto-text-indent="false"/>
    </style:style>
    <style:style style:name="No_20_Spacing" style:display-name="No Spacing" style:family="paragraph">
      <style:paragraph-properties fo:margin-top="0cm" fo:margin-bottom="0cm" style:line-height-at-least="0.176cm" fo:orphans="2" fo:widows="2" fo:hyphenation-ladder-count="no-limit"/>
      <style:text-properties style:use-window-font-color="true" style:font-name="Times New Roman" fo:font-size="12pt" fo:language="en" fo:country="GB" style:letter-kerning="true" style:font-name-asian="Times New Roman" style:font-size-asian="12pt" style:font-name-complex="Times New Roman" style:font-size-complex="10pt" fo:hyphenate="false" fo:hyphenation-remain-char-count="2" fo:hyphenation-push-char-count="2"/>
    </style:style>
    <style:style style:name="Plain_20_Text" style:display-name="Plain Text" style:family="paragraph" style:parent-style-name="Standard">
      <style:paragraph-properties fo:margin-top="0cm" fo:margin-bottom="0cm" style:line-height-at-least="0.176cm"/>
      <style:text-properties style:font-name="Calibri"/>
    </style:style>
    <style:style style:name="Numbering_20_Symbols" style:display-name="Numbering Symbols" style:family="text"/>
    <style:style style:name="Teletype" style:family="text">
      <style:text-properties style:font-name="Courier New" style:font-name-asian="NSimSun"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35cm" fo:margin-bottom="0.369cm" fo:margin-left="0.688cm" fo:margin-right="0.6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rian Taylor</meta:initial-creator>
    <meta:creation-date>2025-07-24T13:59:04.12</meta:creation-date>
    <dc:date>2025-08-25T18:04:30.78</dc:date>
    <dc:creator>Dorian Taylor</dc:creator>
    <meta:editing-duration>P24DT8H27M19S</meta:editing-duration>
    <meta:editing-cycles>13</meta:editing-cycles>
    <meta:generator>OpenOffice/4.1.6$Win32 OpenOffice.org_project/416m1$Build-9790</meta:generator>
    <meta:document-statistic meta:table-count="0" meta:image-count="0" meta:object-count="0" meta:page-count="106" meta:paragraph-count="3265" meta:word-count="116646" meta:character-count="801197"/>
  </office:meta>
</office:document-meta>
</file>