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align="center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053cm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53cm" fo:text-align="center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weight-complex="bold" fo:hyphenate="false" fo:hyphenation-remain-char-count="2" fo:hyphenation-push-char-count="2"/>
    </style:style>
    <style:style style:name="P4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5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6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0.5pt" fo:letter-spacing="normal" fo:font-style="italic" style:text-underline-style="none" fo:font-weight="bold" style:font-size-asian="10.5pt" style:font-style-asian="italic" style:font-weight-asian="bold" style:font-size-complex="10.5pt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size-complex="10.5pt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0.5pt" fo:letter-spacing="normal" fo:language="en" fo:country="GB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53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0.5pt" fo:letter-spacing="normal" fo:language="en" fo:country="GB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1d2228" style:font-name="Times New Roman" fo:font-size="10.5pt" fo:letter-spacing="normal" fo:font-style="normal" fo:font-weight="normal" style:font-size-asian="10.5pt" style:font-size-complex="10.5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0.5pt" fo:font-style="normal" fo:font-weight="normal" style:font-size-asian="10.5pt" style:font-size-complex="10.5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Times New Roman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26282a" style:font-name="Times New Roman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26282a" style:font-name="Times New Roman" fo:font-size="10.5pt" fo:letter-spacing="normal" fo:font-style="normal" fo:font-weight="normal" style:font-size-asian="10.5pt" style:font-size-complex="10.5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fo:font-weight="normal" style:font-size-asian="10.5pt" style:font-size-complex="10.5pt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fo:language="en" fo:country="GB" style:font-size-asian="10.5pt" style:font-size-complex="10.5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.5pt" fo:language="en" fo:country="GB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font-size="10.5pt" fo:font-weight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-0.053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.5pt" fo:language="en" fo:country="GB" style:font-size-asian="10.5pt" style:font-size-complex="10.5pt" style:font-weight-complex="bold"/>
    </style:style>
    <style:style style:name="T2" style:family="text">
      <style:text-properties style:font-name="Times New Roman" fo:font-size="10.5pt" fo:language="en" fo:country="GB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weight-asian="normal" style:font-name-complex="Times New Roman1" style:font-weight-complex="normal"/>
    </style:style>
    <style:style style:name="T5" style:family="text">
      <style:text-properties style:text-position="super 58%" fo:language="en" fo:country="GB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/>
    </style:style>
    <style:style style:name="T7" style:family="text">
      <style:text-properties fo:font-variant="normal" fo:text-transform="none" fo:color="#000000" fo:letter-spacing="normal" fo:font-style="normal" style:text-underline-style="none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/>
    </style:style>
    <style:style style:name="T9" style:family="text">
      <style:text-properties fo:font-variant="normal" fo:text-transform="none" fo:color="#000000" fo:letter-spacing="normal" fo:font-style="italic" fo:font-weight="bold" style:font-style-asian="italic" style:font-weight-asian="bold"/>
    </style:style>
    <style:style style:name="T10" style:family="text">
      <style:text-properties fo:font-variant="normal" fo:text-transform="none" fo:color="#000000" fo:letter-spacing="normal" fo:language="en" fo:country="GB" fo:font-style="normal" style:text-underline-style="none" fo:font-weight="bold" style:font-style-asian="normal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fo:letter-spacing="normal" fo:language="en" fo:country="GB" fo:font-style="normal" style:text-underline-style="none" fo:font-weight="normal" style:font-style-asian="normal" style:font-weight-asian="normal" style:font-name-complex="Times New Roman" style:font-weight-complex="bold"/>
    </style:style>
    <style:style style:name="T12" style:family="text">
      <style:text-properties fo:font-variant="normal" fo:text-transform="none" fo:color="#000000" style:text-position="super 58%" fo:letter-spacing="normal" fo:font-style="normal" style:text-underline-style="none" fo:font-weight="normal" style:font-style-asian="normal" style:font-weight-asian="normal"/>
    </style:style>
    <style:style style:name="T13" style:family="text">
      <style:text-properties fo:font-variant="normal" fo:text-transform="none" fo:color="#000000" style:text-position="super 58%" fo:letter-spacing="normal" fo:font-style="italic" style:text-underline-style="none" fo:font-weight="bold" style:font-style-asian="italic" style:font-weight-asian="bold"/>
    </style:style>
    <style:style style:name="T14" style:family="text">
      <style:text-properties fo:font-variant="normal" fo:text-transform="none" fo:color="#000000" style:text-position="super 58%" fo:letter-spacing="normal" fo:language="en" fo:country="GB" fo:font-style="normal" style:text-underline-style="none" fo:font-weight="normal" style:font-style-asian="normal" style:font-weight-asian="normal" style:font-name-complex="Times New Roman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letter-spacing="normal" fo:language="en" fo:country="GB" fo:font-style="italic" style:text-underline-style="none" fo:font-weight="bold" style:letter-kerning="true" style:font-size-asian="10.5pt" style:font-style-asian="italic" style:font-weight-asian="bold" style:font-name-complex="Times New Roman" style:font-size-complex="10.5pt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style:font-size-asian="10.5pt" style:font-style-asian="normal" style:font-weight-asian="normal" style:font-name-complex="Times New Roman" style:font-size-complex="10.5pt"/>
    </style:style>
    <style:style style:name="T17" style:family="text">
      <style:text-properties fo:font-variant="normal" fo:text-transform="none" fo:color="#000000" style:font-name="Times New Roman" fo:font-size="10.5pt" fo:letter-spacing="normal" fo:language="en" fo:country="GB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bold"/>
    </style:style>
    <style:style style:name="T18" style:family="text">
      <style:text-properties fo:font-variant="normal" fo:text-transform="none" fo:font-style="normal"/>
    </style:style>
    <style:style style:name="T19" style:family="text">
      <style:text-properties fo:font-variant="normal" fo:text-transform="none" fo:font-style="normal" style:font-weight-asian="normal" style:font-name-complex="Times New Roman1" style:font-weight-complex="normal"/>
    </style:style>
    <style:style style:name="T20" style:family="text">
      <style:text-properties fo:font-variant="normal" fo:text-transform="none" style:text-position="super 58%" fo:font-style="normal" style:font-weight-asian="normal" style:font-name-complex="Times New Roman1" style:font-weight-complex="normal"/>
    </style:style>
    <style:style style:name="T21" style:family="text">
      <style:text-properties fo:font-variant="normal" fo:text-transform="none" fo:color="#26282a" fo:letter-spacing="normal"/>
    </style:style>
    <style:style style:name="T22" style:family="text">
      <style:text-properties fo:font-variant="normal" fo:text-transform="none" fo:color="#26282a" fo:letter-spacing="normal" fo:font-style="normal"/>
    </style:style>
    <style:style style:name="T23" style:family="text">
      <style:text-properties fo:font-variant="normal" fo:text-transform="none" fo:color="#26282a" fo:letter-spacing="normal" fo:font-style="normal" style:text-underline-style="none" style:font-style-asian="normal" style:font-weight-asian="normal" style:font-name-complex="Times New Roman"/>
    </style:style>
    <style:style style:name="T24" style:family="text">
      <style:text-properties fo:font-variant="normal" fo:text-transform="none" fo:color="#26282a" fo:letter-spacing="normal" fo:font-style="normal" fo:font-weight="normal"/>
    </style:style>
    <style:style style:name="T25" style:family="text">
      <style:text-properties fo:font-variant="normal" fo:text-transform="none" fo:color="#26282a" fo:letter-spacing="norma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1d2228" fo:letter-spacing="normal" fo:font-style="normal" fo:font-weight="normal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font-name="Times New Roman" fo:language="en" fo:country="GB" style:letter-kerning="true"/>
    </style:style>
    <style:style style:name="T30" style:family="text">
      <style:text-properties style:text-underline-style="none" style:font-style-asian="normal" style:font-weight-asian="normal" style:font-name-complex="Times New Roman"/>
    </style:style>
    <style:style style:name="T31" style:family="text">
      <style:text-properties fo:color="#1d2228"/>
    </style:style>
    <style:style style:name="T32" style:family="text">
      <style:text-properties fo:color="#1d2228" style:text-underline-style="none" style:font-style-asian="normal" style:font-weight-asian="normal" style:font-name-complex="Times New Roman"/>
    </style:style>
    <style:style style:name="T33" style:family="text">
      <style:text-properties fo:color="#1d2228" fo:letter-spacing="normal"/>
    </style:style>
    <style:style style:name="T34" style:family="text">
      <style:text-properties fo:color="#1d2228" fo:letter-spacing="normal" fo:font-style="normal" fo:font-weight="normal"/>
    </style:style>
    <style:style style:name="T35" style:family="text">
      <style:text-properties style:font-weight-asian="normal" style:font-name-complex="Times New Roman1" style:font-weight-complex="normal"/>
    </style:style>
    <style:style style:name="T36" style:family="text">
      <style:text-properties fo:color="#26282a"/>
    </style:style>
    <style:style style:name="T37" style:family="text">
      <style:text-properties fo:color="#26282a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26282a" style:text-position="super 58%"/>
    </style:style>
    <style:style style:name="T39" style:family="text">
      <style:text-properties fo:language="en" fo:country="GB" style:font-weight-complex="bold"/>
    </style:style>
    <style:style style:name="T40" style:family="text">
      <style:text-properties fo:language="en" fo:country="GB" style:text-underline-style="none"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space-before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. G. Taylor Football Programmes Ltd.</text:p>
      <text:p text:style-name="P3">29, Marram Close, Lymington, Hants. SO41 9FN.</text:p>
      <text:p text:style-name="P3">Tel; 01590 673466 Mobile 07949 256429.</text:p>
      <text:p text:style-name="P3"/>
      <text:p text:style-name="P3">New 121 A4 size catalogue out now £6 would secure you a copy.</text:p>
      <text:p text:style-name="P3">Paypal as a gift to; <text:a xlink:type="simple" xlink:href="mailto:cloudtakatsu@aol.com" text:style-name="Internet_20_link" text:visited-style-name="Visited_20_Internet_20_Link">cloudtakatsu@aol.com</text:a></text:p>
      <text:p text:style-name="P3">BACS Payment to; 20-53-53 00677086</text:p>
      <text:p text:style-name="P3">or cheque to the address above.</text:p>
      <text:p text:style-name="P3">(along with your postal address)</text:p>
      <text:p text:style-name="P1"/>
      <text:p text:style-name="P3">WILL BE AT THE Q.P.R FAIR (NOW) Sunday 29<text:span text:style-name="T3">th</text:span> March 10-30 a.m. </text:p>
      <text:p text:style-name="P3">Loftus Road Stand, Forever 'R's Bar.</text:p>
      <text:p text:style-name="P1"/>
      <text:p text:style-name="P1">OFFERS; To finish Monday 23<text:span text:style-name="T3">rd</text:span> March (in time to to be able to take winning lots to the Q.P.R fair the following Sunday).</text:p>
      <text:p text:style-name="P1">Post to; D G Taylor Football Programmes, 29, Marram Close, Lymington. SO41 9FN</text:p>
      <text:p text:style-name="P1">E-Mail to; <text:a xlink:type="simple" xlink:href="mailto:taylorprogrammes@aol.com" text:style-name="Internet_20_link" text:visited-style-name="Visited_20_Internet_20_Link">taylorprogrammes@aol.com</text:a></text:p>
      <text:p text:style-name="P1">Website; dgtaylorprogrammes.co.uk</text:p>
      <text:p text:style-name="P2"/>
      <text:list xml:id="list5826527527877053675" text:style-name="L1">
        <text:list-item>
          <text:p text:style-name="P4"><text:s/><text:tab/>18/2/59 LUTON v Southampton Southern Floodlight Cup s/s (sl cr) Min £20</text:p>
        </text:list-item>
        <text:list-item>
          <text:p text:style-name="P4"><text:s/><text:tab/>12/9/59 LUTON RESERVES v Bournemouth Reserves s/s (sl worn) Min £20</text:p>
        </text:list-item>
        <text:list-item>
          <text:p text:style-name="P4"><text:s/><text:tab/>20/4/60 LUTON v Dunstable County Professional Trophy s/s (sl cr) Min £20</text:p>
        </text:list-item>
        <text:list-item>
          <text:p text:style-name="P4"><text:s/><text:tab/>12/11/60 LUTON RESERVES v Fulham Reserves s/s (sl cr) Min £20</text:p>
        </text:list-item>
        <text:list-item>
          <text:p text:style-name="P4"><text:s/><text:tab/>23/8/61 LUTON RESERVES v Mansfield Reserves s/s (fold) Min £20</text:p>
        </text:list-item>
        <text:list-item>
          <text:p text:style-name="P4"><text:s/><text:tab/>7/4/62 LUTON RESERVES v Peterborough Reserves s/s (sl fold) Min £20</text:p>
        </text:list-item>
        <text:list-item>
          <text:p text:style-name="P4"><text:s/><text:tab/>19/1/63 LUTON RESERVES v Spurs Reserves s/s (fold) Min £25</text:p>
        </text:list-item>
        <text:list-item>
          <text:p text:style-name="P4"><text:s/><text:tab/>17/4/63 LUTON RESERVES v West Ham Reserves s/s (fold) Min £25</text:p>
        </text:list-item>
        <text:list-item>
          <text:p text:style-name="P4"><text:s/><text:tab/>4/5/63 LUTON RESERVES v Peterborough Reserves (4 page issue, good) Min £15</text:p>
        </text:list-item>
        <text:list-item>
          <text:p text:style-name="P8"><text:s text:c="5"/>6/12/52 CARLISLE v Workington (excellent) Min £12</text:p>
        </text:list-item>
        <text:list-item>
          <text:p text:style-name="P7"><text:span text:style-name="T6"><text:s text:c="8"/>1970/80's? TORQUAY v Stoke Fr s/s (Sat 29</text:span><text:span text:style-name="T12">th</text:span><text:span text:style-name="T6"> July) Min £3</text:span></text:p>
        </text:list-item>
        <text:list-item>
          <text:p text:style-name="P5"><text:s text:c="8"/>23/12/72 WALSALL v Bournemouth (Programme and Ticket, good) Min £5</text:p>
        </text:list-item>
        <text:list-item>
          <text:p text:style-name="P5"><text:s text:c="8"/>23/3/71 ALTRINCHAM v Man Utd Reserves Fr (excellent) Min £6</text:p>
        </text:list-item>
        <text:list-item>
          <text:p text:style-name="P5"><text:s text:c="8"/>25/11/74 ALTRINCHAM v Scunthorpe FAC (4 pages, sl cr, good) Min £4</text:p>
        </text:list-item>
        <text:list-item>
          <text:p text:style-name="P5"><text:s text:c="8"/>15/3/75 ALTRINCHAM v Macclesfield CS Cup Final (4 pages) Min <text:s/>£4</text:p>
        </text:list-item>
        <text:list-item>
          <text:p text:style-name="P5"><text:s text:c="8"/>10/1/67 HALIFAX v Bishop Auckland FAC (mint) Min £4</text:p>
        </text:list-item>
        <text:list-item>
          <text:p text:style-name="P5"><text:s text:c="8"/>3/10/67 &amp; 31/10/67 HALIFAX v Chester (Postponed + played fixtures, both mint) Min £4</text:p>
        </text:list-item>
        <text:list-item>
          <text:p text:style-name="P5"><text:s text:c="8"/>16/12/59 MAN CITY v Bolton FAYC s/s (with token) Min £5</text:p>
        </text:list-item>
        <text:list-item>
          <text:p text:style-name="P5"><text:s text:c="8"/>1/12/70 MAN CITY v Everton FAYC s/s (good) Min £3</text:p>
        </text:list-item>
        <text:list-item>
          <text:p text:style-name="P5"><text:s text:c="8"/>30/8/52 SOUTHEND RESERVES v Aldershot Reserves (sl rs) Min £8</text:p>
        </text:list-item>
        <text:list-item>
          <text:p text:style-name="P5"><text:s text:c="8"/>18/11/68 SPURS v West Ham LCC Final (4 pages, mint) Min £4</text:p>
        </text:list-item>
        <text:list-item>
          <text:p text:style-name="P5"><text:s text:c="8"/>22/4/90 BOLOGNA; Pre Italia '90 International Tournament (32 pages including England, very good) Min £3</text:p>
        </text:list-item>
        <text:list-item>
          <text:p text:style-name="P5"><text:s text:c="8"/>July 1990 FUORI CAMPO; ITALY v England (Newspaper programme, 8 pages, fold, good) Min £5</text:p>
        </text:list-item>
        <text:list-item>
          <text:p text:style-name="P5"><text:s text:c="8"/>13/9/55 ARSENAL v England Amateur XI Fr (4 pages, t/c) Min £5, </text:p>
        </text:list-item>
        <text:list-item>
          <text:p text:style-name="P7"><text:span text:style-name="T6"><text:s text:c="8"/></text:span><text:span text:style-name="T8">11/2/1939 PORTSMOUTH v West Ham FAC (rs, sl tear on spine, sl cr) Min £85</text:span></text:p>
        </text:list-item>
        <text:list-item>
          <text:p text:style-name="P5"><text:s text:c="8"/>4/9/48 READING v Bournemouth (sl mk, sotp) Min £10</text:p>
        </text:list-item>
        <text:list-item>
          <text:p text:style-name="P5"><text:s text:c="8"/>6/12/47 SWANSEA v Norwich (sl stain, sl worn) Min £12</text:p>
        </text:list-item>
        <text:list-item>
          <text:p text:style-name="P7"><text:span text:style-name="T6"><text:s text:c="8"/></text:span><text:span text:style-name="T8">10/10/1936 ACCRINGTON v Stockport (v sl stain, sl tear on spine, good) Min £140</text:span></text:p>
        </text:list-item>
        <text:list-item>
          <text:p text:style-name="P5"><text:s text:c="8"/>10/4/62 ARSENAL v St Neots Town Met Lge Professional C Cup Final s/s (sof, fold) Min £40</text:p>
        </text:list-item>
        <text:list-item>
          <text:p text:style-name="P5"><text:s text:c="8"/>7/5/62 ARSENAL v London Minor XI Fr s/s (sof, fold) Min £40</text:p>
        </text:list-item>
        <text:list-item>
          <text:p text:style-name="P5"><text:s text:c="8"/>11/10/61 ARSENAL v L Orient s/s SJC s/s (fold) Min £40</text:p>
        </text:list-item>
        <text:list-item>
          <text:p text:style-name="P5"><text:s text:c="8"/>17/10/61 ARSENAL v Oxford Utd s/s Met Lge C Cup (fold) Min £40</text:p>
        </text:list-item>
        <text:list-item>
          <text:p text:style-name="P5"><text:s text:c="8"/>21/5/47 FULHAM RESERVES v Crystal Pal Res C Cup (sotp, very good) Min £8</text:p>
        </text:list-item>
        <text:list-item>
          <text:p text:style-name="P5"><text:s text:c="8"/>8/3/48 FULHAM RESERVES v Brighton s/s <text:s/>(fold, pencil writing) Min £6</text:p>
        </text:list-item>
        <text:list-item>
          <text:p text:style-name="P5"><text:s text:c="8"/>22/1/49 L ORIENT RESERVES v Fulham Res (faint fold, very good) Min £10, </text:p>
        </text:list-item>
        <text:list-item>
          <text:p text:style-name="P5"><text:s text:c="8"/>6/5/50 CHARLTON RESERVES v Fulham C Cup Final, s/s (fold, t/c) Min £10</text:p>
        </text:list-item>
        <text:list-item>
          <text:p text:style-name="P5"><text:s text:c="8"/>5/2/55 ALDERSHOT RESERVES v Fulham Res s/s (faint fold) Min £6</text:p>
        </text:list-item>
        <text:list-item>
          <text:p text:style-name="P5"><text:s text:c="8"/>12/3/57 WATFORD RESERVES v Fulham Res s/s (wof) Min £5</text:p>
        </text:list-item>
        <text:list-item>
          <text:p text:style-name="P5"><text:s text:c="8"/>6/9/58 SWANSEA RESERVES v Fulham Res s/s Minn £5</text:p>
        </text:list-item>
        <text:list-item>
          <text:p text:style-name="P5"><text:s text:c="8"/>18/10/58 NOTTINGHAM FOR RESERVES v Fulham Res/Forest Yth v Doncaster Yth FAYC (cr, sl stain) Min £3,</text:p>
        </text:list-item>
        <text:list-item>
          <text:p text:style-name="P5"><text:s text:c="8"/>20/2/63 PORTSMOUTH RESERVES v Fulham Res s/s (fold) Min £4</text:p>
        </text:list-item>
        <text:list-item>
          <text:p text:style-name="P5"><text:s text:c="8"/>17/9/65 CHELSEA RESERVES v Fulham Res single card (t/c, h/t scores) Min £4</text:p>
        </text:list-item>
        <text:list-item>
          <text:p text:style-name="P5"><text:s text:c="8"/>1976/7 FULHAM RESERVES v Cardiff Res s/s (+ 2 match tickets stapled to programme) Min £4</text:p>
        </text:list-item>
        <text:list-item>
          <text:p text:style-name="P5"><text:s text:c="8"/>16/12/72 BRADFORD PK AVE v South Liverpool (Postponed) Min £5</text:p>
        </text:list-item>
        <text:list-item>
          <text:p text:style-name="P5"><text:s text:c="8"/>8/8/66 NEWPORT v Swansea Fr s/s Min £4</text:p>
        </text:list-item>
        <text:list-item>
          <text:p text:style-name="P5"><text:s text:c="8"/>1971/2 BRADFORD PK AVE v Scarborough Min £4</text:p>
        </text:list-item>
        <text:list-item>
          <text:p text:style-name="P5"><text:soft-page-break/><text:s text:c="8"/>18/3/72 BRADFORD PK AVE v Morecambe Min £3</text:p>
        </text:list-item>
        <text:list-item>
          <text:p text:style-name="P5"><text:s text:c="8"/>15/11/71 BRADFORD PK AVE v Yorkshire Lge XI (Golden Jubilee, 4 pages, sl foxing) Min £6</text:p>
        </text:list-item>
        <text:list-item>
          <text:p text:style-name="P5"><text:s text:c="8"/>25/1/61 SOUTHAMPON v Huddersfield (Ron Reynolds auto on back cover) Min £3</text:p>
        </text:list-item>
        <text:list-item>
          <text:p text:style-name="P5"><text:s text:c="8"/>19/9/62 SOUTHAMPON v Chelsea Min £25</text:p>
        </text:list-item>
        <text:list-item>
          <text:p text:style-name="P5"><text:s text:c="8"/>9/11/63 TICKET; SOUTHAMPTON v Man City (scarce) Min £6,</text:p>
        </text:list-item>
        <text:list-item>
          <text:p text:style-name="P7"><text:span text:style-name="T6"><text:s text:c="7"/></text:span><text:span text:style-name="T8"><text:s/>1/2/58 ARSENAL v Man Utd (4-5 game, Last before Munich, sl cr, good) Min £40</text:span></text:p>
        </text:list-item>
        <text:list-item>
          <text:p text:style-name="P7"><text:span text:style-name="T8"><text:s text:c="8"/></text:span><text:span text:style-name="T6">23/2/66 POOLE TOWN v Weymouth Western Counties Floodlight League Min £3, </text:span></text:p>
        </text:list-item>
        <text:list-item>
          <text:p text:style-name="P5"><text:s text:c="8"/>2/5/53 BOURNEMOUTH v Q.P.R (t/c) Min £10</text:p>
        </text:list-item>
        <text:list-item>
          <text:p text:style-name="P5"><text:s text:c="8"/>27/12/54 NORTHAMPTON v Q.P.R (t/c, sl tear) Min £10</text:p>
        </text:list-item>
        <text:list-item>
          <text:p text:style-name="P5"><text:s text:c="8"/>1/5/46 Q.P.R v Bournemouth (South Cup semi-final, fold) Min £15</text:p>
        </text:list-item>
        <text:list-item>
          <text:p text:style-name="P5"><text:s text:c="8"/>9/2/46 Q.P.R v Brentford FAC (sl worn) Mi £12, </text:p>
        </text:list-item>
        <text:list-item>
          <text:p text:style-name="P5"><text:s text:c="8"/>5/1/46 Q.P.R v Crystal Pal FAC (neat t/c) Min £10</text:p>
        </text:list-item>
        <text:list-item>
          <text:p text:style-name="P5"><text:s text:c="8"/>8/12/45 Q.P.R v Ipswich FAC (good) Min £15</text:p>
        </text:list-item>
        <text:list-item>
          <text:p text:style-name="P5"><text:s text:c="8"/>24/11/45 Q.P R v Barnet FAC (t/c+ insert) Min £15</text:p>
        </text:list-item>
        <text:list-item>
          <text:p text:style-name="P5"><text:s text:c="8"/>28/8/54 BOURNEMOUTH v Q.P.R (t/c, v sl tear) Min £10</text:p>
        </text:list-item>
        <text:list-item>
          <text:p text:style-name="P5"><text:s text:c="8"/>19/9/64 ROTHERHAM RESERVES v Doncaster Res s/s (very good) Min £5</text:p>
        </text:list-item>
        <text:list-item>
          <text:p text:style-name="P5"><text:s text:c="8"/>29/1/55 ROTHERHAM v Luton FAC (sl foxing, sotp) Min £6</text:p>
        </text:list-item>
        <text:list-item>
          <text:p text:style-name="P5"><text:s text:c="8"/>4/10/47 BIRMINGHAM v Fulham (sl cr) Min £12</text:p>
        </text:list-item>
        <text:list-item>
          <text:p text:style-name="P5"><text:s text:c="8"/>27/9/69 POOLE TOWN RESERVES v Newport I-o-W (Hants Lge) s/s Min £4</text:p>
        </text:list-item>
        <text:list-item>
          <text:p text:style-name="P7"><text:span text:style-name="T6"><text:s text:c="8"/></text:span><text:span text:style-name="T8">21/1/1939 EVERTON v Doncaster FAC (sl fold, very good) Min £70</text:span></text:p>
        </text:list-item>
        <text:list-item>
          <text:p text:style-name="P7"><text:span text:style-name="T8"><text:s text:c="8"/></text:span><text:span text:style-name="T6">5/1/66 @ EVERTON; England v Poland (Excellent) Min £10</text:span></text:p>
        </text:list-item>
        <text:list-item>
          <text:p text:style-name="P5"><text:s text:c="8"/>5/2/53 @ ARSENAL; Walthamstow v Man Utd FAC Replay (4 pages, t/c)Min £15</text:p>
        </text:list-item>
        <text:list-item>
          <text:p text:style-name="P7"><text:span text:style-name="T6"><text:s text:c="8"/></text:span><text:span text:style-name="T8">1959/0 MILLWALL v Charlton (Football League Jubillee Benevolent Fund) Min £40</text:span></text:p>
        </text:list-item>
        <text:list-item>
          <text:p text:style-name="P6"><text:s text:c="8"/>4/9/1937 WEST HAM v Bradford Pk Ave (sl fold, very good) Min £75</text:p>
        </text:list-item>
        <text:list-item>
          <text:p text:style-name="P6"><text:s text:c="8"/><text:span text:style-name="T28">12/3/60 CANTERBURY v Fulham Reserves (fold) Min £6</text:span></text:p>
        </text:list-item>
        <text:list-item>
          <text:p text:style-name="P7"><text:span text:style-name="T6"><text:s text:c="8"/></text:span><text:span text:style-name="T8">20/10/45 NORTHAMPTON v Q.P.R s/s (sl cr) Min £30</text:span></text:p>
        </text:list-item>
        <text:list-item>
          <text:p text:style-name="P6"><text:s text:c="8"/>24/9/1931 Q.P.R v Thames single card (London Professional Mid-Week League, good) Min £50</text:p>
        </text:list-item>
        <text:list-item>
          <text:p text:style-name="P6"><text:s text:c="8"/>1/10/1936 Q.P.R RESERVES v Spurs Reserves single card Min £35</text:p>
        </text:list-item>
        <text:list-item>
          <text:p text:style-name="P6"><text:s text:c="8"/>11/1/1915 SPURS RESERVES v Q.P.R s/s (London League, probably ex bound volume, sl worn edge) Min £50</text:p>
        </text:list-item>
        <text:list-item>
          <text:p text:style-name="P6"><text:s text:c="8"/>18/11/1933 Q.P.R v Reading (sl rs, sl fold, good) Min £85</text:p>
        </text:list-item>
        <text:list-item>
          <text:p text:style-name="P6"><text:s text:c="8"/>10/9/1932 Q.P.R v Crystal Pal (sl fold, good) Min £85</text:p>
        </text:list-item>
        <text:list-item>
          <text:p text:style-name="P6"><text:s text:c="8"/>27/2/1932 Q.P.R v Exeter (t/c, sl cr, good) Min £80</text:p>
        </text:list-item>
        <text:list-item>
          <text:p text:style-name="P6"><text:s text:c="8"/>2/1/1932 Q.P.R v Brentford (sl fold, good) Min £70</text:p>
        </text:list-item>
        <text:list-item>
          <text:p text:style-name="P6"><text:s text:c="8"/>10/9/1931 Q.P.R v Swindon (good) Min £75</text:p>
        </text:list-item>
        <text:list-item>
          <text:p text:style-name="P7"><text:span text:style-name="T8"><text:s text:c="8"/>5/9/1931 Q.P.R v Bournemouth (1</text:span><text:span text:style-name="T13">st</text:span><text:span text:style-name="T8"> game @ White City, sl fold, good) Min £80</text:span></text:p>
        </text:list-item>
        <text:list-item>
          <text:p text:style-name="P7"><text:span text:style-name="T6"><text:s text:c="8"/>September 1951 Charles Buchan Football Monthly <text:s/>(1</text:span><text:span text:style-name="T12">st</text:span><text:span text:style-name="T6"> edition, Stanley Matthews on cover, sl wear, good) Min £12</text:span></text:p>
        </text:list-item>
        <text:list-item>
          <text:p text:style-name="P5"><text:s text:c="8"/>12/8/67 OLDHAM v Q.P.R Fr s/s (fold, v sl mk) Min £4,</text:p>
        </text:list-item>
        <text:list-item>
          <text:p text:style-name="P5"><text:s text:c="8"/>8/12/56 TOOTING &amp; MITCHAM v Q.P.R FAC (4 pages, edge tears, sl worn) Min £5</text:p>
        </text:list-item>
        <text:list-item>
          <text:p text:style-name="P7"><text:span text:style-name="T6"><text:s text:c="8"/>29/11/54 @ ARSENAL; Q.P.R v Walthamstow FAC 2</text:span><text:span text:style-name="T12">nd</text:span><text:span text:style-name="T6"> Replay (4 pages, fold, sof) Min £12</text:span></text:p>
        </text:list-item>
        <text:list-item>
          <text:p text:style-name="P5"><text:s text:c="8"/>16/8/68 EVERTON v Crystal Pal (cover missing but 11 Palace autographs on team picture) Min £8</text:p>
        </text:list-item>
        <text:list-item>
          <text:p text:style-name="P5"><text:s text:c="8"/>12/9/70 CRYSTAL PAL RESERVES v Birmingham Res s/s (fold) Min £3</text:p>
        </text:list-item>
        <text:list-item>
          <text:p text:style-name="P5"><text:s text:c="8"/>3/5/58 'THE STAR' Newspaper covers 1958 FAC Final; Bolton v Man Utd (fold, edge tears) Min £5</text:p>
        </text:list-item>
        <text:list-item>
          <text:p text:style-name="P5"><text:s text:c="8"/>16/8/83 WIMBLEDON v Chelsea Fr s/s (fold, very good) Min £3</text:p>
        </text:list-item>
        <text:list-item>
          <text:p text:style-name="P5"><text:s text:c="8"/>20/1/87 TORQUAY v Wimbledon s/s (teamsheet? Fr?, sl cr) Min £2</text:p>
        </text:list-item>
        <text:list-item>
          <text:p text:style-name="P8"><text:s text:c="8"/>22/8/81 CAMBRIDGE UTD v Q.P.R Fr s/s (t/c) Min £3</text:p>
        </text:list-item>
        <text:list-item>
          <text:p text:style-name="P8"><text:s text:c="8"/>3/5/73 BRADFORD PK AVE v Bradford City Fr (Last ever game @ Park Avenue!) Min £5</text:p>
        </text:list-item>
        <text:list-item>
          <text:p text:style-name="P8"><text:s text:c="8"/><text:span text:style-name="Teletype"><text:span text:style-name="T29">27/10/56 EASTBOURNE UTD v Guildford (Met Lge Cup, sl cr) Min £7</text:span></text:span></text:p>
        </text:list-item>
        <text:list-item>
          <text:p text:style-name="P8"><text:s text:c="8"/>12/5/51 STOKE v Schiedam .V.V F-o-B (sl grubby cover) Min £25</text:p>
        </text:list-item>
        <text:list-item>
          <text:p text:style-name="P8"><text:s text:c="8"/>2 x MIDDLESBROUGH Programmes; 1970/1 Sunderland &amp; 1975/6 Derby which has excellent match ticket stub Min £4</text:p>
        </text:list-item>
        <text:list-item>
          <text:p text:style-name="P9"><text:span text:style-name="T30"><text:s text:c="8"/>13/4/82 </text:span><text:span text:style-name="T32">SOUTHAMPTON RESERVES V ORIENT (fold) Min £4</text:span></text:p>
        </text:list-item>
        <text:list-item>
          <text:p text:style-name="P9"><text:span text:style-name="T32"><text:s text:c="8"/>20/3/82 </text:span><text:span text:style-name="T31">SOUTHAMPTON RESERVES V WATFORD (fold) Min £4</text:span></text:p>
        </text:list-item>
        <text:list-item>
          <text:p text:style-name="P12"><text:s text:c="8"/>10/10/81 SOUTHAMPTON RESERVES V QPR (fold) Min £4</text:p>
        </text:list-item>
        <text:list-item>
          <text:p text:style-name="P12"><text:s text:c="8"/>1/12/86 ARSENAL RESERVES V SOUTHAMPTON FAYC (fold) Min £7</text:p>
        </text:list-item>
        <text:list-item>
          <text:p text:style-name="P13"><text:span text:style-name="T33"><text:s text:c="6"/>17/1/53 </text:span>BATH v Dorchester Min £10</text:p>
        </text:list-item>
        <text:list-item>
          <text:p text:style-name="P13"><text:s text:c="6"/>3/5/52 BATH v Glastonbury Min £10</text:p>
        </text:list-item>
        <text:list-item>
          <text:p text:style-name="P14"><text:span text:style-name="T27"><text:s text:c="6"/>ASTON VILLA 1957 FAC Run;</text:span><text:span text:style-name="T34"> To be sold as a set; Rd3 v Luton (A) (fold), Replay (H) single card (sof), </text:span></text:p>
          <text:p text:style-name="P12"><text:s text:c="13"/>Rd4 Middlesbrough (A) (fold), Rd5 Bristol City (H), Rd6 Burnley (A), Replay (H), S/F WBA, replay WBA, <text:s text:c="19"/><text:tab/> <text:s text:c="6"/>Final Man Utd and Cup handbook (18 pages) 10 Items Min £50</text:p>
        </text:list-item>
        <text:list-item>
          <text:p text:style-name="P13"><text:s text:c="5"/>1944/5 <text:span text:style-name="T33">SOUTHAMPTON v West Ham (folds, creases, t/c, scorers noted, 2 inch tear on horizontal fold) Min £20</text:span></text:p>
        </text:list-item>
        <text:list-item>
          <text:p text:style-name="P12"><text:s text:c="5"/>14/5/60 @ SOUTHAMPTON; Hampshire Day (4 pages, Covering intermediate cup final Andover Reserves v <text:tab/> <text:s text:c="2"/><text:tab/> <text:s text:c="5"/>Christchurch Senior Cup Final R.A.M.C. Crookham v Fareham Town Min £8</text:p>
        </text:list-item>
        <text:list-item>
          <text:p text:style-name="P13"><text:s text:c="5"/>MIDDLESBROUGH; 1963/4 (48 Pages, v sl handling marks, good) Min £5</text:p>
        </text:list-item>
        <text:list-item>
          <text:p text:style-name="P13"><text:s text:c="5"/>MIDDLESBROUGH; 1970's Pennant (See Picture) Min £5</text:p>
        </text:list-item>
        <text:list-item>
          <text:p text:style-name="P13"><text:s text:c="5"/>TICKET; 27/3/71 MIDDLESBROUGH v Luton (v sl fold, good) Min £5, </text:p>
        </text:list-item>
        <text:list-item>
          <text:p text:style-name="P13"><text:s text:c="5"/>TICKET; 22/1/72 MIDDLESBROUGH v Sunderland (sl cr, good) Min £5</text:p>
        </text:list-item>
        <text:list-item>
          <text:p text:style-name="P13"><text:soft-page-break/><text:s text:c="5"/>TICKET; 7/5/74 MIDDLESBROUGH v Leeds (Bill Gates Testimonial. sl cr, small corner missing) Min £5</text:p>
        </text:list-item>
        <text:list-item>
          <text:p text:style-name="P13"><text:s text:c="5"/>TICKET; 21/2/70 MIDDLESBROUGH v Manchester Utd FAC (sl mk, sl cr) Min £20</text:p>
        </text:list-item>
        <text:list-item>
          <text:p text:style-name="P13"><text:s text:c="5"/>TICKET; 1966 World Cup 12/7/66 @ MIDDLESBROUGH; North Korea v U.S.S.R (sl cr) Min £50</text:p>
        </text:list-item>
        <text:list-item>
          <text:p text:style-name="P13"><text:s text:c="5"/>5/2/49 HEARTS v Third Lanark (v sl cr) Min £15</text:p>
        </text:list-item>
        <text:list-item>
          <text:p text:style-name="P13"><text:s text:c="5"/>5/3/55 HEARTS v Aberdeen S Cup (fold, sl mk) Min £10</text:p>
        </text:list-item>
        <text:list-item>
          <text:p text:style-name="P13"><text:s text:c="5"/>24/4/65 HEARTS v Kilmarnock (Championship decider! Neat fold) Min £40</text:p>
        </text:list-item>
        <text:list-item>
          <text:p text:style-name="P13"><text:s text:c="5"/>19/9/53 RANGERS v Celtic (fold) Min £18</text:p>
        </text:list-item>
        <text:list-item>
          <text:p text:style-name="P13"><text:s text:c="5"/>1966/7 3<text:span text:style-name="T3">rd</text:span> Jan POSTPONED &amp; 6<text:span text:style-name="T3">th</text:span> May RANGERS v Celtic (Lions Treble Season, both sl cr) Min £70</text:p>
        </text:list-item>
        <text:list-item>
          <text:p text:style-name="P13"><text:s text:c="5"/>16/8/67 RANGERS v Celtic SLC (sl cr, v sl mk) Min £3</text:p>
        </text:list-item>
        <text:list-item>
          <text:p text:style-name="P17"><text:span text:style-name="T18"><text:s text:c="5"/></text:span><text:span text:style-name="T35">1945/46 DULWICH HAMLET v Metropolitan Police Min £25</text:span></text:p>
        </text:list-item>
        <text:list-item>
          <text:p text:style-name="P18"><text:s text:c="5"/>1945/46 SLOUGH v Metropolitan Police Min £25 </text:p>
        </text:list-item>
        <text:list-item>
          <text:p text:style-name="P18"><text:s text:c="5"/>1944/45 LONDON FIRE FORCES v Gravesend United Min £25 </text:p>
        </text:list-item>
        <text:list-item>
          <text:p text:style-name="P18"><text:s text:c="5"/>1944/45 @ CRYSTAL PALACE: RA DEPOT WOOLWICH v London Representative XI (Chelsea, Brentford, Spurs, <text:tab/> <text:s text:c="5"/>Palace, West Ham and Fulham players) Min £25 </text:p>
        </text:list-item>
        <text:list-item>
          <text:p text:style-name="P18"><text:s text:c="5"/>1947/48 LINCOLN v Hartlepool Min £15</text:p>
        </text:list-item>
        <text:list-item>
          <text:p text:style-name="P18"><text:s text:c="5"/>1948/49 LINCOLN v Cardiff City Min £15</text:p>
        </text:list-item>
        <text:list-item>
          <text:p text:style-name="P18"><text:s text:c="5"/>1948/49 LINCOLN v QPR Min £18</text:p>
        </text:list-item>
        <text:list-item>
          <text:p text:style-name="P18"><text:s text:c="5"/>1948/49 LINCOLN v Southampton (staple hole, cr) £10</text:p>
        </text:list-item>
        <text:list-item>
          <text:p text:style-name="P18"><text:s text:c="5"/>1982/83 TRANMERE ROVERS v Chelsea FLC Min £10</text:p>
        </text:list-item>
        <text:list-item>
          <text:p text:style-name="P18"><text:s text:c="5"/>1962/63 ILFORD v West Ham opening floodlights Min £10</text:p>
        </text:list-item>
        <text:list-item>
          <text:p text:style-name="P18"><text:s text:c="5"/>1913/14 CLAPTON: West Ham v West London (English Schools Shield) (cr) Min £60</text:p>
        </text:list-item>
        <text:list-item>
          <text:p text:style-name="P17"><text:span text:style-name="T35"><text:s text:c="5"/>1969/70 CAMBRIDGE UNITED v Minehead FA Trophy 1</text:span><text:span text:style-name="T4">st</text:span><text:span text:style-name="T35"> season Min £5 </text:span></text:p>
        </text:list-item>
        <text:list-item>
          <text:p text:style-name="P17"><text:span text:style-name="T35"><text:s text:c="5"/>1969/70 RUSHDEN TOWN v Barnet FA Trophy 1</text:span><text:span text:style-name="T4">st</text:span><text:span text:style-name="T35"> season Min £6</text:span></text:p>
        </text:list-item>
        <text:list-item>
          <text:p text:style-name="P17"><text:span text:style-name="T35"><text:s text:c="5"/>1969/70 SCARBOROUGH v Mexborough FA Trophy 1</text:span><text:span text:style-name="T4">st</text:span><text:span text:style-name="T35"> season Min £6</text:span></text:p>
        </text:list-item>
        <text:list-item>
          <text:p text:style-name="P17"><text:span text:style-name="T35"><text:s text:c="5"/>1969/70 SCARBOROUGH v Worksop s/s FA Trophy 1</text:span><text:span text:style-name="T4">st</text:span><text:span text:style-name="T35"> season Min £6</text:span></text:p>
        </text:list-item>
        <text:list-item>
          <text:p text:style-name="P17"><text:span text:style-name="T35"><text:s text:c="5"/>1969/70 TONBRIDGE v Sheppey United FA Trophy 1</text:span><text:span text:style-name="T4">st</text:span><text:span text:style-name="T35"> season Min £5</text:span></text:p>
        </text:list-item>
        <text:list-item>
          <text:p text:style-name="P18"><text:s text:c="5"/>RUGBY LEAGUE: YCF @Leeds: 1949 Huddersfield v Bradford Northern Min £15 <text:s/></text:p>
        </text:list-item>
        <text:list-item>
          <text:p text:style-name="P18"><text:s text:c="5"/>RUGBY LEAGUE: YCF @Leeds: 1950 Huddersfield v Castleford Min £14 </text:p>
        </text:list-item>
        <text:list-item>
          <text:p text:style-name="P18"><text:s text:c="5"/>RUGBY LEAGUE: YCF @Huddersfield: 1951 Keighley v Wakefield Min £13 </text:p>
        </text:list-item>
        <text:list-item>
          <text:p text:style-name="P17"><text:span text:style-name="T35"><text:s text:c="5"/>RUGBY LEAGUE: 1951/52 Doncaster v Wakefield Trinity 1</text:span><text:span text:style-name="T4">st</text:span><text:span text:style-name="T35"> home game Min £10</text:span></text:p>
        </text:list-item>
        <text:list-item>
          <text:p text:style-name="P17"><text:span text:style-name="T35"><text:s text:c="5"/>RUGBY LEAGUE: 1984/85 Mansfield Marksman v Wakefield 1</text:span><text:span text:style-name="T4">st</text:span><text:span text:style-name="T35"> home game Min £5</text:span></text:p>
        </text:list-item>
        <text:list-item>
          <text:p text:style-name="P17"><text:span text:style-name="T35"><text:s text:c="5"/>RUGBY LEAGUE: 1984/85 Runcorn Highfield v Mansfield 1</text:span><text:span text:style-name="T4">st</text:span><text:span text:style-name="T35"> home game Min £5</text:span></text:p>
        </text:list-item>
        <text:list-item>
          <text:p text:style-name="P17"><text:span text:style-name="T35"><text:s text:c="5"/>RUGBY LEAGUE: 1984/85 Sheffield Eagles v Rochdale 1</text:span><text:span text:style-name="T4">st</text:span><text:span text:style-name="T35"> home game Min £5</text:span></text:p>
        </text:list-item>
        <text:list-item>
          <text:p text:style-name="P17"><text:span text:style-name="T35"><text:s text:c="5"/>RUGBY LEAGUE: 1981/82 Carlisle v Workington 1</text:span><text:span text:style-name="T4">st</text:span><text:span text:style-name="T35"> home game Min £5</text:span></text:p>
        </text:list-item>
        <text:list-item>
          <text:p text:style-name="P17"><text:span text:style-name="T19"><text:s text:c="5"/>RUGBY LEAGUE: 1983/84 Kent Invicta v Cardiff City 1</text:span><text:span text:style-name="T20">st</text:span><text:span text:style-name="T19"> home game Min £5</text:span></text:p>
        </text:list-item>
        <text:list-item>
          <text:p text:style-name="P17"><text:span text:style-name="T19"><text:s text:c="5"/></text:span><text:span text:style-name="T8">1937/8 CRYSTAL PAL v Bournemouth (good) Min £50,</text:span></text:p>
        </text:list-item>
        <text:list-item>
          <text:p text:style-name="P17"><text:span text:style-name="T8"><text:s text:c="5"/></text:span><text:span text:style-name="T9">1947/8 NEW BRIGHTON v Crewe (neat sof) Min £50,</text:span></text:p>
        </text:list-item>
        <text:list-item>
          <text:p text:style-name="P23"><text:span text:style-name="Teletype"><text:span text:style-name="T15"><text:s text:c="5"/>23/2/46 LEICESTER v Derby s/s (fold, sof, t/c) Min £20,</text:span></text:span><text:span text:style-name="T16"><text:tab/></text:span></text:p>
        </text:list-item>
        <text:list-item>
          <text:p text:style-name="P17"><text:span text:style-name="T7"><text:s text:c="5"/>1946/7 </text:span><text:span text:style-name="T23">BRIGHTON v Bristol Rovers (sl rs, good) Min £35.</text:span></text:p>
        </text:list-item>
        <text:list-item>
          <text:p text:style-name="P17"><text:span text:style-name="T23"><text:s text:c="5"/>1946/7 </text:span><text:span text:style-name="T22">LEICESTER v Man City (sl cr, good) Min £40 </text:span></text:p>
        </text:list-item>
        <text:list-item>
          <text:p text:style-name="P17"><text:span text:style-name="T22"><text:s text:c="5"/></text:span><text:span text:style-name="T25">1937/8 </text:span><text:span text:style-name="T37">WATFORD v Bournemouth (NOT Ex Bound Volume, very good) Min £50 </text:span></text:p>
        </text:list-item>
        <text:list-item>
          <text:p text:style-name="P15"><text:s text:c="5"/>1934/5 SOUTHPORT v Doncaster (score details on cover, t/c) Min £120</text:p>
        </text:list-item>
        <text:list-item>
          <text:p text:style-name="P15"><text:s text:c="5"/>1938/9 MIDDLESBROUGH v Leicester (small nick off edge, good) Min £110 </text:p>
        </text:list-item>
        <text:list-item>
          <text:p text:style-name="P19"><text:span text:style-name="T21"><text:s text:c="5"/>1937/8 </text:span><text:span text:style-name="T36">CHARLTON v Leeds FAC 4</text:span><text:span text:style-name="T38">th</text:span><text:span text:style-name="T36"> Round. (sl rs, v sl foxing, good) Min £130 </text:span></text:p>
        </text:list-item>
        <text:list-item>
          <text:p text:style-name="P15"><text:s text:c="5"/>1926/7 READING v Brentford (fold, professionally cleaned) Min £100</text:p>
        </text:list-item>
        <text:list-item>
          <text:p text:style-name="P15"><text:s text:c="4"/>1943/4 EVERTON v Liverpool s/s (fold, good) Min £40 </text:p>
        </text:list-item>
        <text:list-item>
          <text:p text:style-name="P15"><text:s text:c="4"/>1935/6 STOKE v Everton (rs, very good) Min £175</text:p>
        </text:list-item>
        <text:list-item>
          <text:p text:style-name="P16"><text:s text:c="4"/>1949/0 BLACKBURN v West Ham (sl fold, good) Min £25</text:p>
        </text:list-item>
        <text:list-item>
          <text:p text:style-name="P20"><text:span text:style-name="T24"><text:s text:c="4"/></text:span><text:span text:style-name="T25">1936/7 DERBY v Portsmouth (fiture details and t/c on cover, good) Min £140</text:span></text:p>
        </text:list-item>
        <text:list-item>
          <text:p text:style-name="P15"><text:s text:c="4"/>1930/1 CHARLTON v W.B.A FAC Replay (sl grubby cover, fold, t/c) Min £110</text:p>
        </text:list-item>
        <text:list-item>
          <text:p text:style-name="P16"><text:s text:c="4"/>1947/8 GRIMSBY v Arsenal (sl cr, good) Min £50</text:p>
        </text:list-item>
        <text:list-item>
          <text:p text:style-name="P16"><text:s text:c="4"/>1946/7 NOTTINGHAM FOR v Spurs (sl fold, t/c, good) Min £50</text:p>
        </text:list-item>
        <text:list-item>
          <text:p text:style-name="P20"><text:span text:style-name="T24"><text:s text:c="4"/></text:span><text:span text:style-name="T25">1945/6 IPSWICH v Notts Co Min £40</text:span></text:p>
        </text:list-item>
        <text:list-item>
          <text:p text:style-name="P15"><text:s text:c="4"/>1934/5 MANCHESTER CITY v Liverpool (sl rs v sl mk, very good) Min £110</text:p>
        </text:list-item>
        <text:list-item>
          <text:p text:style-name="P16"><text:s text:c="4"/>1946/7 ALDERSHOT v Q.P.R (sotp, good) Min £25</text:p>
        </text:list-item>
        <text:list-item>
          <text:p text:style-name="P20"><text:span text:style-name="T24"><text:s text:c="4"/></text:span><text:span text:style-name="T25">1937/8 SOUTHEND v Q.P.R (v sl rust mks, good) Min £65</text:span></text:p>
        </text:list-item>
        <text:list-item>
          <text:p text:style-name="P15"><text:s text:c="4"/>1944/5 WREXHAM v Everton s/s (t/c, good) Min £50</text:p>
        </text:list-item>
        <text:list-item>
          <text:p text:style-name="P16"><text:s text:c="4"/>1949/0 HARWICH &amp; PARKESTONE v Spurs 'A' E.C. Lge (sl cr, good) Min £35</text:p>
        </text:list-item>
        <text:list-item>
          <text:p text:style-name="P20"><text:span text:style-name="T24"><text:s text:c="4"/></text:span><text:span text:style-name="T25">1942/3 MANSFIELD v Nottingham For FAC (4 pages, sl mk) Min £95</text:span></text:p>
        </text:list-item>
        <text:list-item>
          <text:p text:style-name="P20"><text:span text:style-name="T24"><text:s text:c="4"/></text:span><text:span text:style-name="T39">2025/26 PETERBOROUGH YOUTH V BOLDMERE ST.M (FAYC) (4 PAGE) MIN £3</text:span></text:p>
        </text:list-item>
        <text:list-item>
          <text:p text:style-name="P20"><text:span text:style-name="T40"><text:s text:c="5"/></text:span><text:span text:style-name="T39">2025/26 PETERBOROUGH YOUTH V BOLDMERE ST.M (YAYC) (SINGLE SHEET) MIN £3</text:span></text:p>
        </text:list-item>
        <text:list-item>
          <text:p text:style-name="P20"><text:span text:style-name="T40"><text:s text:c="5"/></text:span><text:span text:style-name="T39">1956/57 NEWPORT COUNTY SUPPORTERS HANDBOOK MIN £10</text:span></text:p>
        </text:list-item>
        <text:list-item>
          <text:p text:style-name="P20"><text:span text:style-name="T40"><text:s text:c="4"/></text:span><text:span text:style-name="T39"><text:s/>1983/84 PLYMOUTH V OXFORD (AUTO BY FULL PLYMOUTH TEAM) MIN £3</text:span></text:p>
        </text:list-item>
        <text:list-item>
          <text:p text:style-name="P21"><text:s text:c="5"/>1958/59 PETERBOROUGH V FULHAM (FAC) (4 PAGE PIRATE ISSUE BY S.WESTERN) MIN £5</text:p>
        </text:list-item>
        <text:list-item>
          <text:p text:style-name="P20"><text:span text:style-name="T40"><text:s text:c="5"/></text:span><text:span text:style-name="T39">1943/44 DARLINGTON V GATESHEAD (22 APRIL T&amp;W S/FINAL) (S/S BIT TATTY ON BOTTOM) MIN £12</text:span></text:p>
        </text:list-item>
        <text:list-item>
          <text:p text:style-name="P20"><text:span text:style-name="T40"><text:s text:c="5"/></text:span><text:span text:style-name="T39">1947/48 N.COMMAND V W.COMMAND (19</text:span><text:span text:style-name="T5">TH</text:span><text:span text:style-name="T39"> NOV @ DARLINGTON) MIN £12</text:span></text:p>
        </text:list-item>
        <text:list-item>
          <text:p text:style-name="P20"><text:soft-page-break/><text:span text:style-name="T40"><text:s text:c="5"/></text:span><text:span text:style-name="T39">1952/53 DARLINGTON V MANSFIELD MIN £12</text:span></text:p>
        </text:list-item>
        <text:list-item>
          <text:p text:style-name="P20"><text:span text:style-name="T40"><text:s text:c="5"/></text:span><text:span text:style-name="T39">1967/68 PETERBOROUGH V TORQUAY (AUTO BY 6 POSH PLAYERS) MIN £3</text:span></text:p>
        </text:list-item>
        <text:list-item>
          <text:p text:style-name="P20"><text:span text:style-name="T40"><text:s text:c="5"/></text:span><text:span text:style-name="T39">1968/69 PETERBOROUGH V CHESTER (AUTO BY 7 POSH PLAYERS) MIN £3</text:span></text:p>
        </text:list-item>
        <text:list-item>
          <text:p text:style-name="P20"><text:span text:style-name="T40"><text:s text:c="5"/></text:span><text:span text:style-name="T39">2005/06 PETERBORO LIONS V KIBWORTH (@ PETERBOROUGH) (TICKET) MIN £2</text:span></text:p>
        </text:list-item>
        <text:list-item>
          <text:p text:style-name="P20"><text:span text:style-name="T40"><text:s text:c="5"/></text:span><text:span text:style-name="T39">1980/81 PETERBOROUGH V NORTHAMPTON (TICKET FROM SEASON T/BOOK) MIN £4</text:span></text:p>
        </text:list-item>
        <text:list-item>
          <text:p text:style-name="P20"><text:span text:style-name="T40"><text:s text:c="5"/></text:span><text:span text:style-name="T39">1981/82 BRADFORD C V IPSWICH (FLC) (TICKET) MIN £3</text:span></text:p>
        </text:list-item>
        <text:list-item>
          <text:p text:style-name="P20"><text:span text:style-name="T40"><text:s text:c="5"/></text:span><text:span text:style-name="T39">1973/74 ASHINGTON V N.SHIELDS (FAAC) (4 PAGE) MIN £3</text:span></text:p>
        </text:list-item>
        <text:list-item>
          <text:p text:style-name="P20"><text:span text:style-name="T40"><text:s text:c="5"/></text:span><text:span text:style-name="T39">1976/77 BARRY T V K.LYNN (28</text:span><text:span text:style-name="T5">TH</text:span><text:span text:style-name="T39"> AUG) (4 PAGE) MIN £5</text:span></text:p>
        </text:list-item>
        <text:list-item>
          <text:p text:style-name="P20"><text:span text:style-name="T40"><text:s text:c="5"/></text:span><text:span text:style-name="T39">1965/66 HEREFORD FIXTURE CARD (SL GRUBBY) MIN £3 </text:span></text:p>
        </text:list-item>
        <text:list-item>
          <text:p text:style-name="P20"><text:span text:style-name="T40"><text:s text:c="5"/></text:span><text:span text:style-name="T39">1964/65 HEREFORD V WEYMOUTH (TEST) MIN £3</text:span></text:p>
        </text:list-item>
        <text:list-item>
          <text:p text:style-name="P20"><text:span text:style-name="T40"><text:s text:c="5"/></text:span><text:span text:style-name="T39">1969/70 BRENTWOOD V HEREFORD (FAT) MIN £3</text:span></text:p>
        </text:list-item>
        <text:list-item>
          <text:p text:style-name="P20"><text:span text:style-name="T40"><text:s text:c="5"/></text:span><text:span text:style-name="T39">1969/70 BRENTWOOD V HEREFORD (LEAGUE) MIN £3</text:span></text:p>
        </text:list-item>
        <text:list-item>
          <text:p text:style-name="P20"><text:span text:style-name="T40"><text:s text:c="5"/></text:span><text:span text:style-name="T39">1965/66 HEREFORD V PORT VALE (FR) (SLCR) MIN £3</text:span></text:p>
        </text:list-item>
        <text:list-item>
          <text:p text:style-name="P20"><text:span text:style-name="T40"><text:s text:c="5"/></text:span><text:span text:style-name="T39">1965/66 HEREFORD V SOUTH SHIELDS (FR) MIN £5</text:span></text:p>
        </text:list-item>
        <text:list-item>
          <text:p text:style-name="P20"><text:span text:style-name="T40"><text:s text:c="5"/></text:span><text:span text:style-name="T39">1967/68 HEREFORD V COVENTRY (FR) MIN £5</text:span></text:p>
        </text:list-item>
        <text:list-item>
          <text:p text:style-name="P20"><text:span text:style-name="T40"><text:s text:c="5"/></text:span><text:span text:style-name="T39">1964/65 OLDHAM V HEREFORD (FAC) MIN £3</text:span></text:p>
        </text:list-item>
        <text:list-item>
          <text:p text:style-name="P20"><text:span text:style-name="T40"><text:s text:c="5"/></text:span><text:span text:style-name="T39">1958/59 HEREFORD V DANIELS XI (BENEFIT) MIN £5</text:span></text:p>
        </text:list-item>
        <text:list-item>
          <text:p text:style-name="P20"><text:span text:style-name="T40"><text:s text:c="5"/></text:span><text:span text:style-name="T39">1958/59 HEREFORD V BATH MIN £4</text:span></text:p>
        </text:list-item>
        <text:list-item>
          <text:p text:style-name="P20"><text:span text:style-name="T40"><text:s text:c="5"/></text:span><text:span text:style-name="T39">1968/69 HEREFORD 30 YEARS OF SOUTHERN LEAGUE FOOTBALL BOOKLET MIN £5</text:span></text:p>
        </text:list-item>
        <text:list-item>
          <text:p text:style-name="P20"><text:span text:style-name="T40"><text:s text:c="5"/></text:span><text:span text:style-name="T39">1972/73 IPSWICH YOUTH V NORWICH YOUTH (SJFC) (S/S) MIN £10</text:span></text:p>
        </text:list-item>
        <text:list-item>
          <text:p text:style-name="P20"><text:span text:style-name="T40"><text:s text:c="5"/></text:span><text:span text:style-name="T39">1952/53 COLCHESTER RES V CAMBRIDGE UTD (ECL) (4 PAGE) MIN £20</text:span></text:p>
        </text:list-item>
        <text:list-item>
          <text:p text:style-name="P20"><text:span text:style-name="T40"><text:s text:c="5"/></text:span><text:span text:style-name="T39">1971/72 YEOVIL V STAFFORD (FATS/F OXFORD) MIN £3</text:span></text:p>
        </text:list-item>
        <text:list-item>
          <text:p text:style-name="P20"><text:span text:style-name="T40"><text:s text:c="5"/></text:span><text:span text:style-name="T39">1970/71 YEOVIL V WEYMOUTH (FAT S/S ISSUE) MIN £3</text:span></text:p>
        </text:list-item>
        <text:list-item>
          <text:p text:style-name="P20"><text:span text:style-name="T40"><text:s text:c="5"/></text:span><text:span text:style-name="T39">1969/70 YEOVIL V SWINDON (FR) (S/S) (5</text:span><text:span text:style-name="T5">TH</text:span><text:span text:style-name="T39"> MAY) MIN £15</text:span></text:p>
        </text:list-item>
        <text:list-item>
          <text:p text:style-name="P20"><text:span text:style-name="T40"><text:s text:c="5"/></text:span><text:span text:style-name="T39">1970/71 YEOVIL V FROME (SPCR) (S/S 13</text:span><text:span text:style-name="T5">TH</text:span><text:span text:style-name="T39"> FEB) MIN £5</text:span></text:p>
        </text:list-item>
        <text:list-item>
          <text:p text:style-name="P20"><text:span text:style-name="T40"><text:s text:c="5"/></text:span><text:span text:style-name="T39">1971/72 YEOVIL V TORQUAY (FR) (S/S GREEN ISSUE) MIN £15</text:span></text:p>
        </text:list-item>
        <text:list-item>
          <text:p text:style-name="P20"><text:span text:style-name="T40"><text:s text:c="5"/></text:span><text:span text:style-name="T39">1971/72 YEOVIL V TORQUAY (FR) (S/S YELLOW ISSUE) MIN £15</text:span></text:p>
        </text:list-item>
        <text:list-item>
          <text:p text:style-name="P20"><text:span text:style-name="T40"><text:s text:c="5"/></text:span><text:span text:style-name="T39">1959/60 PORTSMOUTH: SHOWBIZ XI V SOUTHERN ALL STARS MIN £4</text:span></text:p>
        </text:list-item>
        <text:list-item>
          <text:p text:style-name="P20"><text:span text:style-name="T40"><text:s text:c="5"/></text:span><text:span text:style-name="T39">1971/72 BISHOP WALTON V EX PORTSMOUTH CHAMP/PROF XI MIN £5</text:span></text:p>
        </text:list-item>
        <text:list-item>
          <text:p text:style-name="P20"><text:span text:style-name="T40"><text:s text:c="5"/></text:span><text:span text:style-name="T39">1971/72 HORNDEAN V EX PORTSMOUTH CHAMPS/PROF XI MIN £5</text:span></text:p>
        </text:list-item>
        <text:list-item>
          <text:p text:style-name="P20"><text:span text:style-name="T40"><text:s text:c="5"/></text:span><text:span text:style-name="T39">1973/74 WELWORTHY ATH V EX PORTSMOUTH CHAMPS/PROF XI MIN £5 </text:span></text:p>
        </text:list-item>
        <text:list-item>
          <text:p text:style-name="P20"><text:span text:style-name="T40"><text:s text:c="5"/></text:span><text:span text:style-name="T39">1970/71 UNITED HOSPITAL FC V EX PORTSMOUTH CHAMPS/PROF XI (STAIN) MIN £4</text:span></text:p>
        </text:list-item>
        <text:list-item>
          <text:p text:style-name="P20"><text:span text:style-name="T40"><text:s text:c="5"/></text:span><text:span text:style-name="T39">1970/71 SLINDON V PORTSMOUTH CHAMPS/PROF XI MIN £5</text:span></text:p>
        </text:list-item>
        <text:list-item>
          <text:p text:style-name="P20"><text:span text:style-name="T40"><text:s text:c="5"/></text:span><text:span text:style-name="T39">1962/63 HINCKLEY V SITTINGBOURNE (FAC1) MIN £10</text:span></text:p>
        </text:list-item>
        <text:list-item>
          <text:p text:style-name="P20"><text:span text:style-name="T40"><text:s text:c="5"/></text:span><text:span text:style-name="T39">1943/44 BRADFORD PA V LEEDS (6</text:span><text:span text:style-name="T5">TH</text:span><text:span text:style-name="T39"> NOV) HEAVY TAPE BUT COMPLETE) MIN £70</text:span></text:p>
        </text:list-item>
        <text:list-item>
          <text:p text:style-name="P20"><text:span text:style-name="T10"><text:s text:c="5"/></text:span><text:span text:style-name="T11">1941/42 FULHAM V ALDERSHOT (30</text:span><text:span text:style-name="T14">TH</text:span><text:span text:style-name="T11"> AUG) (S/S TAPE MARKS) MIN £40</text:span></text:p>
        </text:list-item>
        <text:list-item>
          <text:p text:style-name="P10"><text:s text:c="5"/>1947/8 BOURNEMOUTH v Newport County (rs) Min £50</text:p>
        </text:list-item>
        <text:list-item>
          <text:p text:style-name="P20"><text:span text:style-name="T11"><text:s text:c="5"/></text:span><text:span text:style-name="T26">1958/9 WORKSOP TOWN v Sheffield Utd Friendly Min £10</text:span></text:p>
        </text:list-item>
        <text:list-item>
          <text:p text:style-name="P12"><text:s text:c="5"/>1950/1 WREXHAM v Barrow (folds) Min £15</text:p>
        </text:list-item>
        <text:list-item>
          <text:p text:style-name="P12"><text:s text:c="5"/>1953/4 YORK CITY v Tranmere (sl cr) Min £10</text:p>
        </text:list-item>
        <text:list-item>
          <text:p text:style-name="P12"><text:s text:c="5"/>1976/7 YORK CITY v Dudley FAC s/s Min £5</text:p>
        </text:list-item>
        <text:list-item>
          <text:p text:style-name="P12"><text:s text:c="5"/>1955/6 WORKINGTON v Scarborough FAC Min £10</text:p>
        </text:list-item>
        <text:list-item>
          <text:p text:style-name="P12"><text:s text:c="5"/>1969/0 STAFFORD RANGERS v Scarborough (sl cr) Min £6</text:p>
        </text:list-item>
        <text:list-item>
          <text:p text:style-name="P12"><text:s text:c="5"/>10 March 1945 DERBY v Huddersfield (sl cr) Min £20</text:p>
        </text:list-item>
        <text:list-item>
          <text:p text:style-name="P12"><text:s text:c="5"/>1963/4 TRANMERE v Stockport (folds, 14 autographs from both teams) Min £7</text:p>
        </text:list-item>
        <text:list-item>
          <text:p text:style-name="P12"><text:s text:c="5"/>1992/3 PLYMOUTH RESERVES v Westbury Utd (Fully autographed by the Plymouth team) Min £5</text:p>
        </text:list-item>
        <text:list-item>
          <text:p text:style-name="P12"><text:s text:c="5"/>1992/3 PLYMOUTH RESERVES v Liskeard (Fully autographed by the Plymouth team) Min £5</text:p>
        </text:list-item>
        <text:list-item>
          <text:p text:style-name="P12"><text:s text:c="5"/>1985/6 WOLVES v Bournemouth (5 x Wolves autographs including Tim Flowers) Min £5</text:p>
        </text:list-item>
        <text:list-item>
          <text:p text:style-name="P24"><text:span text:style-name="T17"><text:s text:c="5"/></text:span><text:span text:style-name="T1">1952 ITALY v ENGLAND TICKET (RARE) MIN £60</text:span></text:p>
        </text:list-item>
        <text:list-item>
          <text:p text:style-name="P21"><text:s text:c="6"/>1954 YUGOSLAVIA v ENGLAND TICKET (RARE) MIN £50</text:p>
        </text:list-item>
        <text:list-item>
          <text:p text:style-name="P24"><text:span text:style-name="T1"><text:s text:c="6"/></text:span><text:span text:style-name="T2">1938/39 BRISTOL CITY v ORIENT MIN £240</text:span></text:p>
        </text:list-item>
      </text:list>
      <text:p text:style-name="P22"/>
      <text:p text:style-name="P1">OFFERS; To finish Monday 22<text:span text:style-name="T3">nd</text:span> March (in time to to be able to take winning lots to the Q.P.R fair the following Sunday).</text:p>
      <text:p text:style-name="P1">Post to; D G Taylor Football Programmes, 29, Marram Close, Lymington. SO41 9FN</text:p>
      <text:p text:style-name="P1">E-Mail to; <text:a xlink:type="simple" xlink:href="mailto:taylorprogrammes@aol.com" text:style-name="Internet_20_link" text:visited-style-name="Visited_20_Internet_20_Link">taylorprogrammes@aol.com</text:a></text:p>
      <text:p text:style-name="P11">Website; dgtaylorprogrammes.co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739cm" fo:margin-left="0.529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an Taylor</meta:initial-creator>
    <meta:creation-date>2026-02-05T20:29:06.49</meta:creation-date>
    <dc:date>2026-02-13T14:33:26.51</dc:date>
    <dc:creator>Dorian Taylor</dc:creator>
    <meta:editing-duration>PT1M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4" meta:paragraph-count="243" meta:word-count="2821" meta:character-count="17039"/>
  </office:meta>
</office:document-meta>
</file>