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Helvetica Neue1" svg:font-family="'Helvetica Neue', Helvetica, Arial, sans-serif"/>
    <style:font-face style:name="Courier New" svg:font-family="'Courier New'" style:font-family-generic="modern"/>
    <style:font-face style:name="Arial2" svg:font-family="Arial" style:font-family-generic="swiss"/>
    <style:font-face style:name="Helvetica Neue" svg:font-family="'Helvetica Neue', Helvetica" style:font-family-generic="swiss"/>
    <style:font-face style:name="Consolas" svg:font-family="Consol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Quotations">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fo:font-variant="normal" fo:text-transform="none" fo:color="#000000" fo:font-size="10.5pt" fo:letter-spacing="normal" fo:font-style="normal" fo:font-weight="normal" style:font-size-asian="10.5pt" style:font-style-asian="normal" style:font-weight-asian="normal"/>
    </style:style>
    <style:style style:name="P2" style:family="paragraph" style:parent-style-name="Quotations">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style>
    <style:style style:name="P3"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style>
    <style:style style:name="P4"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 style:position="6.932cm"/>
        </style:tab-stops>
      </style:paragraph-properties>
    </style:style>
    <style:style style:name="P5"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P6"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7" style:family="paragraph" style:parent-style-name="Standard">
      <style:paragraph-properties fo:margin-left="0cm" fo:margin-right="-0.053cm" fo:margin-top="0cm" fo:margin-bottom="0cm" fo:text-align="start" style:justify-single-word="false" fo:orphans="2" fo:widows="2" fo:hyphenation-ladder-count="no-limit" fo:text-indent="0cm" style:auto-text-indent="false">
        <style:tab-stops>
          <style:tab-stop style:position="0.097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fo:hyphenate="false" fo:hyphenation-remain-char-count="2" fo:hyphenation-push-char-count="2"/>
    </style:style>
    <style:style style:name="P8"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style-asian="normal" style:font-weight-asian="bold"/>
    </style:style>
    <style:style style:name="P9"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fo:font-variant="normal" fo:text-transform="none" fo:color="#000000" style:font-name="Times New Roman" fo:font-size="11pt" fo:letter-spacing="normal" fo:font-style="normal" fo:font-weight="normal" style:font-size-asian="11pt" style:font-style-asian="normal" style:font-weight-asian="normal"/>
    </style:style>
    <style:style style:name="P10"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fo:font-variant="normal" fo:text-transform="none" fo:color="#000000" style:text-line-through-style="none" style:font-name="Times New Roman" fo:font-size="10.5pt" fo:letter-spacing="normal" fo:font-style="normal" style:text-underline-style="none" fo:font-weight="normal" style:font-size-asian="10.5pt" style:font-style-asian="normal" style:font-weight-asian="normal"/>
    </style:style>
    <style:style style:name="P11"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fo:font-variant="normal" fo:text-transform="none" fo:color="#000000" fo:font-size="11pt" fo:letter-spacing="normal" fo:font-style="normal" style:text-underline-style="solid" style:text-underline-width="auto" style:text-underline-color="font-color" fo:font-weight="bold" style:font-size-asian="11pt" style:font-style-asian="normal" style:font-weight-asian="bold"/>
    </style:style>
    <style:style style:name="P12"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fo:font-variant="normal" fo:text-transform="none" fo:color="#000000" fo:font-size="11pt" fo:letter-spacing="normal" fo:font-style="normal" fo:font-weight="normal" style:font-size-asian="11pt" style:font-style-asian="normal" style:font-weight-asian="normal"/>
    </style:style>
    <style:style style:name="P13"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style>
    <style:style style:name="P14"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 style:position="6.932cm"/>
        </style:tab-stops>
      </style:paragraph-properties>
    </style:style>
    <style:style style:name="P15"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1.434cm"/>
        </style:tab-stops>
      </style:paragraph-properties>
    </style:style>
    <style:style style:name="P16"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53cm"/>
          <style:tab-stop style:position="9.613cm"/>
          <style:tab-stop style:position="19.711cm"/>
          <style:tab-stop style:position="19.791cm"/>
        </style:tab-stops>
      </style:paragraph-properties>
    </style:style>
    <style:style style:name="P17"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style:font-name="Times New Roman" fo:font-size="10.5pt" style:font-size-asian="10.5pt"/>
    </style:style>
    <style:style style:name="P18"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style:font-name="Times New Roman" fo:font-size="10.5pt" style:text-underline-style="none" fo:font-weight="normal" style:font-size-asian="10.5pt" style:font-weight-asian="normal"/>
    </style:style>
    <style:style style:name="P19"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style:font-name="Times New Roman" fo:font-size="10.5pt" fo:font-style="normal" style:text-underline-style="none" fo:font-weight="normal" style:font-size-asian="10.5pt" style:font-style-asian="normal" style:font-weight-asian="normal"/>
    </style:style>
    <style:style style:name="P20"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style:font-name="Times New Roman" fo:font-size="10pt" style:font-size-asian="10pt"/>
    </style:style>
    <style:style style:name="P21"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style:font-name="Times New Roman" fo:font-size="10pt" style:text-underline-style="none" fo:font-weight="normal" style:font-size-asian="10pt" style:font-weight-asian="normal"/>
    </style:style>
    <style:style style:name="P22"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style:font-name="Times New Roman" fo:font-size="11pt" style:text-underline-style="none" fo:font-weight="bold" style:font-size-asian="11pt" style:font-weight-asian="bold"/>
    </style:style>
    <style:style style:name="P23"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text-properties style:font-name="Times New Roman" fo:font-size="11pt" style:text-underline-style="solid" style:text-underline-width="auto" style:text-underline-color="font-color" fo:font-weight="bold" style:font-size-asian="11pt" style:font-weight-asian="bold"/>
    </style:style>
    <style:style style:name="P24" style:family="paragraph" style:parent-style-name="Standard">
      <style:paragraph-properties fo:margin-left="0cm" fo:margin-right="-0.053cm" fo:margin-top="0cm" fo:margin-bottom="0cm" style:line-height-at-least="0cm" fo:text-align="justify" style:justify-single-word="false" fo:orphans="2" fo:widows="2" fo:text-indent="0cm" style:auto-text-indent="false">
        <style:tab-stops>
          <style:tab-stop style:position="0.097cm"/>
        </style:tab-stops>
      </style:paragraph-properties>
    </style:style>
    <style:style style:name="P25"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text-properties style:font-name="Arial" fo:font-size="10.5pt" style:text-underline-style="solid" style:text-underline-width="auto" style:text-underline-color="font-color" fo:font-weight="bold" style:font-size-asian="10.5pt" style:font-weight-asian="bold"/>
    </style:style>
    <style:style style:name="P26" style:family="paragraph" style:parent-style-name="Standard">
      <style:paragraph-properties fo:margin-left="0cm" fo:margin-right="-0.053cm" fo:margin-top="0cm" fo:margin-bottom="0cm" fo:text-align="start" style:justify-single-word="false" fo:orphans="2" fo:widows="2" fo:text-indent="0cm" style:auto-text-indent="false" fo:background-color="#ffffff">
        <style:tab-stops>
          <style:tab-stop style:position="0.097cm"/>
        </style:tab-stops>
        <style:background-image/>
      </style:paragraph-properties>
    </style:style>
    <style:style style:name="P27" style:family="paragraph" style:parent-style-name="Standard">
      <style:paragraph-properties fo:margin-left="0cm" fo:margin-right="-0.053cm" fo:margin-top="0cm" fo:margin-bottom="0cm" fo:text-align="center" style:justify-single-word="false" fo:orphans="2" fo:widows="2" fo:text-indent="0cm" style:auto-text-indent="false" fo:padding="0cm" fo:border="none">
        <style:tab-stops>
          <style:tab-stop style:position="0.097cm"/>
        </style:tab-stops>
      </style:paragraph-properties>
    </style:style>
    <style:style style:name="P28" style:family="paragraph" style:parent-style-name="Standard">
      <style:paragraph-properties fo:margin-left="0cm" fo:margin-right="-0.053cm" fo:margin-top="0cm" fo:margin-bottom="0cm" fo:text-align="start" style:justify-single-word="false" fo:orphans="2" fo:widows="2" fo:text-indent="0cm" style:auto-text-indent="false" style:writing-mode="lr-tb">
        <style:tab-stops>
          <style:tab-stop style:position="0.097cm"/>
        </style:tab-stops>
      </style:paragraph-properties>
    </style:style>
    <style:style style:name="P29" style:family="paragraph" style:parent-style-name="Standard">
      <style:paragraph-properties fo:margin-left="0cm" fo:margin-right="-0.053cm" fo:text-align="start" style:justify-single-word="false" fo:orphans="2" fo:widows="2" fo:hyphenation-ladder-count="no-limit" fo:text-indent="0cm" style:auto-text-indent="false"/>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fo:hyphenate="false" fo:hyphenation-remain-char-count="2" fo:hyphenation-push-char-count="2"/>
    </style:style>
    <style:style style:name="P30" style:family="paragraph" style:parent-style-name="Standard">
      <style:paragraph-properties fo:margin-left="0cm" fo:margin-right="-0.053cm" fo:text-align="start" style:justify-single-word="false" fo:orphans="2" fo:widows="2" fo:hyphenation-ladder-count="no-limit" fo:text-indent="0cm" style:auto-text-indent="false">
        <style:tab-stops>
          <style:tab-stop style:position="7.117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fo:hyphenate="false" fo:hyphenation-remain-char-count="2" fo:hyphenation-push-char-count="2"/>
    </style:style>
    <style:style style:name="P31" style:family="paragraph" style:parent-style-name="Standard">
      <style:paragraph-properties fo:margin-left="0cm" fo:margin-right="-0.053cm" fo:text-align="start" style:justify-single-word="false" fo:orphans="2" fo:widows="2" fo:hyphenation-ladder-count="no-limit" fo:text-indent="0cm" style:auto-text-indent="false">
        <style:tab-stops>
          <style:tab-stop style:position="2.381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fo:hyphenate="false" fo:hyphenation-remain-char-count="2" fo:hyphenation-push-char-count="2"/>
    </style:style>
    <style:style style:name="P32"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fo:hyphenate="false" fo:hyphenation-remain-char-count="2" fo:hyphenation-push-char-count="2"/>
    </style:style>
    <style:style style:name="P33" style:family="paragraph" style:parent-style-name="Standard">
      <style:paragraph-properties fo:margin-left="0cm" fo:margin-right="-0.053cm" fo:text-align="start" style:justify-single-word="false" fo:orphans="2" fo:widows="2" fo:hyphenation-ladder-count="no-limit" fo:text-indent="0cm" style:auto-text-indent="false"/>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size-complex="10.5pt" fo:hyphenate="false" fo:hyphenation-remain-char-count="2" fo:hyphenation-push-char-count="2"/>
    </style:style>
    <style:style style:name="P34"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Times New Roman" fo:font-size="10.5pt" fo:letter-spacing="normal" fo:font-style="normal" style:text-underline-style="none" fo:font-weight="bold" style:font-size-asian="10.5pt" style:font-style-asian="normal" style:font-weight-asian="bold" fo:hyphenate="false" fo:hyphenation-remain-char-count="2" fo:hyphenation-push-char-count="2"/>
    </style:style>
    <style:style style:name="P35" style:family="paragraph" style:parent-style-name="Standard">
      <style:paragraph-properties fo:margin-left="0cm" fo:margin-right="-0.053cm" fo:text-align="start" style:justify-single-word="false" fo:orphans="2" fo:widows="2" fo:hyphenation-ladder-count="no-limit" fo:text-indent="0cm" style:auto-text-indent="false"/>
      <style:text-properties fo:font-variant="normal" fo:text-transform="none" fo:color="#000000" style:font-name="Times New Roman" fo:font-size="10.5pt" fo:letter-spacing="normal" fo:font-style="normal" style:text-underline-style="none" fo:font-weight="bold" style:font-size-asian="10.5pt" style:font-style-asian="normal" style:font-weight-asian="bold" style:font-weight-complex="bold" fo:hyphenate="false" fo:hyphenation-remain-char-count="2" fo:hyphenation-push-char-count="2"/>
    </style:style>
    <style:style style:name="P36"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fo:hyphenate="false" fo:hyphenation-remain-char-count="2" fo:hyphenation-push-char-count="2"/>
    </style:style>
    <style:style style:name="P37" style:family="paragraph" style:parent-style-name="Standard">
      <style:paragraph-properties fo:margin-left="0cm" fo:margin-right="-0.053cm" fo:text-align="start" style:justify-single-word="false" fo:orphans="2" fo:widows="2" fo:hyphenation-ladder-count="no-limit" fo:text-indent="0cm" style:auto-text-indent="false"/>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fo:hyphenate="false" fo:hyphenation-remain-char-count="2" fo:hyphenation-push-char-count="2"/>
    </style:style>
    <style:style style:name="P38"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font-weight-complex="bold" fo:hyphenate="false" fo:hyphenation-remain-char-count="2" fo:hyphenation-push-char-count="2"/>
    </style:style>
    <style:style style:name="P39"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font-size-complex="10.5pt" style:font-weight-complex="bold" fo:hyphenate="false" fo:hyphenation-remain-char-count="2" fo:hyphenation-push-char-count="2"/>
    </style:style>
    <style:style style:name="P40"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style-asian="normal" style:font-weight-asian="bold" fo:hyphenate="false" fo:hyphenation-remain-char-count="2" fo:hyphenation-push-char-count="2"/>
    </style:style>
    <style:style style:name="P41"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style-asian="normal" style:font-weight-asian="bold" style:font-size-complex="11pt" style:font-weight-complex="bold" fo:hyphenate="false" fo:hyphenation-remain-char-count="2" fo:hyphenation-push-char-count="2"/>
    </style:style>
    <style:style style:name="P42" style:family="paragraph" style:parent-style-name="Standard">
      <style:paragraph-properties fo:margin-left="0cm" fo:margin-right="-0.053cm" fo:text-align="start" style:justify-single-word="false" fo:orphans="2" fo:widows="2" fo:hyphenation-ladder-count="no-limit" fo:text-indent="0cm" style:auto-text-indent="false"/>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style-asian="normal" style:font-weight-asian="bold" fo:hyphenate="false" fo:hyphenation-remain-char-count="2" fo:hyphenation-push-char-count="2"/>
    </style:style>
    <style:style style:name="P43"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Times New Roman" fo:font-size="11pt" fo:letter-spacing="normal" fo:font-style="italic" style:text-underline-style="none" fo:font-weight="bold" style:font-size-asian="11pt" style:font-style-asian="italic" style:font-weight-asian="bold" style:font-size-complex="11pt" style:font-style-complex="italic" style:font-weight-complex="bold" fo:hyphenate="false" fo:hyphenation-remain-char-count="2" fo:hyphenation-push-char-count="2"/>
    </style:style>
    <style:style style:name="P44"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Times New Roman" fo:font-size="12pt" fo:letter-spacing="normal" fo:font-style="italic" style:text-underline-style="none" fo:font-weight="bold" style:font-size-asian="12pt" style:font-style-asian="italic" style:font-weight-asian="bold" fo:hyphenate="false" fo:hyphenation-remain-char-count="2" fo:hyphenation-push-char-count="2"/>
    </style:style>
    <style:style style:name="P45"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Helvetica Neue" fo:font-size="16pt" fo:letter-spacing="normal" fo:font-style="normal" fo:font-weight="normal" style:font-size-asian="16pt" style:font-style-asian="normal" style:font-weight-asian="normal" fo:hyphenate="false" fo:hyphenation-remain-char-count="2" fo:hyphenation-push-char-count="2"/>
    </style:style>
    <style:style style:name="P46"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Helvetica Neue" fo:font-size="18pt" fo:letter-spacing="normal" fo:font-style="normal" style:text-underline-style="solid" style:text-underline-width="auto" style:text-underline-color="font-color" fo:font-weight="normal" style:font-size-asian="18pt" style:font-style-asian="normal" style:font-weight-asian="normal" fo:hyphenate="false" fo:hyphenation-remain-char-count="2" fo:hyphenation-push-char-count="2"/>
    </style:style>
    <style:style style:name="P47"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Helvetica Neue" fo:font-size="18pt" fo:letter-spacing="normal" fo:font-style="normal" fo:font-weight="normal" style:font-size-asian="18pt" style:font-style-asian="normal" style:font-weight-asian="normal" fo:hyphenate="false" fo:hyphenation-remain-char-count="2" fo:hyphenation-push-char-count="2"/>
    </style:style>
    <style:style style:name="P48" style:family="paragraph" style:parent-style-name="Standard">
      <style:paragraph-properties fo:margin-left="0cm" fo:margin-right="-0.053cm" fo:text-align="start" style:justify-single-word="false" fo:orphans="2" fo:widows="2" fo:hyphenation-ladder-count="no-limit" fo:text-indent="0cm" style:auto-text-indent="false"/>
      <style:text-properties fo:font-variant="normal" fo:text-transform="none" fo:color="#000000" style:font-name="Helvetica Neue" fo:font-size="10pt" fo:letter-spacing="normal" fo:font-style="normal" fo:font-weight="normal" style:font-size-asian="10pt" style:font-style-asian="normal" style:font-weight-asian="normal" fo:hyphenate="false" fo:hyphenation-remain-char-count="2" fo:hyphenation-push-char-count="2"/>
    </style:style>
    <style:style style:name="P49"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Helvetica Neue" fo:font-size="10pt" fo:letter-spacing="normal" fo:font-style="normal" fo:font-weight="normal" style:font-size-asian="10pt" style:font-style-asian="normal" style:font-weight-asian="normal" fo:hyphenate="false" fo:hyphenation-remain-char-count="2" fo:hyphenation-push-char-count="2"/>
    </style:style>
    <style:style style:name="P50" style:family="paragraph" style:parent-style-name="Standard">
      <style:paragraph-properties fo:margin-left="0cm" fo:margin-right="-0.053cm" fo:text-align="start" style:justify-single-word="false" fo:orphans="2" fo:widows="2" fo:hyphenation-ladder-count="no-limit" fo:text-indent="0cm" style:auto-text-indent="false"/>
      <style:text-properties fo:font-variant="normal" fo:text-transform="none" fo:color="#000000" style:font-name="Helvetica Neue" fo:font-size="10pt" fo:letter-spacing="normal" fo:font-style="normal" style:text-underline-style="none" fo:font-weight="normal" style:font-size-asian="10pt" style:font-style-asian="normal" style:font-weight-asian="normal" fo:hyphenate="false" fo:hyphenation-remain-char-count="2" fo:hyphenation-push-char-count="2"/>
    </style:style>
    <style:style style:name="P51"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style:font-name="Helvetica Neue" fo:font-size="10pt" fo:letter-spacing="normal" fo:font-style="normal" style:text-underline-style="solid" style:text-underline-width="auto" style:text-underline-color="font-color" fo:font-weight="bold" style:font-size-asian="10pt" style:font-style-asian="normal" style:font-weight-asian="bold" fo:hyphenate="false" fo:hyphenation-remain-char-count="2" fo:hyphenation-push-char-count="2"/>
    </style:style>
    <style:style style:name="P52" style:family="paragraph" style:parent-style-name="Standard">
      <style:paragraph-properties fo:margin-left="0cm" fo:margin-right="-0.053cm" fo:text-align="start" style:justify-single-word="false" fo:orphans="2" fo:widows="2" fo:hyphenation-ladder-count="no-limit" fo:text-indent="0cm" style:auto-text-indent="false"/>
      <style:text-properties fo:font-variant="normal" fo:text-transform="none" fo:color="#000000" style:font-name="Helvetica Neue" fo:font-size="10pt" fo:letter-spacing="normal" fo:font-style="normal" style:text-underline-style="solid" style:text-underline-width="auto" style:text-underline-color="font-color" fo:font-weight="bold" style:font-size-asian="10pt" style:font-style-asian="normal" style:font-weight-asian="bold" fo:hyphenate="false" fo:hyphenation-remain-char-count="2" fo:hyphenation-push-char-count="2"/>
    </style:style>
    <style:style style:name="P53" style:family="paragraph" style:parent-style-name="Standard">
      <style:paragraph-properties fo:margin-left="0cm" fo:margin-right="-0.053cm" fo:text-align="start" style:justify-single-word="false" fo:orphans="2" fo:widows="2" fo:hyphenation-ladder-count="no-limit" fo:text-indent="0cm" style:auto-text-indent="false"/>
      <style:text-properties fo:font-variant="normal" fo:text-transform="none" fo:color="#000000" style:font-name="Helvetica Neue" fo:font-size="9pt" fo:letter-spacing="normal" fo:font-style="normal" style:text-underline-style="none" fo:font-weight="normal" style:font-size-asian="9pt" style:font-style-asian="normal" style:font-weight-asian="normal" fo:hyphenate="false" fo:hyphenation-remain-char-count="2" fo:hyphenation-push-char-count="2"/>
    </style:style>
    <style:style style:name="P54" style:family="paragraph" style:parent-style-name="Standard">
      <style:paragraph-properties fo:margin-left="0cm" fo:margin-right="-0.053cm" fo:text-align="start" style:justify-single-word="false" fo:orphans="2" fo:widows="2" fo:hyphenation-ladder-count="no-limit" fo:text-indent="0cm" style:auto-text-indent="false"/>
      <style:text-properties fo:font-variant="normal" fo:text-transform="none" fo:color="#000000" fo:font-size="10.5pt" fo:letter-spacing="normal" fo:font-style="normal" style:text-underline-style="solid" style:text-underline-width="auto" style:text-underline-color="font-color" fo:font-weight="bold" style:font-size-asian="10.5pt" style:font-style-asian="normal" style:font-weight-asian="bold" fo:hyphenate="false" fo:hyphenation-remain-char-count="2" fo:hyphenation-push-char-count="2"/>
    </style:style>
    <style:style style:name="P55" style:family="paragraph" style:parent-style-name="Standard">
      <style:paragraph-properties fo:margin-left="0cm" fo:margin-right="-0.053cm" fo:text-align="center" style:justify-single-word="false" fo:orphans="2" fo:widows="2" fo:hyphenation-ladder-count="no-limit" fo:text-indent="0cm" style:auto-text-indent="false"/>
      <style:text-properties fo:font-variant="normal" fo:text-transform="none" fo:color="#000000" fo:font-size="10.5pt" fo:letter-spacing="normal" fo:font-style="normal" style:text-underline-style="solid" style:text-underline-width="auto" style:text-underline-color="font-color" fo:font-weight="bold" style:font-size-asian="10.5pt" style:font-style-asian="normal" style:font-weight-asian="bold" fo:hyphenate="false" fo:hyphenation-remain-char-count="2" fo:hyphenation-push-char-count="2"/>
    </style:style>
    <style:style style:name="P56" style:family="paragraph" style:parent-style-name="Standard">
      <style:paragraph-properties fo:margin-left="0cm" fo:margin-right="-0.053cm" fo:text-align="start" style:justify-single-word="false" fo:orphans="2" fo:widows="2" fo:hyphenation-ladder-count="no-limit" fo:text-indent="0cm" style:auto-text-indent="false"/>
      <style:text-properties fo:font-variant="normal" fo:text-transform="none" fo:color="#000000" fo:font-size="10.5pt" fo:letter-spacing="normal" fo:font-style="normal" style:text-underline-style="solid" style:text-underline-width="auto" style:text-underline-color="font-color" fo:font-weight="normal" style:font-size-asian="10.5pt" style:font-style-asian="normal" style:font-weight-asian="normal" fo:hyphenate="false" fo:hyphenation-remain-char-count="2" fo:hyphenation-push-char-count="2"/>
    </style:style>
    <style:style style:name="P57" style:family="paragraph" style:parent-style-name="Standard">
      <style:paragraph-properties fo:margin-left="0cm" fo:margin-right="-0.053cm" fo:text-align="start" style:justify-single-word="false" fo:orphans="2" fo:widows="2" fo:hyphenation-ladder-count="no-limit" fo:text-indent="0cm" style:auto-text-indent="false"/>
      <style:text-properties fo:font-variant="normal" fo:text-transform="none" fo:color="#000000" fo:font-size="10.5pt" fo:letter-spacing="normal" fo:font-style="normal" style:text-underline-style="none" fo:font-weight="normal" style:font-size-asian="10.5pt" style:font-style-asian="normal" style:font-weight-asian="normal" fo:hyphenate="false" fo:hyphenation-remain-char-count="2" fo:hyphenation-push-char-count="2"/>
    </style:style>
    <style:style style:name="P58" style:family="paragraph" style:parent-style-name="Standard">
      <style:paragraph-properties fo:margin-left="0cm" fo:margin-right="-0.053cm" fo:text-align="start" style:justify-single-word="false" fo:orphans="2" fo:widows="2"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0cm" fo:margin-right="-0.053cm" fo:text-align="center" style:justify-single-word="false" fo:orphans="2" fo:widows="2" fo:hyphenation-ladder-count="no-limit" fo:text-indent="0cm" style:auto-text-indent="false"/>
      <style:text-properties fo:hyphenate="false" fo:hyphenation-remain-char-count="2" fo:hyphenation-push-char-count="2"/>
    </style:style>
    <style:style style:name="P60" style:family="paragraph" style:parent-style-name="Standard">
      <style:paragraph-properties fo:margin-left="0cm" fo:margin-right="-0.053cm" fo:text-align="center" style:justify-single-word="false" fo:orphans="2" fo:widows="2" fo:hyphenation-ladder-count="no-limit" fo:text-indent="0cm" style:auto-text-indent="false"/>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61" style:family="paragraph" style:parent-style-name="Standard">
      <style:paragraph-properties fo:margin-left="0cm" fo:margin-right="-0.053cm" fo:margin-top="0cm" fo:margin-bottom="0.212cm" fo:text-align="start" style:justify-single-word="false" fo:orphans="2" fo:widows="2" fo:text-indent="0cm" style:auto-text-indent="false">
        <style:tab-stops>
          <style:tab-stop style:position="7.99cm"/>
          <style:tab-stop style:position="9.597cm"/>
          <style:tab-stop style:position="19.5cm"/>
        </style:tab-stops>
      </style:paragraph-properties>
    </style:style>
    <style:style style:name="P62" style:family="paragraph" style:parent-style-name="Standard">
      <style:paragraph-properties fo:margin-left="0cm" fo:margin-right="-0.053cm" fo:margin-top="0cm" fo:margin-bottom="0.212cm" fo:text-align="start" style:justify-single-word="false" fo:orphans="2" fo:widows="2" fo:text-indent="0cm" style:auto-text-indent="false">
        <style:tab-stops>
          <style:tab-stop style:position="9.597cm"/>
          <style:tab-stop style:position="19.5cm"/>
        </style:tab-stops>
      </style:paragraph-properties>
    </style:style>
    <style:style style:name="P63" style:family="paragraph" style:parent-style-name="Standard">
      <style:paragraph-properties fo:margin-left="0cm" fo:margin-right="-0.053cm" fo:margin-top="0cm" fo:margin-bottom="0.212cm" fo:text-align="center" style:justify-single-word="false" fo:orphans="2" fo:widows="2" fo:text-indent="0cm" style:auto-text-indent="false">
        <style:tab-stops>
          <style:tab-stop style:position="7.99cm"/>
          <style:tab-stop style:position="9.597cm"/>
          <style:tab-stop style:position="19.5cm"/>
        </style:tab-stops>
      </style:paragraph-properties>
    </style:style>
    <style:style style:name="P64" style:family="paragraph" style:parent-style-name="Standard">
      <style:paragraph-properties fo:margin-left="0cm" fo:margin-right="-0.053cm" fo:margin-top="0cm" fo:margin-bottom="0.212cm" fo:text-align="center" style:justify-single-word="false" fo:orphans="2" fo:widows="2" fo:text-indent="0cm" style:auto-text-indent="false">
        <style:tab-stops>
          <style:tab-stop style:position="9.597cm"/>
          <style:tab-stop style:position="19.5cm"/>
        </style:tab-stops>
      </style:paragraph-properties>
    </style:style>
    <style:style style:name="P65" style:family="paragraph" style:parent-style-name="Standard">
      <style:paragraph-properties fo:margin-left="0cm" fo:margin-right="-0.053cm" fo:text-align="center" style:justify-single-word="false" fo:orphans="2" fo:widows="2" fo:hyphenation-ladder-count="no-limit" fo:text-indent="0cm" style:auto-text-indent="false" style:writing-mode="lr-tb"/>
      <style:text-properties fo:font-variant="normal" fo:text-transform="none" fo:color="#26282a" style:font-name="Helvetica Neue1" fo:font-size="14pt" fo:letter-spacing="normal" fo:font-style="normal" fo:font-weight="normal" style:font-size-asian="14pt" style:font-size-complex="14pt" fo:hyphenate="false" fo:hyphenation-remain-char-count="2" fo:hyphenation-push-char-count="2"/>
    </style:style>
    <style:style style:name="P66" style:family="paragraph" style:parent-style-name="Standard">
      <style:paragraph-properties fo:orphans="2" fo:widows="2"/>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67" style:family="paragraph" style:parent-style-name="Standard">
      <style:paragraph-properties fo:text-align="start" style:justify-single-word="false" fo:orphans="2" fo:widows="2"/>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68" style:family="paragraph" style:parent-style-name="Standard">
      <style:paragraph-properties fo:text-align="center" style:justify-single-word="false">
        <style:tab-stops>
          <style:tab-stop style:position="10.029cm"/>
          <style:tab-stop style:position="19.5cm"/>
        </style:tab-stops>
      </style:paragraph-properties>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69" style:family="paragraph" style:parent-style-name="Standard">
      <style:paragraph-properties fo:text-align="center" style:justify-single-word="false"/>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P70" style:family="paragraph" style:parent-style-name="Standard">
      <style:paragraph-properties fo:text-align="center" style:justify-single-word="false" fo:orphans="2" fo:widows="2"/>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P71" style:family="paragraph" style:parent-style-name="Standard">
      <style:paragraph-properties fo:text-align="start" style:justify-single-word="false"/>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72" style:family="paragraph" style:parent-style-name="Standard">
      <style:paragraph-properties fo:text-align="start" style:justify-single-word="false" fo:orphans="2" fo:widows="2"/>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73" style:family="paragraph" style:parent-style-name="Standard">
      <style:paragraph-properties fo:text-align="start" style:justify-single-word="false">
        <style:tab-stops>
          <style:tab-stop style:position="10.029cm"/>
          <style:tab-stop style:position="19.5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74" style:family="paragraph" style:parent-style-name="Standard">
      <style:paragraph-properties fo:text-align="center" style:justify-single-word="false" fo:orphans="2" fo:widows="2"/>
      <style:text-properties fo:font-variant="normal" fo:text-transform="none" fo:color="#000000" style:font-name="Times New Roman" fo:font-size="10.5pt" fo:letter-spacing="normal" fo:font-style="italic" style:text-underline-style="none" fo:font-weight="bold" style:font-size-asian="10.5pt" style:font-style-asian="italic" style:font-weight-asian="bold"/>
    </style:style>
    <style:style style:name="P75" style:family="paragraph" style:parent-style-name="Standard">
      <style:paragraph-properties fo:text-align="start" style:justify-single-word="false"/>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style>
    <style:style style:name="P76" style:family="paragraph" style:parent-style-name="Standard">
      <style:paragraph-properties fo:text-align="start" style:justify-single-word="false" fo:orphans="2" fo:widows="2"/>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style>
    <style:style style:name="P77" style:family="paragraph" style:parent-style-name="Standard">
      <style:paragraph-properties fo:text-align="center" style:justify-single-word="false" fo:orphans="2" fo:widows="2"/>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style-asian="normal" style:font-weight-asian="bold"/>
    </style:style>
    <style:style style:name="P78" style:family="paragraph" style:parent-style-name="Standard">
      <style:paragraph-properties fo:text-align="start" style:justify-single-word="false"/>
      <style:text-properties fo:font-variant="normal" fo:text-transform="none" fo:color="#000000" style:text-line-through-style="none" style:font-name="Times New Roman" fo:font-size="10pt" fo:letter-spacing="normal" fo:language="en" fo:country="GB" fo:font-style="normal" style:text-underline-style="none" fo:font-weight="normal" style:letter-kerning="true" style:font-size-asian="10pt" style:font-style-asian="normal" style:font-weight-asian="normal"/>
    </style:style>
    <style:style style:name="P79" style:family="paragraph" style:parent-style-name="Standard">
      <style:paragraph-properties fo:text-align="center" style:justify-single-word="false"/>
      <style:text-properties fo:font-variant="normal" fo:text-transform="none" fo:color="#000000" style:font-name="Helvetica Neue" fo:font-size="10pt" fo:letter-spacing="normal" fo:font-style="italic" fo:font-weight="bold" style:font-size-asian="10pt" style:font-style-asian="italic" style:font-weight-asian="bold"/>
    </style:style>
    <style:style style:name="P80" style:family="paragraph" style:parent-style-name="Standard">
      <style:paragraph-properties fo:text-align="center" style:justify-single-word="false" fo:orphans="2" fo:widows="2"/>
      <style:text-properties fo:font-variant="normal" fo:text-transform="none" fo:color="#000000" fo:font-size="10pt" fo:letter-spacing="normal" fo:font-style="normal" style:text-underline-style="solid" style:text-underline-width="auto" style:text-underline-color="font-color" fo:font-weight="bold" style:font-size-asian="10pt" style:font-style-asian="normal" style:font-weight-asian="bold"/>
    </style:style>
    <style:style style:name="P81" style:family="paragraph" style:parent-style-name="Standard">
      <style:text-properties fo:font-variant="normal" fo:text-transform="none" fo:color="#1d2228" style:font-name="Times New Roman" fo:font-size="10pt" fo:letter-spacing="normal" fo:font-style="normal" style:text-underline-style="none" fo:font-weight="normal" style:font-size-asian="10pt" style:font-style-asian="normal" style:font-weight-asian="normal" style:font-name-complex="Times New Roman1" style:font-size-complex="10pt" style:font-weight-complex="normal"/>
    </style:style>
    <style:style style:name="P82" style:family="paragraph" style:parent-style-name="Standard">
      <style:paragraph-properties fo:line-height="108%" fo:text-align="center" style:justify-single-word="false"/>
      <style:text-properties fo:font-variant="normal" fo:text-transform="none" fo:color="#1d2228" style:font-name="Times New Roman" fo:font-size="10.5pt" fo:letter-spacing="normal" fo:font-style="normal" style:text-underline-style="none" fo:font-weight="normal" style:font-size-asian="10.5pt" style:language-asian="en" style:country-asian="GB" style:font-style-asian="normal" style:font-weight-asian="normal" style:font-name-complex="Times New Roman1" style:font-size-complex="10.5pt" style:font-weight-complex="normal"/>
    </style:style>
    <style:style style:name="P83" style:family="paragraph" style:parent-style-name="Standard">
      <style:paragraph-properties fo:line-height="108%" fo:text-align="center" style:justify-single-word="false"/>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language-asian="en" style:country-asian="GB" style:font-style-asian="normal" style:font-weight-asian="bold" style:font-name-complex="Times New Roman1" style:font-size-complex="10.5pt" style:font-weight-complex="bold"/>
    </style:style>
    <style:style style:name="P84" style:family="paragraph" style:parent-style-name="Standard">
      <style:paragraph-properties fo:text-align="start" style:justify-single-word="false"/>
    </style:style>
    <style:style style:name="P85" style:family="paragraph" style:parent-style-name="Standard">
      <style:paragraph-properties fo:text-align="start" style:justify-single-word="false" fo:orphans="2" fo:widows="2"/>
    </style:style>
    <style:style style:name="P86" style:family="paragraph" style:parent-style-name="Standard">
      <style:paragraph-properties fo:text-align="start" style:justify-single-word="false">
        <style:tab-stops>
          <style:tab-stop style:position="10.029cm"/>
          <style:tab-stop style:position="19.5cm"/>
        </style:tab-stops>
      </style:paragraph-properties>
    </style:style>
    <style:style style:name="P87" style:family="paragraph" style:parent-style-name="Standard">
      <style:paragraph-properties fo:text-align="start" style:justify-single-word="false">
        <style:tab-stops>
          <style:tab-stop style:position="0.053cm"/>
          <style:tab-stop style:position="9.613cm"/>
          <style:tab-stop style:position="19.711cm"/>
          <style:tab-stop style:position="19.791cm"/>
        </style:tab-stops>
      </style:paragraph-properties>
    </style:style>
    <style:style style:name="P88" style:family="paragraph" style:parent-style-name="Standard">
      <style:paragraph-properties fo:text-align="start" style:justify-single-word="false">
        <style:tab-stops>
          <style:tab-stop style:position="9.151cm"/>
          <style:tab-stop style:position="19.5cm"/>
        </style:tab-stops>
      </style:paragraph-properties>
    </style:style>
    <style:style style:name="P89" style:family="paragraph" style:parent-style-name="Standard">
      <style:paragraph-properties fo:text-align="start" style:justify-single-word="false">
        <style:tab-stops>
          <style:tab-stop style:position="19.5cm"/>
        </style:tab-stops>
      </style:paragraph-properties>
    </style:style>
    <style:style style:name="P90" style:family="paragraph" style:parent-style-name="Standard">
      <style:text-properties style:font-name="Times New Roman" fo:font-size="10.5pt" style:text-underline-style="solid" style:text-underline-width="auto" style:text-underline-color="font-color" fo:font-weight="bold" style:font-size-asian="10.5pt" style:font-weight-asian="bold"/>
    </style:style>
    <style:style style:name="P91" style:family="paragraph" style:parent-style-name="Standard">
      <style:paragraph-properties fo:text-align="center" style:justify-single-word="false"/>
      <style:text-properties style:font-name="Times New Roman" fo:font-size="10.5pt" style:text-underline-style="solid" style:text-underline-width="auto" style:text-underline-color="font-color" fo:font-weight="bold" style:font-size-asian="10.5pt" style:font-weight-asian="bold"/>
    </style:style>
    <style:style style:name="P92" style:family="paragraph" style:parent-style-name="Standard">
      <style:paragraph-properties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P93" style:family="paragraph" style:parent-style-name="Standard">
      <style:paragraph-properties fo:line-height="108%" fo:text-align="center" style:justify-single-word="false"/>
      <style:text-properties style:font-name="Times New Roman" fo:font-size="10.5pt" style:text-underline-style="solid" style:text-underline-width="auto" style:text-underline-color="font-color" fo:font-weight="bold" style:letter-kerning="true" style:font-name-asian="Times New Roman1" style:font-size-asian="10.5pt" style:language-asian="en" style:country-asian="GB" style:font-weight-asian="bold" style:font-name-complex="Times New Roman1" style:font-size-complex="10.5pt" style:font-weight-complex="bold"/>
    </style:style>
    <style:style style:name="P94" style:family="paragraph" style:parent-style-name="Standard">
      <style:text-properties style:font-name="Times New Roman" fo:font-size="10.5pt" style:font-size-asian="10.5pt"/>
    </style:style>
    <style:style style:name="P95" style:family="paragraph" style:parent-style-name="Standard">
      <style:paragraph-properties fo:text-align="center" style:justify-single-word="false"/>
      <style:text-properties style:font-name="Times New Roman" fo:font-size="10.5pt" style:font-size-asian="10.5pt"/>
    </style:style>
    <style:style style:name="P96" style:family="paragraph" style:parent-style-name="Standard">
      <style:paragraph-properties fo:text-align="start" style:justify-single-word="false"/>
      <style:text-properties style:font-name="Times New Roman" fo:font-size="10.5pt" style:font-size-asian="10.5pt"/>
    </style:style>
    <style:style style:name="P97" style:family="paragraph" style:parent-style-name="Standard">
      <style:paragraph-properties fo:line-height="108%" fo:text-align="justify" style:justify-single-word="false"/>
      <style:text-properties style:font-name="Times New Roman" fo:font-size="10.5pt" style:font-size-asian="10.5pt" style:font-size-complex="10.5pt"/>
    </style:style>
    <style:style style:name="P98" style:family="paragraph" style:parent-style-name="Standard">
      <style:paragraph-properties fo:line-height="108%" fo:text-align="justify" style:justify-single-word="false"/>
      <style:text-properties style:font-name="Times New Roman" fo:font-size="10.5pt" style:font-size-asian="10.5pt" style:font-name-complex="Times New Roman1" style:font-size-complex="10.5pt"/>
    </style:style>
    <style:style style:name="P99" style:family="paragraph" style:parent-style-name="Standard">
      <style:paragraph-properties fo:text-align="justify" style:justify-single-word="false"/>
      <style:text-properties style:font-name="Times New Roman" fo:font-size="10.5pt" style:font-size-asian="10.5pt" style:font-name-complex="Times New Roman1" style:font-size-complex="10.5pt"/>
    </style:style>
    <style:style style:name="P100" style:family="paragraph" style:parent-style-name="Standard">
      <style:paragraph-properties fo:text-align="center" style:justify-single-word="false"/>
      <style:text-properties style:font-name="Times New Roman" fo:font-size="10.5pt" fo:font-style="italic" fo:font-weight="bold" style:font-size-asian="10.5pt" style:font-style-asian="italic" style:font-weight-asian="bold"/>
    </style:style>
    <style:style style:name="P101" style:family="paragraph" style:parent-style-name="Standard">
      <style:text-properties style:font-name="Times New Roman" fo:font-size="10.5pt" fo:font-style="normal" fo:font-weight="normal" style:font-size-asian="10.5pt" style:font-style-asian="normal" style:font-weight-asian="normal"/>
    </style:style>
    <style:style style:name="P102" style:family="paragraph" style:parent-style-name="Standard">
      <style:paragraph-properties fo:text-align="center" style:justify-single-word="false"/>
      <style:text-properties style:font-name="Times New Roman" fo:font-size="10.5pt" fo:font-style="normal" fo:font-weight="normal" style:font-size-asian="10.5pt" style:font-style-asian="normal" style:font-weight-asian="normal"/>
    </style:style>
    <style:style style:name="P103"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style>
    <style:style style:name="P104" style:family="paragraph" style:parent-style-name="Standard">
      <style:paragraph-properties fo:text-align="center" style:justify-single-word="false"/>
      <style:text-properties style:font-name="Times New Roman" fo:font-size="10.5pt" fo:font-style="normal" style:text-underline-style="solid" style:text-underline-width="auto" style:text-underline-color="font-color" fo:font-weight="bold" style:font-size-asian="10.5pt" style:font-style-asian="normal" style:font-weight-asian="bold"/>
    </style:style>
    <style:style style:name="P105" style:family="paragraph" style:parent-style-name="Standard">
      <style:paragraph-properties fo:text-align="start" style:justify-single-word="false"/>
      <style:text-properties style:font-name="Times New Roman" fo:font-size="10.5pt" fo:font-style="normal" style:text-underline-style="none" fo:font-weight="bold" style:font-size-asian="10.5pt" style:font-style-asian="normal" style:font-weight-asian="bold"/>
    </style:style>
    <style:style style:name="P106" style:family="paragraph" style:parent-style-name="Standard">
      <style:paragraph-properties fo:text-align="start" style:justify-single-word="false">
        <style:tab-stops>
          <style:tab-stop style:position="10.029cm"/>
          <style:tab-stop style:position="19.5cm"/>
        </style:tab-stops>
      </style:paragraph-properties>
      <style:text-properties style:font-name="Times New Roman" fo:font-size="10.5pt" fo:font-style="normal" style:text-underline-style="none" fo:font-weight="normal" style:font-size-asian="10.5pt" style:font-style-asian="normal" style:font-weight-asian="normal"/>
    </style:style>
    <style:style style:name="P107" style:family="paragraph" style:parent-style-name="Standard">
      <style:paragraph-properties fo:text-align="start" style:justify-single-word="false">
        <style:tab-stops>
          <style:tab-stop style:position="10.029cm"/>
          <style:tab-stop style:position="19.5cm"/>
        </style:tab-stops>
      </style:paragraph-properties>
      <style:text-properties style:font-name="Times New Roman" fo:font-size="10.5pt" fo:font-style="normal" style:font-size-asian="10.5pt" style:font-style-asian="normal"/>
    </style:style>
    <style:style style:name="P108" style:family="paragraph" style:parent-style-name="Standard">
      <style:paragraph-properties fo:text-align="center" style:justify-single-word="false">
        <style:tab-stops>
          <style:tab-stop style:position="19.5cm"/>
        </style:tab-stops>
      </style:paragraph-properties>
      <style:text-properties style:font-name="Times New Roman" fo:font-size="10.5pt" fo:language="en" fo:country="GB" fo:font-style="normal" style:text-underline-style="solid" style:text-underline-width="auto" style:text-underline-color="font-color" fo:font-weight="bold" style:font-size-asian="10.5pt" style:font-style-asian="normal" style:font-weight-asian="bold"/>
    </style:style>
    <style:style style:name="P109" style:family="paragraph" style:parent-style-name="Standard">
      <style:paragraph-properties fo:text-align="start" style:justify-single-word="false"/>
      <style:text-properties style:font-name="Times New Roman" fo:font-size="10.5pt" fo:language="en" fo:country="GB" style:font-size-asian="10.5pt"/>
    </style:style>
    <style:style style:name="P110" style:family="paragraph" style:parent-style-name="Standard">
      <style:paragraph-properties fo:text-align="start" style:justify-single-word="false"/>
      <style:text-properties style:font-name="Times New Roman" fo:font-size="10.5pt" style:text-underline-style="none" fo:font-weight="normal" style:font-size-asian="10.5pt" style:font-weight-asian="normal"/>
    </style:style>
    <style:style style:name="P111" style:family="paragraph" style:parent-style-name="Standard">
      <style:paragraph-properties fo:text-align="center" style:justify-single-word="false"/>
      <style:text-properties style:font-name="Times New Roman" fo:font-size="10.5pt" style:text-underline-style="none" fo:font-weight="bold" style:font-size-asian="10.5pt" style:font-weight-asian="bold"/>
    </style:style>
    <style:style style:name="P112" style:family="paragraph" style:parent-style-name="Standard">
      <style:paragraph-properties fo:line-height="108%" fo:text-align="center" style:justify-single-word="false"/>
      <style:text-properties style:font-name="Times New Roman" fo:font-size="10.5pt" fo:font-weight="bold" style:font-size-asian="10.5pt" style:font-weight-asian="bold" style:font-name-complex="Times New Roman1" style:font-size-complex="10.5pt"/>
    </style:style>
    <style:style style:name="P113" style:family="paragraph" style:parent-style-name="Standard">
      <style:paragraph-properties fo:line-height="108%" fo:text-align="justify" style:justify-single-word="false"/>
      <style:text-properties style:font-name="Times New Roman" fo:font-size="10.5pt" fo:font-weight="bold" style:letter-kerning="true" style:font-name-asian="Times New Roman1" style:font-size-asian="10.5pt" style:language-asian="en" style:country-asian="GB" style:font-weight-asian="bold" style:font-name-complex="Times New Roman1" style:font-size-complex="10.5pt" style:font-weight-complex="bold"/>
    </style:style>
    <style:style style:name="P114" style:family="paragraph" style:parent-style-name="Standard">
      <style:paragraph-properties fo:line-height="108%" fo:text-align="justify" style:justify-single-word="false"/>
      <style:text-properties style:font-name="Times New Roman" fo:font-size="10.5pt" style:letter-kerning="true" style:font-name-asian="Times New Roman1" style:font-size-asian="10.5pt" style:language-asian="en" style:country-asian="GB" style:font-name-complex="Times New Roman1" style:font-size-complex="10.5pt" style:font-weight-complex="bold"/>
    </style:style>
    <style:style style:name="P115" style:family="paragraph" style:parent-style-name="Standard">
      <style:text-properties style:font-name="Times New Roman" fo:font-size="11pt" style:text-underline-style="solid" style:text-underline-width="auto" style:text-underline-color="font-color" fo:font-weight="bold" style:font-size-asian="11pt" style:font-weight-asian="bold"/>
    </style:style>
    <style:style style:name="P116"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style>
    <style:style style:name="P117"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18" style:family="paragraph" style:parent-style-name="Standard">
      <style:text-properties style:font-name="Times New Roman" fo:font-size="11pt" style:font-size-asian="11pt"/>
    </style:style>
    <style:style style:name="P119" style:family="paragraph" style:parent-style-name="Standard">
      <style:text-properties style:font-name="Times New Roman" fo:font-size="11pt" fo:font-weight="normal" style:font-size-asian="11pt" style:font-weight-asian="normal"/>
    </style:style>
    <style:style style:name="P120" style:family="paragraph" style:parent-style-name="Standard">
      <style:paragraph-properties fo:text-align="center" style:justify-single-word="false"/>
      <style:text-properties style:font-name="Times New Roman" fo:font-size="11pt" fo:font-style="normal" style:text-underline-style="solid" style:text-underline-width="auto" style:text-underline-color="font-color" fo:font-weight="bold" style:font-size-asian="11pt" style:font-style-asian="normal" style:font-weight-asian="bold"/>
    </style:style>
    <style:style style:name="P121" style:family="paragraph" style:parent-style-name="Standard">
      <style:paragraph-properties fo:text-align="center" style:justify-single-word="false"/>
      <style:text-properties style:font-name="Times New Roman" fo:font-size="11pt" fo:font-style="italic" style:text-underline-style="none" fo:font-weight="bold" style:font-size-asian="11pt" style:font-style-asian="italic" style:font-weight-asian="bold"/>
    </style:style>
    <style:style style:name="P122" style:family="paragraph" style:parent-style-name="Standard">
      <style:text-properties style:font-name="Times New Roman" fo:font-size="10pt" style:font-size-asian="10pt"/>
    </style:style>
    <style:style style:name="P123" style:family="paragraph" style:parent-style-name="Standard">
      <style:text-properties style:font-name="Times New Roman" fo:font-size="10pt" style:font-size-asian="10pt" style:font-size-complex="10pt"/>
    </style:style>
    <style:style style:name="P124" style:family="paragraph" style:parent-style-name="Standard">
      <style:text-properties style:font-name="Times New Roman" fo:font-size="10pt" style:font-size-asian="10pt" style:font-name-complex="Times New Roman1" style:font-size-complex="10pt"/>
    </style:style>
    <style:style style:name="P125" style:family="paragraph" style:parent-style-name="Standard">
      <style:text-properties style:font-name="Times New Roman" fo:font-size="10pt" style:text-underline-style="solid" style:text-underline-width="auto" style:text-underline-color="font-color" fo:font-weight="bold" style:font-size-asian="10pt" style:font-weight-asian="bold"/>
    </style:style>
    <style:style style:name="P126"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style>
    <style:style style:name="P127" style:family="paragraph" style:parent-style-name="Standard">
      <style:paragraph-properties fo:text-align="center" style:justify-single-word="false">
        <style:tab-stops>
          <style:tab-stop style:position="9.151cm"/>
          <style:tab-stop style:position="19.5cm"/>
        </style:tab-stops>
      </style:paragraph-properties>
      <style:text-properties style:font-name="Times New Roman" fo:font-size="10pt" style:text-underline-style="solid" style:text-underline-width="auto" style:text-underline-color="font-color" fo:font-weight="bold" style:font-size-asian="10pt" style:font-weight-asian="bold"/>
    </style:style>
    <style:style style:name="P128" style:family="paragraph" style:parent-style-name="Standard">
      <style:paragraph-properties fo:text-align="center" style:justify-single-word="false" fo:orphans="2" fo:widows="2"/>
      <style:text-properties style:font-name="Times New Roman" fo:font-size="10pt" style:text-underline-style="solid" style:text-underline-width="auto" style:text-underline-color="font-color" fo:font-weight="bold" style:font-size-asian="10pt" style:font-weight-asian="bold"/>
    </style:style>
    <style:style style:name="P129"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P130" style:family="paragraph" style:parent-style-name="Standard">
      <style:paragraph-properties fo:text-align="center" style:justify-single-word="false">
        <style:tab-stops>
          <style:tab-stop style:position="19.5cm"/>
        </style:tab-stops>
      </style:paragraph-properties>
      <style:text-properties style:font-name="Times New Roman" fo:font-size="10pt" fo:language="en" fo:country="GB" fo:font-style="normal" style:text-underline-style="solid" style:text-underline-width="auto" style:text-underline-color="font-color" fo:font-weight="bold" style:font-size-asian="10pt" style:font-style-asian="normal" style:font-weight-asian="bold"/>
    </style:style>
    <style:style style:name="P13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style>
    <style:style style:name="P132" style:family="paragraph" style:parent-style-name="Standard">
      <style:paragraph-properties fo:text-align="center" style:justify-single-word="false"/>
      <style:text-properties fo:font-size="10.5pt" fo:font-style="normal" style:text-underline-style="solid" style:text-underline-width="auto" style:text-underline-color="font-color" fo:font-weight="bold" style:font-size-asian="10.5pt" style:font-style-asian="normal" style:font-weight-asian="bold"/>
    </style:style>
    <style:style style:name="P133" style:family="paragraph" style:parent-style-name="Standard">
      <style:paragraph-properties fo:text-align="center" style:justify-single-word="false"/>
      <style:text-properties fo:font-size="10.5pt" style:text-underline-style="none" fo:font-weight="bold" style:font-size-asian="10.5pt" style:font-weight-asian="bold"/>
    </style:style>
    <style:style style:name="P134" style:family="paragraph" style:parent-style-name="Standard">
      <style:paragraph-properties fo:text-align="justify" style:justify-single-word="false"/>
      <style:text-properties fo:font-size="10.5pt" style:font-size-asian="10.5pt" style:font-size-complex="10.5pt"/>
    </style:style>
    <style:style style:name="P135" style:family="paragraph" style:parent-style-name="Standard">
      <style:paragraph-properties fo:orphans="2" fo:widows="2"/>
    </style:style>
    <style:style style:name="P136" style:family="paragraph" style:parent-style-name="Standard">
      <style:paragraph-properties fo:text-align="center" style:justify-single-word="false"/>
    </style:style>
    <style:style style:name="P137" style:family="paragraph" style:parent-style-name="Standard">
      <style:paragraph-properties fo:text-align="center" style:justify-single-word="false" fo:orphans="2" fo:widows="2"/>
    </style:style>
    <style:style style:name="P138" style:family="paragraph" style:parent-style-name="Standard">
      <style:paragraph-properties fo:text-align="center" style:justify-single-word="false">
        <style:tab-stops>
          <style:tab-stop style:position="0.053cm"/>
          <style:tab-stop style:position="19.711cm"/>
          <style:tab-stop style:position="19.791cm"/>
        </style:tab-stops>
      </style:paragraph-properties>
    </style:style>
    <style:style style:name="P139" style:family="paragraph" style:parent-style-name="Standard">
      <style:paragraph-properties fo:text-align="center" style:justify-single-word="false">
        <style:tab-stops>
          <style:tab-stop style:position="1.409cm"/>
        </style:tab-stops>
      </style:paragraph-properties>
    </style:style>
    <style:style style:name="P140" style:family="paragraph" style:parent-style-name="Standard">
      <style:paragraph-properties fo:text-align="center" style:justify-single-word="false"/>
      <style:text-properties style:font-name="Arial" fo:font-size="10.5pt" style:text-underline-style="solid" style:text-underline-width="auto" style:text-underline-color="font-color" fo:font-weight="bold" style:font-size-asian="10.5pt" style:font-weight-asian="bold"/>
    </style:style>
    <style:style style:name="P141" style:family="paragraph" style:parent-style-name="Standard">
      <style:paragraph-properties fo:text-align="center" style:justify-single-word="false"/>
      <style:text-properties style:font-name="Arial" fo:font-size="10.5pt" fo:language="en" fo:country="GB" style:text-underline-style="solid" style:text-underline-width="auto" style:text-underline-color="font-color" fo:font-weight="bold" style:font-size-asian="10.5pt" style:font-weight-asian="bold"/>
    </style:style>
    <style:style style:name="P142" style:family="paragraph" style:parent-style-name="Standard">
      <style:paragraph-properties fo:text-align="center" style:justify-single-word="false">
        <style:tab-stops>
          <style:tab-stop style:position="1.409cm"/>
        </style:tab-stops>
      </style:paragraph-properties>
      <style:text-properties style:font-name="Arial" fo:font-size="16pt" fo:font-weight="bold" style:font-size-asian="16pt" style:font-weight-asian="bold"/>
    </style:style>
    <style:style style:name="P143" style:family="paragraph" style:parent-style-name="Standard">
      <style:paragraph-properties fo:text-align="center" style:justify-single-word="false">
        <style:tab-stops>
          <style:tab-stop style:position="1.409cm"/>
        </style:tab-stops>
      </style:paragraph-properties>
      <style:text-properties style:font-name="Arial" fo:font-size="12pt" style:font-size-asian="12pt"/>
    </style:style>
    <style:style style:name="P144"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style>
    <style:style style:name="P145" style:family="paragraph" style:parent-style-name="Standard">
      <style:paragraph-properties fo:text-align="start" style:justify-single-word="false"/>
      <style:text-properties fo:color="#000000" style:font-name="Times New Roman" fo:font-size="10.5pt" fo:language="en" fo:country="GB" fo:font-style="normal" style:text-underline-style="none" fo:font-weight="normal" style:font-size-asian="10.5pt" style:font-style-asian="normal" style:font-weight-asian="normal"/>
    </style:style>
    <style:style style:name="P146" style:family="paragraph" style:parent-style-name="Standard">
      <style:paragraph-properties fo:text-align="start" style:justify-single-word="false"/>
      <style:text-properties fo:color="#000000" style:font-name="Times New Roman" fo:font-size="10.5pt" fo:language="en" fo:country="GB" style:text-underline-style="none" fo:font-weight="normal" style:font-size-asian="10.5pt" style:font-weight-asian="normal"/>
    </style:style>
    <style:style style:name="P147" style:family="paragraph" style:parent-style-name="Standard">
      <style:paragraph-properties fo:text-align="start" style:justify-single-word="false"/>
      <style:text-properties fo:color="#000000" fo:font-size="10.5pt" fo:language="en" fo:country="GB" style:text-underline-style="solid" style:text-underline-width="auto" style:text-underline-color="font-color" fo:font-weight="bold" style:font-size-asian="10.5pt" style:font-weight-asian="bold"/>
    </style:style>
    <style:style style:name="P148" style:family="paragraph" style:parent-style-name="Standard">
      <style:paragraph-properties fo:text-align="center" style:justify-single-word="false">
        <style:tab-stops>
          <style:tab-stop style:position="19.5cm"/>
        </style:tab-stops>
      </style:paragraph-properties>
      <style:text-properties fo:font-size="10pt" fo:language="en" fo:country="GB" fo:font-style="normal" style:text-underline-style="solid" style:text-underline-width="auto" style:text-underline-color="font-color" fo:font-weight="bold" style:font-size-asian="10pt" style:font-style-asian="normal" style:font-weight-asian="bold"/>
    </style:style>
    <style:style style:name="P149" style:family="paragraph" style:parent-style-name="Standard">
      <style:text-properties fo:font-size="8pt" fo:language="en" fo:country="GB" style:letter-kerning="true" style:font-size-asian="8pt" style:language-asian="en" style:country-asian="US" style:font-size-complex="8pt"/>
    </style:style>
    <style:style style:name="P150" style:family="paragraph" style:parent-style-name="Standard">
      <style:text-properties fo:font-size="8pt" fo:language="en" fo:country="GB" fo:font-weight="bold" style:font-size-asian="8pt" style:font-weight-asian="bold" style:font-size-complex="8pt"/>
    </style:style>
    <style:style style:name="P151" style:family="paragraph" style:parent-style-name="Standard">
      <style:text-properties fo:font-size="8pt" fo:language="en" fo:country="GB" style:font-size-asian="8pt" style:font-size-complex="8pt"/>
    </style:style>
    <style:style style:name="P152" style:family="paragraph" style:parent-style-name="Standard">
      <style:text-properties fo:font-size="8pt" fo:language="en" fo:country="GB" style:text-underline-style="solid" style:text-underline-width="auto" style:text-underline-color="font-color" fo:font-weight="bold" style:font-size-asian="8pt" style:font-weight-asian="bold" style:font-size-complex="8pt"/>
    </style:style>
    <style:style style:name="P153" style:family="paragraph" style:parent-style-name="Standard">
      <style:text-properties fo:font-size="8pt" style:font-size-asian="8pt" style:font-size-complex="8pt"/>
    </style:style>
    <style:style style:name="P154" style:family="paragraph" style:parent-style-name="Standard">
      <style:paragraph-properties fo:text-align="center" style:justify-single-word="false"/>
      <style:text-properties fo:font-size="9pt" fo:language="en" fo:country="GB" style:text-underline-style="solid" style:text-underline-width="auto" style:text-underline-color="font-color" fo:font-weight="bold" style:letter-kerning="true" style:font-size-asian="9pt" style:language-asian="en" style:country-asian="US" style:font-weight-asian="bold" style:font-size-complex="9pt"/>
    </style:style>
    <style:style style:name="P155" style:family="paragraph" style:parent-style-name="Standard">
      <style:paragraph-properties fo:text-align="center" style:justify-single-word="false"/>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P156"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fo:font-variant="normal" fo:text-transform="none" fo:color="#1d2228" style:font-name="Times New Roman" fo:font-size="10.5pt" fo:letter-spacing="normal" fo:font-style="normal" style:text-underline-style="none" fo:font-weight="normal" style:font-size-asian="10.5pt" style:font-style-asian="normal" style:font-weight-asian="normal" style:font-name-complex="Times New Roman" style:font-size-complex="10.5pt" fo:hyphenate="false" fo:hyphenation-remain-char-count="2" fo:hyphenation-push-char-count="2"/>
    </style:style>
    <style:style style:name="P157"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variant="normal" fo:text-transform="none" fo:color="#1d2228" style:font-name="Times New Roman" fo:font-size="10.5pt" fo:letter-spacing="normal" fo:font-style="normal" style:text-underline-style="none" fo:font-weight="normal" style:font-size-asian="10.5pt" style:font-style-asian="normal" style:font-weight-asian="normal" style:font-name-complex="Times New Roman" style:font-size-complex="10.5pt" fo:hyphenate="false" fo:hyphenation-remain-char-count="2" fo:hyphenation-push-char-count="2"/>
    </style:style>
    <style:style style:name="P158"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fo:font-variant="normal" fo:text-transform="none" fo:color="#1d2228" style:font-name="Times New Roman" fo:font-size="10.5pt" fo:letter-spacing="normal" fo:font-style="normal" style:text-underline-style="none" fo:font-weight="normal" style:font-size-asian="10.5pt" style:font-style-asian="normal" style:font-weight-asian="normal" style:font-name-complex="Times New Roman" style:font-size-complex="10.5pt" style:font-weight-complex="bold" fo:hyphenate="false" fo:hyphenation-remain-char-count="2" fo:hyphenation-push-char-count="2"/>
    </style:style>
    <style:style style:name="P159"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fo:font-variant="normal" fo:text-transform="none" fo:color="#1d2228" style:font-name="Times New Roman" fo:font-size="10.5pt" fo:letter-spacing="normal" fo:font-style="normal" style:text-underline-style="none" fo:font-weight="normal" style:font-size-asian="10.5pt" style:font-style-asian="normal" style:font-weight-asian="normal" style:font-name-complex="Times New Roman" style:font-size-complex="10.5pt" style:font-weight-complex="normal" fo:hyphenate="false" fo:hyphenation-remain-char-count="2" fo:hyphenation-push-char-count="2"/>
    </style:style>
    <style:style style:name="P160"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fo:font-variant="normal" fo:text-transform="none" fo:color="#1d2228" style:font-name="Times New Roman" fo:font-size="10.5pt" fo:letter-spacing="normal" fo:font-style="normal" style:text-underline-style="none" fo:font-weight="bold" style:font-size-asian="10.5pt" style:font-style-asian="normal" style:font-weight-asian="bold" style:font-name-complex="Times New Roman" style:font-size-complex="10.5pt" style:font-weight-complex="bold" fo:hyphenate="false" fo:hyphenation-remain-char-count="2" fo:hyphenation-push-char-count="2"/>
    </style:style>
    <style:style style:name="P161"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variant="normal" fo:text-transform="none" fo:color="#1d2228" style:font-name="Times New Roman" fo:font-size="10.5pt" fo:letter-spacing="normal" fo:font-style="normal" style:text-underline-style="none" fo:font-weight="bold" style:font-size-asian="10.5pt" style:font-style-asian="normal" style:font-weight-asian="bold" style:font-name-complex="Times New Roman" style:font-size-complex="10.5pt" style:font-weight-complex="bold" fo:hyphenate="false" fo:hyphenation-remain-char-count="2" fo:hyphenation-push-char-count="2"/>
    </style:style>
    <style:style style:name="P162"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fo:font-variant="normal" fo:text-transform="none" fo:color="#1d2228" style:font-name="Times New Roman" fo:font-size="10.5pt" fo:letter-spacing="normal" fo:font-style="normal" style:text-underline-style="none" fo:font-weight="bold" style:font-size-asian="10.5pt" style:font-style-asian="normal" style:font-weight-asian="bold" style:font-name-complex="Times New Roman" style:font-size-complex="10.5pt" fo:hyphenate="false" fo:hyphenation-remain-char-count="2" fo:hyphenation-push-char-count="2"/>
    </style:style>
    <style:style style:name="P163" style:family="paragraph" style:parent-style-name="Standard">
      <style:paragraph-properties fo:margin-left="0cm" fo:margin-right="0cm" fo:orphans="2" fo:widows="2" fo:text-indent="0cm" style:auto-text-indent="false" style:writing-mode="lr-tb"/>
      <style:text-properties fo:font-variant="normal" fo:text-transform="none" fo:color="#1d2228" style:font-name="Times New Roman" fo:font-size="10.5pt" fo:letter-spacing="normal" fo:font-style="normal" fo:font-weight="normal" style:font-size-asian="10.5pt" style:font-size-complex="10.5pt"/>
    </style:style>
    <style:style style:name="P164" style:family="paragraph" style:parent-style-name="Standard">
      <style:paragraph-properties fo:margin-left="0cm" fo:margin-right="0cm" fo:orphans="2" fo:widows="2" fo:text-indent="0cm" style:auto-text-indent="false" style:writing-mode="lr-tb"/>
      <style:text-properties fo:font-variant="normal" fo:text-transform="none" fo:color="#1d2228" style:font-name="Times New Roman" fo:font-size="10.5pt" fo:letter-spacing="normal" fo:font-style="normal" fo:font-weight="normal" style:font-size-asian="10.5pt" style:font-name-complex="Times New Roman" style:font-size-complex="10.5pt"/>
    </style:style>
    <style:style style:name="P165"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0.5pt" fo:letter-spacing="normal" fo:font-style="normal" fo:font-weight="normal" style:font-size-asian="10.5pt" style:font-name-complex="Times New Roman" style:font-size-complex="10.5pt"/>
    </style:style>
    <style:style style:name="P166"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font-style-asian="normal" style:font-weight-asian="bold" style:font-name-complex="Times New Roman" style:font-size-complex="10.5pt" style:font-weight-complex="bold" fo:hyphenate="false" fo:hyphenation-remain-char-count="2" fo:hyphenation-push-char-count="2"/>
    </style:style>
    <style:style style:name="P167"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font-weight-asian="bold" style:font-name-complex="Times New Roman" style:font-size-complex="10.5pt" style:font-weight-complex="bold"/>
    </style:style>
    <style:style style:name="P168" style:family="paragraph" style:parent-style-name="Standard">
      <style:paragraph-properties fo:margin-left="0cm" fo:margin-right="0cm" fo:orphans="2" fo:widows="2" fo:text-indent="0cm" style:auto-text-indent="false" style:writing-mode="lr-tb"/>
      <style:text-properties fo:font-variant="normal" fo:text-transform="none" fo:color="#1d2228" style:font-name="Times New Roman" fo:font-size="10.5pt" fo:letter-spacing="normal" fo:font-style="normal" fo:font-weight="bold" style:font-size-asian="10.5pt" style:font-name-complex="Times New Roman" style:font-size-complex="10.5pt"/>
    </style:style>
    <style:style style:name="P169" style:family="paragraph" style:parent-style-name="Standard">
      <style:paragraph-properties fo:margin-left="0cm" fo:margin-right="0cm" fo:orphans="2" fo:widows="2" fo:text-indent="0cm" style:auto-text-indent="false" style:writing-mode="lr-tb"/>
      <style:text-properties fo:font-variant="normal" fo:text-transform="none" fo:color="#1d2228" style:font-name="Times New Roman" fo:font-size="10.5pt" fo:letter-spacing="normal" style:font-size-asian="10.5pt" style:font-name-complex="Times New Roman" style:font-size-complex="10.5pt"/>
    </style:style>
    <style:style style:name="P170"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style-asian="normal" style:font-weight-asian="bold" style:font-name-complex="Times New Roman" style:font-size-complex="11pt" style:font-weight-complex="bold" fo:hyphenate="false" fo:hyphenation-remain-char-count="2" fo:hyphenation-push-char-count="2"/>
    </style:style>
    <style:style style:name="P171"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Times New Roman" fo:font-size="11pt" fo:letter-spacing="normal" fo:font-style="normal" style:text-underline-style="solid" style:text-underline-width="auto" style:text-underline-color="font-color" fo:font-weight="bold" style:font-size-asian="11pt" style:font-weight-asian="bold" style:font-name-complex="Times New Roman" style:font-size-complex="11pt" style:font-weight-complex="bold"/>
    </style:style>
    <style:style style:name="P172"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variant="normal" fo:text-transform="none" fo:color="#1d2228" style:font-name="Times New Roman" fo:font-size="11pt" fo:letter-spacing="normal" fo:font-style="normal" style:text-underline-style="none" fo:font-weight="bold" style:font-size-asian="11pt" style:font-style-asian="normal" style:font-weight-asian="bold" style:font-name-complex="Times New Roman" style:font-size-complex="11pt" style:font-weight-complex="bold" fo:hyphenate="false" fo:hyphenation-remain-char-count="2" fo:hyphenation-push-char-count="2"/>
    </style:style>
    <style:style style:name="P173"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fo:font-variant="normal" fo:text-transform="none" fo:color="#1d2228" style:font-name="Times New Roman" fo:font-size="10pt" fo:letter-spacing="normal" fo:font-style="normal" style:text-underline-style="none" fo:font-weight="normal" style:font-size-asian="10pt" style:font-style-asian="normal" style:font-weight-asian="normal" style:font-name-complex="Times New Roman" style:font-size-complex="10pt" fo:hyphenate="false" fo:hyphenation-remain-char-count="2" fo:hyphenation-push-char-count="2"/>
    </style:style>
    <style:style style:name="P174"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fo:font-variant="normal" fo:text-transform="none" fo:color="#1d2228" style:font-name="Times New Roman" fo:font-size="10pt" fo:letter-spacing="normal" fo:font-style="normal" style:text-underline-style="none" fo:font-weight="normal" style:font-size-asian="10pt" style:font-style-asian="normal" style:font-weight-asian="normal" style:font-name-complex="Times New Roman1" style:font-size-complex="10pt" style:font-weight-complex="normal" fo:hyphenate="false" fo:hyphenation-remain-char-count="2" fo:hyphenation-push-char-count="2"/>
    </style:style>
    <style:style style:name="P175"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variant="normal" fo:text-transform="none" fo:color="#1d2228" style:font-name="Times New Roman" fo:font-size="10pt" fo:letter-spacing="normal" fo:font-style="normal" style:text-underline-style="solid" style:text-underline-width="auto" style:text-underline-color="font-color" fo:font-weight="bold" style:font-size-asian="10pt" style:font-style-asian="normal" style:font-weight-asian="bold" style:font-name-complex="Times New Roman" style:font-size-complex="10pt" style:font-weight-complex="bold" fo:hyphenate="false" fo:hyphenation-remain-char-count="2" fo:hyphenation-push-char-count="2"/>
    </style:style>
    <style:style style:name="P176"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000000" style:font-name="Times New Roman" fo:font-size="11pt" fo:letter-spacing="normal" fo:font-style="normal" style:text-underline-style="none" fo:font-weight="normal" style:font-size-asian="11pt" style:font-size-complex="11pt"/>
    </style:style>
    <style:style style:name="P177" style:family="paragraph" style:parent-style-name="Standard">
      <style:paragraph-properties fo:margin-left="0cm" fo:margin-right="0cm" fo:text-indent="0cm" style:auto-text-indent="false"/>
    </style:style>
    <style:style style:name="P178" style:family="paragraph" style:parent-style-name="Standard">
      <style:paragraph-properties fo:margin-left="0cm" fo:margin-right="0cm" fo:text-indent="0cm" style:auto-text-indent="false"/>
      <style:text-properties style:text-underline-style="none" fo:font-weight="normal" style:font-weight-asian="normal" style:font-weight-complex="normal"/>
    </style:style>
    <style:style style:name="P179" style:family="paragraph" style:parent-style-name="Standard">
      <style:paragraph-properties fo:margin-left="0cm" fo:margin-right="0cm" fo:text-indent="0cm" style:auto-text-indent="false"/>
      <style:text-properties fo:font-size="8pt" fo:language="en" fo:country="GB" style:font-size-asian="8pt" style:font-size-complex="8pt"/>
    </style:style>
    <style:style style:name="P180" style:family="paragraph" style:parent-style-name="Standard">
      <style:paragraph-properties fo:margin-left="0cm" fo:margin-right="0cm" fo:text-indent="0cm" style:auto-text-indent="false"/>
      <style:text-properties fo:font-size="8pt" fo:language="en" fo:country="GB" style:font-size-asian="8pt" style:font-size-complex="8pt" style:font-weight-complex="bold"/>
    </style:style>
    <style:style style:name="P181" style:family="paragraph" style:parent-style-name="Standard">
      <style:paragraph-properties fo:margin-left="0cm" fo:margin-right="0cm" fo:text-align="start" style:justify-single-word="false" fo:text-indent="0cm" style:auto-text-indent="false"/>
      <style:text-properties fo:font-size="8pt" fo:language="en" fo:country="GB" style:font-size-asian="8pt" style:font-size-complex="8pt"/>
    </style:style>
    <style:style style:name="P182" style:family="paragraph" style:parent-style-name="Standard">
      <style:paragraph-properties fo:margin-left="0cm" fo:margin-right="0cm" fo:text-indent="0cm" style:auto-text-indent="false"/>
      <style:text-properties fo:font-size="8pt" fo:language="en" fo:country="GB" style:letter-kerning="true" style:font-size-asian="8pt" style:language-asian="en" style:country-asian="US" style:font-size-complex="8pt"/>
    </style:style>
    <style:style style:name="P183" style:family="paragraph" style:parent-style-name="Standard">
      <style:paragraph-properties fo:margin-left="0cm" fo:margin-right="0cm" fo:text-indent="0cm" style:auto-text-indent="false"/>
      <style:text-properties fo:font-size="8pt" fo:language="en" fo:country="GB" style:text-underline-style="solid" style:text-underline-width="auto" style:text-underline-color="font-color" fo:font-weight="bold" style:letter-kerning="true" style:font-size-asian="8pt" style:language-asian="en" style:country-asian="US" style:font-weight-asian="bold" style:font-size-complex="8pt"/>
    </style:style>
    <style:style style:name="P184" style:family="paragraph" style:parent-style-name="Standard">
      <style:paragraph-properties fo:margin-left="0cm" fo:margin-right="0cm" fo:text-align="center" style:justify-single-word="false" fo:text-indent="0cm" style:auto-text-indent="false"/>
      <style:text-properties fo:font-size="8pt" fo:language="en" fo:country="GB" style:text-underline-style="solid" style:text-underline-width="auto" style:text-underline-color="font-color" fo:font-weight="bold" style:letter-kerning="true" style:font-size-asian="8pt" style:language-asian="en" style:country-asian="US" style:font-weight-asian="bold" style:font-size-complex="8pt"/>
    </style:style>
    <style:style style:name="P185" style:family="paragraph" style:parent-style-name="Standard">
      <style:paragraph-properties fo:margin-left="0cm" fo:margin-right="0cm" fo:text-indent="0cm" style:auto-text-indent="false"/>
      <style:text-properties fo:font-size="8pt" fo:language="en" fo:country="GB" style:text-underline-style="solid" style:text-underline-width="auto" style:text-underline-color="font-color" fo:font-weight="bold" style:letter-kerning="true" style:font-size-asian="8pt" style:language-asian="en" style:country-asian="US" style:font-weight-asian="bold" style:font-size-complex="8pt" style:font-weight-complex="bold"/>
    </style:style>
    <style:style style:name="P186" style:family="paragraph" style:parent-style-name="Standard">
      <style:paragraph-properties fo:margin-left="0cm" fo:margin-right="0cm" fo:text-align="center" style:justify-single-word="false" fo:text-indent="0cm" style:auto-text-indent="false"/>
      <style:text-properties fo:font-size="8pt" fo:language="en" fo:country="GB" style:text-underline-style="solid" style:text-underline-width="auto" style:text-underline-color="font-color" fo:font-weight="bold" style:letter-kerning="true" style:font-size-asian="8pt" style:language-asian="en" style:country-asian="US" style:font-weight-asian="bold" style:font-size-complex="8pt" style:font-weight-complex="bold"/>
    </style:style>
    <style:style style:name="P187" style:family="paragraph" style:parent-style-name="Standard">
      <style:paragraph-properties fo:margin-left="0cm" fo:margin-right="0cm"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style>
    <style:style style:name="P188" style:family="paragraph" style:parent-style-name="Standard">
      <style:paragraph-properties fo:margin-left="0cm" fo:margin-right="0cm"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P189" style:family="paragraph" style:parent-style-name="Standard">
      <style:paragraph-properties fo:margin-left="0cm" fo:margin-right="0cm" fo:text-align="center" style:justify-single-word="false"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P190" style:family="paragraph" style:parent-style-name="Standard">
      <style:paragraph-properties fo:margin-left="0cm" fo:margin-right="0cm" fo:text-align="center" style:justify-single-word="false"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style>
    <style:style style:name="P191" style:family="paragraph" style:parent-style-name="Standard">
      <style:paragraph-properties fo:margin-left="0cm" fo:margin-right="0cm" fo:text-indent="0cm" style:auto-text-indent="false"/>
      <style:text-properties fo:font-size="8pt" fo:language="en" fo:country="GB" style:text-underline-style="none" fo:font-weight="normal" style:font-size-asian="8pt" style:font-weight-asian="normal" style:font-size-complex="8pt" style:font-weight-complex="normal"/>
    </style:style>
    <style:style style:name="P192" style:family="paragraph" style:parent-style-name="Standard">
      <style:paragraph-properties fo:margin-left="0cm" fo:margin-right="0cm" fo:text-align="start" style:justify-single-word="false" fo:text-indent="0cm" style:auto-text-indent="false"/>
      <style:text-properties fo:font-size="9pt" fo:language="en" fo:country="GB" style:text-underline-style="none" fo:font-weight="normal" style:font-size-asian="9pt" style:font-weight-asian="normal" style:font-size-complex="9pt" style:font-weight-complex="normal"/>
    </style:style>
    <style:style style:name="P193" style:family="paragraph" style:parent-style-name="Standard">
      <style:paragraph-properties fo:margin-left="0cm" fo:margin-right="0cm" fo:text-align="center" style:justify-single-word="false" fo:text-indent="0cm" style:auto-text-indent="false"/>
      <style:text-properties fo:font-size="9pt" fo:language="en" fo:country="GB" style:text-underline-style="solid" style:text-underline-width="auto" style:text-underline-color="font-color" fo:font-weight="bold" style:letter-kerning="true" style:font-size-asian="9pt" style:language-asian="en" style:country-asian="US" style:font-weight-asian="bold" style:font-size-complex="9pt"/>
    </style:style>
    <style:style style:name="P194" style:family="paragraph" style:parent-style-name="Standard">
      <style:paragraph-properties fo:margin-left="0cm" fo:margin-right="0cm" fo:text-align="start" style:justify-single-word="false" fo:text-indent="0cm" style:auto-text-indent="false"/>
    </style:style>
    <style:style style:name="P195" style:family="paragraph" style:parent-style-name="Standard">
      <style:paragraph-properties fo:margin-left="0cm" fo:margin-right="0cm" fo:text-indent="0cm" style:auto-text-indent="false"/>
      <style:text-properties style:font-name="Times New Roman" fo:font-size="8pt" fo:language="en" fo:country="GB" style:letter-kerning="true" style:font-size-asian="8pt" style:language-asian="en" style:country-asian="US" style:font-name-complex="Times New Roman1" style:font-size-complex="8pt"/>
    </style:style>
    <style:style style:name="P196"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writing-mode="lr-tb"/>
      <style:text-properties fo:font-variant="normal" fo:text-transform="none" fo:color="#1d2228" style:font-name="Times New Roman" fo:font-size="10.5pt" fo:letter-spacing="normal" fo:font-style="normal" style:text-underline-style="none" fo:font-weight="normal" style:font-size-asian="10.5pt" style:font-style-asian="normal" style:font-weight-asian="normal" style:font-name-complex="Times New Roman" style:font-size-complex="10.5pt" style:font-weight-complex="normal" fo:hyphenate="false" fo:hyphenation-remain-char-count="2" fo:hyphenation-push-char-count="2"/>
    </style:style>
    <style:style style:name="P197" style:family="paragraph" style:parent-style-name="Standard">
      <style:paragraph-properties fo:margin-left="0cm" fo:margin-right="0cm" fo:margin-top="0cm" fo:margin-bottom="0.353cm" fo:line-height="115%" fo:orphans="2" fo:widows="2" fo:text-indent="0cm" style:auto-text-indent="false" style:punctuation-wrap="hanging"/>
    </style:style>
    <style:style style:name="P198" style:family="paragraph" style:parent-style-name="Standard">
      <style:paragraph-properties fo:margin-left="0cm" fo:margin-right="0cm" fo:margin-top="0cm" fo:margin-bottom="0.353cm" fo:line-height="115%" fo:text-align="center" style:justify-single-word="false" fo:orphans="2" fo:widows="2" fo:text-indent="0cm" style:auto-text-indent="false" style:punctuation-wrap="hanging"/>
      <style:text-properties fo:font-size="8pt" fo:language="en" fo:country="GB" style:text-underline-style="solid" style:text-underline-width="auto" style:text-underline-color="font-color" fo:font-weight="bold" style:letter-kerning="true" style:font-name-asian="Calibri" style:font-size-asian="8pt" style:language-asian="en" style:country-asian="US" style:font-weight-asian="bold" style:font-size-complex="8pt"/>
    </style:style>
    <style:style style:name="P199" style:family="paragraph" style:parent-style-name="Standard">
      <style:paragraph-properties fo:margin-left="0.026cm" fo:margin-right="-0.026cm" fo:text-indent="-0.026cm" style:auto-text-indent="false"/>
    </style:style>
    <style:style style:name="P200" style:family="paragraph" style:parent-style-name="Standard">
      <style:paragraph-properties fo:margin-left="0.026cm" fo:margin-right="-0.026cm" fo:text-align="start" style:justify-single-word="false" fo:text-indent="-0.026cm" style:auto-text-indent="false"/>
    </style:style>
    <style:style style:name="P201" style:family="paragraph" style:parent-style-name="Standard">
      <style:paragraph-properties fo:margin-left="0.026cm" fo:margin-right="-0.026cm" fo:text-indent="-0.026cm" style:auto-text-indent="false"/>
      <style:text-properties style:font-name="Times New Roman" fo:font-size="10.5pt" fo:font-style="italic" fo:font-weight="bold" style:font-size-asian="10.5pt" style:font-style-asian="italic" style:font-weight-asian="bold"/>
    </style:style>
    <style:style style:name="P202" style:family="paragraph" style:parent-style-name="Standard">
      <style:paragraph-properties fo:margin-left="0.026cm" fo:margin-right="-0.026cm" fo:text-indent="-0.026cm" style:auto-text-indent="false"/>
      <style:text-properties style:font-name="Times New Roman" fo:font-size="10.5pt" fo:font-weight="normal" style:font-size-asian="10.5pt" style:font-weight-asian="normal"/>
    </style:style>
    <style:style style:name="P203" style:family="paragraph" style:parent-style-name="Standard">
      <style:paragraph-properties fo:margin-left="0.026cm" fo:margin-right="-0.026cm" fo:text-align="start" style:justify-single-word="false" fo:text-indent="-0.026cm" style:auto-text-indent="false"/>
      <style:text-properties style:font-name="Times New Roman" fo:font-size="10.5pt" fo:font-weight="normal" style:font-size-asian="10.5pt" style:font-weight-asian="normal"/>
    </style:style>
    <style:style style:name="P204" style:family="paragraph" style:parent-style-name="Standard">
      <style:paragraph-properties fo:margin-left="0.026cm" fo:margin-right="-0.026cm" fo:text-align="center" style:justify-single-word="false" fo:text-indent="-0.026cm" style:auto-text-indent="false"/>
      <style:text-properties style:font-name="Times New Roman" fo:font-size="10.5pt" fo:font-weight="normal" style:font-size-asian="10.5pt" style:font-weight-asian="normal"/>
    </style:style>
    <style:style style:name="P205" style:family="paragraph" style:parent-style-name="Standard">
      <style:paragraph-properties fo:margin-left="0.026cm" fo:margin-right="-0.026cm" fo:text-indent="-0.026cm" style:auto-text-indent="false"/>
      <style:text-properties style:font-name="Times New Roman" fo:font-size="10.5pt" style:text-underline-style="solid" style:text-underline-width="auto" style:text-underline-color="font-color" fo:font-weight="bold" style:font-size-asian="10.5pt" style:font-weight-asian="bold"/>
    </style:style>
    <style:style style:name="P206" style:family="paragraph" style:parent-style-name="Standard">
      <style:paragraph-properties fo:margin-left="0.026cm" fo:margin-right="-0.026cm" fo:text-align="center" style:justify-single-word="false" fo:text-indent="-0.026cm" style:auto-text-indent="false"/>
      <style:text-properties style:font-name="Times New Roman" fo:font-size="10.5pt" style:text-underline-style="solid" style:text-underline-width="auto" style:text-underline-color="font-color" fo:font-weight="bold" style:font-size-asian="10.5pt" style:font-weight-asian="bold"/>
    </style:style>
    <style:style style:name="P207" style:family="paragraph" style:parent-style-name="Standard">
      <style:paragraph-properties fo:margin-left="0.026cm" fo:margin-right="-0.026cm" fo:text-indent="-0.026cm" style:auto-text-indent="false"/>
      <style:text-properties style:font-name="Times New Roman" fo:font-size="10.5pt" fo:font-weight="bold" style:font-size-asian="10.5pt" style:font-weight-asian="bold"/>
    </style:style>
    <style:style style:name="P208" style:family="paragraph" style:parent-style-name="Standard">
      <style:paragraph-properties fo:margin-left="0.026cm" fo:margin-right="-0.026cm" fo:text-indent="-0.026cm" style:auto-text-indent="false">
        <style:tab-stops>
          <style:tab-stop style:position="4.83cm"/>
        </style:tab-stops>
      </style:paragraph-properties>
      <style:text-properties style:font-name="Times New Roman" fo:font-size="10.5pt" fo:font-weight="bold" style:font-size-asian="10.5pt" style:font-weight-asian="bold"/>
    </style:style>
    <style:style style:name="P209" style:family="paragraph" style:parent-style-name="Standard">
      <style:paragraph-properties fo:margin-left="0.026cm" fo:margin-right="-0.026cm" fo:text-indent="-0.026cm" style:auto-text-indent="false"/>
      <style:text-properties style:font-name="Times New Roman" fo:font-size="10.5pt" fo:font-style="normal" fo:font-weight="normal" style:font-size-asian="10.5pt" style:font-style-asian="normal" style:font-weight-asian="normal"/>
    </style:style>
    <style:style style:name="P210" style:family="paragraph" style:parent-style-name="Standard">
      <style:paragraph-properties fo:margin-left="0.026cm" fo:margin-right="-0.026cm" fo:text-align="center" style:justify-single-word="false" fo:text-indent="-0.026cm" style:auto-text-indent="false"/>
      <style:text-properties fo:font-size="10.5pt" style:text-underline-style="solid" style:text-underline-width="auto" style:text-underline-color="font-color" fo:font-weight="bold" style:font-size-asian="10.5pt" style:font-weight-asian="bold"/>
    </style:style>
    <style:style style:name="P211" style:family="paragraph" style:parent-style-name="Standard">
      <style:paragraph-properties fo:margin-left="0.026cm" fo:margin-right="-0.026cm" fo:text-indent="-0.026cm" style:auto-text-indent="false">
        <style:tab-stops>
          <style:tab-stop style:position="4.83cm"/>
        </style:tab-stops>
      </style:paragraph-properties>
    </style:style>
    <style:style style:name="P212" style:family="paragraph" style:parent-style-name="Standard">
      <style:paragraph-properties fo:margin-left="0.026cm" fo:margin-right="-0.026cm" fo:text-align="center" style:justify-single-word="false" fo:text-indent="-0.026cm" style:auto-text-indent="false"/>
    </style:style>
    <style:style style:name="P213" style:family="paragraph" style:parent-style-name="Standard">
      <style:paragraph-properties fo:margin-left="0.026cm" fo:margin-right="-0.026cm" fo:margin-top="0cm" fo:margin-bottom="0cm" fo:text-align="start" style:justify-single-word="false" fo:orphans="2" fo:widows="2" fo:text-indent="-0.026cm" style:auto-text-indent="false">
        <style:tab-stops>
          <style:tab-stop style:position="0.097cm"/>
        </style:tab-stops>
      </style:paragraph-properties>
    </style:style>
    <style:style style:name="P214" style:family="paragraph" style:parent-style-name="Standard">
      <style:paragraph-properties fo:margin-left="0.026cm" fo:margin-right="-0.026cm" fo:margin-top="0cm" fo:margin-bottom="0cm" fo:text-align="start" style:justify-single-word="false" fo:orphans="2" fo:widows="2" fo:hyphenation-ladder-count="no-limit" fo:text-indent="-0.026cm" style:auto-text-indent="false">
        <style:tab-stops>
          <style:tab-stop style:position="0.097cm"/>
        </style:tab-stops>
      </style:paragraph-properties>
      <style:text-properties fo:hyphenate="false" fo:hyphenation-remain-char-count="2" fo:hyphenation-push-char-count="2"/>
    </style:style>
    <style:style style:name="P215" style:family="paragraph" style:parent-style-name="Standard">
      <style:paragraph-properties fo:margin-left="0.026cm" fo:margin-right="-0.026cm" fo:margin-top="0cm" fo:margin-bottom="0cm" fo:text-align="start" style:justify-single-word="false" fo:orphans="2" fo:widows="2" fo:hyphenation-ladder-count="no-limit" fo:text-indent="-0.026cm" style:auto-text-indent="false" fo:padding="0cm" fo:border="none">
        <style:tab-stops>
          <style:tab-stop style:position="19.5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fo:hyphenate="false" fo:hyphenation-remain-char-count="2" fo:hyphenation-push-char-count="2"/>
    </style:style>
    <style:style style:name="P216" style:family="paragraph" style:parent-style-name="Standard">
      <style:paragraph-properties fo:margin-left="0.026cm" fo:margin-right="-0.026cm" fo:margin-top="0cm" fo:margin-bottom="0cm" fo:text-align="start" style:justify-single-word="false" fo:orphans="2" fo:widows="2" fo:hyphenation-ladder-count="no-limit" fo:text-indent="-0.026cm" style:auto-text-indent="false" fo:padding="0cm" fo:border="none">
        <style:tab-stops>
          <style:tab-stop style:position="9.472cm"/>
          <style:tab-stop style:position="19.5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fo:hyphenate="false" fo:hyphenation-remain-char-count="2" fo:hyphenation-push-char-count="2"/>
    </style:style>
    <style:style style:name="P217" style:family="paragraph" style:parent-style-name="Standard">
      <style:paragraph-properties fo:margin-left="0.026cm" fo:margin-right="-0.026cm" fo:margin-top="0cm" fo:margin-bottom="0cm" fo:text-align="start" style:justify-single-word="false" fo:orphans="2" fo:widows="2" fo:hyphenation-ladder-count="no-limit" fo:text-indent="-0.026cm" style:auto-text-indent="false" fo:padding="0cm" fo:border="none">
        <style:tab-stops>
          <style:tab-stop style:position="9.472cm"/>
          <style:tab-stop style:position="9.525cm"/>
          <style:tab-stop style:position="19.5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fo:hyphenate="false" fo:hyphenation-remain-char-count="2" fo:hyphenation-push-char-count="2"/>
    </style:style>
    <style:style style:name="P218" style:family="paragraph" style:parent-style-name="Standard">
      <style:paragraph-properties fo:margin-left="0.026cm" fo:margin-right="-0.026cm" fo:margin-top="0cm" fo:margin-bottom="0cm" fo:text-align="start" style:justify-single-word="false" fo:orphans="2" fo:widows="2" fo:hyphenation-ladder-count="no-limit" fo:text-indent="-0.026cm" style:auto-text-indent="false" fo:padding="0cm" fo:border="none">
        <style:tab-stops>
          <style:tab-stop style:position="9.499cm"/>
          <style:tab-stop style:position="19.5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fo:hyphenate="false" fo:hyphenation-remain-char-count="2" fo:hyphenation-push-char-count="2"/>
    </style:style>
    <style:style style:name="P219" style:family="paragraph" style:parent-style-name="Standard">
      <style:paragraph-properties fo:margin-left="0.026cm" fo:margin-right="-0.026cm" fo:margin-top="0cm" fo:margin-bottom="0cm" fo:text-align="center" style:justify-single-word="false" fo:orphans="2" fo:widows="2" fo:hyphenation-ladder-count="no-limit" fo:text-indent="-0.026cm" style:auto-text-indent="false" fo:padding="0cm" fo:border="none">
        <style:tab-stops>
          <style:tab-stop style:position="19.5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fo:hyphenate="false" fo:hyphenation-remain-char-count="2" fo:hyphenation-push-char-count="2"/>
    </style:style>
    <style:style style:name="P220" style:family="paragraph" style:parent-style-name="Standard">
      <style:paragraph-properties fo:margin-left="0.026cm" fo:margin-right="-0.026cm" fo:margin-top="0cm" fo:margin-bottom="0cm" fo:text-align="center" style:justify-single-word="false" fo:orphans="2" fo:widows="2" fo:hyphenation-ladder-count="no-limit" fo:text-indent="-0.026cm" style:auto-text-indent="false" fo:padding="0cm" fo:border="none">
        <style:tab-stops>
          <style:tab-stop style:position="9.499cm"/>
          <style:tab-stop style:position="19.5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fo:hyphenate="false" fo:hyphenation-remain-char-count="2" fo:hyphenation-push-char-count="2"/>
    </style:style>
    <style:style style:name="P221" style:family="paragraph" style:parent-style-name="Standard">
      <style:paragraph-properties fo:margin-left="0.026cm" fo:margin-right="-0.026cm" fo:margin-top="0cm" fo:margin-bottom="0cm" fo:text-align="start" style:justify-single-word="false" fo:orphans="2" fo:widows="2" fo:text-indent="-0.026cm" style:auto-text-indent="false" fo:padding="0cm" fo:border="none">
        <style:tab-stops>
          <style:tab-stop style:position="19.5cm"/>
        </style:tab-stops>
      </style:paragraph-properties>
    </style:style>
    <style:style style:name="P222" style:family="paragraph" style:parent-style-name="Standard">
      <style:paragraph-properties fo:margin-left="0cm" fo:margin-right="-0.026cm" fo:text-indent="0cm" style:auto-text-indent="false"/>
    </style:style>
    <style:style style:name="P223" style:family="paragraph" style:parent-style-name="Standard">
      <style:paragraph-properties fo:margin-left="0cm" fo:margin-right="-0.026cm" fo:text-align="start" style:justify-single-word="false" fo:text-indent="0cm" style:auto-text-indent="false"/>
    </style:style>
    <style:style style:name="P224" style:family="paragraph" style:parent-style-name="Standard">
      <style:paragraph-properties fo:margin-left="0cm" fo:margin-right="-0.026cm" fo:text-indent="0cm" style:auto-text-indent="false"/>
      <style:text-properties style:font-name="Times New Roman" fo:font-size="10.5pt" fo:font-weight="normal" style:font-size-asian="10.5pt" style:font-weight-asian="normal"/>
    </style:style>
    <style:style style:name="P225" style:family="paragraph" style:parent-style-name="Standard">
      <style:paragraph-properties fo:margin-left="0cm" fo:margin-right="-0.026cm" fo:margin-top="0cm" fo:margin-bottom="0cm" fo:text-align="start" style:justify-single-word="false" fo:orphans="2" fo:widows="2" fo:text-indent="0cm" style:auto-text-indent="false"/>
    </style:style>
    <style:style style:name="P226" style:family="paragraph" style:parent-style-name="Standard">
      <style:paragraph-properties fo:margin-top="0cm" fo:margin-bottom="0cm"/>
    </style:style>
    <style:style style:name="P227" style:family="paragraph" style:parent-style-name="Standard">
      <style:paragraph-properties fo:margin-top="0cm" fo:margin-bottom="0cm" fo:text-align="center" style:justify-single-word="false" fo:orphans="2" fo:widows="2"/>
    </style:style>
    <style:style style:name="P228" style:family="paragraph" style:parent-style-name="Standard">
      <style:paragraph-properties fo:margin-top="0cm" fo:margin-bottom="0cm" fo:text-align="center" style:justify-single-word="false" fo:orphans="2" fo:widows="2">
        <style:tab-stops>
          <style:tab-stop style:position="0.097cm"/>
        </style:tab-stops>
      </style:paragraph-properties>
    </style:style>
    <style:style style:name="P229" style:family="paragraph" style:parent-style-name="Standard">
      <style:paragraph-properties fo:margin-top="0cm" fo:margin-bottom="0cm" fo:text-align="center" style:justify-single-word="false" fo:orphans="2" fo:widows="2">
        <style:tab-stops>
          <style:tab-stop style:position="1.409cm"/>
        </style:tab-stops>
      </style:paragraph-properties>
    </style:style>
    <style:style style:name="P230" style:family="paragraph" style:parent-style-name="Standard">
      <style:paragraph-properties fo:margin-top="0cm" fo:margin-bottom="0cm" fo:text-align="start" style:justify-single-word="false"/>
    </style:style>
    <style:style style:name="P231" style:family="paragraph" style:parent-style-name="Standard">
      <style:paragraph-properties fo:margin-top="0cm" fo:margin-bottom="0cm" fo:text-align="start" style:justify-single-word="false" fo:orphans="2" fo:widows="2"/>
    </style:style>
    <style:style style:name="P232" style:family="paragraph" style:parent-style-name="Standard">
      <style:paragraph-properties fo:margin-top="0cm" fo:margin-bottom="0cm" fo:text-align="start" style:justify-single-word="false" fo:orphans="2" fo:widows="2">
        <style:tab-stops>
          <style:tab-stop style:position="0.097cm"/>
        </style:tab-stops>
      </style:paragraph-properties>
    </style:style>
    <style:style style:name="P233" style:family="paragraph" style:parent-style-name="Standard">
      <style:paragraph-properties fo:margin-top="0cm" fo:margin-bottom="0cm" fo:text-align="start" style:justify-single-word="false" fo:orphans="2" fo:widows="2">
        <style:tab-stops>
          <style:tab-stop style:position="10.029cm"/>
          <style:tab-stop style:position="19.5cm"/>
        </style:tab-stops>
      </style:paragraph-properties>
    </style:style>
    <style:style style:name="P234" style:family="paragraph" style:parent-style-name="Standard">
      <style:paragraph-properties fo:margin-top="0cm" fo:margin-bottom="0cm" fo:text-align="start" style:justify-single-word="false">
        <style:tab-stops>
          <style:tab-stop style:position="19.129cm"/>
          <style:tab-stop style:position="19.156cm"/>
        </style:tab-stops>
      </style:paragraph-properties>
    </style:style>
    <style:style style:name="P235" style:family="paragraph" style:parent-style-name="Standard">
      <style:paragraph-properties fo:margin-top="0cm" fo:margin-bottom="0cm" fo:text-align="center" style:justify-single-word="false" fo:orphans="2" fo:widows="2">
        <style:tab-stops>
          <style:tab-stop style:position="0.097cm"/>
        </style:tab-stops>
      </style:paragraph-properties>
      <style:text-properties fo:font-variant="normal" fo:text-transform="none" fo:color="#000000" style:font-name="Times New Roman" fo:font-size="10.5pt" fo:letter-spacing="normal" fo:font-style="italic" fo:font-weight="bold" style:font-size-asian="10.5pt" style:font-style-asian="italic" style:font-weight-asian="bold"/>
    </style:style>
    <style:style style:name="P236" style:family="paragraph" style:parent-style-name="Standard">
      <style:paragraph-properties fo:margin-top="0cm" fo:margin-bottom="0cm" fo:text-align="center" style:justify-single-word="false"/>
      <style:text-properties fo:font-variant="normal" fo:text-transform="none" fo:color="#000000" style:font-name="Times New Roman" fo:font-size="10.5pt" fo:letter-spacing="normal" fo:font-style="italic" style:text-underline-style="none" fo:font-weight="bold" style:font-size-asian="10.5pt" style:font-style-asian="italic" style:font-weight-asian="bold"/>
    </style:style>
    <style:style style:name="P237" style:family="paragraph" style:parent-style-name="Standard">
      <style:paragraph-properties fo:margin-top="0cm" fo:margin-bottom="0cm" fo:text-align="start" style:justify-single-word="false" fo:orphans="2" fo:widows="2">
        <style:tab-stops>
          <style:tab-stop style:position="0.097cm"/>
        </style:tab-stops>
      </style:paragraph-properties>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P238" style:family="paragraph" style:parent-style-name="Standard">
      <style:paragraph-properties fo:margin-top="0cm" fo:margin-bottom="0cm" fo:text-align="start" style:justify-single-word="false" fo:orphans="2" fo:widows="2">
        <style:tab-stops>
          <style:tab-stop style:position="0.097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P239" style:family="paragraph" style:parent-style-name="Standard">
      <style:paragraph-properties fo:margin-top="0cm" fo:margin-bottom="0cm" fo:text-align="center" style:justify-single-word="false" fo:orphans="2" fo:widows="2">
        <style:tab-stops>
          <style:tab-stop style:position="0.097cm"/>
        </style:tab-stops>
      </style:paragraph-properties>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P240" style:family="paragraph" style:parent-style-name="Standard">
      <style:paragraph-properties fo:margin-top="0cm" fo:margin-bottom="0cm" fo:text-align="center" style:justify-single-word="false" fo:orphans="2" fo:widows="2"/>
      <style:text-properties fo:font-variant="normal" fo:text-transform="none" fo:color="#000000" style:font-name="Times New Roman" fo:font-size="11pt" fo:letter-spacing="normal" fo:font-style="italic" fo:font-weight="bold" style:font-size-asian="11pt" style:font-style-asian="italic" style:font-weight-asian="bold"/>
    </style:style>
    <style:style style:name="P241" style:family="paragraph" style:parent-style-name="Standard">
      <style:paragraph-properties fo:margin-top="0cm" fo:margin-bottom="0cm" fo:text-align="justify" style:justify-single-word="false"/>
      <style:text-properties fo:font-variant="normal" fo:text-transform="none" fo:color="#1d2228" style:font-name="Times New Roman" fo:font-size="10.5pt" fo:letter-spacing="normal" fo:font-style="normal" style:text-underline-style="none" fo:font-weight="normal" style:font-size-asian="10.5pt" style:language-asian="en" style:country-asian="GB" style:font-style-asian="normal" style:font-weight-asian="normal" style:font-name-complex="Times New Roman1" style:font-size-complex="10.5pt" style:font-weight-complex="normal"/>
    </style:style>
    <style:style style:name="P242" style:family="paragraph" style:parent-style-name="Standard">
      <style:paragraph-properties fo:margin-top="0cm" fo:margin-bottom="0cm" fo:line-height="108%" fo:text-align="justify" style:justify-single-word="false"/>
      <style:text-properties fo:font-variant="normal" fo:text-transform="none" fo:color="#1d2228" style:font-name="Times New Roman" fo:font-size="10.5pt" fo:letter-spacing="normal" fo:font-style="normal" style:text-underline-style="none" fo:font-weight="normal" style:font-size-asian="10.5pt" style:language-asian="en" style:country-asian="GB" style:font-style-asian="normal" style:font-weight-asian="normal" style:font-name-complex="Times New Roman1" style:font-size-complex="10.5pt" style:font-weight-complex="normal"/>
    </style:style>
    <style:style style:name="P243" style:family="paragraph" style:parent-style-name="Standard">
      <style:paragraph-properties fo:margin-top="0cm" fo:margin-bottom="0cm" fo:line-height="108%" fo:text-align="justify" style:justify-single-word="false"/>
      <style:text-properties fo:font-variant="normal" fo:text-transform="none" fo:color="#1d2228" style:font-name="Times New Roman" fo:font-size="10.5pt" fo:letter-spacing="normal" fo:font-style="normal" style:text-underline-style="none" fo:font-weight="bold" style:font-size-asian="10.5pt" style:language-asian="en" style:country-asian="GB" style:font-style-asian="normal" style:font-weight-asian="bold" style:font-name-complex="Times New Roman1" style:font-size-complex="10.5pt" style:font-weight-complex="normal"/>
    </style:style>
    <style:style style:name="P244" style:family="paragraph" style:parent-style-name="Standard">
      <style:paragraph-properties fo:margin-top="0cm" fo:margin-bottom="0cm" fo:text-align="start" style:justify-single-word="false">
        <style:tab-stops>
          <style:tab-stop style:position="19.129cm"/>
          <style:tab-stop style:position="19.156cm"/>
        </style:tab-stops>
      </style:paragraph-properties>
      <style:text-properties style:font-name="Times New Roman" fo:font-size="10.5pt" fo:language="en" fo:country="GB" fo:font-style="normal" style:text-underline-style="none" fo:font-weight="bold" style:font-size-asian="10.5pt" style:font-style-asian="normal" style:font-weight-asian="bold"/>
    </style:style>
    <style:style style:name="P245" style:family="paragraph" style:parent-style-name="Standard">
      <style:paragraph-properties fo:margin-top="0cm" fo:margin-bottom="0cm" fo:text-align="justify" style:justify-single-word="false"/>
      <style:text-properties style:font-name="Times New Roman" fo:font-size="10.5pt" style:letter-kerning="true" style:font-name-asian="Times New Roman1" style:font-size-asian="10.5pt" style:language-asian="en" style:country-asian="GB" style:font-name-complex="Times New Roman1" style:font-size-complex="10.5pt" style:font-weight-complex="bold"/>
    </style:style>
    <style:style style:name="P246" style:family="paragraph" style:parent-style-name="Standard">
      <style:paragraph-properties fo:margin-top="0cm" fo:margin-bottom="0cm" fo:text-align="justify" style:justify-single-word="false"/>
      <style:text-properties style:font-name="Times New Roman" fo:font-size="10.5pt" style:font-size-asian="10.5pt" style:font-name-complex="Times New Roman1" style:font-size-complex="10.5pt"/>
    </style:style>
    <style:style style:name="P247" style:family="paragraph" style:parent-style-name="Standard">
      <style:paragraph-properties fo:margin-top="0cm" fo:margin-bottom="0cm" fo:line-height="108%" fo:text-align="justify" style:justify-single-word="false"/>
      <style:text-properties style:font-name="Times New Roman" fo:font-size="10.5pt" style:font-size-asian="10.5pt" style:font-name-complex="Times New Roman1" style:font-size-complex="10.5pt"/>
    </style:style>
    <style:style style:name="P248" style:family="paragraph" style:parent-style-name="Standard">
      <style:paragraph-properties fo:margin-top="0cm" fo:margin-bottom="0cm" fo:text-align="justify" style:justify-single-word="false"/>
      <style:text-properties style:font-name="Times New Roman" fo:font-size="10.5pt" style:font-size-asian="10.5pt" style:font-size-complex="10.5pt"/>
    </style:style>
    <style:style style:name="P249" style:family="paragraph" style:parent-style-name="Standard">
      <style:paragraph-properties fo:margin-top="0cm" fo:margin-bottom="0cm" fo:line-height="108%" fo:text-align="justify" style:justify-single-word="false"/>
      <style:text-properties style:font-name="Times New Roman" fo:font-size="10.5pt" style:font-size-asian="10.5pt" style:font-size-complex="10.5pt"/>
    </style:style>
    <style:style style:name="P250" style:family="paragraph" style:parent-style-name="Standard">
      <style:paragraph-properties fo:margin-top="0cm" fo:margin-bottom="0cm" fo:text-align="justify" style:justify-single-word="false"/>
      <style:text-properties style:font-name="Times New Roman" fo:font-size="10.5pt" fo:font-weight="bold" style:font-size-asian="10.5pt" style:font-weight-asian="bold" style:font-name-complex="Times New Roman1" style:font-size-complex="10.5pt"/>
    </style:style>
    <style:style style:name="P251" style:family="paragraph" style:parent-style-name="Standard">
      <style:paragraph-properties fo:margin-top="0cm" fo:margin-bottom="0cm" fo:text-align="center" style:justify-single-word="false"/>
      <style:text-properties style:font-name="Times New Roman" fo:font-size="10.5pt" fo:font-weight="bold" style:font-size-asian="10.5pt" style:font-weight-asian="bold" style:font-name-complex="Times New Roman1" style:font-size-complex="10.5pt"/>
    </style:style>
    <style:style style:name="P252" style:family="paragraph" style:parent-style-name="Standard">
      <style:paragraph-properties fo:margin-top="0cm" fo:margin-bottom="0cm" fo:line-height="108%" fo:text-align="justify" style:justify-single-word="false"/>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style>
    <style:style style:name="P253" style:family="paragraph" style:parent-style-name="Standard">
      <style:paragraph-properties fo:margin-top="0cm" fo:margin-bottom="0cm"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P254" style:family="paragraph" style:parent-style-name="Standard">
      <style:paragraph-properties fo:margin-top="0cm" fo:margin-bottom="0cm" fo:line-height="108%"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font-weight-complex="bold"/>
    </style:style>
    <style:style style:name="P255" style:family="paragraph" style:parent-style-name="Standard">
      <style:paragraph-properties fo:margin-top="0cm" fo:margin-bottom="0cm" fo:text-align="start" style:justify-single-word="false"/>
      <style:text-properties style:font-name="Times New Roman" fo:font-size="10pt" style:font-size-asian="10pt"/>
    </style:style>
    <style:style style:name="P256" style:family="paragraph" style:parent-style-name="Standard">
      <style:paragraph-properties fo:margin-top="0cm" fo:margin-bottom="0cm"/>
      <style:text-properties style:font-name="Times New Roman" fo:font-size="10pt" style:font-size-asian="10pt" style:font-name-complex="Times New Roman1" style:font-size-complex="10pt"/>
    </style:style>
    <style:style style:name="P257" style:family="paragraph" style:parent-style-name="Standard">
      <style:paragraph-properties fo:margin-top="0cm" fo:margin-bottom="0cm" fo:line-height="100%"/>
      <style:text-properties style:font-name="Times New Roman" fo:font-size="10pt" style:font-size-asian="10pt" style:font-name-complex="Times New Roman1" style:font-size-complex="10pt"/>
    </style:style>
    <style:style style:name="P258" style:family="paragraph" style:parent-style-name="Standard">
      <style:paragraph-properties fo:margin-top="0cm" fo:margin-bottom="0cm"/>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P259" style:family="paragraph" style:parent-style-name="Standard">
      <style:paragraph-properties fo:margin-top="0cm" fo:margin-bottom="0cm" fo:line-height="100%"/>
    </style:style>
    <style:style style:name="P260" style:family="paragraph" style:parent-style-name="Standard">
      <style:paragraph-properties fo:margin-top="0cm" fo:margin-bottom="0cm" fo:text-align="justify" style:justify-single-word="false"/>
      <style:text-properties fo:font-size="10.5pt" style:font-size-asian="10.5pt" style:font-size-complex="10.5pt"/>
    </style:style>
    <style:style style:name="P261" style:family="paragraph" style:parent-style-name="Standard">
      <style:paragraph-properties fo:margin-top="0cm" fo:margin-bottom="0cm" fo:line-height="108%"/>
      <style:text-properties fo:font-size="10.5pt" style:font-size-asian="10.5pt" style:font-size-complex="10.5pt"/>
    </style:style>
    <style:style style:name="P262" style:family="paragraph" style:parent-style-name="Standard">
      <style:paragraph-properties fo:margin-top="0cm" fo:margin-bottom="0cm" fo:line-height="108%" fo:text-align="justify" style:justify-single-word="false"/>
      <style:text-properties fo:font-size="10.5pt" style:font-size-asian="10.5pt" style:font-size-complex="10.5pt"/>
    </style:style>
    <style:style style:name="P263" style:family="paragraph" style:parent-style-name="Standard">
      <style:paragraph-properties fo:margin-top="0cm" fo:margin-bottom="0cm" fo:text-align="justify" style:justify-single-word="false"/>
      <style:text-properties fo:color="#ff0000" style:font-name="Times New Roman" fo:font-size="10.5pt" fo:font-weight="bold" style:font-size-asian="10.5pt" style:font-weight-asian="bold" style:font-name-complex="Times New Roman1" style:font-size-complex="10.5pt"/>
    </style:style>
    <style:style style:name="P264" style:family="paragraph" style:parent-style-name="Standard">
      <style:paragraph-properties fo:margin-top="0cm" fo:margin-bottom="0cm" style:line-height-at-least="0cm" fo:text-align="start" style:justify-single-word="false" fo:orphans="2" fo:widows="2" fo:background-color="#ffffff">
        <style:tab-stops>
          <style:tab-stop style:position="19.129cm"/>
          <style:tab-stop style:position="19.156cm"/>
        </style:tab-stops>
        <style:background-image/>
      </style:paragraph-properties>
    </style:style>
    <style:style style:name="P265" style:family="paragraph" style:parent-style-name="Text_20_body">
      <style:paragraph-properties fo:margin-top="0cm" fo:margin-bottom="0cm" fo:line-height="105%" fo:text-align="center" style:justify-single-word="false"/>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P266" style:family="paragraph" style:parent-style-name="Standard">
      <style:paragraph-properties fo:margin-left="-0.026cm" fo:margin-right="0cm" fo:text-align="start" style:justify-single-word="false" fo:orphans="2" fo:widows="2" fo:text-indent="0cm" style:auto-text-indent="false"/>
    </style:style>
    <style:style style:name="P267" style:family="paragraph" style:parent-style-name="Standard">
      <style:paragraph-properties fo:margin-left="-0.026cm" fo:margin-right="0cm" fo:text-align="center" style:justify-single-word="false" fo:orphans="2" fo:widows="2" fo:text-indent="0cm" style:auto-text-indent="false"/>
    </style:style>
    <style:style style:name="P268" style:family="paragraph" style:parent-style-name="Standard">
      <style:paragraph-properties fo:margin-left="-0.026cm" fo:margin-right="0cm" fo:text-align="center" style:justify-single-word="false" fo:orphans="2" fo:widows="2" fo:text-indent="0cm" style:auto-text-indent="false"/>
      <style:text-properties fo:font-variant="normal" fo:text-transform="none" fo:color="#000000" style:font-name="Times New Roman" fo:font-size="10pt" fo:letter-spacing="normal" fo:font-style="normal" style:text-underline-style="solid" style:text-underline-width="auto" style:text-underline-color="font-color" fo:font-weight="bold" style:font-size-asian="10pt" style:font-style-asian="normal" style:font-weight-asian="bold"/>
    </style:style>
    <style:style style:name="P269" style:family="paragraph" style:parent-style-name="Standard">
      <style:paragraph-properties fo:margin-left="-0.026cm" fo:margin-right="0cm" fo:text-align="start" style:justify-single-word="false" fo:orphans="2" fo:widows="2" fo:text-indent="0cm" style:auto-text-indent="false"/>
      <style:text-properties fo:font-variant="normal" fo:text-transform="none" fo:color="#000000" style:font-name="Times New Roman" fo:font-size="10pt" fo:letter-spacing="normal" fo:font-style="normal" style:text-underline-style="none" fo:font-weight="normal" style:font-size-asian="10pt" style:font-style-asian="normal" style:font-weight-asian="normal"/>
    </style:style>
    <style:style style:name="P270" style:family="paragraph" style:parent-style-name="Standard">
      <style:paragraph-properties fo:text-align="start" style:justify-single-word="false" fo:orphans="2" fo:widows="2" fo:background-color="#ffffff">
        <style:background-image/>
      </style:paragraph-properties>
    </style:style>
    <style:style style:name="P271" style:family="paragraph" style:parent-style-name="Standard">
      <style:paragraph-properties fo:text-align="start" style:justify-single-word="false" fo:orphans="2" fo:widows="2" fo:background-color="#ffffff">
        <style:tab-stops>
          <style:tab-stop style:position="19.129cm"/>
          <style:tab-stop style:position="19.156cm"/>
        </style:tab-stops>
        <style:background-image/>
      </style:paragraph-properties>
    </style:style>
    <style:style style:name="P272" style:family="paragraph" style:parent-style-name="Standard">
      <style:paragraph-properties fo:text-align="start" style:justify-single-word="false" fo:orphans="2" fo:widows="2" fo:background-color="#ffffff">
        <style:tab-stops>
          <style:tab-stop style:position="10.098cm"/>
          <style:tab-stop style:position="19.5cm"/>
        </style:tab-stops>
        <style:background-image/>
      </style:paragraph-properties>
    </style:style>
    <style:style style:name="P273" style:family="paragraph" style:parent-style-name="Standard">
      <style:paragraph-properties fo:margin-top="0cm" fo:margin-bottom="0.212cm" fo:text-align="center" style:justify-single-word="false" fo:orphans="2" fo:widows="2">
        <style:tab-stops>
          <style:tab-stop style:position="9.597cm"/>
          <style:tab-stop style:position="19.5cm"/>
        </style:tab-stops>
      </style:paragraph-properties>
      <style:text-properties fo:font-variant="normal" fo:text-transform="none" fo:color="#000000" style:font-name="Times New Roman" fo:font-size="10.5pt" fo:letter-spacing="normal" style:text-underline-style="solid" style:text-underline-width="auto" style:text-underline-color="font-color" fo:font-weight="bold" style:font-size-asian="10.5pt" style:font-weight-asian="bold"/>
    </style:style>
    <style:style style:name="P274" style:family="paragraph" style:parent-style-name="Standard">
      <style:paragraph-properties fo:margin-top="0cm" fo:margin-bottom="0.212cm" fo:text-align="start" style:justify-single-word="false" fo:orphans="2" fo:widows="2">
        <style:tab-stops>
          <style:tab-stop style:position="9.597cm"/>
          <style:tab-stop style:position="19.5cm"/>
        </style:tab-stops>
      </style:paragraph-properties>
    </style:style>
    <style:style style:name="P275" style:family="paragraph" style:parent-style-name="Standard">
      <style:paragraph-properties fo:margin-left="0.026cm" fo:margin-right="0cm" fo:margin-top="0cm" fo:margin-bottom="0cm" fo:text-align="start" style:justify-single-word="false" fo:orphans="2" fo:widows="2" fo:text-indent="-0.026cm" style:auto-text-indent="false"/>
    </style:style>
    <style:style style:name="P276" style:family="paragraph" style:parent-style-name="Text_20_body">
      <style:paragraph-properties fo:margin-left="0.026cm" fo:margin-right="0cm" fo:margin-top="0cm" fo:margin-bottom="0cm" fo:text-indent="-0.026cm" style:auto-text-indent="false"/>
    </style:style>
    <style:style style:name="P277" style:family="paragraph" style:parent-style-name="Text_20_body">
      <style:paragraph-properties fo:margin-left="0.026cm" fo:margin-right="0cm" fo:margin-top="0cm" fo:margin-bottom="0cm" fo:text-align="center" style:justify-single-word="false" fo:text-indent="-0.026cm" style:auto-text-indent="false"/>
      <style:text-properties fo:font-variant="normal" fo:text-transform="none" fo:color="#000000" style:font-name="Times New Roman" fo:font-size="11pt" fo:letter-spacing="normal" fo:font-style="italic" fo:font-weight="bold" style:font-size-asian="11pt" style:font-style-asian="italic" style:font-weight-asian="bold"/>
    </style:style>
    <style:style style:name="P278" style:family="paragraph" style:parent-style-name="Text_20_body">
      <style:paragraph-properties fo:margin-left="0.026cm" fo:margin-right="0cm" fo:margin-top="0cm" fo:margin-bottom="0cm" fo:text-align="center" style:justify-single-word="false" fo:text-indent="-0.026cm" style:auto-text-indent="false"/>
      <style:text-properties fo:font-variant="normal" fo:text-transform="none" fo:color="#000000" style:font-name="Times New Roman" fo:font-size="11pt" fo:letter-spacing="normal" fo:language="en" fo:country="GB" fo:font-style="italic" style:text-underline-style="none" fo:font-weight="bold" style:font-size-asian="11pt" style:font-style-asian="italic" style:font-weight-asian="bold"/>
    </style:style>
    <style:style style:name="P279" style:family="paragraph" style:parent-style-name="Text_20_body">
      <style:paragraph-properties fo:margin-left="0.026cm" fo:margin-right="0cm" fo:margin-top="0cm" fo:margin-bottom="0cm" fo:text-align="start" style:justify-single-word="false" fo:text-indent="-0.026cm" style:auto-text-indent="false"/>
      <style:text-properties fo:font-variant="normal" fo:text-transform="none" fo:color="#000000" style:font-name="Times New Roman" fo:font-size="10pt" fo:letter-spacing="normal" fo:font-style="normal" style:text-underline-style="none" fo:font-weight="normal" style:font-size-asian="10pt" style:font-style-asian="normal" style:font-weight-asian="normal"/>
    </style:style>
    <style:style style:name="P280" style:family="paragraph" style:parent-style-name="Text_20_body">
      <style:paragraph-properties fo:margin-left="0.026cm" fo:margin-right="0cm" fo:margin-top="0cm" fo:margin-bottom="0cm" fo:text-align="start" style:justify-single-word="false" fo:text-indent="-0.026cm" style:auto-text-indent="false"/>
    </style:style>
    <style:style style:name="P281" style:family="paragraph" style:parent-style-name="Text_20_body">
      <style:paragraph-properties fo:margin-left="0.026cm" fo:margin-right="0cm" fo:margin-top="0cm" fo:margin-bottom="0cm" fo:text-align="center" style:justify-single-word="false" fo:text-indent="-0.026cm" style:auto-text-indent="false"/>
    </style:style>
    <style:style style:name="P282" style:family="paragraph" style:parent-style-name="Standard">
      <style:paragraph-properties fo:margin-left="0cm" fo:margin-right="0.026cm" fo:margin-top="0cm" fo:margin-bottom="0cm" fo:text-align="center" style:justify-single-word="false" fo:text-indent="0cm" style:auto-text-indent="false" fo:padding="0cm" fo:border="none"/>
    </style:style>
    <style:style style:name="P283" style:family="paragraph" style:parent-style-name="Standard">
      <style:paragraph-properties fo:margin-left="0cm" fo:margin-right="0.026cm" fo:margin-top="0cm" fo:margin-bottom="0cm" fo:text-align="center" style:justify-single-word="false" fo:orphans="2" fo:widows="2" fo:text-indent="0cm" style:auto-text-indent="false" fo:padding="0cm" fo:border="none">
        <style:tab-stops>
          <style:tab-stop style:position="19.5cm"/>
        </style:tab-stops>
      </style:paragraph-properties>
    </style:style>
    <style:style style:name="P284" style:family="paragraph" style:parent-style-name="Standard">
      <style:paragraph-properties fo:margin-left="0cm" fo:margin-right="0.026cm" fo:margin-top="0cm" fo:margin-bottom="0cm" fo:text-align="center" style:justify-single-word="false" fo:orphans="2" fo:widows="2" fo:text-indent="0cm" style:auto-text-indent="false" fo:padding="0cm" fo:border="none">
        <style:tab-stops>
          <style:tab-stop style:position="0.097cm"/>
        </style:tab-stops>
      </style:paragraph-properties>
    </style:style>
    <style:style style:name="P285" style:family="paragraph" style:parent-style-name="Standard">
      <style:paragraph-properties fo:margin-left="0cm" fo:margin-right="0.026cm" fo:margin-top="0cm" fo:margin-bottom="0cm" fo:text-align="center" style:justify-single-word="false" fo:orphans="2" fo:widows="2" fo:text-indent="0cm" style:auto-text-indent="false" fo:padding="0cm" fo:border="none">
        <style:tab-stops>
          <style:tab-stop style:position="1.409cm"/>
        </style:tab-stops>
      </style:paragraph-properties>
    </style:style>
    <style:style style:name="P286" style:family="paragraph" style:parent-style-name="Standard">
      <style:paragraph-properties fo:margin-left="0cm" fo:margin-right="0.026cm" fo:margin-top="0cm" fo:margin-bottom="0cm" fo:text-align="start" style:justify-single-word="false" fo:text-indent="0cm" style:auto-text-indent="false" fo:padding="0cm" fo:border="none"/>
    </style:style>
    <style:style style:name="P287" style:family="paragraph" style:parent-style-name="Standard">
      <style:paragraph-properties fo:margin-left="0cm" fo:margin-right="0.026cm" fo:margin-top="0cm" fo:margin-bottom="0cm" fo:text-align="start" style:justify-single-word="false" fo:orphans="2" fo:widows="2" fo:text-indent="0cm" style:auto-text-indent="false" fo:padding="0cm" fo:border="none">
        <style:tab-stops>
          <style:tab-stop style:position="19.5cm"/>
        </style:tab-stops>
      </style:paragraph-properties>
    </style:style>
    <style:style style:name="P288" style:family="paragraph" style:parent-style-name="Standard">
      <style:paragraph-properties fo:margin-left="0cm" fo:margin-right="0.026cm" fo:margin-top="0cm" fo:margin-bottom="0cm" fo:text-align="start" style:justify-single-word="false" fo:orphans="2" fo:widows="2" fo:text-indent="0cm" style:auto-text-indent="false" fo:padding="0cm" fo:border="none">
        <style:tab-stops>
          <style:tab-stop style:position="0.794cm"/>
          <style:tab-stop style:position="19.5cm"/>
        </style:tab-stops>
      </style:paragraph-properties>
    </style:style>
    <style:style style:name="P289" style:family="paragraph" style:parent-style-name="Standard">
      <style:paragraph-properties fo:margin-left="0cm" fo:margin-right="0.026cm" fo:margin-top="0cm" fo:margin-bottom="0cm" fo:text-align="start" style:justify-single-word="false" fo:orphans="2" fo:widows="2" fo:text-indent="0cm" style:auto-text-indent="false" fo:padding="0cm" fo:border="none">
        <style:tab-stops>
          <style:tab-stop style:position="0.097cm"/>
        </style:tab-stops>
      </style:paragraph-properties>
    </style:style>
    <style:style style:name="P290" style:family="paragraph" style:parent-style-name="Standard">
      <style:paragraph-properties fo:margin-left="0cm" fo:margin-right="0.026cm" fo:margin-top="0cm" fo:margin-bottom="0cm" fo:text-align="center" style:justify-single-word="false" fo:text-indent="0cm" style:auto-text-indent="false" fo:padding="0cm" fo:border="none"/>
      <style:text-properties style:font-name="Times New Roman" fo:font-size="10pt" fo:font-style="normal" style:text-underline-style="solid" style:text-underline-width="auto" style:text-underline-color="font-color" fo:font-weight="bold" style:font-size-asian="10pt" style:font-style-asian="normal" style:font-weight-asian="bold"/>
    </style:style>
    <style:style style:name="P291" style:family="paragraph" style:parent-style-name="Standard">
      <style:paragraph-properties fo:margin-left="0cm" fo:margin-right="0.026cm" fo:margin-top="0cm" fo:margin-bottom="0cm" fo:text-align="start" style:justify-single-word="false" fo:text-indent="0cm" style:auto-text-indent="false" fo:padding="0cm" fo:border="none"/>
      <style:text-properties fo:font-variant="normal" fo:text-transform="none" fo:color="#000000" style:font-name="Times New Roman" fo:font-size="10pt" fo:letter-spacing="normal" fo:language="en" fo:country="GB" fo:font-style="normal" style:text-underline-style="none" fo:font-weight="normal" style:font-size-asian="10pt" style:font-style-asian="normal" style:font-weight-asian="normal"/>
    </style:style>
    <style:style style:name="P292" style:family="paragraph" style:parent-style-name="Standard">
      <style:paragraph-properties fo:margin-left="-0.025cm" fo:margin-right="0cm" fo:text-indent="0cm" style:auto-text-indent="false"/>
    </style:style>
    <style:style style:name="P293" style:family="paragraph" style:parent-style-name="Standard">
      <style:paragraph-properties fo:margin-left="-0.025cm" fo:margin-right="0cm" fo:text-align="center" style:justify-single-word="false" fo:text-indent="0cm" style:auto-text-indent="false"/>
    </style:style>
    <style:style style:name="P294" style:family="paragraph" style:parent-style-name="Standard">
      <style:paragraph-properties fo:margin-left="-0.025cm" fo:margin-right="0cm" fo:text-align="center" style:justify-single-word="false" fo:orphans="2" fo:widows="2" fo:text-indent="0cm" style:auto-text-indent="false">
        <style:tab-stops>
          <style:tab-stop style:position="1.409cm"/>
        </style:tab-stops>
      </style:paragraph-properties>
    </style:style>
    <style:style style:name="P295" style:family="paragraph" style:parent-style-name="Standard">
      <style:paragraph-properties fo:margin-left="-0.025cm" fo:margin-right="0cm" fo:text-align="center" style:justify-single-word="false" fo:text-indent="0cm" style:auto-text-indent="false"/>
      <style:text-properties style:font-name="Arial" fo:font-size="16pt" fo:font-weight="bold" style:font-size-asian="16pt" style:font-weight-asian="bold"/>
    </style:style>
    <style:style style:name="P296" style:family="paragraph" style:parent-style-name="Standard">
      <style:paragraph-properties fo:margin-left="-0.025cm" fo:margin-right="0cm" fo:text-align="center" style:justify-single-word="false" fo:text-indent="0cm" style:auto-text-indent="false">
        <style:tab-stops>
          <style:tab-stop style:position="1.409cm"/>
        </style:tab-stops>
      </style:paragraph-properties>
      <style:text-properties style:font-name="Arial" fo:font-size="16pt" fo:font-weight="bold" style:font-size-asian="16pt" style:font-weight-asian="bold"/>
    </style:style>
    <style:style style:name="P297" style:family="paragraph" style:parent-style-name="Standard">
      <style:paragraph-properties fo:margin-left="-0.025cm" fo:margin-right="0cm" fo:text-align="center" style:justify-single-word="false" fo:orphans="2" fo:widows="2" fo:text-indent="0cm" style:auto-text-indent="false"/>
      <style:text-properties style:font-name="Arial" fo:font-size="16pt" style:text-underline-style="none" fo:font-weight="bold" style:font-size-asian="16pt" style:font-weight-asian="bold"/>
    </style:style>
    <style:style style:name="P298" style:family="paragraph" style:parent-style-name="Standard">
      <style:paragraph-properties fo:margin-left="-0.025cm" fo:margin-right="0cm" fo:text-align="center" style:justify-single-word="false" fo:text-indent="0cm" style:auto-text-indent="false"/>
      <style:text-properties style:font-name="Arial" fo:font-size="20pt" fo:font-weight="bold" style:font-size-asian="20pt" style:font-weight-asian="bold"/>
    </style:style>
    <style:style style:name="P299" style:family="paragraph" style:parent-style-name="Standard">
      <style:paragraph-properties fo:margin-left="-0.025cm" fo:margin-right="0cm" fo:text-indent="0cm" style:auto-text-indent="false"/>
      <style:text-properties style:font-name="Arial" fo:font-size="12pt" style:font-size-asian="12pt"/>
    </style:style>
    <style:style style:name="P300" style:family="paragraph" style:parent-style-name="Standard">
      <style:paragraph-properties fo:margin-left="-0.025cm" fo:margin-right="0cm" fo:text-align="center" style:justify-single-word="false" fo:text-indent="0cm" style:auto-text-indent="false"/>
      <style:text-properties style:font-name="Arial" fo:font-size="12pt" style:font-size-asian="12pt"/>
    </style:style>
    <style:style style:name="P301" style:family="paragraph" style:parent-style-name="Standard">
      <style:paragraph-properties fo:margin-left="-0.025cm" fo:margin-right="0cm" fo:text-indent="0cm" style:auto-text-indent="false"/>
      <style:text-properties style:font-name="Arial" fo:font-size="12pt" style:text-underline-style="none" style:font-size-asian="12pt"/>
    </style:style>
    <style:style style:name="P302" style:family="paragraph" style:parent-style-name="Standard">
      <style:paragraph-properties fo:margin-left="-0.025cm" fo:margin-right="0cm" fo:text-align="start" style:justify-single-word="false" fo:text-indent="0cm" style:auto-text-indent="false">
        <style:tab-stops>
          <style:tab-stop style:position="1.434cm"/>
        </style:tab-stops>
      </style:paragraph-properties>
      <style:text-properties fo:font-size="14pt" style:text-underline-style="solid" style:text-underline-width="auto" style:text-underline-color="font-color" style:font-size-asian="14pt" style:font-size-complex="14pt"/>
    </style:style>
    <style:style style:name="P303" style:family="paragraph" style:parent-style-name="Standard">
      <style:paragraph-properties fo:margin-left="-0.025cm" fo:margin-right="0cm" fo:text-align="start" style:justify-single-word="false" fo:text-indent="0cm" style:auto-text-indent="false">
        <style:tab-stops>
          <style:tab-stop style:position="1.434cm"/>
        </style:tab-stops>
      </style:paragraph-properties>
      <style:text-properties fo:font-size="14pt" style:text-underline-style="none" style:font-size-asian="14pt" style:font-size-complex="14pt"/>
    </style:style>
    <style:style style:name="P304" style:family="paragraph" style:parent-style-name="Standard">
      <style:paragraph-properties fo:margin-left="-0.025cm" fo:margin-right="0cm" fo:text-align="center" style:justify-single-word="false" fo:orphans="2" fo:widows="2" fo:text-indent="0cm" style:auto-text-indent="false" fo:background-color="#ffffff">
        <style:tab-stops>
          <style:tab-stop style:position="19.475cm"/>
        </style:tab-stops>
        <style:background-image/>
      </style:paragraph-properties>
    </style:style>
    <style:style style:name="P305" style:family="paragraph" style:parent-style-name="Standard">
      <style:paragraph-properties fo:margin-left="-0.025cm" fo:margin-right="0cm" fo:margin-top="0cm" fo:margin-bottom="0cm" fo:text-align="center" style:justify-single-word="false" fo:orphans="2" fo:widows="2" fo:text-indent="0cm" style:auto-text-indent="false" style:writing-mode="lr-tb">
        <style:tab-stops>
          <style:tab-stop style:position="1.434cm"/>
        </style:tab-stops>
      </style:paragraph-properties>
      <style:text-properties fo:font-size="11pt" fo:language="en" fo:country="GB" style:letter-kerning="true" style:font-size-asian="11pt" style:language-asian="en" style:country-asian="US" style:font-size-complex="11pt"/>
    </style:style>
    <style:style style:name="P306" style:family="paragraph" style:parent-style-name="Standard">
      <style:paragraph-properties fo:margin-left="0.025cm" fo:margin-right="0cm" fo:text-align="start" style:justify-single-word="false" fo:text-indent="0cm" style:auto-text-indent="false"/>
    </style:style>
    <style:style style:name="P307" style:family="paragraph" style:parent-style-name="Plain_20_Text">
      <style:paragraph-properties fo:text-align="center" style:justify-single-word="false"/>
      <style:text-properties style:font-name="Times New Roman" fo:font-size="10.5pt" fo:font-weight="bold" style:font-size-asian="10.5pt" style:font-weight-asian="bold" style:font-name-complex="Times New Roman1" style:font-size-complex="10.5pt"/>
    </style:style>
    <style:style style:name="P308" style:family="paragraph" style:parent-style-name="Plain_20_Text">
      <style:paragraph-properties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Times New Roman1" style:font-size-complex="10.5pt"/>
    </style:style>
    <style:style style:name="P309" style:family="paragraph" style:parent-style-name="Plain_20_Text">
      <style:paragraph-properties fo:text-align="justify" style:justify-single-word="false"/>
      <style:text-properties fo:font-size="10.5pt" style:font-size-asian="10.5pt" style:font-size-complex="10.5pt"/>
    </style:style>
    <style:style style:name="P310" style:family="paragraph" style:parent-style-name="Standard">
      <style:paragraph-properties fo:margin-left="0cm" fo:margin-right="-1.012cm" fo:text-indent="0cm" style:auto-text-indent="false"/>
    </style:style>
    <style:style style:name="P311" style:family="paragraph" style:parent-style-name="Standard">
      <style:paragraph-properties fo:margin-left="0cm" fo:margin-right="-1.012cm" fo:text-indent="0cm" style:auto-text-indent="false"/>
      <style:text-properties fo:font-size="8pt" fo:language="en" fo:country="GB" style:font-size-asian="8pt" style:font-size-complex="8pt"/>
    </style:style>
    <style:style style:name="P312" style:family="paragraph" style:parent-style-name="Standard">
      <style:paragraph-properties fo:margin-left="0cm" fo:margin-right="-1.012cm" fo:text-indent="0cm" style:auto-text-indent="false"/>
      <style:text-properties fo:font-size="8pt" fo:language="en" fo:country="GB" style:font-size-asian="8pt" style:font-size-complex="8pt" style:font-weight-complex="bold"/>
    </style:style>
    <style:style style:name="P313" style:family="paragraph" style:parent-style-name="Standard">
      <style:paragraph-properties fo:margin-left="0cm" fo:margin-right="-1.012cm"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P314" style:family="paragraph" style:parent-style-name="Standard">
      <style:paragraph-properties fo:margin-left="0cm" fo:margin-right="-1.012cm" fo:text-align="center" style:justify-single-word="false"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P315" style:family="paragraph" style:parent-style-name="Standard">
      <style:paragraph-properties fo:margin-left="0cm" fo:margin-right="-1.012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P316" style:family="paragraph" style:parent-style-name="Standard">
      <style:paragraph-properties fo:margin-left="0cm" fo:margin-right="-1.012cm" fo:text-align="center" style:justify-single-word="false" fo:text-indent="0cm" style:auto-text-indent="false"/>
      <style:text-properties fo:font-size="9pt" fo:language="en" fo:country="GB" style:text-underline-style="solid" style:text-underline-width="auto" style:text-underline-color="font-color" fo:font-weight="bold" style:letter-kerning="true" style:font-size-asian="9pt" style:language-asian="en" style:country-asian="US" style:font-weight-asian="bold" style:font-size-complex="9pt"/>
    </style:style>
    <style:style style:name="P317" style:family="paragraph" style:parent-style-name="Standard">
      <style:paragraph-properties fo:margin-left="0cm" fo:margin-right="-1.012cm" fo:text-indent="0cm" style:auto-text-indent="false"/>
      <style:text-properties fo:font-size="7pt" fo:language="en" fo:country="GB" style:font-size-asian="7pt" style:font-size-complex="7pt" style:font-weight-complex="bold"/>
    </style:style>
    <style:style style:name="P318" style:family="paragraph" style:parent-style-name="Standard">
      <style:paragraph-properties fo:margin-left="0cm" fo:margin-right="-1.012cm" fo:text-align="center" style:justify-single-word="false" fo:text-indent="0cm" style:auto-text-indent="false"/>
      <style:text-properties fo:font-size="7pt" fo:language="en" fo:country="GB" style:text-underline-style="solid" style:text-underline-width="auto" style:text-underline-color="font-color" fo:font-weight="bold" style:font-size-asian="7pt" style:font-weight-asian="bold" style:font-size-complex="7pt" style:font-weight-complex="bold"/>
    </style:style>
    <style:style style:name="P319" style:family="paragraph" style:parent-style-name="Standard">
      <style:paragraph-properties fo:margin-left="0cm" fo:margin-right="-1.012cm" fo:text-indent="0cm" style:auto-text-indent="false"/>
      <style:text-properties fo:font-variant="normal" fo:text-transform="none" fo:color="#1d2228" style:font-name="Times New Roman" fo:font-size="10pt" fo:letter-spacing="normal" fo:font-style="normal" style:text-underline-style="none" fo:font-weight="normal" style:font-size-asian="10pt" style:font-style-asian="normal" style:font-weight-asian="normal" style:font-name-complex="Times New Roman" style:font-size-complex="10pt"/>
    </style:style>
    <style:style style:name="P320" style:family="paragraph" style:parent-style-name="Standard">
      <style:paragraph-properties fo:margin-left="0cm" fo:margin-right="-1.012cm" fo:text-align="center" style:justify-single-word="false" fo:text-indent="0cm" style:auto-text-indent="false"/>
      <style:text-properties fo:language="en" fo:country="GB" style:text-underline-style="solid" style:text-underline-width="auto" style:text-underline-color="font-color" fo:font-weight="bold" style:font-weight-asian="bold" style:font-weight-complex="bold"/>
    </style:style>
    <style:style style:name="P321" style:family="paragraph" style:parent-style-name="Standard">
      <style:paragraph-properties fo:margin-left="0cm" fo:margin-right="-1.012cm" fo:text-indent="0cm" style:auto-text-indent="false"/>
      <style:text-properties style:font-name="Arial" fo:font-size="10pt" fo:language="en" fo:country="GB" fo:font-style="italic" style:text-underline-style="none" fo:font-weight="bold" style:font-size-asian="10pt" style:font-style-asian="italic" style:font-weight-asian="bold" style:font-size-complex="8pt" style:font-weight-complex="bold"/>
    </style:style>
    <style:style style:name="P322" style:family="paragraph" style:parent-style-name="Standard">
      <style:paragraph-properties fo:margin-left="0cm" fo:margin-right="-1.012cm" fo:text-align="start" style:justify-single-word="false" fo:text-indent="0cm" style:auto-text-indent="false">
        <style:tab-stops>
          <style:tab-stop style:position="1.409cm"/>
        </style:tab-stops>
      </style:paragraph-properties>
      <style:text-properties fo:font-weight="normal" style:font-weight-asian="normal" style:font-weight-complex="normal"/>
    </style:style>
    <style:style style:name="P323" style:family="paragraph" style:parent-style-name="Standard">
      <style:paragraph-properties fo:margin-left="-0.3cm" fo:margin-right="-1.012cm"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P324" style:family="paragraph" style:parent-style-name="Standard">
      <style:paragraph-properties fo:margin-left="-0.3cm" fo:margin-right="0cm" fo:text-indent="0cm" style:auto-text-indent="false"/>
      <style:text-properties fo:font-size="8pt" fo:language="en" fo:country="GB" style:letter-kerning="true" style:font-size-asian="8pt" style:language-asian="en" style:country-asian="US" style:font-size-complex="8pt"/>
    </style:style>
    <style:style style:name="P325" style:family="paragraph" style:parent-style-name="Standard">
      <style:paragraph-properties fo:margin-left="-0.3cm" fo:margin-right="0cm" fo:text-align="center" style:justify-single-word="false" fo:text-indent="0cm" style:auto-text-indent="false"/>
      <style:text-properties fo:font-size="8pt" fo:language="en" fo:country="GB" style:letter-kerning="true" style:font-size-asian="8pt" style:language-asian="en" style:country-asian="US" style:font-size-complex="8pt"/>
    </style:style>
    <style:style style:name="P326" style:family="paragraph" style:parent-style-name="Standard">
      <style:paragraph-properties fo:margin-left="-0.3cm" fo:margin-right="0cm" fo:text-indent="0cm" style:auto-text-indent="false"/>
      <style:text-properties fo:font-size="8pt" fo:language="en" fo:country="GB" style:font-size-asian="8pt" style:font-size-complex="8pt"/>
    </style:style>
    <style:style style:name="P327" style:family="paragraph" style:parent-style-name="Standard">
      <style:paragraph-properties fo:margin-left="-0.3cm" fo:margin-right="0cm" fo:text-align="center" style:justify-single-word="false" fo:text-indent="0cm" style:auto-text-indent="false"/>
      <style:text-properties fo:font-size="8pt" fo:language="en" fo:country="GB" style:font-size-asian="8pt" style:font-size-complex="8pt"/>
    </style:style>
    <style:style style:name="P328" style:family="paragraph" style:parent-style-name="Standard">
      <style:paragraph-properties fo:margin-left="-0.3cm" fo:margin-right="0cm" fo:text-indent="0cm" style:auto-text-indent="false"/>
      <style:text-properties fo:font-size="8pt" fo:language="en" fo:country="GB" style:font-size-asian="8pt" style:font-size-complex="8pt" style:font-weight-complex="bold"/>
    </style:style>
    <style:style style:name="P329" style:family="paragraph" style:parent-style-name="Standard">
      <style:paragraph-properties fo:margin-left="-0.3cm" fo:margin-right="0cm"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style>
    <style:style style:name="P330" style:family="paragraph" style:parent-style-name="Standard">
      <style:paragraph-properties fo:margin-left="-0.3cm" fo:margin-right="0cm" fo:text-align="center" style:justify-single-word="false"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style>
    <style:style style:name="P331" style:family="paragraph" style:parent-style-name="Standard">
      <style:paragraph-properties fo:margin-left="-0.3cm" fo:margin-right="0cm"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P332" style:family="paragraph" style:parent-style-name="Standard">
      <style:paragraph-properties fo:margin-left="-0.3cm" fo:margin-right="0cm" fo:text-align="center" style:justify-single-word="false"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P333" style:family="paragraph" style:parent-style-name="Standard">
      <style:paragraph-properties fo:margin-left="-0.3cm" fo:margin-right="0cm" fo:text-indent="0cm" style:auto-text-indent="false"/>
      <style:text-properties fo:font-size="8pt" fo:language="en" fo:country="GB" style:text-underline-style="solid" style:text-underline-width="auto" style:text-underline-color="font-color" fo:font-weight="bold" style:letter-kerning="true" style:font-size-asian="8pt" style:language-asian="en" style:country-asian="US" style:font-weight-asian="bold" style:font-size-complex="8pt"/>
    </style:style>
    <style:style style:name="P334" style:family="paragraph" style:parent-style-name="Standard">
      <style:paragraph-properties fo:margin-left="-0.3cm" fo:margin-right="0cm" fo:text-indent="0cm" style:auto-text-indent="false"/>
      <style:text-properties fo:font-size="8pt" fo:language="en" fo:country="GB" fo:font-style="italic" style:letter-kerning="true" style:font-size-asian="8pt" style:language-asian="en" style:country-asian="US" style:font-style-asian="italic" style:font-size-complex="8pt"/>
    </style:style>
    <style:style style:name="P335" style:family="paragraph" style:parent-style-name="Standard">
      <style:paragraph-properties fo:margin-left="-0.3cm" fo:margin-right="0cm" fo:text-indent="0cm" style:auto-text-indent="false"/>
      <style:text-properties fo:font-size="8pt" style:font-size-asian="8pt" style:font-size-complex="8pt"/>
    </style:style>
    <style:style style:name="P336" style:family="paragraph" style:parent-style-name="Standard">
      <style:paragraph-properties fo:margin-left="-0.3cm" fo:margin-right="0cm"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337" style:family="paragraph" style:parent-style-name="Standard">
      <style:paragraph-properties fo:margin-left="-0.3cm" fo:margin-right="0cm" fo:text-indent="0cm" style:auto-text-indent="false"/>
      <style:text-properties fo:font-size="9pt" fo:language="en" fo:country="GB" style:text-underline-style="solid" style:text-underline-width="auto" style:text-underline-color="font-color" fo:font-weight="bold" style:letter-kerning="true" style:font-size-asian="9pt" style:language-asian="en" style:country-asian="US" style:font-weight-asian="bold" style:font-size-complex="9pt"/>
    </style:style>
    <style:style style:name="P338" style:family="paragraph" style:parent-style-name="Standard">
      <style:paragraph-properties fo:margin-left="-0.3cm" fo:margin-right="0cm" fo:text-align="center" style:justify-single-word="false" fo:text-indent="0cm" style:auto-text-indent="false"/>
      <style:text-properties fo:font-size="9pt" fo:language="en" fo:country="GB" style:text-underline-style="solid" style:text-underline-width="auto" style:text-underline-color="font-color" fo:font-weight="bold" style:letter-kerning="true" style:font-size-asian="9pt" style:language-asian="en" style:country-asian="US" style:font-weight-asian="bold" style:font-size-complex="9pt"/>
    </style:style>
    <style:style style:name="P339" style:family="paragraph" style:parent-style-name="Standard">
      <style:paragraph-properties fo:margin-left="-0.3cm" fo:margin-right="0cm"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style>
    <style:style style:name="P340" style:family="paragraph" style:parent-style-name="Standard">
      <style:paragraph-properties fo:margin-left="-0.3cm" fo:margin-right="0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style>
    <style:style style:name="P341" style:family="paragraph" style:parent-style-name="Standard">
      <style:paragraph-properties fo:margin-left="-0.3cm" fo:margin-right="0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P342" style:family="paragraph" style:parent-style-name="Standard">
      <style:paragraph-properties fo:margin-left="-0.3cm" fo:margin-right="0cm" fo:text-indent="0cm" style:auto-text-indent="false"/>
      <style:text-properties fo:font-size="9pt" fo:language="en" fo:country="GB" style:letter-kerning="true" style:font-size-asian="9pt" style:language-asian="en" style:country-asian="US" style:font-size-complex="9pt"/>
    </style:style>
    <style:style style:name="P343" style:family="paragraph" style:parent-style-name="Standard">
      <style:paragraph-properties fo:margin-left="-0.3cm" fo:margin-right="0cm" fo:text-align="center" style:justify-single-word="false" fo:text-indent="0cm" style:auto-text-indent="false"/>
      <style:text-properties fo:font-size="9pt" fo:language="en" fo:country="GB" style:letter-kerning="true" style:font-size-asian="9pt" style:language-asian="en" style:country-asian="US" style:font-size-complex="9pt"/>
    </style:style>
    <style:style style:name="P344" style:family="paragraph" style:parent-style-name="Standard">
      <style:paragraph-properties fo:margin-left="-0.3cm" fo:margin-right="0cm" fo:text-align="center" style:justify-single-word="false" fo:text-indent="0cm" style:auto-text-indent="false"/>
      <style:text-properties fo:font-size="9pt" style:text-underline-style="solid" style:text-underline-width="auto" style:text-underline-color="font-color" fo:font-weight="bold" style:font-size-asian="9pt" style:font-weight-asian="bold" style:font-size-complex="9pt"/>
    </style:style>
    <style:style style:name="P345" style:family="paragraph" style:parent-style-name="Standard">
      <style:paragraph-properties fo:margin-left="-0.3cm" fo:margin-right="0cm" fo:text-align="center" style:justify-single-word="false" fo:text-indent="0cm" style:auto-text-indent="false"/>
      <style:text-properties fo:font-size="9pt" style:font-size-asian="9pt" style:font-size-complex="9pt"/>
    </style:style>
    <style:style style:name="P346" style:family="paragraph" style:parent-style-name="Standard">
      <style:paragraph-properties fo:margin-left="-0.3cm" fo:margin-right="0cm" fo:text-align="center" style:justify-single-word="false" fo:text-indent="0cm" style:auto-text-indent="false"/>
    </style:style>
    <style:style style:name="P347" style:family="paragraph" style:parent-style-name="Standard">
      <style:paragraph-properties fo:margin-left="-0.3cm" fo:margin-right="0cm" fo:text-align="center" style:justify-single-word="false" fo:text-indent="0cm" style:auto-text-indent="false"/>
      <style:text-properties fo:language="en" fo:country="GB" style:text-underline-style="solid" style:text-underline-width="auto" style:text-underline-color="font-color" fo:font-weight="bold" style:font-weight-asian="bold" style:font-weight-complex="bold"/>
    </style:style>
    <style:style style:name="P348" style:family="paragraph" style:parent-style-name="Standard">
      <style:paragraph-properties fo:margin-left="-0.3cm" fo:margin-right="0cm" fo:text-align="center" style:justify-single-word="false" fo:text-indent="0cm" style:auto-text-indent="false"/>
      <style:text-properties fo:language="en" fo:country="GB" style:text-underline-style="solid" style:text-underline-width="auto" style:text-underline-color="font-color" fo:font-weight="bold" style:font-weight-asian="bold"/>
    </style:style>
    <style:style style:name="P349" style:family="paragraph" style:parent-style-name="Standard">
      <style:paragraph-properties fo:margin-left="-0.3cm" fo:margin-right="0cm" fo:text-align="center" style:justify-single-word="false" fo:text-indent="0cm" style:auto-text-indent="false"/>
      <style:text-properties fo:language="en" fo:country="GB" style:text-underline-style="solid" style:text-underline-width="auto" style:text-underline-color="font-color" fo:font-weight="bold" style:letter-kerning="true" style:language-asian="en" style:country-asian="US" style:font-weight-asian="bold"/>
    </style:style>
    <style:style style:name="P350" style:family="paragraph" style:parent-style-name="Standard">
      <style:paragraph-properties fo:margin-left="-0.3cm" fo:margin-right="0cm" fo:text-align="center" style:justify-single-word="false" fo:text-indent="0cm" style:auto-text-indent="false"/>
      <style:text-properties fo:font-size="10pt" fo:language="en" fo:country="GB" style:text-underline-style="solid" style:text-underline-width="auto" style:text-underline-color="font-color" fo:font-weight="bold" style:font-size-asian="10pt" style:font-weight-asian="bold" style:font-size-complex="10pt"/>
    </style:style>
    <style:style style:name="P351" style:family="paragraph" style:parent-style-name="Standard">
      <style:paragraph-properties fo:margin-left="-0.3cm" fo:margin-right="0cm" fo:margin-top="0cm" fo:margin-bottom="0.353cm" fo:line-height="115%" fo:text-align="center" style:justify-single-word="false" fo:orphans="2" fo:widows="2" fo:text-indent="0cm" style:auto-text-indent="false" style:punctuation-wrap="hanging"/>
    </style:style>
    <style:style style:name="P352" style:family="paragraph" style:parent-style-name="Standard">
      <style:paragraph-properties fo:margin-left="-0.75cm" fo:margin-right="0cm" fo:text-indent="0cm" style:auto-text-indent="false"/>
      <style:text-properties fo:font-size="8pt" fo:language="en" fo:country="GB" style:font-size-asian="8pt" style:font-size-complex="8pt"/>
    </style:style>
    <style:style style:name="P353" style:family="paragraph" style:parent-style-name="Standard">
      <style:paragraph-properties fo:margin-left="-0.199cm" fo:margin-right="0cm" fo:text-indent="0cm" style:auto-text-indent="false"/>
      <style:text-properties fo:font-size="8pt" fo:language="en" fo:country="GB" style:font-size-asian="8pt" style:font-size-complex="8pt"/>
    </style:style>
    <style:style style:name="P354" style:family="paragraph" style:parent-style-name="Standard">
      <style:paragraph-properties fo:margin-left="-0.199cm" fo:margin-right="0cm" fo:text-align="center" style:justify-single-word="false" fo:text-indent="0cm" style:auto-text-indent="false"/>
      <style:text-properties fo:font-size="8pt" fo:language="en" fo:country="GB" style:font-size-asian="8pt" style:font-size-complex="8pt" style:font-weight-complex="bold"/>
    </style:style>
    <style:style style:name="P355" style:family="paragraph" style:parent-style-name="Standard">
      <style:paragraph-properties fo:margin-left="-0.199cm" fo:margin-right="0cm" fo:text-indent="0cm" style:auto-text-indent="false"/>
      <style:text-properties fo:font-size="8pt" fo:language="en" fo:country="GB" style:letter-kerning="true" style:font-name-asian="Calibri" style:font-size-asian="8pt" style:language-asian="en" style:country-asian="US" style:font-size-complex="8pt"/>
    </style:style>
    <style:style style:name="P356" style:family="paragraph" style:parent-style-name="Standard">
      <style:paragraph-properties fo:margin-left="-0.199cm" fo:margin-right="0cm" fo:text-align="center" style:justify-single-word="false" fo:text-indent="0cm" style:auto-text-indent="false"/>
      <style:text-properties fo:font-size="8pt" fo:language="en" fo:country="GB" style:text-underline-style="solid" style:text-underline-width="auto" style:text-underline-color="font-color" fo:font-weight="bold" style:letter-kerning="true" style:font-name-asian="Calibri" style:font-size-asian="8pt" style:language-asian="en" style:country-asian="US" style:font-weight-asian="bold" style:font-size-complex="8pt" style:font-weight-complex="bold"/>
    </style:style>
    <style:style style:name="P357" style:family="paragraph" style:parent-style-name="Standard">
      <style:paragraph-properties fo:margin-left="-0.199cm" fo:margin-right="0cm" fo:text-align="center" style:justify-single-word="false" fo:text-indent="0cm" style:auto-text-indent="false"/>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P358" style:family="paragraph" style:parent-style-name="Standard">
      <style:paragraph-properties fo:margin-left="-0.199cm" fo:margin-right="0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style>
    <style:style style:name="P359" style:family="paragraph" style:parent-style-name="Standard">
      <style:paragraph-properties fo:margin-left="-0.199cm" fo:margin-right="0cm" fo:text-indent="0cm" style:auto-text-indent="false"/>
      <style:text-properties fo:font-size="9pt" fo:language="en" fo:country="GB" style:font-size-asian="9pt" style:font-size-complex="9pt"/>
    </style:style>
    <style:style style:name="P360" style:family="paragraph" style:parent-style-name="Standard">
      <style:paragraph-properties fo:margin-left="-0.199cm" fo:margin-right="0cm" fo:text-align="center" style:justify-single-word="false" fo:text-indent="0cm" style:auto-text-indent="false"/>
      <style:text-properties fo:language="en" fo:country="GB" style:text-underline-style="solid" style:text-underline-width="auto" style:text-underline-color="font-color" fo:font-weight="bold" style:font-weight-asian="bold"/>
    </style:style>
    <style:style style:name="P361" style:family="paragraph" style:parent-style-name="Standard">
      <style:paragraph-properties fo:margin-left="-0.75cm" fo:margin-right="-1.012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P362" style:family="paragraph" style:parent-style-name="Standard">
      <style:paragraph-properties fo:margin-left="-0.75cm" fo:margin-right="-1.012cm" fo:text-align="center" style:justify-single-word="false" fo:text-indent="0cm" style:auto-text-indent="false"/>
      <style:text-properties fo:font-size="8pt" fo:language="en" fo:country="GB" style:font-size-asian="8pt" style:font-size-complex="8pt"/>
    </style:style>
    <style:style style:name="P363" style:family="paragraph" style:parent-style-name="Standard">
      <style:paragraph-properties fo:margin-left="0cm" fo:margin-right="-0.106cm" fo:margin-top="0cm" fo:margin-bottom="0cm" fo:text-align="start" style:justify-single-word="false" fo:orphans="2" fo:widows="2" fo:text-indent="0cm" style:auto-text-indent="false" style:writing-mode="lr-tb">
        <style:tab-stops>
          <style:tab-stop style:position="0.397cm"/>
        </style:tab-stops>
      </style:paragraph-properties>
      <style:text-properties fo:font-size="11pt" fo:language="en" fo:country="GB" style:letter-kerning="true" style:font-size-asian="11pt" style:language-asian="en" style:country-asian="US" style:font-size-complex="11pt"/>
    </style:style>
    <style:style style:name="P364" style:family="paragraph" style:parent-style-name="Standard" style:master-page-name="Standard">
      <style:paragraph-properties fo:margin-left="0cm" fo:margin-right="-0.053cm" fo:text-align="start" style:justify-single-word="false" fo:orphans="2" fo:widows="2" fo:hyphenation-ladder-count="no-limit" fo:text-indent="0cm" style:auto-text-indent="false" style:page-number="auto"/>
      <style:text-properties fo:font-variant="normal" fo:text-transform="none" fo:color="#000000" style:font-name="Helvetica Neue" fo:font-size="10pt" fo:letter-spacing="normal" fo:font-style="normal" fo:font-weight="normal" style:font-size-asian="10pt" style:font-style-asian="normal" style:font-weight-asian="normal" fo:hyphenate="false" fo:hyphenation-remain-char-count="2" fo:hyphenation-push-char-count="2"/>
    </style:style>
    <style:style style:name="P365" style:family="paragraph" style:parent-style-name="Standard">
      <style:paragraph-properties fo:margin-left="0cm" fo:margin-right="-0.053cm" fo:margin-top="0cm" fo:margin-bottom="0cm" fo:text-align="center" style:justify-single-word="false" fo:orphans="2" fo:widows="2" fo:hyphenation-ladder-count="no-limit" fo:text-indent="0cm" style:auto-text-indent="false" style:writing-mode="lr-tb">
        <style:tab-stops>
          <style:tab-stop style:position="0.097cm"/>
        </style:tab-stops>
      </style:paragraph-properties>
      <style:text-properties fo:font-variant="normal" fo:text-transform="none" fo:color="#26282a" style:font-name="Helvetica Neue1" fo:font-size="14pt" fo:letter-spacing="normal" fo:font-style="normal" style:text-underline-style="none" fo:font-weight="normal" style:font-size-asian="14pt" style:font-weight-asian="normal" style:font-size-complex="14pt" style:font-weight-complex="normal" fo:hyphenate="false" fo:hyphenation-remain-char-count="2" fo:hyphenation-push-char-count="2"/>
    </style:style>
    <style:style style:name="P366" style:family="paragraph" style:parent-style-name="Standard" style:master-page-name="Standard">
      <style:paragraph-properties fo:margin-left="0cm" fo:margin-right="-0.053cm" fo:margin-top="0cm" fo:margin-bottom="0cm" fo:text-align="center" style:justify-single-word="false" fo:orphans="2" fo:widows="2" fo:text-indent="0cm" style:auto-text-indent="false" style:page-number="auto">
        <style:tab-stops>
          <style:tab-stop style:position="0.097cm"/>
        </style:tab-stops>
      </style:paragraph-properties>
    </style:style>
    <style:style style:name="P367" style:family="paragraph" style:parent-style-name="Standard">
      <style:paragraph-properties fo:margin-left="0cm" fo:margin-right="-0.053cm" fo:margin-top="0cm" fo:margin-bottom="0cm" fo:text-align="start" style:justify-single-word="false" fo:orphans="2" fo:widows="2" fo:text-indent="0cm" style:auto-text-indent="false">
        <style:tab-stops>
          <style:tab-stop style:position="0.097cm"/>
        </style:tab-stops>
      </style:paragraph-properties>
    </style:style>
    <style:style style:name="P368" style:family="paragraph" style:parent-style-name="Standard">
      <style:paragraph-properties fo:margin-left="0cm" fo:margin-right="-0.053cm" fo:margin-top="0cm" fo:margin-bottom="0cm" fo:text-align="center" style:justify-single-word="false" fo:orphans="2" fo:widows="2" fo:text-indent="0cm" style:auto-text-indent="false">
        <style:tab-stops>
          <style:tab-stop style:position="0.097cm"/>
        </style:tab-stops>
      </style:paragraph-properties>
    </style:style>
    <style:style style:name="P369" style:family="paragraph" style:parent-style-name="Standard" style:list-style-name="L4">
      <style:paragraph-properties fo:margin-left="0cm" fo:margin-right="-0.053cm" fo:text-align="start" style:justify-single-word="false" fo:orphans="2" fo:widows="2" fo:hyphenation-ladder-count="no-limit" fo:text-indent="0cm" style:auto-text-indent="false"/>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size-complex="10.5pt" fo:hyphenate="false" fo:hyphenation-remain-char-count="2" fo:hyphenation-push-char-count="2"/>
    </style:style>
    <style:style style:name="P370" style:family="paragraph" style:parent-style-name="Standard" style:list-style-name="L4">
      <style:paragraph-properties fo:margin-left="0cm" fo:margin-right="-0.053cm" fo:text-align="start" style:justify-single-word="false" fo:orphans="2" fo:widows="2" fo:hyphenation-ladder-count="no-limit" fo:text-indent="0cm" style:auto-text-indent="false">
        <style:tab-stops>
          <style:tab-stop style:position="0cm"/>
        </style:tab-stops>
      </style:paragraph-properties>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size-complex="10.5pt" fo:hyphenate="false" fo:hyphenation-remain-char-count="2" fo:hyphenation-push-char-count="2"/>
    </style:style>
    <style:style style:name="P371" style:family="paragraph" style:parent-style-name="Standard" style:list-style-name="L4">
      <style:paragraph-properties fo:margin-left="0cm" fo:margin-right="-0.053cm" fo:text-align="start" style:justify-single-word="false" fo:orphans="2" fo:widows="2" fo:hyphenation-ladder-count="no-limit" fo:text-indent="0cm" style:auto-text-indent="false">
        <style:tab-stops>
          <style:tab-stop style:position="0cm"/>
        </style:tab-stops>
      </style:paragraph-properties>
      <style:text-properties fo:font-variant="normal" fo:text-transform="none" fo:color="#000000" style:font-name="Times New Roman" fo:font-size="10.5pt" fo:letter-spacing="normal" fo:font-style="italic" style:text-underline-style="none" fo:font-weight="bold" style:font-size-asian="10.5pt" style:font-style-asian="italic" style:font-weight-asian="bold" style:font-size-complex="10.5pt" fo:hyphenate="false" fo:hyphenation-remain-char-count="2" fo:hyphenation-push-char-count="2"/>
    </style:style>
    <style:style style:name="P372" style:family="paragraph" style:parent-style-name="Standard" style:list-style-name="L4">
      <style:paragraph-properties fo:margin-left="0cm" fo:margin-right="-0.053cm" fo:text-align="start" style:justify-single-word="false" fo:orphans="2" fo:widows="2" fo:hyphenation-ladder-count="no-limit" fo:text-indent="0cm" style:auto-text-indent="false">
        <style:tab-stops>
          <style:tab-stop style:position="0cm"/>
        </style:tab-stops>
      </style:paragraph-properties>
      <style:text-properties style:font-name="Times New Roman" fo:font-size="10.5pt" style:font-size-asian="10.5pt" style:font-size-complex="10.5pt" fo:hyphenate="false" fo:hyphenation-remain-char-count="2" fo:hyphenation-push-char-count="2"/>
    </style:style>
    <style:style style:name="P373"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name-complex="Times New Roman" style:font-size-complex="10.5pt" fo:hyphenate="false" fo:hyphenation-remain-char-count="2" fo:hyphenation-push-char-count="2"/>
    </style:style>
    <style:style style:name="P374"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fo:font-variant="normal" fo:text-transform="none" fo:color="#000000" style:font-name="Times New Roman" fo:font-size="10.5pt" fo:letter-spacing="normal" fo:font-style="normal" fo:font-weight="normal" style:font-size-asian="10.5pt" style:font-size-complex="10.5pt" fo:hyphenate="false" fo:hyphenation-remain-char-count="2" fo:hyphenation-push-char-count="2"/>
    </style:style>
    <style:style style:name="P375"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fo:font-variant="normal" fo:text-transform="none" fo:color="#1d2228" style:font-name="Times New Roman" fo:font-size="10.5pt" fo:letter-spacing="normal" fo:font-style="normal" fo:font-weight="normal" style:font-size-asian="10.5pt" style:font-size-complex="10.5pt" fo:hyphenate="false" fo:hyphenation-remain-char-count="2" fo:hyphenation-push-char-count="2"/>
    </style:style>
    <style:style style:name="P376"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fo:font-variant="normal" fo:text-transform="none" style:font-name="Times New Roman" fo:font-size="10.5pt" fo:font-style="normal" fo:font-weight="normal" style:font-size-asian="10.5pt" style:font-size-complex="10.5pt" fo:hyphenate="false" fo:hyphenation-remain-char-count="2" fo:hyphenation-push-char-count="2"/>
    </style:style>
    <style:style style:name="P377"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fo:font-variant="normal" fo:text-transform="none" style:font-name="Times New Roman" fo:font-size="10.5pt" style:font-size-asian="10.5pt" style:font-size-complex="10.5pt" fo:hyphenate="false" fo:hyphenation-remain-char-count="2" fo:hyphenation-push-char-count="2"/>
    </style:style>
    <style:style style:name="P378"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fo:font-variant="normal" fo:text-transform="none" fo:color="#26282a" style:font-name="Times New Roman" fo:font-size="10.5pt" fo:letter-spacing="normal" fo:font-style="italic" fo:font-weight="bold" style:font-size-asian="10.5pt" style:font-style-asian="italic" style:font-weight-asian="bold" style:font-size-complex="10.5pt" style:font-style-complex="italic" style:font-weight-complex="bold" fo:hyphenate="false" fo:hyphenation-remain-char-count="2" fo:hyphenation-push-char-count="2"/>
    </style:style>
    <style:style style:name="P379"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fo:font-variant="normal" fo:text-transform="none" fo:color="#26282a" style:font-name="Times New Roman" fo:font-size="10.5pt" fo:letter-spacing="normal" fo:font-style="normal" fo:font-weight="normal" style:font-size-asian="10.5pt" style:font-size-complex="10.5pt" fo:hyphenate="false" fo:hyphenation-remain-char-count="2" fo:hyphenation-push-char-count="2"/>
    </style:style>
    <style:style style:name="P380"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style:font-name="Times New Roman" fo:font-size="10.5pt" fo:font-weight="normal" style:font-size-asian="10.5pt" style:font-size-complex="10.5pt" fo:hyphenate="false" fo:hyphenation-remain-char-count="2" fo:hyphenation-push-char-count="2"/>
    </style:style>
    <style:style style:name="P381"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style:font-name="Times New Roman" fo:font-size="10.5pt" fo:font-weight="normal" style:font-size-asian="10.5pt" style:font-weight-asian="normal" style:font-name-complex="Times New Roman1" style:font-size-complex="10.5pt" style:font-weight-complex="normal" fo:hyphenate="false" fo:hyphenation-remain-char-count="2" fo:hyphenation-push-char-count="2"/>
    </style:style>
    <style:style style:name="P382"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style:font-name="Times New Roman" fo:font-size="10.5pt" fo:font-style="italic" fo:font-weight="bold" style:font-size-asian="10.5pt" style:font-style-asian="italic" style:font-weight-asian="bold" style:font-size-complex="10.5pt" style:font-style-complex="italic" style:font-weight-complex="bold" fo:hyphenate="false" fo:hyphenation-remain-char-count="2" fo:hyphenation-push-char-count="2"/>
    </style:style>
    <style:style style:name="P383"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style:font-name="Times New Roman" fo:font-size="10.5pt" style:font-size-asian="10.5pt" style:font-size-complex="10.5pt" fo:hyphenate="false" fo:hyphenation-remain-char-count="2" fo:hyphenation-push-char-count="2"/>
    </style:style>
    <style:style style:name="P384"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style:font-name="Times New Roman" fo:font-size="10.5pt" fo:language="en" fo:country="GB" style:font-size-asian="10.5pt" style:font-size-complex="10.5pt" style:font-weight-complex="bold" fo:hyphenate="false" fo:hyphenation-remain-char-count="2" fo:hyphenation-push-char-count="2"/>
    </style:style>
    <style:style style:name="P385"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fo:font-size="10.5pt" fo:font-weight="normal" fo:hyphenate="false" fo:hyphenation-remain-char-count="2" fo:hyphenation-push-char-count="2"/>
    </style:style>
    <style:style style:name="P386" style:family="paragraph" style:parent-style-name="Standard" style:list-style-name="L4">
      <style:paragraph-properties fo:margin-left="0cm" fo:margin-right="-0.053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87" style:family="paragraph" style:parent-style-name="Standard" style:master-page-name="Standard">
      <style:paragraph-properties style:page-number="auto"/>
    </style:style>
    <style:style style:name="P388" style:family="paragraph" style:parent-style-name="Standard" style:list-style-name="" style:master-page-name="Standard">
      <style:paragraph-properties fo:margin-top="0cm" fo:margin-bottom="0cm" fo:line-height="100%" fo:text-align="center" style:justify-single-word="false" style:page-number="auto"/>
      <style:text-properties style:font-name="Times New Roman" fo:font-size="10.5pt" fo:font-weight="bold" style:letter-kerning="true" style:font-name-asian="Times New Roman1" style:font-size-asian="10.5pt" style:language-asian="en" style:country-asian="GB" style:font-weight-asian="bold" style:font-name-complex="Times New Roman1" style:font-size-complex="10.5pt" style:font-weight-complex="bold"/>
    </style:style>
    <style:style style:name="P389" style:family="paragraph" style:parent-style-name="Standard" style:list-style-name="">
      <style:paragraph-properties fo:margin-top="0cm" fo:margin-bottom="0cm" fo:line-height="100%" fo:text-align="justify" style:justify-single-word="false"/>
      <style:text-properties style:font-name="Times New Roman" fo:font-size="10.5pt" fo:font-weight="bold" style:font-size-asian="10.5pt" style:font-weight-asian="bold" style:font-name-complex="Times New Roman1" style:font-size-complex="10.5pt"/>
    </style:style>
    <style:style style:name="P390" style:family="paragraph" style:parent-style-name="Standard" style:list-style-name="">
      <style:paragraph-properties fo:margin-top="0cm" fo:margin-bottom="0cm" fo:line-height="100%" fo:text-align="justify" style:justify-single-word="false"/>
      <style:text-properties fo:font-size="10.5pt" style:font-size-asian="10.5pt" style:font-size-complex="10.5pt"/>
    </style:style>
    <style:style style:name="P391" style:family="paragraph" style:parent-style-name="Standard">
      <style:paragraph-properties fo:margin-left="0cm" fo:margin-right="-1.012cm" fo:text-indent="0cm" style:auto-text-indent="false"/>
    </style:style>
    <style:style style:name="P392" style:family="paragraph" style:parent-style-name="Standard">
      <style:paragraph-properties fo:margin-left="0cm" fo:margin-right="-1.012cm" fo:text-indent="0cm" style:auto-text-indent="false"/>
      <style:text-properties fo:font-size="8pt" fo:language="en" fo:country="GB" style:font-size-asian="8pt" style:font-size-complex="8pt" style:font-weight-complex="bold"/>
    </style:style>
    <style:style style:name="P393" style:family="paragraph" style:parent-style-name="Standard">
      <style:paragraph-properties fo:margin-left="0cm" fo:margin-right="-1.012cm"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P394" style:family="paragraph" style:parent-style-name="Standard">
      <style:paragraph-properties fo:margin-left="0cm" fo:margin-right="-1.012cm" fo:text-align="center"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P395" style:family="paragraph" style:parent-style-name="Standard">
      <style:paragraph-properties fo:margin-left="0cm" fo:margin-right="-1.012cm" fo:text-align="start" style:justify-single-word="false" fo:text-indent="0cm" style:auto-text-indent="false"/>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P396" style:family="paragraph" style:parent-style-name="Standard">
      <style:paragraph-properties fo:margin-left="0cm" fo:margin-right="-1.012cm" fo:text-align="center" style:justify-single-word="false" fo:text-indent="0cm" style:auto-text-indent="false"/>
      <style:text-properties fo:font-size="9pt" fo:language="en" fo:country="GB" style:text-underline-style="none" fo:font-weight="normal" style:font-size-asian="9pt" style:font-weight-asian="normal" style:font-size-complex="9pt" style:font-weight-complex="normal"/>
    </style:style>
    <style:style style:name="P397" style:family="paragraph" style:parent-style-name="Standard">
      <style:paragraph-properties fo:text-align="center" style:justify-single-word="false">
        <style:tab-stops>
          <style:tab-stop style:position="1.409cm"/>
        </style:tab-stops>
      </style:paragraph-properties>
      <style:text-properties style:font-name="Arial" fo:font-size="16pt" fo:font-weight="bold" style:font-size-asian="16pt" style:font-weight-asian="bold"/>
    </style:style>
    <style:style style:name="P398" style:family="paragraph" style:parent-style-name="Standard">
      <style:paragraph-properties fo:margin-left="-0.025cm" fo:margin-right="0cm" fo:text-align="center" style:justify-single-word="false" fo:text-indent="0cm" style:auto-text-indent="false"/>
      <style:text-properties style:font-name="Arial" fo:font-size="16pt" fo:font-weight="bold" style:font-size-asian="16pt" style:font-weight-asian="bold"/>
    </style:style>
    <style:style style:name="P399" style:family="paragraph" style:parent-style-name="Standard">
      <style:paragraph-properties fo:margin-left="-0.025cm" fo:margin-right="0cm" fo:text-indent="0cm" style:auto-text-indent="false"/>
      <style:text-properties style:font-name="Arial" fo:font-size="12pt" style:font-size-asian="12pt"/>
    </style:style>
    <style:style style:name="P400" style:family="paragraph" style:parent-style-name="Standard" style:list-style-name="L3">
      <style:paragraph-properties fo:margin-left="-0.025cm" fo:margin-right="0cm" fo:orphans="2" fo:widows="2" fo:text-indent="0cm" style:auto-text-indent="false">
        <style:tab-stops>
          <style:tab-stop style:position="0cm"/>
        </style:tab-stops>
      </style:paragraph-properties>
      <style:text-properties style:font-name="Arial" fo:font-size="12pt" style:font-size-asian="12pt"/>
    </style:style>
    <style:style style:name="P401" style:family="paragraph" style:parent-style-name="Standard" style:list-style-name="L5">
      <style:paragraph-properties fo:margin-left="-0.025cm" fo:margin-right="0cm" fo:orphans="2" fo:widows="2" fo:text-indent="0cm" style:auto-text-indent="false">
        <style:tab-stops>
          <style:tab-stop style:position="0cm"/>
        </style:tab-stops>
      </style:paragraph-properties>
      <style:text-properties style:font-name="Times New Roman" fo:font-size="14pt" style:text-underline-style="solid" style:text-underline-width="auto" style:text-underline-color="font-color" style:font-size-asian="14pt" style:font-size-complex="14pt"/>
    </style:style>
    <style:style style:name="P402" style:family="paragraph" style:parent-style-name="Standard" style:list-style-name="L5">
      <style:paragraph-properties fo:margin-left="-0.025cm" fo:margin-right="0cm" fo:orphans="2" fo:widows="2" fo:text-indent="0cm" style:auto-text-indent="false">
        <style:tab-stops>
          <style:tab-stop style:position="0cm"/>
        </style:tab-stops>
      </style:paragraph-properties>
      <style:text-properties style:font-name="Times New Roman" fo:font-size="14pt" style:font-size-asian="14pt" style:font-size-complex="14pt"/>
    </style:style>
    <style:style style:name="P403" style:family="paragraph" style:parent-style-name="Standard" style:list-style-name="L5">
      <style:paragraph-properties fo:margin-left="-0.025cm" fo:margin-right="0cm" fo:text-align="start" style:justify-single-word="false" fo:orphans="2" fo:widows="2" fo:text-indent="0cm" style:auto-text-indent="false">
        <style:tab-stops>
          <style:tab-stop style:position="0cm"/>
        </style:tab-stops>
      </style:paragraph-properties>
      <style:text-properties style:font-name="Times New Roman" fo:font-size="14pt" fo:font-weight="bold" style:font-size-asian="14pt" style:font-weight-asian="bold" style:font-size-complex="14pt"/>
    </style:style>
    <style:style style:name="P404" style:family="paragraph" style:parent-style-name="Standard" style:master-page-name="Convert_20_2">
      <style:paragraph-properties fo:text-align="center" style:justify-single-word="false" style:page-number="auto">
        <style:tab-stops>
          <style:tab-stop style:position="1.409cm"/>
        </style:tab-stops>
      </style:paragraph-properties>
      <style:text-properties style:font-name="Arial" fo:font-size="12pt" style:font-size-asian="12pt"/>
    </style:style>
    <style:style style:name="P405" style:family="paragraph" style:parent-style-name="Standard">
      <style:paragraph-properties style:writing-mode="lr-tb"/>
    </style:style>
    <style:style style:name="P406" style:family="paragraph" style:parent-style-name="Standard">
      <style:paragraph-properties style:writing-mode="lr-tb"/>
      <style:text-properties style:font-name="Times New Roman" fo:font-size="10.5pt" style:font-size-asian="10.5pt" style:font-size-complex="10.5pt"/>
    </style:style>
    <style:style style:name="P407" style:family="paragraph" style:parent-style-name="Standard">
      <style:paragraph-properties style:writing-mode="lr-tb"/>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408"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fo:font-variant="normal" fo:text-transform="none" fo:color="#1d2228" style:font-name="Times New Roman" fo:font-size="10.5pt" fo:letter-spacing="normal" fo:font-style="normal" style:text-underline-style="none" fo:font-weight="normal" style:font-size-asian="10.5pt" style:font-style-asian="normal" style:font-weight-asian="normal" style:font-name-complex="Times New Roman" style:font-size-complex="10.5pt" fo:hyphenate="false" fo:hyphenation-remain-char-count="2" fo:hyphenation-push-char-count="2"/>
    </style:style>
    <style:style style:name="P409"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variant="normal" fo:text-transform="none" fo:color="#1d2228" style:font-name="Times New Roman" fo:font-size="10.5pt" fo:letter-spacing="normal" fo:font-style="normal" style:text-underline-style="solid" style:text-underline-width="auto" style:text-underline-color="font-color" fo:font-weight="bold" style:font-size-asian="10.5pt" style:font-style-asian="normal" style:font-weight-asian="bold" style:font-name-complex="Times New Roman" style:font-size-complex="10.5pt" style:font-weight-complex="bold" fo:hyphenate="false" fo:hyphenation-remain-char-count="2" fo:hyphenation-push-char-count="2"/>
    </style:style>
    <style:style style:name="P410" style:family="paragraph" style:parent-style-name="Text_20_body" style:list-style-name="L1">
      <style:paragraph-properties fo:margin-left="0cm" fo:margin-right="-0.503cm" fo:margin-top="0cm" fo:margin-bottom="0cm" fo:text-align="center" style:justify-single-word="false" fo:orphans="2" fo:widows="2" fo:text-indent="0cm" style:auto-text-indent="false">
        <style:tab-stops>
          <style:tab-stop style:position="0cm"/>
        </style:tab-stops>
      </style:paragraph-properties>
    </style:style>
    <style:style style:name="P411" style:family="paragraph" style:parent-style-name="Text_20_body" style:list-style-name="L2">
      <style:paragraph-properties fo:margin-left="0cm" fo:margin-right="-0.503cm" fo:margin-top="0cm" fo:margin-bottom="0cm" fo:text-align="center" style:justify-single-word="false" fo:orphans="2" fo:widows="2" fo:text-indent="0cm" style:auto-text-indent="false" fo:padding="0cm" fo:border="none">
        <style:tab-stops>
          <style:tab-stop style:position="0cm"/>
        </style:tab-stops>
      </style:paragraph-properties>
    </style:style>
    <style:style style:name="T1" style:family="text">
      <style:text-properties fo:font-variant="normal" fo:text-transform="none" fo:color="#000000" style:font-name="Helvetica Neue" fo:font-size="10pt" fo:letter-spacing="normal" fo:font-style="normal" style:text-underline-style="solid" style:text-underline-width="auto" style:text-underline-color="font-color" fo:font-weight="bold" style:font-size-asian="10pt" style:font-style-asian="normal" style:font-weight-asian="bold"/>
    </style:style>
    <style:style style:name="T2" style:family="text">
      <style:text-properties fo:font-variant="normal" fo:text-transform="none" fo:color="#000000" style:font-name="Helvetica Neue" fo:font-size="10pt" fo:letter-spacing="normal" fo:font-style="normal" fo:font-weight="normal" style:font-size-asian="10pt" style:font-style-asian="normal" style:font-weight-asian="normal"/>
    </style:style>
    <style:style style:name="T3" style:family="text">
      <style:text-properties fo:font-variant="normal" fo:text-transform="none" fo:color="#000000" style:font-name="Helvetica Neue" fo:font-size="10pt" fo:letter-spacing="normal" fo:font-style="normal" style:text-underline-style="none" fo:font-weight="bold" style:font-size-asian="10pt" style:font-style-asian="normal" style:font-weight-asian="bold"/>
    </style:style>
    <style:style style:name="T4" style:family="text">
      <style:text-properties fo:font-variant="normal" fo:text-transform="none" fo:color="#000000" style:font-name="Helvetica Neue" fo:font-size="10pt" fo:letter-spacing="normal" fo:font-style="normal" style:text-underline-style="none" fo:font-weight="normal" style:font-size-asian="10pt" style:font-style-asian="normal" style:font-weight-asian="normal"/>
    </style:style>
    <style:style style:name="T5" style:family="text">
      <style:text-properties fo:font-variant="normal" fo:text-transform="none" fo:color="#000000" style:font-name="Helvetica Neue" fo:font-size="9pt" fo:letter-spacing="normal" fo:font-style="normal" style:text-underline-style="none" fo:font-weight="normal" style:font-size-asian="9pt" style:font-style-asian="normal" style:font-weight-asian="normal"/>
    </style:style>
    <style:style style:name="T6" style:family="text">
      <style:text-properties fo:font-variant="normal" fo:text-transform="none" fo:color="#000000" style:font-name="Helvetica Neue" fo:font-size="9pt" fo:letter-spacing="normal" fo:font-style="normal" fo:font-weight="normal" style:font-size-asian="9pt" style:font-style-asian="normal" style:font-weight-asian="normal"/>
    </style:style>
    <style:style style:name="T7" style:family="text">
      <style:text-properties fo:font-variant="normal" fo:text-transform="none" fo:color="#000000" style:text-position="super 58%" style:font-name="Helvetica Neue" fo:font-size="10pt" fo:letter-spacing="normal" fo:font-style="normal" fo:font-weight="normal" style:font-size-asian="10pt" style:font-style-asian="normal" style:font-weight-asian="normal"/>
    </style:style>
    <style:style style:name="T8" style:family="text">
      <style:text-properties fo:font-variant="normal" fo:text-transform="none" fo:color="#000000" style:text-position="super 58%" style:font-name="Helvetica Neue" fo:font-size="10pt" fo:letter-spacing="normal" fo:font-style="normal" style:text-underline-style="none" fo:font-weight="normal" style:font-size-asian="10pt" style:font-style-asian="normal" style:font-weight-asian="normal"/>
    </style:style>
    <style:style style:name="T9" style:family="text">
      <style:text-properties fo:font-variant="normal" fo:text-transform="none" fo:color="#000000" style:text-position="super 58%"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T10" style:family="text">
      <style:text-properties fo:font-variant="normal" fo:text-transform="none" fo:color="#000000" style:text-position="super 58%" style:font-name="Times New Roman" fo:font-size="10.5pt" fo:letter-spacing="normal" fo:font-style="normal" style:text-underline-style="none" fo:font-weight="normal" style:font-size-asian="10.5pt" style:font-style-asian="normal" style:font-weight-asian="normal"/>
    </style:style>
    <style:style style:name="T11" style:family="text">
      <style:text-properties fo:font-variant="normal" fo:text-transform="none" fo:color="#000000" style:text-position="super 58%" style:font-name="Times New Roman" fo:font-size="10.5pt" fo:letter-spacing="normal" fo:font-style="normal" style:text-underline-style="none" fo:font-weight="bold" style:font-size-asian="10.5pt" style:font-style-asian="normal" style:font-weight-asian="bold"/>
    </style:style>
    <style:style style:name="T12" style:family="text">
      <style:text-properties fo:font-variant="normal" fo:text-transform="none" fo:color="#000000" style:text-position="super 58%" style:font-name="Times New Roman" fo:font-size="10.5pt" fo:letter-spacing="normal" fo:language="en" fo:country="GB" fo:font-style="normal" style:text-underline-style="none" fo:font-weight="normal" style:font-size-asian="10.5pt" style:font-style-asian="normal" style:font-weight-asian="normal"/>
    </style:style>
    <style:style style:name="T13" style:family="text">
      <style:text-properties fo:font-variant="normal" fo:text-transform="none" fo:color="#000000" style:text-position="super 58%" style:font-name="Times New Roman" fo:font-size="10pt" fo:letter-spacing="normal" fo:language="en" fo:country="GB" fo:font-style="normal" style:text-underline-style="none" fo:font-weight="normal" style:font-size-asian="10pt" style:font-style-asian="normal" style:font-weight-asian="normal"/>
    </style:style>
    <style:style style:name="T14" style:family="text">
      <style:text-properties fo:font-variant="normal" fo:text-transform="none" fo:color="#000000" style:text-position="super 58%" style:font-name="Times New Roman" fo:font-size="10pt" fo:letter-spacing="normal" fo:font-style="normal" style:text-underline-style="none" fo:font-weight="normal" style:font-size-asian="10pt" style:font-style-asian="normal" style:font-weight-asian="normal"/>
    </style:style>
    <style:style style:name="T15" style:family="text">
      <style:text-properties fo:font-variant="normal" fo:text-transform="none" fo:color="#000000" style:text-position="super 58%" fo:letter-spacing="normal" fo:font-style="normal" style:text-underline-style="none" fo:font-weight="normal" style:font-style-asian="normal" style:font-weight-asian="normal"/>
    </style:style>
    <style:style style:name="T16" style:family="text">
      <style:text-properties fo:font-variant="normal" fo:text-transform="none" fo:color="#000000" style:text-position="super 58%" fo:letter-spacing="normal" fo:font-style="italic" style:text-underline-style="none" fo:font-weight="bold" style:font-style-asian="italic" style:font-weight-asian="bold"/>
    </style:style>
    <style:style style:name="T17" style:family="text">
      <style:text-properties fo:font-variant="normal" fo:text-transform="none" fo:color="#000000" style:text-position="super 58%" fo:letter-spacing="normal" fo:language="en" fo:country="GB" fo:font-style="normal" style:text-underline-style="none" fo:font-weight="normal" style:font-style-asian="normal" style:font-weight-asian="normal" style:font-name-complex="Times New Roman" style:font-weight-complex="bold"/>
    </style:style>
    <style:style style:name="T18" style:family="text">
      <style:text-properties fo:font-variant="normal" fo:text-transform="none" fo:color="#000000" style:text-position="super 58%" style:font-name="Arial" fo:font-size="12pt" fo:letter-spacing="normal" fo:language="en" fo:country="GB" fo:font-style="italic" style:text-underline-style="none" fo:font-weight="bold" style:font-size-asian="12pt" style:font-style-asian="italic" style:font-weight-asian="bold"/>
    </style:style>
    <style:style style:name="T19" style:family="text">
      <style:text-properties fo:font-variant="normal" fo:text-transform="none" fo:color="#000000" style:text-line-through-style="none" style:font-name="Helvetica Neue" fo:font-size="10pt" fo:letter-spacing="normal" fo:language="en" fo:country="GB" fo:font-style="normal" style:text-underline-style="solid" style:text-underline-width="auto" style:text-underline-color="font-color" fo:font-weight="bold" style:letter-kerning="true" style:font-size-asian="10pt" style:font-style-asian="normal" style:font-weight-asian="bold"/>
    </style:style>
    <style:style style:name="T20" style:family="text">
      <style:text-properties fo:font-variant="normal" fo:text-transform="none" fo:color="#000000" style:text-line-through-style="none" style:font-name="Helvetica Neue" fo:font-size="10pt" fo:letter-spacing="normal" fo:language="en" fo:country="GB" fo:font-style="normal" style:text-underline-style="none" fo:font-weight="normal" style:letter-kerning="true" style:font-size-asian="10pt" style:font-style-asian="normal" style:font-weight-asian="normal"/>
    </style:style>
    <style:style style:name="T21" style:family="text">
      <style:text-properties fo:font-variant="normal" fo:text-transform="none" fo:color="#000000" style:text-line-through-style="none" style:font-name="Helvetica Neue" fo:font-size="10pt" fo:letter-spacing="normal" fo:language="en" fo:country="GB" fo:font-style="italic" style:text-underline-style="none" fo:font-weight="bold" style:letter-kerning="true" style:font-size-asian="10pt" style:font-style-asian="italic" style:font-weight-asian="bold"/>
    </style:style>
    <style:style style:name="T22"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style>
    <style:style style:name="T23"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1pt" style:font-weight-complex="bold"/>
    </style:style>
    <style:style style:name="T24"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1pt" style:font-style-complex="normal"/>
    </style:style>
    <style:style style:name="T25" style:family="text">
      <style:text-properties fo:font-variant="normal" fo:text-transform="none" fo:color="#000000"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size-complex="12pt" style:font-style-complex="italic" style:font-weight-complex="bold"/>
    </style:style>
    <style:style style:name="T26"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style>
    <style:style style:name="T27" style:family="text">
      <style:text-properties fo:font-variant="normal" fo:text-transform="none" fo:color="#000000" style:text-line-through-style="none" style:font-name="Times New Roman" fo:font-size="11pt" fo:letter-spacing="normal" fo:language="en" fo:country="GB" fo:font-style="normal" style:text-underline-style="none" fo:font-weight="normal" style:letter-kerning="true" style:font-size-asian="11pt" style:font-style-asian="normal" style:font-weight-asian="normal" style:font-size-complex="12pt" style:font-style-complex="italic" style:font-weight-complex="bold"/>
    </style:style>
    <style:style style:name="T28" style:family="text">
      <style:text-properties fo:font-variant="normal" fo:text-transform="none" fo:color="#000000" style:text-line-through-style="none" style:font-name="Times New Roman" fo:font-size="11pt" fo:letter-spacing="normal" fo:language="en" fo:country="GB" fo:font-style="italic" style:text-underline-style="none" fo:font-weight="bold" style:letter-kerning="true" style:font-size-asian="11pt" style:font-style-asian="italic" style:font-weight-asian="bold"/>
    </style:style>
    <style:style style:name="T29"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style>
    <style:style style:name="T30"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weight-complex="bold"/>
    </style:style>
    <style:style style:name="T31"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pt"/>
    </style:style>
    <style:style style:name="T32"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style>
    <style:style style:name="T33"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letter-kerning="true" style:font-size-asian="10.5pt" style:font-style-asian="normal" style:font-weight-asian="normal" style:font-weight-complex="normal"/>
    </style:style>
    <style:style style:name="T34" style:family="text">
      <style:text-properties fo:font-variant="normal" fo:text-transform="none" fo:color="#000000" style:text-line-through-style="none" style:font-name="Times New Roman" fo:font-size="10.5pt" fo:letter-spacing="normal" fo:language="en" fo:country="GB" fo:font-style="normal" style:text-underline-style="none" fo:font-weight="normal" style:font-size-asian="10.5pt" style:font-style-asian="normal" style:font-weight-asian="normal"/>
    </style:style>
    <style:style style:name="T35" style:family="text">
      <style:text-properties fo:font-variant="normal" fo:text-transform="none" fo:color="#000000" style:text-line-through-style="none" style:font-name="Times New Roman" fo:font-size="10.5pt" fo:letter-spacing="normal" fo:language="en" fo:country="GB" fo:font-style="normal" style:text-underline-style="none" fo:font-weight="bold" style:letter-kerning="true" style:font-size-asian="10.5pt" style:font-style-asian="normal" style:font-weight-asian="bold"/>
    </style:style>
    <style:style style:name="T36"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style>
    <style:style style:name="T37" style:family="text">
      <style:text-properties fo:font-variant="normal" fo:text-transform="none" fo:color="#000000" style:text-line-through-style="none" style:font-name="Times New Roman" fo:font-size="10.5pt" fo:letter-spacing="normal" fo:language="en" fo:country="GB" fo:font-style="italic" style:text-underline-style="none" fo:font-weight="bold" style:letter-kerning="true" style:font-size-asian="10.5pt" style:font-style-asian="italic" style:font-weight-asian="bold" style:font-style-complex="italic" style:font-weight-complex="bold"/>
    </style:style>
    <style:style style:name="T38" style:family="text">
      <style:text-properties fo:font-variant="normal" fo:text-transform="none" fo:color="#000000" style:text-line-through-style="none" style:font-name="Times New Roman" fo:font-size="10.5pt" fo:letter-spacing="normal" fo:language="en" fo:country="GB" fo:font-style="italic" style:text-underline-style="none" fo:font-weight="normal" style:letter-kerning="true" style:font-size-asian="10.5pt" style:font-style-asian="italic" style:font-weight-asian="normal"/>
    </style:style>
    <style:style style:name="T39" style:family="text">
      <style:text-properties fo:font-variant="normal" fo:text-transform="none" fo:color="#000000" style:text-line-through-style="none" style:font-name="Times New Roman" fo:font-size="10.5pt" fo:letter-spacing="normal" fo:font-style="normal" style:text-underline-style="none" fo:font-weight="normal" style:font-size-asian="10.5pt" style:font-style-asian="normal" style:font-weight-asian="normal"/>
    </style:style>
    <style:style style:name="T40" style:family="text">
      <style:text-properties fo:font-variant="normal" fo:text-transform="none" fo:color="#000000" style:text-line-through-style="none" style:font-name="Times New Roman" fo:font-size="12pt" fo:letter-spacing="normal" fo:language="en" fo:country="GB" fo:font-style="italic" style:text-underline-style="none" fo:font-weight="bold" style:letter-kerning="true" style:font-size-asian="12pt" style:font-style-asian="italic" style:font-weight-asian="bold"/>
    </style:style>
    <style:style style:name="T41" style:family="text">
      <style:text-properties fo:font-variant="normal" fo:text-transform="none" fo:color="#000000" style:text-line-through-style="none" style:font-name="Times New Roman" fo:font-size="12pt" fo:letter-spacing="normal" fo:language="en" fo:country="GB" fo:font-style="italic" style:text-underline-style="none" fo:font-weight="bold" style:letter-kerning="true" style:font-size-asian="12pt" style:font-style-asian="italic" style:font-weight-asian="bold" style:font-size-complex="12pt" style:font-style-complex="italic"/>
    </style:style>
    <style:style style:name="T42" style:family="text">
      <style:text-properties fo:font-variant="normal" fo:text-transform="none" fo:color="#000000" style:text-line-through-style="none" style:font-name="Times New Roman" fo:font-size="12pt" fo:letter-spacing="normal" fo:language="en" fo:country="GB" fo:font-style="italic" style:text-underline-style="none" fo:font-weight="bold" style:letter-kerning="true" style:text-blinking="false" fo:background-color="transparent" style:font-size-asian="12pt" style:language-asian="en" style:country-asian="US" style:font-style-asian="italic" style:font-weight-asian="bold" style:font-style-complex="italic" style:font-weight-complex="bold"/>
    </style:style>
    <style:style style:name="T43" style:family="text">
      <style:text-properties fo:font-variant="normal" fo:text-transform="none" fo:color="#000000" style:text-line-through-style="none" style:font-name="Times New Roman" fo:font-size="10pt" fo:letter-spacing="normal" fo:language="en" fo:country="GB" fo:font-style="normal" style:text-underline-style="none" fo:font-weight="bold" style:letter-kerning="true" style:font-size-asian="10pt" style:font-style-asian="normal" style:font-weight-asian="bold"/>
    </style:style>
    <style:style style:name="T44" style:family="text">
      <style:text-properties fo:font-variant="normal" fo:text-transform="none" fo:color="#000000" style:text-line-through-style="none" style:font-name="Times New Roman" fo:font-size="10pt" fo:letter-spacing="normal" fo:language="en" fo:country="GB" fo:font-style="normal" style:text-underline-style="none" fo:font-weight="bold" style:letter-kerning="true" style:font-size-asian="10pt" style:font-style-asian="normal" style:font-weight-asian="bold" style:font-weight-complex="bold"/>
    </style:style>
    <style:style style:name="T45" style:family="text">
      <style:text-properties fo:font-variant="normal" fo:text-transform="none" fo:color="#000000" style:text-line-through-style="none" style:font-name="Times New Roman" fo:font-size="10pt" fo:letter-spacing="normal" fo:language="en" fo:country="GB" fo:font-style="normal" style:text-underline-style="none" fo:font-weight="bold" style:font-size-asian="10pt" style:font-style-asian="normal" style:font-weight-asian="bold"/>
    </style:style>
    <style:style style:name="T46" style:family="text">
      <style:text-properties fo:font-variant="normal" fo:text-transform="none" fo:color="#000000" style:text-line-through-style="none" style:font-name="Times New Roman" fo:font-size="10pt" fo:letter-spacing="normal" fo:language="en" fo:country="GB" fo:font-style="normal" style:text-underline-style="none" fo:font-weight="normal" style:letter-kerning="true" style:font-size-asian="10pt" style:font-style-asian="normal" style:font-weight-asian="normal"/>
    </style:style>
    <style:style style:name="T47" style:family="text">
      <style:text-properties fo:font-variant="normal" fo:text-transform="none" fo:color="#000000" style:text-line-through-style="none" style:font-name="Times New Roman" fo:font-size="10pt" fo:letter-spacing="normal" fo:language="en" fo:country="GB" fo:font-style="normal" style:text-underline-style="none" fo:font-weight="normal" style:letter-kerning="true" style:font-size-asian="10pt" style:font-style-asian="normal" style:font-weight-asian="normal" style:font-size-complex="10pt"/>
    </style:style>
    <style:style style:name="T48" style:family="text">
      <style:text-properties fo:font-variant="normal" fo:text-transform="none" fo:color="#000000" style:text-line-through-style="none" style:font-name="Times New Roman" fo:font-size="10pt" fo:letter-spacing="normal" fo:language="en" fo:country="GB" fo:font-style="normal" style:text-underline-style="none" fo:font-weight="normal" style:letter-kerning="true" style:font-size-asian="10pt" style:font-style-asian="normal" style:font-weight-asian="normal" style:font-size-complex="10pt" style:font-weight-complex="normal"/>
    </style:style>
    <style:style style:name="T49" style:family="text">
      <style:text-properties fo:font-variant="normal" fo:text-transform="none" fo:color="#000000" style:text-line-through-style="none" style:font-name="Times New Roman" fo:font-size="10pt" fo:letter-spacing="normal" fo:language="en" fo:country="GB" fo:font-style="normal" style:text-underline-style="none" fo:font-weight="normal" style:letter-kerning="true" style:font-size-asian="10pt" style:font-style-asian="normal" style:font-weight-asian="normal" style:font-weight-complex="normal"/>
    </style:style>
    <style:style style:name="T50" style:family="text">
      <style:text-properties fo:font-variant="normal" fo:text-transform="none" fo:color="#000000" style:text-line-through-style="none" style:font-name="Times New Roman" fo:font-size="10pt" fo:letter-spacing="normal" fo:language="en" fo:country="GB" fo:font-style="normal" style:text-underline-style="none" fo:font-weight="normal" style:font-size-asian="10pt" style:font-style-asian="normal" style:font-weight-asian="normal"/>
    </style:style>
    <style:style style:name="T51" style:family="text">
      <style:text-properties fo:font-variant="normal" fo:text-transform="none" fo:color="#000000" style:text-line-through-style="none" style:font-name="Times New Roman" fo:font-size="10pt" fo:letter-spacing="normal" fo:language="en" fo:country="GB" fo:font-style="normal" style:text-underline-style="solid" style:text-underline-width="auto" style:text-underline-color="font-color" fo:font-weight="bold" style:letter-kerning="true" style:font-size-asian="10pt" style:font-style-asian="normal" style:font-weight-asian="bold"/>
    </style:style>
    <style:style style:name="T52" style:family="text">
      <style:text-properties fo:font-variant="normal" fo:text-transform="none" fo:color="#000000" style:text-line-through-style="none" style:font-name="Times New Roman" fo:font-size="10pt" fo:letter-spacing="normal" fo:language="en" fo:country="GB" fo:font-style="normal" style:text-underline-style="solid" style:text-underline-width="auto" style:text-underline-color="font-color" fo:font-weight="bold" style:letter-kerning="true" style:font-size-asian="10pt" style:font-style-asian="normal" style:font-weight-asian="bold" style:font-weight-complex="bold"/>
    </style:style>
    <style:style style:name="T53" style:family="text">
      <style:text-properties fo:font-variant="normal" fo:text-transform="none" fo:color="#000000" style:text-line-through-style="none" style:font-name="Times New Roman" fo:font-size="10pt" fo:letter-spacing="normal" fo:language="en" fo:country="GB" fo:font-style="normal" style:text-underline-style="solid" style:text-underline-width="auto" style:text-underline-color="font-color" fo:font-weight="bold" style:letter-kerning="true" style:font-size-asian="10pt" style:font-style-asian="normal" style:font-weight-asian="bold" style:font-size-complex="10pt" style:font-style-complex="normal"/>
    </style:style>
    <style:style style:name="T54" style:family="text">
      <style:text-properties fo:font-variant="normal" fo:text-transform="none" fo:color="#000000" style:text-line-through-style="none" style:font-name="Times New Roman" fo:font-size="10pt" fo:letter-spacing="normal" fo:language="en" fo:country="GB" fo:font-style="italic" style:text-underline-style="none" fo:font-weight="bold" style:letter-kerning="true" style:font-size-asian="10pt" style:font-style-asian="italic" style:font-weight-asian="bold"/>
    </style:style>
    <style:style style:name="T55" style:family="text">
      <style:text-properties fo:font-variant="normal" fo:text-transform="none" fo:color="#000000" style:text-line-through-style="none" style:font-name="Times New Roman" fo:font-size="10pt" fo:letter-spacing="normal" fo:language="en" fo:country="GB" fo:font-style="italic" style:text-underline-style="none" fo:font-weight="bold" style:font-size-asian="10pt" style:font-style-asian="italic" style:font-weight-asian="bold"/>
    </style:style>
    <style:style style:name="T56" style:family="text">
      <style:text-properties fo:font-variant="normal" fo:text-transform="none" fo:color="#000000" style:text-line-through-style="none" style:font-name="Times New Roman" fo:font-size="10pt" fo:letter-spacing="normal" fo:language="en" fo:country="GB" fo:font-style="italic" style:text-underline-style="none" fo:font-weight="normal" style:letter-kerning="true" style:font-size-asian="10pt" style:font-style-asian="italic" style:font-weight-asian="normal"/>
    </style:style>
    <style:style style:name="T57" style:family="text">
      <style:text-properties fo:font-variant="normal" fo:text-transform="none" fo:color="#000000" style:text-line-through-style="none" style:font-name="Times New Roman" fo:font-size="10pt" fo:letter-spacing="normal" fo:font-style="normal" style:text-underline-style="none" fo:font-weight="normal" style:font-size-asian="10pt" style:font-style-asian="normal" style:font-weight-asian="normal"/>
    </style:style>
    <style:style style:name="T58" style:family="text">
      <style:text-properties fo:font-variant="normal" fo:text-transform="none" fo:color="#000000" style:text-line-through-style="none" style:font-name="Times New Roman" fo:font-size="10pt" fo:letter-spacing="normal" fo:font-style="normal" style:text-underline-style="none" fo:font-weight="bold" style:font-size-asian="10pt" style:font-style-asian="normal" style:font-weight-asian="bold"/>
    </style:style>
    <style:style style:name="T59" style:family="text">
      <style:text-properties fo:font-variant="normal" fo:text-transform="none" fo:color="#000000" style:text-line-through-style="none" style:font-name="Times New Roman" fo:font-size="10pt" fo:letter-spacing="normal" fo:font-style="normal" style:text-underline-style="solid" style:text-underline-width="auto" style:text-underline-color="font-color" fo:font-weight="bold" style:font-size-asian="10pt" style:font-style-asian="normal" style:font-weight-asian="bold"/>
    </style:style>
    <style:style style:name="T60" style:family="text">
      <style:text-properties fo:font-variant="normal" fo:text-transform="none" fo:color="#000000" style:text-line-through-style="none" style:font-name="Times New Roman" fo:font-size="10pt" fo:letter-spacing="normal" fo:font-style="italic" style:text-underline-style="none" fo:font-weight="bold" style:font-size-asian="10pt" style:font-style-asian="italic" style:font-weight-asian="bold"/>
    </style:style>
    <style:style style:name="T61" style:family="text">
      <style:text-properties fo:font-variant="normal" fo:text-transform="none" fo:color="#000000" style:text-line-through-style="none" style:font-name="Times New Roman" fo:font-size="13pt" fo:letter-spacing="normal" fo:language="en" fo:country="GB" fo:font-style="normal" style:text-underline-style="solid" style:text-underline-width="auto" style:text-underline-color="font-color" fo:font-weight="bold" style:letter-kerning="true" style:font-size-asian="13pt" style:font-style-asian="normal" style:font-weight-asian="bold"/>
    </style:style>
    <style:style style:name="T62" style:family="text">
      <style:text-properties fo:font-variant="normal" fo:text-transform="none" fo:color="#000000" style:text-line-through-style="none" style:font-name="Times New Roman" fo:font-size="13pt" fo:letter-spacing="normal" fo:language="en" fo:country="GB" fo:font-style="normal" style:text-underline-style="none" fo:font-weight="bold" style:letter-kerning="true" style:text-blinking="false" fo:background-color="transparent" style:font-size-asian="13pt" style:language-asian="en" style:country-asian="US" style:font-style-asian="italic" style:font-weight-asian="bold" style:font-size-complex="13pt" style:font-style-complex="italic" style:font-weight-complex="bold"/>
    </style:style>
    <style:style style:name="T63" style:family="text">
      <style:text-properties fo:font-variant="normal" fo:text-transform="none" fo:color="#000000" style:text-line-through-style="none" style:font-name="Times New Roman" fo:font-size="13pt" fo:letter-spacing="normal" fo:language="en" fo:country="GB" fo:font-style="italic" style:text-underline-style="none" fo:font-weight="bold" style:letter-kerning="true" style:font-size-asian="13pt" style:font-style-asian="italic" style:font-weight-asian="bold"/>
    </style:style>
    <style:style style:name="T64" style:family="text">
      <style:text-properties fo:font-variant="normal" fo:text-transform="none" fo:color="#000000" style:text-line-through-style="none" style:font-name="Times New Roman" fo:font-size="13pt" fo:letter-spacing="normal" fo:language="en" fo:country="GB" fo:font-style="italic" style:text-underline-style="none" fo:font-weight="bold" style:letter-kerning="true" style:text-blinking="false" fo:background-color="transparent" style:font-size-asian="13pt" style:language-asian="en" style:country-asian="US" style:font-style-asian="italic" style:font-weight-asian="bold" style:font-name-complex="Arial" style:font-size-complex="13pt" style:font-style-complex="italic" style:font-weight-complex="bold"/>
    </style:style>
    <style:style style:name="T65" style:family="text">
      <style:text-properties fo:font-variant="normal" fo:text-transform="none" fo:color="#000000" style:text-line-through-style="none" style:font-name="Times New Roman" fo:font-size="26pt" fo:letter-spacing="normal" fo:language="en" fo:country="GB" fo:font-style="normal" style:text-underline-style="solid" style:text-underline-width="auto" style:text-underline-color="font-color" fo:font-weight="bold" style:letter-kerning="true" style:font-size-asian="26pt" style:font-style-asian="normal" style:font-weight-asian="bold" style:font-size-complex="26pt"/>
    </style:style>
    <style:style style:name="T66" style:family="text">
      <style:text-properties fo:font-variant="normal" fo:text-transform="none" fo:color="#000000" style:text-line-through-style="none" style:font-name="Times New Roman" fo:font-size="26pt" fo:letter-spacing="normal" fo:language="en" fo:country="GB" fo:font-style="italic" style:text-underline-style="none" fo:font-weight="bold" style:letter-kerning="true" style:font-size-asian="26pt" style:font-style-asian="italic" style:font-weight-asian="bold" style:font-size-complex="26pt" style:font-style-complex="italic"/>
    </style:style>
    <style:style style:name="T67" style:family="text">
      <style:text-properties fo:font-variant="normal" fo:text-transform="none" fo:color="#000000" style:text-line-through-style="none" style:font-name="Times New Roman" fo:letter-spacing="normal" fo:language="en" fo:country="GB" fo:font-style="italic" style:text-underline-style="none" fo:font-weight="bold" style:letter-kerning="true" style:font-size-asian="10.5pt" style:font-style-asian="italic" style:font-weight-asian="bold" style:font-name-complex="Times New Roman" style:font-size-complex="10.5pt"/>
    </style:style>
    <style:style style:name="T68" style:family="text">
      <style:text-properties fo:font-variant="normal" fo:text-transform="none" fo:color="#000000" style:text-line-through-style="none" style:font-name="Times New Roman" fo:letter-spacing="normal" fo:language="en" fo:country="GB" fo:font-style="italic" style:text-underline-style="none" fo:font-weight="bold" style:letter-kerning="true" style:font-style-asian="italic" style:font-weight-asian="bold" style:font-style-complex="italic"/>
    </style:style>
    <style:style style:name="T69" style:family="text">
      <style:text-properties fo:font-variant="normal" fo:text-transform="none" fo:color="#000000" style:text-line-through-style="none" style:font-name="Times New Roman" fo:letter-spacing="normal" fo:language="en" fo:country="GB" fo:font-style="normal" style:text-underline-style="solid" style:text-underline-width="auto" style:text-underline-color="font-color" fo:font-weight="bold" style:letter-kerning="true" style:font-style-asian="normal" style:font-weight-asian="bold" style:font-style-complex="normal"/>
    </style:style>
    <style:style style:name="T70" style:family="text">
      <style:text-properties fo:font-variant="normal" fo:text-transform="none" fo:color="#000000" style:text-line-through-style="none" style:font-name="Times New Roman" fo:font-size="24pt" fo:letter-spacing="normal" fo:language="en" fo:country="GB" fo:font-style="italic" style:text-underline-style="none" fo:font-weight="bold" style:letter-kerning="true" style:font-size-asian="24pt" style:font-style-asian="italic" style:font-weight-asian="bold" style:font-size-complex="24pt" style:font-style-complex="italic"/>
    </style:style>
    <style:style style:name="T71" style:family="text">
      <style:text-properties fo:font-variant="normal" fo:text-transform="none" fo:color="#000000" style:text-line-through-style="none" style:font-name="Times New Roman" fo:font-size="18pt" fo:letter-spacing="normal" fo:language="en" fo:country="GB" fo:font-style="italic" style:text-underline-style="none" fo:font-weight="bold" style:letter-kerning="true" style:font-size-asian="18pt" style:font-style-asian="italic" style:font-weight-asian="bold" style:font-size-complex="18pt" style:font-style-complex="italic"/>
    </style:style>
    <style:style style:name="T72" style:family="text">
      <style:text-properties fo:font-variant="normal" fo:text-transform="none" fo:color="#000000" style:text-line-through-style="none" style:font-name="Times New Roman" fo:font-size="8pt" fo:letter-spacing="normal" fo:language="en" fo:country="GB" fo:font-style="italic" style:text-underline-style="none" fo:font-weight="bold" style:letter-kerning="true" style:font-size-asian="8pt" style:font-style-asian="italic" style:font-weight-asian="bold" style:font-size-complex="8pt" style:font-style-complex="italic"/>
    </style:style>
    <style:style style:name="T73" style:family="text">
      <style:text-properties fo:font-variant="normal" fo:text-transform="none" fo:color="#000000" style:text-line-through-style="none" style:font-name="Times New Roman" fo:font-size="8pt" fo:letter-spacing="normal" fo:language="en" fo:country="GB" style:text-underline-style="none" fo:font-weight="bold" style:letter-kerning="true" style:font-size-asian="8pt" style:font-weight-asian="bold" style:font-size-complex="8pt"/>
    </style:style>
    <style:style style:name="T74" style:family="text">
      <style:text-properties fo:font-variant="normal" fo:text-transform="none" fo:color="#000000" style:text-line-through-style="none" style:font-name="Times New Roman" fo:font-size="8pt" fo:letter-spacing="normal" fo:language="en" fo:country="GB" fo:font-style="normal" style:text-underline-style="none" fo:font-weight="bold" style:letter-kerning="true" style:font-size-asian="8pt" style:font-style-asian="normal" style:font-weight-asian="bold" style:font-size-complex="8pt" style:font-style-complex="normal"/>
    </style:style>
    <style:style style:name="T75" style:family="text">
      <style:text-properties fo:font-variant="normal" fo:text-transform="none" fo:color="#000000" style:text-line-through-style="none" style:font-name="Times New Roman" fo:font-size="8pt" fo:letter-spacing="normal" fo:language="en" fo:country="GB" fo:font-style="normal" fo:font-weight="bold" style:letter-kerning="true" style:font-size-asian="8pt" style:font-style-asian="normal" style:font-weight-asian="bold" style:font-size-complex="8pt" style:font-style-complex="normal"/>
    </style:style>
    <style:style style:name="T76" style:family="text">
      <style:text-properties fo:font-variant="normal" fo:text-transform="none" fo:color="#000000" style:text-line-through-style="none" style:font-name="Times New Roman" fo:font-size="8pt" fo:letter-spacing="normal" fo:language="en" fo:country="GB" fo:font-style="normal" style:text-underline-style="solid" style:text-underline-width="auto" style:text-underline-color="font-color" fo:font-weight="bold" style:letter-kerning="true" style:font-size-asian="8pt" style:font-style-asian="normal" style:font-weight-asian="bold" style:font-size-complex="8pt" style:font-style-complex="normal"/>
    </style:style>
    <style:style style:name="T77" style:family="text">
      <style:text-properties fo:font-variant="normal" fo:text-transform="none" fo:color="#000000" style:text-line-through-style="none" style:text-position="super 58%" style:font-name="Times New Roman" fo:font-size="10.5pt" fo:letter-spacing="normal" fo:language="en" fo:country="GB" fo:font-style="normal" style:text-underline-style="none" fo:font-weight="normal" style:letter-kerning="true" style:font-size-asian="10.5pt" style:font-style-asian="normal" style:font-weight-asian="normal"/>
    </style:style>
    <style:style style:name="T78" style:family="text">
      <style:text-properties fo:font-variant="normal" fo:text-transform="none" fo:color="#000000" style:text-line-through-style="none" style:text-position="super 58%" style:font-name="Times New Roman" fo:font-size="10pt" fo:letter-spacing="normal" fo:language="en" fo:country="GB" fo:font-style="normal" style:text-underline-style="none" fo:font-weight="normal" style:letter-kerning="true" style:font-size-asian="10pt" style:font-style-asian="normal" style:font-weight-asian="normal"/>
    </style:style>
    <style:style style:name="T79" style:family="text">
      <style:text-properties fo:font-variant="normal" fo:text-transform="none" fo:color="#000000" style:text-line-through-style="none" style:text-position="super 58%" style:font-name="Times New Roman" fo:font-size="10pt" fo:letter-spacing="normal" fo:language="en" fo:country="GB" fo:font-style="normal" style:text-underline-style="none" fo:font-weight="normal" style:letter-kerning="true" style:font-size-asian="10pt" style:font-style-asian="normal" style:font-weight-asian="normal" style:font-weight-complex="normal"/>
    </style:style>
    <style:style style:name="T80" style:family="text">
      <style:text-properties fo:font-variant="normal" fo:text-transform="none" fo:color="#000000" style:text-line-through-style="none" style:text-position="super 58%" style:font-name="Times New Roman" fo:font-size="10pt" fo:letter-spacing="normal" fo:language="en" fo:country="GB" fo:font-style="normal" style:text-underline-style="solid" style:text-underline-width="auto" style:text-underline-color="font-color" fo:font-weight="bold" style:letter-kerning="true" style:font-size-asian="10pt" style:font-style-asian="normal" style:font-weight-asian="bold"/>
    </style:style>
    <style:style style:name="T81" style:family="text">
      <style:text-properties fo:font-variant="normal" fo:text-transform="none" fo:color="#000000" style:text-line-through-style="none" style:text-position="super 58%" style:font-name="Times New Roman" fo:font-size="10pt" fo:letter-spacing="normal" fo:language="en" fo:country="GB" fo:font-style="normal" style:text-underline-style="solid" style:text-underline-width="auto" style:text-underline-color="font-color" fo:font-weight="bold" style:letter-kerning="true" style:font-size-asian="10pt" style:font-style-asian="normal" style:font-weight-asian="bold" style:font-weight-complex="bold"/>
    </style:style>
    <style:style style:name="T82" style:family="text">
      <style:text-properties fo:font-variant="normal" fo:text-transform="none" fo:color="#000000" style:text-line-through-style="none" style:text-position="super 58%" style:font-name="Times New Roman" fo:font-size="10pt" fo:letter-spacing="normal" fo:language="en" fo:country="GB" fo:font-style="italic" style:text-underline-style="none" fo:font-weight="bold" style:letter-kerning="true" style:font-size-asian="10pt" style:font-style-asian="italic" style:font-weight-asian="bold"/>
    </style:style>
    <style:style style:name="T83" style:family="text">
      <style:text-properties fo:font-variant="normal" fo:text-transform="none" fo:color="#000000" style:text-line-through-style="none" style:text-position="super 58%" style:font-name="Times New Roman" fo:font-size="11pt" fo:letter-spacing="normal" fo:language="en" fo:country="GB" fo:font-style="italic" style:text-underline-style="none" fo:font-weight="bold" style:letter-kerning="true" style:font-size-asian="11pt" style:font-style-asian="italic" style:font-weight-asian="bold"/>
    </style:style>
    <style:style style:name="T84" style:family="text">
      <style:text-properties fo:font-variant="normal" fo:text-transform="none" fo:color="#000000" style:text-line-through-style="none" style:text-position="super 58%" style:font-name="Times New Roman" fo:font-size="11pt" fo:letter-spacing="normal" fo:language="en" fo:country="GB" fo:font-style="normal" style:text-underline-style="none" fo:font-weight="normal" style:letter-kerning="true" style:font-size-asian="11pt" style:font-style-asian="normal" style:font-weight-asian="normal"/>
    </style:style>
    <style:style style:name="T85" style:family="text">
      <style:text-properties fo:font-variant="normal" fo:text-transform="none" fo:color="#000000" style:text-line-through-style="none" style:text-position="super 58%" style:font-name="Times New Roman" fo:font-size="26pt" fo:letter-spacing="normal" fo:language="en" fo:country="GB" fo:font-style="italic" style:text-underline-style="none" fo:font-weight="bold" style:letter-kerning="true" style:font-size-asian="26pt" style:font-style-asian="italic" style:font-weight-asian="bold" style:font-size-complex="26pt" style:font-style-complex="italic"/>
    </style:style>
    <style:style style:name="T86" style:family="text">
      <style:text-properties fo:font-variant="normal" fo:text-transform="none" fo:color="#000000" style:text-line-through-style="none" style:text-position="super 58%" style:font-name="Times New Roman" fo:font-size="13pt" fo:letter-spacing="normal" fo:font-style="italic" style:text-underline-style="none" fo:font-weight="bold" style:text-blinking="false" fo:background-color="transparent" style:font-size-asian="13pt" style:font-style-asian="italic" style:font-weight-asian="bold" style:font-name-complex="Arial" style:font-size-complex="13pt" style:font-style-complex="italic" style:font-weight-complex="bold"/>
    </style:style>
    <style:style style:name="T87" style:family="text">
      <style:text-properties fo:font-variant="normal" fo:text-transform="none" fo:color="#000000" style:text-line-through-style="none" style:font-name="Arial"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style>
    <style:style style:name="T88" style:family="text">
      <style:text-properties fo:font-variant="normal" fo:text-transform="none" fo:color="#000000" style:text-line-through-style="none" style:font-name="Times New Roman" fo:font-size="10.5pt" fo:letter-spacing="normal" fo:language="en" fo:country="GB" fo:font-style="normal" style:text-underline-style="solid" style:text-underline-width="auto" style:text-underline-color="font-color" fo:font-weight="bold" style:letter-kerning="true" style:font-size-asian="10.5pt" style:font-style-asian="normal" style:font-weight-asian="bold" style:font-size-complex="10.5pt"/>
    </style:style>
    <style:style style:name="T89" style:family="text">
      <style:text-properties fo:font-variant="normal" fo:text-transform="none" fo:color="#000000" style:text-line-through-style="none" fo:letter-spacing="normal" fo:language="en" fo:country="GB" fo:font-style="normal" style:text-underline-style="solid" style:text-underline-width="auto" style:text-underline-color="font-color" fo:font-weight="bold" style:letter-kerning="true" style:font-style-asian="normal" style:font-weight-asian="bold"/>
    </style:style>
    <style:style style:name="T90" style:family="text">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style>
    <style:style style:name="T91" style:family="text">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tyle-asian="normal" style:font-weight-asian="bold" style:font-weight-complex="bold"/>
    </style:style>
    <style:style style:name="T92" style:family="text">
      <style:text-properties fo:font-variant="normal" fo:text-transform="none" fo:color="#000000" style:font-name="Times New Roman" fo:font-size="10.5pt" fo:letter-spacing="normal" fo:font-style="normal" fo:font-weight="normal" style:font-size-asian="10.5pt" style:font-style-asian="normal" style:font-weight-asian="normal"/>
    </style:style>
    <style:style style:name="T93" style:family="text">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style>
    <style:style style:name="T94" style:family="text">
      <style:text-properties fo:font-variant="normal" fo:text-transform="none" fo:color="#000000" style:font-name="Times New Roman" fo:font-size="10.5pt" fo:letter-spacing="normal" fo:font-style="normal" style:text-underline-style="none" fo:font-weight="normal" style:font-size-asian="10.5pt" style:font-style-asian="normal" style:font-weight-asian="normal" style:font-weight-complex="normal"/>
    </style:style>
    <style:style style:name="T95" style:family="text">
      <style:text-properties fo:font-variant="normal" fo:text-transform="none" fo:color="#000000" style:font-name="Times New Roman" fo:font-size="10.5pt" fo:letter-spacing="normal" fo:font-style="normal" style:text-underline-style="none" fo:font-weight="bold" style:font-size-asian="10.5pt" style:font-style-asian="normal" style:font-weight-asian="bold"/>
    </style:style>
    <style:style style:name="T96" style:family="text">
      <style:text-properties fo:font-variant="normal" fo:text-transform="none" fo:color="#000000" style:font-name="Times New Roman" fo:font-size="10.5pt" fo:letter-spacing="normal" fo:font-style="italic" style:text-underline-style="none" fo:font-weight="bold" style:font-size-asian="10.5pt" style:font-style-asian="italic" style:font-weight-asian="bold"/>
    </style:style>
    <style:style style:name="T97" style:family="text">
      <style:text-properties fo:font-variant="normal" fo:text-transform="none" fo:color="#000000" style:font-name="Times New Roman" fo:font-size="10.5pt" fo:letter-spacing="normal" fo:language="en" fo:country="GB" fo:font-style="normal" style:text-underline-style="none" fo:font-weight="normal" style:letter-kerning="true" style:font-size-asian="10.5pt" style:font-style-asian="normal" style:font-weight-asian="normal"/>
    </style:style>
    <style:style style:name="T98" style:family="text">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style>
    <style:style style:name="T99" style:family="text">
      <style:text-properties fo:font-variant="normal" fo:text-transform="none" fo:color="#000000" style:font-name="Times New Roman" fo:font-size="10.5pt" fo:letter-spacing="normal" fo:language="en" fo:country="GB" fo:font-style="normal" style:text-underline-style="none" fo:font-weight="normal" style:font-size-asian="10.5pt" style:font-style-asian="normal" style:font-weight-asian="normal" style:font-name-complex="Times New Roman" style:font-size-complex="10.5pt" style:font-weight-complex="bold"/>
    </style:style>
    <style:style style:name="T100"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style-asian="normal" style:font-weight-asian="bold"/>
    </style:style>
    <style:style style:name="T101" style:family="text">
      <style:text-properties fo:font-variant="normal" fo:text-transform="none" fo:color="#000000" style:font-name="Times New Roman" fo:font-size="11pt" fo:letter-spacing="normal" fo:font-style="normal" style:text-underline-style="none" fo:font-weight="normal" style:font-size-asian="11pt" style:font-style-asian="normal" style:font-weight-asian="normal"/>
    </style:style>
    <style:style style:name="T102" style:family="text">
      <style:text-properties fo:font-variant="normal" fo:text-transform="none" fo:color="#000000" style:font-name="Times New Roman" fo:font-size="11pt" fo:letter-spacing="normal" fo:font-style="normal" fo:font-weight="normal" style:font-size-asian="11pt" style:font-style-asian="normal" style:font-weight-asian="normal"/>
    </style:style>
    <style:style style:name="T103" style:family="text">
      <style:text-properties fo:font-variant="normal" fo:text-transform="none" fo:color="#000000" style:font-name="Times New Roman" fo:font-size="11pt" fo:letter-spacing="normal" fo:font-style="italic" fo:font-weight="bold" style:font-size-asian="11pt" style:font-style-asian="italic" style:font-weight-asian="bold"/>
    </style:style>
    <style:style style:name="T104" style:family="text">
      <style:text-properties fo:font-variant="normal" fo:text-transform="none" fo:color="#000000" style:font-name="Times New Roman" fo:font-size="11pt" fo:letter-spacing="normal" fo:language="en" fo:country="GB" fo:font-style="normal" style:text-underline-style="solid" style:text-underline-width="auto" style:text-underline-color="font-color" fo:font-weight="bold" style:font-size-asian="11pt" style:font-style-asian="normal" style:font-weight-asian="bold"/>
    </style:style>
    <style:style style:name="T105" style:family="text">
      <style:text-properties fo:font-variant="normal" fo:text-transform="none" fo:color="#000000" style:font-name="Times New Roman" fo:font-size="11pt" fo:letter-spacing="normal" fo:language="en" fo:country="GB" fo:font-style="normal" style:text-underline-style="none" fo:font-weight="normal" style:font-size-asian="11pt" style:font-style-asian="normal" style:font-weight-asian="normal"/>
    </style:style>
    <style:style style:name="T106" style:family="text">
      <style:text-properties fo:font-variant="normal" fo:text-transform="none" fo:color="#000000" style:font-name="Times New Roman" fo:font-size="10pt" fo:letter-spacing="normal" fo:language="en" fo:country="GB" fo:font-style="italic" style:text-underline-style="none" fo:font-weight="bold" style:letter-kerning="true" style:font-size-asian="10pt" style:font-style-asian="italic" style:font-weight-asian="bold"/>
    </style:style>
    <style:style style:name="T107" style:family="text">
      <style:text-properties fo:font-variant="normal" fo:text-transform="none" fo:color="#000000" style:font-name="Times New Roman" fo:font-size="10pt" fo:letter-spacing="normal" fo:language="en" fo:country="GB" fo:font-style="italic" style:text-underline-style="none" fo:font-weight="bold" style:font-size-asian="10pt" style:font-style-asian="italic" style:font-weight-asian="bold"/>
    </style:style>
    <style:style style:name="T108" style:family="text">
      <style:text-properties fo:font-variant="normal" fo:text-transform="none" fo:color="#000000" style:font-name="Times New Roman" fo:font-size="10pt" fo:letter-spacing="normal" fo:language="en" fo:country="GB" fo:font-style="italic" style:text-underline-style="solid" style:text-underline-width="auto" style:text-underline-color="font-color" fo:font-weight="bold" style:font-size-asian="10pt" style:font-style-asian="italic" style:font-weight-asian="bold"/>
    </style:style>
    <style:style style:name="T109" style:family="text">
      <style:text-properties fo:font-variant="normal" fo:text-transform="none" fo:color="#000000" style:font-name="Times New Roman" fo:font-size="10pt" fo:letter-spacing="normal" fo:language="en" fo:country="GB" fo:font-style="normal" style:text-underline-style="none" fo:font-weight="normal" style:font-size-asian="10pt" style:font-style-asian="normal" style:font-weight-asian="normal"/>
    </style:style>
    <style:style style:name="T110" style:family="text">
      <style:text-properties fo:font-variant="normal" fo:text-transform="none" fo:color="#000000" style:font-name="Times New Roman" fo:font-size="10pt" fo:letter-spacing="normal" fo:language="en" fo:country="GB" fo:font-style="normal" style:text-underline-style="none" fo:font-weight="normal" style:letter-kerning="true" style:font-size-asian="10pt" style:font-style-asian="normal" style:font-weight-asian="normal"/>
    </style:style>
    <style:style style:name="T111" style:family="text">
      <style:text-properties fo:font-variant="normal" fo:text-transform="none" fo:color="#000000" style:font-name="Times New Roman" fo:font-size="10pt" fo:letter-spacing="normal" fo:language="en" fo:country="GB" fo:font-style="normal" style:text-underline-style="none" fo:font-weight="bold" style:font-size-asian="10pt" style:font-style-asian="normal" style:font-weight-asian="bold"/>
    </style:style>
    <style:style style:name="T112" style:family="text">
      <style:text-properties fo:font-variant="normal" fo:text-transform="none" fo:color="#000000" style:font-name="Times New Roman" fo:font-size="10pt" fo:letter-spacing="normal" fo:language="en" fo:country="GB" fo:font-style="normal" style:text-underline-style="solid" style:text-underline-width="auto" style:text-underline-color="font-color" fo:font-weight="bold" style:font-size-asian="10pt" style:font-style-asian="normal" style:font-weight-asian="bold"/>
    </style:style>
    <style:style style:name="T113" style:family="text">
      <style:text-properties fo:font-variant="normal" fo:text-transform="none" fo:color="#000000" style:font-name="Times New Roman" fo:font-size="10pt" fo:letter-spacing="normal" fo:language="en" fo:country="GB" fo:font-style="normal" style:text-underline-style="solid" style:text-underline-width="auto" style:text-underline-color="font-color" fo:font-weight="bold" style:letter-kerning="true" style:font-size-asian="10pt" style:font-style-asian="normal" style:font-weight-asian="bold"/>
    </style:style>
    <style:style style:name="T114" style:family="text">
      <style:text-properties fo:font-variant="normal" fo:text-transform="none" fo:color="#000000" style:font-name="Times New Roman" fo:font-size="10pt" fo:letter-spacing="normal" fo:font-style="italic" style:text-underline-style="none" fo:font-weight="bold" style:font-size-asian="10pt" style:font-style-asian="italic" style:font-weight-asian="bold"/>
    </style:style>
    <style:style style:name="T115" style:family="text">
      <style:text-properties fo:font-variant="normal" fo:text-transform="none" fo:color="#000000" style:font-name="Times New Roman" fo:font-size="10pt" fo:letter-spacing="normal" fo:font-style="normal" style:text-underline-style="none" fo:font-weight="normal" style:font-size-asian="10pt" style:font-style-asian="normal" style:font-weight-asian="normal"/>
    </style:style>
    <style:style style:name="T116" style:family="text">
      <style:text-properties fo:font-variant="normal" fo:text-transform="none" fo:color="#000000" style:font-name="Times New Roman" fo:font-size="10pt" fo:letter-spacing="normal" fo:font-style="normal" style:text-underline-style="none" fo:font-weight="bold" style:font-size-asian="10pt" style:font-style-asian="normal" style:font-weight-asian="bold"/>
    </style:style>
    <style:style style:name="T117" style:family="text">
      <style:text-properties fo:font-variant="normal" fo:text-transform="none" fo:color="#000000" style:font-name="Times New Roman" fo:font-size="10pt" fo:letter-spacing="normal" fo:font-style="normal" style:text-underline-style="solid" style:text-underline-width="auto" style:text-underline-color="font-color" fo:font-weight="bold" style:font-size-asian="10pt" style:font-style-asian="normal" style:font-weight-asian="bold"/>
    </style:style>
    <style:style style:name="T118" style:family="text">
      <style:text-properties fo:font-variant="normal" fo:text-transform="none" fo:color="#000000" style:font-name="Times New Roman" fo:font-size="10pt" fo:letter-spacing="normal" fo:font-style="normal" fo:font-weight="normal" style:font-size-asian="10pt" style:font-style-asian="normal" style:font-weight-asian="normal"/>
    </style:style>
    <style:style style:name="T119" style:family="text">
      <style:text-properties fo:font-variant="normal" fo:text-transform="none" fo:color="#000000" style:font-name="Times New Roman" fo:font-size="13pt" fo:letter-spacing="normal" fo:language="en" fo:country="GB" fo:font-style="normal" style:text-underline-style="solid" style:text-underline-width="auto" style:text-underline-color="font-color" fo:font-weight="bold" style:font-size-asian="13pt" style:font-style-asian="normal" style:font-weight-asian="bold"/>
    </style:style>
    <style:style style:name="T120" style:family="text">
      <style:text-properties fo:font-variant="normal" fo:text-transform="none" fo:color="#000000" style:font-name="Times New Roman" fo:letter-spacing="normal" fo:font-style="normal" style:text-underline-style="none" style:font-size-asian="10.5pt" style:font-style-asian="normal" style:font-weight-asian="normal" style:font-name-complex="Times New Roman" style:font-size-complex="10.5pt"/>
    </style:style>
    <style:style style:name="T121" style:family="text">
      <style:text-properties fo:font-variant="normal" fo:text-transform="none" fo:color="#000000" style:font-name="Times New Roman" fo:letter-spacing="normal" fo:language="en" fo:country="GB" fo:font-style="normal" style:text-underline-style="none" fo:font-weight="normal" style:font-style-asian="normal" style:font-weight-asian="normal" style:font-name-complex="Times New Roman" style:font-weight-complex="bold"/>
    </style:style>
    <style:style style:name="T122" style:family="text">
      <style:text-properties fo:font-variant="normal" fo:text-transform="none" fo:color="#000000" style:font-name="Arial" fo:font-size="10pt" fo:letter-spacing="normal" fo:language="en" fo:country="GB" fo:font-style="normal" style:text-underline-style="solid" style:text-underline-width="auto" style:text-underline-color="font-color" fo:font-weight="bold" style:font-size-asian="10pt" style:font-style-asian="normal" style:font-weight-asian="bold"/>
    </style:style>
    <style:style style:name="T123" style:family="text">
      <style:text-properties fo:font-variant="normal" fo:text-transform="none" fo:color="#000000" style:font-name="Arial" fo:font-size="10pt" fo:letter-spacing="normal" fo:language="en" fo:country="GB" fo:font-style="normal" style:text-underline-style="none" fo:font-weight="normal" style:font-size-asian="10pt" style:font-style-asian="normal" style:font-weight-asian="normal"/>
    </style:style>
    <style:style style:name="T124" style:family="text">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style>
    <style:style style:name="T125" style:family="text">
      <style:text-properties fo:font-variant="normal" fo:text-transform="none" fo:color="#000000" style:font-name="Arial" fo:font-size="11pt" fo:letter-spacing="normal" fo:font-style="normal" style:text-underline-style="none" fo:font-weight="bold" style:font-size-asian="11pt" style:font-style-asian="normal" style:font-weight-asian="bold"/>
    </style:style>
    <style:style style:name="T126" style:family="text">
      <style:text-properties fo:font-variant="normal" fo:text-transform="none" fo:color="#000000" style:font-name="Arial" fo:font-size="12pt" fo:letter-spacing="normal" fo:language="en" fo:country="GB" fo:font-style="italic" style:text-underline-style="none" fo:font-weight="bold" style:font-size-asian="12pt" style:font-style-asian="italic" style:font-weight-asian="bold"/>
    </style:style>
    <style:style style:name="T127" style:family="text">
      <style:text-properties fo:font-variant="normal" fo:text-transform="none" fo:color="#000000" style:font-name="Arial" fo:font-size="12pt" fo:letter-spacing="normal" fo:language="en" fo:country="GB" fo:font-style="italic" style:text-underline-style="solid" style:text-underline-width="auto" style:text-underline-color="font-color" fo:font-weight="bold" style:font-size-asian="12pt" style:font-style-asian="italic" style:font-weight-asian="bold"/>
    </style:style>
    <style:style style:name="T128" style:family="text">
      <style:text-properties fo:font-variant="normal" fo:text-transform="none" fo:color="#000000" fo:letter-spacing="normal" fo:font-style="normal" style:text-underline-style="none" fo:font-weight="normal" style:font-style-asian="normal" style:font-weight-asian="normal"/>
    </style:style>
    <style:style style:name="T129" style:family="text">
      <style:text-properties fo:font-variant="normal" fo:text-transform="none" fo:color="#000000" fo:letter-spacing="normal" fo:font-style="normal" style:text-underline-style="none" style:font-style-asian="normal" style:font-weight-asian="normal" style:font-name-complex="Times New Roman"/>
    </style:style>
    <style:style style:name="T130" style:family="text">
      <style:text-properties fo:font-variant="normal" fo:text-transform="none" fo:color="#000000" fo:letter-spacing="normal" fo:font-style="italic" style:text-underline-style="none" fo:font-weight="bold" style:font-style-asian="italic" style:font-weight-asian="bold"/>
    </style:style>
    <style:style style:name="T131" style:family="text">
      <style:text-properties fo:font-variant="normal" fo:text-transform="none" fo:color="#000000" fo:letter-spacing="normal" fo:font-style="italic" fo:font-weight="bold" style:font-style-asian="italic" style:font-weight-asian="bold"/>
    </style:style>
    <style:style style:name="T132" style:family="text">
      <style:text-properties fo:font-variant="normal" fo:text-transform="none" fo:color="#000000" fo:letter-spacing="normal" fo:language="en" fo:country="GB" fo:font-style="normal" style:text-underline-style="none" fo:font-weight="bold" style:font-style-asian="normal" style:font-weight-asian="bold" style:font-name-complex="Times New Roman" style:font-weight-complex="bold"/>
    </style:style>
    <style:style style:name="T133" style:family="text">
      <style:text-properties fo:font-variant="normal" fo:text-transform="none" fo:color="#000000" fo:letter-spacing="normal" fo:language="en" fo:country="GB" fo:font-style="normal" style:text-underline-style="none" fo:font-weight="normal" style:font-style-asian="normal" style:font-weight-asian="normal" style:font-name-complex="Times New Roman" style:font-weight-complex="bold"/>
    </style:style>
    <style:style style:name="T134" style:family="text">
      <style:text-properties fo:font-variant="normal" fo:text-transform="none" fo:color="#1d2228"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name-complex="Times New Roman" style:font-size-complex="11pt" style:font-style-complex="normal" style:font-weight-complex="bold"/>
    </style:style>
    <style:style style:name="T135" style:family="text">
      <style:text-properties fo:font-variant="normal" fo:text-transform="none" fo:color="#1d2228" style:text-line-through-style="none" style:font-name="Times New Roman" fo:font-size="11pt" fo:letter-spacing="normal" fo:language="en" fo:country="GB" fo:font-style="normal" style:text-underline-style="solid" style:text-underline-width="auto" style:text-underline-color="font-color" fo:font-weight="bold" style:letter-kerning="true" style:font-size-asian="11pt" style:font-style-asian="normal" style:font-weight-asian="bold" style:font-name-complex="Times New Roman" style:font-size-complex="11pt" style:font-weight-complex="bold"/>
    </style:style>
    <style:style style:name="T136" style:family="text">
      <style:text-properties fo:font-variant="normal" fo:text-transform="none" fo:color="#1d2228" style:font-name="Times New Roman" fo:letter-spacing="normal" fo:font-style="normal" style:text-underline-style="none" fo:font-weight="bold" style:language-asian="en" style:country-asian="GB" style:font-style-asian="normal" style:font-weight-asian="bold" style:font-name-complex="Times New Roman1" style:font-weight-complex="normal"/>
    </style:style>
    <style:style style:name="T137" style:family="text">
      <style:text-properties fo:font-variant="normal" fo:text-transform="none" fo:color="#1d2228" style:font-name="Times New Roman" fo:letter-spacing="normal" fo:font-style="normal" style:text-underline-style="none" fo:font-weight="bold" style:language-asian="en" style:country-asian="GB" style:font-style-asian="normal" style:font-weight-asian="bold" style:font-name-complex="Times New Roman1" style:font-weight-complex="bold"/>
    </style:style>
    <style:style style:name="T138" style:family="text">
      <style:text-properties fo:font-variant="normal" fo:text-transform="none" fo:color="#1d2228" style:font-name="Times New Roman" fo:letter-spacing="normal" fo:font-style="normal" style:text-underline-style="none" fo:font-weight="normal" style:language-asian="en" style:country-asian="GB" style:font-style-asian="normal" style:font-weight-asian="normal" style:font-name-complex="Times New Roman1" style:font-weight-complex="normal"/>
    </style:style>
    <style:style style:name="T139" style:family="text">
      <style:text-properties fo:font-variant="normal" fo:text-transform="none" fo:color="#1d2228" style:font-name="Times New Roman" fo:letter-spacing="normal" fo:font-style="normal" fo:font-weight="normal"/>
    </style:style>
    <style:style style:name="T140" style:family="text">
      <style:text-properties fo:font-variant="normal" fo:text-transform="none" style:text-position="super 58%" fo:font-style="normal" style:font-weight-asian="normal" style:font-name-complex="Times New Roman1" style:font-weight-complex="normal"/>
    </style:style>
    <style:style style:name="T141" style:family="text">
      <style:text-properties fo:font-variant="normal" fo:text-transform="none" fo:color="#26282a" fo:letter-spacing="normal"/>
    </style:style>
    <style:style style:name="T142" style:family="text">
      <style:text-properties fo:font-variant="normal" fo:text-transform="none" fo:color="#26282a" fo:letter-spacing="normal" fo:font-style="normal"/>
    </style:style>
    <style:style style:name="T143" style:family="text">
      <style:text-properties fo:font-variant="normal" fo:text-transform="none" fo:color="#26282a" fo:letter-spacing="normal" fo:font-style="normal" style:text-underline-style="none" style:font-style-asian="normal" style:font-weight-asian="normal" style:font-name-complex="Times New Roman"/>
    </style:style>
    <style:style style:name="T144" style:family="text">
      <style:text-properties fo:font-variant="normal" fo:text-transform="none" fo:color="#26282a" fo:letter-spacing="normal" fo:font-style="normal" fo:font-weight="normal"/>
    </style:style>
    <style:style style:name="T145" style:family="text">
      <style:text-properties fo:font-variant="normal" fo:text-transform="none" fo:color="#26282a" fo:letter-spacing="normal" fo:font-style="italic" fo:font-weight="bold" style:font-style-asian="italic" style:font-weight-asian="bold" style:font-style-complex="italic" style:font-weight-complex="bold"/>
    </style:style>
    <style:style style:name="T146" style:family="text">
      <style:text-properties fo:font-variant="normal" fo:text-transform="none" fo:font-style="normal"/>
    </style:style>
    <style:style style:name="T147" style:family="text">
      <style:text-properties fo:font-variant="normal" fo:text-transform="none" fo:font-style="normal" style:font-weight-asian="normal" style:font-name-complex="Times New Roman1" style:font-weight-complex="normal"/>
    </style:style>
    <style:style style:name="T148" style:family="text">
      <style:text-properties style:font-name="Times New Roman"/>
    </style:style>
    <style:style style:name="T149" style:family="text">
      <style:text-properties style:font-name="Times New Roman" fo:font-size="10.5pt" fo:font-weight="bold" style:font-size-asian="10.5pt" style:font-weight-asian="bold"/>
    </style:style>
    <style:style style:name="T150" style:family="text">
      <style:text-properties style:font-name="Times New Roman" fo:font-size="10.5pt" style:font-size-asian="10.5pt"/>
    </style:style>
    <style:style style:name="T151" style:family="text">
      <style:text-properties style:font-name="Times New Roman" fo:font-size="10.5pt" style:text-underline-style="none" fo:font-weight="bold" style:font-size-asian="10.5pt" style:font-weight-asian="bold"/>
    </style:style>
    <style:style style:name="T152" style:family="text">
      <style:text-properties style:font-name="Times New Roman" fo:font-size="10.5pt" style:text-underline-style="none" fo:font-weight="normal" style:font-size-asian="10.5pt" style:font-weight-asian="normal"/>
    </style:style>
    <style:style style:name="T153" style:family="text">
      <style:text-properties style:font-name="Times New Roman" fo:font-size="10.5pt" style:text-underline-style="solid" style:text-underline-width="auto" style:text-underline-color="font-color" fo:font-weight="bold" style:font-size-asian="10.5pt" style:font-weight-asian="bold"/>
    </style:style>
    <style:style style:name="T154" style:family="text">
      <style:text-properties style:font-name="Times New Roman" fo:font-size="10.5pt" fo:font-weight="normal" style:font-size-asian="10.5pt" style:font-weight-asian="normal"/>
    </style:style>
    <style:style style:name="T155" style:family="text">
      <style:text-properties style:font-name="Times New Roman" fo:font-size="10.5pt" fo:font-weight="normal" style:font-size-asian="10.5pt" style:font-weight-asian="normal" style:font-weight-complex="normal"/>
    </style:style>
    <style:style style:name="T156" style:family="text">
      <style:text-properties style:font-name="Times New Roman" fo:font-size="10.5pt" fo:font-style="italic" fo:font-weight="bold" style:font-size-asian="10.5pt" style:font-style-asian="italic" style:font-weight-asian="bold"/>
    </style:style>
    <style:style style:name="T157" style:family="text">
      <style:text-properties style:font-name="Times New Roman" fo:font-size="10.5pt" fo:font-style="italic" fo:font-weight="bold" style:font-size-asian="10.5pt" style:font-style-asian="italic" style:font-weight-asian="bold" style:font-style-complex="italic" style:font-weight-complex="bold"/>
    </style:style>
    <style:style style:name="T158" style:family="text">
      <style:text-properties style:font-name="Times New Roman" fo:font-size="10.5pt" fo:font-style="italic" fo:font-weight="normal" style:font-size-asian="10.5pt" style:font-style-asian="italic" style:font-weight-asian="normal"/>
    </style:style>
    <style:style style:name="T159" style:family="text">
      <style:text-properties style:font-name="Times New Roman" fo:font-size="10.5pt" fo:font-style="normal" fo:font-weight="normal" style:font-size-asian="10.5pt" style:font-style-asian="normal" style:font-weight-asian="normal"/>
    </style:style>
    <style:style style:name="T160" style:family="text">
      <style:text-properties style:font-name="Times New Roman" fo:font-size="10.5pt" fo:font-style="normal" fo:font-weight="bold" style:font-size-asian="10.5pt" style:font-style-asian="normal" style:font-weight-asian="bold"/>
    </style:style>
    <style:style style:name="T161" style:family="text">
      <style:text-properties style:font-name="Times New Roman" fo:font-size="10.5pt" fo:font-style="normal" style:text-underline-style="solid" style:text-underline-width="auto" style:text-underline-color="font-color" fo:font-weight="bold" style:font-size-asian="10.5pt" style:font-style-asian="normal" style:font-weight-asian="bold"/>
    </style:style>
    <style:style style:name="T162" style:family="text">
      <style:text-properties style:font-name="Times New Roman" fo:font-size="10.5pt" fo:font-style="normal" style:text-underline-style="none" fo:font-weight="bold" style:font-size-asian="10.5pt" style:font-style-asian="normal" style:font-weight-asian="bold"/>
    </style:style>
    <style:style style:name="T163" style:family="text">
      <style:text-properties style:font-name="Times New Roman" fo:font-size="10.5pt" fo:font-style="normal" style:text-underline-style="none" fo:font-weight="normal" style:font-size-asian="10.5pt" style:font-style-asian="normal" style:font-weight-asian="normal"/>
    </style:style>
    <style:style style:name="T164" style:family="text">
      <style:text-properties style:font-name="Times New Roman" fo:font-size="10.5pt" fo:language="en" fo:country="GB" style:text-underline-style="none" fo:font-weight="normal" style:letter-kerning="true" style:font-size-asian="10.5pt" style:font-weight-asian="normal"/>
    </style:style>
    <style:style style:name="T165" style:family="text">
      <style:text-properties style:font-name="Times New Roman" fo:font-size="10.5pt" fo:language="en" fo:country="GB" style:text-underline-style="solid" style:text-underline-width="auto" style:text-underline-color="font-color" fo:font-weight="bold" style:letter-kerning="true" style:font-size-asian="10.5pt" style:font-weight-asian="bold"/>
    </style:style>
    <style:style style:name="T166" style:family="text">
      <style:text-properties style:font-name="Times New Roman" fo:font-size="10.5pt" fo:language="en" fo:country="GB" fo:font-style="normal" style:text-underline-style="solid" style:text-underline-width="auto" style:text-underline-color="font-color" fo:font-weight="bold" style:letter-kerning="true" style:font-size-asian="10.5pt" style:font-style-asian="normal" style:font-weight-asian="bold"/>
    </style:style>
    <style:style style:name="T167" style:family="text">
      <style:text-properties style:font-name="Times New Roman" fo:font-size="10.5pt" fo:language="en" fo:country="GB" fo:font-style="normal" style:text-underline-style="none" fo:font-weight="normal" style:letter-kerning="true" style:font-size-asian="10.5pt" style:font-style-asian="normal" style:font-weight-asian="normal"/>
    </style:style>
    <style:style style:name="T168" style:family="text">
      <style:text-properties style:font-name="Times New Roman" fo:font-size="10.5pt" fo:language="en" fo:country="GB" fo:font-style="italic" style:text-underline-style="none" fo:font-weight="bold" style:letter-kerning="true" style:font-size-asian="10.5pt" style:font-style-asian="italic" style:font-weight-asian="bold"/>
    </style:style>
    <style:style style:name="T169" style:family="text">
      <style:text-properties style:font-name="Times New Roman" fo:font-size="10.5pt" fo:language="en" fo:country="GB" fo:font-style="italic" fo:font-weight="bold" style:font-size-asian="10.5pt" style:font-style-asian="italic" style:font-weight-asian="bold" style:font-size-complex="10.5pt" style:font-style-complex="italic" style:font-weight-complex="bold"/>
    </style:style>
    <style:style style:name="T170" style:family="text">
      <style:text-properties style:font-name="Times New Roman" fo:font-size="10.5pt" fo:language="en" fo:country="GB" style:font-size-asian="10.5pt"/>
    </style:style>
    <style:style style:name="T171" style:family="text">
      <style:text-properties style:font-name="Times New Roman" fo:font-size="10.5pt" fo:language="en" fo:country="GB" style:font-size-asian="10.5pt" style:font-size-complex="10.5pt" style:font-weight-complex="bold"/>
    </style:style>
    <style:style style:name="T172" style:family="text">
      <style:text-properties style:font-name="Times New Roman" fo:font-size="11pt" style:text-underline-style="solid" style:text-underline-width="auto" style:text-underline-color="font-color" fo:font-weight="bold" style:font-size-asian="11pt" style:font-weight-asian="bold"/>
    </style:style>
    <style:style style:name="T173" style:family="text">
      <style:text-properties style:font-name="Times New Roman" fo:font-size="11pt" style:font-size-asian="11pt"/>
    </style:style>
    <style:style style:name="T174" style:family="text">
      <style:text-properties style:font-name="Times New Roman" fo:font-size="11pt" fo:font-weight="normal" style:font-size-asian="11pt" style:font-weight-asian="normal"/>
    </style:style>
    <style:style style:name="T175" style:family="text">
      <style:text-properties style:font-name="Times New Roman" fo:font-size="11pt" style:text-underline-style="none" fo:font-weight="bold" style:font-size-asian="11pt" style:font-weight-asian="bold"/>
    </style:style>
    <style:style style:name="T176" style:family="text">
      <style:text-properties style:font-name="Times New Roman" fo:font-size="10pt" style:text-underline-style="none" fo:font-weight="bold" style:font-size-asian="10pt" style:font-weight-asian="bold"/>
    </style:style>
    <style:style style:name="T177" style:family="text">
      <style:text-properties style:font-name="Times New Roman" fo:font-size="10pt" style:text-underline-style="none" fo:font-weight="normal" style:font-size-asian="10pt" style:font-weight-asian="normal"/>
    </style:style>
    <style:style style:name="T178" style:family="text">
      <style:text-properties style:font-name="Times New Roman" fo:font-size="10pt" style:text-underline-style="none" style:font-size-asian="10pt"/>
    </style:style>
    <style:style style:name="T179" style:family="text">
      <style:text-properties style:font-name="Times New Roman" fo:font-size="10pt" style:font-size-asian="10pt"/>
    </style:style>
    <style:style style:name="T180" style:family="text">
      <style:text-properties style:font-name="Times New Roman" fo:font-size="10pt" style:font-size-asian="10pt" style:font-name-complex="Times New Roman1" style:font-size-complex="10pt"/>
    </style:style>
    <style:style style:name="T181" style:family="text">
      <style:text-properties style:font-name="Times New Roman" fo:font-size="10pt" style:font-size-asian="10pt" style:font-name-complex="Times New Roman1" style:font-size-complex="10pt" style:font-weight-complex="bold"/>
    </style:style>
    <style:style style:name="T182" style:family="text">
      <style:text-properties style:font-name="Times New Roman" fo:font-size="10pt" style:font-size-asian="10pt" style:font-size-complex="10pt"/>
    </style:style>
    <style:style style:name="T183" style:family="text">
      <style:text-properties style:font-name="Times New Roman" fo:font-size="10pt" fo:language="en" fo:country="GB" fo:font-style="italic" style:text-underline-style="none" fo:font-weight="bold" style:font-size-asian="10pt" style:font-style-asian="italic" style:font-weight-asian="bold"/>
    </style:style>
    <style:style style:name="T184" style:family="text">
      <style:text-properties style:font-name="Times New Roman" fo:font-size="10pt" fo:language="en" fo:country="GB" style:text-underline-style="none" fo:font-weight="normal" style:font-size-asian="10pt" style:font-weight-asian="normal"/>
    </style:style>
    <style:style style:name="T185" style:family="text">
      <style:text-properties style:font-name="Times New Roman" fo:font-size="10pt" fo:language="en" fo:country="GB" style:text-underline-style="none" fo:font-weight="normal" style:letter-kerning="true" style:font-size-asian="10pt" style:font-weight-asian="normal"/>
    </style:style>
    <style:style style:name="T186" style:family="text">
      <style:text-properties style:font-name="Times New Roman" fo:font-size="10pt" fo:language="en" fo:country="GB" fo:font-style="normal" style:text-underline-style="none" fo:font-weight="normal" style:font-size-asian="10pt" style:font-style-asian="normal" style:font-weight-asian="normal"/>
    </style:style>
    <style:style style:name="T187" style:family="text">
      <style:text-properties style:font-name="Times New Roman" fo:font-size="10pt" fo:language="en" fo:country="GB" style:text-underline-style="solid" style:text-underline-width="auto" style:text-underline-color="font-color" fo:font-weight="bold" style:letter-kerning="true" style:font-size-asian="10pt" style:font-weight-asian="bold"/>
    </style:style>
    <style:style style:name="T188" style:family="text">
      <style:text-properties style:font-name="Times New Roman" fo:font-size="10pt" fo:font-style="italic" fo:font-weight="bold" style:font-size-asian="10pt" style:font-style-asian="italic" style:font-weight-asian="bold"/>
    </style:style>
    <style:style style:name="T189"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190"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style>
    <style:style style:name="T191"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192" style:family="text">
      <style:text-properties style:font-name="Times New Roman" fo:font-size="10pt" fo:font-style="italic" style:text-underline-style="none" fo:font-weight="bold" style:font-size-asian="10pt" style:font-style-asian="italic" style:font-weight-asian="bold"/>
    </style:style>
    <style:style style:name="T193" style:family="text">
      <style:text-properties style:font-name="Times New Roman" fo:font-size="10pt" style:text-underline-style="solid" style:text-underline-width="auto" style:text-underline-color="font-color" fo:font-weight="bold" style:font-size-asian="10pt" style:font-weight-asian="bold"/>
    </style:style>
    <style:style style:name="T194"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style>
    <style:style style:name="T195"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196" style:family="text">
      <style:text-properties style:font-name="Times New Roman" fo:font-size="10pt" fo:font-weight="normal" style:font-size-asian="10pt" style:font-weight-asian="normal"/>
    </style:style>
    <style:style style:name="T197" style:family="text">
      <style:text-properties style:font-name="Times New Roman" fo:font-size="10pt" fo:font-style="normal" style:text-underline-style="solid" style:text-underline-width="auto" style:text-underline-color="font-color" fo:font-weight="bold" style:font-size-asian="10pt" style:font-style-asian="normal" style:font-weight-asian="bold"/>
    </style:style>
    <style:style style:name="T198" style:family="text">
      <style:text-properties style:font-name="Times New Roman" fo:font-size="10pt" fo:font-style="normal" style:text-underline-style="none" fo:font-weight="normal" style:font-size-asian="10pt" style:font-style-asian="normal" style:font-weight-asian="normal"/>
    </style:style>
    <style:style style:name="T199" style:family="text">
      <style:text-properties style:font-name="Times New Roman" fo:font-size="10pt" fo:font-style="normal" style:text-underline-style="none" fo:font-weight="bold" style:font-size-asian="10pt" style:font-style-asian="normal" style:font-weight-asian="bold"/>
    </style:style>
    <style:style style:name="T200" style:family="text">
      <style:text-properties style:font-name="Times New Roman" fo:font-weight="bold" style:language-asian="en" style:country-asian="GB" style:font-weight-asian="bold" style:font-name-complex="Times New Roman1"/>
    </style:style>
    <style:style style:name="T201" style:family="text">
      <style:text-properties style:font-name="Times New Roman" fo:font-weight="bold" style:letter-kerning="true" style:font-name-asian="Times New Roman1" style:language-asian="en" style:country-asian="GB" style:font-weight-asian="bold" style:font-name-complex="Times New Roman1" style:font-weight-complex="bold"/>
    </style:style>
    <style:style style:name="T202" style:family="text">
      <style:text-properties style:font-name="Times New Roman" fo:font-weight="bold" style:font-weight-asian="bold" style:font-name-complex="Times New Roman1"/>
    </style:style>
    <style:style style:name="T203" style:family="text">
      <style:text-properties style:font-name="Times New Roman" style:language-asian="en" style:country-asian="GB" style:font-name-complex="Times New Roman1"/>
    </style:style>
    <style:style style:name="T204" style:family="text">
      <style:text-properties style:font-name="Times New Roman" style:font-name-complex="Times New Roman1"/>
    </style:style>
    <style:style style:name="T205" style:family="text">
      <style:text-properties style:font-name="Times New Roman" style:letter-kerning="true" style:font-name-asian="Times New Roman1" style:language-asian="en" style:country-asian="GB" style:font-name-complex="Times New Roman1" style:font-weight-complex="bold"/>
    </style:style>
    <style:style style:name="T206" style:family="text">
      <style:text-properties style:font-name="Times New Roman" fo:font-weight="normal" style:font-weight-asian="normal" style:font-name-complex="Times New Roman1" style:font-weight-complex="normal"/>
    </style:style>
    <style:style style:name="T207" style:family="text">
      <style:text-properties style:font-name="Times New Roman" fo:font-size="8pt" fo:language="en" fo:country="GB" style:text-underline-style="solid" style:text-underline-width="auto" style:text-underline-color="font-color" fo:font-weight="bold" style:letter-kerning="true" style:font-size-asian="8pt" style:language-asian="en" style:country-asian="US" style:font-weight-asian="bold" style:font-name-complex="Times New Roman1" style:font-size-complex="8pt"/>
    </style:style>
    <style:style style:name="T208" style:family="text">
      <style:text-properties style:font-name="Times New Roman" fo:font-size="8pt" fo:language="en" fo:country="GB" style:letter-kerning="true" style:font-size-asian="8pt" style:language-asian="en" style:country-asian="US" style:font-name-complex="Times New Roman1" style:font-size-complex="8pt"/>
    </style:style>
    <style:style style:name="T209" style:family="text">
      <style:text-properties style:text-position="super 58%"/>
    </style:style>
    <style:style style:name="T210" style:family="text">
      <style:text-properties style:text-position="super 58%" style:font-name="Times New Roman" fo:font-size="10.5pt" style:font-size-asian="10.5pt"/>
    </style:style>
    <style:style style:name="T211" style:family="text">
      <style:text-properties style:text-position="super 58%" style:font-name="Times New Roman" fo:font-size="10.5pt" fo:font-style="normal" fo:font-weight="normal" style:font-size-asian="10.5pt" style:font-style-asian="normal" style:font-weight-asian="normal"/>
    </style:style>
    <style:style style:name="T212" style:family="text">
      <style:text-properties style:text-position="super 58%" style:font-name="Times New Roman" fo:font-size="10.5pt" fo:font-weight="normal" style:font-size-asian="10.5pt" style:font-weight-asian="normal"/>
    </style:style>
    <style:style style:name="T213" style:family="text">
      <style:text-properties style:text-position="super 58%" style:font-name="Times New Roman" fo:font-size="10.5pt" fo:font-style="italic" fo:font-weight="bold" style:font-size-asian="10.5pt" style:font-style-asian="italic" style:font-weight-asian="bold"/>
    </style:style>
    <style:style style:name="T214" style:family="text">
      <style:text-properties style:text-position="super 58%" style:font-name="Times New Roman" fo:font-size="10pt" style:font-size-asian="10pt"/>
    </style:style>
    <style:style style:name="T215" style:family="text">
      <style:text-properties style:text-position="super 58%" style:font-name="Times New Roman" fo:font-size="10pt" style:font-size-asian="10pt" style:font-name-complex="Times New Roman1" style:font-size-complex="10pt"/>
    </style:style>
    <style:style style:name="T216" style:family="text">
      <style:text-properties style:text-position="super 58%" style:font-name="Times New Roman" fo:font-size="10pt" style:text-underline-style="none" fo:font-weight="normal" style:font-size-asian="10pt" style:font-weight-asian="normal"/>
    </style:style>
    <style:style style:name="T217" style:family="text">
      <style:text-properties style:text-position="super 58%" style:font-name="Times New Roman" fo:font-size="10pt" fo:font-style="italic" style:text-underline-style="none" fo:font-weight="bold" style:font-size-asian="10pt" style:font-style-asian="italic" style:font-weight-asian="bold"/>
    </style:style>
    <style:style style:name="T218" style:family="text">
      <style:text-properties style:text-position="super 58%" style:font-name="Times New Roman" fo:font-size="10pt" fo:font-style="italic" fo:font-weight="bold" style:font-size-asian="10pt" style:font-style-asian="italic" style:font-weight-asian="bold" style:font-name-complex="Times New Roman1" style:font-size-complex="10pt"/>
    </style:style>
    <style:style style:name="T219" style:family="text">
      <style:text-properties style:text-position="super 58%" style:font-name="Times New Roman" fo:font-weight="bold" style:font-weight-asian="bold" style:font-name-complex="Times New Roman1"/>
    </style:style>
    <style:style style:name="T220" style:family="text">
      <style:text-properties style:text-position="super 58%" style:font-name="Times New Roman" style:font-name-complex="Times New Roman1"/>
    </style:style>
    <style:style style:name="T221" style:family="text">
      <style:text-properties style:text-position="super 58%" style:font-name="Times New Roman" fo:font-size="8pt" fo:language="en" fo:country="GB" style:letter-kerning="true" style:font-size-asian="8pt" style:language-asian="en" style:country-asian="US" style:font-name-complex="Times New Roman1" style:font-size-complex="8pt"/>
    </style:style>
    <style:style style:name="T222" style:family="text">
      <style:text-properties style:text-position="super 58%" fo:font-size="8pt" fo:language="en" fo:country="GB" style:font-size-asian="8pt" style:font-size-complex="8pt"/>
    </style:style>
    <style:style style:name="T223" style:family="text">
      <style:text-properties style:text-position="super 58%" fo:font-size="8pt" fo:language="en" fo:country="GB" style:font-size-asian="8pt" style:font-size-complex="8pt" style:font-weight-complex="bold"/>
    </style:style>
    <style:style style:name="T224" style:family="text">
      <style:text-properties style:text-position="super 58%" fo:font-size="8pt" fo:language="en" fo:country="GB" style:letter-kerning="true" style:font-name-asian="Calibri" style:font-size-asian="8pt" style:language-asian="en" style:country-asian="US" style:font-size-complex="8pt"/>
    </style:style>
    <style:style style:name="T225" style:family="text">
      <style:text-properties style:text-position="super 58%" fo:font-size="8pt" fo:language="en" fo:country="GB" style:letter-kerning="true" style:font-size-asian="8pt" style:language-asian="en" style:country-asian="US" style:font-size-complex="8pt"/>
    </style:style>
    <style:style style:name="T226" style:family="text">
      <style:text-properties style:text-position="super 58%" fo:font-size="8pt" style:font-size-asian="8pt" style:font-size-complex="8pt"/>
    </style:style>
    <style:style style:name="T227" style:family="text">
      <style:text-properties style:text-position="super 58%" style:font-weight-asian="normal" style:font-name-complex="Times New Roman1" style:font-weight-complex="normal"/>
    </style:style>
    <style:style style:name="T228" style:family="text">
      <style:text-properties style:text-position="super 58%" fo:language="en" fo:country="GB" style:font-weight-complex="bold"/>
    </style:style>
    <style:style style:name="T229" style:family="text">
      <style:text-properties fo:font-weight="bold" style:font-weight-asian="bold"/>
    </style:style>
    <style:style style:name="T230" style:family="text">
      <style:text-properties fo:font-weight="bold" style:font-weight-asian="bold" style:font-weight-complex="bold"/>
    </style:style>
    <style:style style:name="T231" style:family="text">
      <style:text-properties fo:font-weight="bold" style:font-weight-asian="bold" style:font-name-complex="Times New Roman1"/>
    </style:style>
    <style:style style:name="T232" style:family="text">
      <style:text-properties fo:font-weight="bold" style:language-asian="en" style:country-asian="GB" style:font-weight-asian="bold" style:font-name-complex="Times New Roman1"/>
    </style:style>
    <style:style style:name="T233" style:family="text">
      <style:text-properties fo:font-weight="bold" style:letter-kerning="true" style:font-name-asian="Times New Roman1" style:language-asian="en" style:country-asian="GB" style:font-weight-asian="bold" style:font-name-complex="Times New Roman1" style:font-weight-complex="bold"/>
    </style:style>
    <style:style style:name="T234" style:family="text">
      <style:text-properties fo:font-style="italic" fo:font-weight="bold" style:font-style-asian="italic" style:font-weight-asian="bold" style:font-style-complex="italic" style:font-weight-complex="bold"/>
    </style:style>
    <style:style style:name="T235" style:family="text">
      <style:text-properties style:text-underline-style="solid" style:text-underline-width="auto" style:text-underline-color="font-color"/>
    </style:style>
    <style:style style:name="T236" style:family="text">
      <style:text-properties style:text-underline-style="solid" style:text-underline-width="auto" style:text-underline-color="font-color" fo:font-weight="bold" style:font-weight-asian="bold" style:font-weight-complex="bold"/>
    </style:style>
    <style:style style:name="T237" style:family="text">
      <style:text-properties style:text-underline-style="solid" style:text-underline-width="auto" style:text-underline-color="font-color" fo:font-weight="bold" style:font-weight-asian="bold" style:font-name-complex="Times New Roman1"/>
    </style:style>
    <style:style style:name="T238" style:family="text">
      <style:text-properties style:text-underline-style="solid" style:text-underline-width="auto" style:text-underline-color="font-color" fo:font-weight="bold" style:letter-kerning="true" style:language-asian="en" style:country-asian="US" style:font-weight-asian="bold"/>
    </style:style>
    <style:style style:name="T239" style:family="text">
      <style:text-properties style:text-underline-style="solid" style:text-underline-width="auto" style:text-underline-color="font-color" fo:font-weight="normal" style:font-weight-asian="normal" style:font-weight-complex="normal"/>
    </style:style>
    <style:style style:name="T240" style:family="text">
      <style:text-properties fo:font-size="10.5pt" style:text-underline-style="none" fo:font-weight="normal" style:font-size-asian="10.5pt" style:font-weight-asian="normal"/>
    </style:style>
    <style:style style:name="T241" style:family="text">
      <style:text-properties fo:font-size="10.5pt" style:text-underline-style="none" style:font-size-asian="10.5pt" style:font-weight-complex="bold"/>
    </style:style>
    <style:style style:name="T242" style:family="text">
      <style:text-properties style:font-style-complex="normal" style:font-weight-complex="normal"/>
    </style:style>
    <style:style style:name="T243" style:family="text">
      <style:text-properties fo:font-style="normal" fo:font-weight="bold" style:font-weight-asian="bold" style:font-weight-complex="bold"/>
    </style:style>
    <style:style style:name="T244" style:family="text">
      <style:text-properties fo:font-style="normal" fo:font-weight="bold" style:font-weight-asian="bold" style:font-style-complex="normal" style:font-weight-complex="bold"/>
    </style:style>
    <style:style style:name="T245" style:family="text">
      <style:text-properties fo:font-style="normal" fo:font-weight="normal"/>
    </style:style>
    <style:style style:name="T246" style:family="text">
      <style:text-properties fo:font-style="normal" fo:font-weight="normal" style:font-style-asian="normal" style:font-weight-asian="normal" style:font-style-complex="normal" style:font-weight-complex="normal"/>
    </style:style>
    <style:style style:name="T247" style:family="text">
      <style:text-properties style:font-weight-asian="bold" style:font-weight-complex="bold"/>
    </style:style>
    <style:style style:name="T248" style:family="text">
      <style:text-properties fo:font-weight="normal"/>
    </style:style>
    <style:style style:name="T249" style:family="text">
      <style:text-properties fo:font-weight="normal" style:font-weight-asian="normal"/>
    </style:style>
    <style:style style:name="T250" style:family="text">
      <style:text-properties fo:font-weight="normal" style:font-weight-asian="normal" style:font-weight-complex="normal"/>
    </style:style>
    <style:style style:name="T25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52" style:family="text">
      <style:text-properties style:text-line-through-style="none" style:font-name="Times New Roman" fo:language="en" fo:country="GB" style:text-underline-style="solid" style:text-underline-width="auto" style:text-underline-color="font-color" fo:font-weight="bold" style:letter-kerning="true" style:font-weight-asian="bold"/>
    </style:style>
    <style:style style:name="T253" style:family="text">
      <style:text-properties style:text-line-through-style="none" style:font-name="Times New Roman" fo:language="en" fo:country="GB" style:text-underline-style="solid" style:text-underline-width="auto" style:text-underline-color="font-color" fo:font-weight="bold" style:letter-kerning="true" style:font-weight-asian="bold" style:font-weight-complex="bold"/>
    </style:style>
    <style:style style:name="T254" style:family="text">
      <style:text-properties style:text-line-through-style="none" style:font-name="Times New Roman" fo:language="en" fo:country="GB" style:letter-kerning="true"/>
    </style:style>
    <style:style style:name="T255" style:family="text">
      <style:text-properties style:text-line-through-style="none" style:font-name="Times New Roman" fo:language="en" fo:country="GB" style:letter-kerning="true" style:font-weight-complex="normal"/>
    </style:style>
    <style:style style:name="T256" style:family="text">
      <style:text-properties style:text-line-through-style="none" style:font-name="Times New Roman" fo:language="en" fo:country="GB" fo:font-weight="bold" style:letter-kerning="true" style:font-weight-asian="bold" style:font-weight-complex="normal"/>
    </style:style>
    <style:style style:name="T257" style:family="text">
      <style:text-properties style:text-line-through-style="none" style:font-name="Times New Roman" fo:font-size="11pt" fo:language="en" fo:country="GB" style:text-underline-style="solid" style:text-underline-width="auto" style:text-underline-color="font-color" fo:font-weight="bold" style:letter-kerning="true" style:font-size-asian="11pt" style:font-weight-asian="bold" style:font-size-complex="11pt" style:font-weight-complex="bold"/>
    </style:style>
    <style:style style:name="T258" style:family="text">
      <style:text-properties style:text-line-through-style="none" style:text-position="super 58%" style:font-name="Times New Roman" fo:language="en" fo:country="GB" style:letter-kerning="true"/>
    </style:style>
    <style:style style:name="T259" style:family="text">
      <style:text-properties style:text-line-through-style="none" style:font-name="Arial" fo:font-size="16pt" fo:language="en" fo:country="GB" style:text-underline-style="solid" style:text-underline-width="auto" style:text-underline-color="font-color" fo:font-weight="bold" style:letter-kerning="true" style:text-blinking="false" fo:background-color="transparent" style:font-size-asian="16pt" style:language-asian="en" style:country-asian="US" style:font-style-asian="normal" style:font-weight-asian="bold" style:font-name-complex="Arial" style:font-size-complex="16pt" style:font-style-complex="normal" style:font-weight-complex="bold"/>
    </style:style>
    <style:style style:name="T260" style:family="text">
      <style:text-properties fo:color="#000000" style:font-name="Times New Roman" fo:font-size="10pt" fo:language="en" fo:country="GB" fo:font-style="italic" style:text-underline-style="none" fo:font-weight="bold" style:font-size-asian="10pt" style:font-style-asian="italic" style:font-weight-asian="bold"/>
    </style:style>
    <style:style style:name="T261" style:family="text">
      <style:text-properties fo:color="#000000" style:font-name="Times New Roman" fo:font-size="10pt" fo:language="en" fo:country="GB" fo:font-style="normal" style:text-underline-style="none" fo:font-weight="normal" style:font-size-asian="10pt" style:font-style-asian="normal" style:font-weight-asian="normal"/>
    </style:style>
    <style:style style:name="T262" style:family="text">
      <style:text-properties fo:color="#000000" style:font-name="Times New Roman" fo:font-size="10pt" fo:language="en" fo:country="GB" style:text-underline-style="solid" style:text-underline-width="auto" style:text-underline-color="font-color" fo:font-weight="bold" style:font-size-asian="10pt" style:font-weight-asian="bold"/>
    </style:style>
    <style:style style:name="T263" style:family="text">
      <style:text-properties fo:color="#000000" style:font-name="Times New Roman" fo:font-size="10pt" fo:language="en" fo:country="GB" style:text-underline-style="none" fo:font-weight="bold" style:font-size-asian="10pt" style:font-weight-asian="bold"/>
    </style:style>
    <style:style style:name="T264" style:family="text">
      <style:text-properties fo:color="#000000" style:font-name="Times New Roman" fo:font-size="10pt" fo:language="en" fo:country="GB" style:text-underline-style="none" fo:font-weight="normal" style:font-size-asian="10pt" style:font-weight-asian="normal"/>
    </style:style>
    <style:style style:name="T265" style:family="text">
      <style:text-properties fo:color="#000000" style:font-name="Times New Roman" fo:font-size="10pt" fo:font-style="normal" style:text-underline-style="none" fo:font-weight="normal" style:font-size-asian="10pt" style:font-style-asian="normal" style:font-weight-asian="normal"/>
    </style:style>
    <style:style style:name="T266" style:family="text">
      <style:text-properties fo:color="#000000" style:font-name="Times New Roman" fo:font-size="10pt" fo:font-style="normal" style:text-underline-style="solid" style:text-underline-width="auto" style:text-underline-color="font-color" fo:font-weight="bold" style:font-size-asian="10pt" style:font-style-asian="normal" style:font-weight-asian="bold"/>
    </style:style>
    <style:style style:name="T267" style:family="text">
      <style:text-properties fo:color="#000000" style:font-name="Times New Roman" fo:font-size="10.5pt" fo:language="en" fo:country="GB" fo:font-style="normal" style:text-underline-style="none" fo:font-weight="normal" style:font-size-asian="10.5pt" style:font-style-asian="normal" style:font-weight-asian="normal"/>
    </style:style>
    <style:style style:name="T268" style:family="text">
      <style:text-properties fo:color="#000000" style:font-name="Times New Roman" fo:font-size="10.5pt" fo:language="en" fo:country="GB" fo:font-style="normal" style:text-underline-style="none" fo:font-weight="bold" style:font-size-asian="10.5pt" style:font-style-asian="normal" style:font-weight-asian="bold"/>
    </style:style>
    <style:style style:name="T269" style:family="text">
      <style:text-properties fo:color="#000000" style:font-name="Times New Roman" fo:font-size="10.5pt" fo:language="en" fo:country="GB" fo:font-style="normal" style:text-underline-style="solid" style:text-underline-width="auto" style:text-underline-color="font-color" fo:font-weight="bold" style:font-size-asian="10.5pt" style:font-style-asian="normal" style:font-weight-asian="bold"/>
    </style:style>
    <style:style style:name="T270" style:family="text">
      <style:text-properties fo:color="#000000" style:font-name="Times New Roman" fo:font-size="10.5pt" fo:language="en" fo:country="GB" style:text-underline-style="none" fo:font-weight="normal" style:font-size-asian="10.5pt" style:font-weight-asian="normal"/>
    </style:style>
    <style:style style:name="T271" style:family="text">
      <style:text-properties fo:color="#000000" style:font-name="Times New Roman" fo:font-size="10.5pt" fo:language="en" fo:country="GB" style:text-underline-style="solid" style:text-underline-width="auto" style:text-underline-color="font-color" fo:font-weight="bold" style:font-size-asian="10.5pt" style:font-weight-asian="bold"/>
    </style:style>
    <style:style style:name="T272" style:family="text">
      <style:text-properties fo:color="#000000" style:font-name="Times New Roman" fo:font-size="10.5pt" fo:language="en" fo:country="GB" fo:font-weight="bold" style:font-size-asian="10.5pt" style:font-weight-asian="bold"/>
    </style:style>
    <style:style style:name="T273" style:family="text">
      <style:text-properties fo:color="#000000" style:text-position="super 58%" style:font-name="Times New Roman" fo:font-size="10.5pt" fo:language="en" fo:country="GB" fo:font-style="normal" style:text-underline-style="none" fo:font-weight="normal" style:font-size-asian="10.5pt" style:font-style-asian="normal" style:font-weight-asian="normal"/>
    </style:style>
    <style:style style:name="T274" style:family="text">
      <style:text-properties fo:color="#000000" fo:font-size="8pt" fo:language="en" fo:country="GB" style:font-size-asian="8pt" style:font-size-complex="8pt"/>
    </style:style>
    <style:style style:name="T275" style:family="text">
      <style:text-properties fo:color="#000000" fo:font-size="8pt" fo:language="en" fo:country="GB" fo:font-weight="bold" style:font-size-asian="8pt" style:font-weight-asian="bold" style:font-size-complex="8pt"/>
    </style:style>
    <style:style style:name="T276" style:family="text">
      <style:text-properties style:font-weight-complex="normal"/>
    </style:style>
    <style:style style:name="T277" style:family="text">
      <style:text-properties style:text-underline-style="none" style:font-weight-asian="bold" style:font-weight-complex="bold"/>
    </style:style>
    <style:style style:name="T278" style:family="text">
      <style:text-properties style:text-underline-style="none" style:font-style-asian="normal" style:font-weight-asian="normal" style:font-name-complex="Times New Roman"/>
    </style:style>
    <style:style style:name="T279" style:family="text">
      <style:text-properties fo:color="#1d2228"/>
    </style:style>
    <style:style style:name="T280" style:family="text">
      <style:text-properties fo:color="#1d2228" style:text-underline-style="none" style:font-style-asian="normal" style:font-weight-asian="normal" style:font-name-complex="Times New Roman"/>
    </style:style>
    <style:style style:name="T281" style:family="text">
      <style:text-properties fo:color="#1d2228" fo:letter-spacing="normal"/>
    </style:style>
    <style:style style:name="T282" style:family="text">
      <style:text-properties fo:color="#1d2228" fo:letter-spacing="normal" fo:font-style="normal" fo:font-weight="normal"/>
    </style:style>
    <style:style style:name="T283" style:family="text">
      <style:text-properties style:font-weight-complex="bold"/>
    </style:style>
    <style:style style:name="T284" style:family="text">
      <style:text-properties fo:color="#ff0000" style:font-name="Times New Roman" fo:font-size="10pt" style:font-size-asian="10pt" style:font-name-complex="Times New Roman1" style:font-size-complex="10pt"/>
    </style:style>
    <style:style style:name="T285" style:family="text">
      <style:text-properties fo:color="#ff0000" style:font-name="Times New Roman" fo:font-weight="bold" style:font-weight-asian="bold" style:font-name-complex="Times New Roman1"/>
    </style:style>
    <style:style style:name="T286" style:family="text">
      <style:text-properties fo:color="#ff0000" style:font-name="Times New Roman" style:font-name-complex="Times New Roman1"/>
    </style:style>
    <style:style style:name="T287" style:family="text">
      <style:text-properties fo:color="#ff0000" style:font-name-complex="Times New Roman1"/>
    </style:style>
    <style:style style:name="T288" style:family="text">
      <style:text-properties fo:color="#ff0000" fo:font-weight="bold" style:font-weight-asian="bold" style:font-name-complex="Times New Roman1"/>
    </style:style>
    <style:style style:name="T289" style:family="text">
      <style:text-properties fo:color="#ff0000" fo:font-weight="bold" style:language-asian="en" style:country-asian="GB" style:font-weight-asian="bold" style:font-name-complex="Times New Roman1"/>
    </style:style>
    <style:style style:name="T290" style:family="text">
      <style:text-properties fo:color="#ff0000" fo:font-weight="bold" style:letter-kerning="true" style:font-name-asian="Times New Roman1" style:language-asian="en" style:country-asian="GB" style:font-weight-asian="bold" style:font-name-complex="Times New Roman1" style:font-weight-complex="bold"/>
    </style:style>
    <style:style style:name="T291" style:family="text">
      <style:text-properties fo:color="#ee0000" style:font-name="Times New Roman" fo:font-size="10pt" style:font-size-asian="10pt" style:font-name-complex="Times New Roman1" style:font-size-complex="10pt"/>
    </style:style>
    <style:style style:name="T292" style:family="text">
      <style:text-properties style:font-name-complex="Times New Roman1"/>
    </style:style>
    <style:style style:name="T293" style:family="text">
      <style:text-properties style:language-asian="en" style:country-asian="GB" style:font-name-complex="Times New Roman1"/>
    </style:style>
    <style:style style:name="T294" style:family="text">
      <style:text-properties style:letter-kerning="true" style:font-name-asian="Times New Roman1" style:language-asian="en" style:country-asian="GB" style:font-name-complex="Times New Roman1" style:font-weight-complex="bold"/>
    </style:style>
    <style:style style:name="T295" style:family="text">
      <style:text-properties style:letter-kerning="true" style:language-asian="en" style:country-asian="US"/>
    </style:style>
    <style:style style:name="T296" style:family="text">
      <style:text-properties fo:color="#00b050" style:font-name="Times New Roman" fo:font-weight="bold" style:font-weight-asian="bold" style:font-name-complex="Times New Roman1"/>
    </style:style>
    <style:style style:name="T297" style:family="text">
      <style:text-properties fo:language="en" fo:country="GB" style:text-underline-style="solid" style:text-underline-width="auto" style:text-underline-color="font-color" fo:font-weight="bold" style:letter-kerning="true" style:font-name-asian="Calibri" style:language-asian="en" style:country-asian="US" style:font-weight-asian="bold"/>
    </style:style>
    <style:style style:name="T298" style:family="text">
      <style:text-properties fo:language="en" fo:country="GB" style:letter-kerning="true" style:font-name-asian="Calibri" style:language-asian="en" style:country-asian="US"/>
    </style:style>
    <style:style style:name="T299" style:family="text">
      <style:text-properties fo:language="en" fo:country="GB" style:font-weight-complex="bold"/>
    </style:style>
    <style:style style:name="T300" style:family="text">
      <style:text-properties fo:language="en" fo:country="GB" style:text-underline-style="none" fo:font-weight="bold" style:font-weight-asian="bold" style:font-weight-complex="bold"/>
    </style:style>
    <style:style style:name="T301" style:family="text">
      <style:text-properties fo:font-size="8pt" fo:language="en" fo:country="GB" style:text-underline-style="solid" style:text-underline-width="auto" style:text-underline-color="font-color" fo:font-weight="bold" style:font-size-asian="8pt" style:font-weight-asian="bold" style:font-size-complex="8pt"/>
    </style:style>
    <style:style style:name="T302" style:family="text">
      <style:text-properties fo:font-size="8pt" fo:language="en" fo:country="GB" style:text-underline-style="solid" style:text-underline-width="auto" style:text-underline-color="font-color" fo:font-weight="bold" style:font-size-asian="8pt" style:font-weight-asian="bold" style:font-size-complex="8pt" style:font-weight-complex="bold"/>
    </style:style>
    <style:style style:name="T303" style:family="text">
      <style:text-properties fo:font-size="8pt" fo:language="en" fo:country="GB" style:text-underline-style="solid" style:text-underline-width="auto" style:text-underline-color="font-color" fo:font-weight="bold" style:font-size-asian="8pt" style:font-weight-asian="bold" style:font-size-complex="8pt" style:font-weight-complex="normal"/>
    </style:style>
    <style:style style:name="T304" style:family="text">
      <style:text-properties fo:font-size="8pt" fo:language="en" fo:country="GB" style:text-underline-style="solid" style:text-underline-width="auto" style:text-underline-color="font-color" fo:font-weight="bold" style:letter-kerning="true" style:font-size-asian="8pt" style:language-asian="en" style:country-asian="US" style:font-weight-asian="bold" style:font-size-complex="8pt"/>
    </style:style>
    <style:style style:name="T305" style:family="text">
      <style:text-properties fo:font-size="8pt" fo:language="en" fo:country="GB" style:text-underline-style="solid" style:text-underline-width="auto" style:text-underline-color="font-color" fo:font-weight="bold" style:letter-kerning="true" style:font-size-asian="8pt" style:language-asian="en" style:country-asian="US" style:font-weight-asian="bold" style:font-size-complex="8pt" style:font-weight-complex="bold"/>
    </style:style>
    <style:style style:name="T306" style:family="text">
      <style:text-properties fo:font-size="8pt" fo:language="en" fo:country="GB" style:text-underline-style="solid" style:text-underline-width="auto" style:text-underline-color="font-color" fo:font-weight="bold" style:letter-kerning="true" style:font-size-asian="8pt" style:language-asian="en" style:country-asian="US" style:font-weight-asian="bold" style:font-size-complex="8pt" style:font-weight-complex="normal"/>
    </style:style>
    <style:style style:name="T307" style:family="text">
      <style:text-properties fo:font-size="8pt" fo:language="en" fo:country="GB" style:text-underline-style="solid" style:text-underline-width="auto" style:text-underline-color="font-color" fo:font-weight="bold" style:letter-kerning="true" style:font-name-asian="Calibri" style:font-size-asian="8pt" style:language-asian="en" style:country-asian="US" style:font-weight-asian="bold" style:font-size-complex="8pt"/>
    </style:style>
    <style:style style:name="T308" style:family="text">
      <style:text-properties fo:font-size="8pt" fo:language="en" fo:country="GB" style:text-underline-style="solid" style:text-underline-width="auto" style:text-underline-color="font-color" style:font-size-asian="8pt" style:font-size-complex="8pt"/>
    </style:style>
    <style:style style:name="T309" style:family="text">
      <style:text-properties fo:font-size="8pt" fo:language="en" fo:country="GB" style:text-underline-style="solid" style:text-underline-width="auto" style:text-underline-color="font-color" style:font-size-asian="8pt" style:font-size-complex="8pt" style:font-weight-complex="bold"/>
    </style:style>
    <style:style style:name="T310" style:family="text">
      <style:text-properties fo:font-size="8pt" fo:language="en" fo:country="GB" style:text-underline-style="solid" style:text-underline-width="auto" style:text-underline-color="font-color" style:letter-kerning="true" style:font-name-asian="Calibri" style:font-size-asian="8pt" style:language-asian="en" style:country-asian="US" style:font-size-complex="8pt"/>
    </style:style>
    <style:style style:name="T311" style:family="text">
      <style:text-properties fo:font-size="8pt" fo:language="en" fo:country="GB" style:text-underline-style="solid" style:text-underline-width="auto" style:text-underline-color="font-color" style:letter-kerning="true" style:font-size-asian="8pt" style:language-asian="en" style:country-asian="US" style:font-size-complex="8pt"/>
    </style:style>
    <style:style style:name="T312" style:family="text">
      <style:text-properties fo:font-size="8pt" fo:language="en" fo:country="GB" style:font-size-asian="8pt" style:font-size-complex="8pt"/>
    </style:style>
    <style:style style:name="T313" style:family="text">
      <style:text-properties fo:font-size="8pt" fo:language="en" fo:country="GB" style:font-size-asian="8pt" style:font-size-complex="8pt" style:font-weight-complex="bold"/>
    </style:style>
    <style:style style:name="T314" style:family="text">
      <style:text-properties fo:font-size="8pt" fo:language="en" fo:country="GB" fo:font-weight="bold" style:font-size-asian="8pt" style:font-weight-asian="bold" style:font-size-complex="8pt"/>
    </style:style>
    <style:style style:name="T315" style:family="text">
      <style:text-properties fo:font-size="8pt" fo:language="en" fo:country="GB" fo:font-weight="bold" style:font-size-asian="8pt" style:font-weight-asian="bold" style:font-size-complex="8pt" style:font-weight-complex="bold"/>
    </style:style>
    <style:style style:name="T316" style:family="text">
      <style:text-properties fo:font-size="8pt" fo:language="en" fo:country="GB" fo:font-weight="bold" style:letter-kerning="true" style:font-size-asian="8pt" style:language-asian="en" style:country-asian="US" style:font-weight-asian="bold" style:font-size-complex="8pt"/>
    </style:style>
    <style:style style:name="T317" style:family="text">
      <style:text-properties fo:font-size="8pt" fo:language="en" fo:country="GB" fo:font-weight="bold" style:letter-kerning="true" style:font-name-asian="Calibri" style:font-size-asian="8pt" style:language-asian="en" style:country-asian="US" style:font-weight-asian="bold" style:font-size-complex="8pt"/>
    </style:style>
    <style:style style:name="T318" style:family="text">
      <style:text-properties fo:font-size="8pt" fo:language="en" fo:country="GB" style:letter-kerning="true" style:font-size-asian="8pt" style:language-asian="en" style:country-asian="US" style:font-size-complex="8pt"/>
    </style:style>
    <style:style style:name="T319" style:family="text">
      <style:text-properties fo:font-size="8pt" fo:language="en" fo:country="GB" style:letter-kerning="true" style:font-size-asian="8pt" style:language-asian="en" style:country-asian="US" style:font-size-complex="8pt" style:font-weight-complex="bold"/>
    </style:style>
    <style:style style:name="T320" style:family="text">
      <style:text-properties fo:font-size="8pt" fo:language="en" fo:country="GB" style:letter-kerning="true" style:font-name-asian="Calibri" style:font-size-asian="8pt" style:language-asian="en" style:country-asian="US" style:font-size-complex="8pt"/>
    </style:style>
    <style:style style:name="T321" style:family="text">
      <style:text-properties fo:font-size="8pt" fo:language="en" fo:country="GB" fo:font-style="italic" style:font-size-asian="8pt" style:font-style-asian="italic" style:font-size-complex="8pt"/>
    </style:style>
    <style:style style:name="T322" style:family="text">
      <style:text-properties fo:font-size="8pt" fo:language="en" fo:country="GB" fo:font-style="italic" style:text-underline-style="solid" style:text-underline-width="auto" style:text-underline-color="font-color" style:font-size-asian="8pt" style:font-style-asian="italic" style:font-size-complex="8pt"/>
    </style:style>
    <style:style style:name="T323" style:family="text">
      <style:text-properties fo:font-size="8pt" fo:language="en" fo:country="GB" style:text-underline-style="none" fo:font-weight="normal" style:font-size-asian="8pt" style:font-weight-asian="normal" style:font-size-complex="8pt" style:font-weight-complex="normal"/>
    </style:style>
    <style:style style:name="T324" style:family="text">
      <style:text-properties fo:font-size="8pt" fo:language="en" fo:country="GB" style:text-underline-style="none" fo:font-weight="normal" style:font-size-asian="8pt" style:font-weight-asian="normal" style:font-size-complex="8pt" style:font-weight-complex="bold"/>
    </style:style>
    <style:style style:name="T325" style:family="text">
      <style:text-properties fo:font-size="8pt" fo:language="en" fo:country="GB" style:text-underline-style="none" fo:font-weight="normal" style:letter-kerning="true" style:font-size-asian="8pt" style:language-asian="en" style:country-asian="US" style:font-weight-asian="normal" style:font-size-complex="8pt" style:font-weight-complex="normal"/>
    </style:style>
    <style:style style:name="T326" style:family="text">
      <style:text-properties fo:font-size="8pt" fo:language="en" fo:country="GB" style:text-underline-style="none" fo:font-weight="bold" style:font-size-asian="8pt" style:font-weight-asian="bold" style:font-size-complex="8pt" style:font-weight-complex="bold"/>
    </style:style>
    <style:style style:name="T327" style:family="text">
      <style:text-properties fo:font-size="8pt" style:font-size-asian="8pt" style:font-size-complex="8pt"/>
    </style:style>
    <style:style style:name="T328" style:family="text">
      <style:text-properties fo:font-size="8pt" style:font-size-asian="8pt" style:font-size-complex="8pt" style:font-weight-complex="bold"/>
    </style:style>
    <style:style style:name="T329" style:family="text">
      <style:text-properties fo:font-size="8pt" style:text-underline-style="solid" style:text-underline-width="auto" style:text-underline-color="font-color" fo:font-weight="bold" style:font-size-asian="8pt" style:font-weight-asian="bold" style:font-size-complex="8pt"/>
    </style:style>
    <style:style style:name="T330" style:family="text">
      <style:text-properties fo:font-size="8pt" style:text-underline-style="solid" style:text-underline-width="auto" style:text-underline-color="font-color" fo:font-weight="bold" style:letter-kerning="true" style:font-size-asian="8pt" style:language-asian="en" style:country-asian="US" style:font-weight-asian="bold" style:font-size-complex="8pt"/>
    </style:style>
    <style:style style:name="T331" style:family="text">
      <style:text-properties fo:font-size="8pt" style:text-underline-style="solid" style:text-underline-width="auto" style:text-underline-color="font-color" style:font-size-asian="8pt" style:font-size-complex="8pt"/>
    </style:style>
    <style:style style:name="T332" style:family="text">
      <style:text-properties fo:font-size="8pt" fo:font-weight="bold" style:font-size-asian="8pt" style:font-weight-asian="bold" style:font-size-complex="8pt"/>
    </style:style>
    <style:style style:name="T333" style:family="text">
      <style:text-properties fo:font-size="8pt" style:letter-kerning="true" style:font-size-asian="8pt" style:language-asian="en" style:country-asian="US" style:font-size-complex="8pt"/>
    </style:style>
    <style:style style:name="T334" style:family="text">
      <style:text-properties fo:font-size="8pt" style:text-underline-style="none" fo:font-weight="normal" style:font-size-asian="8pt" style:font-weight-asian="normal" style:font-size-complex="8pt" style:font-weight-complex="normal"/>
    </style:style>
    <style:style style:name="T335" style:family="text">
      <style:text-properties fo:font-size="9pt" fo:language="en" fo:country="GB" style:text-underline-style="solid" style:text-underline-width="auto" style:text-underline-color="font-color" fo:font-weight="bold" style:letter-kerning="true" style:font-size-asian="9pt" style:language-asian="en" style:country-asian="US" style:font-weight-asian="bold" style:font-size-complex="9pt"/>
    </style:style>
    <style:style style:name="T336" style:family="text">
      <style:text-properties fo:font-size="9pt" fo:language="en" fo:country="GB" style:letter-kerning="true" style:font-name-asian="Calibri" style:font-size-asian="9pt" style:language-asian="en" style:country-asian="US" style:font-size-complex="9pt"/>
    </style:style>
    <style:style style:name="T337" style:family="text">
      <style:text-properties fo:font-size="9pt" fo:language="en" fo:country="GB" style:font-size-asian="9pt" style:font-size-complex="9pt" style:font-weight-complex="bold"/>
    </style:style>
    <style:style style:name="T338" style:family="text">
      <style:text-properties fo:font-size="9pt" style:text-underline-style="solid" style:text-underline-width="auto" style:text-underline-color="font-color" fo:font-weight="bold" style:font-size-asian="9pt" style:font-weight-asian="bold" style:font-size-complex="9pt"/>
    </style:style>
    <style:style style:name="T339" style:family="text">
      <style:text-properties fo:font-size="9pt" style:font-size-asian="9pt" style:font-size-complex="9pt"/>
    </style:style>
    <style:style style:name="T340" style:family="text">
      <style:text-properties fo:font-size="7pt" fo:language="en" fo:country="GB" style:font-size-asian="7pt" style:font-size-complex="7pt" style:font-weight-complex="bold"/>
    </style:style>
    <style:style style:name="T341" style:family="text">
      <style:text-properties fo:font-size="7pt" fo:language="en" fo:country="GB" style:text-underline-style="solid" style:text-underline-width="auto" style:text-underline-color="font-color" fo:font-weight="bold" style:font-size-asian="7pt" style:font-weight-asian="bold" style:font-size-complex="7pt" style:font-weight-complex="bold"/>
    </style:style>
    <style:style style:name="T342" style:family="text">
      <style:text-properties fo:font-size="7pt" fo:language="en" fo:country="GB" fo:font-weight="bold" style:font-size-asian="7pt" style:font-weight-asian="bold" style:font-size-complex="7pt" style:font-weight-complex="bold"/>
    </style:style>
    <style:style style:name="T343" style:family="text">
      <style:text-properties fo:color="#26282a"/>
    </style:style>
    <style:style style:name="T344" style:family="text">
      <style:text-properties fo:color="#26282a" style:text-position="super 58%"/>
    </style:style>
    <style:style style:name="T345" style:family="text">
      <style:text-properties fo:color="#26282a" fo:font-style="italic" fo:font-weight="bold" style:font-style-asian="italic" style:font-weight-asian="bold" style:font-style-complex="italic" style:font-weight-complex="bold"/>
    </style:style>
    <style:style style:name="T346" style:family="text">
      <style:text-properties style:font-weight-asian="normal" style:font-name-complex="Times New Roman1" style:font-weight-complex="normal"/>
    </style:style>
    <style:style style:name="T347" style:family="text">
      <style:text-properties style:font-name="Arial" fo:font-size="16pt" fo:font-weight="bold" style:font-size-asian="16pt" style:font-weight-asian="bold"/>
    </style:style>
    <style:style style:name="T348" style:family="text">
      <style:text-properties style:font-name="Arial" fo:font-size="16pt" style:text-underline-style="none" fo:font-weight="bold" style:font-size-asian="16pt" style:font-weight-asian="bold"/>
    </style:style>
    <style:style style:name="T349" style:family="text">
      <style:text-properties style:font-name="Arial" fo:font-size="12pt" style:font-size-asian="12pt"/>
    </style:style>
    <style:style style:name="T350" style:family="text">
      <style:text-properties style:font-name="Arial" fo:font-size="12pt" fo:font-style="italic" fo:font-weight="bold" style:font-size-asian="12pt" style:font-style-asian="italic" style:font-weight-asian="bold"/>
    </style:style>
    <style:style style:name="T351" style:family="text">
      <style:text-properties style:font-name="Arial" fo:font-size="12pt" fo:font-style="italic" fo:font-weight="normal" style:font-size-asian="12pt" style:font-style-asian="italic" style:font-weight-asian="normal"/>
    </style:style>
    <style:style style:name="T352" style:family="text">
      <style:text-properties style:font-name="Arial" fo:font-size="12pt" style:text-underline-style="none" style:font-size-asian="12pt"/>
    </style:style>
    <style:style style:name="T353" style:family="text">
      <style:text-properties style:font-name="Arial" fo:font-size="8pt" fo:language="en" fo:country="GB" style:font-size-asian="8pt" style:font-size-complex="8pt" style:font-weight-complex="bold"/>
    </style:style>
    <style:style style:name="T354" style:family="text">
      <style:text-properties style:font-name="Arial" fo:font-size="8pt" fo:language="en" fo:country="GB" style:text-underline-style="solid" style:text-underline-width="auto" style:text-underline-color="font-color" fo:font-weight="bold" style:font-size-asian="8pt" style:font-weight-asian="bold" style:font-size-complex="8pt" style:font-weight-complex="bold"/>
    </style:style>
    <style:style style:name="T35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56" style:family="text">
      <style:text-properties style:font-name="Times New Roman" fo:font-size="10.5pt" style:font-size-asian="10.5pt" style:font-size-complex="10.5pt"/>
    </style:style>
    <text:list-style style:name="L1">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4"/>
      <text:p text:style-name="P45">WEYMOUTH COLLECTION;</text:p>
      <text:p text:style-name="P46">Homes;</text:p>
      <text:p text:style-name="P47">1934/5 WEYMOUTH v Warminster Town (rs) £45</text:p>
      <text:p text:style-name="P47">1934/5 WEYMOUTH v Street (rs) £45</text:p>
      <text:p text:style-name="P47">1935/6 WEYMOUTH v Paulton Rovers (rs) £45</text:p>
      <text:p text:style-name="P47">1937/8 WEYMOUTH v Welton Rovers (rs) £50</text:p>
      <text:p text:style-name="P47">1937/8 WEYMOUTH v Salisbury City (sl cr) £45 </text:p>
      <text:p text:style-name="P47">1937/8 WEYMOUTH v Paulton Rovers £45</text:p>
      <text:p text:style-name="P47">1938/9 WEYMOUTH v Street (rs) £45</text:p>
      <text:p text:style-name="P47">1938/9 WEYMOUTH v Welton Rovers (rs) £50</text:p>
      <text:p text:style-name="P49"/>
      <text:p text:style-name="P58"><text:span text:style-name="T1">HOMES 1947/8 (All 4 Page Issues) £10 Each;</text:span><text:span text:style-name="T2"> Frome, Wimborne DL (sl mk), Dorchester DL (sl cr), 15th Btt RASC DL, </text:span></text:p>
      <text:p text:style-name="P48">Salisbury (sl cr), Dorchester (sl cr), Cinderford, Welton Rovers (sl cr, piece off bottom corner of back page), Blandford DL, </text:p>
      <text:p text:style-name="P48">RAF Locking (sl cr, sl mk), RAF Melksham, </text:p>
      <text:p text:style-name="P58"><text:span text:style-name="T1">HOMES 1948/9 (All 4 Page Issues) £8 Each;</text:span><text:span text:style-name="T3"> </text:span><text:span text:style-name="T2"><text:s/>Andover (sl cr) Dorset Cup, Dorchester DL (cr), Street, Paulton (sl cr), </text:span></text:p>
      <text:p text:style-name="P48">Salisbury (sl cr), Wimborne (sl cr) DL, Sherborne DL, Portland DL (sc)</text:p>
      <text:p text:style-name="P58"><text:span text:style-name="T1">HOMES 1949/0 (all slight rs) £7 Each;</text:span><text:span text:style-name="T2"> Gravesend, Hastings, Merthyr, Tonbridge, Dartford, </text:span></text:p>
      <text:p text:style-name="P58"><text:span text:style-name="T1">HOMES 1950/1 £6 Each</text:span><text:span text:style-name="T3">; </text:span><text:span text:style-name="T4">Gravesend</text:span><text:span text:style-name="T2"> (t/c), Hastings, Kettering (sl cr), Cheltenham (sl mks), Merthyr (sl cr, sl mks), </text:span></text:p>
      <text:p text:style-name="P48">Chelmsford (small sell mks), Dartford (sl cr), Barry, Lovells (rs), Llanelly (score on team page), </text:p>
      <text:p text:style-name="P58"><text:span text:style-name="T1">HOMES 1951/2 £5 Each;</text:span><text:span text:style-name="T2"> Chelmsford (sl tear, sl cr), Merthyr (rs), Cheltenham (sl cr), Kidderminster (folds), </text:span></text:p>
      <text:p text:style-name="P48">Dorchester DSC (sl cr), <text:s/>Dorchester Frowde Memorial Cup, Hastings (ph, sl cr) £3, Dartford (writing on fixture), Lovells (sl cr),</text:p>
      <text:p text:style-name="P58"><text:span text:style-name="T1">HOMES 1952/3 £5 Each;</text:span><text:span text:style-name="T2"> Merthyr (sl cr, scores added), Hastings, Gravesend (sl cr), Kidderminster (sl cr), Worcester, </text:span></text:p>
      <text:p text:style-name="P48">Dorchester DSC S/F (sl cr), Chelmsford (sl cr), Cheltenham (sl cr), Kettering (sl mks), Merthyr Fr (rs), Tonbridge, Lovells (fold), </text:p>
      <text:p text:style-name="P58"><text:span text:style-name="T1">HOMES 1953/4 £5 Each;</text:span><text:span text:style-name="T2"> Merthyr (sl cr), Kidderminster, Hastings (wof), Kettering, Dorchester Dorset Cup (sl mk), Gravesend, Army XI (photocopy) £1, Worcester (sl mks), Barry,Chelmsford (sl cr), Portland WL, Tonbridge (nof), Lovells (sl cr), Llanelly, Lovells SLC S/F, </text:span></text:p>
      <text:p text:style-name="P58"><text:span text:style-name="T1">HOMES 1954 £4 Each;</text:span><text:span text:style-name="T3"> </text:span><text:span text:style-name="T4">Worcester, Portland WL Cup (rs), Cheltenham (rs), Bedford, Hastings (rs), Bridgwater WL Cup (rs),</text:span></text:p>
      <text:p text:style-name="P50">Chelmsford (sl cr), Kidderminster (sl cr), Poole Dorset Cup S/F (rs), Barry (rs), Gravesend (sl cr), Merthyr (rs), Tonbridge, Lovells, Dartford (folds), Kettering (sl cr), Llanelly (sl cr), </text:p>
      <text:p text:style-name="P58"><text:span text:style-name="T1">HOMES 1955/6 £3 Each;</text:span><text:span text:style-name="T4"> Poole WLC (sl mks), <text:s/>Hastings, Portland MFC Final (sl mks, sl cr), Kidderminster, Chelmsford (rs), Cheltenham SLC (rs), </text:span><text:span text:style-name="T2">Merthyr (rs), Gravesend, Guildford (rs), Bedford (prof repair to tear), Guest XI FR 25 Oct (sell spine), </text:span><text:span text:style-name="T4">Barry, </text:span><text:span text:style-name="T2">Lovells, </text:span></text:p>
      <text:p text:style-name="P58"><text:span text:style-name="T1">HOMES 1956/7 £3 Each;</text:span><text:span text:style-name="T2"> Portland WL Cup (rs), Cheltenham (rs), Kettering (rs), Barry (rs), Portland MF Cup (rs), Kettering, Gravesend (sl cr, rs), <text:s/>Chelmsford (rs), Worcester (wof), Kidderminster (cr), Hastings (mks), Bridport DS Cup, Dartford (sl cr), Poole MF Final, Tonbridge (rs), Llanelly (fold), Lovells (sl mks), </text:span></text:p>
      <text:p text:style-name="P58"><text:span text:style-name="T1">HOMES 1957/8 £2 Each;</text:span><text:span text:style-name="T2"> Poole WL Cup (rs), Kettering (rs), Bedford (rs), Merthyr (sl cr), Gravesend, Barry (rs), Hastings (rs), Cheltenham (rs), Gloucester (rs), Poole Senior Cup (rs), Chelmsford (dof), Dartford (rs), Tonbridge (rs), Lovells (sl mks), Swanage Senior Cup (rs), Dorchester Senior Cup (rs), </text:span></text:p>
      <text:p text:style-name="P58"><text:span text:style-name="T1">HOMES 1958/9 £2 Each;</text:span><text:span text:style-name="T2"> Clacton (folds), Barry SLC (sl cr, rs), Chelmsford, Poole M Frowde Cup (rs), Poole, Trowbridge (rs), <text:s/>Coventry FAC (sl cr) £6, Trowbridge SLC (rs), Yiewsley (rs), Trowbridge (rs), Dartford, Bedford (rs), Tonbridge (rs), Kings Lynn, </text:span></text:p>
      <text:p text:style-name="P58"><text:span text:style-name="T1">HOMES 1959/0 £2 Each;</text:span><text:span text:style-name="T2"> Poole SLC (dof), Dartford (rs), Nuneaton (rs), Chelmsford (rs), Gravesend, Poole (rs), </text:span></text:p>
      <text:p text:style-name="P48">Cheltenham (rs), Worcester (rs), Bath SLC (rs), Kettering (rs), Cambridge C (rs), Hastings (rs), Poole MFC Final (rs fold), </text:p>
      <text:p text:style-name="P48">Barry (rs), Kings Lynn (rs)</text:p>
      <text:p text:style-name="P58"><text:span text:style-name="T1">HOMES 1960/1 £2 Each;</text:span><text:span text:style-name="T2"> Bedford (sl cr), Poole SLC (rs, sl cr), Romford (rs), Folkestone (rs), Dorchester MF Cup (rs), </text:span></text:p>
      <text:p text:style-name="P48">Dartford (rs), Chelmsford, Gravesend (rs), Cheltenham (rs), Guildford (rs, sl cr), Cambridge City (rust mk), Boston (rs), <text:tab/> Worcester (sl cr), Wellington, Clacton (rs, sl cr), Kings Lynn, </text:p>
      <text:p text:style-name="P58"><text:span text:style-name="T1">HOMES 1961/2 £2 Each;</text:span><text:span text:style-name="T2"> Trowbridge SLC (fold), Bedford, Bath (fold, corner tear), Trowbridge SLC (11</text:span><text:span text:style-name="T7">th</text:span><text:span text:style-name="T2"> Oct, fold, sl tear), <text:s/>Merthyr (ph), Cambridge City (sl cr), Wellington (fold), Chelmsford (cr), Worcester, Kettering (sl cr), Bexleyheath (sl cr), </text:span></text:p>
      <text:p text:style-name="P48">Clacton (cr), Folkestone (sl cr), Gravesend (sl cr), Tonbridge (sl cr),</text:p>
      <text:p text:style-name="P58"><text:span text:style-name="T1">HOMES 1962/3 £2 Each;</text:span><text:span text:style-name="T2"> Cambridge City, Rugby (sl cr), Poole SLC (wof, sl cr), Bath (opposition noted, sl cr), Gravesend (sl cr), <text:s/>Worcester (wof), Bridport MF Cup (wof), Bath SLC, Guildford (wof), Dartford (wof, sl cr), Chelmsford (rs), Bexleyheath (wof), <text:s/>Merthyr (wof), Poole (wof), Bedford (wof), Romford (opposition noted, sl cr), Wellington (wof, sl cr), Kettering (fold), </text:span></text:p>
      <text:p text:style-name="P48">Clacton (opposition noted, sl cr), Poole MF Cup Final (sl cr), </text:p>
      <text:p text:style-name="P58"><text:span text:style-name="T1">HOMES 1963/4 £2 Each;</text:span><text:span text:style-name="T2"> Gloucester SLC (opposition noted, sl cr), Wellington (opposition noted), Merthyr (opposition noted), </text:span></text:p>
      <text:p text:style-name="P48">Hastings, Bedford (opposition noted), Bexleyheath (opposition noted, sl cr), Rugby, Cambridge City (wof), Merthyr SLC, Kettering, <text:s text:c="2"/>Bath (opposition noted, sl cr), Chelmsford (opposition noted, sl cr)<text:tab/>, Nuneaton (opposition noted, sl cr), </text:p>
      <text:p text:style-name="P48">Dartford (sl cr), Guildford SLC (sl cr), Romford, Burton SLC Final, Hinckley (sl cr), Margate, </text:p>
      <text:p text:style-name="P58"/>
      <text:p text:style-name="P51">1</text:p>
      <text:p text:style-name="P58"><text:soft-page-break/><text:span text:style-name="T1">HOMES 1964/5 £2 Each;</text:span><text:span text:style-name="T2"> Nuneaton (sl cr), Merthyr (cr), Folkestone (sl cr), Bath (sl cr), Chelmsford (fold), Gloucester, Guildford, <text:s/>Cheltenham, Worcester, Bexley, Margate (sl cr), Hastings (sl cr), Cheltenham SLC, Bedford, Cambridge City, Wellington, Rugby, Romford (sl cr), Dartford (sl cr), Tonbridge (pen mk), <text:s/>Kings Lynn (fold),</text:span></text:p>
      <text:p text:style-name="P58"><text:span text:style-name="T1">HOMES 1965/6 £2 Each;</text:span><text:span text:style-name="T4"> Cheltenham (sl cr), Trowbridge SLC (sl cr), Cambridge Utd, Poole (sl cr), Dartford (sl cr), Corby (sl cr), Bath WCFL (cr), Bournemouth FAC (folds), Worcester SLC,Bedford (postponed 5</text:span><text:span text:style-name="T8">th</text:span><text:span text:style-name="T4"> Feb, fold), Margate (sl cr), Poole WCFL, Folkestone (t/c), Wellington (sl cr), Guildford (fold), Cambridge City (sl cr), Chelmsford (fold), Romford (sl cr), Rugby (sl cr, t/c), <text:s text:c="2"/>Nuneaton, Worcester (sl cr), Hereford (t/c), </text:span></text:p>
      <text:p text:style-name="P58"><text:span text:style-name="T1">HOMES 1966/7 £2 Each;</text:span><text:span text:style-name="T2"> Yeovil Championship, Merthyr SLC (sl cr, sl mks), Hereford (sl cr), Corby, Bath (sl mks), Romford, <text:s/><text:tab/></text:span></text:p>
      <text:p text:style-name="P58"><text:span text:style-name="T2">Folkestone (sl cr), Cambridge Utd (sl cr), Chelmsford (sl cr), Burton (sl cr), Nuneaton (sl cr), Worcester, Bedford (t/c), Wellington, </text:span><text:span text:style-name="T4">Cambridge City (sl cr), Poole (sl cr), Yeovil, Yeovil SLC, </text:span><text:span text:style-name="T5">Hillingdon,</text:span></text:p>
      <text:p text:style-name="P58"><text:span text:style-name="T1">HOMES 1967/8 £1-50p Each;</text:span><text:span text:style-name="T2"> Hillingdon (sl cr), Barry SLC, Stevenage, Poole, Romford, Wellington, Orient FAC, Hastings, Nuneaton (postponed 6</text:span><text:span text:style-name="T7">th</text:span><text:span text:style-name="T2"> Jan), Cambridge City (sl cr), Margate, Ramsgate SLC, Cheltenham (sl cr), Burton (sl cr), </text:span></text:p>
      <text:p text:style-name="P58"><text:span text:style-name="T2">Cambridge Utd, </text:span><text:span text:style-name="T5">Nuneaton, Corby, Barnet, Chelmsford, Kings Lynn, Yeovil (sl cr), </text:span></text:p>
      <text:p text:style-name="P58"><text:span text:style-name="T1">HOMES 1968/9 £1 Each;</text:span><text:span text:style-name="T2"> Cheltenham, Worcester, Salisbury SLC (sl cr), Wellington, Kettering (sl cr), Cambridge Utd, Margate, </text:span></text:p>
      <text:p text:style-name="P48">Bath SLC (folds), Barnet (sl cr), Romford (nof), Swansea FAC £2, Rugby, Nuneaton (sl cr), Poole (sl cr), Burton, Chelmsford, <text:s/><text:tab/></text:p>
      <text:p text:style-name="P53">Hillingdon (sl cr), Yeovil, Yeovil FAC, </text:p>
      <text:p text:style-name="P58"><text:span text:style-name="T1">HOMES 1969/0 £1 Each;</text:span><text:span text:style-name="T2"> Kettering, Salisbury, Chelmsford, Bath, Brentwood, Crawley (sl cr), Romford, Bath SLC (sl cr), Dover, <text:tab/></text:span></text:p>
      <text:p text:style-name="P48">Nuneaton (sl cr), Poole, Gloucester, Thorneycroft FA Trophy £2, Margate, Bideford NLC, Telford, Hillingdon, Worcester, Barnet, <text:s/><text:tab/></text:p>
      <text:p text:style-name="P50">Burton, Kings Lynn (fold), Yeovil, </text:p>
      <text:p text:style-name="P58"><text:span text:style-name="T1">HOMES 1970/1 £1 Each;</text:span><text:span text:style-name="T2"> Dartford, Kettering SLC, Barnet, Telford, Kettering, Margate, Hillingdon, Poole, Ashford, </text:span></text:p>
      <text:p text:style-name="P48">Bedford (sl cr), Chelmsford (sl cr), Gloucester (sl cr), Cambridge City, Nuneaton (sl cr), Bath (sl cr), Romford, </text:p>
      <text:p text:style-name="P58"><text:span text:style-name="T2">Telford SLC Final £2, Dover (sl cr), </text:span><text:span text:style-name="T4">Yeovil FAT, Yeovil Lge,</text:span></text:p>
      <text:p text:style-name="P58"><text:span text:style-name="T1">HOMES 1971/2 £1 Each;</text:span><text:span text:style-name="T4"> Nuneaton (sl cr), Hillingdon (sl mks), Romford (sl cr), Chelmsford (sl cr), Dover, Basingstoke (sl cr), <text:s/>Gravesend (sl cr), Hillingdon SLC (sl cr), Telford (sl cr), Barnet (nof), Poole (sl cr), Cambridge City (sl cr), Bedford, </text:span></text:p>
      <text:p text:style-name="P50">Margate (sl cr), Folkestone (sl cr), Dartford (sl cr), Yeovil (sl cr), </text:p>
      <text:p text:style-name="P58"><text:span text:style-name="T1">HOMES 1972/3 £1 Each;</text:span><text:span text:style-name="T4"> Ramsgate, Winchester SLC, Barnet (sl tear), Waterlooville, Bedford (ph), Telford, Bideford SLC, Poole, Hillingdon, Cambridge City, Bath SLC, Kidderminster FAT, Worcester (16</text:span><text:span text:style-name="T8">th</text:span><text:span text:style-name="T4"> Dec), Nuneaton, Salisbury SLC, Dartford, <text:s/>Chelmsford, Burton, Margate, Worcester (14</text:span><text:span text:style-name="T8">th</text:span><text:span text:style-name="T4"> March), Folkestone, Kettering, Worcester SLC S/F, Hillingdon SLC Final £2, Dover, Romford,</text:span></text:p>
      <text:p text:style-name="P58"><text:span text:style-name="Teletype"><text:span text:style-name="T19">1973/4 Homes £1 Each;</text:span></text:span><text:span text:style-name="T4"> Chelmsford, Worcester, Folkestone (fold), Yeovil (fold), Margate, Grantham, Tonbridge (fold), Kettering, Dartford, Boston, Margate FA Trophy, Kidderminster, Guildford, Barnet (sl cr), Minehead SLC, Telford, Dartford FA Trophy, Dover, Cambridge City (sl cr), <text:s/>Nuneaton, Trowbridge SLC, Bedford, Atherstone, Romford, </text:span></text:p>
      <text:p text:style-name="P58"><text:span text:style-name="T1">1974/5 Homes £1 Each;</text:span><text:span text:style-name="T2"> Margate, Chelmsford (sl cr), Kettering, Grantham, Stourbridge, Barnet (sl cr), Dover, Yeovil, Telford, <text:s/>Leatherhead, Tooting FA Trophy, Tonbridge, Bath SLC, Nuneaton (sl cr), Burton (sl cr), Atherstone (sl cr), Dartford (sl cr), </text:span></text:p>
      <text:p text:style-name="P50">Romford (sl cr), Merthyr SLC (sl cr), Cambridge C (sl cr), Bath, </text:p>
      <text:p text:style-name="P58"><text:span text:style-name="T1">1975/6 Homes All include Jeff Astle! Min £1 Each;</text:span><text:span text:style-name="T2"> Hillingdon (fold), Chelmsford (sl cr), Tonbridge (mks), Burton (wof), </text:span></text:p>
      <text:p text:style-name="P58"><text:span text:style-name="T2">Dover, Grantham (fold), Nuneaton (sl cr), Kettering (4 page issue, cr), Kettering (postponed 28 Jan (sl cr), Cambridge C, Stourbridge (cr), Gravesend (sl cr), <text:s/>Stourbridge SLC Replay (4 pages (sl cr), Andover SLC (4 pages, sl cr), Telford, Bedford, Bath (sl cr), </text:span><text:span text:style-name="T4">Margate (fold), Minehead SLC (sl cr), Dunstable (fold), </text:span></text:p>
      <text:p text:style-name="P52"/>
      <text:p text:style-name="P58"><text:span text:style-name="T1">AWAYS 1948/9</text:span><text:span text:style-name="T2"> Trowbridge (sl cr) £8, </text:span><text:span text:style-name="T1">1949/0 £7 Each</text:span><text:span text:style-name="T2">; Worcester (sl cr), Dorchester Dorset Cup Final (sl cr, sof), </text:span></text:p>
      <text:p text:style-name="P58"><text:span text:style-name="T2">Chelmsford (sl cr, sof), Chingford (no cover) £2, Gravesend (sl cr), </text:span><text:span text:style-name="T1">1950/1 £6 Each;</text:span><text:span text:style-name="T2"> Dorchester Frowde Memorial Cup (nof), Hastings (sof), Chelmsford (sl cr), Kettering, </text:span><text:span text:style-name="T1">1951/2 £5 Each;</text:span><text:span text:style-name="T2"> Bristol Rovers FAC (sl cr) £8, Chelmsford (sl cr), Bedford (sl mk), <text:s/>Kidderminster (rs, sl corner tear), Tonbridge (sl cr),</text:span><text:span text:style-name="T4"> </text:span><text:span text:style-name="T1">1952/3 £5 Each;</text:span><text:span text:style-name="T4"> Hastings, Bedford (sl mks), Kidderminster, Kettering (sl cr), Chelmsford, Tonbridge, </text:span><text:span text:style-name="T1">1953/4 £5 Each</text:span><text:span text:style-name="T4">; Bedford (fold), Chelmsford (sl cr), Kettering (sl mks, sl cr), Hastings (sl mk), </text:span></text:p>
      <text:p text:style-name="P58"><text:span text:style-name="T4">Tonbridge (sl cr), </text:span><text:span text:style-name="T1">1954/5 £4 Each;</text:span><text:span text:style-name="T4"> Hastings (sl cr), Bedford (sl cr), Kettering (rs, sl mks), Kidderminster (rs), Gravesend (sof), Guildford (rs), Bath (sl mks), Dorchester WL (score on inside), Bedford (rs), Dorchester Dorset Cup (rs, cr), Dorchester WL, Tonbridge (sl sello), </text:span><text:span text:style-name="T1">1955/6 Min £3 Each;</text:span><text:span text:style-name="T2"> Gravesend (sl mks), Bath SLC, Chelmsford (rs), Kettering (rs), Cheltenham, Hastings, <text:s text:c="2"/>Kidderminster, Bedford (rs, sl cr), Dorchester Dorset Cup (sl cr), </text:span><text:span text:style-name="T1">1956/7 Min £3 Each;</text:span><text:span text:style-name="T2"> Bath (rs), Cheltenham (fold), Kettering, Hastings (nof, sell spine), Chelmsford (sl cr), Gravesend (sl mk), Kidderminster, Bedford, Tonbridge (sl cr, sl mks), </text:span></text:p>
      <text:p text:style-name="P58"><text:span text:style-name="T1">1957/8 £2 Each;</text:span><text:span text:style-name="T2"> Hastings (sl cr), Cheltenham (rs), Poole WL Cup (sl cr), Bedford, Kidderminster (sl cr), Gloucester (sl cr), Merthyr, Dorchester M Frowde Cup, Poole SLC (rs), Worcester, Kettering (sl cr), Poole (rs), Chelmsford <text:s/>(sof), Gravesend (sl cr)</text:span></text:p>
      <text:p text:style-name="P58"><text:span text:style-name="T2">Gravesend SLC S/F (sl cr), Tonbridge (sl mks), </text:span><text:span text:style-name="T1">1958/9 £2 Each</text:span><text:span text:style-name="T2">; Dartford (sl cr), Poole (rs), Poole SK Inter Zone Cup (rs), Guildford (rs), Trowbridge SLC (sl cr), Hastings, Bedford, Cambridge Utd (nof), Trowbridge (sl cr), Cambridge City (sl cr), <text:s/>Gravesend, Yiewsley, Tonbridge (cr), </text:span><text:span text:style-name="T1">1959/0 £2 Each;</text:span><text:span text:style-name="T2"> Poole SLC (rs), Dorchester WLC (sl cr), Dartford, Kettering (sl cr), </text:span></text:p>
      <text:p text:style-name="P58"><text:span text:style-name="T2">Bedford (sl tear), Cambridge C, Boston (rs), Wellington (rs), Cheltenham (rs), Worcester (30</text:span><text:span text:style-name="T7">th</text:span><text:span text:style-name="T2"> Jan Postponed), Chelmsford (rs)</text:span></text:p>
      <text:p text:style-name="P58"><text:span text:style-name="T2">Hastings, Nuneaton (dof), Gravesend (sl cr, rs), Gravesend (sl cr, rs), </text:span><text:span text:style-name="T1">1960/1 £2 Each</text:span><text:span text:style-name="T2">; Boston (sl cr), Hastings, Worcester (rs), <text:s/>Bedford, Yeovil SLC (sl cr), Yeovil (sl cr), <text:s/>Romford, Yeovil Testimonial, Folkestone, Dartford, Chelmsford, Gravesend (sl cr), Oxford Utd £4, Bath, Cheltenham, Cambridge City, Clacton (sl cr), Kings Lynn (sl cr), </text:span><text:span text:style-name="T1">1961/2 £2 Each;</text:span><text:span text:style-name="T2"> Yeovil (sl cr), Gravesend, Cheltenham (folds, sl mks)Cambridge Utd, Folkestone (sl cr), Kettering, Oxford Utd £5, Dorchester WLPC, Bedford (rs), Bath, Preston FAC, Yeovil SLC, Worcester, Cambridge City, Bexleyheath (rs), Wellington, Romford, Clacton (small bit off corner), Chelmsford (sl cr, sl mk), Tonbridge,</text:span><text:span text:style-name="T1">1962/3 £2 Each</text:span><text:span text:style-name="T2">; Bexleyheath, Bath, Poole SLC, Cambridge City, Cambridge Utd, Clacton, <text:s/>Romford (ph), Wellington (rs), Kettering, Rugby, Guildford, Dartford, Yeovil, Chelmsford, Poole, Bedford, </text:span><text:span text:style-name="T1">1963/4 £2 Each</text:span><text:span text:style-name="T2">; Rugby, Romford <text:s/>Wellington, Kettering (sl cr), Worcester (sl cr), Chelmsford, Nuneaton, Gloucester SLC, Dartford, Hinckley, Bath (sl cr), Cambridge Utd, Merthyr (sl cr), Guildford, Hastings, Guildford SLC S/F (sl mk), Bedford, Bexley, Burton SLC Final (sl tear), Cambridge City, Margate, </text:span><text:span text:style-name="T1">1964/5 £2 Each</text:span><text:span text:style-name="T2">; Cheltenham, Nuneaton, Margate, Worcester, Bedford (sl cr), Cambridge City, Dartford, Hereford SLC, Bristol Rov FAC, Cambridge Utd, Yeovil, Hastings, Folkestone, Rugby (dof), Bath, Chelmsford, Hillingdon (cr), <text:s/>Guildford, Bexley,Cambridge Utd SLC Final, Romford, Tonbridge, Kings Lynn, </text:span></text:p>
      <text:p text:style-name="P51">2</text:p>
      <text:p text:style-name="P58"><text:soft-page-break/><text:span text:style-name="T1">1965/6 £2 Each;</text:span><text:span text:style-name="T2"> Bedford, Trowbridge SLC, Poole, Hereford,Yeovil Floodlight League, Rugby, Wellington, Chelmsford, Bournemouth FAC £3, Romford, Cambridge City, Yeovil, Wimbledon (sl cr), <text:s/>Cheltenham, Margate, Cambridge Utd (rs), </text:span></text:p>
      <text:p text:style-name="P58"><text:span text:style-name="T2">Poole WCFL, Dartford, Corby (sl mk), Guildford, Nuneaton, </text:span><text:span text:style-name="T1">1966/7 £2 Each;</text:span><text:span text:style-name="T3"> </text:span><text:span text:style-name="T4">Folkestone, Merthyr, Guildford (rs), Wimbledon, Cambridge Utd, Chelmsford, Barnet, Cheltenham, Wellington, <text:s text:c="2"/>Poole, Hillingdon,Yeovil WCFL, Hereford, Yeovil, Corby, Burton, Bath, Bedford, Romford, Worcester, Cambridge City, </text:span><text:span text:style-name="T5">Nuneaton,</text:span><text:span text:style-name="T4"> </text:span><text:span text:style-name="T1">1967/8 £1-50p Each</text:span><text:span text:style-name="T2">; Hastings, <text:s/>Cambridge City, Nuneaton, Barry</text:span><text:span text:style-name="T6"> </text:span><text:span text:style-name="T2">SLC, Cambridge Utd, Cheltenham, Chelmsford </text:span><text:span text:style-name="T6">(rs), </text:span><text:span text:style-name="T2">Corby, Hillingdon (rs), Yeovil, Wimbledon, Stevenage, Poole</text:span><text:span text:style-name="T6"> </text:span><text:span text:style-name="T2">(sl cr), Cambridge City</text:span><text:span text:style-name="T6">, </text:span><text:span text:style-name="T2">Hereford, Romford, Burton,Barnet</text:span><text:span text:style-name="T6">, </text:span><text:span text:style-name="T2">Wellington, Dover, Margate,</text:span><text:span text:style-name="T6"> </text:span><text:span text:style-name="T1">1968/9 £1 Each;</text:span><text:span text:style-name="T2"> <text:s/>Margate, <text:s/>Wimbledon £2, Salisbury SLC, Barnet, Chelmsford, Rugby, Romford, Nuneaton, Bedford, Cheltenham</text:span><text:span text:style-name="T6"> </text:span><text:span text:style-name="T2">SLC, Worcester, Poole, Dover, </text:span></text:p>
      <text:p text:style-name="P58"><text:span text:style-name="T2">Burton</text:span><text:span text:style-name="T6"> (</text:span><text:span text:style-name="T2">postponed 8</text:span><text:span text:style-name="T7">th</text:span><text:span text:style-name="T2"> February), Kettering, Guildford, Cambridge Utd (rs), Cheltenham</text:span><text:span text:style-name="T6">, </text:span><text:span text:style-name="T2">Hereford, Yeovil, Hillingdon, Burton, </text:span><text:span text:style-name="T1">1969/0 £1 Each;</text:span><text:span text:style-name="T2"> Bath, Salisbury, Barnet, Hereford, Wimbledon, Nuneaton, Chelmsford, Gloucester (nof), Northampton FAC £2, Crawley, Poole, Romford, Worcester, Telford, Hillingdon FA Trophy £2, <text:s/>Margate, Yeovil, Brentwood, Burton, Hillingdon, Kettering, </text:span><text:span text:style-name="T4">Kings Lynn, </text:span><text:span text:style-name="T1">1970/1 £1 Each;</text:span><text:span text:style-name="T3"> </text:span><text:span text:style-name="T4">Kettering SLC, Yeovil (sl cr), Nuneaton, Worcester, Hillingdon, Chelmsford, Southend FAC £2, Hereford (sl mk) Nuneaton SLC (sl mks), Cambridge City, Telford, Romford SLC (nof), Dover, Bedford, Telford SLC Final £2, Barnet, </text:span><text:span text:style-name="T1">1971/2 £1 Each</text:span><text:span text:style-name="T4">; Hillingdon, Wimbledon, Dartford, Chelmsford, Romford, Basingstoke SLC (rs), Barnet, Cambridge Utd, Yeovil, Basingstoke WCFL,Cambridge City (rs), Poole (rs), Bexley FA Trophy (mks), Bedford, Gravesend, Bath, Guildford, Merthyr, </text:span><text:span text:style-name="T1">1972/3 £1 Each;</text:span><text:span text:style-name="T4"> Telford, Waterlooville (rs), Nuneaton, Yeovil, Trowbridge</text:span><text:span text:style-name="T5"> </text:span><text:span text:style-name="T4">WCFL, Folkestone, Wimbledon </text:span><text:span text:style-name="T5">(</text:span><text:span text:style-name="T4">wof), Kettering, Barnet, Bedford, Romford </text:span><text:span text:style-name="T5">(</text:span><text:span text:style-name="T4">rs), Chelmsford </text:span><text:span text:style-name="T5">(</text:span><text:span text:style-name="T4">rs), Salisbury</text:span><text:span text:style-name="T5"> </text:span><text:span text:style-name="T4">SLC, Margate </text:span><text:span text:style-name="T5">(</text:span><text:span text:style-name="T4">rs), Dartford, Hillingdon, Cambridge City</text:span><text:span text:style-name="T5"> (</text:span><text:span text:style-name="T4">rs), Worcester SLC S/F, Hillingdon SLC Final £2, Chelmsford FA Trophy, Poole, </text:span><text:span text:style-name="Teletype"><text:span text:style-name="T19">1973/4 £1 Each;</text:span></text:span><text:span text:style-name="T2"> Romford</text:span><text:span text:style-name="T6"> (</text:span><text:span text:style-name="T2">rs), Guildford, Tonbridge, Nuneaton </text:span><text:span text:style-name="T6">(</text:span><text:span text:style-name="T2">sl cr), Barnet </text:span><text:span text:style-name="T6">(</text:span><text:span text:style-name="T2">fold), Cambridge C</text:span><text:span text:style-name="T6"> (</text:span><text:span text:style-name="T2">rs, wof), Yeovil </text:span><text:span text:style-name="T6">(</text:span><text:span text:style-name="T2">sl cr), Margate, Chelmsford, Waterlooville SLC (rs), Atherstone </text:span><text:span text:style-name="T6">(</text:span><text:span text:style-name="T2">rs), Hillingdon </text:span><text:span text:style-name="T6">(</text:span><text:span text:style-name="T2">sl cr, rs), Kettering </text:span><text:span text:style-name="T6">(</text:span><text:span text:style-name="T2">sl cr), Telford </text:span><text:span text:style-name="T6">(</text:span><text:span text:style-name="T2">rs), Dartford, Kettering</text:span><text:span text:style-name="T6"> </text:span><text:span text:style-name="T2">Fr (sl cr), <text:s/>Wimbledon, </text:span><text:span text:style-name="Teletype"><text:span text:style-name="T19">1974/5 £1 Each;</text:span></text:span><text:span text:style-name="Teletype"><text:span text:style-name="T20"> Wealdstone, Barnet, Tonbridge, Bath, Romford, Telford (rs), Kettering, Margate, Wimbledon (sl cr), Chelmsford, Bath WCFL (folds), Grantham (sl mks), Yeovil, Guildford (sl mks), Nuneaton, Dagenham FAT, Cambridge C, Burton (rs), Dartford,</text:span></text:span></text:p>
      <text:p text:style-name="P58"><text:span text:style-name="T1">1975/6 £1 Each;</text:span><text:span text:style-name="T2"> Stourbridge </text:span><text:span text:style-name="T6">(</text:span><text:span text:style-name="T2">rs), Chelmsford, Wimbledon </text:span><text:span text:style-name="T6">(</text:span><text:span text:style-name="T2">sl cr), Atherstone, Bedford</text:span><text:span text:style-name="T6"> (</text:span><text:span text:style-name="T2">4 pages, sl cr), Falmouth</text:span><text:span text:style-name="T6"> </text:span><text:span text:style-name="T2">FA Trophy, <text:s/>Harwich and Parkeston</text:span><text:span text:style-name="T6"> </text:span><text:span text:style-name="T2">FA Trophy, Burton</text:span><text:span text:style-name="T6"> </text:span><text:span text:style-name="T2">s/s, Tonbridge, Yeovil, Cambridge C </text:span><text:span text:style-name="T6">(</text:span><text:span text:style-name="T2">sl cr), Grantham </text:span><text:span text:style-name="T6">(</text:span><text:span text:style-name="T2">sl cr), Dunstable</text:span><text:span text:style-name="T6"> (</text:span><text:span text:style-name="T2">sl cr), Telford, <text:s/>Wealdstone, Stourbridge, Hillingdon, Nuneaton, Bath WCFL s/s £2, </text:span></text:p>
      <text:p text:style-name="P3"><text:span text:style-name="Teletype"><text:span text:style-name="T22">NEW SOUTHPORT HOMES COLLECTION (Good condition);</text:span></text:span></text:p>
      <text:p text:style-name="P66">1955/6 Coventry Testimonial £3, Workington £6, 1957/8 Bury (ph), Chester £4, Crewe (ph) £2, 1959/0 Workington £5, Torquay £4, 1960/1 Workington £4, 1961/2 Bradford City (sl mks), 1962/3 Mansfield, Stockport, 1963/4 Chesterfield, 1964/5 Chesterfield, Tranmere, York £3, Notts Co, Bradford City, Newport, Lincoln, Oxford Utd,1965/6 Stockport, 1966/7 Lincoln, 1967/8 Scunthorpe, Everton FAC £2, Bristol Rov, 1968/9 Newcastle L Cup £3, 1972/3 Workington £1-50p, </text:p>
      <text:p text:style-name="P3"><text:span text:style-name="Teletype"><text:span text:style-name="T22">NEW SOUTHPORT AWAYS COLLECTION (Good condition);</text:span></text:span></text:p>
      <text:p text:style-name="P66">ALDERSHOT; 1960/1, 1961/2, 1962/2, 1964/5, 1965/6, 1966/7, 1970/1 £2, 1971/2 £2, BOURNEMOUTH; 1967/8 £2, 1969/0 £2, 1970/1 £2, BRADFORD CITY; 1963/4 £3, 1965/6, 1966/7 £2, BRIGHTON; 1963/4, 1964/5, 1967/8 £2, 1968/9 £2,</text:p>
      <text:p text:style-name="P66">BRISTOL ROV; 1967/8 £2, BURY; 1967/8 £2-50p, CAMBRIDGE UTD; 1970/1 £3, 1971/2 £2, 1973/4 £2, 1974/5 £2, CHESTERFIELD; 1962/3 £3, COLCHESTER; 1967/8 £2, CREWE; 1964 (sm nof, fold), 1965/6, 1966/7 £2, 1976/7 £2, DARLINGTON; 1960/1, 1961/2, 1963/4 1964/5, 1965/6, 1972/3 £2, DONCASTER; 1962/3 (May, sof, sl mk, sl worn) £2, 1965/6, EXETER; 1966/7 £2, GILLINGHAM; 1961/2, 1962/3 £3, 1963/4, 1967/8, 1968/9, 1969/0 £2, 1971/2 £2, GRIMSBY; 1970/1 £2, </text:p>
      <text:p text:style-name="P66">HARTLEPOOL; 1965/6, 1976/7 £2, LINCOLN; 1962/3 £3, LUTON; 1965/6 1966/7 £2, MANSFIELD; 1969/0 £2, </text:p>
      <text:p text:style-name="P66">MILLWALL; 1959/0 (sl worn), 1961/2, NEWPORT; 1962/3 £3, 1963/4 £3, 1964/5, 1970/1 £2, NORTHAMPTON; 1967/8 £2, NOTTS CO; 1959/0, 1964/5, 1965/6, 1972/3 L Cup £3, OLDHAM; 1959/0 £5, 1962/3 £3, 1970/1 £2, L ORIENT; 1967/8, 1968/9, 1969/0, OXFORD UTD; 1962/3 £3, 1963/4 £2-50p, READING; 1967/8 £2, 1968/9 £2, 1969/0 £2, 1964/5 (foxing), </text:p>
      <text:p text:style-name="P66">SCUNTHORPE; 1967/8 £2, SOUTHEND; 1966/7 £2, 1970/1 £2, 1971/2 £2, STOCKPORT; 1960/1 FAC (fold, sl stain), 1961/2, 1962/3 £3, 1963/4 £3, 1964/5, 1965/6, 1966/7 (sl cr), 1967/8 £2, 1968/9 £2, 1971/2 £2, 1972/3 £2, TRANMERE; 1963/4 £3, 1964/5, 1965/6, 1967/8 £2, 1968/9 £2, 1969/0 £2, WATFORD; 1975/6, WREXHAM; 1961/2, 1964/5 FAC (sl cr, woc), </text:p>
      <text:p text:style-name="P85"><text:span text:style-name="T90">BIRMINGHAM CITY HOMES;</text:span><text:span text:style-name="T92"> 1949/0 £5 Each; Stoke (sl cr), Wolves (folds), Burnley (sl cr, t/c), <text:s/>W.B.A (t/c), </text:span></text:p>
      <text:p text:style-name="P67">1951/2 £4 Each; Q.P.R (sl tape mks) £3, Bury, Cardiff, Sheffield Utd, Coventry (sl cr), Rotherham, </text:p>
      <text:p text:style-name="P67">1953/4 £3 each Bristol Rov (sl cr), Bury, Plymouth, Leicester, Stoke (sl cr), West Ham £7, Notts Co, Blackburn (sl cr),</text:p>
      <text:p text:style-name="P91">GENERAL LEAGUE LISTING 1940/50's;</text:p>
      <text:p text:style-name="Standard"><text:span text:style-name="T149">BARNSLEY;</text:span><text:span text:style-name="T150"> 1948/9 Southampton (sotp), 1954/5 Oldham, </text:span><text:span text:style-name="T149">BLACKBURN</text:span><text:span text:style-name="T150">; 1957/8 Lincoln (sotp), 1959/0 Preston, </text:span></text:p>
      <text:p text:style-name="Standard"><text:span text:style-name="T149">BLACKPOOL;</text:span><text:span text:style-name="T150"> 1955/6 Arsenal (fold), </text:span><text:span text:style-name="T149">BOLTON;</text:span><text:span text:style-name="T150"> 1953/3 Blackpool, 1954/5 Blackpool (sotp), 1958/9 Man City, </text:span><text:span text:style-name="T149">BOURNEMOUTH;</text:span><text:span text:style-name="T150"> 1959/0 Colchester (sl cr) £4, </text:span><text:span text:style-name="T149">CARDIFF;</text:span><text:span text:style-name="T150"> 1957/8 Doncaster, 1959/0 Aston Villa, </text:span></text:p>
      <text:p text:style-name="Standard"><text:span text:style-name="T149">CHARLTON;</text:span><text:span text:style-name="T150"> 1946/7 Middlesbrough (fold, sl grubby) £6, </text:span><text:span text:style-name="T149">DERBY</text:span><text:span text:style-name="T150">; 1959/0 Swansea, </text:span><text:span text:style-name="T149">DONCASTER;</text:span><text:span text:style-name="T150"> 1950/1 Blackburn (fold), 1958/9 Bradford City (fold), </text:span><text:span text:style-name="T149">EVERTON;</text:span><text:span text:style-name="T150"> 1951/2 Rotherham (sotp, fold), 1954/5 W.B.A (sotp, fold),</text:span></text:p>
      <text:p text:style-name="Standard"><text:span text:style-name="T149">MISCELLANEOUS @ EVERTON;</text:span><text:span text:style-name="T150"> 1959 England v Hungary (Un 23's slight edge tears) £4, </text:span><text:span text:style-name="T149">GATESHEAD;</text:span><text:span text:style-name="T150"> 1957/8 York £7, </text:span><text:span text:style-name="T149">GRIMSBY;</text:span><text:span text:style-name="T150"> 1957/8 Lincoln (sl rs), </text:span><text:span text:style-name="T149">HUDDERSFIELD;</text:span><text:span text:style-name="T150"> 1957/8 1959/0 Derby (woc, fold) £2, </text:span><text:span text:style-name="T149">HULL;</text:span><text:span text:style-name="T150"> 1949/0 Swansea (t/c, fold) £8, 1950/1 Barnsley (sotp) £7, 1955/6 Port Vale (sotp), </text:span><text:span text:style-name="T149">IPSWICH;</text:span><text:span text:style-name="T150"> 1959/0 Bristol Rov, </text:span><text:span text:style-name="T149">LEEDS;</text:span><text:span text:style-name="T150"> 1958/9 W.B.A (neat nof) £4,</text:span></text:p>
      <text:p text:style-name="Standard"><text:span text:style-name="T149">LUTON</text:span><text:span text:style-name="T150">; 1958/9 Arsenal (rs), </text:span><text:span text:style-name="T149">MAN CITY;</text:span><text:span text:style-name="T150"> 1954/5 Sunderland (fold), 1957/8 Wolves (t/m) £1, Preston (t/m) £1, </text:span></text:p>
      <text:p text:style-name="Standard"><text:span text:style-name="T149">NORWICH;</text:span><text:span text:style-name="T150"> 1959/0 Halifax (t/c), </text:span><text:span text:style-name="T149">L ORIENT;</text:span><text:span text:style-name="T150"> 1955/6 Torquay (fold), </text:span><text:span text:style-name="T149">PLYMOUTH;</text:span><text:span text:style-name="T150"> 1951/2 Reading (sl fold), </text:span></text:p>
      <text:p text:style-name="Standard"><text:span text:style-name="T149">PORTSMOUTH;</text:span><text:span text:style-name="T150"> 1958/9 Aston Villa (rs), </text:span><text:span text:style-name="T149">PRESTON;</text:span><text:span text:style-name="T150"> 1948/9 Blackpool (season woc, v good) £15, 1955/6 Blackpool (sl stain), 1956/7 Portsmouth (v sl mk), </text:span><text:span text:style-name="T149">READING; </text:span><text:span text:style-name="T150">1952/3 Bournemouth (sl fold), Walsall (h/t scores, sl cr) £6, 1956/7 Torquay (fold), 1957/8 Southampton (sl fold),</text:span><text:span text:style-name="T149">ROCHDALE;</text:span><text:span text:style-name="T150"> 1958/9 Halifax (sl fold) £4, </text:span><text:span text:style-name="T149">SHEFF WED;</text:span><text:span text:style-name="T150"> 1952/3 Burnley (rs, fold) £6, </text:span></text:p>
      <text:p text:style-name="Standard"><text:span text:style-name="T150">1953/4 Blackpool (sof, fold) £3, </text:span><text:span text:style-name="T151">SOUTHAMPTON;</text:span><text:span text:style-name="T150"> 1950/1 Barnsley (t/c), 1958/9 Bury (rs), </text:span><text:span text:style-name="T149">SOUTHEND;</text:span><text:span text:style-name="T150"> 1956/7 Ipswich, </text:span></text:p>
      <text:p text:style-name="Standard"><text:span text:style-name="T149">SOUTHPORT;</text:span><text:span text:style-name="T150"> 1956/7 Mansfield (sl cr) £5, </text:span><text:span text:style-name="T149">WREXHAM;</text:span><text:span text:style-name="T150"> 1956/7 Scunthorpe (fold), </text:span></text:p>
      <text:p text:style-name="P91"/>
      <text:p text:style-name="P91">3</text:p>
      <text:p text:style-name="P91"/>
      <text:p text:style-name="P91"><text:soft-page-break/>NON-LEAGUE &amp; RESERVES;</text:p>
      <text:p text:style-name="Standard"><text:span text:style-name="T153">AFC LIVERPOOL;</text:span><text:span text:style-name="T150"> 2008/9 Bootle, 2011/12 Bootle, 2014/15 Bootle, 2015/16 Radcliffe Borough FACQ, Morecambe Fr £2, 2016/17 Bootle Lge, West Didsbury &amp; Chorlton FAQ, </text:span><text:span text:style-name="T153">BOOTLE;</text:span><text:span text:style-name="T151"> </text:span><text:span text:style-name="T150">2014/15 AFC Liverpool, 2016/17 Irlam, </text:span></text:p>
      <text:p text:style-name="Standard"><text:span text:style-name="T153">CAMBRIDGE CITY;</text:span><text:span text:style-name="T150"> 1955/6 Barnet, </text:span><text:span text:style-name="T153">CHADDERTON FC;</text:span><text:span text:style-name="T150"> 2015/16 AFC Liverpool FACQ,</text:span></text:p>
      <text:p text:style-name="Standard"><text:span text:style-name="T153">CHARLTON;</text:span><text:span text:style-name="T150"> 1955/6 Burton Albion FAC (sotp), </text:span><text:span text:style-name="T153">CITY of LIVERPOOL;</text:span><text:span text:style-name="T150"> 2016/17 St Helens Town, Whitchurch Alport, </text:span></text:p>
      <text:p text:style-name="Standard"><text:span text:style-name="T150">Daisy Hill, </text:span><text:span text:style-name="T153">CORINTHIAN CASUALS;</text:span><text:span text:style-name="T150"> 1955/6 Hayes LSC (mint) £5, </text:span><text:span text:style-name="T153">DORKING;</text:span><text:span text:style-name="T150"> 1956/7 Erith &amp; Belvedere, </text:span></text:p>
      <text:p text:style-name="Standard"><text:span text:style-name="T153">EAST HAM RES;</text:span><text:span text:style-name="T150"> 1959/0 Harlow Reserves (fold), </text:span><text:span text:style-name="T153">GATESHEAD;</text:span><text:span text:style-name="T150"> 1979/0 Oswestry £2, 1989/0 Fleetwood (sl tear), </text:span></text:p>
      <text:p text:style-name="Standard"><text:span text:style-name="T153">GRAYS ATH;</text:span><text:span text:style-name="T150"> 1954/5 Worthing (sl mk) £5, </text:span><text:span text:style-name="T153">HANDSWORTH PARRAMORE;</text:span><text:span text:style-name="T150"> 2015/6 AFC Liverpool FAV, </text:span></text:p>
      <text:p text:style-name="Standard"><text:span text:style-name="T153">@ HAYES;</text:span><text:span text:style-name="T150"> 1952/3 Hendon v Hounslow (Middx Charity Cup Final) (sl tear, fold) £5, </text:span><text:span text:style-name="T153">MAIDENHEAD UTD;</text:span><text:span text:style-name="T150"> 1965/6 Worthing, </text:span></text:p>
      <text:p text:style-name="Standard"><text:span text:style-name="T153">MAIDSTONE;</text:span><text:span text:style-name="T150"> 1955/6 Bexleyheath &amp; Welling, </text:span><text:span text:style-name="T153">MALVERN TOWN;</text:span><text:span text:style-name="T150"> 1958/9 Brickfields, </text:span></text:p>
      <text:p text:style-name="Standard"><text:span text:style-name="T153">NANTWICH; </text:span><text:span text:style-name="T150">1961/2 Port Sunlight (Cheshire Amateur Cup), </text:span><text:span text:style-name="T153">OXFORD CITY;</text:span><text:span text:style-name="T150"> 1960/1 Quarry Nomads (Oxon Senior Cup) £4, </text:span></text:p>
      <text:p text:style-name="Standard"><text:span text:style-name="T153">PETERBOROUGH;</text:span><text:span text:style-name="T150"> 1957/8 Worksop £4, </text:span><text:span text:style-name="T153">PRESCOT CABLES;</text:span><text:span text:style-name="T150"> 2006/7 Guiseley, </text:span></text:p>
      <text:p text:style-name="Standard"><text:span text:style-name="T150">2014/15 Everton (Thursday 4</text:span><text:span text:style-name="T210">th</text:span><text:span text:style-name="T150"> August, Liverpool Co Senior Cup Final) £2, 2015/16 AFC Liverpool (Liverpool Senior Cup), </text:span></text:p>
      <text:p text:style-name="Standard"><text:span text:style-name="T153">SHEPPEY UTD;</text:span><text:span text:style-name="T150"> 1960/1 Eton Manor, </text:span><text:span text:style-name="T153">WALTHAMSTOW;</text:span><text:span text:style-name="T150"> 1955/6 Leyton (Essex Thameside Cup) £4, </text:span></text:p>
      <text:p text:style-name="Standard"><text:span text:style-name="T153">WEALDSTONE;</text:span><text:span text:style-name="T150"> 1956/7 Southall (neat fold), </text:span><text:span text:style-name="T153">WEMBLEY</text:span><text:span text:style-name="T150">; 1959/0 Edgeware (neat fold), </text:span></text:p>
      <text:p text:style-name="Standard"><text:span text:style-name="T153">WIDNES VIKINGS;</text:span><text:span text:style-name="T150"> 2013/14 Cheadle F.C (Vikings 1</text:span><text:span text:style-name="T210">st</text:span><text:span text:style-name="T150"> ever game!) £3, </text:span><text:span text:style-name="Teletype"><text:span text:style-name="T29">YEOVIL;</text:span></text:span><text:span text:style-name="Teletype"><text:span text:style-name="T32"> 1952/3 Hastings (sl cr), 1958/9 Merthyr SLC, </text:span></text:span></text:p>
      <text:p text:style-name="P1"/>
      <text:p text:style-name="P5">SWANSEA HOMES;</text:p>
      <text:p text:style-name="P67">1955/6 Sheff Utd (rs, nof), 1956/7 Barnsley (sl cr), Nottingham For (sell mk), 1957/8 Doncaster (pen mks), Rotherham (sl cr, sof), 1958/9 Sunderland (sof, nof), Charlton, Middlesbrough (sl cr), Cardiff (folds), Lincoln (sl mks, sl tear), Stoke (ph), </text:p>
      <text:p text:style-name="P67">1959/0 Lincoln (sl mks, sl cr), Middlesbrough (1 x ph), Scunthorpe (sof), 1960/1 Charlton, Stoke (sof), 1961/2 L Orient (nof), Sunderland (fold), 1962/3 Cardiff (wob), Plymouth £4, Charlton (sl mks), 1963/4 Grimsby (wof), Derby (sl cr), Charlton (wof), Cardiff (sl cr), 1964/5 Bolton, Coventry, Norwich (sof), Middlesbrough, Huddersfield FAC (sl mk), Cardiff, 1965/6 Southend (cr), Workington (sl cr), Exeter, Bristol Rov (sl cr), Watford, 1966/7 Oldham, Watford, Scunthorpe (nof), Gillingham, Darlington, Walsall, Reading (cr), Bristol Rov, Mansfield (sl cr), Middlesbrough (sl cr), Folkestone FAC £3, Torquay, Shrewsbury (sl mks), Swindon, </text:p>
      <text:p text:style-name="P67">Brighton (sof), Colchester (sl cr), Doncaster (sl cr), Grimsby (stain), Peterborough, Bournemouth (sl cr, sl mks), 1967/8 Luton (sl cr), Wrexham (sof), York, Halifax (nof), Crewe, Port Vale (sl tear), Doncaster, Enfield FAC £3, Barnsley (sl mks), Arsenal FAC (sl mks), Notts Co, Darlington (fold), Southend (nof), 1968/9 Aldershot (stain), Southend, Brentford, Port Vale, </text:p>
      <text:p text:style-name="P67"/>
      <text:p text:style-name="P77">1940's SPECIALS;</text:p>
      <text:p text:style-name="P66">1947/8 Preston v Portsmouth (Champions, rs) £20,<text:tab/><text:tab/>1947/8 Sheffield Utd v Wolves £14,<text:tab/><text:tab/><text:tab/><text:tab/></text:p>
      <text:p text:style-name="P66">1948/9 Arsenal v Wolves £8,<text:tab/><text:tab/><text:tab/><text:tab/><text:tab/>1948/9 Aston Villa v Arsenal (sl cr, nof),<text:tab/><text:tab/><text:tab/><text:tab/></text:p>
      <text:p text:style-name="P66">1948/9 Chelsea v Everton FAC £10, <text:tab/><text:tab/><text:tab/><text:tab/>1948/9 Derby v Manchester City (sl cr, neat spine repair) £10,</text:p>
      <text:p text:style-name="P66">1949/0 Fulham v Huddersfield £5, <text:tab/><text:tab/><text:tab/><text:tab/>1949/0 Manchester City v Blackpool £10, <text:tab/><text:tab/><text:tab/></text:p>
      <text:p text:style-name="P48">1949/0 QPR v Hull (rusty staple hole) £6,</text:p>
      <text:p text:style-name="P58"/>
      <text:p text:style-name="P40">NORTHERN IRELAND HOMES;</text:p>
      <text:p text:style-name="P66">1953 Scotland (sl sell mks) £20, 1955 Scotland £10, 1957 Portugal WC £7, Wales (sl cr) £6, Scotland £5, 1958 England £7, </text:p>
      <text:p text:style-name="P66">1959 Scotland £3, Wales £4, 1960 England £6, W Germany WC (sl cr) £5, 1961 Wales £15, Scotland (sl cr) £4, Greece WC £4, </text:p>
      <text:p text:style-name="P66">1962 Poland £3, 1963 Scotland £3, Spain £4, 1964 Uruguay £4, England £7, Switzerland WC £3, 1965 Holland WC £7, Wales £4, <text:s/>Scotland £4, 1966 W Germany £9, England £7, 1967 Wales £5, Scotland £5, 1969 England £4, Russia £4, 1972 Spain @ Hull £1, </text:p>
      <text:p text:style-name="P135"><text:span text:style-name="T92">1973 Cyprus £1, </text:span><text:span text:style-name="T90">NORTHERN IRELAND AWAY;</text:span><text:span text:style-name="T92"> 1962 Holland (rs) £12, </text:span></text:p>
      <text:p text:style-name="P70">REPUBLIC OF IRELAND HOMES £1 Each;</text:p>
      <text:p text:style-name="P67">1951 Germany (sof) £20, 1953 France (sell spine, sof, fold) £5, Luxembourg (folds, nob) £15, 1955 Holland (sl cr) £7, </text:p>
      <text:p text:style-name="P67">Spain £5, 1956 Denmark £5, Germany £6, 1958 Poland £3-50p, 1959 Sweden £3, Czechoslovakia £2, 1961 Czechoslovakia £3, </text:p>
      <text:p text:style-name="P67">1962 Austria (sl cr) £1-50p, 1968 Poland, Austria, Denmark World Cup, 1969 Czechoslovakia World Cup, </text:p>
      <text:p text:style-name="P135"><text:span text:style-name="T90">REPUBLIC OF IRELAND AWAY;</text:span><text:span text:style-name="T92"> 1966 Belgium (sl cr) £3, </text:span></text:p>
      <text:p text:style-name="P77">SCOTLAND HOMES;</text:p>
      <text:p text:style-name="P66">1952 England £18, 1954 England (sl cr) £10, 1955 Portugal £12, Wales £15, 1956 England £10, 1957 Switzerland WC £5, </text:p>
      <text:p text:style-name="P66">Spain WC £5, 1958 Hungary £4, Ireland £4, 1959 W Germany £3, Wales (cr) £3, 1960 England (folds) £3 Poland £3, Ireland £4, </text:p>
      <text:p text:style-name="P66">1961 Ireland WC £3, Czechoslovakia WC (sl cr) £3, Wales (sl cr) £3, 1962 England £5, Uruguay (sl cr) £5, Ireland £2, </text:p>
      <text:p text:style-name="P66">1963 Austria £2, Norway £2, Wales £3, 1964 England £4, Finland £2, Ireland £2, 1965 Spain £2, Poland WC £4, Wales £2, </text:p>
      <text:p text:style-name="P66">1966 England £4, Holland £2, Portugal £2, Brazil £4, Ireland £2, 1967 Russia £2, Wales £2, 1968 England £2, W Germany £4, Austria £2, 1969 Ireland £1, Cyprus £1, 1970 England £3, Denmark £1, 1971 Ireland £2, Belgium £2, 1972 Wales £1, England £2, </text:p>
      <text:p text:style-name="P135"><text:span text:style-name="T90">SCOTLAND AWAYS;</text:span><text:span text:style-name="T92"> 1959 Holland £20, 1960 Austria £3, 1963 Norway £2, 1968 Holland £4, </text:span></text:p>
      <text:p text:style-name="P137"><text:span text:style-name="T92"><text:s/></text:span><text:span text:style-name="T100">WALES HOMES;</text:span><text:span text:style-name="T92"> </text:span></text:p>
      <text:p text:style-name="P66">1953 England (sl cr) £10, 1954 Yugoslavia £7, Scotland (sl cr) £7, 1955 England £7, 1956 Ireland (sl cr) £7, Scotland (sl cr) £6,</text:p>
      <text:p text:style-name="P66">1957 Czechoslovakia World Cup (sl cr) £4, East Germany £7, England £6, 1958 Israel World Cup (sl cr) £5, Ireland (sl cr) £3, Scotland £3, 1960 Ireland £5, Scotland £3, 1961 Spain World Cup £2, England £3, 1962 Ireland (sl cr) £6, Scotland £2, </text:p>
      <text:p text:style-name="P66">1963 Hungary £2, England £2, 1964 Scotland £1, 1965 Greece WC £1, England £2, 1966 Scotland £2, 1968 Italy WC £2, </text:p>
      <text:p text:style-name="P66">W Germany £2, 1969 Scotland £1, 1970 Rumania £1, </text:p>
      <text:p text:style-name="P135"><text:span text:style-name="T90">WALES AWAY;</text:span><text:span text:style-name="T92"> 1964 Denmark £3, </text:span></text:p>
      <text:p text:style-name="P51"/>
      <text:p text:style-name="P51">4</text:p>
      <text:p text:style-name="P37"/>
      <text:p text:style-name="P58"><text:soft-page-break/><text:span text:style-name="T90">WIGAN ATH 1978/9 HOMES (1</text:span><text:span text:style-name="T9">st</text:span><text:span text:style-name="T90"> season Football Lge) £1-50p Each;</text:span><text:span text:style-name="T93"> Tranmere L Cup (1</text:span><text:span text:style-name="T10">st</text:span><text:span text:style-name="T93"> home as Lge Club), </text:span></text:p>
      <text:p text:style-name="P58"><text:span text:style-name="T93">Grimsby (1</text:span><text:span text:style-name="T10">st</text:span><text:span text:style-name="T93"> Home Lge fixture), York, Rochdale, Huddersfield, Bournemouth, Darlington, Stockport, Doncaster, Bury, (FAC 1</text:span><text:span text:style-name="T10">st</text:span><text:span text:style-name="T93"> rd), Port Vale, Northampton, Reading, Hartlepool Utd, Scunthorpe Utd, Hereford Utd, Aldershot, Bradford City, Halifax Town, Barnsley, Crewe Alex, Portsmouth £3, Torquay Utd (postponed Sat 2</text:span><text:span text:style-name="T10">nd</text:span><text:span text:style-name="T93"> Dec). £4, </text:span></text:p>
      <text:p text:style-name="P54"/>
      <text:p text:style-name="P58"><text:span text:style-name="T90">WIGAN ATH 1978/9 AWAYS (1ST SEASON Football Lge)</text:span><text:span text:style-name="T95"> </text:span><text:span text:style-name="T90">£1-50p Each</text:span></text:p>
      <text:p text:style-name="P58"><text:span text:style-name="T93">Hereford Utd (1</text:span><text:span text:style-name="T10">st</text:span><text:span text:style-name="T93"> ever football Lge fix, 2 copies), Rochdale, Doncaster, Port Vale, Bury ( FA C 1</text:span><text:span text:style-name="T10">st</text:span><text:span text:style-name="T93"> round replay), York City Halifax, Portsmouth, Huddersfield, Barnsley, Reading, Grimsby Town, Bournemouth, Crewe Alex, Stockport, Northampton, Wimbledon, Aldershot, Hartlepool Utd (1</text:span><text:span text:style-name="T10">st</text:span><text:span text:style-name="T93"> Jan postponed) £3, Hartlepool (3</text:span><text:span text:style-name="T10">rd</text:span><text:span text:style-name="T93"> April) £2,</text:span></text:p>
      <text:p text:style-name="P58"/>
      <text:p text:style-name="P36">WIGAN ATH (Pre-League Homes £3 Each);</text:p>
      <text:p text:style-name="P29">1969/0 Hyde, 1970/1 Morecambe, Kirkby Town (fold), Bangor City, Goole, Macclesfield (fold), 1971/2 Barnet FAT, Northwich, Netherfield, Goole, Morecambe, Witton Alb FAT, Fleetwood, Bangor City, Scarborough £4, </text:p>
      <text:p text:style-name="P58"><text:span text:style-name="T93">1972/3 Fleetwood (6</text:span><text:span text:style-name="T10">th</text:span><text:span text:style-name="T93"> Jan postponed), Great Harwood, Altrincham, Burton Alb, Northwich, Goole, </text:span></text:p>
      <text:p text:style-name="P29">South Liverpool, Scarborough, Boston Utd, 1973/4 Matlock, Gainsborough, Northwich, Great Harwood, Mossley, Bangor City, Boston Utd FAT, Mossley (Lge Cup), Altrincham, Boston Utd, Netherfield, Skelmersdale, 1974/5 Great Harwood, Gainsborough, Netherfield, Runcorn, 1975/6 Chorley LCT Final, Bangor City, 1976/7 Mossley, Goole, Great Harwood, </text:p>
      <text:p text:style-name="P56"/>
      <text:p text:style-name="P37">HEREFORD HOMES 1973/4 (2ND SEASON Football Lge) £1-50p Each;</text:p>
      <text:p text:style-name="P58"><text:span text:style-name="T93">Walton and Hersham FAC, Chesterfield, York, Blackburn, Huddersfield, Wrexham, Cambridge Utd, Grimsby, Southend, Oldham, Tranmere, Halifax, Shrewsbury, Rochdale, Port Vale, Aldershot, Brighton, Southport. </text:span><text:span text:style-name="T95">1974/5 </text:span><text:span text:style-name="T93">Gillingham, Southend, Colchester, Gillingham FAC (dated 23</text:span><text:span text:style-name="T10">rd</text:span><text:span text:style-name="T93"> November postponed, played on the 26</text:span><text:span text:style-name="T10">th</text:span><text:span text:style-name="T93"> November), Blackburn, Preston, Tranmere, Wrexham, Grimsby, Port Vale, Plymouth, Peterborough, Halifax, Walsall, Chesterfield, Aldershot, Swindon, Crystal Pal, Shrewsbury L Cup, </text:span></text:p>
      <text:p text:style-name="P58"><text:span text:style-name="T95">1975/6 (division 3 champions)</text:span><text:span text:style-name="T93"> Burnley L Cup, Sheffield Wed, Brighton, Preston, Southend, Grimsby, Swindon, Gillingham, Colchester, Port Vale, </text:span><text:span text:style-name="T95">1976/7 </text:span><text:span text:style-name="T93">Bolton, Hull, Bristol Rov, </text:span><text:span text:style-name="T95">1977/8</text:span><text:span text:style-name="T93"> Wealdstone FAC, Preston (red + green covers), Rotherham, </text:span></text:p>
      <text:p text:style-name="P58"><text:span text:style-name="T93">1</text:span><text:span text:style-name="T95">978/9 </text:span><text:span text:style-name="T93">Wigan Ath (Wigan 1</text:span><text:span text:style-name="T10">st</text:span><text:span text:style-name="T93"> ever league fixture), Reading, Vasteras SK (Sweden 4 page friendly) £2, </text:span><text:span text:style-name="T95">1979/80</text:span><text:span text:style-name="T93"> Halifax, Stockport.</text:span></text:p>
      <text:p text:style-name="P37">HEREFORD AWAYS 1973/4 (2ND SEASON Football Lge) £1-50p Each;</text:p>
      <text:p text:style-name="P58"><text:span text:style-name="T93">Wrexham, Walsall, Brighton, Bournemouth, Southend, Huddersfield, Oldham, Cambridge Utd, Chesterfield, Grimsby, Blackburn, Port Vale, Watford, Plymouth, Tranmere, York, Cardiff L Cup. </text:span><text:span text:style-name="T95">1974/5 </text:span><text:span text:style-name="T93">Plymouth, Cambridge Utd FAC, Grimsby, Colchester, Preston, Peterborough, Blackburn, Crystal Pal, Bournemouth, Brighton, Bury,Walsall, Grimsby, Southend, Tranmere, Gillingham, Watford, Port Vale, Swindon, Huddersfield, Chesterfield, Aldershot, Ipswich L Cup. </text:span><text:span text:style-name="T95">1975/6</text:span><text:span text:style-name="T93"> (</text:span><text:span text:style-name="T95">3</text:span><text:span text:style-name="T11">rd</text:span><text:span text:style-name="T95"> division champions) </text:span><text:span text:style-name="T93">Port Vale L Cup, Mansfield, Chesterfield, Rotherham, York FAC (t/c), </text:span><text:span text:style-name="T95">1976/7 </text:span><text:span text:style-name="T93">Blackburn, Oldham, Cardiff, Sheffield Utd, Nottingham For.</text:span></text:p>
      <text:p text:style-name="P58"><text:span text:style-name="T95">1978/9 </text:span><text:span text:style-name="T93">Wigan, Crewe, Doncaster, Reading </text:span><text:span text:style-name="T95">1979/80 </text:span><text:span text:style-name="T93">Crewe, Wigan. </text:span></text:p>
      <text:p text:style-name="P36">1960's LEAGUE CUP PROGRAMMES;</text:p>
      <text:p text:style-name="P58"><text:span text:style-name="T95">ALDERSHOT</text:span><text:span text:style-name="T93">; 1962/3 <text:s/>Newport, </text:span><text:span text:style-name="T95">ARSENAL;</text:span><text:span text:style-name="T93"> 1966/7 West Ham, 1967/8 Reading (4 page Issue) £4, Blackburn, </text:span></text:p>
      <text:p text:style-name="P58"><text:span text:style-name="T93">1969/0 Southampton (4 page Issue, folds) £2, </text:span><text:span text:style-name="T95">ASTON VILLA;</text:span><text:span text:style-name="T93"> 1960/1 Preston £4, 1962/3 Norwich, </text:span></text:p>
      <text:p text:style-name="P58"><text:span text:style-name="T95">BARROW;</text:span><text:span text:style-name="T93"> 1969/0 Workington £2, </text:span><text:span text:style-name="T95">BARNSLEY;</text:span><text:span text:style-name="T93"> 1965/6 Doncaster, </text:span><text:span text:style-name="T95">BIRMINGHAM;</text:span><text:span text:style-name="T93"> 1962/3 Barrow £3, Man City, </text:span></text:p>
      <text:p text:style-name="P58"><text:span text:style-name="T93">1964/5 Chelsea £3, </text:span><text:span text:style-name="T95">BLACKBURN;</text:span><text:span text:style-name="T93"> 1961/2 Bristol Rov £5, </text:span><text:span text:style-name="T95">BLACKPOOL;</text:span><text:span text:style-name="T93"> 1961/2 Port Vale £4, 1965/6 Gillingham, Blackburn, 1968/9 Wrexham, Man City, </text:span><text:span text:style-name="T95">BOLTON;</text:span><text:span text:style-name="T93"> 1960/1 Hull, Grimsby, 1969/0 Rotherham, </text:span><text:span text:style-name="T95">BOURNEMOUTH;</text:span><text:span text:style-name="T93"> 1961/2 Cardiff £3-50p, 1963/4 Newcastle £3, 1967/8 Watford (sof), 1969/0 Bristol Rov, Leicester £2, </text:span><text:span text:style-name="T95">BRADFORD CITY;</text:span><text:span text:style-name="T93"> 1961/2 Aston Villa £4, </text:span></text:p>
      <text:p text:style-name="P58"><text:span text:style-name="T93">1962/3 Doncaster, </text:span><text:span text:style-name="T95">BRENTFORD;</text:span><text:span text:style-name="T93"> 1962/3 Wrexham (neat sof) £2, Sheff Utd, </text:span><text:span text:style-name="T95">BRIGHTON;</text:span><text:span text:style-name="T93"> 1966/7 L Orient, 1968/9 Luton, </text:span></text:p>
      <text:p text:style-name="P58"><text:span text:style-name="T93">1969/0 Wolves, </text:span><text:span text:style-name="T95">CARLISLE;</text:span><text:span text:style-name="T93"> 1969/0 Blackburn £2, Huddersfield £2, </text:span><text:span text:style-name="T95">CARDIFF;</text:span><text:span text:style-name="T93"> 1960/1 Burnley £4, </text:span></text:p>
      <text:p text:style-name="P58"><text:span text:style-name="T95">CHARLTON;</text:span><text:span text:style-name="T93"> 1962/3 Bradford Pk Ave £3-50p, 1964/5 Middlesbrough, </text:span><text:span text:style-name="T95">CHELSEA;</text:span><text:span text:style-name="T93"> 1968/9 Derby, </text:span><text:span text:style-name="T95">CHESTER;</text:span><text:span text:style-name="T93"> 1964/5 Wrexham, </text:span></text:p>
      <text:p text:style-name="P58"><text:span text:style-name="T95">COLCHESTER;</text:span><text:span text:style-name="T93"> 1968/9 Reading, </text:span><text:span text:style-name="T95">COVENTRY</text:span><text:span text:style-name="T93">; 1964/5 Leicester, 1966/7 Derby, Brighton, </text:span><text:span text:style-name="T95">CRYSTAL PAL;</text:span><text:span text:style-name="T93"> 1969/0 Derby, </text:span></text:p>
      <text:p text:style-name="P58"><text:span text:style-name="T95">DARLINGTON;</text:span><text:span text:style-name="T93"> 1966/7 Bristol Rov, 1967/8 Portsmouth £3, </text:span><text:span text:style-name="T95">DERBY;</text:span><text:span text:style-name="T93"> 1967/8 Darlington £2-50p, </text:span></text:p>
      <text:p text:style-name="P58"><text:span text:style-name="T95">DONCASTER;</text:span><text:span text:style-name="T93"> 1965/6 Barnsley (neat nof), 1966/7 Darlington, </text:span><text:span text:style-name="T95">FULHAM</text:span><text:span text:style-name="T93">; 1967/8 Huddersfield,</text:span></text:p>
      <text:p text:style-name="P58"><text:span text:style-name="T95">GILLINGHAM;</text:span><text:span text:style-name="T93"> 1966/7 Arsenal £2-50p, </text:span><text:span text:style-name="T95">GRIMSBY;</text:span><text:span text:style-name="T93"> 1967/8 Bury, 1968/9 Notts Co, </text:span><text:span text:style-name="T95">HALIFAX;</text:span><text:span text:style-name="T93"> 1964/5 Darlington, </text:span></text:p>
      <text:p text:style-name="P58"><text:span text:style-name="T95">HUDDERSFIELD;</text:span><text:span text:style-name="T93"> 1967/8 Fulham, Wolves, West Ham, </text:span><text:span text:style-name="T95">HULL;</text:span><text:span text:style-name="T93"> 1962/3 Fulham, </text:span><text:span text:style-name="T95">IPSWICH;</text:span><text:span text:style-name="T93"> 1965/6 Darlington £3, </text:span></text:p>
      <text:p text:style-name="P58"><text:span text:style-name="T95">LEEDS;</text:span><text:span text:style-name="T93"> 1968/9 Charlton, </text:span><text:span text:style-name="T95">L ORIENT;</text:span><text:span text:style-name="T93"> 1961/2 Blackpool £3-50p, 1964/5 Barnsley (4 page Issue), 1968/9 Fulham, </text:span></text:p>
      <text:p text:style-name="P58"><text:span text:style-name="T95">LUTON;</text:span><text:span text:style-name="T93"> 1967/8 Charlton, 1968/9 Watford, </text:span><text:span text:style-name="T95">MANSFIELD;</text:span><text:span text:style-name="T93"> 1963/4 Watford £3, </text:span><text:span text:style-name="T95">MILLWALL;</text:span><text:span text:style-name="T93"> 1964/5 Brighton, 1966/7 Brentford, 1967/8 Northampton, 1969/0 Luton, </text:span><text:span text:style-name="T95">NEWPORT;</text:span><text:span text:style-name="T93"> 1966/7 Preston, </text:span><text:span text:style-name="T95">NEWCASTLE;</text:span><text:span text:style-name="T93"> 1963/4 Preston, </text:span></text:p>
      <text:p text:style-name="P58"><text:span text:style-name="T95">NORTHAMPTON;</text:span><text:span text:style-name="T93"> 1964/5 Chesterfield, Portsmouth (neat sof), </text:span><text:span text:style-name="T95">NORWICH;</text:span><text:span text:style-name="T93"> 1961/2 Lincoln, 1962/3 Bolton, </text:span></text:p>
      <text:p text:style-name="P58"><text:span text:style-name="T95">PETERBOROUGH;</text:span><text:span text:style-name="T93"> 1961/2 Blackburn £4, 1966/7 Oxford Utd, 1968/9 W.B.A, 1969/0 Luton, </text:span></text:p>
      <text:p text:style-name="P58"><text:span text:style-name="T95">PRESTON;</text:span><text:span text:style-name="T93"> 1962/3 Northampton single card £6, 1966/7 Crewe (4 page issue) £2-50p, </text:span><text:span text:style-name="T95">Q.P.R;</text:span><text:span text:style-name="T93"> 1962/3 Preston £3, </text:span></text:p>
      <text:p text:style-name="P58"><text:span text:style-name="T95">ROTHERHAM;</text:span><text:span text:style-name="T93"> 1964/5 Rochdale £3, 1965/6 Watford, </text:span><text:span text:style-name="T95">SCUNTHORPE</text:span><text:span text:style-name="T93">; 1968/9 Arsenal, </text:span><text:span text:style-name="T95">SHEFF WED;</text:span><text:span text:style-name="T93"> 1966/7 Rotherham, 1967/8 Stoke, 1969/0 Bournemouth £2, </text:span><text:span text:style-name="T95">SHEFF UTD;</text:span><text:span text:style-name="T93"> 1961/2 Fulham (4 page issue), 1966/7 Walsall, </text:span></text:p>
      <text:p text:style-name="P58"><text:span text:style-name="T95">SOUTHAMPTON;</text:span><text:span text:style-name="T93"> 1966/7 Plymouth, 1969/0 Arsenal, </text:span><text:span text:style-name="T95">SOUTHEND;</text:span><text:span text:style-name="T93"> 1967/8 Darlington, </text:span><text:span text:style-name="T95">SOUTHPORT;</text:span><text:span text:style-name="T93"> 1969/0 Oldham £2, </text:span></text:p>
      <text:p text:style-name="P58"><text:span text:style-name="T95">STOCKPORT;</text:span><text:span text:style-name="T93"> 1964/5 Rochdale, 1965/6 Workington, 1967/8 Sheff Utd, </text:span><text:span text:style-name="T95">STOKE</text:span><text:span text:style-name="T93">; 1965/6 Chesterfield (4 page issue), Norwich, 1967/8 Sheff Utd, Ipswich, Watford, 1969/0 Burnley, </text:span><text:span text:style-name="T95">SUNDERLAND;</text:span><text:span text:style-name="T93"> 1961/2 Hull, Walsall, 1965/6 Sheff Utd, Aston Villa, </text:span></text:p>
      <text:p text:style-name="P58"><text:span text:style-name="T93">1967/8 Leeds, </text:span><text:span text:style-name="T95">SWINDON;</text:span><text:span text:style-name="T93"> 1963/4 Chelsea £5, </text:span><text:span text:style-name="T95">TOTTENHAM;</text:span><text:span text:style-name="T93"> 1968/9 Peterborough, Exeter, </text:span></text:p>
      <text:p text:style-name="P58"><text:span text:style-name="T95">WEST HAM;</text:span><text:span text:style-name="T93"> 1961/2 Aston Villa £4, 1965/6 Bristol Rov, 1966/7 Spurs, Leeds, </text:span><text:span text:style-name="T95">WOLVES;</text:span><text:span text:style-name="T93"> 1969/0 Spurs, </text:span></text:p>
      <text:p text:style-name="P58"><text:span text:style-name="T95">WREXHAM;</text:span><text:span text:style-name="T93"> 1968/9 Blackpool £2, </text:span></text:p>
      <text:p text:style-name="P36"/>
      <text:p text:style-name="P36">5</text:p>
      <text:p text:style-name="P40"/>
      <text:p text:style-name="P40"><text:soft-page-break/>CHESTER HOMES (Most have t/c or/and score on team page) £2 Each;</text:p>
      <text:p text:style-name="P29">1964/5 Bradford Pk Ave £3, 1965/6 Bradford Pk Ave, Chesterfield (fold, sof), 1966/7 Barrow, Brentford, Tranmere, Halifax, Barnsley, Hartlepool, Aldershot, 1967/8 Brentford, Workington, Hartlepool, Luton, Exeter, Darlington, Aldershot, Rochdale, Chesterfield, Wrexham, Barnsley, Bradford Pk Ave, 1968/9 Darlington (cr), Newport, Scunthorpe, Doncaster, Port Vale, Colchester, Lincoln FAC, Halifax, Tranmere, Exeter, Peterborough, Brentford, </text:p>
      <text:p text:style-name="P40">SPURS RESERVES HOMES (All 4 page issues unless otherwise stated) £2 Each;</text:p>
      <text:p text:style-name="P29">1959/0 Bristol City s/s (fold, good) £3, 1961/2 Northampton £3, Nottingham For £3, 1965/6 Chelsea (fold), 1966/7 Arsenal, Northampton, Gillingham, Fulham, Chelsea, 1967/8 Ipswich, Birmingham C Cup, 1968/9 Peterborough, 1969/0 Ipswich, </text:p>
      <text:p text:style-name="P40">PETERBOROUGH RESERVE HOMES;</text:p>
      <text:p text:style-name="P29">1960/1 Millwall £4, Shrewsbury £4, 1961/2 Plymouth £3, 1968/9 Walsall C Cup (4 page issue) £3, Gillingham (4 page issue) £2, </text:p>
      <text:p text:style-name="P40">LEICESTER RESERVE HOMES £2 Each;</text:p>
      <text:p text:style-name="P58"><text:span text:style-name="T93">1967/8 Ipswich C Cup (25</text:span><text:span text:style-name="T10">th</text:span><text:span text:style-name="T93"> Nov)+ C Cup (24</text:span><text:span text:style-name="T10">th</text:span><text:span text:style-name="T93"> Feb), Spurs, West Ham, Southampton, Peterborough, 1968/9 Peterborough,</text:span></text:p>
      <text:p text:style-name="P40">WALSALL RESERVE HOMES £2 Each;</text:p>
      <text:p text:style-name="P29">1966/7 Mansfield, Bristol Rov, 1968/9 Peterborough C Cup, </text:p>
      <text:p text:style-name="P40">PRESTON RESERVE HOMES (All s/s issues) £2 Each;</text:p>
      <text:p text:style-name="P29">1978/9 Leeds, Bury, Man City, Coventry, 1979/0 Tranmere LFA Youth Cup, Man City, </text:p>
      <text:p text:style-name="P29"/>
      <text:p text:style-name="P36">ANGLO SCOTTISH CUP PROGRAMMES;</text:p>
      <text:p text:style-name="P29">1976/7 AYR UTD v Nottingham For semi-final £3, <text:tab/><text:tab/>1976/7 BURNLEY v Bolton £2, </text:p>
      <text:p text:style-name="P29">1978/9 MORTON v Oldham £2-50p, <text:tab/><text:tab/><text:tab/><text:tab/>1975/6 HEARTS v Fulham £2-50p,</text:p>
      <text:p text:style-name="P29">1977/8 NOTTS CO v Motherwell (newspaper) £3, <text:tab/><text:tab/>1979/0 NOTTS CO v Sheff Utd (4 page issue) £2-50p, </text:p>
      <text:p text:style-name="P29">1980/1 NOTTS CO v Kilmarnock semi-final £3, <text:tab/><text:tab/><text:tab/>1980/1 PRESTON v Blackburn (4 size) £1-50p, </text:p>
      <text:p text:style-name="P29">1976/7 PARTICK v Bolton £5, <text:tab/><text:tab/><text:tab/><text:tab/><text:tab/>1978/9 SHEFF UTD v Sunderland £1-50p, </text:p>
      <text:p text:style-name="P29">1979/0 SHEFF UTD v Dundee £2-50p, <text:tab/><text:tab/><text:tab/><text:tab/>1980/1 SHEFF UTD v Hull £1-50p, </text:p>
      <text:p text:style-name="P29">1980/1 SHEFF UTD v Grimsby £1-50p, </text:p>
      <text:p text:style-name="P40">FA VASE SEMI-FINALS;</text:p>
      <text:p text:style-name="P29">1975 FRIAR LANE OLD BOYS v Hoddesden Town s/s (Large issue printed both sides) £4, </text:p>
      <text:p text:style-name="P29">1976 FARNBOROUGH v Billericay £2, <text:tab/><text:tab/><text:tab/><text:tab/>1977 FARNBOROUGH v Billericay £2, </text:p>
      <text:p text:style-name="P29">1982 RAINWORTH MINERS WELFARE v Barton Rov £2, <text:tab/>1985 EXMOUTH TOWN v Fleetwood £2,</text:p>
      <text:p text:style-name="P29">1985 WISBECH TOWN v Halesowen £1-50p, <text:tab/><text:tab/><text:tab/>1986 WISBECH TOWN v Southall £1-50p,</text:p>
      <text:p text:style-name="P29">1986 @ TELFORD; Halesowen v Warrington (4 page issue) £4, <text:tab/>1987 COLLIER v Warrington £2, </text:p>
      <text:p text:style-name="P29">1990 GUISELEY (with Frank Worthington &amp; Eugene Martinez playing!) v Bridlington £2, </text:p>
      <text:p text:style-name="P29">1991 GUISELEY v Trowbridge Town £1-50p, </text:p>
      <text:p text:style-name="P29"/>
      <text:p text:style-name="P40">FA TROPHY SEMI-FINALS;</text:p>
      <text:p text:style-name="P58"><text:span text:style-name="T93">1970 (1</text:span><text:span text:style-name="T10">st</text:span><text:span text:style-name="T93"> Season) @ STOKE; Barnet v Macclesfield £2-50p, <text:tab/>1971 @ LEICESTER; Hereford v Hillingdon £3,</text:span></text:p>
      <text:p text:style-name="P29">1973 @ OLDHAM; Wigan Ath v Stafford Rangers £3, <text:tab/><text:tab/>1975 BURTON ALBION v Matlock Town £1, </text:p>
      <text:p text:style-name="P29">1975 MATLOCK TOWN v Burton Albion £1, <text:tab/><text:tab/><text:tab/>1978 SPENNYMOOR v Leatherhead (4 page issue) £4, </text:p>
      <text:p text:style-name="P29">1978 LEATHERHEAD v Spennymoor £1-50p, <text:tab/><text:tab/><text:tab/>1978 RUNCORN v Altrincham £1-50p,</text:p>
      <text:p text:style-name="P29">1978 ALTRINCHAM v Runcorn £1-50p, <text:tab/><text:tab/><text:tab/><text:tab/>1980 MOSSLEY v Boston Utd £1-50p, </text:p>
      <text:p text:style-name="P29">1981 BANGOR CITY v Sutton Utd £2, <text:tab/><text:tab/><text:tab/><text:tab/>1982 DARTFORD v Bishops Stortford £1-50p,</text:p>
      <text:p text:style-name="P29">1983 HARROW BOROUGH v Telford Utd £1-50p, <text:tab/><text:tab/>1984 BANGOR CITY v Dagenham £2, </text:p>
      <text:p text:style-name="P29">1984 MARINE v Northwich £2, <text:tab/><text:tab/><text:tab/><text:tab/><text:tab/>1985 ENFIELD v Wealdstone £1-50p, </text:p>
      <text:p text:style-name="P29">1988 TELFORD UTD v Wokingham Town £1-50p, <text:tab/><text:tab/>1988 BARROW v Enfield £2, </text:p>
      <text:p text:style-name="P29">1988 @ KIDDERMINSTER; Barrow v Enfield £2-50p, <text:tab/><text:tab/>1994 GUISELEY v Runcorn £1, </text:p>
      <text:p text:style-name="P29">1997 MACCLESFIELD v Chorley £1-50p, </text:p>
      <text:p text:style-name="P40">20 YEARS OF LIVERPOOL HOMES IN EUROPE 1965-1985 £2 Each;</text:p>
      <text:p text:style-name="P29">1965/6 Honved ECWC (tiny sof), 1966/7 Petrolul Ploesti E Cup, Ajax E Cup (fold, tiny sof), 1967/8 Malmo ICFC, Ferencvaros ICFC 1968/9 Atletico Bilbao ICFC, 1969/0 Dundalk ICFC, Vitoria Setubal ICFC, 1970/1 Bayern Munich ICFC, Dynamo Bucharest ICFC, Ferencvaros ICFC, 1971/2 Servette Geneva ECWC, 1972/3 AEK Athens UEFA, Dynamo Dresden UEFA, Eintracht Frankfurt UEFA, Dynamo Berlin UEFA, 1973/4 Red Star Belgrade E Cup, Jeunesse D'esch E Cup, 1974/5 Stromgodset ECWC, Ferencvaros ECWC, 1975/6 Slask Warsaw UEFA, Dynamo Dresden UEFA, Real Sociadad UEFA, Barcelona UEFA (sof), Bruges UEFA Final (wof) £5, 1976/7 Trabzonspor E Cup, St Etienne E Cup (sl scuff, sm corner off back), FC Zurich E Cup Semi-Final £4, 1977/8 Benfica E Cup, Dynamo Dresden E Cup, Borussia Moenchen Gladbach E Cup Semi-Final (wof) £3, 1978/9 Anderlecht E Super Cup (wof), </text:p>
      <text:p text:style-name="P29">1979/0 Dinamo Tbilisi E Cup, 1980/1 Oulu Palloseura E Cup, CSKA Sofia E Cup, Bayern Munich (wof), 1981/2 CSKA Sofia E Cup, AZ Alkmaar E Cup, 1982/3 Dundalk E Cup, Widzew Lodz E Cup, JK Helsinki E Cup, 1983/4 Benfica E Cup, Athleic Bilbao E Cup, Dinamo Bucharest E Cup Semi-Final £3-50p, 1984/5 Austria Memphis Ecup, Benfica E Cup, Panathinaikos Semi-Final £3-50p, </text:p>
      <text:p text:style-name="P41">GOSPORT BOROUGH COLLECTION £1-50p Each;</text:p>
      <text:p text:style-name="P29"><text:span text:style-name="T236">HOMES;</text:span> 1966/7 Alton FC £2, 1967/8 Hawker Siddley £2, 1969/0 Waterlooville, 1971/2 Brockenhurst FAAC £3, </text:p>
      <text:p text:style-name="P29">1974/5 Viney Sr Swithans s/s SWC Pratten Cup (Sunday game) (yellow issue+green issue) £2 Each, 1975/6 Winchester City, </text:p>
      <text:p text:style-name="P29">Havant Leigh Park, Fleet Town, Newport I-o-W (small corner missing), Netley Central, East Cowes Vics, Swaythling, Overton Utd, </text:p>
      <text:p text:style-name="P29">Pirelli General (Russell Coates Cup), 1976/7 Larkhall Ath SWC Pratten Cup <text:s/>s/s (Sunday Cup) (pink issue+green issue) £2 Each, 1978/9 Addlestone, St Martins (Guernsey) FAV, </text:p>
      <text:p text:style-name="P29"><text:span text:style-name="T236">AWAYS;</text:span> 1960/1 Newport (I-o-W) £3, 1964/5 Basingstoke £2, 1976/7 Winchester City £1-50p, </text:p>
      <text:p text:style-name="P36">6</text:p>
      <text:p text:style-name="P59"><text:soft-page-break/><text:span text:style-name="T90">ROY OF THE ROVERS ANNUALS (All very good) £3-50p Each;</text:span><text:span text:style-name="T93"> 1979, 1981, 1982, 1984, 1985,</text:span></text:p>
      <text:p text:style-name="P32"/>
      <text:p text:style-name="P41">OFFICIAL SCOTTISH F.A. 1980/90's Xmas Cards (All very good! probably one catalogue too late! £3 Each!</text:p>
      <text:p text:style-name="P29">Airdrieonians, Berwick Rangers, Brechin City, Cowdenbeath, Dundee Utd, East Fife, Montrose, Morton, Queens Park, Raith Rovers, Ross Co, Scottish F.A. (INCLUDES 6x first name autos).</text:p>
      <text:p text:style-name="P38">OFFICIAL CLUB LETTERS ON HEADED NOTE PAPER, (All signed by Secretary or Club Official) £3-50p Each;</text:p>
      <text:p text:style-name="P58"><text:span text:style-name="T91">HULL CITY;</text:span><text:span text:style-name="T93"> 24/9/65 to Football League re Football League v League of Ireland @ Hull re addmission prices, complimentary tickets ans Directors tickets, hand signed in ink by J B Adamson (Secretary). <text:s/></text:span></text:p>
      <text:p text:style-name="P58"><text:span text:style-name="T91">OXFORD UTD;</text:span><text:span text:style-name="T93"> 16/1/87 to Football League re permission to play in an International Tournament in Bermuda, hand signed in ink by J A Hunt (Secretary).</text:span></text:p>
      <text:p text:style-name="P58"><text:span text:style-name="T91">OXFORD UTD;</text:span><text:span text:style-name="T93"> 2/5/80 re Personal Accident claim for injury to R Burton, signed in ink by J Hunt (secretary).</text:span></text:p>
      <text:p text:style-name="P58"><text:span text:style-name="T91">DARLINGTON;</text:span><text:span text:style-name="T93"> 17/8/66 re Newcastle and Pension Scheme for Player J A Greenhalgh, signed in ink by C B Brand (Secretary).</text:span></text:p>
      <text:p text:style-name="P58"><text:span text:style-name="T91">NEWCASTLE;</text:span><text:span text:style-name="T94"> 2/9/71 re new Secretary G M Hoole and Assistant Secretary R Cushing, hand signed in ink by J D Barker (Outgoing Secretary). </text:span></text:p>
      <text:p text:style-name="P58"><text:span text:style-name="T91">SHEFF WED;</text:span><text:span text:style-name="T93"> 27/10/66 to Football League re change of shirt colours and other matter, hand signed in ink by E Taylor (General Manager/Secretary). </text:span></text:p>
      <text:p text:style-name="P58"><text:span text:style-name="T91">SHEFF WED;</text:span><text:span text:style-name="T93"> 12/4/62 to Football League re Managers Association, Pension Scheme, and Secretaries Association, hand signed by</text:span></text:p>
      <text:p text:style-name="P29">E Taylor (General Manager/Secretary). </text:p>
      <text:p text:style-name="P58"><text:span text:style-name="T91">DONCASTER;</text:span><text:span text:style-name="T94"> 27/1/88 re re-evaluation for rating of Football Grounds 1990 and subsequent connection with solicitors for </text:span></text:p>
      <text:p text:style-name="P58"><text:span text:style-name="T94">re-evaluation</text:span><text:span text:style-name="T93"> , hand signed by Joan K Oakdale (Secretary).</text:span></text:p>
      <text:p text:style-name="P58"><text:span text:style-name="T91">COVENTRY;</text:span><text:span text:style-name="T93"> 16/1/69 re 4</text:span><text:span text:style-name="T10">th</text:span><text:span text:style-name="T93"> Round FAC Tie v Everton, and arrangements if a replay is needed, hand signed in ink by Assistant Secretary. </text:span></text:p>
      <text:p text:style-name="P58"><text:span text:style-name="T91">CARLISLE;</text:span><text:span text:style-name="T93"> 10/3/64 re Football League v Scottish League and complimentary tickets, hand signed in ink by J D Dent (Secretary).</text:span></text:p>
      <text:p text:style-name="P58"><text:span text:style-name="T91">SHEFF UTD;</text:span><text:span text:style-name="T93"> 12/2/87 re Friendly v IFK Gothenburg, giving details etc, and asking for Football League to appoint Officials Etc, hand</text:span></text:p>
      <text:p text:style-name="P29">signed in ink by G E Smith (Secretary).</text:p>
      <text:p text:style-name="P58"><text:span text:style-name="T91">ASTON VILLA;</text:span><text:span text:style-name="T93"> 20/2/63 to Everton re pen pics for the programme v Everton on 2/3/63, hand signed in ink by F T Archer (Secretary), (letter has bee sellotaped across centre fold).</text:span></text:p>
      <text:p text:style-name="P58"><text:span text:style-name="T91">MILLWALL;</text:span><text:span text:style-name="T93"> 16/5/85 to Football League recomplaint by a linesman, in respect of deep pot holes at a recent game. Millwall reply </text:span></text:p>
      <text:p text:style-name="P29">that the referee told the linesman 'not to worry about it'. Long letter, hand signed in ink by Sylvia Shaw (Secretary).</text:p>
      <text:p text:style-name="P58"><text:span text:style-name="T91">MIDDLESBROUGH;</text:span><text:span text:style-name="T93"> 23/6/65 to Football League re receipt of cheque for player T Garbett through the Personal Accident Fund, han signed by THC Green (Secretary).</text:span></text:p>
      <text:p text:style-name="P58"><text:span text:style-name="T91">SUNDERLAND;</text:span><text:span text:style-name="T93"> 23/4/70 To all 1</text:span><text:span text:style-name="T10">st</text:span><text:span text:style-name="T93"> and 2</text:span><text:span text:style-name="T10">nd</text:span><text:span text:style-name="T93"> Division Clubs, asking for prices of admission for Stands, Paddocks and Ground for</text:span></text:p>
      <text:p text:style-name="P29"/>
      <text:p text:style-name="P41">MISCELLANEOUS PROGRAMMES;</text:p>
      <text:p text:style-name="P29">1958 Charity Shield; Bolton v Wolves (neat fold, good) £8,<text:tab/>1976/7 AJAX v Man Utd UEFA (good) £4, </text:p>
      <text:p text:style-name="P29">1959/0 ACCRINGTON v Barnsley £8, <text:tab/><text:tab/><text:tab/><text:tab/>1956/7 BARNSLEY v Nottingham For FAC £4, </text:p>
      <text:p text:style-name="P29">8/5/67 BARNSLEY v Sheff Utd Co Cup Final £2, 28/11/67 BARNSLEY v Sheff Utd Co Cup Final (Replay c/o from 1965/6) £3, </text:p>
      <text:p text:style-name="P29">1963/4 ASTON VILLA v Leicester+Youth v Birmingham Youth (Mayor of Birmingham Cup, includes 4 x match reports) £3-50p, </text:p>
      <text:p text:style-name="P29">1995/6 BAMBER BRIDGE v Czech Republic Fr (warm up for Czechs for the Euros, 48 pages) £5,</text:p>
      <text:p text:style-name="P58"><text:span text:style-name="T93">1972/3 @ ASTON VILLA; Blackpool v Bournemouth L Cup 2</text:span><text:span text:style-name="T10">nd</text:span><text:span text:style-name="T93"> Replay s/s £3-50p, </text:span></text:p>
      <text:p text:style-name="P29">1973/4 BIDEFORD v Bristol Fov FAC (wof) £3, <text:tab/><text:tab/><text:tab/>1956/7 BRADFORD PK AVE v Bradford City £5,</text:p>
      <text:p text:style-name="P29">1956/7 BRADFORD PK AVE v Oldham (rs) £5, <text:tab/><text:tab/><text:tab/>1956/7 BRADFORD PK AVE v Workington £5, </text:p>
      <text:p text:style-name="P29">1955/6 @ BRIGHTON; Brighton v Coalville Schools EST £4, <text:tab/>1951/2 CHELSEA v Portsmouth £5, </text:p>
      <text:p text:style-name="P29">1962/3 CHESTER v Southport £3, <text:tab/><text:tab/><text:tab/><text:tab/>1963/4 CHESTER v Brighton (fold) £2-50p, </text:p>
      <text:p text:style-name="P29">1955/6 NORTHAMPTON v Coventry £5, <text:tab/><text:tab/><text:tab/>1975/6 CREWE v Spurs L Cup £2, </text:p>
      <text:p text:style-name="P29">1954/5 DORCHESTER v Poole £5, <text:tab/><text:tab/><text:tab/><text:tab/>1955/6 GOOLE v Halifax FAC £5, </text:p>
      <text:p text:style-name="P29">1981/2 HARTLEPOOL v Sheff Utd (Champions) £2, <text:tab/><text:tab/>1959/0 HOLLAND v Belgium Fr £3,</text:p>
      <text:p text:style-name="P29">1956/7 LEICESTER v International XI Griffiths Test (8 pages) £5, <text:tab/>1947/8 NOTTS CO v Port Vale (heavy folds) £8, </text:p>
      <text:p text:style-name="P58"><text:span text:style-name="T93">1960/1 PETERBOROUGH (1</text:span><text:span text:style-name="T10">st</text:span><text:span text:style-name="T93"> Season) v Leicester Fr £3, <text:tab/><text:tab/>1960/1 PETERBOROUGH (1</text:span><text:span text:style-name="T10">st</text:span><text:span text:style-name="T93"> season) v Mansfield £3, </text:span></text:p>
      <text:p text:style-name="P29">1982/3 POOLE TOWN v W.B.A Fr £2, <text:tab/><text:tab/><text:tab/><text:tab/>1960/1 ACCRINGTON v Preston FAC £10, </text:p>
      <text:p text:style-name="P29">26/4/75 RANGERS v Airdrie (20 page Champs Issue) £3, <text:tab/><text:tab/>1956/7 READING v Ipswich £3, </text:p>
      <text:p text:style-name="P29">1957/8 SALTAIRE (Salts) v Halifax £5, <text:tab/><text:tab/><text:tab/><text:tab/>1957/8 SHEFF WED v Juventus (inc John Charles) Fr £4,</text:p>
      <text:p text:style-name="P29">5/8/74 READING v Portsmouth s/s Fr £2-50p, <text:tab/><text:tab/><text:tab/>1958/9 SHEPPEY UTD v Ashford Town (Kent Lge Cup) £3,</text:p>
      <text:p text:style-name="P29">1952/3 @ RANGERS; Scottish Lge v English Lge (sof) £8, <text:tab/>1978/9 SHREWSBURY v Ton Pentre W Cup (yellow sof) £3,</text:p>
      <text:p text:style-name="P29">1978/9 SHREWSBURY v Ton Pentre W Cup (beige, sof) £3, <text:tab/>1982/3 SHREWSBURY v Rhyl W Cup s/s (sof) £2-50p, </text:p>
      <text:p text:style-name="P29">1954/5 SOUTHEND RESERVES v Reading Res £5, <text:tab/><text:tab/>1954/5 SOUTHAMPTON v Bournemouth £7, </text:p>
      <text:p text:style-name="P29">5/1/63 SPURS v Burnley FAC (Postponed) £3, <text:tab/><text:tab/><text:tab/>1966/7 SPURS v Charlton LCC £2-50p, </text:p>
      <text:p text:style-name="P58"><text:span text:style-name="T93">1947/8 @ ILFORD; Tilbury v Leytonstone ESC Final (fold) £10, <text:tab/></text:span><text:span text:style-name="T96">1935/6 DULWICH HAMLET v Nunhead £15, </text:span></text:p>
      <text:p text:style-name="P58"><text:span text:style-name="T96">1934/5 DULWICH HAMLET v London Caledonians £18, <text:tab/></text:span><text:span text:style-name="T93">1976/7 NEWPORT (I-o-W) v Southampton (Opening Lights) £3,</text:span></text:p>
      <text:p text:style-name="P29">1952/3 WALES v Scotland £6, <text:tab/><text:tab/><text:tab/><text:tab/><text:tab/>1956/7 WEST HAM v Grimsby (sl mk) £4, </text:p>
      <text:p text:style-name="P29">1956/7 WEST HAM v Bury (sl mk) £5, <text:tab/><text:tab/><text:tab/><text:tab/>1956/7 WEST HAM (Champions) v Lincoln £4, </text:p>
      <text:p text:style-name="P29">1968 W.B.A; Official Players FAC Final Brochure, 42 pages, nice pictures, very good) £8, </text:p>
      <text:p text:style-name="P32"/>
      <text:p text:style-name="P29"/>
      <text:p text:style-name="P41">7</text:p>
      <text:p text:style-name="P41"><text:soft-page-break/>GOUNDSTATIC MAGAZINES (Now out of print!) £8 Each;</text:p>
      <text:p text:style-name="P43">(All 80 page colour magazines, glossy A5 in size covering football grounds past and present, League and Non-League, teams of Great Britain, all include Scottish News, Irish News, Wales News, Foreign News, Bookshelf Etc!)</text:p>
      <text:p text:style-name="P29">GT 53 (Summer 2008); L Orient, Northern Ireland, Ashington, Yorkshire Amateurs, Horsham Etc'</text:p>
      <text:p text:style-name="P29">GT 54 (Autumn 2008); Rotherham, Preston, Minehead, Aldershot, Wisbech, St Neots Town, Landsdown Road Etc,</text:p>
      <text:p text:style-name="P29">GT 56 (Spring 2009); Grounds of Inverness, Cardiff, Annan Ath, Southall, Leigh, Highland Lge Etc, </text:p>
      <text:p text:style-name="P29">GT 57 (Summer 2009); Penrith, Andover, Portsmouth, Airdrie, Darwen, Aberdeen, Enfield, Stanstead Etc, </text:p>
      <text:p text:style-name="P29">GT 58 (Autumn 2009); Brentford, Walthamstow, Annfield Plain, Cromer, Stands of WW II, Early Welsh Grounds <text:s/>Etc, </text:p>
      <text:p text:style-name="P29">GT 60 (Spring 2010); Whitwick Colliery, Chesterfield, Farnborough, West Ham, St Just, Morecambe, Cambridge City, </text:p>
      <text:p text:style-name="P29">Lost grounds of Essex Etc,</text:p>
      <text:p text:style-name="P29">GT 61 (Summer 2010); St Johnstone, Bexhill Utd, Chichester City, Grays Ath, Stafford Town, Ebbsfleet Utd, World Cup venues Etc, </text:p>
      <text:p text:style-name="P29">GT 62 (Autumn 2010); St Helens Town, Spurs, Chesterfield, Stevenage, Murton Colliery, Grays Ath, Haverhill Rovers Etc</text:p>
      <text:p text:style-name="P29">GT 63 (Winter 2010); Third Lanark, Bishop Auckland, Q.P.R, Newport I-o-W,Wisbech, Halstead Town, Cefn Druids Etc, </text:p>
      <text:p text:style-name="P29">GT 70 (Autumn 2012); Maidstone Utd, Salford City, Chesterfield, Rotherham, Fleetwood, Evesham Utd, Kettering Utd Etc, </text:p>
      <text:p text:style-name="P29">GT 77 (Summer 2014); Watford, Yeovil, Romford, West Auckland Town, Sheppey Utd Etc, </text:p>
      <text:p text:style-name="P29">GT 100 (Spring 2020); Brechin, Brentford, Newark Town, Wolverton BR, Mansfield Hosiery Mills, Queens Pk (lesser+hampden) Etc,</text:p>
      <text:p text:style-name="P30"/>
      <text:p text:style-name="P41">SPEEDWAY PROGRAMMES £2 Each;</text:p>
      <text:p text:style-name="P29">1990 ARENA ESSEX v Hackney Kestrals/Rye House Rockets Fr, <text:tab/>1972 BELLE VUE v Ipswich (neat ink results) £3, </text:p>
      <text:p text:style-name="P29">1975 BERWICK v Rye House (neat results), <text:tab/><text:tab/><text:tab/>1975 BIRMINGHAM v West Ham,</text:p>
      <text:p text:style-name="P29">1970 BOSTON v Peterborough (Inter Co Cup), <text:tab/><text:tab/><text:tab/>1962 BRADFORD v Stoke (neat ink results) £3,</text:p>
      <text:p text:style-name="P29">1971 BRADFORD NORTHERN (New Club) v Birmingham (neat ink results) £3,</text:p>
      <text:p text:style-name="P29">1976 BRAEFIELD SPEEDWAY (Northants, short lived club) v Hackney 'B' £6,</text:p>
      <text:p text:style-name="P29">1976 CANTERBURY v Scunthorpe (neat ink results), <text:tab/><text:tab/>1969 COATBRIDGE v West Ham £2-50p, </text:p>
      <text:p text:style-name="P29">1963 COVENTRY v West Ham £3, <text:tab/><text:tab/><text:tab/><text:tab/>1970 CRAYFORD v Rochdale, </text:p>
      <text:p text:style-name="P29">1977 CRAYFORD KESTRALS v Rye House Rockets £3, <text:tab/><text:tab/>1969 CREWE v Canterbury (British Lge Cup) £3, </text:p>
      <text:p text:style-name="P29">1969 EASTBOURNE v Rayleigh (British Lge Cup), <text:tab/><text:tab/>1969 GLASGOW v Poole Pirate £3, </text:p>
      <text:p text:style-name="P29">1963 HACKNEY v New Cross, <text:tab/><text:tab/><text:tab/><text:tab/><text:tab/>1969 HALIFAX v Sheffield Fr (neat ink results) £3,</text:p>
      <text:p text:style-name="P29">1970 IPSWICH v Coventry (Kent/Suffolk Trophy, neat ink results), 1976 HULL v Halifax (Northern Trophy),</text:p>
      <text:p text:style-name="P29">1970 KINGS LYNN v Halifax, <text:tab/><text:tab/><text:tab/><text:tab/><text:tab/>1976 LEICESTER v Wimbledon (neat ink results), </text:p>
      <text:p text:style-name="P29">1972 LONG EATON v Workington (neat ink results), <text:tab/><text:tab/>1962 MIDDLESBROUGH v Stoke (Eley Trophy) £5, </text:p>
      <text:p text:style-name="P29">1977 MILDENHALL v Crayford, <text:tab/><text:tab/><text:tab/><text:tab/>1982 MILTON KEYNES v Long Eaton (neat ink results), </text:p>
      <text:p text:style-name="P29">1964 NORWICH v Wimbledon £3, <text:tab/><text:tab/><text:tab/><text:tab/>1965 NEWCASTLE v Newport (neat ink results) £2-50p,</text:p>
      <text:p text:style-name="P29">1977 NEWCASTLE DIAMONDS (New Club) v Berwick £3,<text:tab/>1979 NOTTINGHAM v Glasgow (neat ink results),</text:p>
      <text:p text:style-name="P29">1982 PETERBOROUGH SUPERTHORNE PANTHERS (New Cub) v Long Eaton Invaders £3, </text:p>
      <text:p text:style-name="P29">1976 PETERBOROUGH v Vetlanda (Sweden, neat ink results) £3, 1963 RAYLEIGH ROCKETS v Wolverhampton £3, </text:p>
      <text:p text:style-name="P29">1971 RAYLEIGH (New Club) v Long Eaton £3, <text:tab/><text:tab/><text:tab/>1962 RYE HOUSE v New Cross 'B' £3,</text:p>
      <text:p text:style-name="P29">1975 RYE HOUSE ROCKETS (New Club) v Workington (neat ink results) £3,</text:p>
      <text:p text:style-name="P29">1975 (April) SCUNTHORPE v Rye House Rockets (Abandoned), <text:tab/>1969 SHEFFIELD v Halifax Fr £2-50p, </text:p>
      <text:p text:style-name="P29">1975 STOKE POTTERS v Crewe Kings (neat ink results), <text:tab/>1976 TEESIDE v Eastbourne (neat ink results),</text:p>
      <text:p text:style-name="P29">1976 WHITE CITY v Kings Lynn (Spring Gold Cup, 1<text:span text:style-name="T209">st</text:span> Season, neat ink results) £3-50p,</text:p>
      <text:p text:style-name="P30">1971 WOLVERHAMPTON v Hackney (neat ink results),<text:tab/><text:tab/>1972 WORKINGTON v Crewe Kings, </text:p>
      <text:p text:style-name="P29"/>
      <text:p text:style-name="P41">1955/6 SHEFFIELD WEDNESDAY HOMES (Good condition) £5 Each;</text:p>
      <text:p text:style-name="P29">Lincoln (16 page Championship Edition) £6. West Ham (neat fold) £6, Leicester, Bristol City, Swansea, Hull, Doncaster, Rotherham, </text:p>
      <text:p text:style-name="P40"/>
      <text:p text:style-name="P40">1990'S RESERVE PROGRAMMES (All good condition single sheets) £1-50p Each;</text:p>
      <text:p text:style-name="P58"><text:span text:style-name="T95">ARSENAL</text:span><text:span text:style-name="T93">; 96/7 Bristol Rov, Bristol City, Spurs, Luton, 97/8 Norwich, Oxford Utd, </text:span><text:span text:style-name="T95">CAMBRIDGE UTD; </text:span><text:span text:style-name="T93">95/6 L Orient, </text:span></text:p>
      <text:p text:style-name="P58"><text:span text:style-name="T95">CHARLTON; </text:span><text:span text:style-name="T93">96/7 Crystal Pal SJFC, 98/9 Northampton (sof), </text:span><text:span text:style-name="T95">CHELSEA</text:span><text:span text:style-name="T93">; 93/4 Wimbledon (sof, fold), 96/7 Portsmouth, Norwich, Millwall SECL, Swansea, Wimbledon FAYC £2, </text:span><text:span text:style-name="T95">FULHAM;</text:span><text:span text:style-name="T93"> 90's? Wimbledon FAYC £2, </text:span><text:span text:style-name="T95">LUTON;</text:span><text:span text:style-name="T93"> 97/8 Crystal Pal, Watford, </text:span></text:p>
      <text:p text:style-name="P58"><text:span text:style-name="T95">MILLWALL;</text:span><text:span text:style-name="T93"> 96/7 Bristol City, Crystal Pal, Norwich, West Ham,Wimbledon, 97/8 Luton, 98/9 Barnet, Bournemouth £2, </text:span></text:p>
      <text:p text:style-name="P58"><text:span text:style-name="T95">Q.P.R;</text:span><text:span text:style-name="T93"> 89/0 Wimbledon, 98/9 Reading, Millwall, </text:span><text:span text:style-name="T95">WATFORD;</text:span><text:span text:style-name="T93"> 95/6 Oxford Utd, </text:span><text:span text:style-name="T95">WEST HAM;</text:span><text:span text:style-name="T93"> 96/7 Portsmouth, Chelsea, </text:span></text:p>
      <text:p text:style-name="P58"><text:span text:style-name="T93">Spurs £2, </text:span><text:span text:style-name="T95">WIMBLEDON;</text:span><text:span text:style-name="T93"> 89/0 Fulham, 91/2 Fulham SJFC, Reading, West Ham (fold, sof), Luton (fold, sof), Swindon (fold, sof), </text:span></text:p>
      <text:p text:style-name="P29">Chelsea (fold, sof, Charlton (fold, sof), 92/3(All neat fold and neat sof); Chelsea, Luton, Arsenal, Bristol City, Crystal Pal, </text:p>
      <text:p text:style-name="P29">Portsmouth FAYC, 93/4 Ipswich (fold, sof), Chelsea (fold, t/c), 95/6 Arsenal (fold, t/c), Chelsea (fold, t/c), Luton (fold, t/c), </text:p>
      <text:p text:style-name="P29">Crystal Pal (fold, t/c), Millwall (fold, t/c), Q.P.R (fold, t/c), Ipswich FAYC (fold, t/c), Watford (fold, t/c), Bristol Rov (fold, t/c), Portsmouth (fold, t/c), Norwich (fold, t/c), Southampton (fold, t/c), 96/7 Oxford Utd Lge (fold, t/c)+Lge Cup s/f (fold, t/c), Swindon, </text:p>
      <text:p text:style-name="P29">Cardiff (fold, t/c), Bournemouth Lge £2+Lge Cup £2, West Ham, Watford, Charlton, Portsmouth Lge+Lge Cup (fold, t/c), </text:p>
      <text:p text:style-name="P29">Chelsea (fold, t/c), 97/8 Q.P.R (fold, t/c), Arsenal, Chelsea, Portsmouth (fold, t/c), Southampton (fold, t/c), Crystal Pal (fold, t/c), Swindon, Ipswich (fold, t/c), West Ham (fold, t/c), Watford (fold, t/c), Oxford Utd (fold, t/c), Millwall (fold, t/c), Norwich (fold, t/c), Spurs (fold, t/c), Luton (fold, t/c), 2002/3 Spurs, 2005/6 Erith &amp; Belvedere FAYC (fold, t/c, sl stain+match ticket) £2, </text:p>
      <text:p text:style-name="P29">2009/10 Kentish Town FAYC (fold, t/c, sl stain+match ticket) £2, 2012/13 Cheltenham FAYC (fold, t/c, sl stain+match ticket) £2, 2016/17 Bristol Rov FAYC (fold, t/c, sl stain+match ticket) £2, </text:p>
      <text:p text:style-name="P40">8</text:p>
      <text:p text:style-name="P29"/>
      <text:p text:style-name="P41"><text:soft-page-break/>ALTRINCHAM HOMES £2 Each;</text:p>
      <text:p text:style-name="P42"><text:span text:style-name="T241">1968/9</text:span><text:span text:style-name="T240"> Hyde Utd NP Lge Cup, </text:span><text:span text:style-name="T241">1969/0</text:span><text:span text:style-name="T240"> Macclesfield Fr £3, </text:span><text:span text:style-name="T241">1970/1</text:span><text:span text:style-name="T240"> Macclesfield NWF Lge Final £3, Preston Fr £3, Matlock, </text:span></text:p>
      <text:p text:style-name="P29"><text:span text:style-name="T230">1971/2</text:span> Fleetwood, <text:span text:style-name="T230">1972/3</text:span> Mossley NWP Cup £3, <text:span text:style-name="T230">1973/4</text:span> Blackburn FAC £5, <text:span text:style-name="T230">1974/5</text:span> Wigan Ath £3, Netherfield, Barrow £3, Mossley, Runcorn Lge+FAT (9<text:span text:style-name="T209">th</text:span> Nov)+(30<text:span text:style-name="T209">th</text:span> Nov) £3, Sandbach Ramblers CS Cup, Fleetwood, <text:s/>Gateshead FAC (Proper) £5, Scarborough £3, Northwich, <text:span text:style-name="T230">1975/6</text:span> Buxton, Gateshead, <text:span text:style-name="T230">1976/7</text:span> Matlock, Morecambe, Bangor City £3, Buxton FAT, Gateshead, Scarborough £3, </text:p>
      <text:p text:style-name="P29">Great Harwood, <text:span text:style-name="T230">1977/8</text:span> Stafford Rangers Lge+NPL Cup, Frickley Ath, Matlock, Netherfield, Wigan Ath £3, South Liverpool, Workington £4, Bangor City, Gainsborough,. Scarborough £3, Gateshead, Goole, Runcorn FAT S/F £3, Buxton Lge+NP L Cup, Worksop, Barrow £3, Mossley, Morecambe, Frickley FAT, Great Harwood, Boston Utd, Macclesfield, <text:span text:style-name="T230">1978/9</text:span> Worksop, Norwich, Gateshead, </text:p>
      <text:p text:style-name="P41">ALTRINCHAM AWAYS £2 Each;</text:p>
      <text:p text:style-name="P29"><text:span text:style-name="T230">1967/8</text:span> Grantham FAC (Proper) £3, <text:span text:style-name="T230">1969/0</text:span> Hyde Utd, <text:span text:style-name="T230">1973/4</text:span> Stafford Rangers, <text:span text:style-name="T230">1974/5</text:span> @ MAN UTD; Everton FAC Replay (cr), Scunthorpe FAC £3, <text:span text:style-name="T230">1975/6</text:span> Halifax FAC (sl cr) £3,Barrow (4 pages) £3, <text:span text:style-name="T230">1977/8</text:span> Northwich, Middlewitch CS Cup, Great Harwood, South Liverpool (fold), <text:span text:style-name="T230">1978/9</text:span> Mossley, Scarborough £3, Lancaster City (fold), </text:p>
      <text:p text:style-name="P29"/>
      <text:p text:style-name="P41">Q.P.R. HOME PROGRAMMES;</text:p>
      <text:p text:style-name="P29"><text:span text:style-name="T234">24/2/45 Spurs s/s (trimmed.t/c, tear on fold) £10, 23/3/46 Port Vale (sl cr, good) £15, </text:span><text:span text:style-name="T242">1948/9 Barnsley (nof) £8, </text:span></text:p>
      <text:p text:style-name="P29"><text:span text:style-name="T242">1949/0 Barnsley (sof, rs) £7, </text:span><text:s/>1951/2 Southampton (rs) £8, Cardiff (rs), Doncaster (rs, t/c) £5, Coventry (sl cr) £8, Sheff Wed (sotp), Birmingham (t/c) £7, Brentford (wof, rs) £5, Luton (v sl mk), Blackburn (cr) £4, Swansea £8, Hull (sl stain) £6, </text:p>
      <text:p text:style-name="P29">1953/4 Watford (stain, rs, fold) £3, 1954/5 Reading, 1955/6 Ipswich (sl rs), L Orient, 1957/8 Brentford (rs) £2, </text:p>
      <text:p text:style-name="P29">1958/9 Tranmere (sl cello on back) £1, 1959/0 Southend, 1960/1 Walthamstow FAC £4, 1961/2 Lincoln (neat sof) £2, </text:p>
      <text:p text:style-name="P29">Crystal Pal Lge (t/c)+L Cup (foxing) £4, 1962/3 Hull (1<text:span text:style-name="T209">st</text:span> Oct, postponed) £3, Wrexham (stain) £1, Shrewsbury (sl stain) £1-50p, Bristol City (t/c), 1963/4 Walsall (May), 1964/5 Aldershot L Cup £3, Carlisle (sotp), 1966/7 Colchester Lge £2, Darlington (sl cr) £2, Birmingham L Cup s/f (auto on cover) £3, 1967/8 Charlton (fold), 1968/9 Sheff Wed (poor) 50p, Arsenal (poor) 50p, </text:p>
      <text:p text:style-name="P29">1973/4 Wolves (sob), Everton (sl cr), Birmingham (worn) 50p, 2023/24 Sunderland £2, </text:p>
      <text:p text:style-name="P29"/>
      <text:p text:style-name="P41">Q.P.R. AWAY PROGRAMMES;</text:p>
      <text:p text:style-name="P29"><text:span text:style-name="T234">21/10/44 Brentford £18,</text:span> 1947/8 L Orient (4 pages, cr) £12, Swindon £10, 1948/9 Sheff Wed (small piece off edge) £8, Lincoln £15, <text:s/>Brentford (rs) £10, 1950/1 Brentford (woc) £4, Hull (woc) £4, Cardiff (sl stain), Man City (April, ink mk, t/c), 1951/2 Hull (woc) £4, Birmingham (t/c) £5, Brentford Lge (woc) £3+FAC (woc) £3, Notts Co (tiny sof, rs) £7, Cardiff (nof, sl tear, scores filled in) £5, Luton (sl worn), 1952/3 <text:s/>L Orient £10, Millwall (rs), Watford (fold) £7, Shrewsbury FAC (worn back page) £8, Crystal Pal (nof) £8, Brighton (rs), 1953/4 L Orient, Millwall, Watford, Norwich, Southend, Ipswich (fold) £10, Gillingham (fold, rs), </text:p>
      <text:p text:style-name="P29">1954/5 Brentford (rs, nof) £4, Shrewsbury (rs) £6, Bournemouth (rs, sl fold, t/c) £10, Brighton (fold), Crystal Pal (sl mk), Millwall, </text:p>
      <text:p text:style-name="P29">L Orient (fold), Watford (rs), 1955/6 Ipswich (cr), 1958/9 Brentford (wof) £1-50p, 1959/0 Southampton (rs), Wrexham (Feb, cr), 1960/1 Notts Co (rs), Hull £2, Barnsley (sl mk), Brentford (sof) £2, Shrewsbury (sof) £2, 1962/3 Colchester (Dec, v sl stain), </text:p>
      <text:p text:style-name="P29">1963/4 Bournemouth, Brentford Fr s/s (fold) £4, 1964/5 Mansfield (rs), Scunthorpe (stain) £1, Hull (sof) £1, 1965/6 Southend, </text:p>
      <text:p text:style-name="P29">Bristol Rov (mkd) £1, Reading (Feb, postponed)+(May), Oldham (Dec, nof), Gillingham (pin hole) £1, 1966/7 Torquay (ph) £1, Yeovil (Foley Testimonial) £2-50p, 1968/9 Chelsea (sof), Brentford (Higginson Test) £2, 1969/0 Bristol City (sl mk), </text:p>
      <text:p text:style-name="P29">Leicester (Mar+Apr s/s insert, t/c) £3, 1972/3 Sunderland (Apr+May wraparound) £2, Charlton (Hall Testimonial) £2, </text:p>
      <text:p text:style-name="P29">1973/4 L Orient Fr (worn) £2, 1974/5 Maidstone Fr £2, 1975/6 Brann Fr £2, 1980's Kalmarr FF Fr (4 pages), Osterlenlaget Fr £2, Hounslow (Morris Test), 19878 Horley Town Fr, 1989/0 Bodmin Town Fr, </text:p>
      <text:p text:style-name="P29"><text:span text:style-name="T236">Q.P.R RESERVES AWAYS;</text:span> 1950/1 Arsenal C Cup £6, 1953/4 Brentford (t/c), 1984/5 West Ham, 1993/4 Bristol Rov, </text:p>
      <text:p text:style-name="P29"/>
      <text:p text:style-name="P39">MISCELLANEOUS PROGRAMMES (Any team changes are neat);</text:p>
      <text:p text:style-name="P29">1956/7 MILLWALL v Margate FAC £5, <text:tab/><text:tab/><text:tab/>1968/9 SCUNTHORPE v Arsenal L Cup (wof, sl foxing) £1, </text:p>
      <text:p text:style-name="P29">1969/0 BRENTFORD v Chester (t/c) £1, <text:tab/><text:tab/><text:tab/>1970/1 BRENTFORD v Walsall FAC (t/c) £1-50p,</text:p>
      <text:p text:style-name="P29">1971/2 BRENTFORD v Workington (t/c) £1, <text:tab/><text:tab/>1971/2 BRENTFORD v Chester (t/c) £1, </text:p>
      <text:p text:style-name="P29">1972/3 BRENTFORD v Bristol Rov (t/c) £1, <text:tab/><text:tab/>1972/3 BRENTFORD v Notts Co (t/c) £1, </text:p>
      <text:p text:style-name="P29">1972/3 BRENTFOTD v Tranmere (t/c) £1, <text:tab/><text:tab/>1973/4 BRENTFORD v L Orient (t/c) £1, </text:p>
      <text:p text:style-name="P29">1973/4 BRENTFORD v Reading (t/c) £1, <text:tab/><text:tab/>1973/4 BRENTFORD v Torquay (t/c) £1, </text:p>
      <text:p text:style-name="P29">1973/4 BRENTFORD v Crewe (t/c) £1, <text:tab/><text:tab/><text:tab/>1968/9 CARDIFF v Arsenal FAC (FLR, fold) £1, </text:p>
      <text:p text:style-name="P29">1969/0 SOUTHAMPTON v Arsenal L Cup (t/c) £1, <text:tab/>1969/0 YORK v Cardiff FAC £3, </text:p>
      <text:p text:style-name="P29">1969/0 DERBY v West Ham (t/c) £1, <text:tab/><text:tab/><text:tab/>1969/0 Q.P.R v Blackburn £1, </text:p>
      <text:p text:style-name="P29">1970/1 Q.P.R v Cardiff L Cup (t/c) £1, <text:tab/><text:tab/><text:tab/>1970/1 CARDIFF v Brentford FAC £2, </text:p>
      <text:p text:style-name="P29">1970/1 CAMBRIDGE UTD v Aldershot £3, <text:tab/><text:tab/>1971/2 IPSWICH v Chelsea (FLR) £1, </text:p>
      <text:p text:style-name="P29">1971/2 Q.P.R v Cardiff (t/c) £1, <text:tab/><text:tab/><text:tab/><text:tab/>1972/3 LIVERPOOL v Spurs L Cup £2, </text:p>
      <text:p text:style-name="P29">1971/2 LIVERPOOL v Burnley FAC £2, <text:tab/><text:tab/><text:tab/>1972/3 BRIGHTON v Chelsea FAC £2-50p, </text:p>
      <text:p text:style-name="P29">1970/1 ROCHDALE v Crystal Pal L Cup (t/c) £1-50p, <text:tab/>1972/3 IPSWICH v Everton (FLR) £1, </text:p>
      <text:p text:style-name="P29">1973/4 IPSWICH v Burnley (FLR) £1, <text:tab/><text:tab/><text:tab/>1973/4 Q.P.R v Ipswich (t/c) £1, </text:p>
      <text:p text:style-name="P29">1973/4 WORKINGTON v Chester (FLR, t/c) £1-50p, <text:tab/>1973/4 LIVERPOOL v Leicester (FLR) £1, </text:p>
      <text:p text:style-name="P29">1976/7 MIDDLESBROUGH v Wimbledon FAC £3, <text:tab/>1977/8 WATFORD v Grimsby £1, </text:p>
      <text:p text:style-name="P29">1977/8 COLCHESTER v Plymouth (mint) £1, <text:tab/><text:tab/>1980/1 LEICESTER v Hertha BSC Fr £3, </text:p>
      <text:p text:style-name="P29">1984/5 COLCHESTER v Crewe (mint) £1, <text:tab/><text:tab/>1985/6 PETERBOROUGH v Tranmere (mint) £1, </text:p>
      <text:p text:style-name="P29">1986/7 COLCHESTER v Tranmere (mint) £1, <text:tab/><text:tab/>1987/8 LUTON v Bradford City FAC £2, </text:p>
      <text:p text:style-name="P29">1987/8 COLCHESTER v Rochdale (mint) £1-50p, <text:tab/>1974/5 EVERTON v Altrincham FAC (sl cr) £2, </text:p>
      <text:p text:style-name="P39">9</text:p>
      <text:p text:style-name="P39"><text:soft-page-break/>MISCELLANEOUS PROGRAMMES (good condition);</text:p>
      <text:p text:style-name="P29">5/5/84 @ MET POLICE; Dulwich Hamlet v Kingstonian LSC Final £2, <text:tab/>6/8/83 KINGSTONIAN v Littlehampton Fr £1-50p,,</text:p>
      <text:p text:style-name="P29">15/10/79 @ L ORIENT; England 'B' v New Zealand £2, <text:tab/><text:tab/><text:tab/>26/3/80 @ SUNDERLAND; England 'B' v Spain 'B' £2, </text:p>
      <text:p text:style-name="P29">2/5/70 FAT Trophy Final; Macclesfield v Telford Utd (mint) £2-50p, <text:tab/>20/5/72 WALES v England £1-50p, </text:p>
      <text:p text:style-name="P29">15/11/72 WALES v England W Cup Q £2, <text:tab/><text:tab/><text:tab/><text:tab/>8/5/73 NORTHERN IRELAND v Cyprus W Ccup Q £3, </text:p>
      <text:p text:style-name="P29">28/10/86 BRENTFORD v Ex-Bees XI (Bees XI were replaced by an Arsenal XI (teamsheet insert inc Nicholas and Merson ) £3, </text:p>
      <text:p text:style-name="P29">16/4/88 LINCOLN v Wealdstone (Vauxhall Conference) £2, <text:tab/><text:tab/>29/4/78 FAT Final; Altrincham v Leatherhead (sl cr) £1, </text:p>
      <text:p text:style-name="P29">INTER-VARSITY (Football); Oxford v Cambridge £1 Each; 1970, 1976, 1977 and 1979, </text:p>
      <text:p text:style-name="P29">12/10/74 ST MIRREN v East Fife (mint) £1-50p, <text:tab/><text:tab/><text:tab/><text:tab/>19/4/75 HEARTS v Motherwell (mint) £1-50p, </text:p>
      <text:p text:style-name="P29">17/11/73 STIRLING ALBION v Brechin (mint) £1, <text:tab/><text:tab/><text:tab/>20/8/77 HEARTS v Dundee (mint) £1, </text:p>
      <text:p text:style-name="P29">24/8/77 QUEEN OF THE SOUTH v Hibernian SLC (mint) £1-50p, <text:tab/>24/8/74 CLYDE v Arbroath (mint) £1-50p, </text:p>
      <text:p text:style-name="P29"/>
      <text:p text:style-name="P36">MISCELLANEOUS ITEMS (good condition);</text:p>
      <text:p text:style-name="P29">AUTOGRAPHED PHOTO' David Seaman (Arsenal) colour 6” x 7”(Autographed Editions) £5, </text:p>
      <text:p text:style-name="P29">PHOTOGRAPH; Wayne Rooney (England) colour 10” x 6” £3, </text:p>
      <text:p text:style-name="P29">PHOTOGRAPH; England team line-up 90's colour 10” x 6” £4,</text:p>
      <text:p text:style-name="P29">AUTOGRAPHED PHOTO' David Beckham (Real Madrid) colour 4” x 3” (+letter of authenticity) £5,</text:p>
      <text:p text:style-name="P29">AUTOGRAPHED PHOTO' Steven Gerrard (Liverpool) black &amp; white 3” x 3” (+letter of authenticity) £4,</text:p>
      <text:p text:style-name="P58"><text:span text:style-name="T93">AUTOGRAPHED PHOTO' Geoff Hurst (England v W Germany, scoring 3</text:span><text:span text:style-name="T10">rd</text:span><text:span text:style-name="T93"> goal, colour) 1966 10” x 6” £8, </text:span></text:p>
      <text:p text:style-name="P29">FIRST DAY COVER; 1994 World Cup (30/7/93) (Bobby Moore pictured with World Cup in 1966 + 1994 World Cup Medal) £4,</text:p>
      <text:p text:style-name="P29">FAKE £10 Note; 10” x 3 ½”; Steven Gerrard, Michael Owen &amp; Wayne Rooney £3 Each,</text:p>
      <text:p text:style-name="P29">MOUSE MAT; Man Utd (Stadiun shot, unused) 1990's? £3,</text:p>
      <text:p text:style-name="P29">AWARD CERTIFICATE; Man Utd 'Supporter of the Year' 2000's? £1, </text:p>
      <text:p text:style-name="P29">MAGAZINE PICTURES; 8” x 6” Colour; David Beckham (without shirt)+(in England training kit) £1-50p Each,</text:p>
      <text:p text:style-name="P29">DOUBLE SIDED PHOTOGRAPH; Dwight Yorke (colour)+(Ryan Giggs black and white) 8” x 6” £2, </text:p>
      <text:p text:style-name="P29">DOUBLE SIDED PHOTOGRAPH; Mark Bosnich (colour)+(Andy Cole black and white) 8” x 6” £2, </text:p>
      <text:p text:style-name="P29">CELEBRITY PHOTO'; Ant &amp; Dec 7” x 5” colour (with facsimile autographs, come with letter re 'Children with Leukaemia' £2-50p, </text:p>
      <text:p text:style-name="P29">CELEBRITY PHOTO', Gareth Gates Double Sided, both in colour 8” x 6” £1-50p, </text:p>
      <text:p text:style-name="P40">FOOTBALL PROGRAMMES (Most with minor faults) ONLY 50p Each!!!</text:p>
      <text:p text:style-name="P58"><text:span text:style-name="T95">ARSENAL;</text:span><text:span text:style-name="T93"> 72/3 Everton (cr), </text:span><text:span text:style-name="T95">CHARLTON;</text:span><text:span text:style-name="T93"> 1968/9 Norwich (sl cr), </text:span><text:span text:style-name="T95">CHELSEA;</text:span><text:span text:style-name="T93"> 1966/7 Fulham (fold), 1969/0 Arsenal, </text:span></text:p>
      <text:p text:style-name="P58"><text:span text:style-name="T93">1970/1 Crystal Pal FAC £1+Lge, </text:span><text:span text:style-name="T95">FULHAM;</text:span><text:span text:style-name="T93"> 1968/9 Norwich (sl cr), </text:span><text:span text:style-name="T95">HULL CITY;</text:span><text:span text:style-name="T93"> 1958/9 Notts Co £1-50p, Norwich £1-50p, 1959/0 Brighton £1-50p, 1966/7 Coventry, 1968/9 Norwich, 1970/1 Blackpool FAC (sl cr), </text:span><text:span text:style-name="T95">MAN UTD;</text:span><text:span text:style-name="T93"> 1968/9 Arsenal (cr), </text:span></text:p>
      <text:p text:style-name="P58"><text:span text:style-name="T95">MIDDLESBROUGH;</text:span><text:span text:style-name="T93"> 1967/8 Crystal Pal £1, </text:span><text:span text:style-name="T95">MILLWALL;</text:span><text:span text:style-name="T93"> 1968/9 Blackpool (cr), Hull (sl cr), Crystal Pal (sl fold), </text:span></text:p>
      <text:p text:style-name="P58"><text:span text:style-name="T95">L ORIENT;</text:span><text:span text:style-name="T93"> 1968/9 Crystal Pal (sl tear), </text:span><text:span text:style-name="T95">PORTSMOUTH; </text:span><text:span text:style-name="T93">1967/8 Crystal Pal, </text:span><text:span text:style-name="T95">ROTHERHAM;</text:span><text:span text:style-name="T93"> 1967/8 Aston Villa (fold), </text:span></text:p>
      <text:p text:style-name="P58"><text:span text:style-name="T93">Hull (sl cr), </text:span><text:span text:style-name="T95">SPURS;</text:span><text:span text:style-name="T93"> 1968/9 Sheff Wed (sl cr), </text:span><text:span text:style-name="T95">WEST HAM;</text:span><text:span text:style-name="T93"> 1969/0 Crystal Pal, </text:span><text:span text:style-name="T95">WIMBLEDON;</text:span><text:span text:style-name="T93"> 1977/8 Halifax (sl fold) £1, Barnsley (sl fold) £1, 78/9 Crewe (sl cr), Rochdale (sl cr), </text:span></text:p>
      <text:p text:style-name="P40">MATCH TICKET STUBS (London Clubs) £2 Each;</text:p>
      <text:p text:style-name="P58"><text:span text:style-name="T90">@ CRYSTAL PAL;</text:span><text:span text:style-name="T93"> 91/2 Wimbledon v Oldham, Wimbledon v Liverpool, Wimbledon v Coventry (fold), 92/3 Wimbledon v Spurs, Wimbledon v Aston Villa, Wimbledon v Nottingham For, 93/4 Wimbledon v Spurs (fold), Wimbledon v Sheff Wed (fold), <text:s/></text:span></text:p>
      <text:p text:style-name="P58"><text:span text:style-name="T93">Wimbledon v Liverpool, Wimbledon v Blackburn (fold), Wimbledon v Spurs, </text:span><text:span text:style-name="T90">CRYSTAL PAL;</text:span><text:span text:style-name="T93"> 91/2 Southampton, Luton (fold), Spurs, 92/3 Southampton (fold), Middlesbrough, 93/4 Barnsley (fold), </text:span><text:span text:style-name="T90">FULHAM;</text:span><text:span text:style-name="T93"> 2001/2 Derby £1, </text:span><text:span text:style-name="T90">MILLWALL;</text:span><text:span text:style-name="T93"> 92/3 Bristol Rov, 93/4 Honved Fr (sl cr), Watford L Cup (fold), </text:span><text:span text:style-name="T90">@ Q.P.R;</text:span><text:span text:style-name="T93"> 2002 Nigeria v Jamaica, </text:span><text:span text:style-name="T90">SPURS;</text:span><text:span text:style-name="T93"> 92/3 Norwich (+membership pass), </text:span></text:p>
      <text:p text:style-name="P29">Aston Villa/Wimbledon FAC, Man Utd, </text:p>
      <text:p text:style-name="P40">NON-LEAGUE PROGRAMMES;</text:p>
      <text:p text:style-name="P58"><text:span text:style-name="T95">BRACKNELL;</text:span><text:span text:style-name="T93"> 73/4 Banstead Ath (sl cr), </text:span><text:span text:style-name="T95">@ DULWICH;</text:span><text:span text:style-name="T93"> 3/4/82 Old Carthusians v Old Malvernians (Arthur Dunn Cup Final) £2, </text:span></text:p>
      <text:p text:style-name="P58"><text:span text:style-name="T95">EPSOM &amp; EWELL</text:span><text:span text:style-name="T93">; 1973/4 Egham Town SCAC Cup £2, Lion Spts £1-50p, </text:span><text:span text:style-name="T95">GLOUCESTER;</text:span><text:span text:style-name="T93"> 1987 Arsenal (Vassallo Benefit) £3,</text:span></text:p>
      <text:p text:style-name="P58"><text:span text:style-name="T95">KETTERING HOMES £1 Each</text:span><text:span text:style-name="T93">; 1982/2 Worcester, Scarborough £2, Altrincham, 1985/6 Runcorn, </text:span></text:p>
      <text:p text:style-name="P58"><text:span text:style-name="T95">KINGSTONIAN;</text:span><text:span text:style-name="T93"> 1985/6 Wimbledon Fr £2, </text:span><text:span text:style-name="T95">LEE CHAPEL NORTH </text:span><text:span text:style-name="T93">(Basildon) v Breaks (Hatfield) F.A. Sunday Cup £1-50p, </text:span></text:p>
      <text:p text:style-name="P58"><text:span text:style-name="T95">LEIGHTON TOWN;</text:span><text:span text:style-name="T93"> 1985/6 Q.P..R Fr £2, </text:span><text:span text:style-name="T95">MANGOTSFIELD U;</text:span><text:span text:style-name="T93"> 1993/4 Crediton Utd £1, </text:span><text:span text:style-name="T95">STAINES TOWN; </text:span><text:span text:style-name="T93">1973/4 Aveley £2, </text:span></text:p>
      <text:p text:style-name="P58"><text:span text:style-name="T95">TOOTING &amp; MITCHAM;</text:span><text:span text:style-name="T93"> 1974/5 Bromley (sl stain) £1, </text:span><text:span text:style-name="T95">VAUXHALL MOTORS;</text:span><text:span text:style-name="T93"> 1973/4 Banstead Ath (sl cr) £2-50p, </text:span></text:p>
      <text:p text:style-name="P58"><text:span text:style-name="T95">WIMBLEDON HOMES;</text:span><text:span text:style-name="T93"> 1974/5 Leeds FAC £3, 1975/6 Brentford FAC £2, 1976/7 Handbook £1, Chorley FAT £2-50p, </text:span></text:p>
      <text:p text:style-name="P40">RESERVE PROGRAMMES;</text:p>
      <text:p text:style-name="P58"><text:span text:style-name="T95">ASTON VILLA;</text:span><text:span text:style-name="T93"> 1957/8 Derby Res/Luton, </text:span><text:span text:style-name="T95">CHELSEA;</text:span><text:span text:style-name="T93"> 1998/9 Ipswich, 2002/3 Fulham, </text:span><text:span text:style-name="T95">Q.P.R;</text:span><text:span text:style-name="T93"> 1995/6 Brentford FAYC, Wimbledon, 1997/8 Ipswich, </text:span><text:span text:style-name="T95">WATFORD;</text:span><text:span text:style-name="T93"> 1996/7 Man Utd FAYC £2, </text:span><text:span text:style-name="T95">WEST HAM;</text:span><text:span text:style-name="T93"> 1991/2 Wimbledon, </text:span></text:p>
      <text:p text:style-name="P58"><text:span text:style-name="T95">WIMBLEDON;</text:span><text:span text:style-name="T93"> 1991/2 Crystal Pal FAYC S/F £2-50p, </text:span></text:p>
      <text:p text:style-name="P40">MISCELLANEOUS PROGRAMMES;</text:p>
      <text:p text:style-name="P29">15/4/59 @ Q.P.R; Football Writers v The Showbiz XI (mint) £3-50p, </text:p>
      <text:p text:style-name="P29">20/4/59 CARSHALTON v Epsom F.C. SC Cup S/F s/s (sl tear on fold) £3-50p, </text:p>
      <text:p text:style-name="P29">4/11/59 @ Q.P.R; Showbiz Team v Managers XI (Testimonial, mint) £3-50p, </text:p>
      <text:p text:style-name="P29">5/5/60 @ L ORIENT; Referees &amp; Managers v Showbiz XI (v sl rs, very good) £4, </text:p>
      <text:p text:style-name="P29">22/10/63 WEALDSTONE v L Orient (Battle of Britain Trophy, very good) £3-50p, </text:p>
      <text:p text:style-name="P29">4/5/65 WIMBLEDON v Southern League XI (fold) £3, <text:tab/><text:tab/>23/9/72 EAST GRINSTEAD v Banstead Ath FAAC s/s (fold) £5, </text:p>
      <text:p text:style-name="P29">1977/8 Q.P.R Open Day includes Q.P.R Select XI v Top Ten XI (fold) £2, </text:p>
      <text:p text:style-name="P36"/>
      <text:p text:style-name="P36">10</text:p>
      <text:p text:style-name="P36"><text:soft-page-break/>MODERN LEAGUE PROGRAMMES (Good Condition) £1 Each;</text:p>
      <text:p text:style-name="P58"><text:span text:style-name="T95">ARSENAL; </text:span><text:span text:style-name="T93">79/0 Bristol City, 81/2 Liverpool L Cup, 89/0 Man Utd, </text:span><text:span text:style-name="T95">BRENTFORD; </text:span><text:span text:style-name="T93">89/0 Chester, </text:span></text:p>
      <text:p text:style-name="P58"><text:span text:style-name="T95">CHARLTON; </text:span><text:span text:style-name="T93">1960/1 Arsenal Fr £4, </text:span><text:span text:style-name="T95">CHELSEA; </text:span><text:span text:style-name="T93">79/0 Cambridge Utd, 85/6 Fulham L Cup, </text:span><text:span text:style-name="T95">COLCHESTER; </text:span><text:span text:style-name="T93">81/2 Torquay, </text:span><text:span text:style-name="T95">DARLINGTON; </text:span><text:span text:style-name="T93">90/1 Blackpool L Cup, </text:span><text:span text:style-name="T95">EVERTON; </text:span><text:span text:style-name="T93">Leeds (t/c), Crystal Pal, Liverpool (fold), </text:span><text:span text:style-name="T95">FULHAM; </text:span><text:span text:style-name="T93">85/6 Grimsby, </text:span><text:span text:style-name="T95">GRIMSBY;</text:span><text:span text:style-name="T93"> 73/4 York (t/c) £1-50p, <text:s/></text:span><text:span text:style-name="T95">MILLWALL; </text:span><text:span text:style-name="T93">87/8 Huddersfield, </text:span><text:span text:style-name="T95">L ORIENT; </text:span><text:span text:style-name="T93">87/8 Darlington, </text:span></text:p>
      <text:p text:style-name="P58"><text:span text:style-name="T95">NORTHAMPTON; </text:span><text:span text:style-name="T93">87/8 Mansfield, </text:span><text:span text:style-name="T95">OXFORD UTD; </text:span><text:span text:style-name="T93">85/6 Northampton L Cup, </text:span><text:span text:style-name="T95">PORT VALE; </text:span><text:span text:style-name="T93">83/4 Exeter, </text:span></text:p>
      <text:p text:style-name="P58"><text:span text:style-name="T95">Q.P.R; </text:span><text:span text:style-name="T93">Nottingham For L Cup (25</text:span><text:span text:style-name="T10">th</text:span><text:span text:style-name="T93"> Nov), </text:span><text:span text:style-name="T95">RANGERS; </text:span><text:span text:style-name="T93">78/9 Cologne E Cup £2, </text:span><text:span text:style-name="T95">SOUTHAMPON; </text:span><text:span text:style-name="T93">77/8</text:span><text:span text:style-name="T95"> </text:span><text:span text:style-name="T93">Grimsby FAC, </text:span></text:p>
      <text:p text:style-name="P58"><text:span text:style-name="T93">79/0 Bristol City (1</text:span><text:span text:style-name="T10">st</text:span><text:span text:style-name="T93"> Apr+29</text:span><text:span text:style-name="T10">th</text:span><text:span text:style-name="T93"> Apr insert) £3, </text:span><text:span text:style-name="T95">SOUTHEND; </text:span><text:span text:style-name="T93">79/0 Colchester, 81/2 Reading, </text:span><text:span text:style-name="T95">SWINDON; </text:span><text:span text:style-name="T93">79/0 Rotherham, </text:span></text:p>
      <text:p text:style-name="P58"><text:span text:style-name="T95">WIMBLEDON; </text:span><text:span text:style-name="T93">88/9 Barnsley L Cup, </text:span></text:p>
      <text:p text:style-name="P40">BIG MATCH PROGRAMMES (Good Condition) £1-50p Each;</text:p>
      <text:p text:style-name="P29">1966 SCHOOLS INTERNATIONAL; England v Germany (sl worn), <text:tab/>1972 FAT FINAL; Barnet v Stafford Rangers £2-50p, </text:p>
      <text:p text:style-name="P29">1974 WORLD CUP; (Germany) 'Aktuell' (48 pages) £8, <text:tab/><text:tab/><text:tab/>1985 INTERNATIONAL; England v Rumania WCQ, </text:p>
      <text:p text:style-name="P29">1988 EUROPEAN NATIONS CUP; Europe '88 Official Programme (108 Large pages) £2-50p, </text:p>
      <text:p text:style-name="P29">1989 B' INTERNATIONAL; @ MILLWALL; England v <text:s/>Yugoslavia £1-50p, </text:p>
      <text:p text:style-name="P29">1989 FAT FINAL; Macclesfield v Telford Utd £1-50p, <text:tab/><text:tab/><text:tab/>1989 INTERNATIONAL; England v Poland WCQ £2, </text:p>
      <text:p text:style-name="P29">1989 INTERNATIONAL; England v <text:s/>Italy £2, <text:tab/><text:tab/><text:tab/><text:tab/>1990 INTERNATIONAL; England v Brazil £2, </text:p>
      <text:p text:style-name="P29">1990 'B' INTERNATIONAL; @ SUNDERLAND; England v Czechoslovakia £1-50p, </text:p>
      <text:p text:style-name="P29">1991 INTERNATIONAL; England v Cameroon £1-50p, <text:tab/><text:tab/><text:tab/>1998 FAC FINAL; Arsenal v Newcastle £3-50p,</text:p>
      <text:p text:style-name="P40">EUROPEAN PROGRAMMES (Good Condition) £1-50p Each; </text:p>
      <text:p text:style-name="P29">1977/8 MAN UTD v Porto ECWC, <text:tab/><text:tab/><text:tab/>1978/9 BALLYMENA v Beveren ECWC £2-50p, </text:p>
      <text:p text:style-name="P29">1979/0 IFK GOTHENBORG v Arsenal £4, <text:tab/><text:tab/>1984/5 BENFICA v Liverpool (newspaper issue) £4,</text:p>
      <text:p text:style-name="P29">RANGERS HOMES; 1979/0 Fortuna Dusseldorf ECWC, Lillestroem ECWC, Valencia ECWC, 92/3 Leeds E Cup £2, </text:p>
      <text:p text:style-name="P29">1992/3 LEEDS v VfB Stuttgart E Cup £2, <text:tab/><text:tab/>1992/3 CLUB BRUGGE v Rangers C Lge £2, </text:p>
      <text:p text:style-name="P29">2000/1 ARSENAL v Spartak Moscow C Lge, <text:tab/><text:tab/>2000/1 MAN UTD v Bayern Munich C Lge, </text:p>
      <text:p text:style-name="P29">2000/1 MAN UTD v Valencia C Lge, <text:tab/><text:tab/><text:tab/>2001/2 BAYER LEVERKUSEN v Man UtdC Lge £2-50p, </text:p>
      <text:p text:style-name="P29">2006/7 VALENCIA v Chelsea C Lge ('Futbol Che'' newspaper edition) £3, </text:p>
      <text:p text:style-name="P29">2007 CHAMPIONS LGE FINAL; AC Milan v Liverpool £5, <text:s/></text:p>
      <text:p text:style-name="P34">*************************************************************</text:p>
      <text:p text:style-name="P40">SOUTHAMPON HOMES (Majority in mint/excellent condition, List Prices):</text:p>
      <text:p text:style-name="P29">1948/9 Grimsby (bit tatty) £5, 1955/6 San Loenzo Fr (4 pages, excellent) £7, 1958/9 South Africa Fr £5, Doncaster, 1959/0 Halifax, </text:p>
      <text:p text:style-name="P29">Southend Lge+FAC £4, Watford FAC £4, Tranmere (weak spine), 1960/1 Luton, L Orient Lge+FAC, Charlton, Plymouth, Lincoln, </text:p>
      <text:p text:style-name="P58"><text:span text:style-name="T93">Ipswich Lge+FAC (sl mk), Middlesbrough, Bristol Rov, Rotherham, Swansea, Norwich, Newport L Cup (26</text:span><text:span text:style-name="T10">th</text:span><text:span text:style-name="T93"> Oct) £4, Sunderland, Scunthorpe, Brighton, Derby, Portsmouth, Liverpool £5, 1961/2 Plymouth, Walsall, Brighton, Norwich, Huddersfield, Scunthorpe, Sunderland FAC, Bury, Middlesbrough, Charlton, 1962.3 Bury, Charlton, Preston, Cardiff, Middlesbrough, Norwich, Scunthorpe, Huddersfield, Walsall, Plymouth, Stoke (22</text:span><text:span text:style-name="T10">nd</text:span><text:span text:style-name="T93"> May) £4, 1963/4 Preston, Swansea, Man City (sl cr), Northampton, Cardiff, Plymouth, L Orient, Scunthorpe, Portsmouth, Middlesbrough, Rotherham, Norwich, Derby, Sunderland (sl fold), Swindon (sl cr), Rotherham, </text:span></text:p>
      <text:p text:style-name="P29">1964/5 Bolton, Northampton, Preston, Coventry, Man City, L Orient FAC £3, Rotherham. Derby, Huddersfield, Swansea, </text:p>
      <text:p text:style-name="P29">Norwich (sl mk) Crystal Pal FAC £3, Swindon, 1965/6 (most sl rusty staples): Carlisle, Portsmouth, Bury, Wolves (9-3 score) £3, Ipswich, L Orient, Preston, Derby, Rotherham, Middlesbrough, Portsmouth (Hollowbread Testimonial) £3, 1966/7 Man City, Sunderland, Plymouth L Cup, Liverpool, Sheff Wed, Everton, Stoke, Man Utd, Newcastle, Arsenal, Blackpool, Fulham, </text:p>
      <text:p text:style-name="P36"/>
      <text:p text:style-name="P36">BRADFORD PK AVE HOMES (League + Ex-League Programmes); </text:p>
      <text:p text:style-name="P29">1956/7 £6 Each;Crewe, Workington, 1957/8 Hartlepool £5, 1961/2 Bournemouth (score inside) £4, 1962/3 Bournemouth <text:s/>(sl rs) £4, 1963/4 Torquay (rs) £3, 1965/6 Bratislava Fr £4, Halifax £3, Hartlepool £3, Bradford City £3. 1966/7 Chesterfield, 1968/9 Grimsby, Aldershot £3, Exeter £3, Bradford City WRSC £4, York £3, 1969/0 (Last Season) £3 Each; Workington, Peterborough, Notts Co, Colchester, Darlington, Crewe, Newport, Lincoln, Hartlepool, Scunthorpe (Last home in Lge, rs) £12, </text:p>
      <text:p text:style-name="P29">1971/2 £4 Each; Ellesmere Port (sof) £3, Matlock, South Liverpool, Gainsborough, Stafford Rangers (rs), 1972/3 Gainsborough £3, Alfreton FATQ £3, Macclesfield £4, Morecambe £4, Northwich £3, South Liverpool £4, 1973/4 <text:s/>Last Season) £3 Each; Northwich, Skelmersdale, Goole, Stafford Rangers, South Shields, South Liverpool, Mexborough FACQ £4, Boston Utd, Fleetwood, Barrow £4, <text:s/>Bangor City, Great Harwood (Last Match) £5, </text:p>
      <text:p text:style-name="P40">BRADFORD CITY HOMES;</text:p>
      <text:p text:style-name="P29">1952/3 Barrow (ink mks, rs), 1956/7 Workington, 1957/8 Barrow, 1962/3 Barrow, 1963/4 Gillingham £4, 1967/8 York (sl mk), Hartlepool, 1968/9 Hartlepool, Notts Co (rs), Aldershot £2, Grimsby, Darlington, Peterborough, 1969/0 Southend (rs), Barnsley, Plymouth, Stockport, Mansfield, Rotherham, Rochdale, Shrewsbury, 1974/5 Doncaster, 1977/8 Sheff Wed, Bury £2, </text:p>
      <text:p text:style-name="P29">1990/1 Grimsby (Yorkshire &amp; Humberside Cup, 4 pages) £2, </text:p>
      <text:p text:style-name="P57"/>
      <text:p text:style-name="P40">SPURS HOMES;</text:p>
      <text:p text:style-name="P29">1947/8 Leicester £12, 1949/0 Sheff Utd (scores filled in) £9, 1950/1 Derby (good), Borussia Dortmund F-o-B (good) £20, </text:p>
      <text:p text:style-name="P29">1951/2 W.B.A (fold) £7, Stoke (sl worn) £5, 1953/4 Blackpool (sl worn) £4, 1956/7 Wolves (sl fold), Leicester FAC (fold) £5, Portsmouth (sl fold) £4, 1957/8 Everton (sl cr), Leicester FAC (sl fold), Aston Villa (fold), </text:p>
      <text:p text:style-name="P55"/>
      <text:p text:style-name="P55"/>
      <text:p text:style-name="P55"/>
      <text:p text:style-name="P36">11</text:p>
      <text:p text:style-name="P55"/>
      <text:p text:style-name="P36"><text:soft-page-break/>HALIFAX HOMES;</text:p>
      <text:p text:style-name="P29">1955/6 Stockport (fold sl worn), Workington £6, 1956/7 Oldham, 1957/8 Darlington £4, Hull £4, 1958/9 Notts Co (rs) £3-50p, Southampton (sl rs) £4, Newport (ph) £2, Hull (rs, fold), Stockport £4, 1959/0 Bradford City (ph) £1-50p, Mansfield £4, York £4, </text:p>
      <text:p text:style-name="P58"><text:span text:style-name="T93">Newport £4, Bournemouth £5, Chesterfield £4, Wrexham (sl fold) £5, 1960/1 £4 Each; Newport, Bristol City, Grimsby, Notts Co, Southend (neat sof), Bournemouth, Colchester, Tranmere, Torquay, 1961/2 £4 Each; Torquay, Belgrade Fr £5, Peterborough, Newport, Barnsley, 1964/5 Darlington, 1965/6 £3 Each; Wrexham, Doncaster (26</text:span><text:span text:style-name="T10">th</text:span><text:span text:style-name="T93"> Nov postponed, ph) £4, Torquay, Notts Co, Darlington, 1966/7 Exeter £3, Tranmere £2, 1967/8 Crewe FAC £3, Scunthorpe FAC £3, Brentford, Newport, Swansea (2</text:span><text:span text:style-name="T10">nd</text:span><text:span text:style-name="T93"> Apr) £3, </text:span></text:p>
      <text:p text:style-name="P29">1968/9 £2 Each; Darlington (ph) £1, Wrexham, Peterborough, Doncaster, Bradford City (stain) £1, Colchester, </text:p>
      <text:p text:style-name="P29">1969/0 £2 Each; Stockport, Doncaster, L Orient, Chester FAC £3, Tranmere, Bournemouth £3, 1970/1 Reading £2, </text:p>
      <text:p text:style-name="P58"><text:span text:style-name="T93">1971/2 £2 Each; Rochdale L Cup (18</text:span><text:span text:style-name="T10">th</text:span><text:span text:style-name="T93"> Aug) £3+(31</text:span><text:span text:style-name="T10">st</text:span><text:span text:style-name="T93"> Aug) £3+Lge, York £3, Tranmere, 1972/3 Barnsley FAC £3, Rotherham £2, </text:span></text:p>
      <text:p text:style-name="P29">1973/4 Wrexham £2, Bournemouth £2, 1974/5 Charlton, Chesterfield, 1976/7 Darlington L Cup £1-50p, </text:p>
      <text:p text:style-name="P40">RESERVE PROGRAMMES;</text:p>
      <text:p text:style-name="P58"><text:span text:style-name="T95">ALDERSHOT;</text:span><text:span text:style-name="T93"> 2005/6 Millwall, 2006/7 Millwall, </text:span><text:span text:style-name="T95">ASTON VILLA;</text:span><text:span text:style-name="T93"> 1955/6 Sheff Wed Reserves/Portsmouth, </text:span></text:p>
      <text:p text:style-name="P58"><text:span text:style-name="T95">BIRMINGHAM;</text:span><text:span text:style-name="T93"> 1957/8 Charlton s/s (sl stain), Millwall s/s, Cardiff s/s, Southampton s/s (sl tear), 84/5 Luton s/s (fold) £2, </text:span></text:p>
      <text:p text:style-name="P29">80's (undated) Aston Villa (Sunblest Bakeries Yth Cup Final s/s (fold) £2, 94/5 Preston, 96/7 Oldham s/s (fold), 99/0 Port Vale s/s, </text:p>
      <text:p text:style-name="P58"><text:span text:style-name="T95">BLACKPOOL;</text:span><text:span text:style-name="T93"> 1955/6 Chesterfield £5, </text:span><text:span text:style-name="T95">BOLTON</text:span><text:span text:style-name="T93">; 93/4 Man Utd, 2004/5 Liverpool, </text:span></text:p>
      <text:p text:style-name="P58"><text:span text:style-name="T95">BRADFORD CITY;</text:span><text:span text:style-name="T93"> 93/4 Tranmere s/s (fold), 2002/3 Leeds s/s, Bolton s/s, Everton s/s, 2006/7 Nottingham For s/s, </text:span></text:p>
      <text:p text:style-name="P58"><text:span text:style-name="T95">BRENTFORD;</text:span><text:span text:style-name="T93"> 88/9 Aylesbury s/s (sl stain), 95/6 Northampton, </text:span><text:span text:style-name="T95">BRIGHTON</text:span><text:span text:style-name="T93">; 84/5 Crystal Pal s/s (fold), 90/1 Watford s/s, </text:span></text:p>
      <text:p text:style-name="P58"><text:span text:style-name="T95">BURNLEY; </text:span><text:span text:style-name="T93">92/3 Everton, York s/s (fold) £2, </text:span><text:span text:style-name="T95">CHARLTON</text:span><text:span text:style-name="T93">; 23/10/48 Cardiff (fold, worn) £10, 1961/2 Aldershot, 94/5 West Ham, </text:span></text:p>
      <text:p text:style-name="P58"><text:span text:style-name="T95">COVENTRY;</text:span><text:span text:style-name="T93"> 1956/7 Cardiff (fold), 1965/6 Northampton s/s (wof) £3, 91/2 Barnsley s/s (fold), 93/4 Derby s/s (fold), </text:span></text:p>
      <text:p text:style-name="P58"><text:span text:style-name="T95">CRYSTAL PAL;</text:span><text:span text:style-name="T93"> 1961/2 Shrewsbury (sl cr), Peterborough (fold), 1967/8 Brighton (fold, sl foxing) £2, 85/6 Reading, 88/9 Spurs, 92/3 Reading s/s, </text:span><text:span text:style-name="T95">DERBY;</text:span><text:span text:style-name="T93"> 91/2 Wolves s/s, 96/7 Sheff Wed s/s, </text:span><text:span text:style-name="T95">DONCASTER;</text:span><text:span text:style-name="T93"> 86/7 Grimsby (sl mk), </text:span></text:p>
      <text:p text:style-name="P44">29/10/1938 EVERTON RESERVES v Sheff Utd Res (Ex bound volume, good) £40,</text:p>
      <text:p text:style-name="P58"><text:span text:style-name="T95">EVERTON;</text:span><text:span text:style-name="T93"> 86/7 Oldham s/s (fold), 95/6 Oldham s/s (fold), </text:span><text:span text:style-name="T95">GRIMSBY</text:span><text:span text:style-name="T93">; 1965/6 Rotherham £3, </text:span></text:p>
      <text:p text:style-name="P58"><text:span text:style-name="T95">HALIFAX;</text:span><text:span text:style-name="T93"> 90's? (Undated) Sheff Utd (Yorkshire &amp; Humberside Cup) s/s £2, </text:span><text:span text:style-name="T95">IPSWICH;</text:span><text:span text:style-name="T93"> 19/11/49 Swindon (ph) £6, </text:span></text:p>
      <text:p text:style-name="P29">1951/2 Coventry C Cup (picture cut out inside) £2, 1954/5 £10 Each; Q.P.R (cr, poor) £3, Coventry (cr), Northampton (sotp), </text:p>
      <text:p text:style-name="P58"><text:span text:style-name="T93">Crystal Pal (sotp), Swansea (sof), Plymouth (sotp), Leicester (sof), Norwich C Cup, Luton C Cup, Swindon (sof), Brentford (sof), Fulham (faint sof) £6, Bristol Rov (sof), L Orient <text:s/>(sotp) £12, Reading (sotp), 1955/6 Charlton (sl tear) £6, 1957/8 Bournemouth, 1958/9 Fulham, 1959/0 Southampton £5, 1960/1 Charlton, Nottingham For £4, </text:span><text:span text:style-name="T95">LEEDS UTD;</text:span><text:span text:style-name="T93"> 1966/7 Everton, Blackburn, </text:span></text:p>
      <text:p text:style-name="P58"><text:span text:style-name="T93">82/3 Wolves s/s £3, Man Utd s/s (sl cr) £4, </text:span><text:span text:style-name="T95">LINCOLN;</text:span><text:span text:style-name="T93"> 1961/2 Rotherham s/s (v sl cr) £7-50p, </text:span><text:span text:style-name="T95">LUTON;</text:span><text:span text:style-name="T93"> 88/9 Brighton (sl mk), </text:span></text:p>
      <text:p text:style-name="P58"><text:span text:style-name="T93">92/3 Bristol City £2, </text:span><text:span text:style-name="T95">MAN CITY;</text:span><text:span text:style-name="T93"> 1966/7 Man Utd s/s (sm corner missing) £2, 1969/0 Oldham LSC s/s (t/m, trimmed) £1, </text:span></text:p>
      <text:p text:style-name="P58"><text:span text:style-name="T95">MILLWALL;</text:span><text:span text:style-name="T93"> 87/8 Charlton s/s (fold), </text:span><text:span text:style-name="T95">NORWICH;</text:span><text:span text:style-name="T93"> 97/8 Oxford Utd, Crystal Pal, </text:span><text:span text:style-name="T95">NOTTINGHAM FOR;</text:span><text:span text:style-name="T93"> 1958/9 Charlton (sof), </text:span></text:p>
      <text:p text:style-name="P58"><text:span text:style-name="T95">OLDHAM;</text:span><text:span text:style-name="T93"> 84/5 Preston s/s (neat fold), 87/8 Wigan Ath s/s, </text:span><text:span text:style-name="T95">L ORIENT;</text:span><text:span text:style-name="T93"> 1957/8 Charlton s/s (t/c) £5, Swansea, 1958/9 Brighton, 1959/0 Charlton £4, 1960/1 Nottingham For £4, 2007/8 Reading s/s, </text:span><text:span text:style-name="T95">OXFORD UTD;</text:span><text:span text:style-name="T93"> 98/9 Reading s/s (neat fold), </text:span></text:p>
      <text:p text:style-name="P58"><text:span text:style-name="T95">PETERBOROUGH</text:span><text:span text:style-name="T93">;1962/3 Norwich, 2002/3 Reading s/s, </text:span><text:span text:style-name="T95">PORTSMOUTH;</text:span><text:span text:style-name="T93"> 1955/6 Reading (sl rs) £4, </text:span></text:p>
      <text:p text:style-name="P58"><text:span text:style-name="T95">PRESTON;</text:span><text:span text:style-name="T93"> 1951/2 Chesterfield single card (neat fold) £7-50p, </text:span></text:p>
      <text:p text:style-name="P40">ROTHERHAM RESERVES HOMES 1980's (nearly all s/s issues) £1-50p Each;</text:p>
      <text:p text:style-name="P58"><text:span text:style-name="T90">1966/7</text:span><text:span text:style-name="T95"> </text:span><text:span text:style-name="T93">South Shields s/s (neat sof) £5, </text:span><text:span text:style-name="T90">1967/8</text:span><text:span text:style-name="T93"> Chesterfield NILC Cup s/s (rust mks top edge) £5, </text:span><text:span text:style-name="T90">1968/9</text:span><text:span text:style-name="T93"> Notts s/s (neat fold) £5, </text:span><text:span text:style-name="T95"><text:s/></text:span><text:span text:style-name="T90">1984/5</text:span><text:span text:style-name="T93"> Preston, Leeds, Wigan Ath, Wolves, Doncaster, Oldham, Blackpool, Hull, </text:span><text:span text:style-name="T90">1985/6</text:span><text:span text:style-name="T93"> Coventry, Blackpool, Preston, Sunderland, Port Vale, Notts Co, Bradford City, Scunthorpe, Oldham, Wolves, Doncaster, Stoke, </text:span><text:span text:style-name="T90">1986/7</text:span><text:span text:style-name="T93"> Blackpool, W.B.A, Doncaster, Barnsley, Scunthorpe, Grimsby, Wigan Ath, Preston, Notts Co, Bolton, Darlington, Huddersfield, </text:span><text:span text:style-name="T90">1987/8</text:span><text:span text:style-name="T93"> Doncaster, Stoke, Wigan Ath, York, Port Vale, Scunthorpe, Notts Co, Preston, Mansfield, Barnsley, Bolton, Oldham, W.B.A, Darlington, </text:span><text:span text:style-name="T90">1988/9</text:span><text:span text:style-name="T93"> Stoke, Wigan Ath, Grimsby, Notts Co, York, Preston, Mansfield, Scunthorpe, Oldham, Hull, Darlington, Blackpool, Port Vale, Doncaster, Bolton, <text:s/></text:span></text:p>
      <text:p text:style-name="P58"><text:span text:style-name="T90">1989/0</text:span><text:span text:style-name="T93"> Grimsby, Blackpool, York, Burnley, Bolton, Middlesbrough, Barnsley, Sheff Wed, Stoke, Wolves, W.B.A, Barnsley, </text:span></text:p>
      <text:p text:style-name="P29">Port Vale, Preston, </text:p>
      <text:p text:style-name="P40">ROTHERHAM RESERVES AWAYS 1980's (nearly all s/s issues) £1-50p Each;</text:p>
      <text:p text:style-name="P58"><text:span text:style-name="T90">1984/5</text:span><text:span text:style-name="T93"> Leeds, Doncaster, Wolves, Burnley, Oldham, </text:span><text:span text:style-name="T90">1985/6</text:span><text:span text:style-name="T93"> Doncaster, Oldham, Wolves, Stoke, Bradford City, Huddersfie1d, </text:span></text:p>
      <text:p text:style-name="P58"><text:span text:style-name="T90">1986/7</text:span><text:span text:style-name="T93"> Darlington, Port Vale, Barnsley, Preston, Doncaster, Wigan h, York, Notts Co, Bradford City, W.B.A, Stoke, Scunthorpe, <text:s/></text:span></text:p>
      <text:p text:style-name="P58"><text:span text:style-name="T90">1987/8</text:span><text:span text:style-name="T93"> Notts Co, Doncaster, Port Vale, York, Stoke, Preston, W.B.A, Scunthorpe, Grimsby, Newcastle, Wigan Ath, Darlington, Bolton, Mansfield, Oldham, Barnsley, </text:span><text:span text:style-name="T90">1988/9</text:span><text:span text:style-name="T93"> Bradford City, Port Vale, Oldham, Stoke, Blackpool, Doncaster, Hull, Bolton, </text:span></text:p>
      <text:p text:style-name="P58"><text:span text:style-name="T93">Notts Co, Preston, Mansfield, Wigan Ath, Darlington, </text:span><text:span text:style-name="T90">1989/0</text:span><text:span text:style-name="T93"> Stoke, Sheff Wed, Bolton, Wolves, Burnley, Port Vale, Preston, W.B.A, Mansfield, Wigan Ath, Scunthorpe, York, Grimsby, Sunderland, Blackpool, Middlesbrough, Barnsley, Scunthorpe, Mansfield, Stoke, </text:span></text:p>
      <text:p text:style-name="P58"><text:span text:style-name="T95">SCUNTHORPE;</text:span><text:span text:style-name="T93"> 1966/7 Sunderland FAYC S/F £2, </text:span><text:span text:style-name="T95">SHEFF WED;</text:span><text:span text:style-name="T93"> 86/7 Oldham, 88/9 Sunderland NILC Cup Final £2, </text:span></text:p>
      <text:p text:style-name="P58"><text:span text:style-name="T95">SHREWSBURY;</text:span><text:span text:style-name="T93"> 85/6 Bournemouth s/s (v sl mk) £2-50p, 87/8 Bournemouth s/s £3, 90/1 Walsall, </text:span></text:p>
      <text:p text:style-name="P58"><text:span text:style-name="T95">SOUTHAMPTON;</text:span><text:span text:style-name="T93"> 1965/6 Coventry £3, Swindon (rust mks) £2, 90/1 Crystal Pal s/s (fold) £2, Wimbledon s/s (neat fold) £2, </text:span></text:p>
      <text:p text:style-name="P58"><text:span text:style-name="T95">SOUTHEND;</text:span><text:span text:style-name="T93"> 1951/2 Cardiff £8, Millwall (ink stains) £4, 1955/6 Swindon £3, 1957/8 Swindon £2, Cardiff £3, L Orient £3, </text:span></text:p>
      <text:p text:style-name="P58"><text:span text:style-name="T93">Coventry (wof) £2, </text:span><text:span text:style-name="T95">STOKE;</text:span><text:span text:style-name="T93"> 1972/3 Huddersfie1d £2, </text:span><text:span text:style-name="T90">SPURS;</text:span><text:span text:style-name="T93"> 1963/4 Shrewsbury, 1968/9 Southampton C Cup s/f £2-50p, </text:span></text:p>
      <text:p text:style-name="P58"><text:span text:style-name="T93">85/6 Luton s/s £2, 88/9 Charlton (neat fold) s/s, </text:span><text:span text:style-name="T95">SWINDON;</text:span><text:span text:style-name="T93"> 87/8 Q.P.R s/s, 89/0 Millwall s/s, 90/1 Southampton, </text:span></text:p>
      <text:p text:style-name="P58"><text:span text:style-name="T95">W.B.A;</text:span><text:span text:style-name="T93"> 1958/9 Derby s/s £4, Wolves Res/Preston, 1965/6 Barnsley (neat t/c) £1, </text:span><text:span text:style-name="T95">WIGAN ATH;</text:span><text:span text:style-name="T93"> 89/0 Wolves s/s, </text:span></text:p>
      <text:p text:style-name="P58"><text:span text:style-name="T95">WIMBLEDON;</text:span><text:span text:style-name="T93"> 80/1 Peterborough £2, 94/5 Q.P.R s/s, </text:span><text:span text:style-name="T95">WOLVES;</text:span><text:span text:style-name="T93"> 1949/0 Aston Villa (cr, t/c) £10, 1959/0 Everton, 1960/1 Burnley, 96/7 W.B.A, </text:span></text:p>
      <text:p text:style-name="P37"/>
      <text:p text:style-name="P58"><text:span text:style-name="T90">TEAMSHEET;</text:span><text:span text:style-name="T93"> 2001/2 ASTON VILLA v Reading L Cup £2, </text:span></text:p>
      <text:p text:style-name="P36"/>
      <text:p text:style-name="P36">12</text:p>
      <text:p text:style-name="P40"><text:soft-page-break/>GENERAL LEAGUE AND CUP;</text:p>
      <text:p text:style-name="P58"><text:span text:style-name="T95">BARNSLEY;</text:span><text:span text:style-name="T93"> 1947/8 Doncaster <text:s/>(worn, sotp) £10, </text:span><text:span text:style-name="T95">BIRMINGHAM; </text:span><text:span text:style-name="T93">1947/8 Fulham £15, Notts Co £18, Spurs (good) £20, </text:span></text:p>
      <text:p text:style-name="P58"><text:span text:style-name="T93">1950/1 Hull (sl cr, sl damage back page) £5, </text:span><text:span text:style-name="T95">BRENTFORD;</text:span><text:span text:style-name="T93"> 1949/0 Blackburn (tippex mks) £5, 1970/1 Hartlepool, 71/2 Grimsby, Scunthorpe, 72/3 Swansea, Cambridge Utd (sl cr, sl mk), 73/4 Newport, 76/7 Scunthorpe, 78/9 Watford, </text:span></text:p>
      <text:p text:style-name="P58"><text:span text:style-name="T95">CHELSEA; </text:span><text:span text:style-name="T93">1946/7 Blackburn (ph) £8,</text:span><text:span text:style-name="T95"> CHESTERFIELD; </text:span><text:span text:style-name="T93">1949/0 Blackburn (cr) £10, </text:span><text:span text:style-name="T95">COLCHESTER;</text:span><text:span text:style-name="T93"> 76/7 Brentford FAC £2, </text:span><text:span text:style-name="T95">COVENTRY;</text:span><text:span text:style-name="T93"> 1948/9 Plymouth (sl worn), </text:span><text:span text:style-name="T95">DONCASTER;</text:span><text:span text:style-name="T93"> 1952/3 Hull (sl cr, sl foxing), </text:span><text:span text:style-name="T95">EXETER;</text:span><text:span text:style-name="T93"> 1951/2 Shrewsbury (rs), 1952/3 Shrewsbury, 1953/4 Shrewsbury, <text:s/>1954/5 Shrewsbury (rs), 1955/6 Shrewsbury, 1956/7 Shrewsbury, 1957/8 Shrewsbury, 1958/9 Shrewsbury, </text:span><text:span text:style-name="T95">HALIFAX; </text:span><text:span text:style-name="T93">1957/8 Hull (rs), </text:span><text:span text:style-name="T95">HULL;</text:span><text:span text:style-name="T93"> 1948/9 Crewe £10, 1950/1 Doncaster (sotp, very good) £6, </text:span></text:p>
      <text:p text:style-name="P29">1952/3 Brentford (fold) £4, 1953/4 Nottingham For £5, 1955/6 Swansea £3, 1958/9 Newport (wof) £1, 1960/1 Q.P.R £2, </text:p>
      <text:p text:style-name="P58"><text:span text:style-name="T93">1961/2 Swindon £2, 74/5 Southampton, </text:span><text:span text:style-name="T95">LINCOLN;</text:span><text:span text:style-name="T93"> 1956/7 Rotherham, 1961/2 Southend, </text:span><text:span text:style-name="T95">MANSFIELD;</text:span><text:span text:style-name="T93"> 78/9 Brentford, </text:span><text:span text:style-name="T95">NEWCASTLE;</text:span><text:span text:style-name="T93"> 8/12/45 Blackburn (tatty) £6, <text:s/></text:span><text:span text:style-name="T95">NOTTS CO;</text:span><text:span text:style-name="T93"> 1952/3 Hull (rs) £6, </text:span><text:span text:style-name="T95">OLDHAM;</text:span><text:span text:style-name="T93"> 1952/3 Bradford City (t/c) £12, 1955/6 Halifax £6, 1960/1 Bradford Pk Ave £4, 1962/3 Chesterfield, 1963/4 Bradford Pk Ave FAC £4, </text:span><text:span text:style-name="T95">PLYMOUTH;</text:span><text:span text:style-name="T93"> 1948/9 Blackburn (worn) £9, </text:span><text:span text:style-name="T95">PORTSMOUTH;</text:span><text:span text:style-name="T93"> 1947/8 Blackburn (bit tatty, corner missing) £9. </text:span><text:span text:style-name="T95">Q.P.R;</text:span><text:span text:style-name="T93"> 1948/9 Blackburn (cr) £10, </text:span></text:p>
      <text:p text:style-name="P29">1952/3 Shrewsbury FAC (rs, sof)+Lge £10, 1953/4 Shrewsbury FAC (rs, fold)+Lge (nof), 1954/5 Shrewsbury (grubby) £3, </text:p>
      <text:p text:style-name="P58"><text:span text:style-name="T93">1955/6 Shrewsbury (rs) £3, 1956/7 Shrewsbury, 1957/8 Shrewsbury (Apr 28</text:span><text:span text:style-name="T10">th</text:span><text:span text:style-name="T93">) £4, 1959/0 Shrewsbury, </text:span></text:p>
      <text:p text:style-name="P58"><text:span text:style-name="T95">SHEFF UTD;</text:span><text:span text:style-name="T93"> 1947/8 Blackburn (sof) £12, </text:span><text:span text:style-name="T95">SHEFF WED;</text:span><text:span text:style-name="T93"> 1948/9 Blackburn (sof, sl worn) £9, </text:span></text:p>
      <text:p text:style-name="P58"><text:span text:style-name="T93">1952/3 Blackpool FAC (spine almost split, rs) £6, </text:span><text:span text:style-name="T95">SHREWSBURY; </text:span><text:span text:style-name="T93">78/9 Brentford (newspaper) £2, </text:span></text:p>
      <text:p text:style-name="P58"><text:span text:style-name="T95">SOUTHEND;</text:span><text:span text:style-name="T93"> 1949/0 Swindon (rs) £10, 1957/8 Southampton (worn top edge) £2, 1958/9 Hull (fold, worn) £1-50p, </text:span></text:p>
      <text:p text:style-name="P29">Accrington (rs), 1959/0 York, Peterborough Fr (fold), 1965/6 Stoke (Bentley), 71/2 Brentford, </text:p>
      <text:p text:style-name="P58"><text:span text:style-name="T95">MISCELLANEOUS @ SOUTHEND;</text:span><text:span text:style-name="T93"> 7/11/66 A Southend XI v An International XI (Watson, 4 pages) £2, </text:span></text:p>
      <text:p text:style-name="P58"><text:span text:style-name="T95">STOKE;</text:span><text:span text:style-name="T93"> 1947/8 Blackburn (fold, sl mk, rs) £15, </text:span><text:span text:style-name="T95">WOLVES; </text:span><text:span text:style-name="T93">1948/9 Portsmouth (bit tatty, t/c) £7, 1950/1 Burnley (stain, cr) £5, 1954/5 Honved Fr (rs, fold) £5, </text:span><text:span text:style-name="T95">WORKINGTON;</text:span><text:span text:style-name="T93"> 1957/8 Bradford City £5, </text:span><text:span text:style-name="T95">WREXHAM;</text:span><text:span text:style-name="T93"> 1958/9 Hull (excellent) £4, </text:span></text:p>
      <text:p text:style-name="P58"><text:span text:style-name="T95">YEOVIL; </text:span><text:span text:style-name="T93">72/3 Brentford FAC £3, </text:span></text:p>
      <text:p text:style-name="P40">GILLINGHAM HOMES (Good Condition);</text:p>
      <text:p text:style-name="P29">1953/4 Norwich (sl cr, sl edge tears) £10, 1954/5 Bournemouth (sl fold) £10, 1955/6 Coventry (fold) £8, 1957/8 Watford (fold) £7, Gorleston FAC (neat fold) £8, 1958/9 Oldham (sm woc), Gateshead (split spine) £2, Port Vale, Hartlepool (v sl tear), Southport, 1959/0 Swansea FAC (wof), Notts Co, 1960/1 Crewe (sl cr), Workington (t/c), Accrington £5, York (v sl stain), Crystal Pal, </text:p>
      <text:p text:style-name="P29">Bradford Pk Ave (sl stain), Hartlepool, Southend FAC (sotp), Exeter £4, Chester £4, L Orient FAC £4, Darlington, Doncaster, Rochdale (t/c), Stockport, 1961/2 Doncaster, Crewe, York, Aldershot £4, Barrow £4, Colchester, Hartlepool, Workington (sotp), Exeter, Tranmere, Mansfield, Chester (sotp), Southport, Darlington, Oldham, Rochdale, 1962/3 Rochdale (sl tatty corner) £1, York, Brentford, Stockport, Bedford FAC (split spine), Southport (sl tear on spine), Chesterfield, Port Vale FAC £3, Doncaster, Tranmere, Lincoln, Hartlepool, Barrow, Exeter, Darlington, Newport, 1963/4 Bradford City, Bristol City L Cup £4, Exeter, Lincoln, Halifax, Darlington (neat woc) £2, Bury L Cup £3, Carlisle (sl fold) £3, Brighton, Torquay, Bristol Rov L Cup £3, Workington, Southport, York,Chesterfield, Rochdale, Hartlepool, Charlton Fr £3-50p, Tranmere, Doncaster, Chester £3, Aldershot £3, Barrow, Stockport, </text:p>
      <text:p text:style-name="P29">Oxford Utd (sl stain), Newport, 1964/5 Scunthorpe, Watford, Barnsley, Hull, Southend, Q.P.R, Port Vale, Shrewsbury, Bristol Rov, Luton, Exeter, <text:s/>Grimsby, Guildford FAC ('John Bull' stamp on cover) £3, Bournemouth, Walsall, Colchester, Workington, Oldham, Bristol City, Carlisle £3, Mansfield, Peterborough, Reading, 1965/6 Exeter (neat sof), Millwall, Bournemouth, Watford, Brighton, Reading (Oct postponed) £3+(Mar), Shrewsbury, Brentford, Folkestone FAC £3, Swansea, Workington, Swindon, Peterborough, Hull, Grimsby, Scunthorpe, Reading, Bristol Rov, Southend, Oxford Utd, Oldham, Walsall, Mansfield, Q.P.R, York, 1966/7 Q.P.R, <text:s/>Workington, Southend, Walsall (sof), Bournemouth, Arsenal L Cup £3, Middlesbrough, Peterborough, Brighton, Oldham (sl worn), Bristol Rov, Tamworth FAC £3-50p, Grimsby, Scunthorpe, Oxford Utd, L Orient, Swansea, Colchester, Torquay, Watford, Reading, Darlington, Shrewsbury, Mansfield (sl mk), Doncaster, 1967/8 £2 Each; Northampton, Southport, Grimsby, Torquay L Cup £3+Lge, Stockport, Reading, Tranmere, Bristol Rov, Oxford Utd, Bournemouth, Peterborough, Walsall (sl mk), Swindon, Oldham, L Orient, Barrow, Bury, Colchester, Scunthorpe, Watford, Mansfield (nof), Shrewsbury, 1968/9 £2 Each; L Orient L Cup+Lge+FAC, Luton, Brighton, Mansfield, Rotherham, Reading, Tranmere, Swindon, Barnsley (fold), Crewe (sl fold), Torquay, Barrow, </text:p>
      <text:p text:style-name="P29">1969/0 £2 Each; Reading, Luton (fold), Bristol Rov, Southport, L Orient, Southend FAC £3, Plymouth, Brighton, Newport FAC £3, Fulham, Rotherham (sl mk), Torquay, Barrow, Shrewsbury, Mansfield, Bournemouth, 1970/1 £2 Each; Luton, Halifax, Torquay, Bristol Rov, Walsall, 1971/2 £2 Each; Reading Lge+L Cup, Grimsby Lge+L Cup, Plymouth FAC £3, Scunthorpe, Chester, Exeter, Barrow £4, 1972/3 £2 Each; Newport (sl stain), Colchester Lge+L Cup, Northampton, Millwall L Cup (sl fold), Doncaster, Chester, Aldershot, Cambridge Utd, Darlington, Reading Lge+FAC £3, Workington, Mansfield (sl fold), Bradford City, Peterborough, Bury, Hartlepool, Barnsley, Hereford £3, Exeter, Torquay, Lincoln, Southport, Crewe, Stockport, 1973/4 £1-50p Each; Charlton Fr £2, </text:p>
      <text:p text:style-name="P58"><text:span text:style-name="T93">Colchester Lge+L Cup, Darlington, Torquay, Northampton, Barnsley, Exeter, Chester, Reading, Bradford City, Lincoln, Brentford, 1974/5 £1-50p Each; Walsall, Bournemouth Lge+L Cup £3, Charlton, Peterborough, Preston, Halifax, Crystal Pal, Port Vale (fold), Plymouth, Blackburn, Colchester, 1975/6 £1 Each; Chesterfield, Colchester, Shrewsbury, </text:span><text:span text:style-name="T148"><text:s/></text:span></text:p>
      <text:p text:style-name="P40">POOLE TOWN HOMES (Good Condition); </text:p>
      <text:p text:style-name="P29">1958/9 Weymouth (rs hole) £3-50p, 1962/3 £3 Each; Glastonbury W Lge, Andover W Lge, Merthyr, Rugby, Wellington, Yeovil, 1963/4 Taunton W Lge, Gravesend &amp; Northfleet (sl stain), 1964/5 Canterbury (nof), 1965/6 Weymouth £2, 1966/7 <text:s/>Hillingdon £2, </text:p>
      <text:p text:style-name="P29">1967/8 £2 Each; Weymouth £2, 1968/9 £2 Each; Burton Albion, Margate, 1969/0 Margate £2, 1970/1 £2 Each; Romford, Telford, Dartford, Barnet, 1972/3 £2 Each; Waterlooville, Ramsgate, Dover, Telford, 1973/4 £2 Each; Met Police, Bognor, Dorchester (sl mk), Ramsgate, Waterlooville, Basingstoke, Trowbridge, 1974/5 £2 Each; Minehead (nof), Met Police, 1975/6 £2 Each; Met Police, Minehead (ink mk on cover) £1, Andover (sotp), Dartford (fold, t/c) £1, 1976/7 Aylesbury Utd £2, 1977/8 Aylesbury Utd, </text:p>
      <text:p text:style-name="P29">1978/9 Hounslow (sl fold), 1979/0 Dorchester SLC, Margate, Andover, Canterbury, Aylesbury, Hastings, </text:p>
      <text:p text:style-name="P40"/>
      <text:p text:style-name="P40">13</text:p>
      <text:p text:style-name="P40"/>
      <text:p text:style-name="P40"><text:soft-page-break/>NORWICH HOMES (Good Condition);</text:p>
      <text:p text:style-name="P29">1951/2 Arsenal FAC (sl worn), 1958/9 Man Utd FAC sl stain, sl tear on spine) £4, Spurs FAC (sl cr) £4, 1959/0 Bury £4, Colchester, Swindon, Q.P.R, Shrewsbury, 1960/1 Sheff Utd (fold), Charlton (sl mk), Swansea, Plymouth, Lincoln (sl cr), Huddersfield, Leeds £4, <text:s/>Brighton (neat sof), Oldham L Cup £6, Rotherham (sl cr), Bristol Rov, L Orient, Ipswich, Stoke (sl cr), York FAC £4, Portsmouth, Luton (sl cello on back), Sunderland Lge+FAC £4, Middlesbrough, Scunthorpe, Derby (cr), Liverpool £4, Southampton, </text:p>
      <text:p text:style-name="P29">1961/2 Sunderland (sl cr), Bristol Rov, Lincoln L Cup, Luton, Preston, Derby, Wrexham FAC £4, Walsall (sl cr), L Orient (fold), Stoke, Brighton (neat fold), 1962/3 £3 Each; Cardiff 9sl cr), Plymouth, Huddersfield, Bury, Walsall, Bolton L Cup, Derby (nof, sl cr), Charlton (nof), Carlisle L Cup £4, Sunderland (nof, fold), Swansea, Fulham L Cup (nof), Luton (fold), Scunthorpe, Middlesbrough, Preston, Rotherham (nof), Blackpool FAC £4, Stoke (cr) £2, Newcastle FAC £4, Leeds £5, Leicester FAC (sl cr) £4, Chelsea (sof) £5, Portsmouth, Southampton, Newcastle, Grimsby, 1963/4 £3 Each Birmingham L Cup, Preston (nof), Newcastle, Derby (sl fold),</text:p>
      <text:p text:style-name="P29">Charlton, Cardiff (with match reports), Huddersfield, 1964/5 Derby, Ipswich, L Orient, Preston, Bolton (fold), Chester L Cup £3, Coventry (pin hole), Rotherham (pin hole), Bury, Swindon, Charlton, Plymouth, Nykobing Fr £3, Middlesbrough, Portsmouth, </text:p>
      <text:p text:style-name="P31">1965/6 Bristol City, Cardiff,Ipswich, Wolves, Huddersfield, Plymouth, Bolton, Coventry, Carlisle (sl cr), Walsall FAC £3, Crystal Pal, Blackburn FAC £3, Rotherham, 1966/7 Portsmouth, Huddersfield, Wolves, Blackburn, 1967/8 £2 Each;, Aston Villa, Preston, Derby, Plymouth, Rotherham Lge+L Cup, Portsmouth L Cup (sl cr), Blackburn, Huddersfield Lge (sl cr)+L Cup (sl cr), Birmingham, Bolton, Middlesbrough, Millwall (sl stain), Q.P.R,Charlton, Sunderland FAC £3, Ipswich, Bristol City, Hull, Crystal Pal, Blackpool, Cardiff, Carlisle,£3, 1968/9 £2 Each; Cardiff (fold), Sheff Utd, Hull, Blackpool, Fulham, Bristol City, Carlisle, Blackburn, <text:s text:c="23"/>1969/0 £2 Each; Blackpool, Hull, Portsmouth, Charlton, Oxford Utd, Q.PR, Huddersfield, Bolton, Leicester, Wrexham FAC £3, </text:p>
      <text:p text:style-name="P29">Bristol City, Aston Villa, Cardiff, Stoke Fr £3, Swindon, Birmingham, Watford, 1970/1 £2 Each; Portsmouth, Sheff Utd, Charlton, Chester L Cup £3, Hull, Bristol Rov L Cup, Carlisle, L Orient, Sheff Wed, Leicester, Watford, Birmingham, Sunderland, <text:s text:c="22"/>1971/2 <text:s/>£2 Each; L Orient, Brighton L Cup, Q.P.R, Burnley, Middlesbrough, Watford, Fulham, Hull Lge+FAC £3, Preston, Millwall, Sunderland, Blackpool, Bristol City, Sheff Wed, <text:tab/></text:p>
      <text:p text:style-name="P41"/>
      <text:p text:style-name="P41">FULHAM AWAY FRIENDLIES £2 Each;</text:p>
      <text:p text:style-name="P29"><text:span text:style-name="T230">ANDOVER;</text:span> 1983/4, <text:tab/><text:tab/><text:tab/><text:span text:style-name="T230">ASHFORD TOWN; </text:span><text:span text:style-name="T276">1987/8, <text:tab/><text:tab/></text:span><text:span text:style-name="T230">BARNET; </text:span><text:span text:style-name="T276">1961/2 (Reserves) £4, 1984/5, <text:tab/></text:span></text:p>
      <text:p text:style-name="P29"><text:span text:style-name="T230">BATH; </text:span><text:span text:style-name="T276">1974/5, <text:tab/><text:tab/><text:tab/><text:tab/></text:span><text:span text:style-name="T230">BEDWORTH; </text:span><text:span text:style-name="T276">1981/2, <text:tab/><text:tab/><text:tab/></text:span></text:p>
      <text:p text:style-name="P29"><text:span text:style-name="T230">@ CANTERBURY; </text:span><text:span text:style-name="T276">1967/8 University of Kent v Fulham XI s/s (fold) £3,<text:tab/><text:tab/></text:span><text:span text:style-name="T230">CARSHALTON; </text:span><text:span text:style-name="T276">1997/8, <text:tab/><text:tab/></text:span></text:p>
      <text:p text:style-name="P29"><text:span text:style-name="T230">CHELMSFORD; </text:span><text:span text:style-name="T276">1982/3 s/s, <text:tab/><text:tab/></text:span><text:span text:style-name="T230">CHESHAM UTD; </text:span><text:span text:style-name="T276">1988/9, <text:tab/><text:tab/></text:span><text:span text:style-name="T230">CHIPPENHAM; </text:span><text:span text:style-name="T276">1986/7, <text:tab/><text:tab/></text:span></text:p>
      <text:p text:style-name="P29"><text:span text:style-name="T230">CLACTON TOWN; </text:span><text:span text:style-name="T276">1991/2<text:tab/><text:tab/></text:span><text:span text:style-name="T230">CORINTHIAN CASUALS;</text:span><text:span text:style-name="T276"> 1986/7, </text:span><text:span text:style-name="T230"><text:s/><text:tab/>CRAWLEY; </text:span><text:span text:style-name="T276">1989/0, <text:tab/><text:tab/><text:tab/></text:span></text:p>
      <text:p text:style-name="P29"><text:span text:style-name="T230">DORKING; </text:span><text:span text:style-name="T276">1995/6, <text:tab/><text:tab/><text:tab/></text:span><text:span text:style-name="T230">DOWNTON; </text:span><text:span text:style-name="T276">1995/6, <text:tab/><text:tab/><text:tab/></text:span></text:p>
      <text:p text:style-name="P29"><text:span text:style-name="T230">DULWICH HAMLET; </text:span><text:span text:style-name="T276">1983/4, 1984/5 s/s, 1988/9 s/s, 1994/5, 1997/8, <text:tab/><text:tab/></text:span><text:span text:style-name="T230">EASTBOURNE UTD; </text:span><text:span text:style-name="T276">1987/8, <text:tab/><text:tab/></text:span></text:p>
      <text:p text:style-name="P29"><text:span text:style-name="T230">EPSOM &amp; EWELL; </text:span><text:span text:style-name="T276">1983/4, <text:tab/><text:tab/></text:span><text:span text:style-name="T230">ENFIELD; </text:span><text:span text:style-name="T276">1980/1, 1992/3, </text:span></text:p>
      <text:p text:style-name="P35">EYNESBURY ROV; <text:span text:style-name="T250">1954/5 (Stanley Matthews playing for Eynesbury (fold) £12, </text:span>FARNBOROUGH; <text:span text:style-name="T250">1987/8, 1988/9, <text:tab/></text:span></text:p>
      <text:p text:style-name="P35">FISHER ATH; <text:span text:style-name="T250">1987/8 s/s, <text:tab/><text:tab/></text:span>@ FOLKESTONE;<text:span text:style-name="T250"> 1966/7 Select XI v Fulham (Honey Testimonial) £3, <text:tab/><text:tab/></text:span></text:p>
      <text:p text:style-name="P35">FUSION F.C; <text:span text:style-name="T250">2000/1, <text:tab/><text:tab/><text:tab/></text:span>GRAVESEND &amp; NORTHFLEET; <text:span text:style-name="T250">1983/4 (Idle Testimonial), <text:tab/><text:tab/><text:tab/></text:span></text:p>
      <text:p text:style-name="P35">HAMPTON; <text:span text:style-name="T250">1984/5, <text:tab/><text:tab/><text:tab/></text:span>HARLOW;<text:span text:style-name="T250"> 1983/4, <text:tab/><text:tab/><text:tab/></text:span>HARROW; <text:span text:style-name="T250">1979/0 s/s, 1982/3, 1988/9, </text:span></text:p>
      <text:p text:style-name="P35">HASTINGS UTD; <text:span text:style-name="T250">1982/3, <text:tab/><text:tab/></text:span>HAVANT TOWN; <text:span text:style-name="T250">1995/6, <text:tab/><text:tab/></text:span>HENDON; <text:span text:style-name="T250">1968/9, <text:tab/><text:tab/><text:tab/></text:span></text:p>
      <text:p text:style-name="P35">HORSHAM; <text:s/><text:span text:style-name="T250">1984/5, <text:tab/><text:tab/><text:tab/></text:span>HOUNSLOW; <text:span text:style-name="T250">1967/8</text:span> <text:span text:style-name="T250">Johnny Haynes XI £3, </text:span></text:p>
      <text:p text:style-name="P35">KINGSTONIAN; <text:span text:style-name="T250">1971/2 s/s £4, 1997/8, 1990/1, 1994/5, 1996/7, 2003/4, 2004/5, 2010/11, <text:tab/></text:span>LOWESTOFT; <text:span text:style-name="T250">1982/3, </text:span>LEATHERHEAD;<text:span text:style-name="T250">1963/4 (Opening Lights) £5, 1978/9 (Reid Testimonial), <text:tab/></text:span>MARLOW; <text:span text:style-name="T250">2000/1, <text:tab/><text:tab/><text:tab/></text:span></text:p>
      <text:p text:style-name="P35">@ MET POLICE; British Police <text:span text:style-name="T250">1984/5 (32 pages) £3, <text:tab/><text:tab/><text:tab/><text:tab/></text:span>MET POLICE; <text:span text:style-name="T250">1984/5, <text:tab/><text:tab/> </text:span>NEWPORT (I-o-W); <text:span text:style-name="T250">1988/9 (Opening Ground), <text:tab/><text:tab/><text:tab/><text:tab/><text:tab/></text:span>NEWQUAY; <text:span text:style-name="T250">1996/7, <text:tab/><text:tab/><text:tab/></text:span></text:p>
      <text:p text:style-name="P35">RAMSGATE ATH;<text:span text:style-name="T250"> 1968/9 £3, <text:tab/><text:tab/></text:span>ROTHWELL TOWN; <text:span text:style-name="T250">1983/4, <text:tab/><text:tab/></text:span>SLOUGH TOWN; <text:span text:style-name="T250">1980/1, 1987/8, 1993/4 s/s, </text:span></text:p>
      <text:p text:style-name="P35">ST ALBANS; <text:span text:style-name="T250">1987/8, <text:tab/><text:tab/><text:tab/></text:span>STEVENAGE; <text:span text:style-name="T250">1963/4 £5, </text:span></text:p>
      <text:p text:style-name="P35">SUTTON UTD; <text:span text:style-name="T250">1997/8, 1999/0, 2004/5, 2016/17 (+team sheet), <text:tab/><text:tab/><text:tab/></text:span>THATCHAM TOWN; <text:span text:style-name="T250">1990's? (opening lights), <text:tab/></text:span></text:p>
      <text:p text:style-name="P35">THREE BRIDGES; <text:span text:style-name="T250">1990/1 s/s, <text:tab/><text:tab/></text:span>TOOTING &amp; MICHAM;<text:span text:style-name="T250"> 1968/9, 1979/0, 2012/13, <text:tab/></text:span></text:p>
      <text:p text:style-name="P35">TUNBRIDGE WELLS UTD; <text:span text:style-name="T250">1955/6 (Reid Benefit, ph, nof) £6, <text:tab/><text:tab/><text:tab/></text:span>WALTHAMSTOW; <text:span text:style-name="T250">1984/5, <text:tab/><text:tab/></text:span></text:p>
      <text:p text:style-name="P35">WEALDSTONE; <text:span text:style-name="T250">1967/8 Johnny Haynes All Stars £3, 1982/3 s/s (fold), <text:tab/><text:tab/></text:span>AFC WIMBLEDON;<text:span text:style-name="T250"> 2011/12, <text:tab/><text:tab/></text:span></text:p>
      <text:p text:style-name="P35">WOKING;<text:span text:style-name="T250"> 1992/3, 1993/4, <text:tab/><text:tab/></text:span>WOKINGHAM;<text:span text:style-name="T250"> 1966/7 (Opening Lights, sl stain) £4,<text:tab/><text:tab/><text:tab/><text:tab/></text:span></text:p>
      <text:p text:style-name="P35">WORTHING;<text:span text:style-name="T250"> 1986/7, <text:tab/><text:tab/><text:tab/></text:span>YEOVIL; <text:span text:style-name="T250">1972/3 (Testimonial), </text:span></text:p>
      <text:p text:style-name="P29"/>
      <text:p text:style-name="P41">FULHAM IN THE LONDON CHALLENGE CUP;</text:p>
      <text:p text:style-name="P29"/>
      <text:p text:style-name="P29"><text:span text:style-name="T230">HOMES; </text:span>1965/6 Kingstonian s/s (fold) £5, 1966/7 L Orient s/s (semi-final, fold) £10, Brentford s/s (Final, fold) £10, </text:p>
      <text:p text:style-name="P29">1967/8 Charlton s/s (sof) £8, 1971/2 Enfield s/s £8, 1973/4 Hayes s/s (fold, sof) £5, </text:p>
      <text:p text:style-name="P29"><text:span text:style-name="T230">AWAYS; </text:span>1954/5 West Ham (semi-final) £12, 1957/8 West Ham (semi-final, sof) £8, 1958/9 Q.P.R s/s (nof) £6, 1959/0 Crystal Pal £5, </text:p>
      <text:p text:style-name="P29">1960/1 Q.P.R s/s (sof) £4, 1963/4 Spurs £3, 1963/4 Q.P.R s/s (nof) £20, 1965/6 Kingstonian (nof) £3, 1966/7 Leytonstone £3, </text:p>
      <text:p text:style-name="P29">Spurs £3, Brentford s/s (Final, fold, t/c) £8, 1969/0 Sutton Utd (sof) £3, 1972/3 Wimbledon £3, </text:p>
      <text:p text:style-name="P29"/>
      <text:p text:style-name="P41">FULHAM AWAYS IN THE SOUTHERN JUNIOR FLOODLIGHT CUP;</text:p>
      <text:p text:style-name="P29">1957/8 Watford (4 pages) £6, 1958/9 Q.P.R £3-50p, West Ham (t/c) £5, 1959/0 Luton (fold, rs) £5, @ BRENTFORD; Coventry £3, Luton (sl stain) £2, Coventry (ph, fold) £3, </text:p>
      <text:p text:style-name="P29"/>
      <text:p text:style-name="P29"/>
      <text:p text:style-name="P116">14</text:p>
      <text:p text:style-name="P227"><text:soft-page-break/><text:span text:style-name="Teletype"><text:span text:style-name="T29">BOURNEMOUTH HOMES;</text:span></text:span><text:span text:style-name="Teletype"><text:span text:style-name="T32"> </text:span></text:span></text:p>
      <text:p text:style-name="P231"><text:span text:style-name="Teletype"><text:span text:style-name="T29">1948/9</text:span></text:span><text:span text:style-name="Teletype"><text:span text:style-name="T32"> Northampton (rs holes, tear, worn) £5, </text:span></text:span><text:span text:style-name="Teletype"><text:span text:style-name="T29">1949/0</text:span></text:span><text:span text:style-name="Teletype"><text:span text:style-name="T32"> Reading (rs), </text:span></text:span><text:span text:style-name="T164">Southend £12, </text:span><text:span text:style-name="T165">1951/2;</text:span><text:span text:style-name="T164"> </text:span><text:span text:style-name="Teletype"><text:span text:style-name="T32">Southend, Northampton (nof, sotp), </text:span></text:span><text:span text:style-name="T166">1954/5;</text:span><text:span text:style-name="T167"> </text:span><text:span text:style-name="Teletype"><text:span text:style-name="T32">Swindon,</text:span></text:span><text:span text:style-name="T167"> </text:span><text:span text:style-name="Teletype"><text:span text:style-name="T32">Reading, </text:span></text:span><text:span text:style-name="T97">Colchester (v sl tear), </text:span><text:span text:style-name="Teletype"><text:span text:style-name="T32">Coventry (1 x ph, sotp, cr) £4,</text:span></text:span><text:span text:style-name="T97"> </text:span><text:span text:style-name="Teletype"><text:span text:style-name="T29">1955/6</text:span></text:span><text:span text:style-name="Teletype"><text:span text:style-name="T32"> Northampton (cr), Shrewsbury (sotp, sl cr), Walsall (ph) £3, Brentford, </text:span></text:span><text:span text:style-name="T166">1956/7</text:span><text:span text:style-name="T167">;</text:span><text:span text:style-name="T168"> </text:span><text:span text:style-name="T167">Shrewsbury (ph) £2,</text:span><text:span text:style-name="T168"> </text:span><text:span text:style-name="Teletype"><text:span text:style-name="T32">Swindon (sl stain), Plymouth (ph) £2, Crystal Pal (t/c, nof), </text:span></text:span></text:p>
      <text:p text:style-name="P231"><text:span text:style-name="Teletype"><text:span text:style-name="T32">Southampton (sl cr), Accrington FAC £6, Brentford (fold), Gillingham (sl cr), Q.P..R (wob),</text:span></text:span><text:span text:style-name="Teletype"><text:span text:style-name="T36"> </text:span></text:span><text:span text:style-name="Teletype"><text:span text:style-name="T32">Southend £5, Northampton (sotp), Reading (sl cr),Watford £4, </text:span></text:span><text:span text:style-name="Teletype"><text:span text:style-name="T36">Man Utd FAC (Record gate, very good) £15, </text:span></text:span><text:span text:style-name="Teletype"><text:span text:style-name="T29">1957/8</text:span></text:span><text:span text:style-name="Teletype"><text:span text:style-name="T32"> Watford (t/c, fold), Torquay (rs hole sl cr), Walsall, Coventry (rs), Colchester (rs, sl cr), Exeter (cr), Millwall, <text:s/>Aldershot (sl tear, sl cr), Crystal Pal (hole near staple, t/c) £1-50p), </text:span></text:span></text:p>
      <text:p text:style-name="P231"><text:span text:style-name="Teletype"><text:span text:style-name="T32">Reading (Xmas Day), Brentford, Southampton (sl cr), Q.P.R (sl cr), Gillingham, Newport (sotp), Northampton, Plymouth, Swindon, Port Vale, Southend (sotp), </text:span></text:span><text:span text:style-name="Teletype"><text:span text:style-name="T29">1958/9</text:span></text:span><text:span text:style-name="Teletype"><text:span text:style-name="T32"> Southend (sl cr), Q.P.R (sotp), Norwich (sotp), Tranmere, Southampton, Brentford, Bradford City £4, Chesterfield, Hull £4, Colchester, Mansfield, Rochdale (sl cr), Plymouth, Wrexham, Accrington, Swindon (fold), Notts Co,</text:span></text:span><text:span text:style-name="Teletype"><text:span text:style-name="T36"> </text:span></text:span><text:span text:style-name="Teletype"><text:span text:style-name="T32">Stockport (water stain) £1-50p, </text:span></text:span><text:span text:style-name="Teletype"><text:span text:style-name="T29">1959/0;</text:span></text:span><text:span text:style-name="Teletype"><text:span text:style-name="T32"> Tranmere, Port Vale (sotp), Grimsby, Bradford City, Brentford, Reading, Barnsley, Southend, Shrewsbury, Swindon, Coventry £4, Colchester,York FAC (fold, water stain), Chesterfield (t/c), Southampton, </text:span></text:span></text:p>
      <text:p text:style-name="P231"><text:span text:style-name="Teletype"><text:span text:style-name="T29">1960/1;</text:span></text:span><text:span text:style-name="Teletype"><text:span text:style-name="T32"> Q.P.R, Bristol City (sl cr), Bradford City (fold), Hull (No 1 issued) £4, Torquay, Bury (fold),Shrewsbury (fold), Reading (cr), Tranmere, Chesterfield (t/c), <text:s/></text:span></text:span><text:span text:style-name="Teletype"><text:span text:style-name="T29">1961/2;</text:span></text:span><text:span text:style-name="Teletype"><text:span text:style-name="T32"> Shrewsbury (cr),Torquay, Hull (sl cr), Halifax (sof), Barnsley, Northampton (sl ink mk), </text:span></text:span></text:p>
      <text:p text:style-name="P231"><text:span text:style-name="Teletype"><text:span text:style-name="T32">Notts Co (cr), Port Vale, SSV Reutlingen Fr, Margate FAC £5,Southend, Cardiff L Cup (ink mk on front) £5, Coventry, Newport £4, Bradford Pk Ave, Lincoln (fold), Watford, Reading (sl stain), Swindon, Peterborough, Q.P.R, Grimsby (fold), Brentford, Crystal Pal, Bristol City (sl mk), </text:span></text:span><text:span text:style-name="Teletype"><text:span text:style-name="T29">1962/3;</text:span></text:span><text:span text:style-name="Teletype"><text:span text:style-name="T32"> Colchester, Bristol City (sl cr), Millwall (sl cr), Watford (sl fold), Notts Co, Crystal Pal, Q.P.R, Swindon, <text:s text:c="79"/>Northampton, Barnsley, Shrewsbury, Wrexham £3</text:span></text:span><text:span text:style-name="T150">,</text:span><text:span text:style-name="Teletype"><text:span text:style-name="T29">1963/4;</text:span></text:span><text:span text:style-name="Teletype"><text:span text:style-name="T32"> Oldham (sl fold), Watford, Millwall, Peterborough, Q.P.R, Hull (rs), Mansfield, Q.P.R £3, Bristol City, Wrexham (sof), Notts Co (sl cr), Brentford L Cup (sof, stain)+Lge (rs), Newcastle L Cup £3, Bristol Rov Lge (nof)+FAC (sof), Reading, Southend, Crystal Pal (nof), Colchester, Barnsley, Luton, Port Vale, Coventry, Crewe, Walsall, Shrewsbury, </text:span></text:span><text:span text:style-name="Teletype"><text:span text:style-name="T29">1964/5;</text:span></text:span><text:span text:style-name="Teletype"><text:span text:style-name="T32"> Reading, Exeter, Grimsby, Port Vale, Colchester, Scunthorpe, Watford, Shrewsbury, </text:span></text:span></text:p>
      <text:p text:style-name="P231"><text:span text:style-name="Teletype"><text:span text:style-name="T32">Bristol City Lge (tear)+FAC £1-50p, Mansfield, Carlisle, Barnsley (sl mk), Q.P.R, Workington, Brentford, </text:span></text:span></text:p>
      <text:p text:style-name="P231"><text:span text:style-name="Teletype"><text:span text:style-name="T29">1965/6;</text:span></text:span><text:span text:style-name="Teletype"><text:span text:style-name="T32"> (most + Soccer Review £1-50p Each; Walsall, Swansea, Southend, Oxford Utd, Shrewsbury, Peterborough, Reading, Mansfield (v sl cello) £1, Brighton (t/c), Exeter (rs), Q.P.R, Workington, Gillingham (sl mk), York, Swindon, Grimsby,</text:span></text:span><text:span text:style-name="T150"> Scunthorpe, Brentford, Oldham, Hull £3, </text:span><text:span text:style-name="Teletype"><text:span text:style-name="T29">1966/7</text:span></text:span><text:span text:style-name="Teletype"><text:span text:style-name="T32"> Oldham (damaged back page) £1, Workington, L Orient (cr), Brighton, Torquay (sl cr), </text:span></text:span></text:p>
      <text:p text:style-name="P231"><text:span text:style-name="Teletype"><text:span text:style-name="T32">Q.P.R (fold), Swindon (mks on cover) £1, Doncaster, Shrewsbury, Oxford Utd, Peterborough, Gillingham, Watford, <text:s/>Scunthorpe, Middlesbrough £3, Bristol Rov, Reading, Mansfield, </text:span></text:span><text:span text:style-name="T150">Swansea £3, Walsall Newcastle (Keith Testimonial) £3, </text:span><text:span text:style-name="Teletype"><text:span text:style-name="T32">Grimsby, </text:span></text:span></text:p>
      <text:p text:style-name="P231"><text:span text:style-name="Teletype"><text:span text:style-name="T29">1967/8</text:span></text:span><text:span text:style-name="Teletype"><text:span text:style-name="T32"> Oxford Utd (sl fold), Scunthorpe, Shrewsbury, Reading (sl mk), Grimsby, Northampton FAC, Bury £3, Liverpool FAC (fold), Peterborough, Torquay, Gillingham, Brighton, Northampton, Tranmere,</text:span></text:span><text:span text:style-name="T150"> Oldham, </text:span><text:span text:style-name="Teletype"><text:span text:style-name="T29">1968/9</text:span></text:span><text:span text:style-name="Teletype"><text:span text:style-name="T32"> Stockport, Shrewsbury, Crewe, Walsall, Brighton, Southport, Barnsley, Torquay, Gillingham, Oldham, Mansfield, Rotherham, Tranmere, Bristol Rov Lge, Reading, L Orient, Northampton, </text:span></text:span><text:span text:style-name="Teletype"><text:span text:style-name="T29">1969/0</text:span></text:span><text:span text:style-name="Teletype"><text:span text:style-name="T32"> Bristol Rov Lge+L Cup, Luton Lge+FAC £2, Rotherham, Sheff Wed L Cup £3, Torquay, Shrewsbury, Halifax, <text:s/>Rochdale, Leicester L Cup £3, Fulham, Stockport, Gillingham, Doncaster, Tranmere, <text:s/>Brighton, Reading, Barnsley, Walsall, Bury £2, <text:s/>Plymouth, Bradford City, </text:span></text:span><text:span text:style-name="Teletype"><text:span text:style-name="T29">1971/2</text:span></text:span><text:span text:style-name="Teletype"><text:span text:style-name="T32"> £2 Each; Southampton Fr, Portsmouth L Cup (t/c), Rotherham, Blackburn, Blackpool L Cup, York, <text:s/>Rochdale (t/c), Chesterfield, Swansea, Port Vale, Aston Villa £3, Torquay, Halifax, Wrexham, Notts Co, Plymouth, Mansfield, </text:span></text:span></text:p>
      <text:p text:style-name="P231"><text:span text:style-name="Teletype"><text:span text:style-name="T32">Walsall (t/c), Bradford City (includes New Stadium Plan Insert) £4, Bristol Rov, Bolton, Brighton, Barnsley, Oldham, </text:span></text:span></text:p>
      <text:p text:style-name="P231"><text:span text:style-name="Teletype"><text:span text:style-name="T32">Tranmere (sl damage top edge front cover) £1, </text:span></text:span><text:span text:style-name="Teletype"><text:span text:style-name="T29">1972/3</text:span></text:span><text:span text:style-name="Teletype"><text:span text:style-name="T32"> 1-50p Each; Rochdale, Spurs Fr, Man Utd Fr, Halifax, Chesterfield, </text:span></text:span></text:p>
      <text:p text:style-name="P231"><text:span text:style-name="Teletype"><text:span text:style-name="T32">Blackpool L Cup, Scunthorpe, Port Vale, Southend, Shrewsbury, Tranmere (t/c, wob) £1, Plymouth (t/c), Wrexham, Watford (sl cr), Charlton, Bristol Rov, Brentford (t/c), Rotherham (t/c, sl cr) £1, Bolton (sl cr), Blackburn, Grimsby (sl fold), Oldham, Walsall, Swansea, </text:span></text:span><text:span text:style-name="Teletype"><text:span text:style-name="T29">1973/4</text:span></text:span><text:span text:style-name="Teletype"><text:span text:style-name="T32"> Bristol Rov Lge (t/c)+L Cup, Chesterfield, Tranmere (t/c), Rochdale (t/c), Southport £2, Sheff Wed L Cup (t/c) £2, Watford, Blackburn (nof, t/c), Charlton (t/c), Cambridge Utd, Huddersfie1d, <text:s/>Brighton, Walsall, Southend, Oldham, Shrewsbury, Hereford, Port Vale, York, Halifax, Plymouth, Grimsby, Wrexham £2, </text:span></text:span><text:span text:style-name="Teletype"><text:span text:style-name="T29">1974/5</text:span></text:span><text:span text:style-name="Teletype"><text:span text:style-name="T32"> Wrexham (sl cr, stain), Charlton, Southwick FAC £2, Aldershot £2, Huddersfield £2, Walsall (sl cr), Chesterfield, Colchester (sl cr), Preston (stain), Tranmere (sl cr), </text:span></text:span><text:span text:style-name="Teletype"><text:span text:style-name="T29">1975/6</text:span></text:span><text:span text:style-name="Teletype"><text:span text:style-name="T32"> Doncaster, Darlington (sl cr), <text:s/>Brentford, Scunthorpe, Barnsley (stain), Lincoln, Rochdale (sl stain), Cambridge Utd (sl stain), Stockport, Huddersfield (sl fold), Southport (sl cr) £2, Crewe (sl cr), Watford (sl cr), <text:s/>Hartlepool £2, Exeter £2, Northampton, Bradford City, Torquay, Sutton Utd FAC £3, Swansea (sl cr), Hereford FAC £2, Reading, Workington, </text:span></text:span><text:span text:style-name="Teletype"><text:span text:style-name="T29">1976/7</text:span></text:span><text:span text:style-name="Teletype"><text:span text:style-name="T32"> Stockport, Newport FAC £2, Exeter, Torquay Lge+L Cup £2, Scunthorpe, Colchester (cr, sl stain), </text:span></text:span><text:span text:style-name="Teletype"><text:span text:style-name="T29">1977/8</text:span></text:span><text:span text:style-name="Teletype"><text:span text:style-name="T32"> Doncaster (cr), Hereford L Cup (fold) £2, Halifax (cr, sl stain), Torquay, Colchester FAC £3, </text:span></text:span><text:span text:style-name="Teletype"><text:span text:style-name="T29">1978/9</text:span></text:span><text:span text:style-name="Teletype"><text:span text:style-name="T32"> Aldershot (t/c, cr), Port Vale (rs), Wimbledon Lge (stain)+FAC £3, York (cr), Hereford (cr, rs), Northampton (Jan+Feb insert (sl cr) £3, Exeter L Cup, Hitchin FAC £2, </text:span></text:span><text:span text:style-name="Teletype"><text:span text:style-name="T29">1979/0</text:span></text:span><text:span text:style-name="Teletype"><text:span text:style-name="T32"> Northampton (rs), Peterborough, Rochdale (sl cr), Wigan (rs), </text:span></text:span><text:span text:style-name="Teletype"><text:span text:style-name="T29">1980/1</text:span></text:span><text:span text:style-name="Teletype"><text:span text:style-name="T32"> Northampton, </text:span></text:span><text:span text:style-name="T90">1981/2</text:span><text:span text:style-name="T93"> Portsmouth Fr, Torquay/Newport (Group Cup), </text:span><text:span text:style-name="Teletype"><text:span text:style-name="T32">Sheff Utd, Reading FAC, Bradford City, Dorchester FAC £2, Scunthorpe, Oxford Utd FAC £2,</text:span></text:span><text:span text:style-name="T93"> </text:span><text:span text:style-name="Teletype"><text:span text:style-name="T32">Rochdale, </text:span></text:span><text:span text:style-name="T90">1983/4</text:span><text:span text:style-name="T93"> Man Utd FAC (mint) £2, </text:span><text:span text:style-name="T90">19</text:span><text:span text:style-name="Teletype"><text:span text:style-name="T29">84/5</text:span></text:span><text:span text:style-name="Teletype"><text:span text:style-name="T32"> Derby, Rotherham, Doncaster, Swansea, Burnley, York, Preston (+match report), Wigan, Kettering FAC, Brentford, Bristol City, Hull, Plymouth, </text:span></text:span></text:p>
      <text:p text:style-name="P231"><text:span text:style-name="Teletype"><text:span text:style-name="T32">Bristol Rov, Walsall, Newport, Torquay FRT, Reading, Lincoln, Cambridge Utd, Brentford FRT s/f, Walsall FRT (4 pages), Bolton, Fulham Fr s/s (neat fold), Bradford City, </text:span></text:span><text:span text:style-name="Teletype"><text:span text:style-name="T29">1985/6</text:span></text:span><text:span text:style-name="Teletype"><text:span text:style-name="T32"> Newport, Spurs Fr, Luton Fr (4 pages), Rotherham, Nottingham For Fr, Bristol City, Bury, Reading L Cup (+match report), Notts Co, Blackpool, Darlington, Gillingham, Bristol Rov, Everton L Cup (+match report), Chesterfield, Wolves, Brentford, Lincoln, Portsmouth HPCF s/s (Aug, neat fold) £2, Bolton, Wigan, Reading Lge+FRT, York, Plymouth, Derby (+match report), Swansea, Doncaster, Walsall, </text:span></text:span><text:span text:style-name="Teletype"><text:span text:style-name="T29">1986/7</text:span></text:span><text:span text:style-name="Teletype"><text:span text:style-name="T32"> Bristol City L Cup (t/c, sl fold), Chester, Fareham FAC £2, Middlesbrough £2, </text:span></text:span><text:span text:style-name="Teletype"><text:span text:style-name="T29">1987/8</text:span></text:span><text:span text:style-name="Teletype"><text:span text:style-name="T32"> Leeds, </text:span></text:span><text:span text:style-name="Teletype"><text:span text:style-name="T29">1990/1</text:span></text:span><text:span text:style-name="Teletype"><text:span text:style-name="T32"> Swansea (t/c), </text:span></text:span><text:span text:style-name="Teletype"><text:span text:style-name="T29">1991/2</text:span></text:span><text:span text:style-name="Teletype"><text:span text:style-name="T32"> Southampton (Tiler, 4 pages) £2, Stockport, Brentford, </text:span></text:span></text:p>
      <text:p text:style-name="P231"><text:span text:style-name="Teletype"><text:span text:style-name="T29">1992/3</text:span></text:span><text:span text:style-name="Teletype"><text:span text:style-name="T32"> W.B.A, </text:span></text:span><text:span text:style-name="Teletype"><text:span text:style-name="T29">1995/6</text:span></text:span><text:span text:style-name="Teletype"><text:span text:style-name="T32"> Brentford, Brighton, </text:span></text:span><text:span text:style-name="Teletype"><text:span text:style-name="T29">1996/7</text:span></text:span><text:span text:style-name="Teletype"><text:span text:style-name="T32"> Plymouth, </text:span></text:span><text:span text:style-name="Teletype"><text:span text:style-name="T29">1998/9</text:span></text:span><text:span text:style-name="Teletype"><text:span text:style-name="T32"> Huddersfield, Millwall AWS (Jan+Feb insert) £2, Macclesfield, </text:span></text:span><text:span text:style-name="Teletype"><text:span text:style-name="T35">1999/0</text:span></text:span><text:span text:style-name="Teletype"><text:span text:style-name="T32"> Millwall, </text:span></text:span><text:span text:style-name="Teletype"><text:span text:style-name="T29">2000/1</text:span></text:span><text:span text:style-name="Teletype"><text:span text:style-name="T32"> Reading, </text:span></text:span><text:span text:style-name="Teletype"><text:span text:style-name="T29">2002/3</text:span></text:span><text:span text:style-name="Teletype"><text:span text:style-name="T32"> Swansea (sl cr), </text:span></text:span><text:span text:style-name="Teletype"><text:span text:style-name="T29">2004/5</text:span></text:span><text:span text:style-name="Teletype"><text:span text:style-name="T32"> Stockport (+teamsheet) £2, </text:span></text:span><text:span text:style-name="Teletype"><text:span text:style-name="T29">2005/6</text:span></text:span><text:span text:style-name="Teletype"><text:span text:style-name="T32"> Hartlepool, </text:span></text:span></text:p>
      <text:p text:style-name="P231"><text:span text:style-name="Teletype"><text:span text:style-name="T32">Tamworth FAC (sl stain), </text:span></text:span><text:span text:style-name="Teletype"><text:span text:style-name="T29">2006/7</text:span></text:span><text:span text:style-name="Teletype"><text:span text:style-name="T32"> Chesterfield, Northampton, </text:span></text:span><text:span text:style-name="Teletype"><text:span text:style-name="T29">2007/8</text:span></text:span><text:span text:style-name="Teletype"><text:span text:style-name="T32"> Swindon, </text:span></text:span><text:span text:style-name="Teletype"><text:span text:style-name="T29">2009/10</text:span></text:span><text:span text:style-name="Teletype"><text:span text:style-name="T32"> Fulham Fr s/s (t/c) £2, </text:span></text:span><text:span text:style-name="Teletype"><text:span text:style-name="T29">2010/11</text:span></text:span><text:span text:style-name="Teletype"><text:span text:style-name="T32"> M.K. Dons, Spurs/Fulham/Derby/Portsmouth Fr (quadruple issue) £2-50p, </text:span></text:span><text:span text:style-name="Teletype"><text:span text:style-name="T29">2015/6</text:span></text:span><text:span text:style-name="Teletype"><text:span text:style-name="T32"> Spurs, Newcastle, </text:span></text:span><text:span text:style-name="Teletype"><text:span text:style-name="T29">2016/7</text:span></text:span><text:span text:style-name="Teletype"><text:span text:style-name="T32"> Middlesbrough, West Ham, </text:span></text:span></text:p>
      <text:p text:style-name="P231"><text:span text:style-name="Teletype"><text:span text:style-name="T29">2017/8</text:span></text:span><text:span text:style-name="Teletype"><text:span text:style-name="T32"> Spurs, Southampton, </text:span></text:span><text:span text:style-name="Teletype"><text:span text:style-name="T29">2018/9</text:span></text:span><text:span text:style-name="Teletype"><text:span text:style-name="T32"> Everton, Watford, Brighton Lge+FAC, West Ham, Huddersfield £2, Burnley, Newcastle, Liverpool, Man Utd, Leicester, </text:span></text:span><text:span text:style-name="Teletype"><text:span text:style-name="T29">2019/0</text:span></text:span><text:span text:style-name="Teletype"><text:span text:style-name="T32"> Wolves, Everton, Norwich, Sheff Utd, </text:span></text:span></text:p>
      <text:p text:style-name="P227"><text:span text:style-name="Teletype"><text:span text:style-name="T23">15</text:span></text:span></text:p>
      <text:p text:style-name="P231"><text:soft-page-break/><text:span text:style-name="Teletype"><text:span text:style-name="T29">2021/2</text:span></text:span><text:span text:style-name="Teletype"><text:span text:style-name="T32"> Chelsea Fr, Swansea, Blackpool, Sheff Utd, Hull, Newcastle, Barnsley, M.K. Dons, Stoke, Birmingham, Coventry, Luton, Preston, Huddersfield £2, Q.P.R, Blackburn, </text:span></text:span><text:span text:style-name="Teletype"><text:span text:style-name="T29">2022/3</text:span></text:span><text:span text:style-name="Teletype"><text:span text:style-name="T32"> Leeds, Brentford, Aston Villa, Man City. Nottingham For, West Ham, Newcastle, Fulham, Leicester, Chelsea, Wolves, </text:span></text:span><text:span text:style-name="Teletype"><text:span text:style-name="T29">2023/4</text:span></text:span><text:span text:style-name="Teletype"><text:span text:style-name="T32"> Liverpool L Cup, <text:tab/><text:tab/><text:tab/><text:tab/><text:tab/><text:tab/><text:tab/><text:tab/> <text:s text:c="6"/></text:span></text:span></text:p>
      <text:p text:style-name="P225"><text:span text:style-name="Teletype"><text:span text:style-name="T32">BOURNEMOUTH HANDBOOKS; 1984/5 50p, 1985/6 (mint) £1, </text:span></text:span></text:p>
      <text:p text:style-name="P225"/>
      <text:p text:style-name="P3"><text:span text:style-name="Teletype"><text:span text:style-name="T22"><text:s/>BOURNEMOUTH AWAY FRIENDLY/TESTIMONIAL SECTION (Good/mint condition) £1 Each;</text:span></text:span></text:p>
      <text:p text:style-name="P13"><text:span text:style-name="Teletype"><text:span text:style-name="T32">1980/1 Awbridge (Opening of Clubhouse), Poole Town (Centenary), 1989/0 Yeovil s/s (fold), 1991/2 Bashley (Jenman) £2, </text:span></text:span></text:p>
      <text:p text:style-name="P23"><text:span text:style-name="Teletype"><text:span text:style-name="T32">1993/4 Trowbridge Town, </text:span></text:span></text:p>
      <text:p text:style-name="P3"><text:span text:style-name="Teletype"><text:span text:style-name="T22">BOURNEMOUTH AWAYS £1 Each;</text:span></text:span></text:p>
      <text:p text:style-name="P13"><text:span text:style-name="Teletype"><text:span text:style-name="T51">1961/2</text:span></text:span><text:span text:style-name="Teletype"><text:span text:style-name="T46"> Hull (sl cr), Coventry (fold, sotp), Southend, Crystal Pal, Swindon, Brentford, Lincoln (stain, sl worn) £2, Peterborough, Torquay, </text:span></text:span></text:p>
      <text:p text:style-name="P13"><text:span text:style-name="Teletype"><text:span text:style-name="T46">Q.P.R (bit tatty) £1, Bristol City (sl tear), Watford, </text:span></text:span><text:span text:style-name="Teletype"><text:span text:style-name="T52">1962/3</text:span></text:span><text:span text:style-name="Teletype"><text:span text:style-name="T46"> Q.P.R 9sof), </text:span></text:span><text:span text:style-name="Teletype"><text:span text:style-name="T51">1963/4</text:span></text:span><text:span text:style-name="Teletype"><text:span text:style-name="T46"> Colchester (sl fold), Barnsley (sl cr), Brentford Lge+L Cup, Peterborough, Q.P.R, Luton, Watford (sof, fold) £1, Millwall (sl mk), Mansfield (rs, sl mk), Hull, Coventry (fold, tear), Notts Co, Wrexham, </text:span></text:span></text:p>
      <text:p text:style-name="P13"><text:span text:style-name="Teletype"><text:span text:style-name="T46">Crystal Pal (sl stain) £1, Bristol Rov, Reading, Walsall, Crewe, Port Vale (stain), </text:span></text:span><text:span text:style-name="Teletype"><text:span text:style-name="T52">1964/5</text:span></text:span><text:span text:style-name="Teletype"><text:span text:style-name="T46"> Luton, Watford, Brentford, </text:span></text:span><text:span text:style-name="Teletype"><text:span text:style-name="T52">1965/6 </text:span></text:span><text:span text:style-name="Teletype"><text:span text:style-name="T49">£2 Each; Exeter, <text:s/></text:span></text:span><text:span text:style-name="Teletype"><text:span text:style-name="T46">Workington £3, Gillingham, Swindon, Oxford Utd (Oct+Nov), Hull (sl grubby), Swansea, Scunthorpe, Oldham, Bristol Rov, Peterborough, Walsall, York £4, Southend, Reading, Shrewsbury, Millwall, Brighton, Watford, Brentford (tiny sof, sl stain) £1, Mansfield £3. Q.P.R, </text:span></text:span></text:p>
      <text:p text:style-name="P13"><text:span text:style-name="Teletype"><text:span text:style-name="T52">1966/</text:span></text:span><text:span text:style-name="Teletype"><text:span text:style-name="T44">7 </text:span></text:span><text:span text:style-name="Teletype"><text:span text:style-name="T49">£2 Each; </text:span></text:span><text:span text:style-name="Teletype"><text:span text:style-name="T46">Brighton (sl cr), Gillingham, Swindon Lge+L Cup, Oxford Utd, Darlington, Shrewsbury, Watford, Reading, Colchester, Walsall, <text:s text:c="2"/>Oldham (newspaper, fold), L Orient, Torquay, Middlesbrough, Bristol Rov, Doncaster, Swansea £3, Peterborough, </text:span></text:span><text:span text:style-name="Teletype"><text:span text:style-name="T52">1969/0</text:span></text:span><text:span text:style-name="Teletype"><text:span text:style-name="T44"> </text:span></text:span><text:span text:style-name="Teletype"><text:span text:style-name="T49">Bury £2, Tranmere £2, Barnsley, L Orient, Luton Lge (pin hole)+FAC £3, Walsall, Southport £2, Reading (pin hole), Torquay, Plymouth £2, Fulham, Rochdale (3</text:span></text:span><text:span text:style-name="Teletype"><text:span text:style-name="T81">rd</text:span></text:span><text:span text:style-name="Teletype"><text:span text:style-name="T49"> Jan) £3+(26</text:span></text:span><text:span text:style-name="Teletype"><text:span text:style-name="T79">th</text:span></text:span><text:span text:style-name="Teletype"><text:span text:style-name="T49"> Jan) £2, Bristol Rov, Mansfield £2, </text:span></text:span><text:span text:style-name="Teletype"><text:span text:style-name="T44">Shrewsbury, Doncaster (lots of writing on cover about the match?), </text:span></text:span><text:span text:style-name="Teletype"><text:span text:style-name="T49">Halifax £2, Bradford City, Stockport, </text:span></text:span><text:span text:style-name="Teletype"><text:span text:style-name="T52">1971/2</text:span></text:span><text:span text:style-name="Teletype"><text:span text:style-name="T49"> £2 Each; Bolton, Halifax, Notts Co, Plymouth, Brighton, Shrewsbury (spike hole, sl mk) £1, Wrexham (sl cr), Barnsley, Bradford City, Walsall (sl mk), Rotherham, Aston Villa (Record Div III gate+match report) £4, Port Vale, York, <text:s/>Torquay, Swansea £3, Oldham, Chesterfield, Tranmere, Blackburn (sl mk), Bristol Rov, </text:span></text:span><text:span text:style-name="Teletype"><text:span text:style-name="T52">1972/3</text:span></text:span><text:span text:style-name="Teletype"><text:span text:style-name="T49"> £2 Each; Plymouth L Cup, Bolton, Watford, York, Blackpool L Cup, Brentford, Wrexham, Rotherham, Notts Co, Port Vale, Oldham, Scunthorpe, Rochdale, Southend, Bristol Rov, Swansea £3, Blackburn, </text:span></text:span><text:span text:style-name="Teletype"><text:span text:style-name="T46">Charlton, </text:span></text:span><text:span text:style-name="Teletype"><text:span text:style-name="T52">1973/4 £1-50p Each;</text:span></text:span><text:span text:style-name="Teletype"><text:span text:style-name="T46"> Walsall (sl fold), Shrewsbury, Port Vale, Sheff Wed L Cup (4 pages) £3, Halifax £2, Hereford (sl cr, sl tear), Bristol Rov, Tranmere, Southport £2, York, Oldham £2, Southend, Plymouth, Cambridge Utd £2-50p, </text:span></text:span></text:p>
      <text:p text:style-name="P13"><text:span text:style-name="Teletype"><text:span text:style-name="T52">1975/6</text:span></text:span><text:span text:style-name="Teletype"><text:span text:style-name="T46"> Rochdale, </text:span></text:span><text:span text:style-name="Teletype"><text:span text:style-name="T51">1983/4</text:span></text:span><text:span text:style-name="Teletype"><text:span text:style-name="T46"> Bristol Rov, </text:span></text:span><text:span text:style-name="Teletype"><text:span text:style-name="T51">1984/5</text:span></text:span><text:span text:style-name="Teletype"><text:span text:style-name="T46"> Plymouth, Aldershot L Cup, Hull, Bolton, Newport, Bristol Rov, Reading, Salisbury Fr £2, Kettering FAC (+match report), Walsall, Lincoln, Bradford City, Dartford FAC, Cambridge Utd, Millwall, Derby, Man Utd FAC £2, Rotherham, Doncaster, Swansea, Preston, York, Burnley, Wigan Ath, Gillingham, Brentford, Bristol City, L Orient, </text:span></text:span><text:span text:style-name="Teletype"><text:span text:style-name="T51">1985/6 </text:span></text:span><text:span text:style-name="Teletype"><text:span text:style-name="T46">Reading L Cup, Chesterfield, York, Derby, Wigan Ath, Everton L Cup, Brentford (+match report), Lincoln, Bolton, Plymouth, Dartford FAC, Doncaster, Walsall, Bristol City, Bristol City, Swansea, Gillingham, Newport, </text:span></text:span><text:span text:style-name="Teletype"><text:span text:style-name="T54">15/2/86 BLACKPOOL (postponed, with s/s insert 29</text:span></text:span><text:span text:style-name="Teletype"><text:span text:style-name="T82">th</text:span></text:span><text:span text:style-name="Teletype"><text:span text:style-name="T54"> Apr) £2, </text:span></text:span></text:p>
      <text:p text:style-name="P13"><text:span text:style-name="Teletype"><text:span text:style-name="T46">Wigan Ath (+sm match report), L Orient, Darlington, Bristol Rov, Reading, Wolves, Rotherham, Fordingbridge Fr, </text:span></text:span></text:p>
      <text:p text:style-name="P13"><text:span text:style-name="T193">1986/7</text:span><text:span text:style-name="T177"> York (+match report), </text:span><text:span text:style-name="Teletype"><text:span text:style-name="T51">2021/22 </text:span></text:span><text:span text:style-name="Teletype"><text:span text:style-name="T46">£1 Each; Peterborough, Norwich L Cup, Millwall, </text:span></text:span><text:span text:style-name="Teletype"><text:span text:style-name="T32"><text:tab/></text:span></text:span></text:p>
      <text:p text:style-name="P3"><text:span text:style-name="Teletype"><text:span text:style-name="T23">CARLISLE HOMES;</text:span></text:span></text:p>
      <text:p text:style-name="P13"><text:span text:style-name="Teletype"><text:span text:style-name="T32">1955/6 Oldham (sl cr) £10, 1956/7 York (sof, rs) £7, 1957/8 Hull (sl mk) £5, Accrington £6, 1959/0 Chester (sl grubby), Walsall £4, Darlington, Millwall £5, 1960/1 Rochdale, Mansfield, Bradford Pk Ave £4, Barrow £4, Millwall £4, 1962/3 Swindon £3, Watford £3, Hartlepool FAC £4, Coventry £4, Millwall £3, 1963/4 £3 Each; Halifax (edge tears), Hartlepool, Gillingham (fold), Workington, Torquay, Bradford City, Newport, Doncaster, Chester, Barrow, 1964/5 £3 Each; Port Vale, Southport L Cup £5, Bournemouth £4, Gillingham (sl mk), Colchester, Workington (stain, sl mk) £2, Peterborough, Hull, Exeter (mkd) £2, Reading £2, Southend (sof), Mansfield, 1965/6 £2-50 Each; Middlesbrough, Coventry, L Orient, Birmingham, Crystal Pal Lge+FAC, Bury, Charlton, Portsmouth, Wolves, Shrewsbury £4, Man City, Plymouth, Bolton (sl cr), Bristol City, Preston, Southampton £4, Rotherham, Derby (sl cr), Norwich, 1966/7 £2 Each; Huddersfield, Norwich, Coventry, Birmingham, Hull, Cardiff, Rotherham (sl cr), Crystal Pal (v sl stain), Ipswich, Charlton, Plymouth, Millwall, 1967/8 £2 Each; Blackburn, Rotherham, Birmingham, Workington L Cup (sl mk), Norwich, Bristol City, Hull, Bolton, Portsmouth, Millwall, 1968/9 £2 Each; Oxford Utd, Huddersfie1d, Cardiff L Cup £3, Leicester L Cup £3, Blackpool (sl cr), Hull, Fulham, Derby (Mar), Middlesbrough, 1969/0 £2 Each; Watford, Hull, Blackburn Lge+L Cup, Q.P.R, Birmingham (sm nof), Aldershot FAC £3-50p, Middlesbrough FAC £3, 1970/1 £2 Each; Hull, L Orient, Oxford Utd L Cup, Charlton, Luton, </text:span></text:span></text:p>
      <text:p text:style-name="P13"><text:span text:style-name="Teletype"><text:span text:style-name="T32"/></text:span></text:p>
      <text:p text:style-name="P3"><text:span text:style-name="Teletype"><text:span text:style-name="T23">YORK HOMES;</text:span></text:span></text:p>
      <text:p text:style-name="P13"><text:span text:style-name="Teletype"><text:span text:style-name="T32">1957/8 Stockport (ph), 1958/9 £4 Each; Oldham (neat nof), Chester (foxing), Darlington (sotp, sl mk), 1959/0 Bradford City £4, Colchester (stamp on cover), Coventry (spine almost Split), Newport £5, 1961/2 Newport (sm nof) £4, 1963/4 Aldershot £3-50p, Newport £3, 1964/5 Chesterfield £3, 1965/6 £3 Each; Scunthorpe, Gillingham, Brentford (neat sof), Oxford Utd, 1966/7 Rochdale, Peterborough L Cup (fold), Chesterfield L Cup (sm nof), Hartlepool, Southend, Barnsley, Crewe, Wrexham, Newport, </text:span></text:span></text:p>
      <text:p text:style-name="P13"><text:span text:style-name="Teletype"><text:span text:style-name="T32">1967/8 Brentford, Rochdale/Barnsley (joint issue), 1968/9 Barnsley L Cup £2, Peterborough (neat sof), Aldershot £2, </text:span></text:span></text:p>
      <text:p text:style-name="P13"><text:span text:style-name="Teletype"><text:span text:style-name="T32">1969/0 Darlington (ph) £1,1970/1 £2 Each; Workington, Aldershot, Scunthorpe, 1971/2 £2 Each; Brighton, Blackburn, </text:span></text:span></text:p>
      <text:p text:style-name="P13"><text:span text:style-name="Teletype"><text:span text:style-name="T32">1972/3 £2 Each; Notts Co, Bournemouth, Oldham, Brentford, 1973/4 £2 Each; Halifax, L Orient L Cup, Man City L Cup £2-50p, Mansfield FAC £3, 1974/5 £2 Each; Huddersfie1d L Cup, Oxford Utd (sl rs), Bristol Rov, 1975/6 Oxford Utd, </text:span></text:span></text:p>
      <text:p text:style-name="P13"><text:span text:style-name="Teletype"><text:span text:style-name="T32">1976/7 Peterborough (cr), 90/1 Hartlepool (cr), </text:span></text:span></text:p>
      <text:p text:style-name="P13"><text:span text:style-name="Teletype"><text:span text:style-name="T32"/></text:span></text:p>
      <text:p text:style-name="P3"><text:span text:style-name="Teletype"><text:span text:style-name="T23">YORK AWAYS;</text:span></text:span></text:p>
      <text:p text:style-name="P13"><text:span text:style-name="Teletype"><text:span text:style-name="T32">1958/9 Bury £5, 1962/3 Southampton FAC £3-50p, Tranmere, 1963/4 Stockport, 1964/5 Tranmere, 1965/6 Southend, Walsall, </text:span></text:span></text:p>
      <text:p text:style-name="P13"><text:span text:style-name="Teletype"><text:span text:style-name="T32">1966/7 Southend, 1968/9 Southend, 1970/1 Stockport, 1972/3 Tranmere £2, Watford,1973/4 (fold), 1975/6 W.B.A, </text:span></text:span></text:p>
      <text:p text:style-name="P116"/>
      <text:p text:style-name="P116"/>
      <text:p text:style-name="P116">16</text:p>
      <text:p text:style-name="P116"/>
      <text:p text:style-name="P116"/>
      <text:p text:style-name="P116"><text:soft-page-break/>F.A. AMATEUR CUP FINALS;</text:p>
      <text:p text:style-name="P74">1948 @ CHELSEA; Leytonstone v Barnet (fold, sotp, sl tear at staple) £15,</text:p>
      <text:p text:style-name="P72">1949 Bromley v Romford (sm piece off edge, rs, sl mkd) £5,<text:tab/>1951 Bishop Auckland v Pegasus (rs, sotp) £7,<text:tab/><text:tab/></text:p>
      <text:p text:style-name="P85"><text:span text:style-name="T101">1953 Pegasus v Harwich &amp; Parkeston (sotp) £7,</text:span><text:span text:style-name="T93"><text:tab/><text:tab/><text:tab/>1954 Bishop Auckland v Crook Town £4 (with songsheet £5),<text:tab/></text:span></text:p>
      <text:p text:style-name="P13"><text:span text:style-name="Teletype"><text:span text:style-name="T32">1956 Bishop Auckland v Corinthian Casuals (very good) £5, <text:tab/></text:span></text:span><text:span text:style-name="T93">1957 Bishop Auckland v Wycombe (songsheet) £4, <text:tab/><text:tab/></text:span></text:p>
      <text:p text:style-name="P13"><text:span text:style-name="T93">1957 Bishop Auckland v Wycombe (mint) £4, <text:tab/><text:tab/><text:tab/></text:span><text:span text:style-name="T101">1958 Ilford v Woking £3-50p, <text:tab/><text:tab/><text:tab/><text:tab/><text:tab/></text:span></text:p>
      <text:p text:style-name="P6">1959 Barnet v Crook Town (very good) £2-50p, <text:tab/><text:tab/><text:tab/>1961 Walthamstow v West Auckland Town (+songsheet) £5,<text:tab/></text:p>
      <text:p text:style-name="P13"><text:span text:style-name="Teletype"><text:span text:style-name="T32">1964 Crook Town v Enfield £1, <text:tab/><text:tab/><text:tab/><text:tab/><text:tab/></text:span></text:span><text:span text:style-name="Teletype"><text:span text:style-name="T26">1965 Hendon v Whitby Town (sl stain) 1-50p, <text:tab/></text:span></text:span><text:span text:style-name="Teletype"><text:span text:style-name="T32"><text:tab/><text:tab/></text:span></text:span></text:p>
      <text:p text:style-name="P13"><text:span text:style-name="Teletype"><text:span text:style-name="T32">1966 Hendon v Wealdstone (mint) £1, <text:tab/><text:tab/><text:tab/><text:tab/>1967 Enfield v Skelmersdale 50p, <text:tab/><text:tab/><text:tab/><text:tab/></text:span></text:span></text:p>
      <text:p text:style-name="P13"><text:span text:style-name="Teletype"><text:span text:style-name="T32">1967 Enfield v Skelmersdale Replay @ MAN CITY £1,<text:tab/><text:tab/>1969 North Shields v Sutton Utd (sl cr) 50p, <text:tab/><text:tab/><text:tab/></text:span></text:span></text:p>
      <text:p text:style-name="P13"><text:span text:style-name="Teletype"><text:span text:style-name="T32">1970 Dagenham v Enfield 50p, <text:tab/><text:tab/><text:tab/><text:tab/><text:tab/>1973 Slough Town v Walton &amp; Hersham 50p, <text:tab/><text:tab/><text:tab/></text:span></text:span></text:p>
      <text:p text:style-name="P85"><text:span text:style-name="Teletype"><text:span text:style-name="T32">1974 (Last ever FAAC Final) Bishops Stortford v Ilford £2, </text:span></text:span></text:p>
      <text:p text:style-name="P116">F.A. AMATEUR CUP SEMI-FINALS (Good Condition);</text:p>
      <text:p text:style-name="P118">1954 @ SPURS; Walthamstow v Crook Town (4 pages, sl edge tears, sl fold) £6, </text:p>
      <text:p text:style-name="P118">1958 @ FULHAM; Barnet v Woking (cello edge) 50p, <text:tab/>1966 @ SUNDERLAND; Whitley Bay v Hendon (sof) £2, </text:p>
      <text:p text:style-name="P118">1967 @ BIRMINGHAM; Skelmersdale v Hendon £2, <text:tab/>1968 @ CRYSYTAL PAL; Leytonstone v Sutton Utd (nof) £2, </text:p>
      <text:p text:style-name="P116">Postponed or abandoned Issues £2 Each;</text:p>
      <text:p text:style-name="Standard"><text:span text:style-name="T149">ARSENAL;</text:span><text:span text:style-name="T150"> 1967/8 Sheff Wed (9</text:span><text:span text:style-name="T210">th</text:span><text:span text:style-name="T150"> Dec), </text:span><text:span text:style-name="T149">ASTON VILLA;</text:span><text:span text:style-name="T150"> 76/7 Derby (29</text:span><text:span text:style-name="T210">th</text:span><text:span text:style-name="T150"> Dec, sl mk), </text:span><text:span text:style-name="Teletype"><text:span text:style-name="T46">Halifax £2, Halifax £2, Halifax £2, </text:span></text:span></text:p>
      <text:p text:style-name="Standard"><text:span text:style-name="T149">BLACKBURN;</text:span><text:span text:style-name="T150"> 1964/5 Sheff Wed (12</text:span><text:span text:style-name="T210">th</text:span><text:span text:style-name="T150"> Dec) £3, 1965/6 Blackpool (27</text:span><text:span text:style-name="T210">th</text:span><text:span text:style-name="T150"> Dec, neat woc), Sheff Wed (26</text:span><text:span text:style-name="T210">th</text:span><text:span text:style-name="T150"> Mar) £3, </text:span></text:p>
      <text:p text:style-name="Standard"><text:span text:style-name="T149">BOLTON;</text:span><text:span text:style-name="T150"> 1964/5 Charlton (5</text:span><text:span text:style-name="T210">th</text:span><text:span text:style-name="T150"> Dec) £3, Cardiff (2</text:span><text:span text:style-name="T210">nd</text:span><text:span text:style-name="T150"> Jan) £3, 1967/8 Charlton (11</text:span><text:span text:style-name="T210">th</text:span><text:span text:style-name="T150"> Nov). </text:span><text:span text:style-name="T149">IPSWICH;</text:span><text:span text:style-name="T150"> 72/3 Coventry (25</text:span><text:span text:style-name="T210">th</text:span><text:span text:style-name="T150"> Nov), </text:span><text:span text:style-name="T151">LIVERPOOL;</text:span><text:span text:style-name="T150"> 78/9 Aston Villa (1</text:span><text:span text:style-name="T210">st</text:span><text:span text:style-name="T150"> Jan), </text:span><text:span text:style-name="T149">LUTON; </text:span><text:span text:style-name="T150">74/5 Everton (9</text:span><text:span text:style-name="T210">th</text:span><text:span text:style-name="T150"> Apr), </text:span></text:p>
      <text:p text:style-name="Standard"><text:span text:style-name="T149">MAN CITY;</text:span><text:span text:style-name="T150"> 57/8 Birmingham (15</text:span><text:span text:style-name="T210">th</text:span><text:span text:style-name="T150"> Feb, t/m, rs removed), 1967/8 Coventry (13</text:span><text:span text:style-name="T210">th</text:span><text:span text:style-name="T150"> Jan), </text:span><text:span text:style-name="T149">MILLWALL;</text:span><text:span text:style-name="T150"> 78/9 West Ham (17</text:span><text:span text:style-name="T210">th</text:span><text:span text:style-name="T150"> Feb), </text:span><text:span text:style-name="T149">STOCKPORT;</text:span><text:span text:style-name="T150"> 76/7 Halifax (3</text:span><text:span text:style-name="T210">rd</text:span><text:span text:style-name="T150"> Jan over stamped 31</text:span><text:span text:style-name="T210">st</text:span><text:span text:style-name="T150"> Jan), </text:span><text:span text:style-name="T149">TOTTENHAM;</text:span><text:span text:style-name="T150"> 1968/9 Southampton (19</text:span><text:span text:style-name="T210">th</text:span><text:span text:style-name="T150"> Feb), </text:span></text:p>
      <text:p text:style-name="Standard"><text:span text:style-name="T150">1969/0 Everton (17</text:span><text:span text:style-name="T210">th</text:span><text:span text:style-name="T150"> Dec), 73/4 Liverpool (9</text:span><text:span text:style-name="T210">th</text:span><text:span text:style-name="T150"> Feb), 88/9 Coventry (27</text:span><text:span text:style-name="T210">th</text:span><text:span text:style-name="T150"> Aug), </text:span><text:span text:style-name="T149">WEST HAM;</text:span><text:span text:style-name="T150"> 1968/9 Arsenal (28</text:span><text:span text:style-name="T210">th</text:span><text:span text:style-name="T150"> Dec), </text:span></text:p>
      <text:p text:style-name="Standard"><text:span text:style-name="T150">78/9 Burnley (13</text:span><text:span text:style-name="T210">th</text:span><text:span text:style-name="T150"> Jan), 81/2 Wolves (19</text:span><text:span text:style-name="T210">th</text:span><text:span text:style-name="T150"> Dec), Spurs (9</text:span><text:span text:style-name="T210">th</text:span><text:span text:style-name="T150"> Jan), 97/8 Crystal Pal 3</text:span><text:span text:style-name="T210">rd</text:span><text:span text:style-name="T150"> Nov), </text:span></text:p>
      <text:p text:style-name="P116">MAGAZINE/COMICS SECTION;</text:p>
      <text:p text:style-name="P119">TODAY; 14/12/63 (Nothing on Football but article on Newport beating All Blacks! &amp; John Lennon) £3,</text:p>
      <text:p text:style-name="P119">FOOTBALL PICTORIAL; 1971 (October, Sheff Utd, excellent) £3, 1973; (September, Leicester) £2, </text:p>
      <text:p text:style-name="P119">WORLD CUP, DAILY MIRROR; Mexico 1970 'Your Guide to the World Soccer Finals', excellent £5,</text:p>
      <text:p text:style-name="P119">WORLD CUP SPECIAL; Mexico 1970 Kenneth Wolsenholme (inc wall chart filled in, 2 bits cut out inside) £1, </text:p>
      <text:p text:style-name="P119">WORLD CUP, DAILY EXPRESS; Mexico 1970, (48 Large Pages) £3, </text:p>
      <text:p text:style-name="P119">WORLD CUP SPECIAL REPORT. DAILY EXPRESS; 'The Great World Cup 1970' (48 large pages, good) £3,</text:p>
      <text:p text:style-name="P119">MATCH; 23/1/88 (INCLUDES 8 x Stickers) £3,</text:p>
      <text:p text:style-name="P119">WEMBLEY FINAL; by Bryan Reed (16 pages, covers 1923, 1927, 1932, 1934, 1939, 1946, 1948 &amp; 1953) £10,</text:p>
      <text:p text:style-name="P119">VICTOR £2 EACH (All have Football/Sport content); 13/7/91, 20/7/91, 27/7/91, 5/9/92, 12/9/92, 19/9/92, 26/9/92, 3/10/92, 10/10/92, 17/10/92, 24/10/92, <text:tab/><text:tab/><text:tab/><text:tab/><text:tab/>SCORE &amp; ROAR; 10/10/70 £2, </text:p>
      <text:p text:style-name="P84"><text:span text:style-name="T172">WOLVES 1971/2 FIRST DAY COVER (Special Event Series);</text:span><text:span text:style-name="T173"> 17/5/75 Spurs v Wolves UEFA Final (3p stamp) £7-50p, </text:span></text:p>
      <text:p text:style-name="P116">WOLVES RESERVES;</text:p>
      <text:p text:style-name="Standard"><text:span text:style-name="T153">HOMES;</text:span><text:span text:style-name="T150"> 1955/6 Newcastle £6, Derby £6, Liverpool s/s (t/c, sm match report pasted to corner) £8, 1956/7 Barnsley £4, </text:span></text:p>
      <text:p text:style-name="P94">Huddersfield £4, 1957/8 Chesterfield s/s (fold, edge tear, sl worn) £6, 1957/8 Burnley (sl cr) £4, Man City (fold) £3, Barnsley £3, 1958/9 Chesterfield (sotp) £3, Blackpool £4, Everton £4, 1960/1 Leeds (mint) £5, 1964/5 Aston Villa <text:s/>£4, Liverpool s/s £5, </text:p>
      <text:p text:style-name="P94">Barnsley £4, Sheff Utd £4, 1965/6 Bolton £4, Huddersfield (spike holes) £3, Bury s/s £5, W.B.A £4, Preston (spike holes) £3, </text:p>
      <text:p text:style-name="P94">Stoke £4, 1966/7 Sheff Utd £3, Chesterfield £3, 1967/8 Bury s/s £4, Sheff Wed £3, Newcastle £3, Bolton £3, Aston Villa s/s £4, Burnley £3, Everton £3, Blackburn £3, Preston s/s £4, Leeds s/s £8, 1968/9 Man Utd s/s £8, Huddersfield s/s £5, W.B.A s/s £5, </text:p>
      <text:p text:style-name="P94">Sheff Utd s/s £5, Liverpool s/s £6, 1969/0 Aston Villa s/s £4, Nottingham For s/s £4, Preston s/s £4, Huddersfield s/s £4, </text:p>
      <text:p text:style-name="P94">1970/1 Preston s/s £4, Coventry s/s (sl stain) £3, Blackburn s/s (sl cr) £8, Man Utd s/s £10, 1971/2 Coventry s/s £6, </text:p>
      <text:p text:style-name="P94">1972/3 Huddersfield s/s (neat sof) £5, </text:p>
      <text:p text:style-name="Standard"><text:span text:style-name="T153">AWAYS;</text:span><text:span text:style-name="T150"> 1957/8 Man City s/s £3, Blackpool (v sl cr) £3, 1958/9 W.B.A (rs) £3, 1963/4 Man Utd FAYC (t/c) £5, </text:span></text:p>
      <text:p text:style-name="P94">1964/5 Man Utd (t/c) £4, Man City s/s £3, Leeds s/s (token re-inserted) £6, 1965/6 Stoke £3, W.B.A £2, 1966/7 Aston Villa £2, </text:p>
      <text:p text:style-name="P94">Leeds £2, Newcastle £3, Stoke £3, W.B.A £2, 1967/8 Nottingham For £2,Derby (tiny sof) £2, Sheff Utd £2-50p, </text:p>
      <text:p text:style-name="Standard"><text:span text:style-name="T150">1968/9 Man City s/s £2, 1969/0 Man Utd £3, 1970/1 Derby £3,</text:span><text:span text:style-name="T154"> Man City £2, 1971/2 Leeds (t/m) £1-50p, </text:span></text:p>
      <text:p text:style-name="P116"/>
      <text:p text:style-name="P116">CARDIFF HOMES COLLECTION £2 Each;</text:p>
      <text:p text:style-name="Standard"><text:span text:style-name="T153">1952/3</text:span><text:span text:style-name="T150"> Arsenal (sl fold) £9, </text:span><text:span text:style-name="T153">1957/8</text:span><text:span text:style-name="T150"> Swansea (fold, sotp) £3, Blackburn (neat woc) £3, </text:span><text:span text:style-name="T153">1965/6</text:span><text:span text:style-name="T150"> Coventry, </text:span><text:span text:style-name="T153">1966/7</text:span><text:span text:style-name="T150"> Carlisle, Bury, Norwich, Bristol City, Preston, Man City FAC (sl fold) £3, Coventry, </text:span><text:span text:style-name="T153">1968/9</text:span><text:span text:style-name="T150"> Arsenal FAC, </text:span><text:span text:style-name="T153">1969/0</text:span><text:span text:style-name="T150"> Leicester, Bristol City, Blackpool, Carlisle, </text:span><text:span text:style-name="T153">1971/2</text:span><text:span text:style-name="T150"> Burnley, </text:span><text:span text:style-name="T153">1972/3</text:span><text:span text:style-name="T150"> Aston Villa, </text:span><text:span text:style-name="T153">1976/7</text:span><text:span text:style-name="T150"> Hereford, Spurs FAC, </text:span><text:span text:style-name="T153">1979/0</text:span><text:span text:style-name="T150"> Arsenal FAC, </text:span><text:span text:style-name="T153">1980/1</text:span><text:span text:style-name="T150"> Swansea, Cambridge Utd, Wrexham, Notts Co, </text:span><text:span text:style-name="T153">1982/3</text:span><text:span text:style-name="T150"> Wigan, Gillingham, Southend, Arsenal L Cup, Preston, Newport, </text:span><text:span text:style-name="T153">1983/4</text:span><text:span text:style-name="T150"> Fulham, Charlton, Middlesbrough, Chelsea (fold), Oldham (worn) £1, Crystal Pal (sl fold), Sheff Wed, Barnsley, Cambridge Utd, <text:s text:c="49"/></text:span><text:span text:style-name="T153">1984/5</text:span><text:span text:style-name="T150"> (most with slight fold); Charlton, Brighton, Grimsby, Leeds, Watford L Cup, Oldham, Merthyr W Cup £3, Wimbledon, <text:s text:c="2"/></text:span></text:p>
      <text:p text:style-name="Standard"><text:span text:style-name="T150">Sheff Utd, Blackburn, Barnsley, Hereford W Cup, Notts Co, Oxford Utd, </text:span><text:span text:style-name="T153">1985/6</text:span><text:span text:style-name="T150"> Chesterfield, Reading, </text:span></text:p>
      <text:p text:style-name="P90"/>
      <text:p text:style-name="P90"/>
      <text:p text:style-name="P115"/>
      <text:p text:style-name="P116">17</text:p>
      <text:p text:style-name="P116"><text:soft-page-break/>NON-LEAGUE;</text:p>
      <text:p text:style-name="P118">ASHFORD TOWN; 1965/6 Hastings (t/c), AYLESBURY; 1961/2 Windsor and Eton (t/c, sl rs), </text:p>
      <text:p text:style-name="P118">BANBURY UTD; 1966/7 Oxford City SMC (sof, fold, sl mk) £3, BARKING; 1959/0 Woking (sl stain), </text:p>
      <text:p text:style-name="P118">BATH; 1962/3 Romford, BEDFORD; 1965/6 Margate, BEXLEYHEATH &amp; WELLING; 1961/2 Wellington (rs), </text:p>
      <text:p text:style-name="P118">CAMBRIDGE CITY; 1964/5 Cheltenham, CARSHALTON; 1958/9 Hounslow (mint) £2, </text:p>
      <text:p text:style-name="P118">CHORLEY; 1966/7 Clitheroe LCC (bit worn, t/c), DAGENHAM; 1967/8 Sough (fold), </text:p>
      <text:p text:style-name="P118">DULWICH HAMLET; 1958/9 Leatherhead SSC (t/c) £2, EASTBOURNE UTD; 1954/5 Shoreham (very good) £4, </text:p>
      <text:p text:style-name="P118">ENFIELD; 1958/9 Leyton (t/c), GRAYS ATH; 1964/5 Barnet (sl grubby), ILFORD; 1959/0 Clapton (fold, tear), </text:p>
      <text:p text:style-name="P118">KETTERIING; 1956/7 Gloucester City (sl stain, sl rs) £3, KINGSTONIAN; 1961/2 Redhill SSS, </text:p>
      <text:p text:style-name="P118">LEYTON; 1963/4 Grays Ath (fold), LEYTONSTONE; 1959/0 Kingstonian, </text:p>
      <text:p text:style-name="P118">MAIDSTONE UTD; 1956/7 Sheppey Utd KAC £2, RAMSGATE; 1962/3 Gloucester City (sl worn), </text:p>
      <text:p text:style-name="P118">REDHILL; 1959/0 Southall, ROMFORD; 1961/2 Gravesend &amp; Northfleet, STOURBRIDGE; 1967/8 Lye Town (mint), SUTTON UTD; 1968/9 Wycombe (stamp on cover), TOOTING &amp; MITCHAM; 1953/4 Walton &amp; Hersham (sof, fold) £3, WYCOMBE; 1959/0 Woking (sl fold, sl rs), YEOVIL; 1957/8 Hastings, YIEWSLEY; 1956/7 Epsom £3, </text:p>
      <text:p text:style-name="P91"/>
      <text:p text:style-name="P91">SPECIALS LIST;</text:p>
      <text:p text:style-name="P100"><text:s/>9/2/1935 BRENTFORD v Hull City (sl wear, sl mk, good) £45, </text:p>
      <text:p text:style-name="P95">28/8/60 Palo Pyorii (20 pages + 4 page insert covering two matches for Finland v Norway) £2,</text:p>
      <text:p text:style-name="P100">CHARITY SHIELD; 14/9/55 CHELSEA v Newcastle (rs, 1 x t/c) £55,</text:p>
      <text:p text:style-name="P100">24/9/1921 HERTFORD TOWN v Polytechnic FACQ (gatefold issue, sl cr, good) £30, </text:p>
      <text:p text:style-name="P100">12/2/1938 HERTFORD TOWN v Hitchin Town (Herts Senior Cup, very good) £20, </text:p>
      <text:p text:style-name="P95">13/9/67 SLOVAN BRATISLAVA v VSS Kosice (sl worn) £2, </text:p>
      <text:p text:style-name="P95">7/4/68 @ CHELMSFORD; Bakers Arms v New Villa Rovers (Chelmsford Sunday Lge Div 1 Cup Final, 4 pages) £2, </text:p>
      <text:p text:style-name="P94">20/9/55 ARSENAL v Clyde Fr (rs, t/c) £6, <text:tab/><text:tab/>3/3/56 ARSENAL v Birmingham FAC (4 Pages, t/c, fold, sl stain) £3,</text:p>
      <text:p text:style-name="P95">1950/1 BROMLEY v Baker Sports (Kent Amateur Cup) (ph, sl cr) £4, </text:p>
      <text:p text:style-name="P95">1950/1 BROMLEY v Walthamstow (London Senior Cup) (ph, sl cr) £4, </text:p>
      <text:p text:style-name="P102">13/3/54 @ MAN CITY; Manchester v Rotherham Boys E.S.Trophy (fold, rs) £4,</text:p>
      <text:p text:style-name="P102">18/4/70 @ ROTHERHAM; Centralians v Donfield Tavern (Rotherham Charity Cup Final, fold, sof) £2, </text:p>
      <text:p text:style-name="P102">3/5/69 @ ROTHERHAM; Centralians v Thurcroft Welfare (Rotherham Charity Cup Final, fold, wof) £2, <text:s/></text:p>
      <text:p text:style-name="P102">1/1/64 @ ROTHERHAM; Rotherham &amp; District v Flint Boys E.S.Trophy s/s (good) Min £2-50p, </text:p>
      <text:p text:style-name="P102">12/4/84 WOLVES RESERVES v Rotherham Reserves (white s/s issue) £3, 26/7/69 ROTHERHAM v W.B.A Fr (small s/s, cr) £3, 20/12/67 BRADFORD CITY RESERVES v Rotherham Reserves (small s/s, sl cr) £3-50p, </text:p>
      <text:p text:style-name="P102">31/1/68 ROTHERHAM RESERVES v Chesterfield Reserves N.M.Lge Cup (small s/s wof) £3-50p, </text:p>
      <text:p text:style-name="P102">12/11/68 ROTHERHAM v All Stars (Albert Wilson testimonial, small s/s, t/c) £2,</text:p>
      <text:p text:style-name="P102">19/10/70 BARNSLEY RESERVES v Rotherham Reserves (small s/s, v sl cr) £2-50p, </text:p>
      <text:p text:style-name="P101">16/2/70 MAN UTD v Rotherham FAYC s/s (with token) £2-50p, <text:tab/>5/5/85 DAGENHAM v Gateshead s/s (excellent) £3, </text:p>
      <text:p text:style-name="P102">5/10/75 GOSPORT v Calne Town SWC Pratten Cup s/s (excellent) £2, </text:p>
      <text:p text:style-name="P101">27/3/70 GOSPORT v Fareham (4 pages, excellent) £3,<text:tab/><text:tab/>1/1/75 GOSPORT v Fareham (excellent) £2, </text:p>
      <text:p text:style-name="P102">19/1/75 GOSPORT v Viney St Swithians SWC Pratten Cup s/s (excellent) £2,</text:p>
      <text:p text:style-name="P102">28/4/85 FOLKESTONE v Kings Lynn s/s (A4 size, very good) £2, </text:p>
      <text:p text:style-name="P102">4/11/86 PORTSMOUTH v Millwall F.M.Cup (A4 size, excellent) £2, </text:p>
      <text:p text:style-name="P102">19/12/83 GLOUCESTER v Salisbury FAT (4 pages, A4 size, excellent) £2, </text:p>
      <text:p text:style-name="P101">12/4/74 GOSPORT v Fareham (4 pages, sl cr) £2, <text:tab/><text:tab/><text:tab/>18/1/75 GOSPORT v Waterlooville (4 pages, sl cr) £2, </text:p>
      <text:p text:style-name="P102">7/10/78 ASHFORD TOWN v Gosport s/s (larger than A4, fold, sl mk) £2, </text:p>
      <text:p text:style-name="Standard"><text:span text:style-name="T159">15/3/75 GOSPORT v Christchurch (4 pages, good) £2, <text:tab/><text:tab/>5/12/88 BROCKENHURST v Portsmouth H.S.Cup £2, <text:s text:c="13"/>October 1991 WELLINGTON AFC v Torquay Reserves Min £2, <text:tab/>17/8/72 HEREFORD v Reading (1</text:span><text:span text:style-name="T211">st</text:span><text:span text:style-name="T159"> Home in League) £2, <text:tab/><text:tab/></text:span></text:p>
      <text:p text:style-name="P101">2/5/78 OLDHAM v Blackburn (David Shaw Testimonial) £2,<text:tab/>9/8/77 OLDHAM v Notts Co Anglo Scottish Cup £2, </text:p>
      <text:p text:style-name="P101">31/7/79 SHEFF UTD v Mansfield Anglo Scottish Cup £2, <text:tab/> <text:s text:c="9"/><text:tab/>10/4/78 ASTON VILLA v Burnley FAYC s/f (4 pages, sl mk) £2, </text:p>
      <text:p text:style-name="P102">Early 1980's WEYMOUTH v W.B.A (Anniello Iannone Testimonial, 16 pages printed by Dorset Echo) £2, </text:p>
      <text:p text:style-name="P136"><text:span text:style-name="T159">7/8/79 FBU BOLDSPIL? v Liverpool Fr £2, <text:tab/>1978/9 COVENTRY v Liverpool (16</text:span><text:span text:style-name="T211">th</text:span><text:span text:style-name="T159"> Jan postponed + March 4 page insert) £3, </text:span></text:p>
      <text:p text:style-name="P102">29/3/55 ARSENAL RESERVES v Portsmouth Reserves (4 pages, sl cr, v sl tear, v sl mk) £3, </text:p>
      <text:p text:style-name="P102">4/5/80 @ GREENOCK MORTON; Hal Stewart Testimonial Match (A4 size, v sl cr) £2, </text:p>
      <text:p text:style-name="P101">19/9/79 CARL ZEISS JENA v W.B.A UEFA Cup £1, <text:tab/><text:tab/>28/9/72 AJAX v Independiente (World Club Final) £6,</text:p>
      <text:p text:style-name="P136"><text:span text:style-name="T159">11/4/66 CHELSEA v Nottingham For (includes FAC Final ticket application form which </text:span><text:span text:style-name="T156">APPEARS</text:span><text:span text:style-name="T159"> to be autographed by Frank Wignall, Ian Storey-Moore, Henry Newton, Peter Grummitt and 5 others?) £3, </text:span></text:p>
      <text:p text:style-name="P102">21/12/46 SOUTHAMPTON v Fulham s/s (postponed, fold) £16, <text:tab/></text:p>
      <text:p text:style-name="P136"><text:span text:style-name="T159">29/1/47 SOUTHAMPTON v Coventry s/s (date changed to 5</text:span><text:span text:style-name="T211">th</text:span><text:span text:style-name="T159"> Feb 1947, t/c) £16,</text:span></text:p>
      <text:p text:style-name="P102">7/12/46 SOUTHAMPTON v West Ham s/s (fold, 2 x t/c) £30, </text:p>
      <text:p text:style-name="P100">1/12/52 SOUTHAMPTON v Sunderland s/s Fr (sl cr, large issue, difficult to find in this condition!) £60, </text:p>
      <text:p text:style-name="P101">18/8/71 RANGERS v Ayr Utd SLC (neat sof) £2, <text:tab/><text:tab/><text:tab/>21/8/71 RANGERS v Morton SLC £2, </text:p>
      <text:p text:style-name="P132"/>
      <text:p text:style-name="P104"/>
      <text:p text:style-name="P104"/>
      <text:p text:style-name="P104">18</text:p>
      <text:p text:style-name="P116"/>
      <text:p text:style-name="P116"><text:soft-page-break/>MISCELLANEOUS GAME PROGRAMMES;</text:p>
      <text:p text:style-name="Standard"><text:span text:style-name="T149">@ LIVERPOOL</text:span><text:span text:style-name="T150">; 20/10/54 Football League v The Irish Football League (fold, spine almost split) £6</text:span></text:p>
      <text:p text:style-name="Standard"><text:span text:style-name="T149">@ WEMBLEY;</text:span><text:span text:style-name="T150"> 8/3/58 England v Scotland (Womens Hockey Match, sl cr, sl cello on back) £2,</text:span></text:p>
      <text:p text:style-name="Standard"><text:span text:style-name="T150">1967/8 </text:span><text:span text:style-name="T149">SLOUGH TOWN</text:span><text:span text:style-name="T150"> v British Army £2, <text:tab/>13/1/69 </text:span><text:span text:style-name="T149">SLOUGH TOWN</text:span><text:span text:style-name="T150"> v British Army £2, </text:span></text:p>
      <text:p text:style-name="Standard"><text:span text:style-name="T150">25/9/80 </text:span><text:span text:style-name="T149">CARSHALTON</text:span><text:span text:style-name="T150"> v Army F.A. Fr (4 pages) £2,<text:tab/></text:span></text:p>
      <text:p text:style-name="P105">@ SUTTON TOWN; 30/10/80 League XI v R.A.F F.A £2, </text:p>
      <text:p text:style-name="P104"/>
      <text:p text:style-name="P199"><text:span text:style-name="T149">ACCRINGTON;</text:span><text:span text:style-name="T154"> 1958/9 Wrexham (faded, sm cello mks), 1961/2 </text:span><text:span text:style-name="T156">Bradford City (Last Issue of old League Club, very good) £35, </text:span></text:p>
      <text:p text:style-name="P199"><text:span text:style-name="T149">ALDERSHOT; </text:span><text:span text:style-name="T154">1960/1 Darlington £4, 1962/3 Darlington (rs), Chesterfield £4, 1964/5 Chesterfield (sl rs) £3, 1965/6 Chesterfield £3, Darlington (sl cr) £3, 1968/9 Fulham Fr s/s (fold) £4, 1969/0 Fulham Fr s/s (t/c) £3, 71/2 Fulham Fr s/s (fold) £5, </text:span></text:p>
      <text:p text:style-name="P202">79/0 Fulham Fr s/s £3, 86/7 Fulham Fr s/s £2, </text:p>
      <text:p text:style-name="P200"><text:span text:style-name="T153">ARSENAL HOMES;</text:span><text:span text:style-name="T149"> </text:span><text:span text:style-name="T151"><text:s/></text:span><text:span text:style-name="T153">1947/8</text:span><text:span text:style-name="T154"> Chelsea (rs hole) £8, </text:span><text:span text:style-name="T153">1949/0</text:span><text:span text:style-name="T154"> Bolton (sl tear on spine) £5, </text:span><text:span text:style-name="T153">1950/1</text:span><text:span text:style-name="T154"> Bolton (t/c, sl cr) £4, Fulham £5, </text:span></text:p>
      <text:p text:style-name="P200"><text:span text:style-name="T153">1951/2</text:span><text:span text:style-name="T154"> Bolton £5, Fulham (sof) £4, </text:span><text:span text:style-name="T153">1952/3</text:span><text:span text:style-name="T154"> Spurs (sl fold) £5, </text:span><text:span text:style-name="T153">1953/4</text:span><text:span text:style-name="T154"> Newcastle (rs) £4, Cardiff (t/c, rs) £4, </text:span></text:p>
      <text:p text:style-name="P200"><text:span text:style-name="T153">1954/5</text:span><text:span text:style-name="T154"> <text:s/>Blackpool (sl rs) £3, </text:span><text:span text:style-name="T153">1955/6</text:span><text:span text:style-name="T154"> Spurs (rs) £3, </text:span><text:span text:style-name="T153">1957/8</text:span><text:span text:style-name="T154"> Newcastle (t/c) £2, </text:span><text:span text:style-name="T153">1958/9</text:span><text:span text:style-name="T154"> Colchester FAC, </text:span><text:span text:style-name="T153">1960/1</text:span><text:span text:style-name="T154"> Preston, Wolves, </text:span><text:span text:style-name="T153">1964/5</text:span><text:span text:style-name="T154"> Man Utd, </text:span><text:span text:style-name="T156">1970/1 (all with tokens and good condition) £2 Each; Huddersfield, Leeds, W.B.A, Everton, Wolves, </text:span></text:p>
      <text:p text:style-name="P200"><text:span text:style-name="T156">Leicester FAC (sl cr) £2, FC Koln ICFC £3, </text:span><text:span text:style-name="T153">1971/2</text:span><text:span text:style-name="T150"> Benfica Fr, </text:span><text:span text:style-name="Teletype"><text:span text:style-name="T32">Liverpool (sl cr), Sheff Utd L Cup, Stroemgodset E Cup (t/m), </text:span></text:span><text:span text:style-name="T150">Grasshoppers E Cup (sob), Ajax E Cup (sob) £1, </text:span><text:span text:style-name="Teletype"><text:span text:style-name="T32">Southampton, </text:span></text:span><text:span text:style-name="Teletype"><text:span text:style-name="T29">1972/3</text:span></text:span><text:span text:style-name="Teletype"><text:span text:style-name="T32"> Wolves (fold), Everton Lge+L Cup, Ipswich, Leeds (sl cr), Newcastle, Leicester, </text:span></text:span><text:span text:style-name="Teletype"><text:span text:style-name="T29">19</text:span></text:span><text:span text:style-name="T153">73/4</text:span><text:span text:style-name="T150"> </text:span><text:span text:style-name="T156">Barcelona (Armstrong),</text:span><text:span text:style-name="T150"> </text:span><text:span text:style-name="Teletype"><text:span text:style-name="T32">Man Utd, Norwich FAC? (rs) £2, Stoke, Aston Villa FAC, Everton, Coventry, Liverpool (cr), </text:span></text:span><text:span text:style-name="Teletype"><text:span text:style-name="T29">1974/5</text:span></text:span><text:span text:style-name="Teletype"><text:span text:style-name="T32"> West Ham, Wolves, Chelsea, Spurs, </text:span></text:span><text:span text:style-name="Teletype"><text:span text:style-name="T29">19</text:span></text:span><text:span text:style-name="T153">75/6</text:span><text:span text:style-name="T150"> </text:span><text:span text:style-name="T156">Feyenoord (Storey), </text:span><text:span text:style-name="Teletype"><text:span text:style-name="T32">Newcastle (sl cr), West Ham, Spurs (t/c), Wolves, </text:span></text:span><text:span text:style-name="Teletype"><text:span text:style-name="T29">19</text:span></text:span><text:span text:style-name="T153">76/7</text:span><text:span text:style-name="T150"> </text:span><text:span text:style-name="Teletype"><text:span text:style-name="T32">Man City, </text:span></text:span><text:span text:style-name="T150">Blackpool L Cup (sl mk), </text:span><text:span text:style-name="Teletype"><text:span text:style-name="T36">Spurs (Simpson) £2, </text:span></text:span><text:span text:style-name="Teletype"><text:span text:style-name="T32">Chelsea L Cup, Liverpool (fold), Leeds, <text:s/>Newcastle, </text:span></text:span><text:span text:style-name="T150">Norwich (fold), West Ham (sl cr), Spurs Lge, </text:span><text:span text:style-name="T156">Hajduk Split (Radford) £2,</text:span><text:span text:style-name="T150"> Sunderland (sl cr), </text:span><text:span text:style-name="T153">1977/8</text:span><text:span text:style-name="T149"> </text:span><text:span text:style-name="Teletype"><text:span text:style-name="T36">Spurs (Rice) £2,</text:span></text:span><text:span text:style-name="Teletype"><text:span text:style-name="T32"> </text:span></text:span></text:p>
      <text:p text:style-name="P200"><text:span text:style-name="Teletype"><text:span text:style-name="T32">Man Utd Lge+L Cup, Liverpool Lge+L Cup s/f (t/c), Coventry, Hull L Cup (sl cr), Ipswich, Wolves, Norwich, W.B.A, </text:span></text:span><text:span text:style-name="Teletype"><text:span text:style-name="T29">19</text:span></text:span><text:span text:style-name="T153">78/9 </text:span><text:span text:style-name="T152">W.B.A,</text:span><text:span text:style-name="T149"> </text:span></text:p>
      <text:p text:style-name="P200"><text:span text:style-name="T149">Hajduk Split UEFA (nob) £1,</text:span><text:span text:style-name="Teletype"><text:span text:style-name="T32"> Liverpool,</text:span></text:span><text:span text:style-name="Teletype"><text:span text:style-name="T36"> Red Star Belgrade UEFA £2, </text:span></text:span><text:span text:style-name="Teletype"><text:span text:style-name="T32">Nottingham For, Chelsea,</text:span></text:span><text:span text:style-name="T149"> </text:span><text:span text:style-name="T153">1979/0</text:span><text:span text:style-name="T149"> Fenerbache ECWC, Magdeburg ECWC, </text:span><text:span text:style-name="Teletype"><text:span text:style-name="T32">Swindon L Cup, Coventry, Spurs, Brighton FAC (stain), Aston Villa, </text:span></text:span><text:span text:style-name="T149">IFK Gothenburg ECWC, </text:span></text:p>
      <text:p text:style-name="P200"><text:span text:style-name="Teletype"><text:span text:style-name="T32">Southampton, </text:span></text:span><text:span text:style-name="Teletype"><text:span text:style-name="T29">1991/2</text:span></text:span><text:span text:style-name="Teletype"><text:span text:style-name="T32"> Man Utd, </text:span></text:span><text:span text:style-name="Teletype"><text:span text:style-name="T29">1992/3</text:span></text:span><text:span text:style-name="Teletype"><text:span text:style-name="T32"> Man Utd (sl tear at staple), </text:span></text:span><text:span text:style-name="Teletype"><text:span text:style-name="T29">1998/9</text:span></text:span><text:span text:style-name="Teletype"><text:span text:style-name="T35"> Dynamo Kiev C Lge £1-50p, R C Lens E Cup £2, Panathinaikos E Cup £2,</text:span></text:span><text:span text:style-name="Teletype"><text:span text:style-name="T32"> Everton, Man Utd £1-50p, </text:span></text:span></text:p>
      <text:p text:style-name="P223"><text:span text:style-name="T154">Miscellaneous @ ARSENAL; 1959/0 Rotherham v Brighton FAC 2</text:span><text:span text:style-name="T212">nd</text:span><text:span text:style-name="T154"> Replay (fold) £4, </text:span><text:span text:style-name="Teletype"><text:span text:style-name="T32">Rangers v Sparta A.C. E Cup Replay £4, </text:span></text:span></text:p>
      <text:p text:style-name="P199"><text:span text:style-name="T149">ASTON VILLA;</text:span><text:span text:style-name="T154"> 1949/0 Blackpool (rs hole, cr) £5, 1950/1 Fulham (neat fold) £8, 1951/2 Fulham (sotp) £7, </text:span></text:p>
      <text:p text:style-name="P202">1953/4 Arsenal/Man City Reserves (sof) £5, 1954/5 Bolton (sl tears) £3, 1955/6 Cardiff/Sunderland (sl rs), Sheff Utd <text:s/>(h/t scores), Blackpool/Liverpool Reserves (sl fold), Luton (+match report, t/c), W.B.A (v sl grubby) £3, 1956/7 Man City (Dec postponed) £4, Leeds/Man City (Feb), Sunderland (Dec postponed, rs) £4, Sunderland (Apr)/Newcastle Reserves, Arsenal (sm hole back page) £2, Wolves/Wolves Res, 1957/8 Spurs (t/c, sl cr), Birmingham (t/c), 1958/9 Preston (v sl mk) £2, Blackburn (sl cr), </text:p>
      <text:p text:style-name="P202">1959/0 Middlesbrough, Nottingham For/Wolves (sotp, rs), Scunthorpe (sotp) £2, 1960/1 Blackburn (fold), Spurs FAC (tear) £2, Burnley, 1961/2 Arsenal (sof) £2, 1962/3 Wolves/Wolves Reserves, 1963/4 Blackburn/Stoke Reserves, 1964/5 Blackburn, </text:p>
      <text:p text:style-name="P202">Wolves FAC, 1965/6 Blackburn, Northampton (t/c) £3, 1967/8 Blackburn, 71/2 Walsall £1-50p, </text:p>
      <text:p text:style-name="P199"><text:span text:style-name="T154">@ ASTON VILLA; 88/9 Arsenal v Liverpool L Cup 2</text:span><text:span text:style-name="T212">nd</text:span><text:span text:style-name="T154"> Replay £1, </text:span></text:p>
      <text:p text:style-name="P199"><text:span text:style-name="T149">BARNET;</text:span><text:span text:style-name="T154"> 2016/17 Blackpool (inc ticket) £2, </text:span></text:p>
      <text:p text:style-name="P199"><text:span text:style-name="T149">BARNSLEY;</text:span><text:span text:style-name="T154"> 1948/9 Grimsby (worn, sm staple hole, sl stains) £5, 1954/5 Rochdale (Thomas of Barnsley auto on team page, sl cr), Darlington (fold) £4, Accrington, Stockport, Carlisle, 1955/6 (All sl cr) £4 Each; Rotherham, Plymouth, Bristol Rov (sotp), Hull, Fulham, Blackburn FAC £5, 1956/7 Fulham, Bristol City, Doncaster, 1957/8 Cardiff, Derby, Charlton, Fulham, Hull FAC (sl tear), Bristol City, 1958/9 Sheff Wed (sof), Ipswich (fold), Charlton, Huddersfield, Bristol City, Scunthorpe, Derby, Bradford City FAC, Liverpool £5, 1959/0 Accrington (Jan postponed) £6, 1962/3 Everton FAC (5</text:span><text:span text:style-name="T212">th</text:span><text:span text:style-name="T154"> Jan) £4, 1963/4 Coventry (sl worn), Crewe, </text:span></text:p>
      <text:p text:style-name="P202">1964/5 Shrewsbury, Exeter, Colchester, 1966/7 Chesterfield (sl cr), Bradford City (sl tear), 1968/9 Gillingham, Brighton, Reading, Hartlepool, 1969/0 Reading (v sl mk), Bradford City (t/c), 1970/1 Bristol Rov (t/c), 71/2 Chesterfield FAC £2, 72/3 Hartlepool £2, Grimsby L Cup (rs) £2, <text:s/>73/4 Reading (includes Sunday teamsheet) £4, Exeter £2, 75/6 Scunthorpe, 88/9 Ipswich, Hull, </text:p>
      <text:p text:style-name="P202">97/8 Coventry, Newcastle, </text:p>
      <text:p text:style-name="P199"><text:span text:style-name="T149">BARROW;</text:span><text:span text:style-name="T154"> 1958/9 Wolves FAC (sl rs), 1961/2 Wrexham, Bradford City, 1962/3 Newport £3, </text:span></text:p>
      <text:p text:style-name="P199"><text:span text:style-name="T154">1965/6 Lincoln (Apr postponed £3)+(May pin hole £2), 1968/9 Bristol Rov, 1970/1 Darlington, </text:span><text:span text:style-name="T156">71/2 Stockport £3,</text:span><text:span text:style-name="T154"> <text:s/></text:span></text:p>
      <text:p text:style-name="P199"><text:span text:style-name="T149">BIRMINGHAM;</text:span><text:span text:style-name="T154"> 1950/1 Chesterfield, 1954/5 Bolton FAC, Lincoln (fold, stain) £3, Bury (t/c), 1955/6 Cardiff, Bolton (sl cr) £3, 1956/7 Burnley, Charlton (cr, sotp) £2, 1958/9 Blackpool, Bolton, Arsenal (sl fold), 1959/0 Bolton (rs) £2, Blackpool, </text:span></text:p>
      <text:p text:style-name="P202">1960/1 Leicester Lge+FAC, Rotherham FAC (ph) £2, Burnley, Blackburn, 1961/2 Leicester, Fulham (t/c, sotp) £1, Burnley, </text:p>
      <text:p text:style-name="P202">Blackburn (sotp), 1962/3 Liverpool (sl stain) £1, Blackburn, Bury FAC £4, Bolton (sl cr), 1963/4 Bolton (sl stain) £2, Blackburn, Leicester (rs) £2, 1964/5 Burnley, Arsenal, Aston Villa (tear on spine) £1, Leicester, 1965/6 Charlton, Coventry (+ Soccer Review), Bury, Leicester (+Soccer Review), 1966/7 Blackpool FAC, 1999/00 Bolton, </text:p>
      <text:p text:style-name="P199"><text:span text:style-name="T149">BLACKBURN;</text:span><text:span text:style-name="T154"> 1957/8 Sheff Utd (Xmas Day) £4, Charlton (v sl cello) £2, Stoke, Swansea, Grimsby, Cardiff FAC (sl cr) £5, <text:s/></text:span></text:p>
      <text:p text:style-name="P202">1958/9 Arsenal (ph, t/c) £1, Preston (sl cr, sl stain) £1, Newcastle, Bolton (t/c, worn) £1, 1959/0 Birmingham, Newcastle (fold), Nottingham For (t/c, rs), Sheff Wed (rs), Blackpool FAC £4, 76/7 Southampton (Dec+Apr insert) £2, </text:p>
      <text:p text:style-name="P199"><text:span text:style-name="T149">BLACKPOOL;</text:span><text:span text:style-name="T154"> 1955/6 Arsenal (+match report, v sl edge tears) £3, Sunderland (sl cr), W.B.A (sl worn) £2, </text:span></text:p>
      <text:p text:style-name="P202">1956/7 Fulham FAC (t/c), 1958/9 Birmingham, 1960/1 Leicester, Blackburn, 1962/3 Nottingham For, </text:p>
      <text:p text:style-name="P199"><text:span text:style-name="T149">BOLTON;</text:span><text:span text:style-name="T154"> 1951/2 Fulham (fold), 1956/7 Sheff Wed, 1957/8 Spurs (sl rs), </text:span></text:p>
      <text:p text:style-name="P3"><text:span text:style-name="Teletype"><text:span text:style-name="T29"/></text:span></text:p>
      <text:p text:style-name="P3"><text:span text:style-name="Teletype"><text:span text:style-name="T29"/></text:span></text:p>
      <text:p text:style-name="P3"><text:span text:style-name="Teletype"><text:span text:style-name="T29"/></text:span></text:p>
      <text:p text:style-name="P3"><text:span text:style-name="Teletype"><text:span text:style-name="T29">19</text:span></text:span></text:p>
      <text:p text:style-name="P205"/>
      <text:p text:style-name="P199"><text:soft-page-break/><text:span text:style-name="T153">BRADFORD CITY;</text:span><text:span text:style-name="T154"> </text:span><text:span text:style-name="Teletype"><text:span text:style-name="T32">1950/1 Wrexham £14, </text:span></text:span><text:span text:style-name="Teletype"><text:span text:style-name="T28">1954/5 Accrington (neat nof, sl mk, scarce) £12, </text:span></text:span><text:span text:style-name="Teletype"><text:span text:style-name="T32">1955/6 Darlington, </text:span></text:span></text:p>
      <text:p text:style-name="P199"><text:span text:style-name="Teletype"><text:span text:style-name="T32">1956/7 Derby, <text:s/>Workington, Chesterfield, </text:span></text:span><text:span text:style-name="T154">1957/8 Scunthorpe (Feb) £1, 1958/9 Accrington £4, </text:span><text:span text:style-name="Teletype"><text:span text:style-name="T32">1959/0 Tranmere, </text:span></text:span><text:span text:style-name="T154">1960/1 Chesterfield, </text:span><text:span text:style-name="Teletype"><text:span text:style-name="T32">Notts Co, Coventry, Watford, Barnsley, 1961/2 </text:span></text:span><text:span text:style-name="Teletype"><text:span text:style-name="T36">Accrington (Last Season) £4, </text:span></text:span><text:span text:style-name="Teletype"><text:span text:style-name="T32">Stockport, Workington, Millwall, 1962/3 Lincoln, 1963/4 Stockport £3, 1964/5 Newport (1 x pin hole, faded) £1, 1965/6 Stockport, 1966/7 Chester (rs), 1967/8 Bury (rs), </text:span></text:span></text:p>
      <text:p text:style-name="P199"><text:span text:style-name="Teletype"><text:span text:style-name="T32">York (ph) 50p, 1968/9 Workington, Swindon L Cup £2, Lincoln, Southend, 1969/0 Brighton, 71/2 Chesterfield, Oldham, <text:s/></text:span></text:span></text:p>
      <text:p text:style-name="P199"><text:span text:style-name="Teletype"><text:span text:style-name="T32">72/3 Stockport, 72/3 Blackpool FAC £3, Peterborough, Alvechurch FAC £2, 74/5 Chester, Newport, </text:span></text:span><text:span text:style-name="T154">75/6 </text:span><text:span text:style-name="Teletype"><text:span text:style-name="T32">Bournemouth, Reading, </text:span></text:span><text:span text:style-name="T154">Southampton FAC £5, </text:span><text:span text:style-name="Teletype"><text:span text:style-name="T32">76/7 Watford, <text:s/>Bournemouth, 77/8 Hereford, 80/1 Liverpool L Cup £2, Rochdale s/s (fold) £2, </text:span></text:span></text:p>
      <text:p text:style-name="P199"><text:span text:style-name="Teletype"><text:span text:style-name="T32">83/4 Hartlepool A.M. Cup £2, 88/9 Chelsea Simod Cup, 99/0 Man Utd, 2000/1 Man Utd, </text:span></text:span></text:p>
      <text:p text:style-name="P13"><text:span text:style-name="Teletype"><text:span text:style-name="T29">BRADFORD PK AVE;</text:span></text:span><text:span text:style-name="Teletype"><text:span text:style-name="T32"> 1957/8 Barrow £5, Stockport (sl worn) £4, Darlington (fold), 1958/9 Crewe £4, 1960/1 Millwall £5, </text:span></text:span></text:p>
      <text:p text:style-name="P13"><text:span text:style-name="Teletype"><text:span text:style-name="T32">1962/3 Brighton, Hull, 1963/4 Darlington £3, Torquay (March) £6+(April) £4, 1964/5 Brighton, Tranmere £3, </text:span></text:span></text:p>
      <text:p text:style-name="P13"><text:span text:style-name="Teletype"><text:span text:style-name="T32">1965/6 Chesterfield (Dec) £3+(Jan), 1966/7 Chesterfield, Newport, 1967/8 Barnsley £2, 1968/9 Port Vale, </text:span></text:span></text:p>
      <text:p text:style-name="P13"><text:span text:style-name="Teletype"><text:span text:style-name="T32">1969/0 (Last Season) Darlington £4, Oldham £5, </text:span></text:span></text:p>
      <text:p text:style-name="P199"><text:span text:style-name="T149">BRENTFORD;</text:span><text:span text:style-name="T154"> </text:span><text:span text:style-name="T156">16/3/46 Charlton (4 pages) £10, </text:span><text:span text:style-name="T158">1946/7 Stoke (neat sotp) £8, Portsmouth (fold) £8, </text:span><text:span text:style-name="T159">1947/8 Leicester (neat sotp) £6, 1948/9 W.B.A (rs) £5, Southampton £6, Q.P.R £6, 1949/0 Blackburn (fold, sl worn) £4, Chesterfield £5, Southampton £5, </text:span></text:p>
      <text:p text:style-name="P209">Sheff Utd (rs) £4, 1950/1 Swansea £4, Notts Co £4, Southampton £4, Preston (sl cr) £3, Sheff Utd (rs) £3, </text:p>
      <text:p text:style-name="P199"><text:span text:style-name="T159">1951/2 Q.P.R Lge £3+FAC £4, 1952/3 Notts Co (t/c, sl tear) £3, Doncaster (t/c, rs) £3, Swansea (rs) £3, 1953/4 Swansea (rs) £3, Leicester (worn) £2, 1954/5 Bournemouth £3, 1955/6 Swindon (sl cr) £2, Northampton (t/c) £2, Fulham Fr £4, 1956/7 Q.P.R £2, Newport (v sl stain) £1, </text:span><text:span text:style-name="T154">1959/0 Accrington (sotp, sl cr), 1963/4 Margate FAC £2, 2000/1 Fulham Fr, </text:span></text:p>
      <text:p text:style-name="P199"><text:span text:style-name="T149">BRIGHTON;</text:span><text:span text:style-name="T154"> 1952/3 Crystal Pal (t/c) £10, Torquay (t/c) £10, Newport £12, 1953/4 Newport (cr, writing inside), </text:span></text:p>
      <text:p text:style-name="P202">1957/8 Watford (fold, v sl stain), 1969/0 Wolves L Cup (t/c) £2, 81/2 Spurs, Fulham Fr (4 pages, fold) £2, </text:p>
      <text:p text:style-name="P202">Miscellaneous @ BRIGHTON; 29/9/52 Arsenal v All-Stars XI (sl cr) £16, </text:p>
      <text:p text:style-name="P202">Brighton Memorabilia; Handbook; 1964/5 £5, </text:p>
      <text:p text:style-name="P199"><text:span text:style-name="T149">BRISTOL CITY;</text:span><text:span text:style-name="T154"> 1955/6 Stoke (4 x ph, fold) £1, 1956/7 Blackburn (nof, sl cr), 1957/8 Bristol Rov, 1959/0 Aston Villa, </text:span></text:p>
      <text:p text:style-name="P202">1962/3 Northampton, Swindon (sl fold), 1964/5 Bristol Rov, 95/6 Wycombe, </text:p>
      <text:p text:style-name="P222"><text:span text:style-name="T149">BRISTOL ROVERS;</text:span><text:span text:style-name="T154"> 1953/4 Swansea (t/c) £5, 1954/5 Stoke £3, 1955/6 Middlesbrough (+insert), Doncaster, </text:span></text:p>
      <text:p text:style-name="P224">1956/7 Blackburn (sl cr), 1957/8 Mansfield FAC (sl fold, sotp), 1959/0 Rotherham (cr) £2, 1966/7 Arsenal FAC £3, <text:s/></text:p>
      <text:p text:style-name="P199"><text:span text:style-name="T149">BURNLEY; </text:span><text:span text:style-name="T155">1951/2 Fulham (sl mk), </text:span><text:span text:style-name="T154">1959/0 <text:s/>Blackpool (sl cr), 1963/4 Leicester (March), 82/3 Shrewsbury, 91/2 Doncaster (v sl cr), </text:span></text:p>
      <text:p text:style-name="P199"><text:span text:style-name="T149">BURY;</text:span><text:span text:style-name="T154"> 1954/5 Rotherham £3, 1959/0 Bolton FAC, 1965/6 Crystal Pal £3, 98/9 Q.P.R £2, </text:span></text:p>
      <text:p text:style-name="P199"><text:span text:style-name="T149">CAMBRIDGE UTD;</text:span><text:span text:style-name="T154"> 1970/1 Brentford £3, 89/0 Maidstone £2, </text:span></text:p>
      <text:p text:style-name="P199"><text:span text:style-name="T149">CARDIFF;</text:span><text:span text:style-name="T154"> 1953/4 Preston (fold), 1954/5 Aston Villa (sl cr), 1956/7 Burnley, Arsenal, Barnsley FAC (t/c), 1957/8 Bristol City, 1959/0 Aston Villa, 1962/3 Luton (sl stain) £2, </text:span></text:p>
      <text:p text:style-name="P199"><text:span text:style-name="T149">CARLISLE;</text:span><text:span text:style-name="T154"> 1960/1 Rochdale £4, 1962/3 Crystal Pal £4, 1963/4 Torquay £3, 1964/5 Reading, 1969/0 Swindon £2-50p, </text:span></text:p>
      <text:p text:style-name="P202">1970/1 Spurs FAC (sl cr) £3, 74/5 Sheff Utd £3, Q.P.R £3, Ipswich (t/c, sl stain) £2, Newcastle (t/c) £2-50p, </text:p>
      <text:p text:style-name="P202">77/8 Sheff Wed (sl fold) £2, 78/9 Blackpool £2, 89/0 Maidstone £2, </text:p>
      <text:p text:style-name="P200"><text:span text:style-name="T153">CARLISLE 1974/5 AWAYS £2 Each;</text:span><text:span text:style-name="T154"> Newcastle (neat wof), Wolves (sob), Sheff Utd (t/c), Arsenal, Chelsea (1</text:span><text:span text:style-name="T212">st</text:span><text:span text:style-name="T154"> in Div 1, t/c) £3, </text:span></text:p>
      <text:p text:style-name="P203">Luton (damp mks) £1, Leicester (sob), Ipswich £3, Coventry £3, </text:p>
      <text:p text:style-name="P199"><text:span text:style-name="T149">CHARLTON;</text:span><text:span text:style-name="T154"> 1947/8 Arsenal (sl edge <text:s/>tears) £6, 1949/0 Chelsea (sl tear, sl stain) £5, Aston Villa (fold) £4, Bolton (fold) £4, </text:span></text:p>
      <text:p text:style-name="P202">1950/1 Fulham (sl cr) £4, Arsenal £5, 1955/6 Aston Villa £2, 1957/8 Fulham Lge £2+FAC, </text:p>
      <text:p text:style-name="P202">1962/3 Luton (inc match report, cello mks inside) £1, 86/7 Fulham Fr s/s (fold) £2, </text:p>
      <text:p text:style-name="P199"><text:span text:style-name="T149">CHELSEA;</text:span><text:span text:style-name="T154"> 1948/9 Derby (sl worn) £4, 1949/0 Derby (rs, sl stain) £4, Aston Villa (sl rs) £5, Huddersfield (sl cr) £4, </text:span></text:p>
      <text:p text:style-name="P202">Man City (t/c, rs) £4, 1950/1 Liverpool (sotp, h/t scores) £4, 1951/2 (All good any faults only minor) £4 Each; Fulham, Preston, Blackpool, Man City, Portsmouth, Stoke, Middlesbrough, 1952/3 Blackpool £4, Burnley £4, Middlesbrough £4, 1953/4 Cardiff £4, Portsmouth £4, Sunderland (sotp) £3, Burnley (fold) £4, Huddersfield £4, Racing Club of Buenos Aires Fr (t/c) £5, Man City £4, Bolton (sl fold) £3, 1954/5 Portsmouth (sl tear, sl cr) £4, <text:s/>Preston (rs) £4, W.B.A (t/c) £4, Sheff Utd (t/c, fold) £4, 1955/6 Arsenal £4, Man City (rs) £3, Burnley (rs) £3, W.B.A (sotp) £3, Portsmouth (t/c, rs) £3, Luton (4 pages, match report taped inside) £3, </text:p>
      <text:p text:style-name="P202">1956/7 Portsmouth £3, 1957/8 Man City £2, Portsmouth (t/c, sl tear on spine) £2, 1958/9 Man City £2, 1959/0 Man City (t/c) £2, Atletico Bilbao Fr £3, Man Utd £2, 1963/4 Burnley, Man Utd, 1965/6 Shrewsbury FAC, 1968/9 Preston FAC, 99/0 Man Utd, </text:p>
      <text:p text:style-name="P202">2004/5 Birmingham FAC (+ticket) £3, </text:p>
      <text:p text:style-name="P199"><text:span text:style-name="T149">CHELTENHAM;</text:span><text:span text:style-name="T154"> 2004/5 Northampton (+teamsheet), </text:span></text:p>
      <text:p text:style-name="P199"><text:span text:style-name="T149">CHESTERFIELD; </text:span><text:span text:style-name="T154">1956/7 Hull, Stockport (fold) £3, Rochdale, Derby (h/t scores) £5, 1958/9 Q.P.R £4, Plymouth (sotp, rs), </text:span></text:p>
      <text:p text:style-name="P202">1959/0 Mansfield (sl cr), Grimsby, 1965/6 Barnsley, 1966/7 Luton (Mar postponed £5)+(May £3), 1967/8 Bradford Pk Ave £2, 1970/1 Preston £2, 73/4 Watford £2, 76/7 Crystal Pal £2, 79/0 Swindon (Feb postponed) £2+(Mar £2), 89/0 Cambridge Utd, </text:p>
      <text:p text:style-name="P201">2009/10 Bournemouth (Last @ Saltergate, 132 Large pages) £4, </text:p>
      <text:p text:style-name="P199"><text:span text:style-name="T149">COLCHESTER;</text:span><text:span text:style-name="T154"> 1955/6 Southampton (excellent), 1960/1 Bury, 1961/2 Aldershot (sl fold), 1968/9 Doncaster, 87/8 Newport £2, </text:span></text:p>
      <text:p text:style-name="P202">91/2 Fulham Fr £2, </text:p>
      <text:p text:style-name="P199"><text:span text:style-name="T149">COVENTRY;</text:span><text:span text:style-name="T154"> 1954/5 Watford (sl tear at staple, writing on team page), 1957/8 Watford £4, 1961/2 Swindon, 1962/3 Q.P.R (sl rs), 1964/5 Fulham Fr £3, 1965/6 Crewe FAC (4 pages) £3, 85/6 Chester L Cup £3, 93/4 Wycombe L Cup, </text:span></text:p>
      <text:p text:style-name="P201">2004/5 Derby (last @ Highfield Road, 132 large pages) £3, </text:p>
      <text:p text:style-name="P199"><text:span text:style-name="T149">CREWE;</text:span><text:span text:style-name="T154"> 1957/8 Barrow £4, Oldham £4, Rochdale (fold) £5, 1958/9 Barrow, 1959/0 Barrow (t/c), 1960/1 Crystal Pal, </text:span></text:p>
      <text:p text:style-name="P202">1961/2 York, Barrow (sl fold), 1962/3 Hartlepool £3, 1965/6 Doncaster, 1968/9 Barrow £2, 1969/0 Doncaster FAC £3, </text:p>
      <text:p text:style-name="P202">83/4 Q.P.R L Cup £2, 2001/2 Rushden &amp; Diamonds L Cup £2, 2005/6 Preston, </text:p>
      <text:p text:style-name="P199"><text:span text:style-name="T149">CRYSTAL PALACE;</text:span><text:span text:style-name="T154"> 1953/4 Reading, Fulham Fr, 1955/6 Norwich, Fulham Fr (wof) £3, Colchester (sl cr), </text:span></text:p>
      <text:p text:style-name="P202">1956/7 Fulham Fr (nof, sl cello) £2, 1961/2 Bristol City, 1969/0 West Ham (sotp), 92/3 Arsenal L Cup s/f £2, </text:p>
      <text:p text:style-name="P206"/>
      <text:p text:style-name="P206">20</text:p>
      <text:p text:style-name="P208"><text:soft-page-break/></text:p>
      <text:p text:style-name="P211"><text:span text:style-name="T149">DAGENHAM &amp; REDBRIDGE;</text:span><text:span text:style-name="T154"> 2008/9 Port Vale, </text:span></text:p>
      <text:p text:style-name="P199"><text:span text:style-name="T149">DARLINGTON;</text:span><text:span text:style-name="T154"> 1956/7 Southport £5, 1957/8 Carlisle £4, 1958/9 Crystal Pal, 1960/1 Hull FAC(26</text:span><text:span text:style-name="T212">th</text:span><text:span text:style-name="T154"> Nov) £4, Doncaster, </text:span></text:p>
      <text:p text:style-name="P202">Peterborough (sl worn), 1965/6 Lincoln, Bradford City, Newport, 1970/1 Fulham L Cup, 72/3 Hereford £2, 82/3 Fulham Fr (sl cr) £2, </text:p>
      <text:p text:style-name="P199"><text:span text:style-name="T149">DERBY CO;</text:span><text:span text:style-name="T154"> 1950/1 Fulham (nof) £8, 1953/4 Fulham (sof) £7, 1956/7 Oldham, 1957/8 Stoke, Swansea, 1960/1 Scunthorpe, </text:span></text:p>
      <text:p text:style-name="P199"><text:span text:style-name="T149">DONCASTER;</text:span><text:span text:style-name="T154"> 1952/3 Fulham (inc match reports, fold, sotp), 1953/4 Bristol Rov (sl cr, sm corner off spine) £3, </text:span></text:p>
      <text:p text:style-name="P202">1954/5 Port Vale (rs), 1955/6 Rotherham (sl fold), Lincoln, <text:s/>Bristol Rov FAC (sl mk), Port Vale (rs), Blackburn (rs), 1957/8 Stoke, 1960/1 Darlington, 1965/6 Chester, 1968/9 Notts Co FAC £2, 73/4 Lincoln, 78/9 Huddersfield FAC £2, 87/8 Arsenal L Cup £2, </text:p>
      <text:p text:style-name="P199"><text:span text:style-name="T149">EVERTON;</text:span><text:span text:style-name="T154"> 1954/5 Burnley, 1955/6 Burnley (sotp), Bolton (h/t scores) £3, Sheff Utd (stain) £3, Blackpool (h/t scores) £4, </text:span></text:p>
      <text:p text:style-name="P202">Wolves (sl tear), 1957/8 W/B.A (cr) £2, 1958/9 Luton £2, 1960/1 Cardiff, Preston, W.B.A, 1962/3 Sheff Utd (v sl cr), </text:p>
      <text:p text:style-name="P202">1965/6 W.B.A, 1966/7 Spurs, 1967/8 Spurs (+token sheet and FLR) £3, 1968/9 Spurs, 96/7 Sheff Wed (+match reports), </text:p>
      <text:p text:style-name="P199"><text:span text:style-name="T149">EXETER;</text:span><text:span text:style-name="T154"> 1956/7 Torquay (sl cr),1958/9 Watford (sotp), 1959/0 Torquay, 1960/1 Peterborough £4, 1961/2 Chesterfield, </text:span></text:p>
      <text:p text:style-name="P202">77/8 Port Vale (sl cr) £2, 89/0 Maidstone £3, 2004/5 Man Utd FAC £2, </text:p>
      <text:p text:style-name="P199"><text:span text:style-name="T149">FULHAM;</text:span><text:span text:style-name="T154"> </text:span><text:span text:style-name="T158">1946/7 Spurs (woc) £6, 1947/8 Spurs (sof, fold) £5, </text:span><text:span text:style-name="T159">1948/9 Preston Fr £5, Cardiff (sl cr) £5, Sheff Wed (sl mk) £5, Brentford (sl cr, sl foxing) £3, 1950/1 Spurs £5, Stoke £3, Sunderland £4, Portsmouth £5, 1951/2 Spurs (sof, t/c) £3, Bolton £3, 1952/3 Plymouth £3, Huddersfield £3, 1953/4 Stoke (sotp) £2, Doncaster (sl fold) £2, 1954/5 Bristol Rov £2, Stoke £2, Bury (t/c) £3, 1955/6 Blackburn (rs), 1956/7 Blackburn £3, Bristol City £2, Bury (sl cello) 50p, 1957/8 Bristol City (t/c) £1, 1958/9 Bristol City £2, 1959/0 Spurs £2, </text:span><text:span text:style-name="T154">1960/1 Spurs (t/c), 1961/2 Spurs (sotp) £2, 1966/7 Kilmarnock Fr £2, </text:span></text:p>
      <text:p text:style-name="P202">@ FULHAM; 28/4/69 J Haynes XI v Bobby Moore's XI (Haynes) 50p, </text:p>
      <text:p text:style-name="P222"><text:span text:style-name="T149">GILLINGHAM;</text:span><text:span text:style-name="T154"> 1953/4 Norwich (ph, neat sof) £3, 1954/5 Reading (fold) £3, Exeter (fold, t/c), 1957/8 Watford (sof, t/c), <text:s/></text:span></text:p>
      <text:p text:style-name="P224">1958/9 Crystal Pal £4, 1959/0 Watford (sof, t/c), 1963/4 Brighton, 1964/5 Brentford, 2011/12 Southend £2, </text:p>
      <text:p text:style-name="P199"><text:span text:style-name="T149">GRIMSBY;</text:span><text:span text:style-name="T154"> 1953/4 Fulham FAC (sl cr) £10, 1959/0 Wrexham, Q.P.R £4, 1961/2 Peterborough, Coventry, 1968/9 York £2, </text:span></text:p>
      <text:p text:style-name="P202">73/4 Burnley FAC £2, 2016/17 Crewe (+ticket) £2, </text:p>
      <text:p text:style-name="P199"><text:span text:style-name="T149">HALIFAX;</text:span><text:span text:style-name="T154"> 1961/2 Grimsby, 76/7 Watford £2, </text:span></text:p>
      <text:p text:style-name="P199"><text:span text:style-name="T149">HARTLEPOOL;</text:span><text:span text:style-name="T154"> 1961/2 Crewe, 1963/4 Rochdale £3, 1965/6 South Shields DSC, 71/2 Doncaster £2, 97/8 Doncaster £2, </text:span></text:p>
      <text:p text:style-name="P199"><text:span text:style-name="T149">HEREFORD;</text:span><text:span text:style-name="T154"> 1972/3 Doncaster £2, 1973/4 Bristol City FAC £3, 1975/6 Rotherham, 1976/7 Blackburn £2, </text:span></text:p>
      <text:p text:style-name="P202">1996/7 Middlesbrough L Cup (+poster) £2, </text:p>
      <text:p text:style-name="P199"><text:span text:style-name="T149">HUDDERSFIELD;</text:span><text:span text:style-name="T154"> </text:span><text:span text:style-name="T174">1950/1 Fulham (spine repair) £4, 1951/2 Blackpool (rs, sl cr), Fulham (tear on spine) £4, </text:span></text:p>
      <text:p text:style-name="P199"><text:span text:style-name="T174">1952/3 Fulham (sl fold, sl mk) £6, Sheff Utd (sl fold), </text:span><text:span text:style-name="T154">1956/7 Blackburn (sm nof), 1957/8 Rotherham, 1958/9 Scunthorpe, Rotherham (sl cr), Sheff Utd, Sheff Wed, 1959/0 Rotherham, Scunthorpe, 1960/1 Barnsley FAC £4, Scunthorpe, 1962/3 Bury £3, Scunthorpe, </text:span><text:span text:style-name="T156">1993/4 Blackpool (Last @ Leeds Road, 72 large pages) £3, </text:span></text:p>
      <text:p text:style-name="P199"><text:span text:style-name="T156">1994/5 Wycombe (First @ McAlpine Stadium, 66 Large pages) £3, </text:span><text:span text:style-name="T159">97/8 Wolves £2, </text:span></text:p>
      <text:p text:style-name="P199"><text:span text:style-name="T149">HULL;</text:span><text:span text:style-name="T154"> 1947/8 Southport (fold) £9, Lincoln (fold) £8, 1950/1 Bury (sotp) £5, Blackburn (neat woc) £3, Luton (t/c) £5, </text:span></text:p>
      <text:p text:style-name="P202">1951/2 Barnsley (fold) £4, 1952/3 Birmingham (t/c, sl cr) £4, Fulham (neat fold) £5, 1953/4 Swansea (sl mk) £3, Bristol Rov £3, Rotherham (cello edge) £1, Leicester £4, Notts Co £3, Fulham (writing on team page) £3, 1954/5 Port Vale (t/c) £3, </text:p>
      <text:p text:style-name="P202">1960/1 Grimsby (cr) £1-50p, Barnsley (sl fold), Colchester, </text:p>
      <text:p text:style-name="P199"><text:span text:style-name="T149">IPSWICH;</text:span><text:span text:style-name="T154"> 1955/6 Watford (sl cr), 1957/8 Bristol City (rs) £4, Doncaster (rs), Sheff Utd (sl rs), 1958/9 Cardiff, Brighton, </text:span></text:p>
      <text:p text:style-name="P202">Bristol Rov, Luton FAC £4, 1962/3 Blackpool, 1963/4 Birmingham, 1964/5 Bury, 1966/7 Bury, </text:p>
      <text:p text:style-name="P199"><text:span text:style-name="T149">LEICESTER; </text:span><text:span text:style-name="T154">1955/6 Middlesbrough, Blackburn (nof) £2, Port Vale (sl cr), 1956/7 Blackburn (rs), 1957/8 Nottingham For, </text:span></text:p>
      <text:p text:style-name="P202">1958/9 Arsenal, 1959/0 Luton, 1962/3 Charlton L Cup, 1964/5 Peterborough L Cup (4 pages, sl tear) £3, <text:s/>Blackburn FAC, </text:p>
      <text:p text:style-name="P202">74/5 Arsenal FAC £2, </text:p>
      <text:p text:style-name="P199"><text:span text:style-name="T154">Miscellaneous @ LEICESTER; 74/5 Ipswich v Leeds FAC 3</text:span><text:span text:style-name="T212">rd</text:span><text:span text:style-name="T154"> Replay £2, </text:span></text:p>
      <text:p text:style-name="P199"><text:span text:style-name="T149">LEEDS UTD; </text:span><text:span text:style-name="T154">1964/5 Spurs (sl fold), 71/2 (@ HULL CITY) Spurs (Lge) £3, </text:span></text:p>
      <text:p text:style-name="P199"><text:span text:style-name="T154">@ LEEDS; 1966/7 Darlington v Stockport FAC 2</text:span><text:span text:style-name="T212">nd</text:span><text:span text:style-name="T154"> Replay (4 pages) £2, 75/6 Bolton v Newcastle FAC 2</text:span><text:span text:style-name="T212">nd</text:span><text:span text:style-name="T154"> Replay), </text:span></text:p>
      <text:p text:style-name="P199"><text:span text:style-name="T149">LINCOLN;</text:span><text:span text:style-name="T154"> 1954/5 Hull (rs, t/c), 1955/6 Port Vale, 1956/7 Barnsley, 1958/9 Fulham, 1959/0 Sunderland (rs) £4, </text:span></text:p>
      <text:p text:style-name="P202">1961/2 Crystal Pal, 1965/6 York L Cup £3, </text:p>
      <text:p text:style-name="P199"><text:span text:style-name="T149">LIVERPOOL;</text:span><text:span text:style-name="T154"> 1962/3 Aston Villa (December postponed) £4, 1964/5 Spurs, 1967/8 Chelsea (FLR, sof), 1969/0 Coventry (FLR), Wolves (FLR), West Ham (FLR), W.B.A (FLR), Newcastle (FLR), Derby (FLR), Leeds (FLR, sl mk), 1970/1 W.B.A (FLR), </text:span></text:p>
      <text:p text:style-name="P202">71/2 Chelsea (FLR, h/t scores), 72/3 Southampton (FLR), Coventry (FLR), 73/4 Sheff Utd (FLR), Wolves (FLR), 74/5 Luton (FLR), Derby (FLR, sl tear on spine), 77/8 Ipswich (Feb £2)+(Apr) £2, 78/9 Middlesbrough, Wolves (Dec) £2, Aston Villa (Jan) £2, Birmingham (Jan+Feb wraparound) £2, 79/0 W.B.A, Coventry, Bristol City, Crystal Pal, Derby, Chesterfield L Cup £2, </text:p>
      <text:p text:style-name="P202">2001/2 Ipswich (66 large pages) £2, 2006/7 Arsenal (+match report) £2, 2007/8 Porto C Lge £2, 2010/11 Blackpool £2, Fulham £2, Bolton £2, </text:p>
      <text:p text:style-name="P202">LIVERPOOL MEMORABILIA; Supporters Handbook 1989/0 £2, </text:p>
      <text:p text:style-name="P199"><text:span text:style-name="T149">LUTON;</text:span><text:span text:style-name="T154"> 1951/2 Barnsley (rs hole) £5, 1955/6 Wolves (rs, sotp, sl cr) £2, Aston Villa (match report taped inside), Leicester FAC, 1957/8 Leicester (sotp), 1960/1 Northampton FAC (sl edge tears), 1967/8 Brentford (special Championship issue, 36 pages), </text:span></text:p>
      <text:p text:style-name="P202">74/5 Arsenal, </text:p>
      <text:p text:style-name="P199"><text:span text:style-name="T149">MACCLESFIELD;</text:span><text:span text:style-name="T154"> 97/8 Torquay (1</text:span><text:span text:style-name="T212">st</text:span><text:span text:style-name="T154"> in League+fixtue list) £3, Cambridge Utd £2, Walsall £2, </text:span></text:p>
      <text:p text:style-name="P199"><text:span text:style-name="T149">MAIDSTONE;</text:span><text:span text:style-name="T154"> £2 Each; 89/0 Scarborough, Torquay, Chesterfield, Gillingham, Peterborough, Cambridge Utd, <text:s/></text:span></text:p>
      <text:p text:style-name="P206"/>
      <text:p text:style-name="P206"/>
      <text:p text:style-name="P206"/>
      <text:p text:style-name="P206">21</text:p>
      <text:p text:style-name="P207"/>
      <text:p text:style-name="P207"/>
      <text:p text:style-name="P199"><text:soft-page-break/><text:span text:style-name="T149">MAN CITY;</text:span><text:span text:style-name="T154"> 1950/1 Blackburn (cello edge) £3, 1951/2 Fulham (edge tears) £7, </text:span></text:p>
      <text:p text:style-name="P202">1956/7 Newcastle FAC (t/c)+Lge (rs, sl grubby team page), 1958/9 Wolves, 1960/1 West Ham, 1970/1 Arsenal FAC (t/c) £2, </text:p>
      <text:p text:style-name="P199"><text:span text:style-name="T149">MAN UTD;</text:span><text:span text:style-name="T154"> 1958/9 Nottingham For (fold), Blackpool, 1959/0 W.B.A (sl cr), Fulham, 1961/2 Sheff Wed FAC (sl stain), </text:span></text:p>
      <text:p text:style-name="P202">Preston FAC (sl cr), 1962/3 Fulham (t/m, 4 pages), 1963/4 Sheff Wed (sl cr), Fulham (sl cr), 1964/5 Arsenal (sl cr), 77/8 Luton L Cup, </text:p>
      <text:p text:style-name="P199"><text:span text:style-name="T149">MANSFIELD; </text:span><text:span text:style-name="T154">1962/3 Ipswich FAC (sl cr) £3, 85/6 Chelsea L Cup (includes 8 page insert) £3, </text:span></text:p>
      <text:p text:style-name="P199"><text:span text:style-name="T149">MIDDLESBROUGH;</text:span><text:span text:style-name="T154"> 1960/1 L Orient £4, 2002/3 Arsenal £2, </text:span></text:p>
      <text:p text:style-name="P199"><text:span text:style-name="T149">MILLWALL;</text:span><text:span text:style-name="T154"> 1950/1 Norwich (ph, woc otherwise good!) £3, Fulham FAC, 1954/5 Q.P.R £4, Walsall (sl edge tears) £2, </text:span></text:p>
      <text:p text:style-name="P202">1955/6 Newport £3, Norwich (4 pages, sl tear on fold) £3, Brentford (weak spine) £3, 1956/7 Watford, 1959/0 Watford (sof, sotp), </text:p>
      <text:p text:style-name="P202">1962/3 Port Vale (sl cr), 1964/5 Fulham FAC (4 pages), </text:p>
      <text:p text:style-name="P199"><text:span text:style-name="T149">NEWCASTLE;</text:span><text:span text:style-name="T154"> 1950/1 Fulham (cr), 1953/4 Charlton (sl cr), 1955/6 Stoke FAC, 1958/9 Everton, Middlesbrough, 1960/1 Arsenal, Man City (t/c, sl cr), Fulham (sl cr, sl mk) £1, <text:s/>Stoke, 1961/2 Plymouth, Middlesbrough Fr £3-50p, Luton, Sunderland, </text:span></text:p>
      <text:p text:style-name="P202">1962/3 Sunderland, Luton (sl mkd), Stoke (sl fold), 2009/10 Barnsley £2, </text:p>
      <text:p text:style-name="P199"><text:span text:style-name="T149">NEWPORT;</text:span><text:span text:style-name="T154"> 1957/8 Exeter £4, Bournemouth (sl fold) £4, Brentford, 1958/9 Bradford City, 1959/0 Grimsby, Swindon, </text:span></text:p>
      <text:p text:style-name="P202">1961/2 Northampton (fold), 1965/6 Barrow, Notts Co, 1966/7 Notts Co (sotp), 1970/1 Barrow £2, </text:p>
      <text:p text:style-name="P202">76/7 Workington (Last in League) £2, 83/4 Bolton, 84/5 Bolton, 86/7 Brentford (Mar+Apr insert) £2, 87/8 Rochdale (Last in Lge) £3, </text:p>
      <text:p text:style-name="P199"><text:span text:style-name="T149">NORTHAMPTON;</text:span><text:span text:style-name="T154"> 1955/6 Southend (sl cr), 1958/9 Hartlepool (sl tear on fold), 1959/0 Torquay (v sl edge tears), </text:span></text:p>
      <text:p text:style-name="P202">1965/6 £3 Each; Arsenal (sotp), W.B.A, Leeds (December postponed, sl cr), 98/9 West Ham L Cup £2, </text:p>
      <text:p text:style-name="P199"><text:span text:style-name="T149">NORWICH;</text:span><text:span text:style-name="T154"> 1956/7 Northampton (fold), 1959/0 Wrexham, Fulham Fr (fold), 1961/2 Lincoln L Cup, 1962/3 Walsall, Bolton L Cup, </text:span></text:p>
      <text:p text:style-name="P199"><text:span text:style-name="T149">NOTTINGHAM FOR;</text:span><text:span text:style-name="T154"> 1952/3 Fulham (sl mks,tear on spine), 1956/7 Gillingham FAC, 1957/8 Arsenal, Newcastle, W.B.A FAC, Chelsea, 1958/9 Newcastle, Aston Villa, 1959/0 Everton, Chelsea, Leicester, Reading FAC, Spurs, 1960/1 Leicester, 1961/2 Leicester, 1962/3 Leicester, 1963/4 Leicester, Preston FAC £3, 1964/5 Leicester, 1965/6 Leicester, Northampton, </text:span></text:p>
      <text:p text:style-name="P199"><text:span text:style-name="T149">NOTTS CO;</text:span><text:span text:style-name="T154"> 1951/2 Luton (fold, rs, sotp) £5, 1954/5 Stoke (weak spine, neat sotp) £3, Port Vale (rs, rust mk) £5, </text:span></text:p>
      <text:p text:style-name="P202">1956/7 Blackburn (poor) 50p, 1963/4 Bradford Pk Ave £3, 83/4 Leicester, 90/1 Leicester, </text:p>
      <text:p text:style-name="P199"><text:span text:style-name="T149">OLDHAM;</text:span><text:span text:style-name="T154"> 1953/4 Fulham £10, 78/9 Leicester, 87/8 Leicester, </text:span></text:p>
      <text:p text:style-name="P222"><text:span text:style-name="T149">L ORIENT;</text:span><text:span text:style-name="T154"> </text:span><text:span text:style-name="T157">21/11/42 Fulham s/s (ph) £20, </text:span><text:span text:style-name="T154">1953/4 Exeter (fold), 1954/5 Southend (sl mk), Watford (fold, sl mk), Exeter, </text:span></text:p>
      <text:p text:style-name="P224">1955/6 Brighton (fold, edge tears), Brentford FAC (fold, edge tears), Millwall, 1956/7 Blackburn, Leicester, 1957/8 Reading FAC, 1958/9 Lincoln (sl fold), 1960/1 Southampton, 1962/3 £3 Each; West Ham, Spurs, Fulham, 84/5 Fulham Fr (t/c) £2, </text:p>
      <text:p text:style-name="P199"><text:span text:style-name="T149">OXFORD UTD;</text:span><text:span text:style-name="T154"> 1962/3 £3 Each; Southport, Workington (sl cr), </text:span></text:p>
      <text:p text:style-name="P199"><text:span text:style-name="T149">PETERBOROUGH;</text:span><text:span text:style-name="T154"> 1960/1 Oldham (sotp), York (sl cr) £4, Millwall (sl mk), Barrow (nof), Northampton NSC Final, </text:span></text:p>
      <text:p text:style-name="P199"><text:span text:style-name="T154">Hartlepool £4, 1967/8 Portsmouth FAC £2, 89/0 Maidstone (1</text:span><text:span text:style-name="T212">st</text:span><text:span text:style-name="T154"> in League) £2, </text:span></text:p>
      <text:p text:style-name="P199"><text:span text:style-name="T149">PLYMOUTH;</text:span><text:span text:style-name="T154"> 1955/6 Barnsley, Rotherham £1 1957/8 Aldershot £4, Bournemouth £4, 91/2 Ipswich, Portsmouth, </text:span></text:p>
      <text:p text:style-name="P199"><text:span text:style-name="T149">PORT VALE;</text:span><text:span text:style-name="T154"> 1955/6 Lincoln, Rotherham (t/c) £2, Fulham (sotp, nob) £2, Blackburn (sl cr). 1958/9 Gillingham (rs), </text:span></text:p>
      <text:p text:style-name="P202">1962/3 Halifax, </text:p>
      <text:p text:style-name="P199"><text:span text:style-name="T149">PORTSMOUTH;</text:span><text:span text:style-name="T154"> 1950/1 Fulham (nick off top edge (sl mk) £8, 1951/2 Fulham (nof, cr) £6, 1956/7 Arsenal, 1957/8 Everton, </text:span></text:p>
      <text:p text:style-name="P202">1964/5 Norwich, 1965/6 Fulham Fr s/s (wob) £5, </text:p>
      <text:p text:style-name="P199"><text:span text:style-name="T149">PRESTON;</text:span><text:span text:style-name="T154"> 1951/2 Portsmouth (stain, sotp) £3, Fulham £8, </text:span></text:p>
      <text:p text:style-name="P199"><text:span text:style-name="T149">Q.P.R; </text:span><text:span text:style-name="T156">19/4/46 Bristol City (ph, t/c) £7, 1946/7 Northampton (ph) £5, </text:span><text:span text:style-name="T159">1947/8 1949/0 Swansea (sotp) £7, </text:span></text:p>
      <text:p text:style-name="P199"><text:span text:style-name="T159">1951/2 Birmingham (+match reports, sotp) £6, 1952/3 Newport, Coventry (nof, sl cr), 1953/4 Watford (poor) £1, 1954/5 Swindon, Bournemouth (rs), 1956/7 Colchester £5, 1957/8 Watford (fold, sl mk), 1959/0 York (t/c), </text:span><text:span text:style-name="T154">1961/2 Nottingham For L Cup, </text:span></text:p>
      <text:p text:style-name="P202">1962/3 Wrexham (t/c), Southend (t/c), 1964/5 Southend (sotp), 71/2 West Ham Fr £2, </text:p>
      <text:p text:style-name="P199"><text:span text:style-name="T149">READING;</text:span><text:span text:style-name="T154"> 1951/2 Plymouth (fold) £5, Southend (fold) £5, 1952/3 £4 Each; Crystal Pal (tiny nof), L Orient (sl cr), Watford (sl cr), Coventry (sotp), 1954/5 Brentford (sl cr) £3, 1955/6 Brighton (sof) £2, 1956/7 Wrexham FAC £2, Fulham Fr £4, </text:span></text:p>
      <text:p text:style-name="P202">1957/8 Bournemouth (sl mk), 1960/1 Bournemouth, 1963/4 Enfield FAC £3, 1965/6 Sheff Wed FAC, </text:p>
      <text:p text:style-name="P199"><text:span text:style-name="T154">83/4 Fulham Fr, </text:span><text:span text:style-name="T156">98/9 Luton (1</text:span><text:span text:style-name="T213">st</text:span><text:span text:style-name="T156"> @ Madejski Stadium) £3, </text:span></text:p>
      <text:p text:style-name="P199"><text:span text:style-name="T160">ROCHDALE;</text:span><text:span text:style-name="T159"> 1958/9 Bradford City (sl rs), 1959/0 Aldershot (sotp, ht/scores) £4, Oldham (sl cr), Stockport £4, Southport (sl cr) £4, 1960/1 Gillingham £4, Doncaster, Barrow £4, 89/0 Maidstone £2, </text:span><text:span text:style-name="T156">2001/2 Rushden &amp; Diamonds (Play Off s/f) £2, </text:span></text:p>
      <text:p text:style-name="P199"><text:span text:style-name="T149">ROTHERHAM;</text:span><text:span text:style-name="T154"> 1955/6 Rotherham, Doncaster (sl fold, sotp) £4, Port Vale, Fulham, 1958/9 Fulham (rs), 1969/0 Burnley L Cup, </text:span></text:p>
      <text:p text:style-name="P202">85/6 Burnley FAC £2, </text:p>
      <text:p text:style-name="P199"><text:span text:style-name="T149">RUSHDEN &amp; DIAMONDS;</text:span><text:span text:style-name="T154"> 2002/3 Boston Utd £2, </text:span></text:p>
      <text:p text:style-name="P199"><text:span text:style-name="T149">SCARBOROUGH;</text:span><text:span text:style-name="T154"> 90/1 Lincoln £2, </text:span></text:p>
      <text:p text:style-name="P199"><text:span text:style-name="T149">SCUNTHORPE;</text:span><text:span text:style-name="T154"> 1957/8 Chesterfield, 1958/9 Ipswich, Sheff Wed, Fulham, 1960/1 L Orient (sl fold), Southampton, Norwich FAC, </text:span></text:p>
      <text:p text:style-name="P199"><text:span text:style-name="T149">SHEFF UTD;</text:span><text:span text:style-name="T154"> 1952/3 Bury, 1954/5 W.B.A (tiny sof, writing on team page) £2, Sheff Wed, Nottingham For (cr, sotp) £2, </text:span></text:p>
      <text:p text:style-name="P202">1955/6 Newcastle £2, W.B.A (sl fold) £2, Bolton £2, Luton, Arsenal, 1956/7 L Orient, Blackburn, Middlesbrough, Rotherham, <text:s/></text:p>
      <text:p text:style-name="P202">Notts Co (match report pasted inside, t/c) £2, Bristol City, 1957/8 L Orient, 1958/9 Huddersfield (rs), Sheff Wed (rs, t/c) £1, </text:p>
      <text:p text:style-name="P202">1959/0 Derby, Aston Villa (sl cr), 1960/1 Charlton, Brighton, Stoke (sl cr), Bristol Rov (sl stain) £1, 1961/2 Sheff Wed, Man City, 1962/3 Sheff Wed, Bolton, Nottingham For, Leicester (v sl mk),1963/4 Leicester (rs), 1964/5 Stoke (rs) 1966/7 Sheff Wed, </text:p>
      <text:p text:style-name="P199"><text:span text:style-name="T149">SHEFF WED;</text:span><text:span text:style-name="T154"> 1950/1 Fulham £8, 1953/4 Wolves (t/c) £4, 1955/6 Doncaster, Fulham (+match report cellotaped inside, t/c) £2, </text:span></text:p>
      <text:p text:style-name="P202">1956/7 Newcastle (fold), Blackpool (t/c) £2, Bolton (neat sotp) £2, Blackburn (tear on fold), 1957/8 Birmingham, Burnley (fold), Blackpool, 1958/9 Bristol City (sl rs), 1959/0 Spurs, Blackburn (sl fold), Everton, Birmingham, Bolton, 1960/1 West Ham, Burnley, Blackburn, Arsenal, Birmingham (t/c), 1961/2 Birmingham, Ipswich, 1962/3 Aston Villa (t/c) £1, 1967/8 Fulham, </text:p>
      <text:p text:style-name="P199"><text:span text:style-name="T154">73/4 Bournemouth L Cup (2</text:span><text:span text:style-name="T212">nd</text:span><text:span text:style-name="T154"> Replay, 4 pages, t/c) £3, </text:span></text:p>
      <text:p text:style-name="P202"/>
      <text:p text:style-name="P202"/>
      <text:p text:style-name="P199"><text:span text:style-name="T154"><text:tab/><text:tab/><text:tab/> <text:s text:c="21"/><text:tab/><text:tab/><text:tab/><text:tab/> <text:s text:c="3"/><text:tab/></text:span><text:span text:style-name="T161">22</text:span></text:p>
      <text:p text:style-name="P207"/>
      <text:p text:style-name="P199"><text:soft-page-break/><text:span text:style-name="T149">SOUTHEND;</text:span><text:span text:style-name="T154"> 1951/2 Watford (large hole at staple, wof) £1, 1952/3 Swindon (rs hole) £3, 1955/6 Walsall (t/c, sl cr) £2, </text:span></text:p>
      <text:p text:style-name="P202">1956/7 Norwich (fold), Torquay, Q.P.R (sl fold), 1957/8 Norwich, Northampton, 1958/9 Newport, Swindon, Hull, Notts Co, </text:p>
      <text:p text:style-name="P202">1959/0 Accrington, 1960/1 Notts Co, Newport, 1962/3 Notts Co, 1963/4 Fulham (Watson Test) s/s, 1964/5 Walsall, </text:p>
      <text:p text:style-name="P202">1969/0 Fulham Fr (4 pages) £3, 77/8 Swansea, 84/5 Fulham Fr s/s £2, </text:p>
      <text:p text:style-name="P199"><text:span text:style-name="T149">SOUTHPORT;</text:span><text:span text:style-name="T154"> 1957/8 Chester (sl cr) £4, 1968/9 Barrow L Cup (sl fold) £2, </text:span></text:p>
      <text:p text:style-name="P199"><text:span text:style-name="T149">STEVENAGE;</text:span><text:span text:style-name="T154"> £1-50p Each; 2010/11 Wycombe, 2011/12 Colchester, Bournemouth, Brentford, 2012/13 Doncaster, </text:span></text:p>
      <text:p text:style-name="P199"><text:span text:style-name="T149">STOCKPORT;</text:span><text:span text:style-name="T154"> 1960/1 Crystal Pal (fold), </text:span></text:p>
      <text:p text:style-name="P199"><text:span text:style-name="T149">STOKE;</text:span><text:span text:style-name="T154"> 1950/1 Fulham (spike hole), 1953/4 Lincoln (fold), 1955/6 Blackburn, 1956/7 Lincoln (+match report cellotaped inside) £2, 1963/4 Swansea FAC (4 pages, fold, sl tear), </text:span></text:p>
      <text:p text:style-name="P199"><text:span text:style-name="T149">SUNDERLAND;</text:span><text:span text:style-name="T154"> 1955/6 Sheff Utd, 1956/7 Charlton, Blackpool, 1957/8 Portsmouth (sl cr), 1958/9 Sheff Utd, 1962/3 Southampton, Chelsea (fold) £5, Grimsby, <text:s/></text:span></text:p>
      <text:p text:style-name="P202">SUNDERLAND TICKET; 2004/5 Chester L Cup £2, </text:p>
      <text:p text:style-name="P199"><text:span text:style-name="T149">SWANSEA;</text:span><text:span text:style-name="T154"> 1952/3 Fulham (sl rs) £10, 1955/6 Blackburn (sl cr), Fulham (wof), 1957/8 Charlton, 1958/9 Charlton, Middlesbrough, Huddersfield, Bristol City (staple hole), 1959/0 Charlton (h/t scores), Brighton (+match report, t/c), 1962/3 Scunthorpe (t/c), </text:span></text:p>
      <text:p text:style-name="P202">Derby (t/c), 81/2 Arsenal, Man City, </text:p>
      <text:p text:style-name="P199"><text:span text:style-name="T149">SWINDON;</text:span><text:span text:style-name="T154"> 1957/8 Watford (cr), 1959/0 Coventry (Jan)+(May, sl cr), 1965/6 Grimsby, </text:span></text:p>
      <text:p text:style-name="P199"><text:span text:style-name="T149">TORQUAY;</text:span><text:span text:style-name="T154"> 1954/5 Brighton, 1956/7 Plymouth, 1957/8 Aldershot (rs) £4, Bournemouth (rs, sl tear, sl mk), 1959/0 Aldershot £4, 1960/1 Shrewsbury, Bury, Southend, Notts Co, Reading, Grimsby, Port Vale, Hull (t/c), Barnsley, Bradford City, Bristol City, </text:span></text:p>
      <text:p text:style-name="P202">1961/2 Bournemouth, Q.P.R, Hull, Coventry, Port Vale, Southend, Shrewsbury, Oldham (Jan postponed woc)+(Feb), Reading, </text:p>
      <text:p text:style-name="P202">1962/3 Bradford City, Darlington, Rochdale, Doncaster, Exeter, Hartlepool (rs), Oldham, Crewe, Gillingham (rs), Brentford (rs), Aldershot £3, Chesterfield, 1963/4 £3 Each; Rochdale, Darlington, Gillingham, Aldershot, Chesterfield, Brighton, Doncaster, Lincoln, 1965/6 Lincoln, 2003/4 Fulham Fr £1-50p, </text:p>
      <text:p text:style-name="P199"><text:span text:style-name="T149">TRANMERE;</text:span><text:span text:style-name="T154"> 1954/5 Bradford City (sl mk), 1961/2 Mansfield, 1962/3 Mansfield, 1963/4 Doncaster, </text:span></text:p>
      <text:p text:style-name="P202">1965/6 Doncaster (+ Soccer Review) £3, </text:p>
      <text:p text:style-name="P199"><text:span text:style-name="T149">WALSALL; </text:span><text:span text:style-name="T154">1956/7 Watford (sl tear on fold), 1958/9 Norwich (rs, sl cr), 1959/0 Notts Co (rs), 1960/1 Newport, Swindon, Reading, Coventry (nof, sotp) £2, Notts Co, 1961/2 Middlesbrough, Norwich, 1962/3 Middlesbrough, Sunderland, 1963/4 Notts Co, Mansfield, 1964/5 Mansfield, Hull (t/c), Colchester (nof, sotp) £1, Bristol Rov, Carlisle, Gillingham, Exeter, Oxford Utd, Brentford, 1965/6 Notts Co, 1966/7 Oldham (FLR), 71/2 Blackburn, </text:span></text:p>
      <text:p text:style-name="P199"><text:span text:style-name="T149">WATFORD; </text:span><text:span text:style-name="T154">1952/3 Q.P.R (sl cr) £6, 1953/4 Luton Invitation Cup (t/c, sl cr), Stoke Fr, Gillingham (sl cr), </text:span></text:p>
      <text:p text:style-name="P202">1954/5 Bournemouth (split spine, cello edge mks) £2, Northampton (nof, t/c), 1955/6 Shrewsbury,, Northampton, Reading (sl cr), 1958/9 Chester, 1960/1 Swindon, Barnsley, Crystal Pal FAC, Bournemouth (t/c, sl cr), Bristol City, 1961/2 Bristol City, </text:p>
      <text:p text:style-name="P202">1962/3 Bristol City, 1963/4 Bristol City (v sl cr), 1965/6 Bristol Rov (t/c), </text:p>
      <text:p text:style-name="P199"><text:span text:style-name="T149">W.B.A; </text:span><text:span text:style-name="T154">1951/2 Blackpool (r/s, wof) £4, Fulham (wof) £7, 1958/9 Preston/Wolves Res (rs, sl cr), Leicester, Newcastle, </text:span></text:p>
      <text:p text:style-name="P202">1960/1 Leicester (rs), 1962/3 Leicester, 1963/4 Sheff Utd, 1964/5 Everton/Everton Reserves, 92/3 Swansea Play Off s/f £2, </text:p>
      <text:p text:style-name="P199"><text:span text:style-name="T149">WEST HAM;</text:span><text:span text:style-name="T154"> 1952/3 Fulham (sof), 1953/4 Brentford (neat sof, sl tear on fold) £3, 1954/5 Derby (Xmas Day, fold, edge tears) £4, Blackburn (fold) £4, 1955/6 Sheff Wed (sl tear on fold) £3, 1956/7 L Orient, 1957/8 Fulham, Bristol City, Notts Co (fold, sl worn) £2, </text:span></text:p>
      <text:p text:style-name="P202">1958/9 Aston Villa (rs), 1959/0 Man City, Preston (+match reports, t/c), 1960/1 Arsenal, 1961/2 Arsenal (t/c), 1962/3 Arsenal (sotp), Everton FAC £3, 1963/4 Ipswich (sl cr), 1965/6 Arsenal (t/c + match reports), 1970/1 Nottingham For (Dec £4)+(Feb £2),</text:p>
      <text:p text:style-name="P202">2017/18 Bolton L Cup (+ticket) £2, </text:p>
      <text:p text:style-name="P199"><text:span text:style-name="T149">WIGAN ATH;</text:span><text:span text:style-name="T154"> 78/9 Grimsby (1</text:span><text:span text:style-name="T212">st</text:span><text:span text:style-name="T154"> home in League) £2, </text:span></text:p>
      <text:p text:style-name="P199"><text:span text:style-name="T149">WIMBLEDON;</text:span><text:span text:style-name="T154"> 77/8 Halifax (1</text:span><text:span text:style-name="T212">st</text:span><text:span text:style-name="T154"> home League game) £3, Darlington £2, Newport £2, Boston Utd (Champions Cup) £1-50p, Doncaster £2, 78/9 York (Feb £3)+(May £2), </text:span></text:p>
      <text:p text:style-name="P199"><text:span text:style-name="T149">WOLVES;</text:span><text:span text:style-name="T154"> </text:span><text:span text:style-name="T156">1946/7 Derby (4 pages, fold) £10, </text:span><text:span text:style-name="T159">1955/6 W.B.A (wof, t/c) £2, Sunderland (wof, t/c) £2, 1956/7 Man City, </text:span></text:p>
      <text:p text:style-name="P202">1960/1 Bolton (fold, sl tear) £1, Leicester, 1961/2 Man Utd, 1962/3 Spurs (sl cr), Man City (sl cr), Blackpool (Dec)+(May), </text:p>
      <text:p text:style-name="P202">1963/4 Man Utd, 1964/5 Man Utd Lge+FAC, </text:p>
      <text:p text:style-name="P199"><text:span text:style-name="T149">WORKINGTON;</text:span><text:span text:style-name="T154"> 1954/5 Mansfield (nof, t/c) £4, 1955/6 Bradford City (sotp), 1958/9 Torquay £4, 1962/3 Hartlepool £3, </text:span></text:p>
      <text:p text:style-name="P202">Torquay £4, 1963/4 Lincoln £3, 1964/5 Reading, 1965/6 Reading, Bournemouth £3, Millwall (cc tv programme), </text:p>
      <text:p text:style-name="P202">1966/7 Bournemouth £3, 1967/8 Fulham L Cup (sl cr) £2, Rochdale, 1970/1 Chesterfield (sm corner off cover), Crewe £2, </text:p>
      <text:p text:style-name="P202">71/2 Southport (FLR) £3, 72/3 Torquay £2, 73/4 Reading £2, Torquay £2, </text:p>
      <text:p text:style-name="P199"><text:span text:style-name="T149">WREXHAM;</text:span><text:span text:style-name="T154"> 1962/3 Liverpool FAC (sl cr) £3, </text:span></text:p>
      <text:p text:style-name="P199"><text:span text:style-name="T149">WYCOMBE;</text:span><text:span text:style-name="T154"> 93/4 Gillingham, Colchester, Crewe, Chesterfield, </text:span></text:p>
      <text:p text:style-name="P199"><text:span text:style-name="T149">YORK;</text:span><text:span text:style-name="T154"> 1957/8 Birmingham FAC £4, 74/5 Man Utd (t/c) £2, 84/5 Derby, </text:span></text:p>
      <text:p text:style-name="P210"/>
      <text:p text:style-name="P206">SPURS HOMES; </text:p>
      <text:p text:style-name="P202">1947/8 Fulham (ph professionally restored, sl edge tears) £5, 19450/1 Fulham (fold, sotp), 1951/2 Charlton (t/c, fold) £6, </text:p>
      <text:p text:style-name="P202">Preston (sl edge tears) £5, 1952/3 Newcastle (+loose hand written match report, sl edge tears, t/c) £6, 1953/4 Charlton (sotp) £5, </text:p>
      <text:p text:style-name="P202">1954/5 Charlton (h/t scores, worn) £3, 1955/6 Luton (neat sof, t/c, fold) £3, 1956/7 Leeds (sl tear on fold) £3, Sheff Wed (nof, t/c) £3, Charlton (edge tears, sl mk) £3, 1957/8 Arsenal (sl tear on fold), Bolton (sl tear on fold) £2, Sunderland (edge tears, fold), </text:p>
      <text:p text:style-name="P202">Leeds (sl cr), 1958/9 Blackpool, Leeds (corner off back page) £2, Preston (t/c), 1959/0 Everton, Sheff Wed, Leeds, </text:p>
      <text:p text:style-name="P199"><text:span text:style-name="T154">1960/1 £4 Each; Bolton (t/c), Charlton FAC (sl cr). Arsenal (t/c, sl cr), Preston, Chelsea (sm cello mks) £2, Crewe FAC (sl cr) £6, Wolves (sl cr), WB.A (Champs Issue) £3, </text:span><text:span text:style-name="T152">1961/2 Everton (sotp) £2, 72/3 Crystal Pal, 77/8 Crystal Pal, 2011/12 Stevenage FAC £2,</text:span></text:p>
      <text:p text:style-name="P104"/>
      <text:p text:style-name="P104"/>
      <text:p text:style-name="P212"><text:span text:style-name="T161"><text:tab/></text:span><text:span text:style-name="T162"><text:tab/><text:tab/></text:span><text:span text:style-name="T161">23</text:span><text:span text:style-name="Teletype"><text:span text:style-name="T32"><text:tab/><text:tab/><text:tab/></text:span></text:span></text:p>
      <text:p text:style-name="P227"><text:span text:style-name="Teletype"><text:span text:style-name="T29"/></text:span></text:p>
      <text:p text:style-name="P3"><text:soft-page-break/><text:span text:style-name="Teletype"><text:span text:style-name="T65">Q.P.R History Day, Memorabilia Fair</text:span></text:span></text:p>
      <text:p text:style-name="P3"><text:span text:style-name="Teletype"><text:span text:style-name="T65">&amp; Subbuteo Tournament;</text:span></text:span></text:p>
      <text:p text:style-name="P3"><text:span text:style-name="Teletype"><text:span text:style-name="T65">Q.P.R Stadium, W12 7PJ.</text:span></text:span></text:p>
      <text:p text:style-name="P3"><text:span text:style-name="Teletype"><text:span text:style-name="T66">(NEW DATE, NOW) Sunday March 29</text:span></text:span><text:span text:style-name="Teletype"><text:span text:style-name="T85">th</text:span></text:span><text:span text:style-name="Teletype"><text:span text:style-name="T66">.</text:span></text:span></text:p>
      <text:p text:style-name="P3"><text:span text:style-name="Teletype"><text:span text:style-name="T70">(Don't forget this is the Sunday the clocks go forward!)</text:span></text:span></text:p>
      <text:p text:style-name="P3"><text:span text:style-name="Teletype"><text:span text:style-name="T71">In the 'Forever R's Bar.</text:span></text:span></text:p>
      <text:p text:style-name="P3"><text:span text:style-name="Teletype"><text:span text:style-name="T71">Loftus Road Stand. </text:span></text:span></text:p>
      <text:p text:style-name="P3"><text:span text:style-name="Teletype"><text:span text:style-name="T71">(Easy Access by Public Transport!)</text:span></text:span></text:p>
      <text:p text:style-name="P3"><text:span text:style-name="Teletype"><text:span text:style-name="T71">10-30 a.m.-1-30 p.m.</text:span></text:span></text:p>
      <text:p text:style-name="P3"><text:span text:style-name="Teletype"><text:span text:style-name="T71">Admission £2-00p.</text:span></text:span></text:p>
      <text:p text:style-name="P3"><text:span text:style-name="Teletype"><text:span text:style-name="T71">At Least 10 Dealers in attendance.</text:span></text:span></text:p>
      <text:p text:style-name="P3"><text:span text:style-name="Teletype"><text:span text:style-name="T71">Comprehensive Q.P.R Home and Away </text:span></text:span></text:p>
      <text:p text:style-name="P3"><text:span text:style-name="Teletype"><text:span text:style-name="T71">Stock List enclosed with this catalogue.</text:span></text:span></text:p>
      <text:p text:style-name="P3"><text:span text:style-name="Teletype"><text:span text:style-name="T71">Pre orders can be prepared and brought to the Fair to save you postage!</text:span></text:span></text:p>
      <text:p text:style-name="P3"><text:span text:style-name="Teletype"><text:span text:style-name="T66"/></text:span></text:p>
      <text:p text:style-name="P3"><text:span text:style-name="Teletype"><text:span text:style-name="T29">MIXED SPECIALS;</text:span></text:span></text:p>
      <text:p text:style-name="P3"><text:span text:style-name="Teletype"><text:span text:style-name="T33">1922/3 WATFORD RESERVES v Norwich Res (no cover, t/c) £15, </text:span></text:span></text:p>
      <text:p text:style-name="P3"><text:span text:style-name="Teletype"><text:span text:style-name="T33">1931/2 COVENTRY v Reading (no front cover, rs hole) £15, </text:span></text:span></text:p>
      <text:p text:style-name="P3"><text:span text:style-name="Teletype"><text:span text:style-name="T33">22/1/44 @ BRISTOL CITY; F.A XI v R.A.F (4 pages, Stanley Matthews on cover and playing, fold) £20, </text:span></text:span></text:p>
      <text:p text:style-name="P3"><text:span text:style-name="Teletype"><text:span text:style-name="T33">10/5/47 @ EVERTON; England v Scotland (Schoolboys, cr, sl stain) £10, </text:span></text:span></text:p>
      <text:p text:style-name="P3"><text:span text:style-name="Teletype"><text:span text:style-name="T33">6/9/47 ILFORD v Woking (4 pages, neat nof) £8, </text:span></text:span></text:p>
      <text:p text:style-name="P3"><text:span text:style-name="Teletype"><text:span text:style-name="T33">6/3/48 DULWICH HAMLET v St Albans City (4 pages, very good) £7, </text:span></text:span></text:p>
      <text:p text:style-name="P3"><text:span text:style-name="Teletype"><text:span text:style-name="T33">17/4/48 SPORT Magazine (16 pages, Bournemouth and Nottingham Forest line-ups on cover, fold) £6, </text:span></text:span></text:p>
      <text:p text:style-name="P3"><text:span text:style-name="Teletype"><text:span text:style-name="T33">1949 BOURNEMOUTH Handbook (Golden Julilee, 40 pages, good range of photographs) £10, </text:span></text:span></text:p>
      <text:p text:style-name="P3"><text:span text:style-name="Teletype"><text:span text:style-name="T33">1950/1 BRENTFORD v Blackburn (no cover) 50p,</text:span></text:span></text:p>
      <text:p text:style-name="P3"><text:span text:style-name="Teletype"><text:span text:style-name="T33">19/5/51 @ EVERTON; England v Portugal F-o-B (sl ink mk on cover, fold, sl worn) £12, </text:span></text:span></text:p>
      <text:p text:style-name="P3"><text:span text:style-name="Teletype"><text:span text:style-name="T33">4/5/53 FULHAM v Chelsea (Coronation Festival Match, sl fold, sl rs) £8,</text:span></text:span></text:p>
      <text:p text:style-name="P3"><text:span text:style-name="Teletype"><text:span text:style-name="T33">17/11/54 @ CLYDE; Scottish Lge v Lge of Ireland (good) 7-50p, </text:span></text:span></text:p>
      <text:p text:style-name="P3"><text:span text:style-name="Teletype"><text:span text:style-name="T33">17/3/56 @ SHEFF WED; Sunderland v Birmingham FAC Semi-final (sl cello mk on back) £30,<text:tab/></text:span></text:span></text:p>
      <text:p text:style-name="P3"><text:span text:style-name="Teletype"><text:span text:style-name="T33">17/6/56 SOUTHERN RHODESIA v England F.A. (good) £7-50p, </text:span></text:span></text:p>
      <text:p text:style-name="P3"><text:span text:style-name="Teletype"><text:span text:style-name="T33">23/3/57 @ SHEFF WED; Birmingham v Man Utd FAC Semi-final (missing pages 7/8 team line up ok, h/t scores, sl stains) £3, </text:span></text:span></text:p>
      <text:p text:style-name="P3"><text:span text:style-name="Teletype"><text:span text:style-name="T33">22/3/58 FAC Semi-final @ ASTON VILLA; Man Utd v Fulham (fold) £10, </text:span></text:span></text:p>
      <text:p text:style-name="P3"><text:span text:style-name="Teletype"><text:span text:style-name="T33">8/2/61 @ EVERTON; England v Wales (Under 23's, sl cr, includes Bobby Moore) £4,</text:span></text:span></text:p>
      <text:p text:style-name="P3"><text:span text:style-name="Teletype"><text:span text:style-name="T33">18/9/61 @ WIMBLEDON; Isthmian Lge v Iceland F.A. (4 pages) £3-50p, </text:span></text:span></text:p>
      <text:p text:style-name="P3"><text:span text:style-name="Teletype"><text:span text:style-name="T33">1967/8 BOURNEMOUTH v Liverpool FAC (sl foxing) £2, </text:span></text:span></text:p>
      <text:p text:style-name="P3"><text:span text:style-name="Teletype"><text:span text:style-name="T33">1967/8 SOUTHAMPTON v Sunderland (progamme + ticket, nof, sl cello mk on ticket) £3-50p, </text:span></text:span></text:p>
      <text:p text:style-name="P3"><text:span text:style-name="Teletype"><text:span text:style-name="T33">28/4/69 @ FULHAM; Johnny Hayne's XI v Bobby Moore's XI (Haynes Souvenir) £1-50p, </text:span></text:span></text:p>
      <text:p text:style-name="P3"><text:span text:style-name="Teletype"><text:span text:style-name="T33">15/1/72 CELTIC v Airdrieonians (1 x pin hole) £2-50p, <text:tab/></text:span></text:span></text:p>
      <text:p text:style-name="P3"><text:span text:style-name="Teletype"><text:span text:style-name="T29"/></text:span></text:p>
      <text:p text:style-name="P3"><text:span text:style-name="Teletype"><text:span text:style-name="T29"/></text:span></text:p>
      <text:p text:style-name="P3"><text:span text:style-name="Teletype"><text:span text:style-name="T29"/></text:span></text:p>
      <text:p text:style-name="P3"><text:span text:style-name="Teletype"><text:span text:style-name="T29"/></text:span></text:p>
      <text:p text:style-name="P3"><text:span text:style-name="Teletype"><text:span text:style-name="T29"/></text:span></text:p>
      <text:p text:style-name="P3"><text:span text:style-name="Teletype"><text:span text:style-name="T29"/></text:span></text:p>
      <text:p text:style-name="P3"><text:span text:style-name="Teletype"><text:span text:style-name="T29"/></text:span></text:p>
      <text:p text:style-name="P3"><text:span text:style-name="Teletype"><text:span text:style-name="T29"/></text:span></text:p>
      <text:p text:style-name="P3"><text:span text:style-name="Teletype"><text:span text:style-name="T29"/></text:span></text:p>
      <text:p text:style-name="P3"><text:span text:style-name="Teletype"><text:span text:style-name="T29"/></text:span></text:p>
      <text:p text:style-name="P3"><text:span text:style-name="Teletype"><text:span text:style-name="T29">24</text:span></text:span></text:p>
      <text:p text:style-name="P104"/>
      <text:p text:style-name="P104"><text:soft-page-break/>SPECIALS LIST;</text:p>
      <text:p text:style-name="P102">9/2/72 RANGERS v Falkirk S Cup (neat sof) £3, </text:p>
      <text:p text:style-name="P102">AUTOGRAPH; Late 60's? Terry Branston (Luton formerly Northampton on newspaper picture) £2, </text:p>
      <text:p text:style-name="P102">AUTOGRAPH; 1970c Ian Collard (Ipswich, on newspaper picture, sl cello on corners) £2, </text:p>
      <text:p text:style-name="P102">16/3/57 @ NEWCASTLE; FAAC s/f Bishop Auckland v Hayes (neat t/c, good) £8, </text:p>
      <text:p text:style-name="P101">31/8/65 CARLISLE v Southampton (Scarce) £4, <text:tab/><text:tab/><text:tab/><text:tab/>18/2/56 WOLVES v Man Utd (t/c, neat wof) £5, </text:p>
      <text:p text:style-name="Standard"><text:span text:style-name="T159">25/12/58 SOUTHPORT v Shrewsbury (Xmas Day, fold) £4,<text:tab/><text:tab/></text:span><text:span text:style-name="T163">20/4/59 OLDHAM v Southport (sl cr) £4, <text:tab/><text:tab/></text:span></text:p>
      <text:p text:style-name="Standard"><text:span text:style-name="Teletype"><text:span text:style-name="T32">13/2/76 BRIGHTON v Ipswich Fr (4 pages) £1-50p<text:tab/><text:tab/><text:tab/>25/9/61 TORQUAY v Bournemouth L Cup (good) £3,</text:span></text:span></text:p>
      <text:p text:style-name="Standard"><text:span text:style-name="Teletype"><text:span text:style-name="T32">5/5/97 @ EASTLEIGH; Ryde v Thatcham (Wessex Lge Cup Final) £2,<text:tab/>8/3/71 PRESTON v Bury (4 page Lge issue) £2,</text:span></text:span></text:p>
      <text:p text:style-name="Standard"><text:span text:style-name="Teletype"><text:span text:style-name="T32">13/3/73 BOURNEMOUTH v West Ham (Kitchener Testimonial) £3, <text:tab/>1969 PORTUGAL v England (Under 23's?) £2-50p, <text:tab/></text:span></text:span></text:p>
      <text:p text:style-name="P13"><text:span text:style-name="Teletype"><text:span text:style-name="T32">5/2/81 BRIGHTON v Gillingham Reserves s/s (Midweek Lge Cup) £2,<text:tab/>27/11/80 FAREHAM v Swansea FAYC £2, </text:span></text:span></text:p>
      <text:p text:style-name="P13"><text:span text:style-name="Teletype"><text:span text:style-name="T32">17/11/81 BRIGHTON v Bournemouth Reserves (Midweek Lge) s/s £5, <text:tab/>21/5/69 NEWCASTLE v Rangers ICFC s/f £4, </text:span></text:span></text:p>
      <text:p text:style-name="P13"><text:span text:style-name="Teletype"><text:span text:style-name="T32">29/11/76 @ CHELSEA; Brighton v C Palace FAC 2</text:span></text:span><text:span text:style-name="Teletype"><text:span text:style-name="T77">nd</text:span></text:span><text:span text:style-name="Teletype"><text:span text:style-name="T32"> Replay £2, <text:tab/><text:tab/>3/9/74? ROTHERHAM v Lincoln L Cup s/s £4,</text:span></text:span></text:p>
      <text:p text:style-name="P13"><text:span text:style-name="Teletype"><text:span text:style-name="T32">24/2/74 READING v Doncaster (+Sunday team sheet, v good) £2, <text:tab/><text:tab/>23/8/78 HEARTS v Partick ASC £2-50p, </text:span></text:span></text:p>
      <text:p text:style-name="P13"><text:span text:style-name="Teletype"><text:span text:style-name="T32">5/9/74 BRIGHTON v Reading L Cup (4 pages) £2-50p, <text:tab/><text:tab/><text:tab/>TICKET; 1986 Lge Cup Final; Q.P.R v Oxford Utd £4,</text:span></text:span></text:p>
      <text:p text:style-name="P13"><text:span text:style-name="Teletype"><text:span text:style-name="T32">May 14</text:span></text:span><text:span text:style-name="Teletype"><text:span text:style-name="T77">th</text:span></text:span><text:span text:style-name="Teletype"><text:span text:style-name="T32"> (Monday) 1980's? GRIMSBY v All Stars XI s/s (Bryan Stratford Memorial match) (fold, sl edge tears) £2-50p, </text:span></text:span></text:p>
      <text:p text:style-name="P13"><text:span text:style-name="Teletype"><text:span text:style-name="T32">18/8/73 ALDERSHOT v Brentford Fr (4 pages, fold, sl stains) £3, <text:tab/><text:tab/> 6/10/92 WIMBLEDON v Bolton L Cup (t/c) £1-50p, <text:tab/></text:span></text:span></text:p>
      <text:p text:style-name="P204">1973 'Soccer at 21the Top' First Division Facts (small booklet 32 pages, rs, sl grubby) £2, </text:p>
      <text:p text:style-name="P204">14/8/82 BRENTFORD v Crystal Palace (Football League Trophy) s/s (fold) £2, </text:p>
      <text:p text:style-name="P204">14/8/82 MILLWALL v Wimbledon (Football League Trophy) s/s (fold) £2, </text:p>
      <text:p text:style-name="P100">1934/5 BRENTFORD v Sheff Utd (Promotion Special Souvenir, sl mkd) £40,</text:p>
      <text:p text:style-name="P3"><text:span text:style-name="Teletype"><text:span text:style-name="T40">5/2/38 HUDDERSFIELD v Everton (5 x ph, fold) £20, </text:span></text:span></text:p>
      <text:p text:style-name="P199"><text:span text:style-name="T154">22/8/56 CRYSTAL PAL v Colchester (fold) £3, <text:tab/><text:tab/><text:tab/>12/8/72 COLCHESTER v Hereford (1</text:span><text:span text:style-name="T212">st</text:span><text:span text:style-name="T154"> in League) £1-50p, </text:span></text:p>
      <text:p text:style-name="P202">4/6/88 AYLESBURY v England Fr £1, <text:tab/><text:tab/><text:tab/><text:tab/>1970 COVENTRY; Official Brochure (32 pages) £2, </text:p>
      <text:p text:style-name="P213"><text:span text:style-name="Teletype"><text:span text:style-name="T32"/></text:span></text:p>
      <text:p text:style-name="P108">MANCHESTER UNITED HOMES COLLECTION;</text:p>
      <text:p text:style-name="P84"><text:span text:style-name="Teletype"><text:span text:style-name="T43">1948/9 </text:span></text:span><text:span text:style-name="Teletype"><text:span text:style-name="T54">Bournemouth FAC (sl worn) £18, </text:span></text:span><text:span text:style-name="Teletype"><text:span text:style-name="T43">1949/0</text:span></text:span><text:span text:style-name="Teletype"><text:span text:style-name="T46"> £9 Each; Arsenal (fold, sotp), Burnley (cr, sotp), Chelsea (fold), </text:span></text:span></text:p>
      <text:p text:style-name="P84"><text:span text:style-name="T43">1950/1 </text:span><text:span text:style-name="T46">Wolves (sl worn), </text:span><text:span text:style-name="T43">1951/2</text:span><text:span text:style-name="T46"> £8 Each; Liverpool (t/c) £12, Arsenal, Wolves (fold), Aston Villa (fold), Portsmouth (edge tears), </text:span></text:p>
      <text:p text:style-name="P78">Derby (fold, sl stain) £6, Hull FAC (fold, sl stain), Fulham (sof, t/c, fold) £5, Man City (wof, fold) £5, Chelsea (wof, t/c, fold) £6, </text:p>
      <text:p text:style-name="P84"><text:span text:style-name="T46">Charlton (sof), </text:span><text:span text:style-name="T106">1956/7 </text:span><text:span text:style-name="Teletype"><text:span text:style-name="T46">Aston Villa (sl cr) £6, Spurs £6, Blackpool (fold), </text:span></text:span><text:span text:style-name="T176">1957/8</text:span><text:span text:style-name="T177"> Wolves (sl cr) £6, </text:span><text:span text:style-name="T114">1958/9 </text:span><text:span text:style-name="T115">Blackburn (+token sheet), </text:span><text:span text:style-name="Teletype"><text:span text:style-name="T46">Blackpool, W.B.A, Newcastle (sl cr), Everton, Leicester, Wolves, Aston Villa (sl fold), </text:span></text:span><text:span text:style-name="T107">1959/0</text:span><text:span text:style-name="T109"> </text:span><text:span text:style-name="Teletype"><text:span text:style-name="T50">Birmingham (fold), Preston, Bolton, Wolves, Nottingham For,</text:span></text:span><text:span text:style-name="T109"> Man City (fold), </text:span><text:span text:style-name="T111">1960/1</text:span><text:span text:style-name="T109"> Man City (fold), </text:span><text:span text:style-name="Teletype"><text:span text:style-name="T43">1961/2 </text:span></text:span><text:span text:style-name="Teletype"><text:span text:style-name="T46">Sheff Wed FAC (fold), </text:span></text:span><text:span text:style-name="T111">1962/3</text:span><text:span text:style-name="T109"> </text:span><text:span text:style-name="Teletype"><text:span text:style-name="T46">Everton (fold, nob) £2, </text:span></text:span></text:p>
      <text:p text:style-name="P84"><text:span text:style-name="Teletype"><text:span text:style-name="T46">West Ham (good) £3 </text:span></text:span><text:span text:style-name="T111">1963/4 £3 Each;</text:span><text:span text:style-name="Teletype"><text:span text:style-name="T46"> Ipswich, Everton, Blackpool, Leicester, Blackburn, Spurs, Bolton, Aston Villa (cr), Sheff Utd, Nottingham For, Stoke, </text:span></text:span><text:span text:style-name="T45">1964/5 </text:span><text:span text:style-name="Teletype"><text:span text:style-name="T46">Leicester (Apr), Spurs, </text:span></text:span><text:span text:style-name="T46">Everton Lge,</text:span><text:span text:style-name="Teletype"><text:span text:style-name="T46"> </text:span></text:span><text:span text:style-name="T111">1965/6 </text:span><text:span text:style-name="T109">Liverpool (sl cr), West Ham, </text:span><text:span text:style-name="Teletype"><text:span text:style-name="T46">W.B.A, Arsenal, Aston Villa, Sunderland, Blackpool, Leicester</text:span></text:span><text:span text:style-name="T109">, </text:span><text:span text:style-name="T111">1966/7 </text:span><text:span text:style-name="T109">£2 Each; Sheff Utd, Fulham, Burnley, Sunderland, Everton, Leicester (sl cr), Arsenal, </text:span><text:span text:style-name="Teletype"><text:span text:style-name="T46">Stoke, </text:span></text:span><text:span text:style-name="T109">Aston Villa, </text:span><text:span text:style-name="T111">1967/8 </text:span><text:span text:style-name="T109">£2 Each; Burnley, Arsenal, Coventry,</text:span><text:span text:style-name="Teletype"><text:span text:style-name="T46"> Liverpool,</text:span></text:span><text:span text:style-name="T109"> </text:span><text:span text:style-name="Teletype"><text:span text:style-name="T46">Wolves, </text:span></text:span><text:span text:style-name="T109">Southampton, </text:span><text:span text:style-name="Teletype"><text:span text:style-name="T46">Everton, </text:span></text:span><text:span text:style-name="T109">Chelsea, </text:span><text:span text:style-name="Teletype"><text:span text:style-name="T46">Fulham,</text:span></text:span><text:span text:style-name="T109"> </text:span><text:span text:style-name="Teletype"><text:span text:style-name="T46">Sunderland, </text:span></text:span><text:span text:style-name="T109">Newcastle, Nottingham For,</text:span><text:span text:style-name="Teletype"><text:span text:style-name="T46"> </text:span></text:span><text:span text:style-name="Teletype"><text:span text:style-name="T43">1968/9</text:span></text:span><text:span text:style-name="Teletype"><text:span text:style-name="T46"> £2 Each; Everton, Sunderland, Southampton, Chelsea, Spurs, West Ham, Newcastle, Leeds, Ipswich, Wolves, Liverpool, Sheff Wed, Stoke, Nottingham For, Burnley <text:s/>A.C Milan E Cup s/f (cctv prog for game in Milan) £3, </text:span></text:span></text:p>
      <text:p text:style-name="P84"><text:span text:style-name="T111">1969/0</text:span><text:span text:style-name="T109"> £1-50p Each; </text:span><text:span text:style-name="T50">Southampton (fold) £1, Middlesbrough FAC+L Cup, Liverpool (sl cr), Ipswich, Wolves, </text:span><text:span text:style-name="T179">Man City Lge+</text:span><text:span text:style-name="T50">L Cup s/f £2, Derby, </text:span><text:span text:style-name="T55">1970/1 </text:span><text:span text:style-name="Teletype"><text:span text:style-name="T46">West Ham, Coventry, Wolves (sl tear), Huddersfield, </text:span></text:span><text:span text:style-name="T50">W.B.A (rs), </text:span><text:span text:style-name="Teletype"><text:span text:style-name="T46">Man City, Arsenal, </text:span></text:span><text:span text:style-name="Teletype"><text:span text:style-name="T54">71/2; </text:span></text:span><text:span text:style-name="Teletype"><text:span text:style-name="T46">Ipswich, West Ham, Liverpool, Burnley L Cup, Wolves, Leicester, Southampton, Crystal Pal, </text:span></text:span><text:span text:style-name="Teletype"><text:span text:style-name="T54">72/3</text:span></text:span><text:span text:style-name="Teletype"><text:span text:style-name="T46"> Leeds, Ipswich, Birmingham, Everton, Wolves, West Ham, Man City, Spurs, Southampton, </text:span></text:span><text:span text:style-name="T260">73/4;</text:span><text:span text:style-name="T50"> </text:span><text:span text:style-name="Teletype"><text:span text:style-name="T46">Liverpool, Derby, Leeds, Newcastle, Chelsea, </text:span></text:span><text:span text:style-name="T183">74/5;</text:span><text:span text:style-name="Teletype"><text:span text:style-name="T46"> £1-50p Each; Bristol City, Sheff Wed, L Orient, Aston Villa, Southampton, Oldham, </text:span></text:span><text:span text:style-name="T184">W.B.A, Bristol Rov, </text:span><text:span text:style-name="T183">75/6; </text:span><text:span text:style-name="T186">Stoke, Derby,</text:span><text:span text:style-name="T183"> </text:span><text:span text:style-name="T186">Leeds, Middlesbrough, Man City, Oxford Utd FAC £2, </text:span><text:span text:style-name="T183">76/7; </text:span><text:span text:style-name="Teletype"><text:span text:style-name="T46">Spurs, Norwich, Middlesbrough, Sunderland Lge+L Cup 2</text:span></text:span><text:span text:style-name="Teletype"><text:span text:style-name="T78">nd</text:span></text:span><text:span text:style-name="Teletype"><text:span text:style-name="T46"> Replay £2,</text:span></text:span><text:span text:style-name="T186"> Leicester,</text:span><text:span text:style-name="Teletype"><text:span text:style-name="T46"> </text:span></text:span><text:span text:style-name="T184">Ipswich, </text:span><text:span text:style-name="T50">Coventry, Q.P.R, West Ham, Everton Lge, Aston Villa, </text:span><text:span text:style-name="Teletype"><text:span text:style-name="T46">Man City,</text:span></text:span><text:span text:style-name="T50"> <text:s/>Derby, Liverpool, Arsenal, Newcastle, Stoke, Leeds, W.B.A, </text:span><text:span text:style-name="Teletype"><text:span text:style-name="T54">77/8; </text:span></text:span><text:span text:style-name="Teletype"><text:span text:style-name="T46">Derby, Coventry, Ipswich, Chelsea, Birmingham, Arsenal, W.B.A FAC £2, West Ham, </text:span></text:span><text:span text:style-name="T188">78/9</text:span><text:span text:style-name="Teletype"><text:span text:style-name="T46"> Bolton, Nottingham For, Norwich, Watford L Cup, Aston Villa, </text:span></text:span><text:span text:style-name="T55">79/0 </text:span><text:span text:style-name="T50">Middlesbrough, Spurs L Cup+FAC, Derby, Brighton, Ipswich, Norwich, <text:s/>Southampton, Crystal Pal, Nottingham For, Arsenal, Aston Villa (Jan £2+Apr), Bristol City, Liverpool, Coventry, Everton, </text:span><text:span text:style-name="T55">80/1</text:span><text:span text:style-name="T50"> </text:span><text:span text:style-name="Teletype"><text:span text:style-name="T46">Stoke</text:span></text:span><text:span text:style-name="T50">, Sunderland, Leicester, Arsenal, </text:span><text:span text:style-name="Teletype"><text:span text:style-name="T46">Coventry</text:span></text:span><text:span text:style-name="T50">, </text:span><text:span text:style-name="Teletype"><text:span text:style-name="T46">Brighton Lge+FAC, Everton, Birmingham, Crystal Pal, Spurs, W.B.A, Nottingham For, </text:span></text:span><text:span text:style-name="Teletype"><text:span text:style-name="T54">81/2 </text:span></text:span><text:span text:style-name="Teletype"><text:span text:style-name="T46">Nottingham For, Ipswich, Swansea, Leeds, Wolves, Birmingham, Brighton, Southampton, Everton, </text:span></text:span></text:p>
      <text:p text:style-name="P84"><text:span text:style-name="Teletype"><text:span text:style-name="T46">West Ham, </text:span></text:span><text:span text:style-name="Teletype"><text:span text:style-name="T54">82/3</text:span></text:span><text:span text:style-name="Teletype"><text:span text:style-name="T46"> Ipswich, Notts Co, Sunderland, W.B.A, Luton,</text:span></text:span><text:span text:style-name="Teletype"><text:span text:style-name="T54"> </text:span></text:span><text:span text:style-name="Teletype"><text:span text:style-name="T46">Everton FAC, </text:span></text:span><text:span text:style-name="T188">83/4</text:span><text:span text:style-name="T179"> </text:span><text:span text:style-name="Teletype"><text:span text:style-name="T46">W.B.A, Birmingham, Norwich, Leicester, Ipswich,</text:span></text:span><text:span text:style-name="T50"> </text:span></text:p>
      <text:p text:style-name="P84"><text:span text:style-name="T55">84/5 </text:span><text:span text:style-name="T50">Watford, Luton, West Ham, Arsenal, Norwich, Bournemouth FAC, Sunderland, </text:span><text:span text:style-name="Teletype"><text:span text:style-name="T46">Coventry Lge+FAC, W.B.A, Everton, </text:span></text:span><text:span text:style-name="Teletype"><text:span text:style-name="T54">85/6</text:span></text:span><text:span text:style-name="Teletype"><text:span text:style-name="T46"> <text:s/>Ipswich, Arsenal, Man City, Chelsea, <text:s/>Birmingham, Sunderland FAC, </text:span></text:span><text:span text:style-name="T45">86/7</text:span><text:span text:style-name="T50"> Newcastle, Sheff Wed, Arsenal,</text:span><text:span text:style-name="T55"> </text:span><text:span text:style-name="T45">87/8</text:span><text:span text:style-name="T50"> Arsenal, Everton, </text:span><text:span text:style-name="Teletype"><text:span text:style-name="T46">Watford, <text:s/>Q.P.R, Chelsea Lge+FAC, Spurs,</text:span></text:span><text:span text:style-name="T50"> </text:span><text:span text:style-name="Teletype"><text:span text:style-name="T46">Newcastle, Coventry, Norwich, Liverpool, Southampton, Sheff Wed, Oxford Utd, Charlton, Luton, West Ham, Derby, Wimbledon, </text:span></text:span><text:span text:style-name="Teletype"><text:span text:style-name="T43">88/9</text:span></text:span><text:span text:style-name="Teletype"><text:span text:style-name="T46"> Luton, Middlesbrough, Southampton, Q.P.R Lge, West Ham, Everton Lge, Spurs, Coventry, Wimbledon, Norwich, Newcastle Lge+(Mercantile Credit) £2, Nottingham For Lge+FAC, Oxford Utd FAC, Charlton, <text:s/>Aston Villa, Millwall, 8</text:span></text:span><text:span text:style-name="Teletype"><text:span text:style-name="T54">9/0</text:span></text:span><text:span text:style-name="Teletype"><text:span text:style-name="T46"> Derby, Coventry, Charlton, Man City Lge, Aston Villa, Chelsea, Wimbledon, Q.P.R, </text:span></text:span><text:span text:style-name="Teletype"><text:span text:style-name="T54">90/1</text:span></text:span><text:span text:style-name="Teletype"><text:span text:style-name="T46"> Q.P.R Lge+FAC, Nottingham For, Southampton Lge, Chelsea, Crystal Pal, Wrexham ECWC £2, Man City, Liverpool Lge+L Cup, Luton, Norwich, </text:span></text:span><text:span text:style-name="Teletype"><text:span text:style-name="T43">91/2</text:span></text:span><text:span text:style-name="Teletype"><text:span text:style-name="T46"> Arsenal, Everton, Notts Co, </text:span></text:span></text:p>
      <text:p text:style-name="P84"><text:span text:style-name="Teletype"><text:span text:style-name="T43">92/3</text:span></text:span><text:span text:style-name="Teletype"><text:span text:style-name="T46"> Everton, Norwich, Crystal Pal, Brighton L Cup, </text:span></text:span><text:span text:style-name="Teletype"><text:span text:style-name="T43">94/5</text:span></text:span><text:span text:style-name="Teletype"><text:span text:style-name="T46"> Q.P.R, Wimbledon, Liverpool, West Ham, Newcastle, Crystal Pal, Norwich, Nottingham For, Leicester, Spurs, Coventry, Aston Villa, Q.P.R FAC, Leeds Lge+FAC £2, Ipswich, Arsenal, </text:span></text:span><text:span text:style-name="Teletype"><text:span text:style-name="T43">97/8 </text:span></text:span><text:span text:style-name="Teletype"><text:span text:style-name="T46">Wimbledon,</text:span></text:span><text:span text:style-name="Teletype"><text:span text:style-name="T43"> </text:span></text:span></text:p>
      <text:p text:style-name="P84"><text:span text:style-name="Teletype"><text:span text:style-name="T43">1998/9 (TREBLE SEASON, All mint £2 Each);</text:span></text:span><text:span text:style-name="Teletype"><text:span text:style-name="T46"> </text:span></text:span><text:span text:style-name="Teletype"><text:span text:style-name="T54">Fulham FAC, Chelsea FAC, Charlton, Everton, Sheff Wed, Aston Villa, Coventry, Blackburn, West Ham, Leeds, Nottingham For, Southampton, Arsenal, <text:s/>Middlesbrough FAC, Derby, </text:span></text:span><text:span text:style-name="Teletype"><text:span text:style-name="T46">2000/1 Man City (Irwin test) £2, West Ham FAC, </text:span></text:span></text:p>
      <text:p text:style-name="P13"><text:span text:style-name="Teletype"><text:span text:style-name="T51">MISCELLANEOUS @ MAN UTD;</text:span></text:span><text:span text:style-name="Teletype"><text:span text:style-name="T46"> 1984/5 Celtic v Rapid Vienna ECWC £1,</text:span></text:span></text:p>
      <text:p text:style-name="P13"><text:span text:style-name="Teletype"><text:span text:style-name="T51">1974/5 AWAYS 2</text:span></text:span><text:span text:style-name="Teletype"><text:span text:style-name="T80">nd</text:span></text:span><text:span text:style-name="Teletype"><text:span text:style-name="T51"> Division Season (good);</text:span></text:span><text:span text:style-name="Teletype"><text:span text:style-name="T46"> £2 Each; Hull City, Norwich, L Orient, Millwall £6, York (sl mk), Oldham, </text:span></text:span><text:span text:style-name="Teletype"><text:span text:style-name="T43"><text:s text:c="3"/></text:span></text:span></text:p>
      <text:p text:style-name="P3"><text:span text:style-name="Teletype"><text:span text:style-name="T22"/></text:span></text:p>
      <text:p text:style-name="P3"><text:span text:style-name="Teletype"><text:span text:style-name="T22">25</text:span></text:span></text:p>
      <text:p text:style-name="P3"><text:span text:style-name="Teletype"><text:span text:style-name="T22"/></text:span></text:p>
      <text:p text:style-name="P3"><text:soft-page-break/><text:span text:style-name="Teletype"><text:span text:style-name="T22">FAC FINALS;</text:span></text:span></text:p>
      <text:p text:style-name="P3"><text:span text:style-name="Teletype"><text:span text:style-name="T28">1937 Preston v Sunderland (sl repairs to team page, v sl mk) £195,</text:span></text:span></text:p>
      <text:p text:style-name="P3"><text:span text:style-name="Teletype"><text:span text:style-name="T28">1941 Arsenal v Preston (cr, bit worn) £80, </text:span></text:span></text:p>
      <text:p text:style-name="P3"><text:span text:style-name="Teletype"><text:span text:style-name="T28">1942 Portsmouth v Brentford (fold) £80,</text:span></text:span></text:p>
      <text:p text:style-name="P3"><text:span text:style-name="Teletype"><text:span text:style-name="T28">1943 Arsenal v Charlton (t/c, sotp, very good) £80,</text:span></text:span></text:p>
      <text:p text:style-name="P13"><text:span text:style-name="Teletype"><text:span text:style-name="T28">1947 Burnley v Charlton £65, <text:tab/><text:tab/><text:tab/><text:tab/><text:tab/>1948 Blackpool v Man Utd (sl rs removed) £40, <text:tab/><text:tab/></text:span></text:span></text:p>
      <text:p text:style-name="P13"><text:span text:style-name="Teletype"><text:span text:style-name="T28">1949 Leicester v Wolves (sl rs, v sl stain) £40, <text:tab/><text:tab/><text:tab/>1949 Leicester v Wolves (rs) £45, <text:tab/><text:tab/><text:tab/><text:tab/></text:span></text:span></text:p>
      <text:p text:style-name="P13"><text:span text:style-name="Teletype"><text:span text:style-name="T28">1950 Arsenal v Liverpool (t/c, sl rs) £30, <text:tab/><text:tab/><text:tab/>1950 Arsenal v Liverpool (t/c, sl rs, includes ticket) £45, <text:tab/></text:span></text:span></text:p>
      <text:p text:style-name="P13"><text:span text:style-name="Teletype"><text:span text:style-name="T28">1951 Blackpool v Newcastle (rs, t/c, includes ticket) £45, <text:tab/>1951 Blackpool v Newcastle (v sl cr, good) £35. </text:span></text:span></text:p>
      <text:p text:style-name="P13"><text:span text:style-name="Teletype"><text:span text:style-name="T35">1951 Newcastle v Blackpool (pirate by Victor, cello edge, cr poor) £5,</text:span></text:span></text:p>
      <text:p text:style-name="P14"><text:span text:style-name="Teletype"><text:span text:style-name="T28">1951 Blackpool v Newcastle (fold, rs, sotp, includes ticket which has sl damage to perforated edge) £40, </text:span></text:span></text:p>
      <text:p text:style-name="P85"><text:span text:style-name="Teletype"><text:span text:style-name="T35">1952 Arsenal v Newcastle (sl rs, neat t/c) £25, <text:tab/><text:tab/><text:tab/>1954 Preston v W.B.A (includes ticket) £30, <text:tab/><text:tab/><text:tab/></text:span></text:span></text:p>
      <text:p text:style-name="P85"><text:span text:style-name="Teletype"><text:span text:style-name="T35">1955 Newcastle v Man City (good) £25, <text:tab/><text:tab/><text:tab/><text:tab/>1956 Birmingham v Man City (good) £25, <text:tab/><text:tab/><text:tab/></text:span></text:span></text:p>
      <text:p text:style-name="P85"><text:span text:style-name="Teletype"><text:span text:style-name="T35">1957 Aston Villa v Man Utd (mint) £18,<text:tab/><text:tab/><text:tab/><text:tab/>1958 Bolton v Man Utd (includes songsheet) £18, <text:tab/></text:span></text:span></text:p>
      <text:p text:style-name="P85"><text:span text:style-name="Teletype"><text:span text:style-name="T35">1958 Bolton v Man Utd £12, <text:tab/><text:tab/><text:tab/><text:tab/><text:tab/>1959 Luton v Nottingham For £7, <text:tab/><text:tab/><text:tab/><text:tab/></text:span></text:span></text:p>
      <text:p text:style-name="P85"><text:span text:style-name="Teletype"><text:span text:style-name="T35">1959 Luton v Nottingham For (includes songsheet) £10, <text:tab/>1960 Blackburn v Wolves (mint) £5, <text:tab/><text:tab/><text:tab/><text:tab/></text:span></text:span></text:p>
      <text:p text:style-name="P85"><text:span text:style-name="Teletype"><text:span text:style-name="T35">1960 Blackburn v Wolves (includes songsheet) £8, <text:tab/><text:tab/>1960 Blackburn v Wolves (pencil t/c, good) £4, <text:tab/><text:tab/><text:tab/></text:span></text:span></text:p>
      <text:p text:style-name="P85"><text:span text:style-name="Teletype"><text:span text:style-name="T35">1961 Leicester v Spurs (mint) £8,<text:tab/><text:tab/><text:tab/><text:tab/></text:span></text:span><text:span text:style-name="Teletype"><text:span text:style-name="T32">1961 Leicester v Spurs (1 x t/c, sl mk) £5, <text:tab/><text:tab/><text:tab/></text:span></text:span></text:p>
      <text:p text:style-name="P85"><text:span text:style-name="Teletype"><text:span text:style-name="T32">1962 Burnley v Spurs (mint includes songsheet) £8,<text:tab/><text:tab/>1963 Leicester v Man Utd (mint) £6,<text:tab/><text:tab/><text:tab/><text:tab/></text:span></text:span></text:p>
      <text:p text:style-name="P85"><text:span text:style-name="Teletype"><text:span text:style-name="T35">1963 Leicester v Man Utd (includes songsheet) £8, <text:tab/><text:tab/>1964 Preston v West Ham (includes songsheet) £7,<text:tab/><text:tab/></text:span></text:span></text:p>
      <text:p text:style-name="P85"><text:span text:style-name="Teletype"><text:span text:style-name="T35">1965 Leeds v Liverpool (mint) £8, <text:tab/><text:tab/><text:tab/><text:tab/>1966 Everton v Sheff Wed (mint) £4,<text:tab/><text:tab/><text:tab/><text:tab/></text:span></text:span></text:p>
      <text:p text:style-name="P85"><text:span text:style-name="Teletype"><text:span text:style-name="T32">1966 Everton v Sheff Wed (t/c) £3,<text:tab/><text:tab/><text:tab/><text:tab/>1967 Chelsea v Spurs (mint) £4, <text:tab/><text:tab/><text:tab/><text:tab/><text:tab/></text:span></text:span></text:p>
      <text:p text:style-name="P85"><text:span text:style-name="Teletype"><text:span text:style-name="T32">1967 Chelsea v Spurs (includes songsheet) £5,<text:tab/><text:tab/><text:tab/>1968 Everton v W.B.A (mint) £3, <text:tab/><text:tab/><text:tab/><text:tab/></text:span></text:span></text:p>
      <text:p text:style-name="P85"><text:span text:style-name="Teletype"><text:span text:style-name="T32">1969 Leicester v Man City (mint) £2-50p, <text:tab/><text:tab/><text:tab/>1969 Leicester v Man City (includes songsheet) £4-50p, <text:tab/><text:tab/></text:span></text:span></text:p>
      <text:p text:style-name="P85"><text:span text:style-name="Teletype"><text:span text:style-name="T32">1970 Chelsea v Leeds (inc songsheet, tear on fold £4),<text:tab/><text:tab/></text:span></text:span><text:span text:style-name="Teletype"><text:span text:style-name="T36">1970 Chelsea v Leeds Replay (@ Old Trafford) £20, <text:tab/><text:tab/></text:span></text:span></text:p>
      <text:p text:style-name="P85"><text:span text:style-name="Teletype"><text:span text:style-name="T36">1971 Arsenal v Liverpool £3,<text:tab/><text:tab/><text:tab/><text:tab/><text:tab/></text:span></text:span><text:span text:style-name="T98">1973 Leeds v Sunderland (mint) £5, <text:tab/><text:tab/><text:tab/><text:tab/></text:span></text:p>
      <text:p text:style-name="P76">1974 Liverpool v Newcastle (mint) £4<text:tab/><text:tab/><text:tab/><text:tab/>1975 Fulham v West Ham (mint) £3,<text:tab/><text:tab/><text:tab/></text:p>
      <text:p text:style-name="P76">1976 Man Utd v Southampton (mint) £5, <text:tab/><text:tab/><text:tab/><text:tab/>1977 Liverpool v Man Utd (Mint) £2, <text:tab/><text:tab/><text:tab/><text:tab/></text:p>
      <text:p text:style-name="P76">1978 Arsenal v Ipswich (mint) £2, <text:s/><text:tab/><text:tab/><text:tab/><text:tab/>1979 Arsenal v Man Utd (mint) £2, <text:tab/><text:tab/><text:tab/><text:tab/></text:p>
      <text:p text:style-name="P76">1980 Arsenal v West Ham (mint) £3, <text:tab/><text:tab/><text:tab/><text:tab/>1981 Man City v Spurs (mint) £1-50p, <text:tab/><text:tab/><text:tab/><text:tab/></text:p>
      <text:p text:style-name="P76">1981 Man City v Spurs (Replay, mint) £2-50p,<text:tab/><text:tab/><text:tab/>1982 Q.P.R v Spurs (mint) £2, <text:tab/><text:tab/><text:tab/><text:tab/><text:tab/></text:p>
      <text:p text:style-name="P76">1982 Q.P.R v Spurs Replay (mint) £2-50p, <text:tab/><text:tab/> <text:tab/>1983 Brighton v Man Utd (mint) £1-50p,<text:tab/><text:tab/><text:tab/><text:tab/></text:p>
      <text:p text:style-name="P85"><text:span text:style-name="T98">1983 Brighton v Man Utd Replay (mint) £5, <text:tab/><text:tab/><text:tab/></text:span><text:span text:style-name="T150">1985 Everton v Man Utd £2, <text:tab/><text:tab/><text:tab/><text:tab/><text:tab/></text:span></text:p>
      <text:p text:style-name="P17">1986 Everton v Liverpool (mint) £2, <text:tab/><text:tab/><text:tab/><text:tab/>1987 Coventry v Spurs £2, <text:tab/><text:tab/><text:tab/><text:tab/><text:tab/></text:p>
      <text:p text:style-name="P17">2001 Arsenal v Liverpool £1-50p, <text:tab/><text:tab/><text:tab/><text:tab/>2002 Arsenal v Chelsea £3,<text:tab/><text:tab/><text:tab/><text:tab/><text:tab/></text:p>
      <text:p text:style-name="P13"><text:span text:style-name="T156">2006 Liverpool v West Ham (+teamsheet) £25, </text:span><text:span text:style-name="T150"><text:tab/><text:tab/><text:tab/></text:span><text:span text:style-name="T93">2009 Chelsea v Everton (Mint) £5, <text:tab/><text:tab/><text:tab/><text:tab/></text:span></text:p>
      <text:p text:style-name="P13"><text:span text:style-name="Teletype"><text:span text:style-name="T32">2010 Chelsea v Portsmouth £4, <text:tab/><text:tab/><text:tab/><text:tab/><text:tab/>2015 Arsenal v Aston Villa £4, <text:tab/><text:tab/><text:tab/><text:tab/><text:tab/></text:span></text:span></text:p>
      <text:p text:style-name="P13"><text:span text:style-name="Teletype"><text:span text:style-name="T32">2023 Man City v Man Utd £7-50p, </text:span></text:span></text:p>
      <text:p text:style-name="P140">LEAGUE CUP FINALS (Excellent condition);</text:p>
      <text:p text:style-name="P13"><text:span text:style-name="Teletype"><text:span text:style-name="T36">1963 BIRMINGHAM v Aston Villa ('Football League Cup Final' written on page 1 inside otherwise good) £20, </text:span></text:span></text:p>
      <text:p text:style-name="P17">1967 Q.P.R v W.B.A (mint) £5 (sl cr £3), <text:tab/><text:tab/><text:tab/><text:tab/>1968 Arsenal v Leeds £2-50p,<text:tab/><text:tab/><text:tab/><text:tab/><text:tab/></text:p>
      <text:p text:style-name="P17">1969 Arsenal v Swindon £2, <text:tab/><text:tab/><text:tab/><text:tab/><text:tab/>1970 Man City v W.B.A (good) £3, <text:tab/><text:tab/><text:tab/><text:tab/></text:p>
      <text:p text:style-name="P17">1971 Aston Villa v Spurs <text:s/>£3 (ph copy <text:s/>£1). <text:tab/><text:tab/><text:tab/>1972 Chelsea v Stoke (mint) £3, <text:tab/><text:tab/><text:tab/><text:tab/><text:tab/></text:p>
      <text:p text:style-name="P17">1974 Man City v Wolves (sl fold) £3, <text:tab/><text:tab/><text:tab/><text:tab/>1975 Aston Villa v Norwich £2, <text:tab/><text:tab/><text:tab/><text:tab/><text:tab/></text:p>
      <text:p text:style-name="P17">1976 Man City v Newcastle £4, <text:tab/><text:tab/><text:tab/><text:tab/><text:tab/>1977 Aston Villa v Everton £2, <text:tab/><text:tab/><text:tab/><text:tab/><text:tab/></text:p>
      <text:p text:style-name="P13"><text:span text:style-name="T150">1977 Aston Villa v Everton (1</text:span><text:span text:style-name="T210">st</text:span><text:span text:style-name="T150"> replay) £1-50p,<text:tab/><text:tab/><text:tab/>1977 Aston Villa v Everton (2</text:span><text:span text:style-name="T210">nd</text:span><text:span text:style-name="T150"> Replay) £3,</text:span><text:span text:style-name="T39"><text:tab/><text:tab/><text:tab/></text:span></text:p>
      <text:p text:style-name="P10">1978 Liverpool v Nottingham For £2, <text:tab/><text:tab/><text:tab/><text:tab/>1978 @ MAN UTD; Liverpool v Nottingham For (Replay) £2, <text:tab/></text:p>
      <text:p text:style-name="P13"><text:span text:style-name="Teletype"><text:span text:style-name="T32">1979 Nottingham For v Southampton £1-50p, <text:s/><text:tab/><text:tab/><text:tab/>1980 Nottingham For v Wolves £2, <text:tab/><text:tab/><text:tab/><text:tab/></text:span></text:span></text:p>
      <text:p text:style-name="P13"><text:span text:style-name="T163">1981 Liverpool v West Ham £1-50p<text:tab/><text:tab/><text:tab/><text:tab/></text:span><text:span text:style-name="Teletype"><text:span text:style-name="T32">1981 Liverpool v West Ham (Replay) £3,<text:tab/><text:tab/><text:tab/><text:tab/></text:span></text:span></text:p>
      <text:p text:style-name="P13"><text:span text:style-name="Teletype"><text:span text:style-name="T32">1982 Liverpool v Spurs £2, <text:tab/><text:tab/><text:tab/><text:tab/><text:tab/>1983 Liverpool v Man Utd £3, <text:tab/><text:tab/><text:tab/><text:tab/><text:tab/></text:span></text:span></text:p>
      <text:p text:style-name="P13"><text:span text:style-name="Teletype"><text:span text:style-name="T32">1984 Everton v Liverpool £3, <text:tab/><text:tab/><text:tab/><text:tab/><text:tab/>1984 Everton v Liverpool (Replay) £1-50p,<text:tab/><text:tab/><text:tab/></text:span></text:span></text:p>
      <text:p text:style-name="P13"><text:span text:style-name="T34">1985 Norwich v Sunderland £1-50p, </text:span><text:span text:style-name="T98"><text:tab/><text:tab/><text:tab/><text:tab/>1986 Oxford Utd v Q.P.R (mint) £4, <text:tab/><text:tab/><text:tab/><text:tab/></text:span></text:p>
      <text:p text:style-name="P18">1989 Nottingham For v Luton (mint) £2, <text:tab/><text:tab/><text:tab/><text:tab/>1990 Nottingham For v Oldham £2-50p, <text:tab/><text:tab/><text:tab/><text:tab/></text:p>
      <text:p text:style-name="P13"><text:span text:style-name="Teletype"><text:span text:style-name="T32">1992 Man Utd v Notts For (ITV Issue, sl cr) £2,<text:tab/><text:tab/><text:tab/>1993 Arsenal v Sheff Wed (sl fold) £2-50p, <text:tab/><text:tab/><text:tab/></text:span></text:span></text:p>
      <text:p text:style-name="P13"><text:span text:style-name="T152">1998 Chelsea v Middlesbrough £3,<text:tab/><text:tab/><text:tab/><text:tab/></text:span><text:span text:style-name="T39">2002 @ CARDIFF; Blackburn v Spurs £2, <text:tab/><text:tab/></text:span></text:p>
      <text:p text:style-name="P13"><text:span text:style-name="Teletype"><text:span text:style-name="T32">2006 @ CARDIFF; Man Utd v Wigan £3, <text:tab/><text:tab/><text:tab/>2007 @ CARDIFF; Arsenal v Chelsea (+ newspaper report) £3, 2010 Man Utd v Aston Villa £4, <text:tab/><text:tab/><text:tab/><text:tab/><text:tab/>2014 Manchester City v Sunderland £2,</text:span></text:span></text:p>
      <text:p text:style-name="P144"/>
      <text:p text:style-name="P116">PRE-WAR AND 1940's SELECTION;</text:p>
      <text:p text:style-name="P65">1934/5 STOCKPORT v Southport £85</text:p>
      <text:p text:style-name="P365">1929/30 BLACKBURN v Everton (fixture details written on cover otherwise good £235</text:p>
      <text:p text:style-name="P365">1946/7 IPSWICH v Bristol Rovers (good) £35</text:p>
      <text:p text:style-name="P91"/>
      <text:p text:style-name="P91">26</text:p>
      <text:p text:style-name="P91"><text:soft-page-break/>F.A TROPHY FINAL PROGRAMMES £1 Each;</text:p>
      <text:p text:style-name="P110">1970 Macclesfield v Telford Ud £4, <text:s/><text:tab/>1971 Hillingdon v Telford £2, <text:tab/><text:tab/>1973 Scarborough v Wigan £4, <text:tab/><text:tab/></text:p>
      <text:p text:style-name="P110">1974 Dartford v Morecambe £2,<text:tab/><text:tab/>1975 Matlock v Scarborough £3, <text:tab/><text:tab/>1976 Scarborough v Stafford Rangers £3, </text:p>
      <text:p text:style-name="P110">1978 Altrincham v Leatherhead, <text:tab/><text:tab/>1981 Bishops Stortford v Sutton Utd, <text:tab/>1982 Altrincham v Enfield, <text:tab/><text:tab/></text:p>
      <text:p text:style-name="P84"><text:span text:style-name="T152">1983 Northwich v Telford,<text:tab/><text:tab/></text:span><text:span text:style-name="Teletype"><text:span text:style-name="T97">1987 Burton v Kidderminster,<text:tab/><text:tab/>1987 Burton v Kidderminster (Replay) £2, </text:span></text:span></text:p>
      <text:p text:style-name="P84"><text:span text:style-name="Teletype"><text:span text:style-name="T97">1990 Barrow v Leek Town £3, <text:tab/><text:tab/>1994 Runcorn v Woking,<text:tab/><text:tab/><text:tab/></text:span></text:span><text:span text:style-name="Teletype"><text:span text:style-name="T46">1996 Macclesfield v Northwich £3, <text:tab/></text:span></text:span></text:p>
      <text:p text:style-name="P84"><text:span text:style-name="Teletype"><text:span text:style-name="T46">1997 Dagenham v Woking £3, </text:span></text:span><text:span text:style-name="Teletype"><text:span text:style-name="T54"><text:tab/><text:tab/></text:span></text:span><text:span text:style-name="Teletype"><text:span text:style-name="T97">2001 Canvey Island v Forest Green £2, <text:tab/>2002 Stevenage v Yeovil £2,<text:tab/><text:tab/></text:span></text:span></text:p>
      <text:p text:style-name="P84"><text:span text:style-name="Teletype"><text:span text:style-name="T32">2005 @ ASTON VILLA; Grays Ath v Hucknall £3, <text:tab/><text:tab/><text:tab/><text:tab/>2013 Grimsby v Wrexham £2-50p,<text:tab/></text:span></text:span></text:p>
      <text:p text:style-name="P84"><text:span text:style-name="Teletype"><text:span text:style-name="T32">2014 Cambridge Utd v Gosport £2,</text:span></text:span></text:p>
      <text:p text:style-name="P69">F.A.V FINAL PROGRAMMES 50p Each;</text:p>
      <text:p text:style-name="P110">1981 Whickham v Willenhall, <text:tab/><text:tab/>1983 Halesowen v V.S. Rugby £1, <text:tab/>1984 Stamford v Stanstead, <text:tab/><text:tab/><text:tab/></text:p>
      <text:p text:style-name="P84"><text:span text:style-name="T152">1985 Fleetwood v Halesowen £1, <text:tab/></text:span><text:span text:style-name="Teletype"><text:span text:style-name="T32">1989 Sudbury v Tamworth,</text:span></text:span><text:span text:style-name="Teletype"><text:span text:style-name="T38"> <text:tab/><text:tab/></text:span></text:span><text:span text:style-name="Teletype"><text:span text:style-name="T32">1996 Brigg Town v Clitheroe £3, <text:tab/><text:tab/></text:span></text:span></text:p>
      <text:p text:style-name="P84"><text:span text:style-name="Teletype"><text:span text:style-name="T32">1999 Bedlington Terriers v Tiverton £2</text:span></text:span></text:p>
      <text:p text:style-name="P91">MINOR CUP FINALS;</text:p>
      <text:p text:style-name="P24"><text:span text:style-name="Teletype"><text:span text:style-name="T32">1986 FMC FINAL; Chelsea v Man City £1, <text:tab/><text:tab/><text:tab/>1992 ZENITH FINAL; Nottingham For v Southampton £1,</text:span></text:span></text:p>
      <text:p text:style-name="P227"><text:span text:style-name="Teletype"><text:span text:style-name="T87">CHARITY SHIELD SECTION;</text:span></text:span></text:p>
      <text:p text:style-name="P13"><text:span text:style-name="Teletype"><text:span text:style-name="T32">1974 Leeds v Liverpool £2-50p, </text:span></text:span><text:span text:style-name="Teletype"><text:span text:style-name="T150"><text:s/></text:span></text:span><text:span text:style-name="Teletype"><text:span text:style-name="T32"><text:tab/><text:tab/><text:tab/><text:tab/><text:tab/>1975 Derby v West Ham (mint) £1-50p, <text:tab/><text:tab/><text:tab/><text:tab/></text:span></text:span></text:p>
      <text:p text:style-name="P13"><text:span text:style-name="Teletype"><text:span text:style-name="T32">1976 Liverpool v Southampton £2,<text:tab/><text:tab/><text:tab/><text:tab/>1977 Liverpool v Man Utd (inc match report, mint) £1-50p,<text:tab/></text:span></text:span></text:p>
      <text:p text:style-name="P13"><text:span text:style-name="Teletype"><text:span text:style-name="T32">1977 Liverpool v Man Utd (sl cr+ticket) £6, <text:tab/><text:tab/><text:tab/>1978 Ipswich v Nottingham For (mint) £2, <text:tab/></text:span></text:span></text:p>
      <text:p text:style-name="P13"><text:span text:style-name="Teletype"><text:span text:style-name="T32">1979 Arsenal v Liverpool £2, <text:tab/><text:tab/><text:tab/><text:tab/><text:tab/>1980 Liverpool v West Ham £1,<text:tab/><text:tab/><text:tab/><text:tab/><text:tab/></text:span></text:span></text:p>
      <text:p text:style-name="P13"><text:span text:style-name="Teletype"><text:span text:style-name="T32">1</text:span></text:span><text:span text:style-name="T163">981 Aston Villa v Spurs (mint) £2,<text:tab/><text:tab/><text:tab/><text:tab/>1982 Liverpool v Spurs £1, <text:tab/><text:tab/><text:tab/><text:tab/><text:tab/></text:span></text:p>
      <text:p text:style-name="P19">1983 Liverpool v Man Utd (mint) £1, <text:tab/><text:tab/><text:tab/><text:tab/>1984 Everton v Liverpool £1, <text:tab/><text:tab/><text:tab/><text:tab/><text:tab/></text:p>
      <text:p text:style-name="P19">1985 Everton v Man Utd £1, <text:tab/><text:tab/><text:tab/><text:tab/><text:tab/>1991 Arsenal v Spurs £2-50p, <text:tab/><text:tab/><text:tab/><text:tab/><text:tab/></text:p>
      <text:p text:style-name="P13"><text:span text:style-name="Teletype"><text:span text:style-name="T32">1993 Arsenal v Man Utd £1-50p <text:tab/><text:tab/><text:tab/><text:tab/><text:tab/>1994 Blackburn v Man Utd £1-50p, <text:tab/><text:tab/><text:tab/><text:tab/></text:span></text:span></text:p>
      <text:p text:style-name="P13"><text:span text:style-name="Teletype"><text:span text:style-name="T32">1999 Arsenal v Man Utd £3, <text:tab/><text:tab/><text:tab/><text:tab/><text:tab/>2001 Liverpool v Man Utd £4, <text:tab/><text:tab/><text:tab/><text:tab/><text:tab/></text:span></text:span></text:p>
      <text:p text:style-name="P13"><text:span text:style-name="Teletype"><text:span text:style-name="T32">2002 Arsenal v Liverpool (+ticket) £4, <text:tab/><text:tab/><text:tab/><text:tab/>2003 Arsenal v Man Utd £2, <text:tab/><text:tab/><text:tab/><text:tab/><text:tab/></text:span></text:span></text:p>
      <text:p text:style-name="P13"><text:span text:style-name="Teletype"><text:span text:style-name="T26">2005 Arsenal v Chelsea £4, <text:tab/><text:tab/><text:tab/><text:tab/><text:tab/></text:span></text:span><text:span text:style-name="Teletype"><text:span text:style-name="T32">2006 Liverpool v Chelsea £1-50p, <text:tab/><text:tab/><text:tab/><text:tab/></text:span></text:span></text:p>
      <text:p text:style-name="P13"><text:span text:style-name="Teletype"><text:span text:style-name="T32">2008 Man Utd v Portsmouth £2, <text:tab/><text:tab/><text:tab/><text:tab/><text:tab/>2011 Man City v Man Utd £3,<text:tab/><text:tab/><text:tab/><text:tab/><text:tab/></text:span></text:span></text:p>
      <text:p text:style-name="P13"><text:span text:style-name="Teletype"><text:span text:style-name="T32">2014 Arsenal v Man City £1,<text:tab/><text:tab/><text:tab/><text:tab/><text:tab/>2016 Leicester v Man Utd £2, <text:tab/></text:span></text:span></text:p>
      <text:p text:style-name="P3"><text:span text:style-name="Teletype"><text:span text:style-name="T22">EUROPEAN CUP/CHAMPIONS LGE FINALS;</text:span></text:span></text:p>
      <text:p text:style-name="P15"><text:span text:style-name="Teletype"><text:span text:style-name="T36">1959 Real Madrid v Stade Reims (good) £35,<text:tab/><text:tab/></text:span></text:span><text:span text:style-name="Teletype"><text:span text:style-name="T32">1963 AC Milan v Benfica £4, <text:tab/><text:tab/><text:tab/><text:tab/></text:span></text:span></text:p>
      <text:p text:style-name="P16"><text:span text:style-name="Teletype"><text:span text:style-name="T32">1971 E Cup Final; Ajax v Panathinaikos (mint) £1, <text:s text:c="12"/>2003 AC Milan v Juventus £4, <text:tab/><text:tab/><text:tab/></text:span></text:span></text:p>
      <text:p text:style-name="P15"><text:span text:style-name="Teletype"><text:span text:style-name="T32">2007 AC Milan v Liverpool £5, <text:tab/><text:tab/><text:tab/><text:tab/>2008 Chelsea v Man Utd £5, <text:tab/><text:tab/><text:tab/><text:tab/></text:span></text:span></text:p>
      <text:p text:style-name="P15"><text:span text:style-name="Teletype"><text:span text:style-name="T32">2024 Borussia Dortmund v Real Madrid £6, </text:span></text:span></text:p>
      <text:p text:style-name="P3"><text:span text:style-name="Teletype"><text:span text:style-name="T29">ECWC FINALS;</text:span></text:span></text:p>
      <text:p text:style-name="P13"><text:span text:style-name="Teletype"><text:span text:style-name="T32">1963 Atletico Madrid v Spurs £12, <text:s/>1967 Rangers v Bayern Munich (DFB Amtliches) £12, <text:tab/>1969 Barcelona v Slovan Bratislava £6, </text:span></text:span></text:p>
      <text:p text:style-name="P4"><text:span text:style-name="Teletype"><text:span text:style-name="T22">INDIVIDUALLY PRICED SPECIALS;</text:span></text:span></text:p>
      <text:p text:style-name="P4"><text:span text:style-name="Teletype"><text:span text:style-name="T28">1938/9 CRYSTAL PALACE v Walsall (v sl rs) £50, </text:span></text:span></text:p>
      <text:p text:style-name="P4"><text:span text:style-name="Teletype"><text:span text:style-name="T28">1966 World Cup Final; England v West Germany (original, very good) £75, </text:span></text:span></text:p>
      <text:p text:style-name="P4"><text:span text:style-name="Teletype"><text:span text:style-name="T28">8/5/39 IPSWICH v Aston Villa (tatty bottom edge, piece off all pages, back page stained, rs) £8,</text:span></text:span></text:p>
      <text:p text:style-name="P4"><text:span text:style-name="Teletype"><text:span text:style-name="T28">30/5/68 HOLLAND v Scotland £1, </text:span></text:span></text:p>
      <text:p text:style-name="P4"><text:span text:style-name="Teletype"><text:span text:style-name="T28">17</text:span></text:span><text:span text:style-name="Teletype"><text:span text:style-name="T83">th</text:span></text:span><text:span text:style-name="Teletype"><text:span text:style-name="T28"> November (no year, 80's?) ROYAL NAVY v Bognor Regis (4 pages) Fr? £1, </text:span></text:span></text:p>
      <text:p text:style-name="P4"><text:span text:style-name="Teletype"><text:span text:style-name="T28">REPRINT; 23/3/40 PETERBOROUGH v Grantham £1, </text:span></text:span></text:p>
      <text:p text:style-name="P4"><text:span text:style-name="Teletype"><text:span text:style-name="T28">REPRINT; 1905/6 W.B.A v Burnley £1,</text:span></text:span></text:p>
      <text:p text:style-name="P4"><text:span text:style-name="Teletype"><text:span text:style-name="T28">1968 MAN UTD v Real Madrid E Cup s/f £1-50p, </text:span></text:span></text:p>
      <text:p text:style-name="P4"><text:span text:style-name="Teletype"><text:span text:style-name="T28">1967 @ CRYSTAL PALACE; Enfield v Walthamstow FAAC s/f £1-50p, </text:span></text:span></text:p>
      <text:p text:style-name="P4"><text:span text:style-name="Teletype"><text:span text:style-name="T28">LIVERPOOL CLUB MAGAZINE; No 3 (A4 size, 40 pages, 1983/4?) £1-50p,</text:span></text:span></text:p>
      <text:p text:style-name="P79">1932/3 ASTON VILLA v Wolves/Wolves Res &amp; Stockport Res (Triple Issue, 36 pages, spine repair, worn) £40,</text:p>
      <text:p text:style-name="P79">25/12/47 BURNLEY v Preston (fold, sl foxing) £15,</text:p>
      <text:p text:style-name="P4"><text:span text:style-name="Teletype"><text:span text:style-name="T21">20/10/51 BURNLEY v Man City (t/c, sl fold) £14,</text:span></text:span></text:p>
      <text:p text:style-name="P13"><text:span text:style-name="Teletype"><text:span text:style-name="T88">ROTHERHAM AWAYS;</text:span></text:span></text:p>
      <text:p text:style-name="P406">1946/7 Barrow (4 x ph, sl cr) £6, Doncaster (sl cr), Gateshead (bottom left corner missing) £10,</text:p>
      <text:p text:style-name="P406">1948/9 Carlisle old tape mk on spine sc £6 Doncaster sc Hull sl mk £10 Stockport Tranmere</text:p>
      <text:p text:style-name="P407">PRE 1960 SECTION; </text:p>
      <text:p text:style-name="P406">1949/0 Accrington v Gateshead sc £15 1951/2 Accrington v Lincoln small tape inside tiny piece off cover</text:p>
      <text:p text:style-name="P406">1951/2 Brighton v Torquay 4 Pages sc 1PH professionally filled 1959/0 Gateshead v Rochdale sc £15</text:p>
      <text:p text:style-name="P406">1952/3 Luton v Bolton FAC cr 1953/4 Luton v West Ham folds1947/8 N Forest v Bradford PA folds sl tears</text:p>
      <text:p text:style-name="P406">1940/1 Shelbourne v Limerick sc £20 1948/9 Torquay v Bristol Rovers</text:p>
      <text:p text:style-name="P406"><text:span text:style-name="T236">NON LEAGUE SECTION;</text:span> </text:p>
      <text:p text:style-name="P406">1953/4 Briggs Sports v Metropolitan Police folds 1965/6 at Chelsea Alvechurch v Wealdstone Amateur Cup SF £3</text:p>
      <text:p text:style-name="P406">1952/3 Durham v Staffordshire Boys North Counties Final single sheet sc sl trs, 1960/1 Eton Manor v Snowdon CW £4</text:p>
      <text:p text:style-name="P406">1955/6 Enfield v Sutton fold sl trs 1960/1 Gateshead v Annfield Plain £7 1960/1 Lockheed Leamington v Halesowen</text:p>
      <text:p text:style-name="P406">1957/8 Maidenhead v Marlow Amateur Cup £4, 1976/7 Mossley v Gateshead rs £3 1950/1 Tonbridge v Barry T sc rs</text:p>
      <text:p text:style-name="P405"><text:span text:style-name="T356">1964/5 Tottenham H v Wimbledon Met Lge Cup £4 1957/8 Woodford v Tufnell Park</text:span></text:p>
      <text:p text:style-name="P3"><text:span text:style-name="Teletype"><text:span text:style-name="T22">27</text:span></text:span></text:p>
      <text:p text:style-name="P104"><text:soft-page-break/>FAC SEMI-FINALS;</text:p>
      <text:list xml:id="list6260559224580652986" text:style-name="L1">
        <text:list-item>
          <text:p text:style-name="P410"><text:span text:style-name="Teletype"><text:span text:style-name="T36">17/3/45 @ CHELSEA; Arsenal v Millwall Lge South Cup semi-final s/s (sl worn, sl tear, no writing) £12,</text:span></text:span><text:span text:style-name="Teletype"><text:span text:style-name="T32"> </text:span></text:span></text:p>
        </text:list-item>
      </text:list>
      <text:p text:style-name="P228"><text:span text:style-name="Teletype"><text:span text:style-name="T36">1954 @ MAN CITY; Preston v Sheff Wed (sl fold, very good) £10, </text:span></text:span></text:p>
      <text:p text:style-name="P3"><text:span text:style-name="Teletype"><text:span text:style-name="T36">1956 @ ASTON VILLA; Man City v Spurs (very good) £12, </text:span></text:span></text:p>
      <text:p text:style-name="P235">1957 @ WOLVES; Aston Villa v W.B.A (very good) £8,</text:p>
      <text:p text:style-name="P235">1957 @ SHEFF WED; Birmingham v Man Utd (excellent) £25, </text:p>
      <text:p text:style-name="P231"><text:span text:style-name="T92">1958 @ ASTON VILLA; Man Utd v Fulham £12, </text:span><text:span text:style-name="Teletype"><text:span text:style-name="T32"><text:tab/><text:tab/>1961 @ ASTON VILA; Spurs v Burnley (mint) £4 (sl mk £3),<text:tab/></text:span></text:span></text:p>
      <text:p text:style-name="P227"><text:span text:style-name="Teletype"><text:span text:style-name="T32">1961 @ BIRMINGHAM; Leicester v Sheff Utd (2</text:span></text:span><text:span text:style-name="Teletype"><text:span text:style-name="T77">nd</text:span></text:span><text:span text:style-name="Teletype"><text:span text:style-name="T32"> Replay, 4 pages, sl cr) £6, </text:span></text:span></text:p>
      <text:p text:style-name="P231"><text:span text:style-name="T92">1961 @ NOTT'M FOR; Leicester v Sheff Utd (replay) £5,<text:tab/><text:tab/></text:span><text:span text:style-name="Teletype"><text:span text:style-name="T32">1962 @ ASTON VILLA; Burnley v Fulham (mint) £3-50p, </text:span></text:span></text:p>
      <text:p text:style-name="P231"><text:span text:style-name="T93">1962 @ LEICESTER; Burnley v Fulham (Replay) £4, <text:tab/><text:tab/></text:span><text:span text:style-name="Teletype"><text:span text:style-name="T32">1962 @ SHEFF WED; Spurs v Man Utd (mint) £7, </text:span></text:span><text:span text:style-name="T93"><text:tab/><text:tab/></text:span></text:p>
      <text:p text:style-name="P231"><text:span text:style-name="T93">1963 Southampton v Man Utd (Pirate by Tuckett's) £3,<text:tab/><text:tab/></text:span><text:span text:style-name="T92">1963 @ SHEFF WED; Liverpool v Leicester (very good) £5, <text:s/><text:tab/></text:span></text:p>
      <text:p text:style-name="P231"><text:span text:style-name="T93">1964 @ ASTON VILLA; Preston v Swansea £2, <text:tab/><text:tab/><text:tab/></text:span><text:span text:style-name="Teletype"><text:span text:style-name="T32">1965 @ SHEFF WED; Man Utd v Leeds (mint) £5, </text:span></text:span></text:p>
      <text:p text:style-name="P237">1966 @ BOLTON; Man Utd v Everton £2, <text:tab/><text:tab/><text:tab/>1966 @ ASTON VILLA; Chelsea v Sheff Wed £4, </text:p>
      <text:p text:style-name="P232"><text:span text:style-name="T93">1967 @ ASTON VILLA; Leeds v Chelsea (sl mk) £1, <text:tab/><text:tab/></text:span><text:span text:style-name="T92">1968 @ ASTON VILLA; Birmingham v W.B.A £1-50p,<text:tab/><text:tab/></text:span></text:p>
      <text:p text:style-name="P237">1968 @ MAN UTD; Everton v Leeds £1-50p, <text:tab/><text:tab/><text:tab/>1969 @ SHEFF WED; W.B.A v Leicester £1-50p, <text:tab/><text:tab/></text:p>
      <text:p text:style-name="P237">1969 @ ASTON VILLA; Man City v Everton (sl mk) £1-50p, <text:tab/>1970 @ SPURS; Chelsea v Watford £3, <text:tab/><text:tab/><text:tab/><text:tab/></text:p>
      <text:p text:style-name="P237">1970 @ ASTON VILLA; Man Utd v Leeds (Replay, pin hole) £3, <text:tab/>1970 @ SHEFF WED; Man Utd v Leeds £3, <text:tab/></text:p>
      <text:p text:style-name="P237">1971 @ MAN UTD; Everton v Liverpool £2, <text:tab/><text:tab/><text:tab/>1971 @ ASTON VILLA; Stoke v Arsenal Replay £2, <text:tab/><text:tab/></text:p>
      <text:p text:style-name="P232"><text:span text:style-name="T92">1972 @ ASTON VILLA; Stoke v Arsenal £2, <text:tab/><text:tab/><text:tab/></text:span><text:span text:style-name="Teletype"><text:span text:style-name="T32">1972 @ EVERTON; Stoke v Arsenal (Replay) £2, <text:tab/><text:tab/></text:span></text:span></text:p>
      <text:p text:style-name="P68">1972 @ SHEFF WED; Birmingham v Leeds (fold, t/c, unknown auto on team page) £2, </text:p>
      <text:p text:style-name="P232"><text:span text:style-name="Teletype"><text:span text:style-name="T32">1973 @ MAN CITY; Leeds v Wolves £2,<text:tab/><text:tab/><text:tab/><text:tab/></text:span></text:span><text:span text:style-name="T93">1974 @ MAN UTD; Leicester v Liverpool £2, <text:tab/><text:tab/><text:tab/></text:span></text:p>
      <text:p text:style-name="P238">1974 @ ASTON VILLA; Leicester v Liverpool Rep £3, <text:tab/><text:tab/>1975 @ ASTON VILLA; West Ham v Ipswich £3, <text:tab/><text:tab/></text:p>
      <text:p text:style-name="P238">1975 @ CHELSEA; West Ham v Ipswich Replay (mint) £3, <text:tab/>1975 @ MAN CITY: Fulham v Birmingham Replay £2-50p, <text:tab/></text:p>
      <text:p text:style-name="P238">1976 @ SHEFF WED; Derby v Man Utd (v sl cr) £2, <text:tab/><text:tab/>1976 @ CHELSEA; Crystal Pal v Southampton £1-50p,<text:tab/></text:p>
      <text:p text:style-name="P238">1977 @ MAN CITY; Liverpool v Everton £2, <text:tab/><text:tab/><text:tab/>1977 @ SHEFF WED; Leeds v Man Utd (sl cr) £2, <text:tab/></text:p>
      <text:p text:style-name="P73">1978 @ ARSENAL; W.B.A v Ipswich (mint) £1-50p, <text:tab/>1978 @ CHELSEA; L Orient v Arsenal (mint) £3,</text:p>
      <text:p text:style-name="P73">1979 @ ASTON VILLA; Wolves v Arsenal £2, <text:tab/>1979 @ MAN CITY; Liverpool v Man Utd £2, </text:p>
      <text:p text:style-name="P86"><text:span text:style-name="T93">1979 @ EVERTON; Liverpool v Man Utd Replay £2, <text:tab/>1980</text:span><text:span text:style-name="Teletype"><text:span text:style-name="T32"> @ SHEFF WED; Arsenal v Liverpool £2,</text:span></text:span></text:p>
      <text:p text:style-name="P86"><text:span text:style-name="Teletype"><text:span text:style-name="T32">1980 @ ASTON VILLA; Liverpool v Arsenal 1</text:span></text:span><text:span text:style-name="Teletype"><text:span text:style-name="T77">st</text:span></text:span><text:span text:style-name="Teletype"><text:span text:style-name="T32"> Rep £2,<text:tab/></text:span></text:span><text:span text:style-name="T93">1980 @ ASTON VILLA; Liverpool v Arsenal (2</text:span><text:span text:style-name="T10">nd</text:span><text:span text:style-name="T93"> Replay) £3, </text:span><text:span text:style-name="Teletype"><text:span text:style-name="T32">1980 @ COVENTRY; Arsenal v Liverpool 3</text:span></text:span><text:span text:style-name="Teletype"><text:span text:style-name="T77">rd</text:span></text:span><text:span text:style-name="Teletype"><text:span text:style-name="T32"> Rep £2-50p,<text:tab/>1980 @ ASTON VILLA; West Ham v Everton £2, </text:span></text:span></text:p>
      <text:p text:style-name="P86"><text:span text:style-name="Teletype"><text:span text:style-name="T32">1980 @ LEEDS; West Ham v Everton Replay £2, <text:s/><text:tab/>1981 @ SHEFF WED; Spurs v Wolves £2, </text:span></text:span></text:p>
      <text:p text:style-name="P86"><text:span text:style-name="T93">1981 @ Arsenal); Wolves v Spurs (Replay £2, <text:tab/></text:span><text:span text:style-name="T163">1981 Man City v Ipswich (@ Aston Villa) £2, </text:span></text:p>
      <text:p text:style-name="P107">1982 (@ Arsenal) Q.P.R v W.B.A £1-50p,<text:tab/>1982 @ Leicester v Spurs £2,</text:p>
      <text:p text:style-name="P106">1983 Brighton v Sheff Wed (@ ARSENAL) £2-50p, <text:tab/>1983 Man Utd v Arsenal (@ ASTON VILLA) £2, <text:s/></text:p>
      <text:p text:style-name="P106">1984 @ ASTON VILLA; Plymouth v Watford (mint) £2, <text:tab/>1984 Everton v Southampton (@ Arsenal) £1, </text:p>
      <text:p text:style-name="P73">1985 @ ASTON VILLA; Luton v Everton £1-50p,<text:tab/>1986 Southampton v Liverpool (@ SPURS) (mint) £2, </text:p>
      <text:p text:style-name="P107">1987 Coventry v Leeds (@ Sheff Wed) £2,<text:tab/>1987 Spurs v Watford (@ ASTON VILLA) £1-50p, </text:p>
      <text:p text:style-name="P107">1988 Wimbledon v Luton (@ Spurs) £1, <text:tab/>1988 Nottingham For v Liverpool (@ SHEFF WED) £2, </text:p>
      <text:p text:style-name="P107">1989 Everton v Norwich (@ ASTON VILLA) £1, <text:tab/>1991 Arsenal v Spurs £2, </text:p>
      <text:p text:style-name="P106">1997 Middlesborough v Chesterfield (Rep @ Sheff Wed) £3, <text:tab/>1998 Wolves v Arsenal (@ Aston Villa) £2, </text:p>
      <text:p text:style-name="P106">1999 Newcastle v Spurs (@ MAN UTD) £2-50p,<text:tab/>1999 Man Utd v Arsenal (@ ASTON VILLA) £4,</text:p>
      <text:p text:style-name="P106">2000 Bolton v Aston Villa £2, <text:tab/>2002 Arsenal v Middlesbrough (@ Man Utd) £2, </text:p>
      <text:p text:style-name="P106">2002 Fulham v Chelsea £1-50p, <text:tab/>2003 Arsenal v Sheff Utd £2,</text:p>
      <text:p text:style-name="P106">2004 Sunderland v Millwall £3-50p, <text:tab/>2004 Arsenal v Man Utd £2, </text:p>
      <text:p text:style-name="P86"><text:span text:style-name="T163">2</text:span><text:span text:style-name="Teletype"><text:span text:style-name="T98">005 Newcastle v Man Utd £2,<text:tab/>2008 W.B.A v Portsmouth £2,<text:tab/></text:span></text:span></text:p>
      <text:p text:style-name="P86"><text:span text:style-name="Teletype"><text:span text:style-name="T98">2009 Man Utd v Everton £2, <text:tab/></text:span></text:span><text:span text:style-name="Teletype"><text:span text:style-name="T32">2011 Man City v Man Utd £2, </text:span></text:span></text:p>
      <text:p text:style-name="P86"><text:span text:style-name="Teletype"><text:span text:style-name="T32">2011 Bolton v Stoke £2, <text:s text:c="28"/><text:tab/>2012 Chelsea v Spurs (t/c) £2, </text:span></text:span></text:p>
      <text:p text:style-name="P86"><text:span text:style-name="Teletype"><text:span text:style-name="T32">2013 Millwall v Wigan £2-50p, <text:s text:c="17"/><text:tab/>2014 Wigan v Arsenal £2, <text:s text:c="25"/></text:span></text:span></text:p>
      <text:p text:style-name="P86"><text:span text:style-name="Teletype"><text:span text:style-name="T32">2015 Reading v Arsenal (+ teamsheet) £3, <text:s text:c="14"/><text:tab/>2016 Everton v Man Utd £2, <text:s text:c="19"/></text:span></text:span></text:p>
      <text:p text:style-name="P138"><text:span text:style-name="Teletype"><text:span text:style-name="T22">BIG MATCH SPECIALS;</text:span></text:span></text:p>
      <text:p text:style-name="P87"><text:span text:style-name="Teletype"><text:span text:style-name="T32">WORLD CUP; 1966 Programme (Original) £60. <text:s text:c="8"/><text:tab/>WORLD CUP; 1970 Brochure (Mexico, v good) £2-50p, <text:s text:c="6"/>WORLD CUP; 1978 Brochure (A4 size 84 pages, v good) £3, <text:s text:c="4"/>WORLD CUP; 1982 Spain (UK &amp; Eire Edition) £5, <text:s text:c="20"/></text:span></text:span></text:p>
      <text:p text:style-name="P87"><text:span text:style-name="Teletype"><text:span text:style-name="T32">WORLD CUP; 1982 Spain (Preview, 116 pages, 150 photos! Sl cr, sl edge tears) £5, </text:span></text:span></text:p>
      <text:p text:style-name="P87"><text:span text:style-name="Teletype"><text:span text:style-name="T32">WORLD CUP; 1986 Mexico (Rumbelows programme) £3, <text:tab/>WORLD CUP; 1998/ France £3,<text:tab/>2004 Euros Portugal; Programme &amp; Fanbook £2, <text:s text:c="24"/>1978 CZECHOSLOVAKIA v England 'B' (poor) £1-50p, <text:s text:c="5"/></text:span></text:span></text:p>
      <text:p text:style-name="P265">EUROPEAN INTERNATIONAL PROGRAMMES (Excellent Condition);</text:p>
      <text:p text:style-name="P110">7/10/56 FRANCE v Hungary £5, <text:tab/><text:tab/><text:tab/><text:tab/><text:tab/><text:tab/>25/3/56 FRANCE v Austria (sl rs) £2-50p, <text:tab/><text:tab/></text:p>
      <text:p text:style-name="P71">11/11/56 FRANCE v Belgium (includes French Football envelope) £3, <text:tab/>11/11/56 SWITZERLAND v Italy £4, </text:p>
      <text:p text:style-name="P71">10/5/56 SWITZERLAND v Czechoslovakia (v sl fold) £3, <text:tab/><text:tab/>15/9/56 SWITZERLAND v Holland (sl fold) £3, <text:tab/><text:tab/></text:p>
      <text:p text:style-name="P71">24/6/56 DENMARK v Norway (sl rs) £4, <text:tab/><text:tab/><text:tab/><text:tab/>8/4/56 BELGIUM v Holland (sl rs, sl fold) £2-50p, <text:tab/></text:p>
      <text:p text:style-name="P84"><text:span text:style-name="Teletype"><text:span text:style-name="T32">1958 WORLD CUP (Sweden) France v Paraguay (good) £20, <text:tab/><text:tab/></text:span></text:span></text:p>
      <text:p text:style-name="P266"><text:span text:style-name="Teletype"><text:span text:style-name="T32">1958 WORLD CUP (Sweden) Sweden v U.S.S.R (sl worn) £20,</text:span></text:span><text:span text:style-name="Teletype"><text:span text:style-name="T26"> </text:span></text:span></text:p>
      <text:p text:style-name="P267"><text:span text:style-name="Teletype"><text:span text:style-name="T26">7/4/57 FRENCH CUP ¼ FINAL; LILLE v Nice (paste mk from seal on cover, comes with 'French' Football envelope) £2,</text:span></text:span></text:p>
      <text:p text:style-name="P239"/>
      <text:p text:style-name="P239">28</text:p>
      <text:p text:style-name="P141"><text:soft-page-break/>LEAGUE CUP SEMI-FINALS (excellent mostly mint condition) 50p Each;</text:p>
      <text:p text:style-name="P145">1966/7 Q.P.R v Birmingham £2, <text:tab/><text:tab/><text:tab/><text:tab/><text:tab/>1966/7 WEST HAM v W.B.A (neat nof) £3, </text:p>
      <text:p text:style-name="P84"><text:span text:style-name="Teletype"><text:span text:style-name="T32">1968/9 SPURS v Arsenal £1-50p, <text:tab/><text:tab/><text:tab/><text:tab/>1968/9 ARSENAL v Spurs £2, </text:span></text:span></text:p>
      <text:p text:style-name="P84"><text:span text:style-name="Teletype"><text:span text:style-name="T32">1970/1 SPURS v Bristol City £1-50p, <text:tab/><text:tab/><text:tab/><text:tab/></text:span></text:span><text:span text:style-name="T267">1970/1 ASTON v Villa v Man Utd (mk), <text:tab/><text:tab/><text:tab/><text:tab/></text:span></text:p>
      <text:p text:style-name="P84"><text:span text:style-name="Teletype"><text:span text:style-name="T32">1971/2 SPURS v Chelsea, <text:tab/><text:tab/><text:tab/><text:tab/><text:tab/></text:span></text:span><text:span text:style-name="T267">1971/2 WEST HAM v Stoke, <text:tab/><text:tab/><text:tab/><text:tab/></text:span></text:p>
      <text:p text:style-name="P84"><text:span text:style-name="T267">1971/2 @ MAN UTD; Stoke v West Ham (2</text:span><text:span text:style-name="T273">nd</text:span><text:span text:style-name="T267"> Replay) £1,<text:tab/><text:tab/>1972/3 NORWICH v Chelsea £3, <text:tab/><text:tab/><text:tab/><text:tab/></text:span></text:p>
      <text:p text:style-name="P75">1973/4 MAN CITY v Plymouth, <text:tab/><text:tab/><text:tab/><text:tab/><text:tab/><text:tab/><text:tab/><text:tab/><text:tab/><text:tab/></text:p>
      <text:p text:style-name="P146">1976/7 EVERTON v Bolton, <text:tab/><text:tab/><text:tab/><text:tab/><text:tab/>1976/7 Q.P.R v Aston Villa,</text:p>
      <text:p text:style-name="P146">1977/8 LEEDS v Nottingham For, <text:tab/><text:tab/><text:tab/><text:tab/>1977/8 NOTTINGHAM FOR v Leeds,<text:tab/><text:tab/><text:tab/></text:p>
      <text:p text:style-name="P84"><text:span text:style-name="T270">1977/8 ARSENAL v Liverpool, <text:tab/><text:tab/><text:tab/><text:tab/><text:tab/></text:span><text:span text:style-name="T170">1978/9 SOUTHAMPTON v Leeds, <text:tab/><text:tab/><text:tab/><text:tab/></text:span></text:p>
      <text:p text:style-name="P84"><text:span text:style-name="T170">1978/9 WATFORD v Nottingham For, <text:tab/><text:tab/><text:tab/><text:tab/></text:span><text:span text:style-name="T98">1978/9 LEEDS v Southampton,<text:tab/><text:tab/><text:tab/><text:tab/><text:tab/></text:span></text:p>
      <text:p text:style-name="P109">1979/0 SWINDON v Wolves, <text:tab/><text:tab/><text:tab/><text:tab/><text:tab/>1979/0 WOLVES v Swindon, <text:tab/><text:tab/><text:tab/><text:tab/><text:tab/></text:p>
      <text:p text:style-name="P109">1979/0 NOTTINGHAM FOR v Liverpool, <text:tab/><text:tab/><text:tab/>1980/1 WEST HAM v Coventry, <text:tab/><text:tab/><text:tab/><text:tab/><text:tab/></text:p>
      <text:p text:style-name="P109">1980/1 COVENTRY v West Ham, <text:tab/><text:tab/><text:tab/><text:tab/>1981/2 LIVERPOOL v Ipswich, <text:tab/><text:tab/><text:tab/><text:tab/><text:tab/></text:p>
      <text:p text:style-name="P109">1981/2 IPSWICH v Liverpool, <text:tab/><text:tab/><text:tab/><text:tab/><text:tab/>1981/2 W.B.A v Spurs, <text:tab/><text:tab/><text:tab/><text:tab/><text:tab/><text:tab/></text:p>
      <text:p text:style-name="P84"><text:span text:style-name="T170">1981/2 SPURS v W.B.A, <text:tab/><text:tab/><text:tab/><text:tab/><text:tab/></text:span><text:span text:style-name="T98">1982/3 BURNLEY v Liverpool, <text:tab/><text:tab/><text:tab/><text:tab/><text:tab/></text:span></text:p>
      <text:p text:style-name="P75">1982/3 ARSENAL v Man Utd, <text:tab/><text:tab/><text:tab/><text:tab/><text:tab/>1982/3 MAN UTD v Arsenal, <text:tab/><text:tab/><text:tab/><text:tab/><text:tab/></text:p>
      <text:p text:style-name="P75">1982/3 LIVERPOOL v Burnley, <text:tab/><text:tab/><text:tab/><text:tab/><text:tab/>1983/4 ASTON VILLA v Everton, <text:tab/><text:tab/><text:tab/><text:tab/></text:p>
      <text:p text:style-name="P75">1983/4 EVERTON v Aston Villa,<text:tab/><text:tab/><text:tab/><text:tab/><text:tab/>1984/5 CHELSEA v Sunderland, <text:tab/><text:tab/><text:tab/><text:tab/></text:p>
      <text:p text:style-name="P75">1985/6 Q.P.R v Liverpool, <text:tab/><text:tab/><text:tab/><text:tab/><text:tab/>1985/6 LIVERPOOL v Q.P.R,<text:tab/><text:tab/><text:tab/><text:tab/><text:tab/></text:p>
      <text:p text:style-name="P84"><text:span text:style-name="T98">1986/7 SOUTHAMPTON v Liverpool, <text:tab/><text:tab/><text:tab/><text:tab/>1986/7 SPURS v Arsenal (1</text:span><text:span text:style-name="T12">st</text:span><text:span text:style-name="T98"> March), <text:tab/><text:tab/><text:tab/><text:tab/></text:span></text:p>
      <text:p text:style-name="P75">1987/8 ARSENAL v Everton, <text:tab/><text:tab/><text:tab/><text:tab/><text:tab/>1987/8 EVERTON v Arsenal, <text:tab/><text:tab/><text:tab/><text:tab/><text:tab/></text:p>
      <text:p text:style-name="P75">1988/9 LUTON v West Ham, <text:tab/><text:tab/><text:tab/><text:tab/><text:tab/>1988/9 WEST HAM v Luton (inc teamsheet) £1, <text:tab/><text:tab/><text:tab/></text:p>
      <text:p text:style-name="P75">1989/0 NOTTINGHAM FOR v Coventry, <text:tab/><text:tab/><text:tab/>1989/0 WEST HAM v Oldham,<text:tab/><text:tab/><text:tab/><text:tab/><text:tab/></text:p>
      <text:p text:style-name="P84"><text:span text:style-name="Teletype"><text:span text:style-name="T32">1990/1 MAN UTD v Leeds (ITV Issue), <text:tab/><text:tab/><text:tab/><text:tab/>1990/1 MAN UTD v Leeds, <text:tab/><text:tab/><text:tab/><text:tab/><text:tab/></text:span></text:span></text:p>
      <text:p text:style-name="P84"><text:span text:style-name="Teletype"><text:span text:style-name="T32">1991/2 MAN UTD v Middlesbrough, <text:tab/><text:tab/><text:tab/><text:tab/>1993/4 ASTON VILLA v Tranmere,<text:tab/><text:tab/><text:tab/><text:tab/></text:span></text:span></text:p>
      <text:p text:style-name="P84"/>
      <text:p text:style-name="P264"><text:span text:style-name="Teletype"><text:span text:style-name="T29">EIRE HOMES;</text:span></text:span><text:span text:style-name="Teletype"><text:span text:style-name="T32"> 1979 Argentina £1-50p, 1981 France (World Cup) £1, 1983 Malta £1, Spain (Olympics) 50p, 1990 Wales £1, </text:span></text:span></text:p>
      <text:p text:style-name="P264"><text:span text:style-name="Teletype"><text:span text:style-name="T32">1995 Holland £1, 2008 Colombia (mk) 50p,</text:span></text:span></text:p>
      <text:p text:style-name="P270"><text:span text:style-name="T90">NORTHERN IRELAND HOMES;</text:span><text:span text:style-name="T93"> 1956 England £6, Germany £6, Wales £5, </text:span><text:span text:style-name="Teletype"><text:span text:style-name="T32">1957 </text:span></text:span><text:span text:style-name="Teletype"><text:span text:style-name="T46">Wales £5, </text:span></text:span><text:span text:style-name="Teletype"><text:span text:style-name="T32">Scotland £4, Portugal £6, </text:span></text:span></text:p>
      <text:p text:style-name="P270"><text:span text:style-name="Teletype"><text:span text:style-name="T46">1959 Scotland £4, </text:span></text:span><text:span text:style-name="Teletype"><text:span text:style-name="T32">Wales £3, 1961 Scotland £2, 1966 England £4, 1969 England £2, USSR £2, 1972 Spain (@ HULL), </text:span></text:span></text:p>
      <text:p text:style-name="P270"><text:span text:style-name="Teletype"><text:span text:style-name="T32">1973 @ Sheff Wed; Bulgaria (World Cup),</text:span></text:span><text:span text:style-name="Teletype"><text:span text:style-name="T46"> @ EVERTON; England £2, @ EVERTON; Wales £3,</text:span></text:span><text:span text:style-name="T93">1975 England/Wales (joint), </text:span></text:p>
      <text:p text:style-name="P270"><text:span text:style-name="T93">1977 Wales/England (joint), 1978 Scotland, 1979</text:span><text:span text:style-name="Teletype"><text:span text:style-name="T32"> Eire, </text:span></text:span><text:span text:style-name="Teletype"><text:span text:style-name="T98">England/</text:span></text:span><text:span text:style-name="Teletype"><text:span text:style-name="T32">Wales (joint, sl mk), England European Championship, </text:span></text:span></text:p>
      <text:p text:style-name="P270"><text:span text:style-name="T93">1981 England/Wales (joint), 1982 Scotland, </text:span><text:span text:style-name="Teletype"><text:span text:style-name="T32">1983 Scotland, </text:span></text:span></text:p>
      <text:p text:style-name="P271"><text:span text:style-name="T269">SCOTLAND HOMES £1 Each;</text:span><text:span text:style-name="T268"> </text:span><text:span text:style-name="T98">1950 England £10,</text:span><text:span text:style-name="T267"> 1956 England £6, 1958 England £5, Ireland £5, Hungary £3, </text:span></text:p>
      <text:p text:style-name="P271"><text:span text:style-name="T267">1959 Germany £4, </text:span><text:span text:style-name="Teletype"><text:span text:style-name="T32">1960 Poland (sl mk, fold) £2, Ireland (sl mk) £2, 1961 Wales £3, 1962 Uruguay (fold) £2, </text:span></text:span><text:span text:style-name="T267">1963 </text:span><text:span text:style-name="Teletype"><text:span text:style-name="T32">Wales (v sl cr) £2, Austria, Norway £2, </text:span></text:span><text:span text:style-name="T267">1964 England £3, </text:span><text:span text:style-name="Teletype"><text:span text:style-name="T32">Finland (World Cup) £2, Ireland £2, 1965 Wales (mint) £2, Poland (World Cup) £2, </text:span></text:span></text:p>
      <text:p text:style-name="P271"><text:span text:style-name="Teletype"><text:span text:style-name="T32">Spain (fold), 1966 Portugal, England £3, Ireland £1-50p, 1967 U.S.S.R £2, Wales £2, 1968 Austria (fold), England £2, </text:span></text:span></text:p>
      <text:p text:style-name="P271"><text:span text:style-name="Teletype"><text:span text:style-name="T32">1969 West Germany £3, Ireland £1-50p, Cyprus (sof), 1970 Wales (sl worn), England (sl cr), Denmark, 1971 Portugal, </text:span></text:span></text:p>
      <text:p text:style-name="P271"><text:span text:style-name="Teletype"><text:span text:style-name="T32">Belgium (Aberdeen) £3, 1972 Peru, England, Wales, Denmark, 1973 Czechoslovakia, East Germany (fold), Brazil £2, </text:span></text:span></text:p>
      <text:p text:style-name="P271"><text:span text:style-name="Teletype"><text:span text:style-name="T32">1974 Wales £2, England £2, <text:s/>West Germany £2, Spain £2, 1975 N Ireland £3, Rumania, Portugal, Denmark, 1976 Wales, Switzerland, Finland £2, England (sl fold), 1977 Czechoslovakia, N Ireland £2, 1978 Norway, Wales, England, Bulgaria, </text:span></text:span></text:p>
      <text:p text:style-name="P271"><text:span text:style-name="Teletype"><text:span text:style-name="T32">Argentina ('Here We Come Brochure' 16 pages) £3, 1979 Austria, Argentina, N Ireland, Peru, Belgium, 1980 Wales, England, Portugal (Mar+Oct), 1981 Israel, Sweden, N Ireland (Mar+May), 1982 Holland, England, Wales, West Germany, 1983 Belgium, </text:span></text:span></text:p>
      <text:p text:style-name="P271"><text:span text:style-name="Teletype"><text:span text:style-name="T32">N Ireland, Uruguay, Switzerland, 1984 England, Spain, Wales, Yugoslavia, 1985 Australia (World Cup), England, West Germany, Wales, 1986 Bulgaria, Rumania, Luxembourg £2, 1987 Belgium, Eire, Hungary, Brazil, 1988 Yugoslavia, Columbia, 1989 Chile, Cyprus (World Cup), France (World Cup), England, Norway (World Cup), 1990 Argentina, West Germany, Switzerland, Egypt, Poland, Rumania, Scottish Football Lge £1-50p, 1991 U.S.S.R, Bulgaria, 1992 Finland, Northern Ireland, Italy, 1993 Switzerland, 1997 Austria, </text:span></text:span></text:p>
      <text:p text:style-name="P26"><text:span text:style-name="Teletype"><text:span text:style-name="T32">INTER-LEAGUE; 1962 SCOTLAND XI v Scottish Lge £2, 1970 Scottish Lge v League of Ireland £1-50p, </text:span></text:span></text:p>
      <text:p text:style-name="P147"/>
      <text:p text:style-name="P84"><text:span text:style-name="T271">WALES HOMES;</text:span><text:span text:style-name="T272"> </text:span><text:span text:style-name="Teletype"><text:span text:style-name="T32">1953 England (worn) £4, 1954 Scotland (+ Songsheet) £8, Ireland (wof) £5, 1955 England £5, </text:span></text:span></text:p>
      <text:p text:style-name="P84"><text:span text:style-name="Teletype"><text:span text:style-name="T32">Austria (sticky label on cover) £4, 1957 Czechoslovakia £4, East Germany £4, England (sl scuff) £3, 1958 Ireland £4, </text:span></text:span></text:p>
      <text:p text:style-name="P84"><text:span text:style-name="Teletype"><text:span text:style-name="T32">Israel (nof) £3, Scotland £3, 1960 @ Wrexham; Ireland £3, Scotland £3, </text:span></text:span><text:span text:style-name="T98">1961 Spain 50p,</text:span><text:span text:style-name="Teletype"><text:span text:style-name="T32"> 1963 Hungary £2, 1966 N Ireland £3, </text:span></text:span></text:p>
      <text:p text:style-name="P84"><text:span text:style-name="Teletype"><text:span text:style-name="T32">1967 England £2, 1968 Italy £3, 1970 England, 1972 N Ireland £2, England (sl mk), 1973 Poland £2, 1974 N Ireland £2, </text:span></text:span></text:p>
      <text:p text:style-name="P84"><text:span text:style-name="Teletype"><text:span text:style-name="T32">1976 Yugoslavia, England, 1977 Czechoslovakia (WC) £2, 1978 N Ireland (Wrexham) £2, 1979 Eire (Swansea), Scotland, </text:span></text:span></text:p>
      <text:p text:style-name="P84"><text:span text:style-name="Teletype"><text:span text:style-name="T32">1980 England £1-50p, Northern Ireland £1, Czechoslovakia (WC), 1982 England, </text:span></text:span><text:span text:style-name="T98">N Ireland, 1983 Scotland, </text:span><text:span text:style-name="Teletype"><text:span text:style-name="T32">1984 N Ireland, <text:s/></text:span></text:span></text:p>
      <text:p text:style-name="P84"><text:span text:style-name="Teletype"><text:span text:style-name="T32">1987 Denmark, 1988 Yugoslavia, 1989 W Germany, 1996 Turkey, </text:span></text:span><text:span text:style-name="T98">2005 Hungary, 2006 England £2, <text:s/></text:span></text:p>
      <text:p text:style-name="P84"><text:span text:style-name="Teletype"><text:span text:style-name="T29">WALES AWAY;</text:span></text:span><text:span text:style-name="Teletype"><text:span text:style-name="T32"> 1992 Belgium £1,</text:span></text:span></text:p>
      <text:p text:style-name="P133"/>
      <text:p text:style-name="P111"><text:tab/><text:tab/></text:p>
      <text:p text:style-name="P136"/>
      <text:p text:style-name="P91"/>
      <text:p text:style-name="P91">29</text:p>
      <text:p text:style-name="P111"/>
      <text:p text:style-name="P136"><text:soft-page-break/><text:span text:style-name="T151"><text:tab/><text:tab/></text:span><text:span text:style-name="T153">ENGLAND HOME COLLECTION £1 Each;</text:span><text:span text:style-name="Teletype"><text:span text:style-name="T98"><text:tab/><text:tab/><text:tab/></text:span></text:span></text:p>
      <text:p text:style-name="P236">27/2/43 Wales (fold, sl edge tears, sl mkd) £18, 14/10/44 Scotland (folds) £15, </text:p>
      <text:p text:style-name="P85"><text:span text:style-name="Teletype"><text:span text:style-name="T29">1947</text:span></text:span><text:span text:style-name="Teletype"><text:span text:style-name="T32"> Scotland (neat woc, sl worn) £10, <text:tab/><text:tab/></text:span></text:span><text:span text:style-name="Teletype"><text:span text:style-name="T29">1949</text:span></text:span><text:span text:style-name="Teletype"><text:span text:style-name="T32"> Scotland (rs) £12 (copy sl worn) £8, Italy (@ SPURS, rs, sl grubby) £12,</text:span></text:span></text:p>
      <text:p text:style-name="P85"><text:span text:style-name="Teletype"><text:span text:style-name="T29">1950</text:span></text:span><text:span text:style-name="Teletype"><text:span text:style-name="T32"> Yugoslavia (@ ARSENAL, good) £10, <text:s/><text:tab/></text:span></text:span></text:p>
      <text:p text:style-name="P85"><text:span text:style-name="Teletype"><text:span text:style-name="T29">1951</text:span></text:span><text:span text:style-name="Teletype"><text:span text:style-name="T32"> France @ ARSENAL (F-o-B, sl cr) £12, Austria (rust mk, good) £6, Scotland (rs) £5, </text:span></text:span></text:p>
      <text:p text:style-name="P85"><text:span text:style-name="Teletype"><text:span text:style-name="T29">1952</text:span></text:span><text:span text:style-name="Teletype"><text:span text:style-name="T32"> Belgium (sl rs) £8, Wales (rs) £5, <text:tab/><text:tab/></text:span></text:span><text:span text:style-name="T153">1953</text:span><text:span text:style-name="T152"> Scotland £5, Hungary (v sl mk) £12, Rest of the World £5,<text:tab/></text:span></text:p>
      <text:p text:style-name="P85"><text:span text:style-name="T153">1954</text:span><text:span text:style-name="T152"> Germany £4, </text:span><text:span text:style-name="Teletype"><text:span text:style-name="T32">Wales £5, </text:span></text:span><text:span text:style-name="T152"><text:tab/><text:tab/><text:tab/></text:span><text:span text:style-name="T153">1955</text:span><text:span text:style-name="T152"> Scotland (</text:span><text:span text:style-name="Teletype"><text:span text:style-name="T32">D Edwards Debut, mint) £10</text:span></text:span><text:span text:style-name="T152">,</text:span><text:span text:style-name="Teletype"><text:span text:style-name="T32"> Ireland (mint) £6, Spain £4, </text:span></text:span></text:p>
      <text:p text:style-name="P85"><text:span text:style-name="T153">1956</text:span><text:span text:style-name="T152"> </text:span><text:span text:style-name="Teletype"><text:span text:style-name="T32">Wales (very good) £5, Brazil £5, Denmark @ WOLVES, (excellent) £8, Yugoslavia £4, </text:span></text:span><text:span text:style-name="T152"><text:tab/><text:tab/></text:span></text:p>
      <text:p text:style-name="P85"><text:span text:style-name="Teletype"><text:span text:style-name="T29">1957</text:span></text:span><text:span text:style-name="Teletype"><text:span text:style-name="T32"> France £5, Scotland £4, Ireland (mint) £6, Eire (v sl stain) £8, </text:span></text:span></text:p>
      <text:p text:style-name="P85"><text:span text:style-name="T153">1958</text:span><text:span text:style-name="T152"> U.S.S.R £3, </text:span><text:span text:style-name="Teletype"><text:span text:style-name="T32">@ ASTON VILLA; Wales (excellent) </text:span></text:span><text:span text:style-name="T152">£5, </text:span><text:span text:style-name="Teletype"><text:span text:style-name="T32">Portugal £3, </text:span></text:span><text:span text:style-name="T152"><text:tab/></text:span></text:p>
      <text:p text:style-name="P85"><text:span text:style-name="T153">1959</text:span><text:span text:style-name="T152"> Sweden £2, Italy £3, Scotland (mint) £4, <text:tab/></text:span><text:span text:style-name="T153">1960</text:span><text:span text:style-name="T152"> Spain £4, Wales £3, Yugoslavia £2, <text:tab/><text:tab/><text:tab/></text:span></text:p>
      <text:p text:style-name="P85"><text:span text:style-name="T153">1961</text:span><text:span text:style-name="T152"> Portugal £2, Luxembourg (@ Arsenal) £5, Mexico £2,</text:span><text:span text:style-name="T93"> </text:span><text:span text:style-name="Teletype"><text:span text:style-name="T32">Scotland (9-3 game) £3 (copy+songsheet) £6, </text:span></text:span></text:p>
      <text:p text:style-name="P84"><text:span text:style-name="T153">1962</text:span><text:span text:style-name="T152"> Austria £2, Switzerland £3, <text:tab/><text:tab/><text:tab/></text:span><text:span text:style-name="T153">1963</text:span><text:span text:style-name="T152"> R-o-W £2, Scotland £3, Ireland £3, Brazil £3, <text:tab/><text:tab/></text:span></text:p>
      <text:p text:style-name="P84"><text:span text:style-name="T153">1964</text:span><text:span text:style-name="T152"> Wales £2-50p, Belgium £3, Uruguay (sl cr) £2, <text:s/><text:tab/><text:tab/></text:span></text:p>
      <text:p text:style-name="P84"><text:span text:style-name="T153">1965</text:span><text:span text:style-name="T152"> Scotland £2, Hungary £2, </text:span><text:span text:style-name="Teletype"><text:span text:style-name="T32">Scotland (+songsheet) £5, Austria £3,</text:span></text:span></text:p>
      <text:p text:style-name="P84"><text:span text:style-name="T153">1966</text:span><text:span text:style-name="T152"> </text:span><text:span text:style-name="Teletype"><text:span text:style-name="T32">West Germany (sl cr), World Cup Brochure, teams filled in excellent) £8, Yugoslavia £2, </text:span></text:span></text:p>
      <text:p text:style-name="P84"><text:span text:style-name="T153">1967</text:span><text:span text:style-name="T152"> Spain, USSR £2, Scotland <text:s/>(mint) £4, Scotland (+songsheet £5), Ireland £2, <text:tab/></text:span></text:p>
      <text:p text:style-name="P84"><text:span text:style-name="T153">1968</text:span><text:span text:style-name="T152"> Bulgaria, Sweden, Spain, <text:tab/><text:tab/><text:tab/></text:span><text:span text:style-name="T153">1969</text:span><text:span text:style-name="T152"> Portugal, France £2, Wales, </text:span><text:span text:style-name="Teletype"><text:span text:style-name="T32">Scotland £2, Scotland (+songsheet) £4, </text:span></text:span></text:p>
      <text:p text:style-name="P84"><text:span text:style-name="T153">1970</text:span><text:span text:style-name="T152"> G.D.R £2, <text:tab/><text:tab/><text:tab/><text:tab/><text:tab/></text:span><text:span text:style-name="T153">1971</text:span><text:span text:style-name="T152"> Switzerland, Wales, </text:span><text:span text:style-name="Teletype"><text:span text:style-name="T32">Scotland (+songsheet) £4, Greece £3, <text:tab/></text:span></text:span></text:p>
      <text:p text:style-name="P84"><text:span text:style-name="T153">1972</text:span><text:span text:style-name="T151"> </text:span><text:span text:style-name="T152">Yugoslavia, West Germany, N Ireland £2, <text:tab/></text:span><text:span text:style-name="T153">1973</text:span><text:span text:style-name="T152"> Wales (Jan)+(May) £2, Italy, Scotland, <text:tab/><text:tab/><text:tab/></text:span></text:p>
      <text:p text:style-name="P84"><text:span text:style-name="T153">1974</text:span><text:span text:style-name="T152"> Argentina, Portugal, N Ireland £2, Czechoslovakia, </text:span></text:p>
      <text:p text:style-name="P84"><text:span text:style-name="T153">1975</text:span><text:span text:style-name="T152"> Scotland, West Germany, Wales £2, Cyprus £3, </text:span></text:p>
      <text:p text:style-name="P84"><text:span text:style-name="T153">1976</text:span><text:span text:style-name="T152"> Finland, Eire (cr) £1, Northern Ireland (without date) £2+(with date) £3, </text:span></text:p>
      <text:p text:style-name="P84"><text:span text:style-name="T153">1977</text:span><text:span text:style-name="T152"> Italy £2, Wales, Luxembourg, Switzerland, Holland, Scotland (with newspaper report) £2, </text:span></text:p>
      <text:p text:style-name="P84"><text:span text:style-name="T153">1978</text:span><text:span text:style-name="T152"> Brazil, Czechoslovakia, Hungary, N Ireland, <text:tab/><text:tab/></text:span><text:span text:style-name="T153">1979</text:span><text:span text:style-name="T152"> Bulgaria, Denmark, N Ireland, Wales, </text:span><text:span text:style-name="Teletype"><text:span text:style-name="T32">Scotland, </text:span></text:span></text:p>
      <text:p text:style-name="P84"><text:span text:style-name="T153">1980</text:span><text:span text:style-name="T152"> Switzerland, Norway £2, Eire £2, N Ireland £1-50p, Argentina £1-50p,</text:span></text:p>
      <text:p text:style-name="P84"><text:span text:style-name="T153">1981</text:span><text:span text:style-name="T152"> Brazil, Hungary, Rumania, Spain, Wales, Scotland (orange), </text:span><text:span text:style-name="T153">1982</text:span><text:span text:style-name="T152"> Luxembourg, Holland, Northern Ireland, Germany £2, </text:span></text:p>
      <text:p text:style-name="P84"><text:span text:style-name="T153">1983</text:span><text:span text:style-name="T152"> Scotland, Greece, Wales, Denmark, Hungary, <text:tab/><text:tab/></text:span><text:span text:style-name="T153">1984</text:span><text:span text:style-name="T152"> G.D.R, Finland, U.S.S.R, Northern Ireland, </text:span></text:p>
      <text:p text:style-name="P84"><text:span text:style-name="T153">1985</text:span><text:span text:style-name="T152"> Rumania £2, N Ireland £2, Turkey £2, Eire £2, </text:span><text:span text:style-name="T153">1986</text:span><text:span text:style-name="T152"> Yugoslavia, N Ireland, </text:span><text:span text:style-name="T153">1987</text:span><text:span text:style-name="T152"> Brazil £2, </text:span><text:span text:style-name="T153">1988</text:span><text:span text:style-name="T152"> Sweden £2, Holland £3, </text:span></text:p>
      <text:p text:style-name="P84"><text:span text:style-name="T153">1989</text:span><text:span text:style-name="T151"> </text:span><text:span text:style-name="T152">Poland £2, </text:span><text:span text:style-name="Teletype"><text:span text:style-name="T32">Chile £3-50p, Yugoslavia £2, </text:span></text:span><text:span text:style-name="T153">1990</text:span><text:span text:style-name="T152"> </text:span><text:span text:style-name="Teletype"><text:span text:style-name="T32">Denmark £2, Czechoslovakia £3, Poland £2, Uruguay £2, Hungary £2, </text:span></text:span></text:p>
      <text:p text:style-name="P84"><text:span text:style-name="T153">1991</text:span><text:span text:style-name="T152"> Eire £4, Germany £2, Turkey £2, USSR £3, Cameroon £2, <text:tab/></text:span><text:span text:style-name="T153">1992</text:span><text:span text:style-name="T152"> Turkey £2, Brazil £4, France £3, <text:s/><text:tab/><text:tab/> <text:tab/><text:tab/></text:span></text:p>
      <text:p text:style-name="P84"><text:span text:style-name="T153">1993</text:span><text:span text:style-name="T152"> Poland £2, Holland £2, San Marino £6, <text:tab/><text:tab/><text:tab/></text:span><text:span text:style-name="T153">1995</text:span><text:span text:style-name="T152"> Brazil (Umbro Cup) £2, <text:tab/><text:tab/><text:tab/><text:tab/><text:tab/></text:span></text:p>
      <text:p text:style-name="P84"><text:span text:style-name="T153">1996</text:span><text:span text:style-name="T152"> Holland Euro £3, <text:tab/><text:tab/><text:tab/><text:tab/><text:tab/><text:tab/></text:span><text:span text:style-name="T153">2000 £2 Each;</text:span><text:span text:style-name="T152"> Argentina, Brazil, Ukraine, Germany £5, </text:span></text:p>
      <text:p text:style-name="P84"><text:span text:style-name="T153">2001</text:span><text:span text:style-name="T152"> Albania (Newcastle) £2, Spain (Aston Villa), Mexico (Derby), Holland (Spurs), Sweden (Man Utd), </text:span></text:p>
      <text:p text:style-name="P84"><text:span text:style-name="T153">2002 £2 Each;</text:span><text:span text:style-name="T152"> Paraguay (Liverpool), Macedonia (Southampton), Greece (Man Utd) £3, Italy (Leeds), Finland (Liverpool),</text:span></text:p>
      <text:p text:style-name="P84"><text:span text:style-name="T153">2003 £2 Each;</text:span><text:span text:style-name="T152"> Slovakia (Middlesbrough), Denmark (Man Utd), Turkey (Sunderland), Croatia (Ipswich), </text:span></text:p>
      <text:p text:style-name="P110">Liechtenstein (Man Utd) £3, </text:p>
      <text:p text:style-name="P84"><text:span text:style-name="T153">2004 £2 Each;</text:span><text:span text:style-name="T152"> Japan/Iceland (Man City) £3, </text:span></text:p>
      <text:p text:style-name="P84"><text:span text:style-name="T153">2005 £2 Each;</text:span><text:span text:style-name="T152"> Holland (Villa Pk), Northern Ireland (Man Utd), Austria (Man Utd), Poland (Man Utd), Columbia (New York) £3, </text:span></text:p>
      <text:p text:style-name="P84"><text:span text:style-name="T153">2006 £2 Each;</text:span><text:span text:style-name="T152"> Andorra (Man Utd), Hungary (Man Utd), Jamaica (Man Utd), Greece (Man Utd), Macedonia (Man Utd), </text:span></text:p>
      <text:p text:style-name="P84"><text:span text:style-name="T152">Uruguay (Liverpool), <text:tab/><text:tab/><text:tab/><text:tab/><text:tab/> <text:s text:c="10"/></text:span><text:span text:style-name="T153">2007 £2 Each;</text:span><text:span text:style-name="T152"> Croatia, Russia, Germany, Israel, Estonia, Brazil, </text:span></text:p>
      <text:p text:style-name="P84"><text:span text:style-name="T153">2008 £2 Each;</text:span><text:span text:style-name="T152"> Switzerland, U.S.A, Czech Republic, Kazakhstan, </text:span><text:span text:style-name="T153">2009 £2 Each</text:span><text:span text:style-name="T151">; </text:span><text:span text:style-name="T152">Slovenia, Croatia, Belarus, Ukraine, Andorra, <text:tab/></text:span></text:p>
      <text:p text:style-name="P84"><text:span text:style-name="T153">2010 £2 Each;</text:span><text:span text:style-name="T152"> Mexico, Egypt, Montenegro, <text:tab/><text:tab/> <text:s text:c="11"/></text:span><text:span text:style-name="T153">2011 £2 Each;</text:span><text:span text:style-name="T152"> Ghana, Switzerland, Wales, </text:span></text:p>
      <text:p text:style-name="P84"><text:span text:style-name="T153">2012 £2 Each;</text:span><text:span text:style-name="T152"> Holland, <text:s/><text:tab/><text:tab/><text:tab/><text:tab/> <text:s text:c="11"/></text:span><text:span text:style-name="T153">2013 £2 Each;</text:span><text:span text:style-name="T152"> Brazil, Eire, Montenegro, Poland, <text:tab/></text:span></text:p>
      <text:p text:style-name="P84"><text:span text:style-name="T153">2014 £2 Each;</text:span><text:span text:style-name="T152"> San Marino, Slovenia, <text:tab/><text:tab/><text:tab/> <text:s text:c="11"/></text:span><text:span text:style-name="Teletype"><text:span text:style-name="T29">2015 £2 Each;</text:span></text:span><text:span text:style-name="Teletype"><text:span text:style-name="T32"> Switzerland, France, Lithuania, <text:tab/></text:span></text:span></text:p>
      <text:p text:style-name="P84"><text:span text:style-name="Teletype"><text:span text:style-name="T29">2016 £2 Each;</text:span></text:span><text:span text:style-name="Teletype"><text:span text:style-name="T32"> Portugal, Spain, Holland, <text:tab/><text:tab/><text:tab/> <text:s text:c="11"/></text:span></text:span><text:span text:style-name="Teletype"><text:span text:style-name="T29">2018 £2 Each;</text:span></text:span><text:span text:style-name="Teletype"><text:span text:style-name="T35"> </text:span></text:span><text:span text:style-name="Teletype"><text:span text:style-name="T32">Italy, <text:tab/></text:span></text:span></text:p>
      <text:p text:style-name="P84"><text:span text:style-name="Teletype"><text:span text:style-name="T29">2019 £2 Each;</text:span></text:span><text:span text:style-name="Teletype"><text:span text:style-name="T32"> Bulgaria,</text:span></text:span></text:p>
      <text:p text:style-name="P137"><text:span text:style-name="Teletype"><text:span text:style-name="T29">ENGLAND SCHOOLBOYS HOMES (good condition) £1 Each unless otherwise stated;</text:span></text:span></text:p>
      <text:p text:style-name="P85"><text:span text:style-name="Teletype"><text:span text:style-name="T29">ENGLAND;</text:span></text:span><text:span text:style-name="Teletype"><text:span text:style-name="T35"> 1950 Scotland (v sl mk) £7, </text:span></text:span><text:span text:style-name="Teletype"><text:span text:style-name="T32">1951/Wales (rs) £3, 1952 Scotland (rs, nof) £2, 1953 Wales (rs, sl cr) £2-50p, </text:span></text:span></text:p>
      <text:p text:style-name="P85"><text:span text:style-name="Teletype"><text:span text:style-name="T32">1955 Wales (rs otherwise mint) £1-50p, 1958 Scotland, 1959 Germany, 1960 Scotland, 1962 Germany (mint), 1964 Germany, </text:span></text:span></text:p>
      <text:p text:style-name="P85"><text:span text:style-name="Teletype"><text:span text:style-name="T32">1967 Scotland (Wembley), 1970 Scotland, 1974 West Germany (mint), France (mint), 1978 Scotland, 1983 Scotland, </text:span></text:span></text:p>
      <text:p text:style-name="P85"><text:span text:style-name="Teletype"><text:span text:style-name="T32">1984 Scotland (v sl cr), Holland (mint), 1985 Switzerland, 1986 Italy (mint), 1987 Scotland, </text:span></text:span></text:p>
      <text:p text:style-name="P85"><text:span text:style-name="Teletype"><text:span text:style-name="T32">1988 Brazil (8 x England autos to team page) £2-50p, @ BRENTFORD; Brazil (fold), </text:span></text:span></text:p>
      <text:p text:style-name="P233"><text:span text:style-name="Teletype"><text:span text:style-name="T32">1979 Tournament (games at several stadiums, mostly Midlands or North of England), </text:span></text:span></text:p>
      <text:p text:style-name="P3"><text:span text:style-name="Teletype"><text:span text:style-name="T29">ENGLAND AWAYS £2 Each; </text:span></text:span></text:p>
      <text:p text:style-name="P13"><text:span text:style-name="Teletype"><text:span text:style-name="T32">1950 Scotland (fold) £12, Ireland (2” cello on spine, cello on back, tear, poor) £5, 1955 Wales (sl fold) £5, 1956 Ireland (good) £8, 1957 Wales £4, 1958 Ireland £6, Scotland (fold) £4, 1960 Scotland (sl cr) £4, Ireland (rs, sof, fold) £3, 1962 Scotland (good) £4, 1968 Scotland, 1967 Wales, 1970 Wales, 1975 N Ireland £1, 1976 Finland £3, 1977 Luxembourg £4, 1978 Wales (May), Eire, </text:span></text:span></text:p>
      <text:p text:style-name="P13"><text:span text:style-name="Teletype"><text:span text:style-name="T32">Late 1980's Scotland £1, Spain £3, 1981 Switzerland £3, 1983 N Ireland £1, Hungary, 1984 Scotland £1, 1987 N Ireland £1, </text:span></text:span></text:p>
      <text:p text:style-name="P13"><text:span text:style-name="Teletype"><text:span text:style-name="T32">@ GERMANY (Euro 88); Eire £6, 1989 Poland, 2000 Finland, FRANCE; Germany (v sl tear) £3, Romania, 2003 Liechtenstein, 2004 Sweden, 2005 Denmark, N Ireland, Argentina, 2007 Israel, Estonia, 2009 Germany, </text:span></text:span></text:p>
      <text:p text:style-name="P3"/>
      <text:p text:style-name="P3"><text:span text:style-name="Teletype"><text:span text:style-name="T22"/></text:span></text:p>
      <text:p text:style-name="P3"><text:span text:style-name="Teletype"><text:span text:style-name="T22">30</text:span></text:span></text:p>
      <text:p text:style-name="P3"><text:span text:style-name="Teletype"><text:span text:style-name="T22"/></text:span></text:p>
      <text:p text:style-name="P3"><text:soft-page-break/><text:span text:style-name="Teletype"><text:span text:style-name="T22">ICFC/UEFA CUP FINALS;</text:span></text:span></text:p>
      <text:p text:style-name="P13"><text:span text:style-name="Teletype"><text:span text:style-name="T46">1967 LEEDS v Dinamo Zagreb (sl scuffed) £5, <text:tab/>1974 SPURS v Feyenoord £4, <text:tab/></text:span></text:span></text:p>
      <text:p text:style-name="P13"><text:span text:style-name="Teletype"><text:span text:style-name="T46">1976 LIVERPOOL v Bruges £8,<text:tab/><text:tab/><text:tab/>1984 SPURS v Anderlecht £3, </text:span></text:span></text:p>
      <text:p text:style-name="P3"><text:span text:style-name="Teletype"><text:span text:style-name="T22">OTHER FINALS;</text:span></text:span></text:p>
      <text:p text:style-name="P13"><text:span text:style-name="Teletype"><text:span text:style-name="T46">1987 Div II Play-Off; @ CRYSTAL PAL; Gillingham v Swindon £2</text:span></text:span></text:p>
      <text:p text:style-name="P13"><text:span text:style-name="Teletype"><text:span text:style-name="T46">1988 Simod; Luton v Reading £1-50p, <text:tab/><text:tab/><text:tab/>1989 Simod; Everton v Nottingham For £2, </text:span></text:span><text:span text:style-name="Teletype"><text:span text:style-name="T32"><text:tab/><text:tab/><text:tab/><text:tab/></text:span></text:span></text:p>
      <text:p text:style-name="P3"><text:span text:style-name="Teletype"><text:span text:style-name="T29">TROPHY SEMI-FINALS;</text:span></text:span></text:p>
      <text:p text:style-name="P84"><text:span text:style-name="Teletype"><text:span text:style-name="T32">1987 KIDDERMINSTER v Fareham £1, <text:tab/><text:tab/><text:tab/><text:tab/>1999 Forest Green v Kingstonian £1-50p, </text:span></text:span><text:span text:style-name="T159"><text:tab/></text:span></text:p>
      <text:p text:style-name="P273">Watney Cup Programmes; </text:p>
      <text:p text:style-name="P274"><text:span text:style-name="Teletype"><text:span text:style-name="T32">1970 ALDERSHOT v Sheff Utd £2-50p, <text:tab/> <text:s text:c="120"/>1972 NOTTS CO v Sheff Utd £1-50p, BRISTOL ROV v Wolves £1-50p, BRISTOL ROV v Sheff Utd (Final) £1-50p,</text:span></text:span></text:p>
      <text:p text:style-name="P3"><text:span text:style-name="Teletype"><text:span text:style-name="T51">GENERAL LEAGUE &amp; CUP;</text:span></text:span></text:p>
      <text:p text:style-name="P13"><text:span text:style-name="Teletype"><text:span text:style-name="T51">ALDERSHOT;</text:span></text:span><text:span text:style-name="Teletype"><text:span text:style-name="T46"> 1952/3 Reading (rs, sl worn) £8, 1957/8 Southend £6, 1959/0 Gillingham (sof), Southport £4, Workington £4, </text:span></text:span></text:p>
      <text:p text:style-name="P13"><text:span text:style-name="Teletype"><text:span text:style-name="T46">Crewe (date on front), Exeter (sl mk), 1960/1 Crystal Pal, Peterborough £4, Millwall (fold), Southport £4, 1961/2 Accrington £4, Tranmere, Millwall, 1962/3 Newport, Bradford City, Chesterfield, Exeter (fold), Workington (nof), Southport £3. 1963/4 Tranmere, Torquay £3, Swindon, Stockport, Brighton £3, Hartlepool £3, 1964/5 Torquay, Lincoln £3, Hartlepool £3, Southport £3, Halifax £3, Crewe (rs), </text:span></text:span></text:p>
      <text:p text:style-name="P13"><text:span text:style-name="Teletype"><text:span text:style-name="T46">Bradford City, Rochdale, Reading FAC, Millwall, 1965/6 Torquay, West Ham (J Sirrel Test) (cr), Southport £3, Newport, Rochdale, </text:span></text:span></text:p>
      <text:p text:style-name="P13"><text:span text:style-name="Teletype"><text:span text:style-name="T46">Port Vale, Notts Co, 1966/7 Bradford City, Tranmere, Southend, Newport, Notts Co (sl cr), York £3, 1967/8 Barnsley £2, Notts Co, Chesterfield £2, Darlington £2, Luton (Nov) £2+(Mar) £2, Workington, Doncaster £2, Rochdale £2, Newport £2, Port Vale, Crewe, </text:span></text:span></text:p>
      <text:p text:style-name="P13"><text:span text:style-name="Teletype"><text:span text:style-name="T46">Bradford City, 1968/9 £2 Each; Darlington, Peterborough, Southend, Workington (sl edge tear), 1969/0 Grimsby £2, Peterborough £2, Oldham, Brentford (fold), Chester (sl cr) £2, Chesterfield £2, Southend £2, Colchester £2, Notts Co (fold), Bristol Rov (sl cr), </text:span></text:span></text:p>
      <text:p text:style-name="P13"><text:span text:style-name="Teletype"><text:span text:style-name="T46">1970/1 £2 Each; Grimsby £1, Brentford, Colchester, Lincoln, Exeter (worn) £1, Man Utd L Cup £4, Workington, Notts Co, Stockport, </text:span></text:span></text:p>
      <text:p text:style-name="P13"><text:span text:style-name="Teletype"><text:span text:style-name="T46">Sheff Utd Watney Cup £3, 71/2 £2 Each; Darlington (fold), Peterborough, Cambridge Utd, Doncaster, Lincoln, Newport, Northampton, Exeter, Guildford (Mayor's Cup), 72/3 £2 Each; Cambridge Utd, Barnsley, Crewe, Newport, Stockport, 73/4 £2 Each; Grimsby, Plymouth, Cambridge Utd Lge+L Cup+FAC, Bristol Rov, Brighton, Wrexham, Southend, Chesterfield, 74/5 £2 Each; Watford, Preston, Swindon, Colchester, Chesterfield, Southend, Peterborough, Charlton (sl stain) £1, 75/6 £2 Each; Halifax, <text:s/>Portsmouth L Cup, Preston, Millwall, Southend, Colchester, Walsall, Hereford (sl cr), Chesterfield, Peterborough, Port Vale, Swindon, Brighton (fold), 76/7 £2 Each; Rochdale, Bradford City, Brentford, Southend, Stockport, Swansea, Colchester, Southport, 77/8 £2 Each; Grimsby, Brentford, Scunthorpe, Wimbledon, Northampton, Reading, 78/9 £2 Each; Huddersfield, Scunthorpe, Portsmouth, Spurs (Anderson) £3, 79/0 Wimbledon L Cup £2, Peterborough, Walsall (stain), 80/1 Northampton, Tranmere, Bradford City, 81/2 £2 Each; Wimbledon L Cup, Wigan L Cup, Peterborough, </text:span></text:span></text:p>
      <text:p text:style-name="P13"><text:span text:style-name="Teletype"><text:span text:style-name="T46">Leytonstone &amp; Ilford FAC £2-50p, Oxford Utd FAC £2, Hull, Bradford City, Crewe, 82/3 Crewe £2, 83/4 Bristol City, 84/5 Rochdale £2, Peterborough £2, Burton Albion FAC £3, 86/7 Fulham L Cup £2, Stockport, 88/9 Bristol City FAC £2, 91/2 £2 Each; <text:s/>Rotherham, Gillingham, Scunthorpe, 2003/4 Accrington £2, 2008/9 Bournemouth £2, Macclesfield £2, 2009/10 Darlington (sl cr), </text:span></text:span></text:p>
      <text:p text:style-name="P13"><text:span text:style-name="Teletype"><text:span text:style-name="T51">MISCELLANEOUS @ ALDERSHOT;</text:span></text:span><text:span text:style-name="Teletype"><text:span text:style-name="T46">1967/8 Aldershot F.A. v Stadt Duisburg Youth £2-50p, </text:span></text:span></text:p>
      <text:p text:style-name="P3"><text:span text:style-name="Teletype"><text:span text:style-name="T22">ALDERSHOT AWAYS;</text:span></text:span></text:p>
      <text:p text:style-name="P13"><text:span text:style-name="Teletype"><text:span text:style-name="T51">ASTON VILLA</text:span></text:span><text:span text:style-name="Teletype"><text:span text:style-name="T46">; 1963/4 FAC, </text:span></text:span><text:span text:style-name="Teletype"><text:span text:style-name="T51">BARNSLEY;</text:span></text:span><text:span text:style-name="Teletype"><text:span text:style-name="T46"> 1967/8 £2, </text:span></text:span><text:span text:style-name="Teletype"><text:span text:style-name="T51">BLACKBURN;</text:span></text:span><text:span text:style-name="Teletype"><text:span text:style-name="T46"> 1973/4, </text:span></text:span><text:span text:style-name="Teletype"><text:span text:style-name="T51">BOURNEMOUTH;</text:span></text:span><text:span text:style-name="Teletype"><text:span text:style-name="T46"> 65/6 L Cup (ph), 1977/8, </text:span></text:span><text:span text:style-name="Teletype"><text:span text:style-name="T51">BRIGHTON;</text:span></text:span><text:span text:style-name="Teletype"><text:span text:style-name="T46"> 1975/6, </text:span></text:span><text:span text:style-name="Teletype"><text:span text:style-name="T51">BRADFORD CITY;</text:span></text:span><text:span text:style-name="Teletype"><text:span text:style-name="T46"> 1961/2, 1962/3, 1968/9 £2, </text:span></text:span><text:span text:style-name="Teletype"><text:span text:style-name="T51">BRENTFORD;</text:span></text:span><text:span text:style-name="Teletype"><text:span text:style-name="T46"> 1966/7, </text:span></text:span><text:span text:style-name="Teletype"><text:span text:style-name="T51">CAMBRIDGE UTD;</text:span></text:span><text:span text:style-name="Teletype"><text:span text:style-name="T46"> 1971/2 £2, </text:span></text:span></text:p>
      <text:p text:style-name="P13"><text:span text:style-name="Teletype"><text:span text:style-name="T46">1973/4 £2, </text:span></text:span><text:span text:style-name="Teletype"><text:span text:style-name="T51">CHESTERFIELD;</text:span></text:span><text:span text:style-name="Teletype"><text:span text:style-name="T46"> 1963/4 (sm wof), 1969/0 £2, </text:span></text:span><text:span text:style-name="Teletype"><text:span text:style-name="T51">COLCHESTER;</text:span></text:span><text:span text:style-name="Teletype"><text:span text:style-name="T46"> 1969/0 £2, </text:span></text:span><text:span text:style-name="Teletype"><text:span text:style-name="T51">CRYSTAL PAL;</text:span></text:span><text:span text:style-name="Teletype"><text:span text:style-name="T46"> 1958/9, 1959/0, </text:span></text:span><text:span text:style-name="Teletype"><text:span text:style-name="T51">DARLINGTON;</text:span></text:span><text:span text:style-name="Teletype"><text:span text:style-name="T46"> 1962/3, 1965/6, </text:span></text:span><text:span text:style-name="Teletype"><text:span text:style-name="T51">DONCASTER;</text:span></text:span><text:span text:style-name="Teletype"><text:span text:style-name="T46"> 1965/6 (nof), 1967/8, </text:span></text:span><text:span text:style-name="Teletype"><text:span text:style-name="T51">HEREFORD;</text:span></text:span><text:span text:style-name="Teletype"><text:span text:style-name="T46"> 1974/5 £2, </text:span></text:span><text:span text:style-name="Teletype"><text:span text:style-name="T51">LINCOLN;</text:span></text:span><text:span text:style-name="Teletype"><text:span text:style-name="T46"> 1962/3 £3, 1971/2 £2, </text:span></text:span><text:span text:style-name="Teletype"><text:span text:style-name="T51">MILLWALL;</text:span></text:span><text:span text:style-name="Teletype"><text:span text:style-name="T46"> 1957/8, 1961/2, 1964/5, </text:span></text:span><text:span text:style-name="Teletype"><text:span text:style-name="T51">NEWPORT; </text:span></text:span><text:span text:style-name="Teletype"><text:span text:style-name="T46">1971/2 £3, </text:span></text:span><text:span text:style-name="Teletype"><text:span text:style-name="T51">NOTTS CO;</text:span></text:span><text:span text:style-name="Teletype"><text:span text:style-name="T46"> 1965/6, </text:span></text:span><text:span text:style-name="Teletype"><text:span text:style-name="T51">OLDHAM;</text:span></text:span><text:span text:style-name="Teletype"><text:span text:style-name="T46"> 1961/2 (sm woc), 1962/3 £3, 1969/0 £2, </text:span></text:span><text:span text:style-name="Teletype"><text:span text:style-name="T51">PETERBOROUGH;</text:span></text:span><text:span text:style-name="Teletype"><text:span text:style-name="T46"> 1969/0, </text:span></text:span><text:span text:style-name="Teletype"><text:span text:style-name="T51">PORT VALE;</text:span></text:span><text:span text:style-name="Teletype"><text:span text:style-name="T46"> 1973/4 £2, </text:span></text:span><text:span text:style-name="Teletype"><text:span text:style-name="T51">SOUTHEND;</text:span></text:span><text:span text:style-name="Teletype"><text:span text:style-name="T46"> 1966/7, 1967/8, 1968/9 £2, 1977/8, </text:span></text:span><text:span text:style-name="Teletype"><text:span text:style-name="T51">SOUTHPORT;</text:span></text:span><text:span text:style-name="Teletype"><text:span text:style-name="T46"> 1973/4 £2, </text:span></text:span><text:span text:style-name="Teletype"><text:span text:style-name="T51">TRANMERE;</text:span></text:span><text:span text:style-name="Teletype"><text:span text:style-name="T46"> 1966/7, 1974/5 £2, </text:span></text:span><text:span text:style-name="Teletype"><text:span text:style-name="T51">YORK;</text:span></text:span><text:span text:style-name="Teletype"><text:span text:style-name="T46"> 1973/4 £2, </text:span></text:span></text:p>
      <text:p text:style-name="P3"><text:span text:style-name="Teletype"><text:span text:style-name="T28">1932/3 ARSENAL v Man City £25, <text:s text:c="4"/></text:span></text:span></text:p>
      <text:p text:style-name="P13"><text:span text:style-name="Teletype"><text:span text:style-name="T51">ARSENAL;</text:span></text:span><text:span text:style-name="Teletype"><text:span text:style-name="T46"> 1946/7 (most have t/c); Sunderland (sof) £8, Stoke (cr, sl grubby) £10, Wolves £15, Blackpool (faded) £10, Brentford £12, Chelsea FAC £15, Preston (sof, sl mkd) £8, Grimsby (sl worn) £12, Liverpool £15, Everton (sl cr) £12, </text:span></text:span></text:p>
      <text:p text:style-name="P13"><text:span text:style-name="Teletype"><text:span text:style-name="T46">1947/8 Man City (t/c, very good) £7, Huddersfield (t/c, very good) £7, Blackpool (t/c, very good) £7, 1948/9 Aston Villa (t/c) £10, </text:span></text:span></text:p>
      <text:p text:style-name="P13"><text:span text:style-name="Teletype"><text:span text:style-name="T46">1952/3 Blackpool FAC (wof, inc match reports) £4, 1953/4 Norwich FAC (sl rs, t/c) £5, Aston Villa FAC (wof, inc match reports) £4, </text:span></text:span></text:p>
      <text:p text:style-name="P13"><text:span text:style-name="Teletype"><text:span text:style-name="T46">1954/5 (All sl rs and t/c); Rangers Fr £5, Bolton (sl rs, t/c) £3, Cardiff £3, Man Utd £4, Spartak Fr (v good) £5, 1955/6 (All sl rs and t/c); Cardiff £3, Chelsea £3, Portsmouth £3, Burnley £3, Aston Villa FAC £3, 1956/7 (All sl rs and t/c); Cardiff £3, W.B.A £2, Man City £2-50p, Sunderland £3, 1964/5 West Ham, 1967/8 Shrewsbury FAC (sl fold), Liverpool, Huddersfield L Cup s/f £2, 1968/9 Burnley, Man Utd, Q.P.R, 1969/0 Ajax ICFC s/f (t/c) £2, Crystal Pal, Leeds, Everton, 1970/1 Everton £2, 71/2 Newcastle L Cup, Leeds, Ajax E Cup £2, </text:span></text:span></text:p>
      <text:p text:style-name="P13"><text:span text:style-name="Teletype"><text:span text:style-name="T46">72/3 Chelsea FAC, West Ham, Crystal Pal, 73/4 Sheff Utd, Liverpool, 74/5 Derby, Coventry FAC, Leicester FAC, York FAC (sl tear, sl cr), Everton, 75/6 Derby, 76/7 Leeds, Blackpool L Cup, Leicester, 77/8 Everton, West Ham, Man City L Cup, 78/9 Red Star UEFA £2, </text:span></text:span></text:p>
      <text:p text:style-name="P13"><text:span text:style-name="Teletype"><text:span text:style-name="T46">Hajduk Split UEFA £2, Lokomotive Leipzig UEFA £2, Everton, 79/0 Derby, Leeds L Cup (fold), <text:s/>80/1 Stoke, Man Utd, Celtic (Test) £2, Swansea L Cup, Nottingham For, Cologne Fr (4 pages) £2, 81/2 West Ham, Stoke, Winterslag UEFA (fold), Nottingham For, </text:span></text:span></text:p>
      <text:p text:style-name="P13"><text:span text:style-name="Teletype"><text:span text:style-name="T46">82/3 Middlesbrough FAC, Leeds FAC, Spartak Moscow UEFA £2, 86/7 Man City L Cup, <text:s/>88/9 Charlton, 89/0 Man Utd, 94/5 Millwall FAC, 98/9 Nottingham For, </text:span></text:span></text:p>
      <text:p text:style-name="P13"><text:span text:style-name="Teletype"><text:span text:style-name="T51">ASTON VILLA;</text:span></text:span><text:span text:style-name="Teletype"><text:span text:style-name="T46"> 1960/1 Everton/W.B.A Reserves, Man Utd, Leicester, Newcastle, 1961/2 Blackpool, Birmingham, Arsenal, Sheff Utd, Blackburn (sl cr), Fulham, W.B.A, Bolton, 1962/3 Sheff Utd, Birmingham, 1963/4 Bolton, Nottingham For/W.B.A Yth FAYC £3, W.B.A, <text:s/>Blackpool, Leicester/Birmingham BCCF £3, 1964/5 Blackburn, Sheff Wed, Burnley, West Ham, 1966/7 Nottingham For, Arsenal, Fulham, Blackpool, Sunderland/Wolves Res, 1967/8 Crystal Pal, Huddersfield, Millwall, Ipswich, Blackburn, Hull, 1969/0 Portsmouth, </text:span></text:span></text:p>
      <text:p text:style-name="P13"><text:span text:style-name="Teletype"><text:span text:style-name="T46">1970/1 Man Utd L Cup S/F £3, 72/3 Hull, 73/4 Bristol City (t/c), 74/5 Leeds (centenary inc 1906/7 Aston Villa v Blackburn Reprint) £3, 76/7 Derby, Spurs, 77/8 Man Utd, Newcastle, 78/9 W.B.A, 79/0 Man Utd, 80/1 Liverpool, 87/8 Reading, 88/9 Liverpool (fold), Spurs, </text:span></text:span></text:p>
      <text:p text:style-name="P13"><text:span text:style-name="Teletype"><text:span text:style-name="T46">89/0 Arsenal, 90/1 Q.P.R, 95/6 Blackburn, 97/8 Chelsea, Man Utd, 2000/1 Charlton, 2005/6 Man Utd, </text:span></text:span></text:p>
      <text:p text:style-name="P3"><text:span text:style-name="Teletype"><text:span text:style-name="T51"/></text:span></text:p>
      <text:p text:style-name="P3"><text:span text:style-name="Teletype"><text:span text:style-name="T51">31</text:span></text:span></text:p>
      <text:p text:style-name="P13"><text:span text:style-name="Teletype"><text:span text:style-name="T51"/></text:span></text:p>
      <text:p text:style-name="P13"><text:soft-page-break/><text:span text:style-name="Teletype"><text:span text:style-name="T51">BARNSLEY</text:span></text:span><text:span text:style-name="Teletype"><text:span text:style-name="T46">; 1954/5 Carlisle, 1955/6 Sheff Wed, 1956/7 Grimsby, 1957/8 Rotherham, 1958/9 Sheff Utd, 1960/1 Port Vale (t/c) £2, </text:span></text:span></text:p>
      <text:p text:style-name="P13"><text:span text:style-name="Teletype"><text:span text:style-name="T46">1961/2 Reading (tiny nof) £2, 1962/3 Port Vale, 1964/5 Peterborough, 1965/6 Doncaster L Cup, 1966/7 Notts Co, </text:span></text:span></text:p>
      <text:p text:style-name="P13"><text:span text:style-name="Teletype"><text:span text:style-name="T46">Sheff Wed (Brookes/Winstanley Testimonial), 1968/9 Reading, 72/3 Grimsby L Cup £2, 73/4 Stockport, 74/5 Reading, 75/6 Reading, Swansea, 76/7 Watford, 77/8 Doncaster, Huddersfield FAC (fold) £1-50p, 79/0 Blackpool, 81/2 Bolton, 84/5 Grimsby L Cup, </text:span></text:span></text:p>
      <text:p text:style-name="P13"><text:span text:style-name="Teletype"><text:span text:style-name="T51">BARROW;</text:span></text:span><text:span text:style-name="Teletype"><text:span text:style-name="T46"> 1954/5 Darlington (rs), Oldham,1958/9 Wolves FAC, 1959/0 Doncaster £4, Rochdale £4, 1961/2 Mansfield (mk on spine) £2, Accrington £5, 1962/3 Southport £3, 1963/4 Oxford Utd £3, 1965/6 Port Vale £3, Barnsley £3, 1966/7 Brentford £3, Southend £3, </text:span></text:span></text:p>
      <text:p text:style-name="P13"><text:span text:style-name="Teletype"><text:span text:style-name="T46">1967/8 Peterborough £3, Reading £3, 1968/9 Luton £2, Brighton £2, Walsall £2, <text:s/>Gillingham £2, Northampton £2, 1970/1 Darlington £2, Stockport £1-50p, Workington £2, Crewe £2, 71/2 (Last Season) Preston L Cup £2, </text:span></text:span></text:p>
      <text:p text:style-name="P13"><text:span text:style-name="Teletype"><text:span text:style-name="T51">BIRMINGHAM;</text:span></text:span><text:span text:style-name="Teletype"><text:span text:style-name="T46"> 1956/7 Blackpool (fold) £2, 1957/8 Nottingham For, Barcelona ICFC s/f £4, Sunderland, Sampdoria Fr, Bolton, </text:span></text:span></text:p>
      <text:p text:style-name="P13"><text:span text:style-name="Teletype"><text:span text:style-name="T46">1959/0 Newcastle, 1960/1 Blackburn, 1961/2 Leicester, 1962/3 Blackpool, 1963/4 Port Vale FAC £3, 1964/5 Leicester, </text:span></text:span></text:p>
      <text:p text:style-name="P13"><text:span text:style-name="Teletype"><text:span text:style-name="T46">1965/6 Leicester FAC, 1967/8 Chelsea, L Orient, 1968/9 Lincoln FAC £2, Chelsea, Man Utd FAC £2, 71/2 Port Vale FAC £2, </text:span></text:span></text:p>
      <text:p text:style-name="P13"><text:span text:style-name="Teletype"><text:span text:style-name="T46">74/5 Wolves, 75/6 West Ham, 77/8 West Ham, 78/9 Coventry, 79/0 Cambridge Utd, Shrewsbury, <text:s/>80/1 Coventry, 84/5 Sheff Utd, </text:span></text:span></text:p>
      <text:p text:style-name="P13"><text:span text:style-name="Teletype"><text:span text:style-name="T46">2007/8 Portsmouth, </text:span></text:span></text:p>
      <text:p text:style-name="P13"><text:span text:style-name="Teletype"><text:span text:style-name="T51">BLACKBURN;</text:span></text:span><text:span text:style-name="Teletype"><text:span text:style-name="T46"> </text:span></text:span><text:span text:style-name="Teletype"><text:span text:style-name="T54">1946/7 Brentford (sl cr) £75, </text:span></text:span><text:span text:style-name="Teletype"><text:span text:style-name="T46">1955/6 Port Vale, 1959/0 Burnley £4, 1960/1 Blackpool, 1961/2 Middlesbrough, </text:span></text:span></text:p>
      <text:p text:style-name="P13"><text:span text:style-name="Teletype"><text:span text:style-name="T46">1963/4 Leicester, Sheff Utd, 1965/6 Nottingham For (v sl stain), 1966/7 Huddersfield, 71/2 Workington L Cup £3, Lincoln L Cup £2, </text:span></text:span></text:p>
      <text:p text:style-name="P13"><text:span text:style-name="Teletype"><text:span text:style-name="T46">72/3 Crewe FAC £2, 73/4 Altrincham FAC £2, Brighton, 74/5 Brighton, 76/7 Bolton, 78/9 Sunderland, 79/0 Nottingham For L Cup, </text:span></text:span></text:p>
      <text:p text:style-name="P13"><text:span text:style-name="Teletype"><text:span text:style-name="T46">81/2 Bolton, 98/9 Chelsea, </text:span></text:span></text:p>
      <text:p text:style-name="P13"><text:span text:style-name="Teletype"><text:span text:style-name="T51">BLACKPOOL; </text:span></text:span><text:span text:style-name="Teletype"><text:span text:style-name="T46">1947/8 Grimsby (sl foxing, sl worn), 1953/4 Wolves (fold, staple hole damage), 1955/6 Newcastle, Man Utd (fold, worn), 1956/7 Preston, 1959/0 Luton, 1961/2 Spurs, 1962/3 Spurs (fold), Wolves (sl mk, sl tear) £1, 1965/6 W.B.A, 1970/1 Nottingham For, </text:span></text:span></text:p>
      <text:p text:style-name="P13"><text:span text:style-name="Teletype"><text:span text:style-name="T46">71/2 Luton Cardiff, Norwich, 76/7 Sheff Utd, <text:s/>76/7 Hereford, 76/7 Hereford, 77/8 Crystal Pal, Oldham, 78/9 Ipswich L Cup, </text:span></text:span></text:p>
      <text:p text:style-name="P13"><text:span text:style-name="Teletype"><text:span text:style-name="T46">81/2 Bournemouth, 82/3 Horwich RMI FAC £3, 89/0 Bolton FAC £2, </text:span></text:span></text:p>
      <text:p text:style-name="P13"><text:span text:style-name="Teletype"><text:span text:style-name="T51">BOLTON;</text:span></text:span><text:span text:style-name="Teletype"><text:span text:style-name="T46"> 1956/7 Liverpool Fr, 1959/0 Blackpool, 1960/1 Nottingham For, 1961/2 Birmingham, 1962/3 Wolves (cr) £1, </text:span></text:span></text:p>
      <text:p text:style-name="P13"><text:span text:style-name="Teletype"><text:span text:style-name="T46">1964/5 Blackburn, 1969/0 Cardiff, 71/2 Brighton, 72/3 Shrewsbury, Luton, 73/4 Preston L Cup, 76/7 Hull, 77/8 Oldham, Sheff Utd, </text:span></text:span></text:p>
      <text:p text:style-name="P13"><text:span text:style-name="Teletype"><text:span text:style-name="T46">78/9 Aston Villa, 79/0 Spurs, Southend L Cup, 80/1 Crystal Pal L Cup, 81/2 Charlton, 82/3 Fulham, 83/4 Tranmere FAC £2, </text:span></text:span></text:p>
      <text:p text:style-name="P13"><text:span text:style-name="Teletype"><text:span text:style-name="T46">Mansfield FAC £2, 88/9 Port Vale FAC £2, 89/0 Swindon L Cup, 1999/0 Ipswich, </text:span></text:span></text:p>
      <text:p text:style-name="P13"><text:span text:style-name="Teletype"><text:span text:style-name="T51">BOURNEMOUTH;</text:span></text:span><text:span text:style-name="Teletype"><text:span text:style-name="T46"> 1949/0 Reading (rs), 1955/6 Shrewsbury (fold) £3, 1956/7 Plymouth £5, 1957/8 Norwich, 1958/9 Halifax, </text:span></text:span></text:p>
      <text:p text:style-name="P13"><text:span text:style-name="Teletype"><text:span text:style-name="T46">1959/0 Tranmere, 1960/1 Tranmere, 1961/2 Coventry, 1963/4 Crystal Pal (nof), 1965/6 York, 1966/7 Oxford Utd (sl mk), Workington, 1967/8 Torquay, Scunthorpe, Oxford Utd (sl fold), 1968/9 Stockport, L Orient, Torquay, 1969/0 Walsall, 1970/1 Oxford City FAC £4, </text:span></text:span></text:p>
      <text:p text:style-name="P13"><text:span text:style-name="Teletype"><text:span text:style-name="T46">71/2 Blackpool L Cup £2, Blackburn, 72/3 Port Vale, 73/4 Southend, 74/5 Chesterfield, Southwick FAC £2, 75/6 Sutton Utd FAC £3, Scunthorpe, Hereford FAC £2, Lincoln £2, Reading £2, 76/7 Exeter, Aldershot, Newport, 77/8 Torquay, 78/9 Exeter L Cup, Hitchin FAC £2, 80/1 Northampton, 81/2 Dorchester FAC £2, Sheff Utd, Reading FAC, Rochdale, Scunthorpe, Bradford City, Oxford Utd FAC £2, </text:span></text:span></text:p>
      <text:p text:style-name="P13"><text:span text:style-name="Teletype"><text:span text:style-name="T46">83/4 Man Utd FAC £2, 84/5 Hull, Newport, Bradford City, York, 85/6 Chesterfield, 86/7 Fareham FAC £2, Bristol City L Cup (t/c, sl fold), 90/1 Swansea (t/c), 91/2 Stockport, Brentford, 95/6 Brighton, 1999/0 Millwall, Macclesfield, 2000/1 Reading, 2002/3 Hartlepool, </text:span></text:span></text:p>
      <text:p text:style-name="P13"><text:span text:style-name="Teletype"><text:span text:style-name="T46">2004/5 Stockport, 2005/6 Hartlepool, Tamworth FAC (sl stain), 2006/7 Chesterfield, Northampton, 2007/8 Swindon, </text:span></text:span></text:p>
      <text:p text:style-name="P13"><text:span text:style-name="Teletype"><text:span text:style-name="T51">BRADFORD CITY;</text:span></text:span><text:span text:style-name="Teletype"><text:span text:style-name="T46"> 1950/1 Wrexham £18, Stockport £15, Rotherham £15, Rochdale (sl worn) £14, 1955/6 Darlington, </text:span></text:span></text:p>
      <text:p text:style-name="P13"><text:span text:style-name="Teletype"><text:span text:style-name="T46">1956/7 Chesterfield, 1957/8 Scunthorpe (Feb) £2, 1959/0 Tranmere, 1960/1 Notts Co, 1963/4 Stockport £3-50p, </text:span></text:span></text:p>
      <text:p text:style-name="P13"><text:span text:style-name="Teletype"><text:span text:style-name="T46">1964/5 Newport (1 x pin hole, faded) £1, 1965/6 Stockport, 1966/7 Chester (rs), 1967/8 York (ph) £50p, 1968/9 Workington, </text:span></text:span></text:p>
      <text:p text:style-name="P13"><text:span text:style-name="Teletype"><text:span text:style-name="T46">1970/1 Reading, 71/2 Chesterfield, 72/3 Stockport, 72/3 Blackpool FAC £3, 73/4 Peterborough, Alvechurch FAC £3, 74/5 Newport, </text:span></text:span></text:p>
      <text:p text:style-name="P13"><text:span text:style-name="Teletype"><text:span text:style-name="T46">75/6 Reading, 76/7 Watford, 80/1 Liverpool L Cup £2, </text:span></text:span></text:p>
      <text:p text:style-name="P13"><text:span text:style-name="Teletype"><text:span text:style-name="T51">BRENTFORD;</text:span></text:span><text:span text:style-name="Teletype"><text:span text:style-name="T46"> </text:span></text:span><text:span text:style-name="Teletype"><text:span text:style-name="T54">7/9/46 Huddersfie1d (1</text:span></text:span><text:span text:style-name="Teletype"><text:span text:style-name="T82">st</text:span></text:span><text:span text:style-name="Teletype"><text:span text:style-name="T54"> Home after WW2, sl cr, v sl mk) £8, </text:span></text:span><text:span text:style-name="Teletype"><text:span text:style-name="T46">1950/1 Southampton (rs) £4, 1952/3 Nottingham For, </text:span></text:span></text:p>
      <text:p text:style-name="P13"><text:span text:style-name="Teletype"><text:span text:style-name="T46">1953/4 Birmingham £4, 1955/6 Reading £4, 1956/7 Crystal Pal, Northampton (rust mk) £3, 1958/9 Hull (fold) £2, 1960/1 Port Vale (cr) £1, 1961/2 Notts Co, 1962/3 Newport, 1965/6 Mansfield (sl mk) Workington L Cup, 1967/8 Guildford FAC (9</text:span></text:span><text:span text:style-name="Teletype"><text:span text:style-name="T78">th</text:span></text:span><text:span text:style-name="Teletype"><text:span text:style-name="T46"> Dec) £3, 1968/9 Halifax, Rochdale, 1969/0 Chester £1-50p, 1970/1 Swansea FAC £2, Northampton, 72/3 Bristol Rov, Cambridge Utd, 73/4 Torquay (v sl stain), Reading, 74/5 Crewe, 75/6 Bolton FAC £2, 76/7 Workington £2, 77/8 Wimbledon £1-50p, Watford, 78/9 Lincoln, Southend, 79/0 Blackpool, Wimbledon, Sheff Wed, 80/1 Fulham, Gillingham, Millwall, Addlestone &amp; Weybridge FAC £2, Exeter, 85/6 Bournemouth, Bristol City, </text:span></text:span></text:p>
      <text:p text:style-name="P13"><text:span text:style-name="Teletype"><text:span text:style-name="T46">86/7 Middlesbrough, 87/8 Southend, Fulham, 88/9 Southend, 89/0 Mansfield, Northampton, 90/1 Southend, Wigan, 91/2 Bournemouth, 1999/0 Luton, </text:span></text:span></text:p>
      <text:p text:style-name="P13"><text:span text:style-name="Teletype"><text:span text:style-name="T51">BRIGHTON;</text:span></text:span><text:span text:style-name="Teletype"><text:span text:style-name="T46"> 1954/5 Newport (stain) £4, 1955/6 Colchester (sl worn), 1957/8 Walsall FAC £4, Brentford (sotp), 1958/9 Fulham, </text:span></text:span></text:p>
      <text:p text:style-name="P13"><text:span text:style-name="Teletype"><text:span text:style-name="T46">1960/1 Norwich, 1961/2 Plymouth, Derby Co, 1962/3 Carlisle, 1964/5 Crewe, 1966/7 Workington (wof), L Orient L Cup, Swansea, </text:span></text:span></text:p>
      <text:p text:style-name="P13"><text:span text:style-name="Teletype"><text:span text:style-name="T46">Chelsea FAC, 1967/8 Oxford Utd, Southend FAC, Walsall, 1968/9 L Orient, Bristol Rov, 1969/0 Rotherham, 1970/1 Reading, Bradford City, 71/2 Walsall, Aston Villa, Oldham, Rotherham, Rochdale, 72/3 Chelsea FAC £2, Luton, 73/4 Bournemouth, Walton &amp; Hersham FAC £3, 74/5 Port Vale, Bournemouth, Grimsby, 75/6 Aldershot £2, Gillingham, Shrewsbury, Walsall, Brentford L Cup, Stoke (75</text:span></text:span><text:span text:style-name="Teletype"><text:span text:style-name="T78">th</text:span></text:span><text:span text:style-name="Teletype"><text:span text:style-name="T46"> Anniversary) £2, Crystal Pal, 76/7 Reading, Ipswich L Cup £2, 77/8 Charlton, Notts Co, FAC £2, Luton, Cambridge Utd L Cup, 78/9 Peterborough L Cup, Sunderland, Newcastle, 79/0 Arsenal L Cup, Wolves, Aston Villa, 80/1 Coventry L Cup, Everton, Tranmere L Cup, Man Utd FAC £2, Wolves, 81/2 Swansea, Leeds, Barnet FAC £2, 82/3 Man City, 83/4 Liverpool FAC £2, Bristol Rov L Cup, 85/6 Oldham, 86/7 Shrewsbury, Derby, 87/8 Arsenal FAC £2, 96/7 Peterborough, Barnet, 2000/1 Blackpool, </text:span></text:span></text:p>
      <text:p text:style-name="P13"><text:span text:style-name="Teletype"><text:span text:style-name="T51">BRISTOL CITY;</text:span></text:span><text:span text:style-name="Teletype"><text:span text:style-name="T46"> 1955/6 Barnsley (fold), 1956/7 Fulham, 1957/8 Stoke, 1958/9 Stoke, 1960/1 Walsall (tiny nof) £2, </text:span></text:span></text:p>
      <text:p text:style-name="P13"><text:span text:style-name="Teletype"><text:span text:style-name="T46">1962/3 Bournemouth, 1963/4 Notts Co, 1964/5 Brentford (Dec), 73/4 Luton, Coventry L Cup, 75/6 West Ham L Cup £2, 76/7 West Ham, Coventry L Cup, 77/8 West Ham, Wrexham FAC £2, Stoke L Cup, 78/9 Bolton FAC £2, 79/0 Spurs, Nottingham For L Cup, Brighton, Everton, Man City, Aston Villa, Derby FAC £2, 80/1 Birmingham L Cup, 82/3 Northampton, 83/4 Corinthian Cas FAC (cr) £1-50p, </text:span></text:span></text:p>
      <text:p text:style-name="P13"><text:span text:style-name="Teletype"><text:span text:style-name="T46">87/8 Sheff Utd (Play-Off), 93/4 Charlton FAC £2, 1999/0 Mansfield FAC £2, Notts Co, 2000/1 Kingstonian FAC £2, 2001/2 Colchester, Brighton, Bournemouth, <text:tab/><text:tab/><text:tab/></text:span></text:span></text:p>
      <text:p text:style-name="P3"/>
      <text:p text:style-name="P3"><text:span text:style-name="Teletype"><text:span text:style-name="T51"/></text:span></text:p>
      <text:p text:style-name="P3"><text:span text:style-name="Teletype"><text:span text:style-name="T51"/></text:span></text:p>
      <text:p text:style-name="P3"><text:span text:style-name="Teletype"><text:span text:style-name="T51"/></text:span></text:p>
      <text:p text:style-name="P3"><text:span text:style-name="Teletype"><text:span text:style-name="T51">32</text:span></text:span></text:p>
      <text:p text:style-name="P13"/>
      <text:p text:style-name="P13"><text:soft-page-break/><text:span text:style-name="Teletype"><text:span text:style-name="T51">BRISTOL ROV;</text:span></text:span><text:span text:style-name="Teletype"><text:span text:style-name="T46"> 1955/6 Stoke (sotp), 1956/7 L Orient, 1957/8 Mansfield FAC £4, 1960/1 Sheff Utd, 1961/2 Huddersfield, </text:span></text:span></text:p>
      <text:p text:style-name="P13"><text:span text:style-name="Teletype"><text:span text:style-name="T46">1962/3 Northampton, 1963/4 Port Vale, 1964/5 Watford, 1966/7 Walsall (fold), 1967/8 Torquay, 1968/9 Hartlepool, 1969/0 Bournemouth, </text:span></text:span></text:p>
      <text:p text:style-name="P13"><text:span text:style-name="Teletype"><text:span text:style-name="T46">1970/1 Birmingham L Cup (t/c), Aston Villa L Cup, 71/2 Cambridge Utd, Stoke L Cup, 72/3 Rochdale, Brighton L Cup, Charlton, </text:span></text:span></text:p>
      <text:p text:style-name="P13"><text:span text:style-name="Teletype"><text:span text:style-name="T46">73/4 Bournemouth, Cambridge Utd, Brighton, 74/5 Plymouth, 77/8 Blackpool, 78/9 Brighton, Oldham, 79/0 Aston Villa FAC £2, Fulham, 86/7 Newport, 89/0 Walsall, 1999/0 Stoke, Preston FAC £2, Chesterfield, 2001/2 Luton, Torquay, </text:span></text:span></text:p>
      <text:p text:style-name="P13"><text:span text:style-name="Teletype"><text:span text:style-name="T51">BURNLEY;</text:span></text:span><text:span text:style-name="Teletype"><text:span text:style-name="T46"> 1947/8 Wolves (fold), 1952/3 Arsenal FAC (wof) £4, 1954/5 Sunderland, 1960/1 West Ham (Nov),</text:span></text:span></text:p>
      <text:p text:style-name="P13"><text:span text:style-name="Teletype"><text:span text:style-name="T46">1962/3 Birmingham (Jan), Liverpool (Mar, fold, wob), 1964/5 Everton (sl fold), 1967/8 Nottingham For, 1968/9 Grimsby L Cup £2, Derby FAC £2, 71/2 Luton, 73/4 Stoke, 74/5 West Ham, 75/6 Middlesbrough, 78/9 Cardiff, Sunderland FAC £2, 79/0 Notts Co, </text:span></text:span></text:p>
      <text:p text:style-name="P13"><text:span text:style-name="Teletype"><text:span text:style-name="T46">81/2 Runcorn FAC £2, 89/0 Stockport L Daf,</text:span></text:span></text:p>
      <text:p text:style-name="P13"><text:span text:style-name="Teletype"><text:span text:style-name="T51">BURY;</text:span></text:span><text:span text:style-name="Teletype"><text:span text:style-name="T46"> 1955/6 Bristol City £6, 1956/7 Rotherham, 1957/8 Stockport, 1958/9 Stockport, 1960/1 Bradford City (sl mk), Walsall (sl stain), 1962/3 Sunderland (stain), 1963/4 Norwich £3, 1964/5 Rotherham, 1967/8 Scunthorpe, 72/3 Reading, 73/4 Cambridge Utd L Cup £2, Northampton £2, 75/6 Colchester, 76/7 Grimsby £2, 79/0 Wimbledon £2, 83/4 Crewe £2, 89/0 Rotherham, </text:span></text:span></text:p>
      <text:p text:style-name="P13"><text:span text:style-name="Teletype"><text:span text:style-name="T51">CAMBRIDGE UTD;</text:span></text:span><text:span text:style-name="Teletype"><text:span text:style-name="T46"> 71/2 Exeter, 72/3 Colchester, 73/4 Bristol Rov, Southport £2, 74/5 Workington £2, </text:span></text:span></text:p>
      <text:p text:style-name="P13"><text:span text:style-name="Teletype"><text:span text:style-name="T46">75/6 Bournemouth (newspaper, neat fold) £3, 76/7 Halifax £2, 77/8 Chesterfield, 78/9 Charlton, Sheff Utd, 79/0 Aston Villa FAC £3, Bristol Rov, Luton, 80/1 Aston Villa L Cup, Sheff Wed, 81/2 Leicester, Colchester L Cup, Derby, 82/3 Blackburn, </text:span></text:span></text:p>
      <text:p text:style-name="P13"><text:span text:style-name="Teletype"><text:span text:style-name="T46">84/5 Peterborough FRT £2, 85/6 Peterborough, 89/0 Crystal P al FAC £2, Burnley, 82/3 Blackburn, 1999/0 Bolton FAC £2, </text:span></text:span></text:p>
      <text:p text:style-name="P13"><text:span text:style-name="Teletype"><text:span text:style-name="T51">CARDIFF;</text:span></text:span><text:span text:style-name="Teletype"><text:span text:style-name="T46"> 1956/7 Everton, Bolton, 1958/9 Sheff Wed (v sl stain), 1959/0 Sheff Utd, 1960/1 Man Utd, </text:span></text:span></text:p>
      <text:p text:style-name="P13"><text:span text:style-name="Teletype"><text:span text:style-name="T46">1967/8 HSV Hamburg ECWC s/f £3, </text:span></text:span><text:span text:style-name="T193">1970/1</text:span><text:span text:style-name="T179"> Blackburn, Hull, Portsmouth, Leicester, Norwich, Birmingham, Sheff Utd, Watford (t/c), </text:span></text:p>
      <text:p text:style-name="P20">L Orient, Bolton, Bristol City (t/c), Q.P.R, Carlisle (t/c), Charlton, Oxford Utd, Brentford, Sunderland, Brighton, </text:p>
      <text:p text:style-name="P13"><text:span text:style-name="T179">Sheff Wed (t/c), Swindon, </text:span><text:span text:style-name="T193">1971/2</text:span><text:span text:style-name="T179"> Preston, Portsmouth, Sunderland, Charlton, Swindon, Bristol City, L Orient, Blackpool, Sunderland, Birmingham (neat sof, t/c) 50p, Middlesbrough, Oxford Utd, Hull (neat sof) £1, Sheff Wed (neat sof), </text:span><text:span text:style-name="T193">1972/3</text:span><text:span text:style-name="T179"> Portsmouth, Burnley, Luton, <text:s/>Blackpool, Bristol City (t/c), Brighton, Fulham, Middlesbrough (sl mk), Preston, Sheff Wed, L Orient, Oxford Utd, </text:span><text:span text:style-name="T193">1973/4</text:span><text:span text:style-name="T179"> Bristol City, Swindon, Preston, Middlesbrough, Blackpool, Hull, Fulham, Oxford Utd, Hereford Lge+L Cup, Sheff Wed, Portsmouth, Aston Villa (t/c) £1, W.B.A, Crystal Pal, Notts Co (no FLR), </text:span><text:span text:style-name="T193">1974/5</text:span><text:span text:style-name="T179"> Sheff Wed (t/c) £1, Blackpool, Millwall, Norwich, Fulham, Nottingham For (sl mk) £1, Hull, W.B.A, York (t/c) £1, Sunderland, </text:span><text:span text:style-name="T193">1975/6</text:span><text:span text:style-name="T179"> Southend, Brighton, Shrewsbury, Colchester, Walsall, Chesterfield, Sheff Wed, Bristol City Fr £3, Birmingham Fr £3, Mansfield, Gillingham, Swindon, Chester, Port Vale, </text:span><text:span text:style-name="T193">1976/7</text:span><text:span text:style-name="T179"> Wolves, Plymouth, Chelsea, Charlton, Oldham, Notts Co, Shrewsbury W Cup Final £3, Burnley, Everton FAC, Luton, Q.P.R, Blackburn, Hull, Fulham, Millwall, Bolton, Blackpool, Sheff Utd, Southampton, </text:span><text:span text:style-name="T193">1977/8</text:span><text:span text:style-name="T179"> Sheff Utd, Hull, Notts Co, Bolton, Southampton, Brighton, Blackpool, Sunderland (sl mk) £1, Blackburn, Bristol Rov, Burnley, Stoke, Oldham, Fulham, Mansfield, Spurs £3, </text:span><text:span text:style-name="Teletype"><text:span text:style-name="T46">Austria Memphis ECWC £2, </text:span></text:span><text:span text:style-name="T193">1978/9</text:span><text:span text:style-name="T179"> Sunderland, Leicester, Notts Co, Bristol Rov, Cambridge Utd, Oldham, Fulham, Newcastle, Stoke, Brighton, Sheff Utd, Burnley, </text:span><text:span text:style-name="Teletype"><text:span text:style-name="T46">Oldham, </text:span></text:span><text:span text:style-name="T193">1979/0</text:span><text:span text:style-name="T179"> Wrexham, Watford, Preston, Fulham, Bristol Rov, Birmingham, Shrewsbury, Swansea, Leicester, Chelsea, Luton, </text:span><text:span text:style-name="Teletype"><text:span text:style-name="T46">Notts Co, L Orient, Oldham, </text:span></text:span><text:span text:style-name="Teletype"><text:span text:style-name="T51">1980/1</text:span></text:span><text:span text:style-name="Teletype"><text:span text:style-name="T46"> Blackburn, </text:span></text:span></text:p>
      <text:p text:style-name="P13"><text:span text:style-name="Teletype"><text:span text:style-name="T51">CARLISLE;</text:span></text:span><text:span text:style-name="Teletype"><text:span text:style-name="T46"> 1960/1 Accrington £5, 1962/3 Shrewsbury £3, 1963/4 Torquay £3, Bradford City, 1964/5 Reading, 1965/6 Birmingham, Wolves, L Orient (sl fold), 1966/7 Bristol City, 1967/8 Derby, 74/5 Arsenal £4, Spurs £4, 78/9 Swansea £2, 90/1 Burnley, Darlington, <text:s/>Chesterfield, Wrexham, Walsall, 92/3 Lincoln, Colchester, 93/4 Chesterfield, Darlington, 93/4 Wycombe, 2000/1 Arsenal FAC £2-50p, </text:span></text:span></text:p>
      <text:p text:style-name="P13"><text:span text:style-name="Teletype"><text:span text:style-name="T51">CHARLTON;</text:span></text:span><text:span text:style-name="Teletype"><text:span text:style-name="T46"> 1949/0 Liverpool, 1950/1 Spurs, 1953/4 Liverpool (fold), 1957/8 Sheff Utd, 1959/0 L Orient, 1964/5 L Orient, Middlesbrough, 1965/6 L Orient, 72/3 Mansfield L Cup, 73/4 Blackburn, 74/5 Blackburn, 75/6 Hull, 76/7 West Ham L Cup, Millwall, </text:span></text:span></text:p>
      <text:p text:style-name="P13"><text:span text:style-name="Teletype"><text:span text:style-name="T46">77/8 Bristol Rov, Oldham, 78/9 Stoke, L Orient, 79/0 Oldham, 81/2 Sheff Wed, 82/3 Ipswich FAC £2, 84/5 Spurs FAC £2, </text:span></text:span></text:p>
      <text:p text:style-name="P13"><text:span text:style-name="Teletype"><text:span text:style-name="T46">Notts Co L Cup, 85/6 Grimsby, 86/7 Ipswich (Play-Off s/f) £2, 88/9 Sheff Wed, West Ham FAC, 91/2 Derby, Newcastle, 92/3 Millwall, </text:span></text:span></text:p>
      <text:p text:style-name="P13"><text:span text:style-name="Teletype"><text:span text:style-name="T46">98/9 Wimbledon, </text:span></text:span></text:p>
      <text:p text:style-name="P13"><text:span text:style-name="Teletype"><text:span text:style-name="T51">CHELSEA;</text:span></text:span><text:span text:style-name="Teletype"><text:span text:style-name="T46"> 1946/7 Stoke t/c) £10, 1947/8 Arsenal (sl cr) £10, 1949/0 Wolves £8, 1950/1 Fulham (cr) £5, 1951/2 Liverpool (t/c sl rs) £6, 1954/5 Aston Villa (t/c, sl rs) £5, <text:s/>Sheff Wed (sl rs,sl tear) £4, Burnley (ph, rs) £2, Huddersfield (sl stain, sl rs) £5, Cardiff (ph, rs) £2, Sunderland (t/c, sl rs) £5, Preston (ph, rs) £2, W.B.A (ph, t/c, sl rs) £2, Spurs (ph, rs) £2, Charlton (ph, sl rs) £2, Newcastle (ph, rs) £2, </text:span></text:span></text:p>
      <text:p text:style-name="P13"><text:span text:style-name="Teletype"><text:span text:style-name="T46">Man City (t/c, sl cr, sl stain) £5, Man Utd (ph, sl rs, scorers noted) £3, Portsmouth (ph, sl rs) £2, Arsenal (ph, t/c, sl rs) £2, </text:span></text:span></text:p>
      <text:p text:style-name="P13"><text:span text:style-name="Teletype"><text:span text:style-name="T46">Leicester (ph, sl rs, scorers noted) £2, Walsall FAC (sl rs, sl mk) £5, 1955/6 Bolton £4, Man City (sl rs) £3, Sunderland (rs, t/c) £3, </text:span></text:span></text:p>
      <text:p text:style-name="P13"><text:span text:style-name="Teletype"><text:span text:style-name="T46">Spurs (sl rs, t/c) £3, 1956/7 Birmingham (sl rs) £3, Wolves (rs, t/c) £2 Charlton (t/c) £3, Blackpool (t/c) £2, 1957/8 Sheff Wed (h/t scores), 1959/0 Aston Villa FAC, 1962/3 Scunthorpe, Rotherham, 1963/4 Blackburn, 1964/5 Liverpool, Spurs FAC, 1966/7 Sheff Utd FAC, Spurs, Blackpool Lge, 1967/8 Norwich FAC, Sheff Wed FAC, 1968/9 Carlisle FAC £2, Newcastle, 1969/0 West Ham, Burnley FAC £2, </text:span></text:span></text:p>
      <text:p text:style-name="P13"><text:span text:style-name="Teletype"><text:span text:style-name="T46">Birmingham FAC (h/t scores) £2, 72/3 Derby L Cup, Stoke, 73/4 West Ham, Man Utd (sl mk), 74/5 Burnley, West Ham, </text:span></text:span></text:p>
      <text:p text:style-name="P13"><text:span text:style-name="Teletype"><text:span text:style-name="T46">75/6 Bristol Rov FAC £2, Nottingham For, 76/7 Southampton, 77/8 Burnley FAC £2, L Orient FAC £2, West Ham, 78/9 Coventry, </text:span></text:span></text:p>
      <text:p text:style-name="P13"><text:span text:style-name="Teletype"><text:span text:style-name="T46">Man City, Southampton, 79/0 Burnley, Notts Co, 80/1 Q.P.R, 81/2 Norwich, Liverpool FAC £2, 82/3 Huddersfield FAC £1-50p, </text:span></text:span></text:p>
      <text:p text:style-name="P13"><text:span text:style-name="Teletype"><text:span text:style-name="T46">84/5 Man Utd, 85/6 Oxford Utd, Man Utd, 90/1 Southampton, 91/2 Man Utd, 97/8 West Ham, 2003/4 Fulham, Man Utd, Leicester, Middlesbrough, Everton, Newcastle (sl cr), Man City, Arsenal, Birmingham, Portsmouth, Leeds, Wolves, Southampton (sl cr), </text:span></text:span></text:p>
      <text:p text:style-name="P13"><text:span text:style-name="Teletype"><text:span text:style-name="T46">Aston Villa, Liverpool, </text:span></text:span></text:p>
      <text:p text:style-name="P13"><text:span text:style-name="Teletype"><text:span text:style-name="T51">CHELTENHAM;</text:span></text:span><text:span text:style-name="Teletype"><text:span text:style-name="T46"> 1999/0 Shrewsbury (inc complete ticket) £2-50p, Rochdale, </text:span></text:span></text:p>
      <text:p text:style-name="P13"><text:span text:style-name="Teletype"><text:span text:style-name="T51">CHESTER;</text:span></text:span><text:span text:style-name="Teletype"><text:span text:style-name="T46"> 1964/5 Brighton (v sl mk), 1965/6 Torquay, 1965/6 Luton (nof), 1966/7 York, Rochdale, Luton, Bradford City, Newport, Hartlepool, 1967/8 York £3, Halifax £3, Newport £2, Chesterfield £2, 1968/9 Workington £2, Brentford, Wrexham £2, </text:span></text:span></text:p>
      <text:p text:style-name="P13"><text:span text:style-name="Teletype"><text:span text:style-name="T46">1970/1 Grimsby £2, Lincoln £2, 72/3 Darlington, 73/4 Swansea, 74/5 Reading, Leeds L Cup £2, Mansfield (fold), 78/9 Lincoln, </text:span></text:span></text:p>
      <text:p text:style-name="P13"><text:span text:style-name="Teletype"><text:span text:style-name="T46">79/0 Millwall, 89/0 Macclesfield FAC £2, 93/4 Bolton, </text:span></text:span><text:span text:style-name="Teletype"><text:span text:style-name="T54">2005/6 Accrington (1</text:span></text:span><text:span text:style-name="Teletype"><text:span text:style-name="T82">st</text:span></text:span><text:span text:style-name="Teletype"><text:span text:style-name="T54"> game back in League) £3, </text:span></text:span></text:p>
      <text:p text:style-name="P3"/>
      <text:p text:style-name="P13"><text:span text:style-name="Teletype"><text:span text:style-name="T51">CHESTEFIELD;</text:span></text:span><text:span text:style-name="Teletype"><text:span text:style-name="T46"> 1956/7 Gateshead, Derby £6, 1957/8 Hull (sl rust mk), 1958/9 Doncaster, 1959/0 Tranmere, 1960/1 Bournemouth, Colchester (fold, sl stain) £1, 1961/2 Workington, 1962/3 Doncaster, 1964/5 Peterborough FAC £3 1965/6 Notts Co L Cup £3, Darlington, 1966/7 Notts Co, Stockport, York, 1967/8 Barnsley FAC, Luton, 1968/9 Notts Co, Colchester, 71/2 Port Vale, </text:span></text:span></text:p>
      <text:p text:style-name="P13"><text:span text:style-name="Teletype"><text:span text:style-name="T46">74/5 Bournemouth, 76/7 Lincoln, 77/8 Hereford, 78/9 Rotherham, 79/0 Southend, 80/1 Wigan FAC £2, 2010/11 Accrington, </text:span></text:span></text:p>
      <text:p text:style-name="P13"/>
      <text:p text:style-name="P3"><text:span text:style-name="Teletype"><text:span text:style-name="T51"/></text:span></text:p>
      <text:p text:style-name="P3"><text:span text:style-name="Teletype"><text:span text:style-name="T51"/></text:span></text:p>
      <text:p text:style-name="P3"><text:span text:style-name="Teletype"><text:span text:style-name="T51">33</text:span></text:span></text:p>
      <text:p text:style-name="P13"><text:span text:style-name="Teletype"><text:span text:style-name="T51"/></text:span></text:p>
      <text:p text:style-name="P13"><text:soft-page-break/><text:span text:style-name="Teletype"><text:span text:style-name="T51">COLCHESTER;</text:span></text:span><text:span text:style-name="Teletype"><text:span text:style-name="T46"> 1957/8 Northampton, 1960/1 Newport, Bury, 1961/2 Barrow, 1962/3 Halifax, </text:span></text:span></text:p>
      <text:p text:style-name="P13"><text:span text:style-name="Teletype"><text:span text:style-name="T46">1964/5 Bristol City (Churchill tribute, nof) £3, 1965/6 Aldershot, 1966/7 Oxford Utd (neat wof) £1, 1967/8 Walsall, 1970/1 Southport £2, 71/2 Crewe, 73/4 Crewe, 74/5 Ipswich <text:s/>(Centenary) £2, 74/5 Oxford Utd L Cup, 75/6 Port Vale, 76/7 Stockport, 78/9 Mansfield, Gillingham, 78/9 Man Utd FAC, 79/0 Chester, 81/2 Tranmere, Bournemouth, </text:span></text:span></text:p>
      <text:p text:style-name="P13"><text:span text:style-name="Teletype"><text:span text:style-name="T51">COVENTRY</text:span></text:span><text:span text:style-name="Teletype"><text:span text:style-name="T46">; 1955/6 Northampton, 1956/7 Colchester, Northampton (sotp), Watford, 1958/9 Walsall, 1959/0 Chesterfield, </text:span></text:span></text:p>
      <text:p text:style-name="P13"><text:span text:style-name="Teletype"><text:span text:style-name="T46">1960/1 Bury (sof), 1961/2 Barnsley, 1963/4 Mansfield, 1964/5 Swindon, 1966/7 Brighton L Cup £2, 1967/8 Charlton, Burnley, </text:span></text:span></text:p>
      <text:p text:style-name="P13"><text:span text:style-name="Teletype"><text:span text:style-name="T46">1968/9 Ipswich, 73/4 Darlington L Cup £2, 74/5 Chelsea, Ipswich L Cup, 75/6 Bristol City FAC £2, 76/7 West Ham, Q.P.R, Newcastle, </text:span></text:span></text:p>
      <text:p text:style-name="P13"><text:span text:style-name="Teletype"><text:span text:style-name="T46">77/8 West Ham, 78/9 Bolton, 79/0 Southampton, 80/1 Aston Villa, Wolves, 87/8 Everton, 90/1 Wimbledon, 2013/4 Colchester, </text:span></text:span></text:p>
      <text:p text:style-name="P13"><text:span text:style-name="Teletype"><text:span text:style-name="T51">CREWE;</text:span></text:span><text:span text:style-name="Teletype"><text:span text:style-name="T46"> 1961/2 Gillingham (fold), Lincoln (ph) £1, Barrow (pin hole), Southport, Millwall (small nof), Stockport, 1962/3 Doncaster, Oldham L Cup, 1963/4 Reading, 1965/6 Newport, 1966/7 Notts Co, York, Stockport, 1969/0 Newport, 71/2 Stockport, 72/3 Newport, </text:span></text:span></text:p>
      <text:p text:style-name="P13"><text:span text:style-name="Teletype"><text:span text:style-name="T46">75/6 Hartlepool, 76/7 Southend, Exeter £2, Bournemouth £2, 77/8 Rochdale, 80/1 Hereford, 81/2 Bournemouth, Sheff Utd, </text:span></text:span></text:p>
      <text:p text:style-name="P13"><text:span text:style-name="Teletype"><text:span text:style-name="T46">82/3 Rochdale, 83/4 Hartlepool, Home Farm (Dublin) Fr £2. 86/7 Lincoln, 88/9 Stafford Rangers FAC £2, 2004/5 Man Utd L Cup £2, </text:span></text:span></text:p>
      <text:p text:style-name="P13"><text:span text:style-name="Teletype"><text:span text:style-name="T51">CRYSTAL PAL;</text:span></text:span><text:span text:style-name="Teletype"><text:span text:style-name="T46"> <text:s/>1949/0 Ipswich (sl cr, sl mk), 1951/2 Newport (rs), 1952/3 Northampton (worn), Reading Lge+FAC (stains) £7, </text:span></text:span></text:p>
      <text:p text:style-name="P13"><text:span text:style-name="Teletype"><text:span text:style-name="T46">Q.P.R (ph) £7, Walsall (sl tear), Shrewsbury, Colchester £12, Bournemouth (rs, t/c) £15, L Orient (fold), Swindon (worn) £8, </text:span></text:span></text:p>
      <text:p text:style-name="P13"><text:span text:style-name="Teletype"><text:span text:style-name="T46">1953/4 Norwich (cr) £10, Reading (cr), Walsall £10, Northampton £12, 1954/5 Torquay £10, Rotherham Fr (4 pages, mkd), </text:span></text:span></text:p>
      <text:p text:style-name="P13"><text:span text:style-name="Teletype"><text:span text:style-name="T46">1955/6 Torquay, Brentford, Millwall (sl tear), Reading, 1956/7 Army XI Fr, 1957/8 Millwall, 1959/0 Torquay, Gillingham, </text:span></text:span></text:p>
      <text:p text:style-name="P13"><text:span text:style-name="Teletype"><text:span text:style-name="T46">1960/1 Aldershot, Stockport, 1962/3 Barnsley (nof) £1, 1962 Real Madrid Fr £2-50p, 1963/4 Hull, 1967/8 Millwall Fr (4 pages), </text:span></text:span></text:p>
      <text:p text:style-name="P13"><text:span text:style-name="Teletype"><text:span text:style-name="T46">1969/0 Derby L Cup, Chelsea, 1970/1 West Ham, 72/3 Derby, Man Utd, 73/4 Swindon, 74/5 Swindon, 78/9 Bristol City, <text:s/></text:span></text:span></text:p>
      <text:p text:style-name="P13"><text:span text:style-name="Teletype"><text:span text:style-name="T46">Aston Villa L Cup, 80/1 Bolton L Cup, 81/2 W.B.A L Cup, 82/3 Burnley, 83/4 West Ham FAC £2, Fulham, 84/5 Notts Co, </text:span></text:span></text:p>
      <text:p text:style-name="P13"><text:span text:style-name="Teletype"><text:span text:style-name="T46">85/6 Shrewsbury, 86/7 Oldham, 87/8 Shrewsbury, 97/8 Southampton, </text:span></text:span></text:p>
      <text:p text:style-name="P13"><text:span text:style-name="Teletype"><text:span text:style-name="T51">DARLINGTON;</text:span></text:span><text:span text:style-name="Teletype"><text:span text:style-name="T46"> 1957/8 Bradford Pk Ave £4, 1958/9 Torquay, 1959/0 Aldershot (sm woc), 1963/4 Lincoln, 1964/5 Stockport (faded) £1, 1966/7 Torquay, 1969/0 Chesterfield, 1970/1 Bournemouth £2, 71/2 Chester, 72/3 Reading, 73/4 Brentford, 74/5 Southport £2, </text:span></text:span></text:p>
      <text:p text:style-name="P13"><text:span text:style-name="Teletype"><text:span text:style-name="T46">75/6 Reading, 76/7 Newport, 80/1 Mansfield, 88/9 Grimsby £2, 2003/4 Carlisle, </text:span></text:span></text:p>
      <text:p text:style-name="P13"><text:span text:style-name="Teletype"><text:span text:style-name="T51">DERBY CO;</text:span></text:span><text:span text:style-name="Teletype"><text:span text:style-name="T46"> 1948/9 Blackpool (t/c) £10, 1950/1 Middlesbrough (worn) £5, 1952/3 Charlton, Blackpool (nof, t/c), </text:span></text:span></text:p>
      <text:p text:style-name="P13"><text:span text:style-name="Teletype"><text:span text:style-name="T46">1953/4 Luton (wof, sl fold) £6, 1954/5 Rotherham, Stoke (rs), Birmingham (rs, sl tear on fold), 1955/6 Mansfield, 1957/8 Stoke, </text:span></text:span></text:p>
      <text:p text:style-name="P13"><text:span text:style-name="Teletype"><text:span text:style-name="T46">1958/9 Barnsley (sof), 1959/0 Sheff Utd (Xmas cover, sotp), Brighton (rs), 1960/1 Bristol Rov, Swansea, Brighton, 1961/2 Swansea, Bury, Bristol Rov, 1962/3 Cardiff, 1964/5 Northampton, 1965/6 Bolton, Coventry, 1966/7 Coventry, Wolves, 1967/8 Carlisle, Crystal Pal, Preston, 1968/9 Hull, Stockport L Cup, Aston Villa, Fulham, Birmingham, Blackburn, Sheff Utd, 1969/0 Burnley, Ipswich, Stoke, Everton, </text:span></text:span></text:p>
      <text:p text:style-name="P13"><text:span text:style-name="Teletype"><text:span text:style-name="T46">Hull L Cup, Man Utd Lge+L Cup, Crystal Pal L Cup, Sunderland, Newcastle, W.B.A, Leeds, Wolves, 1970/1 Blackpool (cr), Leeds, </text:span></text:span></text:p>
      <text:p text:style-name="P13"><text:span text:style-name="Teletype"><text:span text:style-name="T46">74/5 Man Utd (Newspaper) £5, 75/6 Man Utd Lge (newspaper, t/c) £2+FAC s/f £3, 78/9 Liverpool/Ipswich (joint issue) £2, </text:span></text:span></text:p>
      <text:p text:style-name="P13"><text:span text:style-name="Teletype"><text:span text:style-name="T46">79/0 Middlesbrough, 87/8 Chelsea, 88/9 Liverpool, 89/0 West Ham L Cup, 90/1 Man City, 97/8 Southampton, </text:span></text:span></text:p>
      <text:p text:style-name="P13"><text:span text:style-name="Teletype"><text:span text:style-name="T51">DONCASTER;</text:span></text:span><text:span text:style-name="Teletype"><text:span text:style-name="T46"> 1955/6 Barnsley, 1956/7 Blackburn, 1957/8 Cardiff, 1961/2 Gillingham, 1963/4 Chesterfield, 1964/5 Aldershot (ph), </text:span></text:span></text:p>
      <text:p text:style-name="P13"><text:span text:style-name="Teletype"><text:span text:style-name="T46">Sheff Utd SCC Final £3, 1966/7 Oldham, 1967/8 Darlington, 1969/0 Stockport, Fulham, York £2, 1970/1 Gillingham, Bradford City, </text:span></text:span></text:p>
      <text:p text:style-name="P13"><text:span text:style-name="Teletype"><text:span text:style-name="T46">Bury £2, 71/2 Reading, 72/3 Gillingham, 73/4 Stockport 50p, 74/5 Stockport, 76/7 Colchester, 77/8 Darlington, 80/1 Mansfield L Cup, <text:s/>Hereford, 81/2 Chesterfield L Cup £2, <text:s/>82/3 Huddersfield L Cup, 83/4 Aldershot £2, 91/2 Blackpool, 2006/7 Brentford, </text:span></text:span></text:p>
      <text:p text:style-name="P13"><text:span text:style-name="Teletype"><text:span text:style-name="T51">EVERTON;</text:span></text:span><text:span text:style-name="Teletype"><text:span text:style-name="T46"> 1955/6 Birmingham (sl worn), 1957/8 Blackburn FAC £4, 1958/9 Sunderland FAC £4, 1959/0 Blackburn, </text:span></text:span></text:p>
      <text:p text:style-name="P13"><text:span text:style-name="Teletype"><text:span text:style-name="T46">1960/1 Aston Villa (Jan), 1961/2 Nottingham For, 1962/3 Aston Villa, Fulham (title decider! fold), 1964/5 Sheff Wed (sof) £1, </text:span></text:span></text:p>
      <text:p text:style-name="P13"><text:span text:style-name="Teletype"><text:span text:style-name="T46">1965/6 Sunderland, 1966/7 Burnley FAC ££3, 1967/8 Leicester, 1968/9 Nottingham For, Tranmere L Cup £2, Bristol Rov FAC £2, </text:span></text:span></text:p>
      <text:p text:style-name="P13"><text:span text:style-name="Teletype"><text:span text:style-name="T46">1969/0 Sheff Wed, Arsenal, 71/2 Southampton, 73/4 Newcastle, 74/5 Ipswich, 75/6 Spurs, 76/7 West Ham, 77/8 West Ham, Derby, </text:span></text:span></text:p>
      <text:p text:style-name="P13"><text:span text:style-name="Teletype"><text:span text:style-name="T46">78/9 Wimbledon L Cup, Darlington L Cup, Southampton, Dukla Prague UEFA £2, Bristol City, Coventry, Bolton, 79/0 Spurs, </text:span></text:span></text:p>
      <text:p text:style-name="P13"><text:span text:style-name="Teletype"><text:span text:style-name="T46">80/1 Ipswich, Man City FAC £2, 83/4 Notts Co, 88/9 Wimbledon, 89/0 Middlesbrough FAC £2, Oldham FAC £2, </text:span></text:span></text:p>
      <text:p text:style-name="P13"><text:span text:style-name="Teletype"><text:span text:style-name="T46">90/1 Liverpool FAC (27</text:span></text:span><text:span text:style-name="Teletype"><text:span text:style-name="T78">th</text:span></text:span><text:span text:style-name="Teletype"><text:span text:style-name="T46"> Feb) £2, </text:span></text:span></text:p>
      <text:p text:style-name="P13"><text:span text:style-name="Teletype"><text:span text:style-name="T51">EXETER;</text:span></text:span><text:span text:style-name="Teletype"><text:span text:style-name="T46"> 1947/8 Swindon <text:s/>(fold, heavy rs, rust mks) £3, 1949/0 Bristol Rov £12, 1956/7 Coventry, Q.P.R, 1957/8 Norwich (tiny sof), </text:span></text:span></text:p>
      <text:p text:style-name="P13"><text:span text:style-name="Teletype"><text:span text:style-name="T46">1958/9 Watford, 1959/0 Watford, Torquay (fold), </text:span></text:span></text:p>
      <text:p text:style-name="P13"><text:span text:style-name="Teletype"><text:span text:style-name="T46">1960/1 (All inc loose match reports inside, programmes are all very good, staples removed and sl folds, no writing) £3 Each;</text:span></text:span></text:p>
      <text:p text:style-name="P13"><text:span text:style-name="Teletype"><text:span text:style-name="T46">Mansfield (4), Darlington (5), Workington (2), Accrington (2) £4, Crystal Pal (3), Rochdale (2), Stockport (3), Oldham (1), Crewe (4), Chester (1), York (2), Northampton (6), Gillingham (6), Torquay (2), 1961/2 Chesterfield, Gillingham, Stockport, 1962/3 Workington, Torquay, Rochdale, Tranmere, 1964/5 Mansfield, Gillingham, 1965/6 Mansfield, Q.P.R, Southend, Grimsby, 1966/7 Crewe, </text:span></text:span></text:p>
      <text:p text:style-name="P13"><text:span text:style-name="Teletype"><text:span text:style-name="T46">1967/8 Halifax, 1968/9 Port Vale, 1970/1 Peterborough £2, Northampton £2, 72/3 Cambridge Utd £2, 73/4 Torquay, Darlington £2, </text:span></text:span></text:p>
      <text:p text:style-name="P13"><text:span text:style-name="Teletype"><text:span text:style-name="T46">74/5 Doncaster, Mansfield, 76/7 Rochdale £2, Scunthorpe, 77/8 Bury £2, 78/9 Bournemouth L Cup £2, Tranmere, Walsall, 79/0 Colchester, Gillingham, 80/1 Leatherhead FAC £2, 83/4 Bristol Rov (sl cr), 2004/5 Man Utd FAC £2, </text:span></text:span></text:p>
      <text:p text:style-name="P13"><text:span text:style-name="Teletype"><text:span text:style-name="T51">FLEETWOOD TOWN;</text:span></text:span><text:span text:style-name="Teletype"><text:span text:style-name="T46"> 2012/13 Newport, </text:span></text:span></text:p>
      <text:p text:style-name="P13"><text:span text:style-name="Teletype"><text:span text:style-name="T51">FULHAM;</text:span></text:span><text:span text:style-name="Teletype"><text:span text:style-name="T46"> 1950/1 Portsmouth (rs) £5, 1951/2 Portsmouth (h/t scores) £4, 1954/5 Middlesbrough, 1959/0 Birmingham, 1960/1 Leicester, 1963/4 Arsenal, 1964/5 Reading L Cup, 1965/6 Northampton Lge, 1966/7 Spurs, 1967/8 Sunderland, Man City L Cup, 1969/0 Reading, 1970/1 Swindon L Cup, 71/2 Q.P.R FAC £2, Benfica Fr £2, 73/4 West Ham FAC £2, Ipswich L Cup, Leicester FAC, Southampton, </text:span></text:span></text:p>
      <text:p text:style-name="P13"><text:span text:style-name="Teletype"><text:span text:style-name="T46">75/6 Southampton, Huddersfield FAC £3, 76/7 Carlisle, Southampton, 77/8 Brighton, 78/9 Bristol Rov, 79/0 Blackburn FAC, </text:span></text:span></text:p>
      <text:p text:style-name="P13"><text:span text:style-name="Teletype"><text:span text:style-name="T46">80/1 Colchester, Blackpool, Hull, Millwall, Charlton FAC, 81/2 Oldham L Cup, 82/3 Watford FAC, 84/5 Leeds, 85/6 Grimsby, </text:span></text:span></text:p>
      <text:p text:style-name="P13"><text:span text:style-name="Teletype"><text:span text:style-name="T46">88/9 Southend, 89/0 Sunderland L Cup, 91/2 Hayes FAC £2, </text:span></text:span></text:p>
      <text:p text:style-name="P13"><text:span text:style-name="Teletype"><text:span text:style-name="T51">GATESHEAD HOMES;</text:span></text:span><text:span text:style-name="Teletype"><text:span text:style-name="T102"> 1951/2 Chesterfield £20, 1952/3 York (pencil t/c, sl rs removed) £20, 1953/4 Southport £16, </text:span></text:span></text:p>
      <text:p text:style-name="P13"><text:span text:style-name="Teletype"><text:span text:style-name="T102">1954/5 Halifax (rs removed) £16, 1955/6 Southport (t/c, staple removed) £14, 1956/7 Hull (sotp, rs removed) £10, </text:span></text:span></text:p>
      <text:p text:style-name="P13"><text:span text:style-name="Teletype"><text:span text:style-name="T32">1957/8 Darlington £5, Chesterfield (neat nof) £7, <text:s/>Workington £6, York £6, 1958/9 Exeter (states Chester on team line-up page) £10, <text:s/>Bradford Pk Ave FAC £5, 1959/0 (Last Season) Darlington £20, Halifax FAC (t/c, rs, sl cr) £15, </text:span></text:span></text:p>
      <text:p text:style-name="P13"><text:span text:style-name="Teletype"><text:span text:style-name="T29"/></text:span></text:p>
      <text:p text:style-name="P13"><text:span text:style-name="Teletype"><text:span text:style-name="T29"/></text:span></text:p>
      <text:p text:style-name="P3"><text:span text:style-name="Teletype"><text:span text:style-name="T29"/></text:span></text:p>
      <text:p text:style-name="P3"><text:span text:style-name="Teletype"><text:span text:style-name="T29"/></text:span></text:p>
      <text:p text:style-name="P3"><text:span text:style-name="Teletype"><text:span text:style-name="T29">34</text:span></text:span></text:p>
      <text:p text:style-name="P13"/>
      <text:p text:style-name="P13"><text:soft-page-break/><text:span text:style-name="Teletype"><text:span text:style-name="T51">GILLINGHAM;</text:span></text:span><text:span text:style-name="Teletype"><text:span text:style-name="T46"> 1952/3 Newport (cr, edge tears) £4, 1958/9 Gateshead, 1960/1 Exeter, 1961/2 Mansfield, 63/4 Gillingham, </text:span></text:span></text:p>
      <text:p text:style-name="P13"><text:span text:style-name="Teletype"><text:span text:style-name="T46">1964/5 Exeter, Walsall, Mansfield, 1965/6 Hull, Workington, 1966/7 Oldham (sotp), Walsall, 1968/9 Bristol Rov, Torquay, Bournemouth, Brighton, 1969/0 Doncaster, 1970/1 Torquay £2, 71/2 Brentford, 72/3 Newport, 73/4 Workington, 76/7 Newcastle L Cup, 78/9 Plymouth, 80/1 Dagenham FAC £2, 81/2 W.B.A FAC £2, 83/4 Sheff Utd FAC £2, 85/6 Bognor Regis FAC £2, Wigan, Brentford, Derby, Walsall, Rotherham, 86/7 Spurs (Weatherly Testimonial) £2-50p, 1999/0 Luton (sl cr), </text:span></text:span></text:p>
      <text:p text:style-name="P13"><text:span text:style-name="Teletype"><text:span text:style-name="T51">GRIMSBY;</text:span></text:span><text:span text:style-name="Teletype"><text:span text:style-name="T46"> </text:span></text:span><text:span text:style-name="Teletype"><text:span text:style-name="T54">6/4/46 Blackpool £28, </text:span></text:span><text:span text:style-name="Teletype"><text:span text:style-name="T46">1954/5 Halifax (fold, sl worn) £10, 1956/7 Southport, Swansea, Port Vale, Lincoln, Nottingham For £5, Bristol Rov, Fulham, Akadememisk Boldklub Fr, Bristol City, Rotherham, 1958/9 Bristol Rov (mk on cover) £2, 1959/0 Bury, </text:span></text:span></text:p>
      <text:p text:style-name="P13"><text:span text:style-name="Teletype"><text:span text:style-name="T46">1960/1 Shrewsbury, 1961/2 Brentford, Shrewsbury, 1964/5 Leicester L Cup (sl mkd), Shrewsbury, 1965/6 Reading, 1966/7 Reading (sl mk), Walsall, 1967/8 Colchester, 1968/9 York, 1970/1 Workington £2, 71/2 Norwich L Cup £2, 72/3 Blackburn, 73/4 Northampton L Cup £2, Halifax, Aldershot £2, 74/5 Aldershot £2, 75/6 Aldershot £2, Colchester (sl cr), 76/7 Brighton, Preston (sl cr), York (sl mk) £2, </text:span></text:span></text:p>
      <text:p text:style-name="P13"><text:span text:style-name="Teletype"><text:span text:style-name="T46">78/9 Port Vale, 79/0 Chester £2, Barnsley, 80/1 Bristol City, 81/2 Watford L Cup, 82/3 Scunthorpe FAC, Burnley, 85/6 Arsenal FAC £2, 2003/4 Sheff Wed, 2004/5 Oxford Utd, 2008/9 Bradford City, 2009/10 Burton Albion, 2010/11 Kettering, </text:span></text:span></text:p>
      <text:p text:style-name="P13"><text:span text:style-name="Teletype"><text:span text:style-name="T51">HALIFAX;</text:span></text:span><text:span text:style-name="Teletype"><text:span text:style-name="T46"> 1958/9 Newport, 19590 Grimsby, 1960/1 Colchester, Hull, Chesterfield, Swindon, Reading, 1961/2 Crewe (tiny wof), Newport, 1964/5 Darlington, 1965/6 Doncaster, 1967/8 Hartlepool £2-50p, 1968/9 Notts Co, 1969/0 Barnsley, 1970/1 Aston Villa £2, </text:span></text:span></text:p>
      <text:p text:style-name="P13"><text:span text:style-name="Teletype"><text:span text:style-name="T46">72/3 Port Vale £2, 74/5 Chesterfield £2, 76/7 Hartlepool, 77/8 Torquay £2, 80/1 Southend £2, 81/2 Bournemouth, 86/7 Wigan £2, </text:span></text:span></text:p>
      <text:p text:style-name="P13"><text:span text:style-name="Teletype"><text:span text:style-name="T46">88/9 Darlington SVT, </text:span></text:span></text:p>
      <text:p text:style-name="P13"><text:span text:style-name="Teletype"><text:span text:style-name="T51">HARTLEPOOL;</text:span></text:span><text:span text:style-name="Teletype"><text:span text:style-name="T46"> 1955/6 Crewe £8, 1961/2 Crewe, 1963/3 Southport £3, 1963/4 Rochdale, 1970/1 York £2, 71/2 Cambridge Utd £2, </text:span></text:span></text:p>
      <text:p text:style-name="P13"><text:span text:style-name="Teletype"><text:span text:style-name="T46">72/3 Cambridge Utd £2, 73/4 Brentford, 74/5 Mansfield, 75/6 Northampton, Crewe, 76/7 Southport £2, Darlington, 77/8 Barnsley, </text:span></text:span></text:p>
      <text:p text:style-name="P13"><text:span text:style-name="Teletype"><text:span text:style-name="T46">78/9 York, 80/1 Bournemouth £2, Hereford, 81/2 Aldershot £2, 82/3 Crewe, 83/4 Hereford, Stockport, Rochdale, Torquay, Swindon, Mansfield, Bristol City, Northampton, Darlington, Tranmere, Chesterfield (4 pages) £2, Rotherham L Cup (4 pages) £2 Crewe, 86/7 Hull, </text:span></text:span></text:p>
      <text:p text:style-name="P13"><text:span text:style-name="Teletype"><text:span text:style-name="T51">HEREFORD;</text:span></text:span><text:span text:style-name="Teletype"><text:span text:style-name="T46"> 71/2 West Ham FAC £4, 72/3 Reading (1</text:span></text:span><text:span text:style-name="Teletype"><text:span text:style-name="T78">st</text:span></text:span><text:span text:style-name="Teletype"><text:span text:style-name="T46"> Home in League) £3, 73/4 Tranmere, Bristol Rov, Bristol City FAC £2, </text:span></text:span></text:p>
      <text:p text:style-name="P13"><text:span text:style-name="Teletype"><text:span text:style-name="T46">75/6 Sheff Wed, Burnley L Cup £2, 76/7 Hull, 79/0 Lincoln, 80/1 Torquay, </text:span></text:span></text:p>
      <text:p text:style-name="P13"><text:span text:style-name="Teletype"><text:span text:style-name="T51">HUDDERSFIELD;</text:span></text:span><text:span text:style-name="Teletype"><text:span text:style-name="T46"> 1957/8 Stoke, 1958/9 Rotherham, 1959/0 Lincoln, 1960/1 Barnsley FAC, 1961/2 Newcastle, </text:span></text:span></text:p>
      <text:p text:style-name="P13"><text:span text:style-name="T193">1963/4</text:span><text:span text:style-name="T179"> (all sl rs); Sunderland, Southampton, Plymouth, Swansea, Bury (nof, nob), Norwich, Swindon (ph) £1, Portsmouth, Derby, Preston, Rotherham, Man City, Scunthorpe, </text:span><text:span text:style-name="T193">1964/5</text:span><text:span text:style-name="T179"> Bolton, Grimsby, L Orient (sl foxing), Plymouth, Southampton, Portsmouth (nof), Charlton, Bury, Norwich (sl rs), Swansea (fold), Ipswich, Northampton (sl rs), Swindon (ph) £1, L Orient, Man City, Coventry (fold, nob), <text:s/>Rotherham (rs), Crystal Pal (sl mk), Preston (rs), Derby, </text:span><text:span text:style-name="T193">1965/6</text:span><text:span text:style-name="T179"> Bolton (wof, t/c) 50p, Preston, Wolves, Bury (nob), Derby, Rotherham, Carlisle, Ipswich, Southampton (t/c), <text:s/>Coventry (nob), Bristol City (tear at staple), Birmingham (nob), Portsmouth, </text:span><text:span text:style-name="T193">1966/7</text:span><text:span text:style-name="T179"> (all inc FLR) </text:span><text:span text:style-name="T196">Bristol City, Preston,</text:span></text:p>
      <text:p text:style-name="P13"><text:span text:style-name="T196">Ipswich (FLR, rs), Blackburn (staple hole, nof, poor) £1, Charlton (FLR, rs), Millwall (rs), Crystal Pal (nob) £2, Coventry (nob), Carlisle £3, <text:s/>Birmingham (nob, rs), Hull (poor) £1, Bolton (FLR, pin hole, t/c), <text:s/>Rotherham, Derby (stained) £1,Northampton (wof, nof, bit grubby) £1, Portsmouth, </text:span><text:span text:style-name="T193">1966/7</text:span><text:span text:style-name="T179"> (all without FLR); Portsmouth, Wolves (sof, rs), Carlisle, Northampton (wof, nob) £1, Rotherham, Derby (sl stains), Hull (sl mkd), Birmingham (nob, rs), Preston, Millwall (rs), Crystal Pal (nob), Blackburn (poor) 50p, </text:span><text:span text:style-name="T193">1967/8</text:span><text:span text:style-name="T179"> (all nob) Preston, Rotherham, Q.P.R, <text:s/>Ipswich (t/c), Blackburn (nof, sl cello) 50p, Bolton (t/c), Carlisle (t/c) £2, Derby, Charlton, Norwich, Blackpool, </text:span><text:span text:style-name="T193">1968/9</text:span><text:span text:style-name="T179"> Millwall, Portsmouth (nob), Norwich (nob), Bury (nob) £2, Blackpool (t/c, nob), Middlesbrough, Sheff Utd (nob), Aston Villa, Bolton, Carlisle, Derby, Charlton, Oxford Utd, Bristol City, Preston, Man City L Cup £2, Hull (nof), Fulham, West <text:s/>Ham FAC £2, </text:span><text:span text:style-name="T193">1969/0</text:span><text:span text:style-name="T179"> Aston Villa (nob), <text:s/>Blackburn (nob, sm newspaper report on back, t/c), Blackpool, Preston (nob), Bristol City (nob), Millwall (nob), Middlesbrough (nob), Bolton (nob), Portsmouth, Sheff Utd (nob), Q.P.R (t/c), Watford, Carlisle £2, Oxford Utd (nob, fold), Leicester (nob), Birmingham (nob), Hull (nob, fold), Swindon (t/c), </text:span><text:span text:style-name="T193">1970/1</text:span><text:span text:style-name="T179"> £1-50p Each; Spurs (t/c), Blackpool, Southampton (nob, fold), Derby, Chelsea, W.B.A, Newcastle, Everton (nob, fold), Burnley (nob), Coventry, Wolves, Ipswich, West Ham £2, Man City, Stoke, </text:span><text:span text:style-name="T193">1971/2</text:span><text:span text:style-name="T179"> £1-50p Each; Sheff Utd (nob), Leicester, W.B.A, Leeds (nob), Man Utd, Nottingham For (nob), Man City (nob), West Ham (nob), Derby (nob), Southampton (nob), </text:span></text:p>
      <text:p text:style-name="P13"><text:span text:style-name="T179">Stoke (nob, fold), Bolton L Cup, Arsenal, Chelsea,, Morton Tex Cup £3-50p, </text:span><text:span text:style-name="T193">1972/3</text:span><text:span text:style-name="T179"> (all nob, most t/c); Blackpool, Oxford Utd, Swindon, Brighton, Sheff Wed, Bristol City, Preston, Hull, Aston Villa, Luton, Millwall, Burnley, Portsmouth, Q.P.R, </text:span><text:span text:style-name="T193">1973/4</text:span><text:span text:style-name="T179"> (all nob); Cambridge Utd, Chesterfield, Aldershot £2, Bournemouth, Walsall, <text:s/>Shrewsbury (t/c), Grimsby, Plymouth (t/c), Bristol Rov, Port Vale, Brighton (t/c), Oldham (t/c), Rochdale, Tranmere (t/c), Charlton, Hereford, York (t/c), </text:span><text:span text:style-name="T193">1974/5</text:span><text:span text:style-name="T179"> (all nob); Watford, <text:s/>Peterborough, Chesterfield, Brighton, Wrexham £2, Colchester, Bournemouth, Gillingham, Walsall, Bury £2, Blackburn, Preston (fold), Southend, Grimsby, Aldershot £2, </text:span></text:p>
      <text:p text:style-name="P13"><text:span text:style-name="T193">1975/6</text:span><text:span text:style-name="T179"> (all nob); Northampton, Rochdale, Lincoln, Brentford, Newport, Torquay (t/c), Hartlepool, Darlington, Tranmere, Cambridge Utd, Crewe, Doncaster, Reading, Scunthorpe, Workington £2, Southport £2, </text:span><text:span text:style-name="Teletype"><text:span text:style-name="T51">1976/7</text:span></text:span><text:span text:style-name="Teletype"><text:span text:style-name="T46"> (all nob); Swansea, Southport £2, Stockport, Doncaster, Watford, Mansfield FAC £2, Rochdale (clean), Crewe (clean), Torquay, Newport, Darlington (clean), Barnsley (fold), Cambridge Utd, Exeter, Bournemouth, Southend, </text:span></text:span><text:span text:style-name="Teletype"><text:span text:style-name="T51">1977/8</text:span></text:span><text:span text:style-name="Teletype"><text:span text:style-name="T46"> Wimbledon £2, Crewe £2, </text:span></text:span></text:p>
      <text:p text:style-name="P13"><text:span text:style-name="Teletype"><text:span text:style-name="T51">HULL CITY;</text:span></text:span><text:span text:style-name="Teletype"><text:span text:style-name="T46"> 1954/5 Middlesbrough (t/c) £4, 1955/6 Fulham, 1957/8 Workington, 1960/1 Torquay, 1962/3 Bournemouth, </text:span></text:span></text:p>
      <text:p text:style-name="P13"><text:span text:style-name="Teletype"><text:span text:style-name="T46">1963/4 Shrewsbury, 1964/5 Lincoln, 1966/7 Wolves, 1968/9 Wolves FAC £2, 77/8 Luton, 78/9 Lincoln, 79/0 Wimbledon, </text:span></text:span></text:p>
      <text:p text:style-name="P13"><text:span text:style-name="Teletype"><text:span text:style-name="T46">81/2 Rochdale (includes Hull Newsletter) £2, 85/6 Crystal Pal, 86/7 Oldham (t/c), 89/0 Newcastle FAC £2, 2002/3 Oxford Utd, </text:span></text:span></text:p>
      <text:p text:style-name="P13"><text:span text:style-name="Teletype"><text:span text:style-name="T51">IPSWICH;</text:span></text:span><text:span text:style-name="Teletype"><text:span text:style-name="T46"> 1955/6 Brighton £2, Reading (fold), 1957/8 Doncaster, Huddersfield, Blackburn, 1958/9 Huddersfield, 1961/2 Leicester, </text:span></text:span></text:p>
      <text:p text:style-name="P13"><text:span text:style-name="Teletype"><text:span text:style-name="T46">1962/3 Fulham £2, 1963/4 West Ham, 1964/5 Huddersfield, 1965/6 Huddersfield, 1966/7 Charlton, 1968/9 Norwich L Cup, Stoke, </text:span></text:span></text:p>
      <text:p text:style-name="P13"><text:span text:style-name="Teletype"><text:span text:style-name="T46">72/3 Derby, 73/4 Newcastle, Norwich, Liverpool, Lazio UEFA £2, Real Madrid UEFA £3, 74/5 Stoke, Liverpool FAC £2, 75/6 Wolves, </text:span></text:span></text:p>
      <text:p text:style-name="P13"><text:span text:style-name="Teletype"><text:span text:style-name="T46">76/7 Wolves, West Ham, 77/8 Barcelona UEFA £3, West Ham, 78/9 SW Innsbruck ECWC £2, Southampton, 79/0 Spurs, 80/1 W.B.A, </text:span></text:span></text:p>
      <text:p text:style-name="P13"><text:span text:style-name="Teletype"><text:span text:style-name="T46">81/2 Sunderland, 87/8 Millwall, 89/0 Oldham, </text:span></text:span></text:p>
      <text:p text:style-name="P13"><text:span text:style-name="Teletype"><text:span text:style-name="T51">LEICESTER</text:span></text:span><text:span text:style-name="Teletype"><text:span text:style-name="T46">; 1953/4 Everton (sl tear on spine), 1955/6 Stoke, 1956/7 Bristol Rov, Liverpool (rs, sl mk), 1957/8 Aston Villa (t/c, sl cr), Luton (fold), 1958/9 Lincoln FAC £4, Luton FAC £4, 1959/0 Sheff Wed, Birmingham (sl mk), 1960/1 Burnley, </text:span></text:span></text:p>
      <text:p text:style-name="P13"><text:span text:style-name="Teletype"><text:span text:style-name="T46">1961/2 Sheff Wed (sl mk), 1962/3 Burnley, 1963/4 Arsenal (sof), 1964/5 Fulham, Blackburn, Stoke, 1965/6 Everton, 1966/7 Sunderland, </text:span></text:span></text:p>
      <text:p text:style-name="P13"><text:span text:style-name="Teletype"><text:span text:style-name="T46">1967/8 Rotherham FAC £2, Stoke, 1970/1 Bristol City, 73/4 Spurs, 74/5 Sheff Utd, 76/7 West Ham, 77/8 West Ham, 78/9 Derby L Cup, Preston, Luton, Norwich FAC £2, 79/0 Sunderland, 80/1 W.B.A, Ipswich, 81/2 Chelsea, 82/3 Sheff Wed, 95/6 Bolton L Cup, </text:span></text:span></text:p>
      <text:p text:style-name="P13"><text:span text:style-name="Teletype"><text:span text:style-name="T46">97/8 Coventry, Crystal Pal, </text:span></text:span></text:p>
      <text:p text:style-name="P3"><text:span text:style-name="Teletype"><text:span text:style-name="T51"/></text:span></text:p>
      <text:p text:style-name="P3"><text:span text:style-name="Teletype"><text:span text:style-name="T51"/></text:span></text:p>
      <text:p text:style-name="P3"><text:span text:style-name="Teletype"><text:span text:style-name="T51"/></text:span></text:p>
      <text:p text:style-name="P3"><text:span text:style-name="Teletype"><text:span text:style-name="T51">35</text:span></text:span></text:p>
      <text:p text:style-name="P13"><text:span text:style-name="Teletype"><text:span text:style-name="T51"/></text:span></text:p>
      <text:p text:style-name="P13"><text:soft-page-break/><text:span text:style-name="Teletype"><text:span text:style-name="T51">LEEDS;</text:span></text:span><text:span text:style-name="Teletype"><text:span text:style-name="T46"> 1958/9 Man City (nof) £4, 1959/0 Preston £4, 1970/1 Derby, 773/4 Newcastle, 76/7 West Ham, 77/8 West Ham, Leicester, </text:span></text:span></text:p>
      <text:p text:style-name="P13"><text:span text:style-name="Teletype"><text:span text:style-name="T46">82/3 Bradford City, </text:span></text:span></text:p>
      <text:p text:style-name="P13"><text:span text:style-name="Teletype"><text:span text:style-name="T51">LINCOLN;</text:span></text:span><text:span text:style-name="Teletype"><text:span text:style-name="T46"> 1956/7 Grimsby, Notts Co, 1957/8 Cardiff, 1958/9 Rotherham, 1959/0 Bristol City, 1960/1 Swansea (v sl mk), </text:span></text:span></text:p>
      <text:p text:style-name="P13"><text:span text:style-name="Teletype"><text:span text:style-name="T46">1961/2 Bristol City, 1962/3 Newport, 1963/4 Sheff Utd FAC (spike holes) £1, Lincoln Old Stars Fr £3, Hartlepool, 1964/5 Rochdale, Tranmere FAC £3, 1965/6 Crewe (sl mk), Notts Co, 1966/7 Stockport (nof), 1967/8 Torquay L Cup, Barnsley, <text:s/>1968/9 Workington £2, York, 1969/0 York £2, 71/2 Doncaster, Northampton, 72/3 Exeter, 73/4 Exeter, 74/5 Exeter, 78/9 Chesterfield, Oxford Utd, 79/0 Hartlepool, Darlington, 80/1 Gateshead FAC £3, Northampton, 86/7 Scunthorpe Lge+FRT, Wolves £2, 88/9 Scunthorpe, Colchester SVT, </text:span></text:span></text:p>
      <text:p text:style-name="P13"><text:span text:style-name="Teletype"><text:span text:style-name="T51">LIVERPOOL;</text:span></text:span><text:span text:style-name="Teletype"><text:span text:style-name="T46"> 1955/6 Hull (small cello on staple) £5, 1956/7 Port Vale £7, 1958/9 Grimsby (grubby), 1959/0 Lincoln £4, </text:span></text:span></text:p>
      <text:p text:style-name="P13"><text:span text:style-name="Teletype"><text:span text:style-name="T46">1960/1 Sheff Utd, 1962/3 Sheff Utd, Bolton, Aston Villa (Dec) £3, Wolves, 1963/4 Ipswich, <text:s/>Blackburn, 1964/5 Burnley, West Ham, <text:s/></text:span></text:span></text:p>
      <text:p text:style-name="P13"><text:span text:style-name="Teletype"><text:span text:style-name="T46">Wolves (sl cello) £1, Sheff Utd (fold), 1965/6 West Ham, Blackburn, 1965/6 Sheff Wed (Apr), 1966/7 Burnley, Sheff Utd, Leeds, <text:s/>Everton, West Ham, Arsenal, Spurs, 1967/8 Ferencvaros ICFC £2, Malmo ICFC £2, Munich ICFC £2, W.B.A, 1968/9 Spurs, Blackburn FAC £2, Atletico Bilbao ICFC £2, 1969/0 Dundalk ICFC £3, Setubal ICFC £2, Spurs, 772/3 Man City, 74/5 Brentford L Cup, Wolves, </text:span></text:span></text:p>
      <text:p text:style-name="P13"><text:span text:style-name="Teletype"><text:span text:style-name="T46">75/6 Sheff Utd, Slask Wroclaw UEFA £2, 76/7 Derby, Middlesbrough FAC £2, 77/8 West Ham, Birmingham, Man City, Benfica E Cup £2, 78/9 Anderlecht E Super Cup £3, Blackburn FAC £2, 79/0 Bolton (fold), Spurs (sl cr), Man Utd, Ipswich, 80/1 Spurs, Altrincham FAC £2, Bradford City L Cup, Swindon L Cup, Crystal Pal (sl cr), Middlesbrough, W.B.A, CSKA Sofia E Cup £2, Sunderland, 81/2 <text:s/>Notts Co, </text:span></text:span></text:p>
      <text:p text:style-name="P13"><text:span text:style-name="Teletype"><text:span text:style-name="T46">AZ Alkmaar E Cup £2, Stoke (sl cr), 83/4 Atletico Bilbao E Cup £2, Man Utd (sl cr), Sunderland (cr), Leicester (sl cr), Stoke, W.B.A, Brentford L Cup, Walsall L Cup s/f (sl cr) £2, 84/5 Stoke, Luton, Watford, Benfica E Cup £2, Austria Memphis E Cup (sl worn), W.B.A, Everton, Nottingham For, Aston Villa Lge (sl cr)+FAC (sl cr), York FAC £2, Newcastle (sl cr), 85/6 Coventry (sl cr), Birmingham (sl cr), Nottingham For (sl cr), 86/7 Fulham L Cup (sl cr), Leicester L Cup, Charlton (sl cr), Aston Villa (sl cr),Oxford Utd (sl cr), <text:s/>Spurs (sl cr), </text:span></text:span></text:p>
      <text:p text:style-name="P13"><text:span text:style-name="Teletype"><text:span text:style-name="T46">88/9 Spurs (sl cr), 89/0 Southampton FAC £2, Q.P.R FAC, 90/1 Luton, 91/2 Aston Villa, 95/6 Newcastle L Cup, Middlesbrough, </text:span></text:span></text:p>
      <text:p text:style-name="P13"><text:span text:style-name="Teletype"><text:span text:style-name="T51">LUTON;</text:span></text:span><text:span text:style-name="Teletype"><text:span text:style-name="T46"> 1963/4 Crewe, 1964/5 Bournemouth (nof), Workington, 1965/6 Newport, 1966/7 York, 1967/8 Newport, Doncaster, </text:span></text:span></text:p>
      <text:p text:style-name="P13"><text:span text:style-name="Teletype"><text:span text:style-name="T46">1968/9 Tranmere, 1969/0 Barrow (nof), 74/5 Bristol Rov L Cup, 76/7 Southampton, Hull, 78/9 Wigan L Cup £2, Newcastle, </text:span></text:span></text:p>
      <text:p text:style-name="P13"><text:span text:style-name="Teletype"><text:span text:style-name="T46">79/0 Q.P.R, 80/1 Blackburn, 81/2 Derby, 84/5 Stoke FAC £2, 87/8 Q.P.R FAC £2, 2000/1 Q.P.R FAC, Wigan, </text:span></text:span></text:p>
      <text:p text:style-name="P13"><text:span text:style-name="Teletype"><text:span text:style-name="T51">M.K. DONS;</text:span></text:span><text:span text:style-name="Teletype"><text:span text:style-name="T46"> 2007/8 Notts Co, </text:span></text:span></text:p>
      <text:p text:style-name="P13"><text:span text:style-name="Teletype"><text:span text:style-name="T51">MAIDSTONE UTD;</text:span></text:span><text:span text:style-name="Teletype"><text:span text:style-name="T46"> 89/0 Lincoln £2, Yeovil FAC £2, </text:span></text:span></text:p>
      <text:p text:style-name="P13"><text:span text:style-name="Teletype"><text:span text:style-name="T51">MAN CITY;</text:span></text:span><text:span text:style-name="Teletype"><text:span text:style-name="T46"> 1946/7 Coventry (stains) £6, Burnley £14, 1947/8 Everton (sl tear) £10, Wolves (sl stain) £8, Sheff Utd (sl cr), </text:span></text:span></text:p>
      <text:p text:style-name="P13"><text:span text:style-name="Teletype"><text:span text:style-name="T46">1949/0 Derby £9, 1950/1 Notts Co (t/c, fold, sl mk) £8, 1951/2 Aston Villa (fold) £7, Arsenal (fold), <text:s/>1952/3 Luton, Liverpool (t/c) £12, Wolves, 1953/4 £6 Each; Sunderland (rs), Aston Villa (rs), 1954/5 £5 Each; Burnley Aston Villa, Portsmouth (rs), Preston (rs), Blackpool, Sunderland (rs), 1955/6 £4 Each; Aston Villa, Preston, Newcastle, Birmingham, Burnley, Sheff Utd, 1956/7 Werder Bremen Fr (fold), Blackpool, Wolves (rs), 1958/9 Preston (+token sheet), Everton, W.B.A, 1959/0 Man Utd, Spurs, 1960/1 Leicester, Bolton, </text:span></text:span></text:p>
      <text:p text:style-name="P13"><text:span text:style-name="Teletype"><text:span text:style-name="T46">1961/2 Blackpool (sotp), 1962/3 Man Utd, 1964/5 Preston, 1965/6 Rotherham (Dec), Grimsby FAC (fold), Coventry, 1966/7 West Ham, Chelsea, Newcastle, Cardiff FAC £3, Ipswich FAC £3, W.B.A, 1967/8 Southampton, Wolves, Sunderland, Coventry (Jan)+(Mar), Spurs,</text:span></text:span></text:p>
      <text:p text:style-name="P13"><text:span text:style-name="Teletype"><text:span text:style-name="T46">Reading FAC (sl mks) £1, 1968/9 Spurs FAC £2, Wolves, Man Utd, Nottingham For, Burnley, Leicester, Sunderland, 1969/0 Newcastle, 1970/1 Arsenal £2, 73/4 Man Utd, West Ham (sob), 74/5 Newcastle FAC £2, 75/6 Stoke, 76/7 West Ham, Arsenal, Birmingham, 77/8 Leeds, Liverpool, Chelsea, Aston Villa, Ipswich, 78/9 Arsenal, Spurs, Ipswich, Southampton, Middlesbrough, Chelsea, Man Utd, Norwich, Bolton, Wolves, Everton, Bristol City, Aston Villa, 79/0 Crystal Pal, Southampton, Derby, Aston Villa, 80/1 Middlesbrough, Liverpool L Cup s/f £2, Man Utd, 84/5 Sheff Utd, 87/8 Liverpool FAC (cr), 91/2 Q.P.R, 2002/3 Man Utd, 2004/5 Man Utd, 2005/6 Man Utd, </text:span></text:span></text:p>
      <text:p text:style-name="P13"><text:span text:style-name="Teletype"><text:span text:style-name="T51">@ MAN CITY;</text:span></text:span><text:span text:style-name="Teletype"><text:span text:style-name="T46"> 1967/8 W.B.A v Liverpool FAC 2</text:span></text:span><text:span text:style-name="Teletype"><text:span text:style-name="T78">nd</text:span></text:span><text:span text:style-name="Teletype"><text:span text:style-name="T46"> Replay £3, 1974/5 Man City XI v All Stars XI (Book Test, sl stain) £1, </text:span></text:span></text:p>
      <text:p text:style-name="P13"><text:span text:style-name="Teletype"><text:span text:style-name="T51">MANSFIELD;</text:span></text:span><text:span text:style-name="Teletype"><text:span text:style-name="T46"> 1955/6 Tranmere (sl stain), 1956/7 Accrington (4 pages. edge teats, sl stain), 1957/8 Stockport, 1958/9 Hull (fold) £4, </text:span></text:span></text:p>
      <text:p text:style-name="P13"><text:span text:style-name="Teletype"><text:span text:style-name="T46">1960/1 Stockport (sl cr), Peterborough (fold) £5, Northampton (spine repair) £2, 1961/2 Hartlepool, Chesterfield (sl cr, sl stain), Stockport, 1962/3 Rochdale, 1963/4 Crewe, Luton (fold), Watford Lge+L Cup, 1964/5 Walsall, Workington £3, 1966/7 Notts Co, Scunthorpe, Watford, 1967/8 Bristol Rov, Walsall, 1968/9 West Ham FAC £2, Rotherham, Stockport, Luton, 1969/0 Doncaster £2, 72/3 Reading (4 page issue) £3, 75/6 </text:span></text:span><text:span text:style-name="Teletype"><text:span text:style-name="T54">Norwich (championship issue, large folded s/s with edge tears) £6, </text:span></text:span><text:span text:style-name="Teletype"><text:span text:style-name="T46">Sheff Wed £2, Middlesbrough ASC s/f £3, 78/9 £2 Each; Lincoln, <text:s/>Gillingham, Southend, Walsall, Colchester, Tranmere, Blackpool, Bury, Rotherham, 79/0 Blackpool, 80/1 Torquay, 82/3 Hull, </text:span></text:span></text:p>
      <text:p text:style-name="P13"><text:span text:style-name="Teletype"><text:span text:style-name="T46">86/7 Newport £2, 87/8 Lincoln FAC, 88/9 Swansea, 89/0 Swansea, </text:span></text:span></text:p>
      <text:p text:style-name="P13"><text:span text:style-name="Teletype"><text:span text:style-name="T51">MIDDLESBOROUGH;</text:span></text:span><text:span text:style-name="Teletype"><text:span text:style-name="T46"> 1960/1 L Orient £4, 1966/7 Swansea, 73/4 Stoke L Cup, 75/6 West Ham, 76/7 West Ham, 77/8 West Ham, </text:span></text:span></text:p>
      <text:p text:style-name="P13"><text:span text:style-name="Teletype"><text:span text:style-name="T46">80/1 Birmingham, 81/2 Sunderland, 83/4 Brighton (3000</text:span></text:span><text:span text:style-name="Teletype"><text:span text:style-name="T78">th</text:span></text:span><text:span text:style-name="Teletype"><text:span text:style-name="T46"> Lge game), 85/6 Blackburn, 88/9 Grimsby FAC £2, 89/0 Everton FAC £2, </text:span></text:span></text:p>
      <text:p text:style-name="P13"><text:span text:style-name="Teletype"><text:span text:style-name="T51">MILLWALL;</text:span></text:span><text:span text:style-name="Teletype"><text:span text:style-name="T46"> 1951/2 Newport (sl rust mks) £8, Southend (h/t scores) £8, 1956/7 Bournemouth, 1958/9 Crystal Pal, </text:span></text:span></text:p>
      <text:p text:style-name="P13"><text:span text:style-name="Teletype"><text:span text:style-name="T46">1959/0 Watford (sof, fold), 1960/1 Workington, Northampton, 1961/2 Workington, Walsall L Cup, 1962/3 Peterborough, </text:span></text:span></text:p>
      <text:p text:style-name="P13"><text:span text:style-name="Teletype"><text:span text:style-name="T46">1963/4 Bristol Rov (sm nof) £1-50p, 1964/5 Port Vale FAC, Darlington, 1965/6 Peterborough FAC, Hull, Grimsby, 1967/8 Blackpool, </text:span></text:span></text:p>
      <text:p text:style-name="P13"><text:span text:style-name="Teletype"><text:span text:style-name="T46">75/6 Colchester, Yeovil FAC £2, 76/7 L Orient L Cup, 78/9 Wrexham, Sunderland, 79/0 Exeter (t/c), Swindon, 80/1 Watford L Cup, Carlisle, 81/2 Swindon, 82/3 Gillingham, Cardiff, Wigan, L Orient, Northampton L Cup, Brentford, 83/4 Burnley, <text:s/>Bristol Rov, Swindon FAC £1-50p, Dartford FAC £2, W.B.A L Cup, Gillingham, 85/6 Brighton (sl stain), 86/7 W.B.A, 89/0 Cambridge Utd FAC £2, 1999/0 Bournemouth, 2000/1 Cambridge Utd, </text:span></text:span></text:p>
      <text:p text:style-name="P13"><text:span text:style-name="Teletype"><text:span text:style-name="T51">@ MILLWALL;</text:span></text:span><text:span text:style-name="Teletype"><text:span text:style-name="T46"> 1956/7 Charlton v Watford SFC Replay (4 pages, good) £4, </text:span></text:span></text:p>
      <text:p text:style-name="P13"><text:span text:style-name="Teletype"><text:span text:style-name="T51">NEWCASTLE;</text:span></text:span><text:span text:style-name="Teletype"><text:span text:style-name="T46"> 1949/0 Fulham (sl worn) £10, 1950/1 Arsenal (sl mks), 1954/5 Sunderland, 1956/7 Chelsea £5, 1957/8 Portsmouth, </text:span></text:span></text:p>
      <text:p text:style-name="P13"><text:span text:style-name="Teletype"><text:span text:style-name="T46">Burnley (Feb postponed) £2, Chelsea (t/c), 1958/9 West Ham, Halmstead Fr, 1959/0 All Stars Select XI Fr (mkd), Wolves, 1960/1 Fulham, Cardiff, 1961/2 L Orient, Walsall, Norwich, Sunderland (sl foxing), Preston, 1962/3 Derby, 1963/4 Charlton, Northampton, Preston L Cup, Norwich, Swansea, Sunderland, 1964/5 Swindon, 1965/6 Northampton (v sl stain), Leicester, Sunderland, Sheff Utd, Spurs (sl cr), </text:span></text:span></text:p>
      <text:p text:style-name="P13"><text:span text:style-name="Teletype"><text:span text:style-name="T46">1966/7 Burnley, Arsenal, 1967/8 Fulham, Spurs (sl cr), Burnley, 1968/9 Feyenoord ICFC £3, Leicester, Vitoria Setubal ICFC £3, Chelsea, Arsenal (sl stain), Sporting Club ICFC £3, Real Zaragoza ICFC £3, 1969/0 Nottingham For, Arsenal, Chelsea, W.B.A, Spurs, 1970/1 Leeds, <text:s/>Ipswich, 72/3 Man Utd, 73/4 Ipswich, Man Utd, Spurs, 74/5 Carlisle £3, Wolves, 75/6 Spurs L Cup s/f £2, Aston Villa, Notts Co L Cup, </text:span></text:span></text:p>
      <text:p text:style-name="P13"><text:span text:style-name="Teletype"><text:span text:style-name="T46">Man Utd, 76/7 West Ham, 77/8 Bohemians UEFA £2, Nottingham For, Peterborough FAC £2, West Ham, Wrexham FAC £2, 78/9 L Orient, Leicester, Blackburn, 79/0 Birmingham, 80/1 Swansea, 81/2 Fulham L Cup, Charlton, 84/5 Nottingham For, 88/9 Sheff Wed (t/c), </text:span></text:span></text:p>
      <text:p text:style-name="P13"><text:span text:style-name="Teletype"><text:span text:style-name="T46">93/4 Man Utd, 98/9 Man Utd £2, 2002/3 Charlton, 2003/4 Man Utd, <text:tab/></text:span></text:span></text:p>
      <text:p text:style-name="P3"><text:span text:style-name="Teletype"><text:span text:style-name="T51"/></text:span></text:p>
      <text:p text:style-name="P3"><text:span text:style-name="Teletype"><text:span text:style-name="T51">36</text:span></text:span></text:p>
      <text:p text:style-name="P13"><text:span text:style-name="Teletype"><text:span text:style-name="T51"/></text:span></text:p>
      <text:p text:style-name="P13"><text:soft-page-break/><text:span text:style-name="Teletype"><text:span text:style-name="T51">NEWPORT;</text:span></text:span><text:span text:style-name="Teletype"><text:span text:style-name="T46"> 1954/5 Southend (fold), 1955/6 Shrewsbury, Reading (sl cr) £6, 1956/7 Torquay, Brighton (heavy fold, sl stain) £3, </text:span></text:span></text:p>
      <text:p text:style-name="P13"><text:span text:style-name="Teletype"><text:span text:style-name="T46">Coventry (Xmas Day, postponed, fold) £8, Swindon (sof, fold), Arsenal FAC (sl fold) £5, Walsall, 1957/8 Walsall, Southend, Reading, Swindon, Bournemouth, 1958/9 Doncaster, Notts Co (stain), Plymouth, Southend, 1959/0 Spurs FAC (fold) £5, Bradford City, Chesterfield, Hereford FAC (fold, sl stain, sotp) £4, 1960/1 Walsall, Swindon, Brentford, 1961/2 Swindon, 1962/3 Crewe, Oldham, Chesterfield (stain), Stockport, 1963/4 Doncaster, 1964/5 Crewe, Brighton, Doncaster, 1965/6 Torquay, 1966/7 Luton, Lincoln (Dec+Mar insert, nof) £3-50p, 1967/8 Crewe (fold), Chesterfield, Brentford, Barnsley, 1968/9 Bradford City, Workington, Southend, Colchester, Chesterfield, Brentford, Grimsby, Notts Co, 1969/0 Peterborough £2, Crewe, Lincoln, Grimsby, Notts Co, 70/1 Workington £2, 71/2 Workington £2, 72/3 Torquay, Alton Town FAC £2, Lincoln, 73/4 Swindon L Cup, 75/6 Scunthorpe, 76/7 Darlington, Watford, 78/9 York, 79/0 Derby (Jones Test) £2, Halifax, 80/1 Rotherham, Hereford L Cup, Notts Co L Cup, Birmingham/Stoke Fr (joint issue), 81/2 Plymouth, Grimsby (Group Cup) £2, Fulham, 82/3 Preston, Exeter L Cup, 83/4 <text:s/>Swansea Fr s/s £2, Poole FAC (4 pages) £2, 84/5 Coventry Fr <text:s/>s/s £2, Oxford Utd Fr s/s £2, Burnley, 84/5 York, 85/6 Wolves, 86/7 Walsall, 87/8 Aberdeen Fr s/s £2, Rochdale (last in League, mint condition) £3, </text:span></text:span></text:p>
      <text:p text:style-name="P13"><text:span text:style-name="Teletype"><text:span text:style-name="T46">2012/13 Macclesfield (Mar+Apr wraparound) £2, 2013/14 Fleetwood (Feb)+(Mar), </text:span></text:span></text:p>
      <text:p text:style-name="P13"><text:span text:style-name="Teletype"><text:span text:style-name="T51">NORTHAMPTON;</text:span></text:span><text:span text:style-name="Teletype"><text:span text:style-name="T46"> 1955/6 Reading (sl cr) £8, 1960/1 Doncaster (fold, nof), 1962/3 Peterborough, 1965/6 Spurs £4, W.B.A £3, </text:span></text:span></text:p>
      <text:p text:style-name="P13"><text:span text:style-name="Teletype"><text:span text:style-name="T46">1968/9 Walsall, 1969/0 Newport, 1970/1 York, 71/2 Bury £2, 72/3 Darlington, 73/4 Bristol Rov FAC £2, 74/5 Bradford City, Scunthorpe, 75/6 Bournemouth, 77/8 Rochdale, 80/1 Reading L Cup, 81/2 Bournemouth, 82/3 Bristol City, 83/4 Stockport, Waterlooville FAC £2, Swindon, 89/0 Aylesbury FAC £2, </text:span></text:span></text:p>
      <text:p text:style-name="P13"><text:span text:style-name="Teletype"><text:span text:style-name="T46">NORTHAMPTON HANDBOOKS (Good/excellent condition); 1962/3 £3, 1964/5 £3, </text:span></text:span></text:p>
      <text:p text:style-name="P13"><text:span text:style-name="Teletype"><text:span text:style-name="T51">NORWICH;</text:span></text:span><text:span text:style-name="Teletype"><text:span text:style-name="T46"> 1955/6 Reading (sotp) £7, 1956/7 Sunderland Fr £5, 1957/8 Walsall, 1958/9 Hull, 1959/0 Halifax £4, 1960/1 Huddersfield, 1961/2 Bristol Rov (sl cr), Lincoln L Cup, 1970/1 Charlton, 72/3 W.B.A, 75/6 Aston Villa, 76/7 Birmingham, West Ham, 77/8 West Ham, 78/9 Man City L Cup, Southampton, 79/0 Bolton, Liverpool L Cup, Wolves FAC £2, W.B.A, 80/1 Wimbledon, 81/2 Watford, </text:span></text:span></text:p>
      <text:p text:style-name="P13"><text:span text:style-name="Teletype"><text:span text:style-name="T51">NOTTINGHAM FOR;</text:span></text:span><text:span text:style-name="Teletype"><text:span text:style-name="T46"> 1957/8 Sunderland, Sheff Wed, 1959/0 Sheff Wed (sl fold), Man City, Luton (sof) £2, Newcastle, 1960/1 Everton, 1961/2 Man City, 1962/3 W.B.A FAC £3, 1963/4 Sheff Utd, 1964/5 Spurs, Man Utd, 1965/6 Blackpool, 1966/7 Man Utd, Newcastle, </text:span></text:span></text:p>
      <text:p text:style-name="P13"><text:span text:style-name="Teletype"><text:span text:style-name="T46">1967/8 Zurich ICFC, E Frankfurt ICFC, Man City, 1968/9 Spurs (sl mk), 1969/0 Southampton, 71/2 Spurs, 77/8 West Ham Lge, </text:span></text:span></text:p>
      <text:p text:style-name="P13"><text:span text:style-name="Teletype"><text:span text:style-name="T46">78/9 Arsenal, Liverpool E Cup £2, AEK Athens E Cup £2, FC Cologne E Cup £2, 79/0 Man City, Barcelona (European Super Cup) £2-50p, Liverpool FAC £2, <text:s/>Arges Pitesti E Cup £2, <text:s/>80/1 Brighton, CSKA Sofia E Cup £2, Valencia (European Super Cup) £2, </text:span></text:span></text:p>
      <text:p text:style-name="P13"><text:span text:style-name="Teletype"><text:span text:style-name="T46">89/0 Man Utd FAC £2, 90/1 Coventry, </text:span></text:span></text:p>
      <text:p text:style-name="P13"><text:span text:style-name="Teletype"><text:span text:style-name="T51">NOTTS CO;</text:span></text:span><text:span text:style-name="Teletype"><text:span text:style-name="T46"> 1955/6 Rotherham (tear, sotp), 1957/8 Bristol Rov, 1958/9 Southend, 1959/0 Torquay, 1961/2 Port Vale, Derby L Cup £4, </text:span></text:span></text:p>
      <text:p text:style-name="P13"><text:span text:style-name="Teletype"><text:span text:style-name="T46">1962/3 Watford (sl cr), 1963/4 Bristol City, 1964/5 Brighton, 1966/7 Rochdale (newspaper (fold) £3, 1968/9 Colchester, 1969/0 Grimsby, 1970/1 Bournemouth £2, 71/2 Gillingham L Cup £2, 78/9 Newcastle, Reading FAC £2, 79/0 Torquay L Cup £2, </text:span></text:span></text:p>
      <text:p text:style-name="P13"><text:span text:style-name="Teletype"><text:span text:style-name="T46">80/1 Chelsea £1-50p, 81/2 Man City, 82/3 Aston Villa L Cup £2, 84/5 Grimsby, 86/7 Middlesbrough FAC £2, 1999/0 Wycombe, </text:span></text:span></text:p>
      <text:p text:style-name="P13"><text:span text:style-name="Teletype"><text:span text:style-name="T51">L ORIENT;</text:span></text:span><text:span text:style-name="Teletype"><text:span text:style-name="T46"> 1950/1 Plymouth (4 pages, sl worn, edge tears), 1951/2 Arsenal FAC (sl cr, tear), 1953/4 Ipswich (tear on fold), </text:span></text:span></text:p>
      <text:p text:style-name="P13"><text:span text:style-name="Teletype"><text:span text:style-name="T46">1955/6 Reading (tear on fold), 1956/7 Nottingham For, 1959/0 Swansea, 1960/1 Sheff Wed FAC (nof), 1961/2 Bury, </text:span></text:span></text:p>
      <text:p text:style-name="P13"><text:span text:style-name="Teletype"><text:span text:style-name="T46">Rotherham (fold, h/t scores) £2,1962/3 Fulham £3, 1963/4 West Ham FAC £3, Huddersfield, 1966/7 Lowestoft FAC (nof), 1967/8 Bury, 1968/9 Gillingham, 1970/1 Charlton, 71/2 Chelsea FAC £2, 72/3 Sunderland, 75/6 Cardiff FAC £2, 76/7 Millwall, 77/8 Blackburn FAC £2, 78/9 Ipswich FAC £2, 79/0 West Ham, Swansea, 80/1 Luton, Bolton, 82/3 Southend, 83/4 Oxford Utd, 88/9 Darlington, 89/0 Fulham, </text:span></text:span></text:p>
      <text:p text:style-name="P13"><text:span text:style-name="Teletype"><text:span text:style-name="T46">96/7 Darlington, 2002/3 Darlington, 2004/5 Oxford Utd, </text:span></text:span></text:p>
      <text:p text:style-name="P13"><text:span text:style-name="Teletype"><text:span text:style-name="T51">OLDHAM;</text:span></text:span><text:span text:style-name="Teletype"><text:span text:style-name="T46"> 1948/9 Accrington (sl stain, sl cr) £10, 1952/3 Port Vale (sl cr), 1955/6 Crewe £6, 1957/8 York (tear on fold) £4, </text:span></text:span></text:p>
      <text:p text:style-name="P13"><text:span text:style-name="Teletype"><text:span text:style-name="T46">1958/9 Gillingham (sl tear on fold) £4, 1960/1 Accrington £4, Stockport, 1961/2 Carlisle, OFK Belgrade Fr £3-50p, </text:span></text:span></text:p>
      <text:p text:style-name="P13"><text:span text:style-name="Teletype"><text:span text:style-name="T46">Burnley (Opening of floodlights) £3, 1962/3 Mansfield FAC £3, Barrow (ph) £1, 1963/4 Luton, 1964/5 Hull, 1965/6 Peterborough, </text:span></text:span></text:p>
      <text:p text:style-name="P13"><text:span text:style-name="Teletype"><text:span text:style-name="T46">Millwall (+Soccer Review) £2-50p, 1966/7 (newspaper size, with fold); Bristol Rov, Walsall, Grimsby, Oxford Utd, Swindon (sl mk), </text:span></text:span></text:p>
      <text:p text:style-name="P13"><text:span text:style-name="Teletype"><text:span text:style-name="T46">1967/8 (newspaper size, with fold, £2 Each;) Northampton, Brighton, Tranmere (fold, sob), Peterborough, 1968/9 Walsall, Bournemouth, Tranmere (sl foxing), Swindon (sl mk), 71/2 Bristol Rov £2, 76/7 L Orient £2, 77/8 Mansfield, 78/9 Notts Co, Charlton £2, </text:span></text:span></text:p>
      <text:p text:style-name="P13"><text:span text:style-name="Teletype"><text:span text:style-name="T46">79/0 Sunderland, 82/3 Derby, 89/0 Everton,</text:span></text:span></text:p>
      <text:p text:style-name="P13"><text:span text:style-name="Teletype"><text:span text:style-name="T51">OXFORD UTD;</text:span></text:span><text:span text:style-name="Teletype"><text:span text:style-name="T46"> 1962/3 Workington (sof) £3, Mansfield, <text:s/>Crewe (May, Red issue) £4, 1963/4 Exeter, Rochdale, Newport, Stockport, Swansea (Testimonial), Barrow, Brentford (neat woc) £2, Chesterfield Lge+FAC £3, Carlisle, Blackburn FAC, Bradford City, Hartlepool, Preston FAC, Lincoln, 1964/5 Millwall, Chester, York, Chesterfield, Newport, 1965/6 Southend, Shrewsbury, Millwall L Cup, Mansfield, York, Bournemouth (nov), Reading, Valkeakosken Fr £3, 1966/7 Bournemouth, Workington, L Orient, 1967/8 Bournemouth, Stockport, Chelmsford FAC (4 pages) £3, 1968/9 Blackpool, Portsmouth, Blackburn, Sheff Utd, 1969/0 Huddersfield, Watford, Middlesbrough, Cardiff, 1970/1 Q.P.R £2, 71/2 Birmingham (fold), 72/3 Peterborough L Cup, 73/4 Swindon, Notts Co, </text:span></text:span></text:p>
      <text:p text:style-name="P13"><text:span text:style-name="Teletype"><text:span text:style-name="T46">76/7 Peterborough (newspaper) £2, 77/8 Gillingham (newspaper) £2, 79/0 Hull, Sheff Utd, Grimsby, 80/1 Southend L Cup, Sheff Utd, Hull,Grimsby, Rotherham (cr), 82/3 Worthing FAC £2, 83/4 Rotherham, 85/6 Shrewsbury FMC £2, 93/4 Stoke, 98/9 Chelsea FAC £2, </text:span></text:span></text:p>
      <text:p text:style-name="P13"><text:span text:style-name="Teletype"><text:span text:style-name="T46">95/6 York, 1999/0 Bristol Rov, 2001/2 Rochdale (1</text:span></text:span><text:span text:style-name="Teletype"><text:span text:style-name="T78">st</text:span></text:span><text:span text:style-name="Teletype"><text:span text:style-name="T46"> @ Kassam) £2-50p, 2002/3 Cambridge Utd, 2013/14 Newport, </text:span></text:span></text:p>
      <text:p text:style-name="P13"><text:span text:style-name="Teletype"><text:span text:style-name="T51">PETERBOROUGH;</text:span></text:span><text:span text:style-name="Teletype"><text:span text:style-name="T46"> 1955/6 Boston Utd £6, 1960/1 York (sl worn), 1962/3 Port Vale, 1963/4 Hull, 1964/5 Swansea FAC £3, Colchester, 1965/6 Bournemouth, 1966/7 Watford (nof) £1, 1968/9 Chesterfield, 1970/1 Newport, </text:span></text:span></text:p>
      <text:p text:style-name="P13"><text:span text:style-name="Teletype"><text:span text:style-name="T51">PORTSMOUTH;</text:span></text:span><text:span text:style-name="Teletype"><text:span text:style-name="T46"> 1948/9 Wolves (sl worn) £10, 1950/1 Aston Villa (sl cr) £8, Middlesbrough £9, 1952/3 Sunderland, Charlton (sl cr), Southampton Fr £12 Wolves £7, Blackpool £8, 1954/5 Burnley (sl mk) £5, 1955/6 Luton, Rampla Fr, 1956/7 Sheff Wed, Wolves, Arsenal, Aston Villa, Spurs £5, Blackpool, Burnley, Everton, 1957/8 Burnley, Spurs (neat sof), Preston (neat sof), Arsenal, Aldershot FAC, Leicester, Offenbach Fr £4, W.B.A, 1958/9 Chelsea, Wolves, Man Utd (sl worn) £4, Bolton, 1959/0 Stoke, Cardiff, 1960/1 Scunthorpe (rs), <text:s text:c="20"/>1961/2 Q.P.R, Bournemouth, 1962/3 Charlton, Swansea, Sunderland, Walsall, Southampton, 1963/4 Derby, Plymouth, 1964/5 Southampton, <text:s/>1965/6 Birmingham, Wolves, 1966/7 Crystal Pal, Coventry, 1967/8 Blackburn, Cardiff, Birmingham, Wolves, Ipswich, 1968/9 Oxford Utd, Bury, Derby (sl cr), Sheff Utd (sl cr), 1970/1 Bristol City (sl cr), 73/4 Aston Villa (sl tear) £2, 75/6 Celtic Fr £2, 77/8 Leicester, <text:s text:c="44"/>78/9 W.BA Fr (fold, 4 page issue), 79/0 Brighton Fr, York (auto to cover), 80/1 Bristol Rov L Cup (fold), 81/2 Man Utd Fr £2, </text:span></text:span></text:p>
      <text:p text:style-name="P13"><text:span text:style-name="Teletype"><text:span text:style-name="T46">83/4 Southampton FAC £2, 87/8 Cardiff, 88/9 Spurs Fr £2, <text:s/>93/4 Grimsby, <text:s/>Sunderland, Swindon L Cup, Middlesbrough, Bristol City, Derby, 94/5 Man City Fr (cr), 2000/1 Fulham, 2004/5 Man Utd, 2013/14 Newport, 2018/19 Q.P.R FAC £2, <text:s/></text:span></text:span></text:p>
      <text:p text:style-name="P3"><text:span text:style-name="Teletype"><text:span text:style-name="T51"/></text:span></text:p>
      <text:p text:style-name="P3"><text:span text:style-name="Teletype"><text:span text:style-name="T51">37</text:span></text:span></text:p>
      <text:p text:style-name="P13"><text:soft-page-break/><text:span text:style-name="Teletype"><text:span text:style-name="T51">PLYMOUTH;</text:span></text:span><text:span text:style-name="Teletype"><text:span text:style-name="T46"> 1960/1 Middlesbrough, 1961/2 Bury, 1962/3 Norwich, Scunthorpe (sl cr), 1963/4 Charlton, 1964/5 Rotherham, Derby, 1967/8 Middlesbrough, Portsmouth (fold), 1968/9 Hartlepool, 1969/0 Stockport (sl stain), </text:span></text:span><text:span text:style-name="T193">1970/1</text:span><text:span text:style-name="T179"> Port Vale, Brighton, Doncaster, Preston, Gillingham, Shrewsbury, Halifax, Barnsley, Reading, Torquay, Fulham, Bradford C, </text:span><text:span text:style-name="T193">1971/2</text:span><text:span text:style-name="T179"> Rotherham, Walsall, </text:span></text:p>
      <text:p text:style-name="P13"><text:span text:style-name="T193">1972/3</text:span><text:span text:style-name="T179"> </text:span><text:span text:style-name="Teletype"><text:span text:style-name="T46">Bournemouth L Cup, </text:span></text:span><text:span text:style-name="T193">1973/4</text:span><text:span text:style-name="T179"> Chesterfield, Brighton, Walsall Lge (sm piece off cover) 50p+FAC £3, Rochdale, Aldershot, Halifax, <text:s/>Shrewsbury, Portsmouth L Cup, Port Vale, Grimsby, Wrexham, Oldham, Southport, Oldham, Man City L Cup s/f £5, Southend, Charlton, <text:s/>Huddersfield, Bristol Rov, Watford, Hereford, Blackburn, Bournemouth, Cambridge Utd, <text:s/></text:span><text:span text:style-name="T193">1977/8</text:span><text:span text:style-name="T179"> Norwich Fr (4 pages) £3, Preston, Hereford, Walsall, Cambridge Utd, Tranmere, <text:s/>Gillingham, Shrewsbury, Portsmouth, Chesterfield, Bath FAC £4, Bury, Wrexham, </text:span></text:p>
      <text:p text:style-name="P13"><text:span text:style-name="T179">Cambridge Utd FAC £3, Exeter Lge, Colchester, Bradford City, Chester, Lincoln, Oxford Utd, Swindon, Sheff Wed, Peterborough, Rotherham (21</text:span><text:span text:style-name="T214">st</text:span><text:span text:style-name="T179"> Feb, postponed, 11</text:span><text:span text:style-name="T214">th</text:span><text:span text:style-name="T179"> Apr in pencil), </text:span><text:span text:style-name="T193">1978/9</text:span><text:span text:style-name="T179"> Oxford Utd Lge (Dec postponed)+(Dec postponed +Feb insert) £5+L Cup, </text:span></text:p>
      <text:p text:style-name="P20">Stoke Fr, Torquay L Cup, Lincoln, Mansfield, Swindon, Rotherham, Bristol City Fr £2, Tranmere, Chesterfield, Shrewsbury, Blackpool, Southend, Peterborough, Watford, Oxford Utd, Sheff Wed, Walsall, Colchester, Bury, Hull, Brentford, Gillingham, Swansea, </text:p>
      <text:p text:style-name="P13"><text:span text:style-name="T193">1979/0</text:span><text:span text:style-name="T179"> Birmingham ASC (4 pages) £4, Newport L Cup, Bury, Sheff Wed, Oxford Utd, Wimbledon Lge+L Cup, Blackpool, Rotherham, Millwall, Brentford, Swindon, Nottingham For (Studdard Test) £3, Colchester Lge, Barnsley, Reading, Chesterfield, Hull, Grimsby, Gillingham, Blackburn, Chester, Mansfield, Sheff Utd, Southend, </text:span><text:span text:style-name="Teletype"><text:span text:style-name="T51">1980/1</text:span></text:span><text:span text:style-name="Teletype"><text:span text:style-name="T46"> Watford Fr £3, Portsmouth L Cup, Charlton, Gillingham, Reading, Fulham, Blackpool, Barnsley, Brentford, Walsall, Colchester, Newport Lge+FAC, Rotherham, Oxford Utd Lge+FAC, Millwall, Chesterfield, Portsmouth, Hull, Sheff Utd, Swindon, Burnley, 82/3 Doncaster, 84/5 Brentford, 86/7 Shrewsbury, 95/6 Birmingham, </text:span></text:span><text:span text:style-name="Teletype"><text:span text:style-name="T28"><text:s text:c="145"/></text:span></text:span><text:span text:style-name="Teletype"><text:span text:style-name="T46"><text:s text:c="149"/></text:span></text:span><text:span text:style-name="Teletype"><text:span text:style-name="T51">PORT VALE;</text:span></text:span><text:span text:style-name="Teletype"><text:span text:style-name="T46"> 1956/7 Blackburn, 1957/8 Shrewsbury, 1958/9 Southport £4, 1959/0 Stoke Fr £4, 1960/1 Southend, Chesterfield, Reading, Halifax, Torquay, 1961/2 Reading, Southend (nof, cr, sl tear) £1, Notts Co (cr) £2, 1962/3 Halifax £3, Reading, Barnsley, 1963/4 Walsall, Coventry (sl mk), 1964/5 Shrewsbury (cr) £1, Hull (sl stain) £1, Grimsby, Bournemouth (sl cr), 1965/6 Crewe, Stockport, Lincoln, Chesterfield (sl mk), Luton (large sof) £1, 1966/7 Chesterfield, Notts Co, Barnsley, Walsall L Cup, Luton, 1967/8 Notts Co (neat sof), Crewe, 1968/9 Halifax £2, Lincoln (sl cr), Notts Co, Darlington, 1969/0 (all wof) £1 Each; Crewe, Grimsby, Southend, Hartlepool, Darlington, 1970/1 Halifax £2, Chesterfield £2, 71/2 Bournemouth (sl cr) £2, Barnsley, 72/3 Oldham, 73/4 Tranmere (4 page issue) £2, </text:span></text:span></text:p>
      <text:p text:style-name="P13"><text:span text:style-name="Teletype"><text:span text:style-name="T46">75/6 Shrewsbury, 79/0 Enfield FAC £2, 80/1 Torquay, 81/2 Bournemouth, <text:s/>Halifax £2, 82/3 Darlington, 87/8 Brighton, <text:s text:c="146"/></text:span></text:span></text:p>
      <text:p text:style-name="P61"><text:span text:style-name="Teletype"><text:span text:style-name="T51">PRESTON;</text:span></text:span><text:span text:style-name="Teletype"><text:span text:style-name="T46"> 1952/3 Arsenal (rs), 1954/5 Huddersfield, 1958/9 W.B.A, 1959/0 Arsenal, 1960/1 Leicester, 1961/2 Weymouth FAC (nof), Bristol Rov, 1962/3 Huddersfield, 1964/5 Bolton, 1966/7 Blackburn (4 pages), Cardiff, 1967/8 Millwall, 1968/9 Derby, 72/3 Hull (sl cr), 74/5 Rochdale, 75/6 Blackburn L Cup, 84/5 Gillingham, 85/6 Northampton, <text:s text:c="87"/></text:span></text:span><text:span text:style-name="Teletype"><text:span text:style-name="T51">READING;</text:span></text:span><text:span text:style-name="Teletype"><text:span text:style-name="T46"> 1948/9 Crystal Pal (sl worn, v sl stain) £10, Exeter (sl worn, sl mk) £10, 1949/0 Walsall (sl mk) £8, Rotherham Fr £9, <text:s text:c="10"/>Ipswich (sl tear, pin hole) £7, Doncaster FAC (sl stain) £8, Nottingham For (pin hole) £10, Bristol City (+season tkt application form), Swindon (sl mk, tiny hole) £5, Torquay (pin hole) £8,1950/1 Nottingham For (cr), Southend £9, Torquay (t/c, fold), Swindon (fold) £6, Brighton, Port Vale £8, 1951/2 Newport, Northampton, Millwall, Plymouth (t/c), L Orient, Blackpool (Benefit), 1952/3 Exeter (t/c), Coventry (inc match report), Torquay, Gillingham (sl tear) £6, 1953/4 Southampton, Norwich (sl tear), Shrewsbury, 1954/5 Walsall, <text:s text:c="4"/>Racing Club (Paris) Fr, Southend, Bristol City (Xmas Day), Swindon, Torquay, Norwich, 1955/6 Southampton, Ipswich, Swindon, Exeter, <text:s/>Brentford, Northampton, Brighton, 1956/7 Newcastle Fr, Millwall, Shrewsbury, Gillingham, Ipswich, Swindon (sl cr), 1957/8 Shrewsbury, Brighton, Torquay, Newport, Norwich (neat fold), Watford, 1959/0 Brentford, 1960/1 Q.P.R, <text:s/>Barnsley (fold), Torquay, Newport, Bournemouth, 1961/2 Newport FAC, Barnsley, Shrewsbury, Bournemouth, 1962/3 Peterborough, Swindon (cr) £1, 1963/4 Millwall, Watford, Southend, Bournemouth, Q.P.R L Cup, Oldham, 1964/5 Burnley FAC, Exeter, Peterborough, Brentford, Carlisle, Barnsley, Colchester, Walsall, Port Vale, Watford, Bristol City, Workington, 1965/6 International Club Fr, Q.P.R (Feb), Show-Biz Fr, Scunthorpe, Southend, Sheff Wed FAC, Gillingham, Swansea, Walsall, Peterborough, <text:s/>Derby L Cup £3, Bournemouth,1966/7 Q.P.R, Swansea, Bournemouth, Middlesbrough, Darlington, Swindon, Bristol Rov, Watford L Cup, Brighton, Workington, 1967/8 L Orient, W.B.A L Cup, Shrewsbury, Swindon, Northampton, 1968/9 Tranmere, Rotherham, Stockport, 1969/0 Barrow, Barnsley, Rot Weiss Rhine Fr (4 pages) £3, 1970/1 Man Utd Watney Cup £3, Fulham, Bradford City, Chesterfield, 71/2 Southport, 72/3 Lincoln, Torquay (Nov) £2+(Feb) £2, Darlington, Cambridge Utd, 73/4 Darlington, Doncaster, Workington, Barnsley, Bradford City, Northampton, 74/5 Burnley L Cup, Chester, <text:s/>Workington, Rochdale, Rotherham, Brighton L Cup (21</text:span></text:span><text:span text:style-name="Teletype"><text:span text:style-name="T78">st</text:span></text:span><text:span text:style-name="Teletype"><text:span text:style-name="T46"> Aug)+(3</text:span></text:span><text:span text:style-name="Teletype"><text:span text:style-name="T78">rd</text:span></text:span><text:span text:style-name="Teletype"><text:span text:style-name="T46"> Sep, 4 page issue) £2, 75/6 Rochdale, Bournemouth (sl cr), Newport, Barnsley, Tranmere, 76/7 York, 77/8 Watford L Cup, Aldershot FAC £2, Brentford, Torquay, 78/9 Wolves L Cup, Rotherham L Cup, <text:s text:c="10"/>79/0 Bury, Barking FAC £2, 80/1 Charlton, Chester, Northampton L Cup, 82/3 Oxford Utd, Walsall, 83/4 Brentford Fr, Peterborough, Tranmere, Oxford Utd FAC £2, <text:s/>84/5 Millwall L Cup, Bognor Regis FAC £2, 85/6 Bournemouth L Cup, Wolves, 88/9 Torquay L Cup, Bradford City L Cup, 89/0 Newcastle FAC £2, 90/1 Bradford City, 92/3 Man Utd Fr, Port Vale (sl fold), 94/5 Wolves, 98/9 Blackpool, 2000/1 Bournemouth, Peterborough, 2001/2 Brentford, 2002/3 Wolves Play-Off s/f £2, 2003/4 Rotherham, <text:s text:c="60"/>2008/9 Burnley Play-Off s/f £2, 2011/2 Portsmouth, 2012/3 Man City, 2013/4 Brighton, 2014/5 Wolves, 2015/6 Q.P.R, <text:s text:c="41"/></text:span></text:span><text:span text:style-name="Teletype"><text:span text:style-name="T43"><text:s text:c="105"/></text:span></text:span><text:span text:style-name="Teletype"><text:span text:style-name="T51">ROCHDALE;</text:span></text:span><text:span text:style-name="Teletype"><text:span text:style-name="T46"> 1958/9 Hull £4, 1961/2 York £4, 1962/3 Tranmere, Crewe, 1964/5 Tranmere, 1965/6 Barrow (nof), <text:s text:c="46"/>1966/7 Bradford City (nof), 1967/8 Darlington, 1968/9 Chesterfield, 1969/0 Bournemouth,1970/1 Reading, 71/2 Shrewsbury, <text:s text:c="18"/>72/3 Bangor City FAC £3, 73/4 South Shields FAC £6, 74/5 Darlington, Workington £2, 75/6 Workington FAC £2, Northampton, <text:s text:c="18"/>76/7 Hartlepool, 77/8 Leeds L Cup £2, 81/2 Bournemouth, <text:s text:c="121"/></text:span></text:span><text:span text:style-name="Teletype"><text:span text:style-name="T51">ROTHERHAM;</text:span></text:span><text:span text:style-name="Teletype"><text:span text:style-name="T46"> 1954/5 Luton FAC (ph otherwise good) £4, 1955/6 Lincoln (sof), Scunthorpe FAC (sl mk) £5, Liverpool £8, <text:s text:c="28"/>1957/8 Middlesbrough, 1968/9 Barnsley, Scunthorpe, 1962/3 Walsall, 1963/4 Middlesbrough, 1965/6 Southend FAC £3, <text:s text:c="34"/>1968/9 Shrewsbury, 1969/0 Burnley L Cup, 71/2 Shrewsbury, 73/4 Torquay, 74/5 £2 Each; Lincoln, Cambridge Utd, Barnsley, <text:s text:c="30"/>75/6 Nottingham For L Cup £3, 78/9 Arsenal L Cup £3, 81/2 Cardiff, 82/3 Burnley, W.B.A FAC £2, <text:s text:c="94"/></text:span></text:span><text:span text:style-name="Teletype"><text:span text:style-name="T51">RUSHDEN &amp; DIAMONDS;</text:span></text:span><text:span text:style-name="Teletype"><text:span text:style-name="T46"> 2002/3 Oxford Utd £1-50p <text:s text:c="127"/>Memorabilia; 2002/3 Football Club Official Location Map and Fixture List £2, <text:s text:c="79"/></text:span></text:span><text:span text:style-name="Teletype"><text:span text:style-name="T51">SCUNTHORPE;</text:span></text:span><text:span text:style-name="Teletype"><text:span text:style-name="T46"> </text:span></text:span><text:span text:style-name="Teletype"><text:span text:style-name="T54">1950/1 Darlington (1</text:span></text:span><text:span text:style-name="Teletype"><text:span text:style-name="T82">st</text:span></text:span><text:span text:style-name="Teletype"><text:span text:style-name="T54"> Season) £45, </text:span></text:span><text:span text:style-name="Teletype"><text:span text:style-name="T46">1957/8 Darlington £4, 1958/9 Swansea, 1959/0 Ipswich, 1964/5 Exeter, <text:s text:c="29"/>1965/6 Watford, Shrewsbury (nof), 1966/7 Peterborough, 1967/8 Torquay, 1969/0 Stockport FAC £2-50p, 1970/1 Grimsby (sl fold), Bournemouth £2, 71/2 Reading, 72/3 Wrexham Brentford, 73/4 Reading, 76/7 Newport, 77/8 Southport £3, 78/9 Reading, <text:s text:c="33"/>80/1 Aldershot £2, 81/2 Bournemouth, 83/4 Leeds FAC £2-50p, 87/8 Stockport, Blackpool FAC £2-50p, <text:s text:c="66"/></text:span></text:span></text:p>
      <text:p text:style-name="P63"><text:span text:style-name="Teletype"><text:span text:style-name="T51"/></text:span></text:p>
      <text:p text:style-name="P63"><text:span text:style-name="Teletype"><text:span text:style-name="T51"/></text:span></text:p>
      <text:p text:style-name="P63"><text:span text:style-name="Teletype"><text:span text:style-name="T51">38</text:span></text:span></text:p>
      <text:p text:style-name="P61"><text:soft-page-break/><text:span text:style-name="Teletype"><text:span text:style-name="T51">SHEFF UTD;</text:span></text:span><text:span text:style-name="Teletype"><text:span text:style-name="T46"> 1951/2 Newport FAC (3 x cello mks on spine) £3, 1957/8 Derby, 1958/9 Middlesbrough (v sl mk), Huddersfield (sl fold), 1960/1 Charlton, 1961/2 Bolton, 1963/4 Swansea FAC (nof), 1964/5 Leeds, 1965/6 Fulham, 1966/7 Walsall L Cup, Fulham (March 1</text:span></text:span><text:span text:style-name="Teletype"><text:span text:style-name="T78">st</text:span></text:span><text:span text:style-name="Teletype"><text:span text:style-name="T46">), Birmingham L Cup (nof), 1967/8 Fulham, 1970/1 Leeds L Cup £2, 71/2 Chelsea, 72/3 Everton, 74/5 Arsenal, 75/6 Coventry, 76/7 Hereford, 77/8 West Ham, 78/9 Liverpool, West Ham, 79/0 Bury, Rotherham, Wimbledon, 82/3 Boston Utd FAC £2, Hull FAC £2, 96/7 Bolton, <text:s text:c="233"/></text:span></text:span><text:span text:style-name="Teletype"><text:span text:style-name="T51">SHEFF WED;</text:span></text:span><text:span text:style-name="Teletype"><text:span text:style-name="T46"> 1953/4 Blackpool (nof) £5, 1955/6 Doncaster, 1956/7 Sunderland, Charlton, 1957/8 Leicester, 1958/9 L Orient, <text:s text:c="18"/>1959/0 Fulham (sl mk), 1961/2 Birmingham (nof) £1, 1962/3 West Ham, 1963/4 Arsenal (rust mk), 1964/5 Spurs, 1965/6 Sunderland, <text:s text:c="6"/>1966/7 Leicester, 1967/8 Chelsea FAC £2, 1968/9 Arsenal, Leeds FAC £2, 78/9 Gillingham, 79/0 Wimbledon, 80/1 Grimsby, <text:s text:c="34"/>81/2 Norwich, 83/4 Darlington L Cup, Barnsley FAC £2, 86/7 Spurs (t/c), 88/9 Blackpool (t/c) 50p, <text:s text:c="43"/></text:span></text:span><text:span text:style-name="Teletype"><text:span text:style-name="T51">SHREWSBURY;</text:span></text:span><text:span text:style-name="Teletype"><text:span text:style-name="T46"> 1951/2 Bristol Rov (stain, fold) £4, Newport (sotp), Swindon (cr) £6, Exeter (sl stain) £6, Bournemouth (sl tear) £8, 1954/5 Newport (rs) £7, Brentford (fold, corner off inside page) £3, Northampton (sl cr), 1955/6 Torquay Lge+FAC (v sl mk), Swindon, Southampton, Millwall (sl cr), 1956/7 Gillingham, Southend (fold), 1958/9 Chester, Aldershot (neat woc, sotp), 1959/0 Reading, Brentford, 1970/1 Doncaster, Reading, 71/2 Blackburn, 72/3 Chesterfield, 73/4 Bristol Rov, 74/5 Rochdale, 76/7 Walsall L Cup, <text:s text:c="35"/>79/0 Swansea W Cup (fold) £2, 80/1 Bristol Rov, Grimsby, 81/2 Blackburn, 82/3 Rotherham FAC £2, Wolves, 83/4 Man City, <text:s text:c="19"/>86/7 Newport W Cup s/s £2, 89/0 Mansfield, Chesterfield FAC £2, 90/1 Grimsby, 93/4 Colchester, <text:s text:c="125"/></text:span></text:span><text:span text:style-name="Teletype"><text:span text:style-name="T51">SOUTHEND;</text:span></text:span><text:span text:style-name="Teletype"><text:span text:style-name="T46"> 1955/6 Newport, 1957/8 Torquay, 1958/9 Doncaster, 1959/0 Brentford, 1960/1 Barnsley, 1962/3 Reading, 1963/4 Watford, 1964/5 Scunthorpe, Port Vale, 1965/6 Workington, 1966/7 Aldershot, 1967/8 Workington, 1969/0 Port Vale, <text:s text:c="54"/>Fiorentina Fr (sl cello mks on corners of back page) £2, 1970/1 Crewe, 72/3 Chelsea L Cup, 73/4 Cambridge Utd, 74/5 Bournemouth, <text:s text:c="7"/>Port Vale, 75/6 Preston, Hereford, 76/7 Brighton L Cup, 77/8 AP Leamington FAC (4 page issue) £3, Swansea, 78/9 Wimbledon L Cup, Liverpool FAC £2, 79/0 Swindon, 80/1 Tranmere, 82/3 Yeovil FAC £2, 83/4 Preston, 89/0 Colchester, 90/1 Bolton, Mansfield, <text:s text:c="24"/>91/2 Newcastle, <text:s text:c="220"/></text:span></text:span></text:p>
      <text:p text:style-name="P13"><text:span text:style-name="Teletype"><text:span text:style-name="T51">SOUTHPORT;</text:span></text:span><text:span text:style-name="Teletype"><text:span text:style-name="T46"> 1956/7 Scunthorpe £6, 1957/8 Tranmere £5, 1960/1 Accrington £5, 1962/3 Gillingham £3, 1963/4 Doncaster £3, </text:span></text:span></text:p>
      <text:p text:style-name="P13"><text:span text:style-name="Teletype"><text:span text:style-name="T46">1964/5 Lincoln (nof), Crewe £3, Newport £3, 1965/6 Crewe £3, 1967/8 Mansfield £2, Bristol Rov £2, Stockport, 1969/0 Reading £2, Plymouth £2, 1970/1 Grimsby £2, 72/3 Torquay £2, 74/5 Torquay £2, 75/6 Bradford City s/s (sl cr) £2, Crewe s/s £3, </text:span></text:span></text:p>
      <text:p text:style-name="P13"><text:span text:style-name="Teletype"><text:span text:style-name="T46">77/8 (Last Season) Stockport (excellent) £3, </text:span></text:span></text:p>
      <text:p text:style-name="P13"><text:span text:style-name="Teletype"><text:span text:style-name="T51">STOCKPORT;</text:span></text:span><text:span text:style-name="Teletype"><text:span text:style-name="T46"> 1955/6 Mansfield (fold), 1957/8 York £4, Luton FAC (fold) £4, 1958/9 Doncaster (sl worn), </text:span></text:span></text:p>
      <text:p text:style-name="P13"><text:span text:style-name="Teletype"><text:span text:style-name="T46">1959/0 Rochdale (fold, tiny sof), Crewe FAC (fold, worn), 1961/2 Rochdale, 1963/4 Tranmere, Torquay £3, Workington, </text:span></text:span></text:p>
      <text:p text:style-name="P13"><text:span text:style-name="Teletype"><text:span text:style-name="T46">1964/5 Chester £3 Grimsby FAC £3, 1965/6 Colchester, <text:s/>Barnsley (fold), 1966/7 Brentford, 1967/8 Scunthorpe, 1968/9 Watford, </text:span></text:span></text:p>
      <text:p text:style-name="P13"><text:span text:style-name="Teletype"><text:span text:style-name="T46">1969/0 Reading, 1970/1 Lincoln, 72/3 Aldershot £2, Bradford City L Cup, Workington FAC £2, 73/4 Bradford City, 74/5 Rochdale, <text:s text:c="10"/>76/7 Swansea, 77/8 Hartlepool, 80/1 Darlington, 81/2 Bournemouth, 82/3 Torquay, 86/7 Tranmere, 89/0 Scunthorpe, </text:span></text:span></text:p>
      <text:p text:style-name="P13"><text:span text:style-name="Teletype"><text:span text:style-name="T46">2007/8 Mansfield (Feb+Apr), </text:span></text:span></text:p>
      <text:p text:style-name="P13"><text:span text:style-name="Teletype"><text:span text:style-name="T51">STOKE;</text:span></text:span><text:span text:style-name="Teletype"><text:span text:style-name="T46"> 1955/6 Lincoln (cello edge) £2, 1956/7 Swansea, 1958/9 Barnsley, 1960/1 Sheff Utd, 1961/2 L Orient (sm nof), </text:span></text:span></text:p>
      <text:p text:style-name="P13"><text:span text:style-name="Teletype"><text:span text:style-name="T46">1963/4 Ipswich, 1964/5 Spurs, 1965/6 Chelsea, Blackburn, Newcastle, 1966/7 Sheff Wed, Arsenal, 1967/8 Sheff Wed L Cup, </text:span></text:span></text:p>
      <text:p text:style-name="P13"><text:span text:style-name="Teletype"><text:span text:style-name="T46">1968/9 Q.P.R, 1969/0 Burnley, 71/2 Chelsea, 73/4 Middlesbrough L Cup, 74/5 Q.P.R, Everton, Wolves, 75/6 Middlesbrough, </text:span></text:span></text:p>
      <text:p text:style-name="P13"><text:span text:style-name="Teletype"><text:span text:style-name="T46">76/7 West Ham, 77/8 Sunderland, Blyth Spartans FAC £2, 78/9 Millwall, 79/0 Swansea L Cup, Swindon L Cup, 80/1 Wolves FAC, </text:span></text:span></text:p>
      <text:p text:style-name="P13"><text:span text:style-name="Teletype"><text:span text:style-name="T46">81/2 Leeds, Norwich FAC £2, 82/3 Sheff Utd FAC £2, 85/6 Wimbledon, Millwall, 86/7 Coventry FAC (t/c) £2, 95/6 Grimsby (sl cr), </text:span></text:span></text:p>
      <text:p text:style-name="P13"><text:span text:style-name="Teletype"><text:span text:style-name="T51">SUNDERLAND;</text:span></text:span><text:span text:style-name="Teletype"><text:span text:style-name="T46"> 1956/7 Red Banner Fr, Q.P.R FAC, 1958/9 Liverpool (sl fold), 1960/1 Plymouth, 1961/2 Scunthorpe (fold), </text:span></text:span></text:p>
      <text:p text:style-name="P13"><text:span text:style-name="Teletype"><text:span text:style-name="T46">1962/3 Gravesend FAC £4, 1964/5 Nottingham For FAC, West Ham L Cup £3, 1965/6 Arsenal (Nov), Shef Utd L Cup, </text:span></text:span></text:p>
      <text:p text:style-name="P13"><text:span text:style-name="Teletype"><text:span text:style-name="T46">1967/8 Leeds L Cup, 1969/0 Man Utd, Everton, 1970/1 Charlton, 75/6 Oldham FAC, 76/7 West Ham, 77/8 Southampton, 78/9 Oldham, 79/0 Oldham ASC £3, Charlton, 80/1 Stoke, 81/2 Coventry (sl cr), Man City, 84/5 Everton, 90/1 Southampton, 97/8 Nottingham For, </text:span></text:span><text:span text:style-name="Teletype"><text:span text:style-name="T51">SWANSEA;</text:span></text:span><text:span text:style-name="Teletype"><text:span text:style-name="T46"> 1955/6 Bristol Rov, 1956/7 Huddersfield (cr, tear on back page) £2-50p, Doncaster, 1961/2 Preston, </text:span></text:span></text:p>
      <text:p text:style-name="P13"><text:span text:style-name="Teletype"><text:span text:style-name="T46">1964/5 Peterborough FAC (nof), 1965/6 Oldham, 1967/8 York, 1969/0 Oldham, Crewe £2, 1970/1 Mansfield, 72/3 Bristol Rov, </text:span></text:span></text:p>
      <text:p text:style-name="P13"><text:span text:style-name="Teletype"><text:span text:style-name="T46">74/5 Rochdale, Southport £2, Kettering FAC £3, Workington (sl foxing), 75/6 Bournemouth, 76/7 Barnsley, 78/9 Blackpool, </text:span></text:span></text:p>
      <text:p text:style-name="P13"><text:span text:style-name="Teletype"><text:span text:style-name="T46">79/0 Leicester, 80/1 Arsenal L Cup, 81/2 Leeds, 84/5 Bognor Regis FAC £2, </text:span></text:span></text:p>
      <text:p text:style-name="P13"><text:span text:style-name="Teletype"><text:span text:style-name="T51">SWINDON;</text:span></text:span><text:span text:style-name="Teletype"><text:span text:style-name="T46"> 1955/6 Crystal Pal, Reading (neat sof), 1956/7 Coventry FAC, Bournemouth FAC £5, 1959/0 Barnsley, 1960/1 Southend, 1961/2 Southend, 1962/3 Halifax, 1964/5 Rotherham, 1965/6 Grimsby, 1966/7 Swansea, 1968/9 Plymouth, 1970/1 Sheff Utd, </text:span></text:span></text:p>
      <text:p text:style-name="P13"><text:span text:style-name="Teletype"><text:span text:style-name="T46">73/4 Middlesbrough, 74/5 Chesterfield, 75/6 Southend, 76/7 Everton FAC £2, 77/8 Rotherham, 79/0 Spurs FAC, </text:span></text:span></text:p>
      <text:p text:style-name="P13"><text:span text:style-name="Teletype"><text:span text:style-name="T46">80/1 Weymouth FAC £2, 82/3 Scunthorpe, Colchester, 83/4 Crewe, 85/6 Hereford, Southend, Port Vale, 86/7 Gillingham Play-Off Final, Notts Co, Wigan, 89/0 Wolves, 90/1 Millwall, 2001/2 Hereford, 2003/4 Brentford, 2004/5 Torquay, Walsall, 2007/8 Brighton, Bristol Rov, Leeds, Forest Green Rov FAC £2, 2008/9 Walsall,</text:span></text:span></text:p>
      <text:p text:style-name="P13"><text:span text:style-name="Teletype"><text:span text:style-name="T51">TORQUAY;</text:span></text:span><text:span text:style-name="Teletype"><text:span text:style-name="T46"> 1954/5 Newport (nof, 2 x v small pieces cello on back page) £3, Brighton, Northampton, 1955/6 Millwall (tear on spine), Walsall, Coventry, <text:s/>Reading (water stain) £2, 1956/7 Millwall (t/c), Shrewsbury (sl mk), Southend, Brighton, Swindon, 1957/8 Watford, 1959/0 Notts Co, 1960/1 Bradford City, Grimsby (Jan), Hull, 1961/2 Northampton (fold), Newport, Shrewsbury, Swindon, Peterborough, 1962/3 Workington, Stockport, Newport, Oldham (Jan)+(Feb), Crewe (Jan, sl cr)+(Mar), 1963/4 Rochdale, Bradford City,</text:span></text:span></text:p>
      <text:p text:style-name="P13"><text:span text:style-name="Teletype"><text:span text:style-name="T46">1964/5 Spurs FAC £3-50p, Bradford City, 1965/6 Luton, Stockport, Halifax, 1966/7 Bournemouth, Middlesbrough, 1967/8 Gillingham, Colchester FAC £2, Bournemouth £2, Oldham, Shrewsbury, Walsall, 1968/9 Brighton, Shrewsbury, Walsall, 1969/0 Rochdale £2, Brighton, 1970/1 Shrewsbury, 71/2 Brighton, York £2, 74/5 Exeter £2, 75/6 Bournemouth, 76/7 Hillingdon FAC £2, Burnley L Cup £2, </text:span></text:span></text:p>
      <text:p text:style-name="P13"><text:span text:style-name="Teletype"><text:span text:style-name="T46">77/8 Bournemouth, Wimbledon FAC £2, 79/0 Wolves (Street Test) £2, 80/1 Barton Rov FAC £3, 81/2 Bournemouth, 83/4 Hartlepool, </text:span></text:span></text:p>
      <text:p text:style-name="P13"><text:span text:style-name="Teletype"><text:span text:style-name="T46">89/0 West Ham FAC £3, </text:span></text:span></text:p>
      <text:p text:style-name="P13"><text:span text:style-name="Teletype"><text:span text:style-name="T46">MISCELLANEOUS @ TORQUAY; 1965/6 South Devon Selected XI v Arsenal (Adlington Test) £2-50p, </text:span></text:span></text:p>
      <text:p text:style-name="P13"><text:span text:style-name="Teletype"><text:span text:style-name="T51">SPURS/TOTTENHAM;</text:span></text:span><text:span text:style-name="Teletype"><text:span text:style-name="T46"> 1955/6 Arsenal (fold, sl stain), Boston FAC (sl cr) £10, 1956/7 Aston Villa, 1957/8 Leeds, 1959/0 Blackburn, Crewe FAC (cr, stain on back) £5, 1960/1 Blackpool (mint) £5, 1964/5 Man Utd, 1967/8 Fulham, 79/0 Crystal Pal, 80/1 Leicester, Everton, Coventry FAC £2, </text:span></text:span></text:p>
      <text:p text:style-name="P13"><text:span text:style-name="Teletype"><text:span text:style-name="T51">TRANMERE;</text:span></text:span><text:span text:style-name="Teletype"><text:span text:style-name="T43"> </text:span></text:span><text:span text:style-name="Teletype"><text:span text:style-name="T46">1957/8 Bury £4, Stockport (Cheshire Bowl) £4, 1959/0 Reading, 1960/1 Chesterfield, 1963/4 Hartlepool, </text:span></text:span></text:p>
      <text:p text:style-name="P13"><text:span text:style-name="Teletype"><text:span text:style-name="T46">1964/5 Halifax (sl grubby), Lincoln FAC £3, 1967/8 Watford, 1968/9 Swindon, 1969/0 Brighton, 1970/1 Plymouth £2, 71/2 Blackburn, </text:span></text:span></text:p>
      <text:p text:style-name="P13"><text:span text:style-name="Teletype"><text:span text:style-name="T46">72/3 Scunthorpe, 73/4 Brighton, 75/6 Doncaster, 77/8 Swindon (v sl mk), 78/9 Walsall, Peterborough, 80/1 Bournemouth, </text:span></text:span></text:p>
      <text:p text:style-name="P13"><text:span text:style-name="Teletype"><text:span text:style-name="T46">81/2 Bournemouth, 86/7 Lincoln, </text:span></text:span></text:p>
      <text:p text:style-name="P3"><text:span text:style-name="Teletype"><text:span text:style-name="T51">39</text:span></text:span></text:p>
      <text:p text:style-name="P13"><text:span text:style-name="Teletype"><text:span text:style-name="T51"/></text:span></text:p>
      <text:p text:style-name="P13"><text:soft-page-break/><text:span text:style-name="Teletype"><text:span text:style-name="T51">WALSALL;</text:span></text:span><text:span text:style-name="Teletype"><text:span text:style-name="T46"> 1954/5 Newport (neat wof, fold) £6, 1955/6, Bournemouth, 1956/7 Brentford, 1959/0 Torquay, 1960/1 Watford, </text:span></text:span></text:p>
      <text:p text:style-name="P13"><text:span text:style-name="Teletype"><text:span text:style-name="T46">1961/2 L Orient, 1962/3 Plymouth, 1963/4 Bristol Rov, Peterborough, 1965/6 Mansfield, Workington, 1966/7 Doncaster (sotp), </text:span></text:span></text:p>
      <text:p text:style-name="P13"><text:span text:style-name="Teletype"><text:span text:style-name="T46">73/4 Man City L Cup £2, Bristol Rov, Shrewsbury L Cup £2, 74/5 Tranmere, 78/9 Brentford, 82/3 Preston L Cup, 90/1 Yeovil FAC £2,</text:span></text:span></text:p>
      <text:p text:style-name="P13"><text:span text:style-name="Teletype"><text:span text:style-name="T46">98/9 Notts Co, 1999/0 Tranmere, 2000/1 Reading, </text:span></text:span></text:p>
      <text:p text:style-name="P13"><text:span text:style-name="Teletype"><text:span text:style-name="T51">WATFORD;</text:span></text:span><text:span text:style-name="Teletype"><text:span text:style-name="T54"> 1952/3 Newport (t/c, edge tear, sl cr), </text:span></text:span><text:span text:style-name="Teletype"><text:span text:style-name="T46">1953/4 Brighton £10, 1955/6 Bournemouth £6, Reading, 1956/7 Torquay (sotp), </text:span></text:span></text:p>
      <text:p text:style-name="P13"><text:span text:style-name="Teletype"><text:span text:style-name="T46">1957/8 Crystal Pal, Gillingham, 1958/9 Millwall, 1959/0 Millwall (fold), 1961/2 Swindon, Grimsby (fold), 1962/3 Bristol City, </text:span></text:span></text:p>
      <text:p text:style-name="P13"><text:span text:style-name="Teletype"><text:span text:style-name="T46">1963/4 Barnsley, 1964/5 Workington (+match report), 1965/6 Brighton (nof), 1966/7 Liverpool FAC (sof), 1967/8 Barrow, Oldham, Bournemouth L Cup (4 pages, sl tear) £2, 1968/9 Luton, 1969/0 Liverpool L Cup £1-50p, 71/2 Preston L Cup £2, 73/4 Chelmsford FAC £2, 74/5 Bournemouth, 75/6 Darlington, 76/7 Halifax, 77/8 Grimsby, Stockport, 78/9 Walsall, 79/0 Swansea, Wrexham, Cambridge Utd, Fulham, 80/1 L Orient, 81/2 Cardiff, Man Utd FAC £2, 83/4 Kaiserslautern UEFA, Brighton FAC £2, 89/0 Sheff Utd FAC £2, </text:span></text:span></text:p>
      <text:p text:style-name="P13"><text:span text:style-name="Teletype"><text:span text:style-name="T46">Wigan FAC £2, 91/2 Barnsley, </text:span></text:span></text:p>
      <text:p text:style-name="P13"><text:span text:style-name="Teletype"><text:span text:style-name="T46">MISCELLANEOUS @ WATFORD; 20/3/54 England v Wales (Schools, heavy fold) £2-50p, </text:span></text:span></text:p>
      <text:p text:style-name="P13"><text:span text:style-name="Teletype"><text:span text:style-name="T51">W.B.A;</text:span></text:span><text:span text:style-name="Teletype"><text:span text:style-name="T46"> 1954/5 Sheff Utd, 1955/6 Sheff Utd, 1959/0 Bolton, 1960/1 Wolves/Blackpool Res, 1961/2 Wolves, 1962/3 Man City, </text:span></text:span></text:p>
      <text:p text:style-name="P13"><text:span text:style-name="Teletype"><text:span text:style-name="T46">Nottingham For FAC, 1963/4 Fulham, 1964/5 Birmingham, Everton/Everton Res, 1965/6 Blackburn, 1966/7 Man City, 1968/9 Man Utd, Bruges ECWC £2, 1969/0 Ipswich, Chelsea (sl tear), Spurs (sl cr), Liverpool (worn) 50p, 71/2 Spurs, 76/7 West Ham, Man City FAC £2, </text:span></text:span></text:p>
      <text:p text:style-name="P13"><text:span text:style-name="Teletype"><text:span text:style-name="T46">77/8 West Ham, 78/9 Southampton Lge+FAC, Valencia UEFA £2, 79/0 Everton, Spurs, 80/1 Brighton, Preston L Cup, </text:span></text:span></text:p>
      <text:p text:style-name="P13"><text:span text:style-name="Teletype"><text:span text:style-name="T46">81/2 Coventry FAC £2, Spurs L Cup s/f £2, 83/4 Rotherham FAC £2, Scunthorpe FAC £2, 91/2 Darlington (sl cr), </text:span></text:span></text:p>
      <text:p text:style-name="P13"><text:span text:style-name="Teletype"><text:span text:style-name="T51">WEST HAM;</text:span></text:span><text:span text:style-name="Teletype"><text:span text:style-name="T46"> 1957/8 Blackburn (sl cr), 1958/9 Leicester (stain on back) £2, 1959/0 Man City, 1961/2 Spurs, 1962/3 Spurs, </text:span></text:span></text:p>
      <text:p text:style-name="P13"><text:span text:style-name="Teletype"><text:span text:style-name="T46">1963/4 Nottingham For, L Orient FAC £3, Burnley FAC £3, Man Utd, 1965/6 Chelsea, Man Utd, 1967/8 Man City, 1968/9 Arsenal, Stoke, 1969/0 Arsenal, W.B.A (sl cr), 71/2 Liverpool L Cup £2, Coventry, 73/4 Ipswich, </text:span></text:span></text:p>
      <text:p text:style-name="P13"><text:span text:style-name="Teletype"><text:span text:style-name="T46">75/6 Fiorentina A-Italian Cup Winners Cup Final £3, 76/7 Birmingham, 77/8 Birmingham, 78/9 L Orient, Sunderland, Cardiff, Wrexham, 80/1 Wrexham FAC £2, 82/3 W.B.A, 83/4 Crystal Pal FAC, 84/5 Wimbledon FAC (fold), Arsenal, 86/7 Everton, </text:span></text:span></text:p>
      <text:p text:style-name="P13"><text:span text:style-name="Teletype"><text:span text:style-name="T46">90/1 Aldershot FAC (5</text:span></text:span><text:span text:style-name="Teletype"><text:span text:style-name="T78">th</text:span></text:span><text:span text:style-name="Teletype"><text:span text:style-name="T46"> Jan) £2+(16</text:span></text:span><text:span text:style-name="Teletype"><text:span text:style-name="T78">th</text:span></text:span><text:span text:style-name="Teletype"><text:span text:style-name="T46"> Jan Replay) £2, 92/3 Derby, 96/7 Emley FAC £2, 1999/0 Southampton (t/c, sl cr), </text:span></text:span></text:p>
      <text:p text:style-name="P13"><text:span text:style-name="Teletype"><text:span text:style-name="T51">WIGAN ATH;</text:span></text:span><text:span text:style-name="Teletype"><text:span text:style-name="T46"> 77/8 Sheff Wed FAC £1-50p, 78/9 Tranmere L Cup (1</text:span></text:span><text:span text:style-name="Teletype"><text:span text:style-name="T78">st</text:span></text:span><text:span text:style-name="Teletype"><text:span text:style-name="T46"> game as Lge club) £3, Grimsby (1</text:span></text:span><text:span text:style-name="Teletype"><text:span text:style-name="T78">st</text:span></text:span><text:span text:style-name="Teletype"><text:span text:style-name="T46"> home game in Lge) £2, </text:span></text:span></text:p>
      <text:p text:style-name="P13"><text:span text:style-name="Teletype"><text:span text:style-name="T46">Bury FAC £2, Bournemouth, 80/1 Aldershot £1-50p, 81/2 Stockport L Cup, Aldershot L Cup, 89/0 Mansfield FAC £2, 91/2 Swansea, </text:span></text:span></text:p>
      <text:p text:style-name="P13"><text:span text:style-name="Teletype"><text:span text:style-name="T46">93/4 Man Utd Lancs Marsden Cup £2, <text:s/>2000/1 Reading, </text:span></text:span></text:p>
      <text:p text:style-name="P13"><text:span text:style-name="Teletype"><text:span text:style-name="T46">MISCELLANEOUS @ WIGAN; 1983/4 Accrington v South Liverpool Lancs Junior Cup Final (mint) £2-50p. </text:span></text:span></text:p>
      <text:p text:style-name="P13"><text:span text:style-name="Teletype"><text:span text:style-name="T51">WIMBLEDON;</text:span></text:span><text:span text:style-name="Teletype"><text:span text:style-name="T46"> 76/7 Middlesbrough FAC £1-50p, 77/8 Gillingham L Cup £2, Newport 1-50p, Reading, 78/9 Southampton FAC £2, </text:span></text:span></text:p>
      <text:p text:style-name="P13"><text:span text:style-name="Teletype"><text:span text:style-name="T46">Wigan £1-50p, Bournemouth FAC £2, Southend L Cup, 79/0 Colchester, Swindon L Cup, Portsmouth FAC £2, 80/1 Sheff Wed L Cup, Aldershot L Cup £2, 82/3 Aldershot £2, 83/4 Oldham, Millwall, 84/5 Nottingham For, 85/6 Bradford City, 86/7 Charlton, </text:span></text:span></text:p>
      <text:p text:style-name="P13"><text:span text:style-name="Teletype"><text:span text:style-name="T46">89/0 Port Vale L Cup £1-50p, 98/9 Aston Villa, 2003/4 W.B.A, </text:span></text:span></text:p>
      <text:p text:style-name="P13"><text:span text:style-name="Teletype"><text:span text:style-name="T51">WOLVES;</text:span></text:span><text:span text:style-name="Teletype"><text:span text:style-name="T46"> 1954/5 Arsenal FAC, 1956/7 Roumania Fr, 1957/8 Darlington FAC, 1959/0 Arsenal, 1960/1 Newcastle, 1961/2 Sheff Wed, </text:span></text:span></text:p>
      <text:p text:style-name="P13"><text:span text:style-name="Teletype"><text:span text:style-name="T46">West Ham (sl stain), Ipswich, 1963/4 Arsenal, 1964/5 Rotherham FAC, Aston Villa FAC, Stoke, 1966/7 Everton FAC, </text:span></text:span></text:p>
      <text:p text:style-name="P13"><text:span text:style-name="Teletype"><text:span text:style-name="T46">1969/0 Nottingham For, 73/4 Leeds, 74/5 Newcastle, 75/6 Charlton FAC (fold), Swindon L Cup £2, 76/7 Blackpool, 77/8 West Ham, </text:span></text:span></text:p>
      <text:p text:style-name="P13"><text:span text:style-name="Teletype"><text:span text:style-name="T46">78/9 Newcastle FAC 1-50p, Shrewsbury FAC £2, 79/0 Watford FAC £3, Spurs, Man City £2, 80/1 Stoke FAC £1-50p, Wrexham FAC £2, </text:span></text:span></text:p>
      <text:p text:style-name="P13"><text:span text:style-name="Teletype"><text:span text:style-name="T46">MISCELLANEOUS @ WOLVES; 1956 England v Denmark (Full International, neat fold) £6, </text:span></text:span></text:p>
      <text:p text:style-name="P116">WOLVES 1971/2 U.E.F.A SEASON (with (full) Tickets (good condition);</text:p>
      <text:p text:style-name="P118">7/8/71 Groningen (Holland) Fr £4, 15/9/71 Academica de Coimbra UEFA (sl tear) £5, </text:p>
      <text:p text:style-name="P118">3/11/71 A.D.O The Hague UEFA £6, 8/12/71 Carl Zeiss Jena UEFA (prog+ tkt stubb) £5, </text:p>
      <text:p text:style-name="P118">22/3/71 Juventus UEFA £6, 19/4/72 Ferencvaros UEFA s/f £10, </text:p>
      <text:p text:style-name="P118">UEFA FINAL @ WOLVES; Wolves v Spurs (programme only £20, </text:p>
      <text:p text:style-name="P13"><text:span text:style-name="Teletype"><text:span text:style-name="T26">UEFA FINAL @ SPURS; Spurs v Wolves (prog+ tkt stubb) £15,</text:span></text:span></text:p>
      <text:p text:style-name="P13"><text:span text:style-name="Teletype"><text:span text:style-name="T51">WORKINGTON;</text:span></text:span><text:span text:style-name="Teletype"><text:span text:style-name="T46"> 1956/7 Southport £5, Scunthorpe, 1957/8 Rochdale £4, 1958/9 Walsall £4, Torquay £4, 1959/0 Southport £4, </text:span></text:span></text:p>
      <text:p text:style-name="P13"><text:span text:style-name="Teletype"><text:span text:style-name="T46">Doncaster, Darlington, Torquay £4, 1960/1 Stockport (nof), Mansfield (sl mk), 1961/2 Mansfield, Colchester (sl cr), Chesterfield, Millwall, 1962/3 Southport, Brentford, 1963/4 Doncaster, Stockport, Brighton (fold), Carlisle (cr), York (worn), 1964/5 Barrow L Cup £3, Reading, </text:span></text:span></text:p>
      <text:p text:style-name="P13"><text:span text:style-name="Teletype"><text:span text:style-name="T46">Blackburn L Cup £3, Scunthorpe, Luton, Southend, Grimsby, Hull, Carlisle, Peterborough (sl tear), Mansfield, 1965/6 Bournemouth, Hull, <text:s/>Swansea, Exeter, Scunthorpe, Brighton, Oxford Utd, Shrewsbury, York, Walsall, Oldham, Peterborough, Bristol Rov, Gillingham, Reading, Mansfield, 1966/7 Torquay, Colchester, 1970/1 Stockport £2, Scunthorpe, Southend, Bournemouth, Peterborough, Southport (sl mk), York, 71/2 Lincoln, Peterborough, Aldershot, Cambridge Utd, Reading, Southend, Darlington, Grimsby, Gillingham, Colchester, Stockport, Crewe, <text:s/>Scunthorpe, Brentford, 72/3 Barnsley, Crewe, Lincoln, Sheff Utd L Cup, Exeter, Darlington, Reading, Chester, Stockport, Torquay, Newport, <text:s/>Cambridge Utd, Mandfield, 73/4 Bury, <text:s/>Blackburn Fr £2-50p, Lincoln, Stockport, Northampton, Reading, Brentford, Bradford City, Torquay, Colchester, Gillingham, 74/5 Torquay, Southport, Shrewsbury, Northampton, Barnsley, Bradford City £2, Cambridge Utd £2, 75/6 Crewe, Reading (t/c), Cambridge Utd (sof), Southport, Rochdale FAC £3, Stockport £2, 2006/7 Alfreton, </text:span></text:span></text:p>
      <text:p text:style-name="P13"><text:span text:style-name="Teletype"><text:span text:style-name="T51">WREXHAM;</text:span></text:span><text:span text:style-name="Teletype"><text:span text:style-name="T46"> 1957/8 York £5, Workington (sl fold), 1958/9 Hull, <text:s/>1959/0 Grimsby (sl mk) £4, 1961/2 Chesterfield £4, </text:span></text:span></text:p>
      <text:p text:style-name="P13"><text:span text:style-name="Teletype"><text:span text:style-name="T46">1962/3 Liverpool FAC (split spine) £2, Southport FAC (ph), 1963/4 Crewe, Peterborough, 1966/7 Southport £3, Bradford City, </text:span></text:span></text:p>
      <text:p text:style-name="P13"><text:span text:style-name="Teletype"><text:span text:style-name="T46">1967/8 Crewe £2, Cardiff W Cup (wof) £1, 1968/9 Darlington £2, 71/2 Bolton £2, 74/5 Port Vale £2, 75/6 Anderlecht ECWC £2, </text:span></text:span></text:p>
      <text:p text:style-name="P13"><text:span text:style-name="Teletype"><text:span text:style-name="T46">77/8 Bangor W Cup Final £3, Blyth Spartans (Debenhams Cup) £3, Merthyr W Cup £3, Liverpool L Cup £2, 78/9 Norwich L Cup £2, Preston (sl cr), Notts Co, Brighton £2, Rijeka ECWC £2, 79/0 Magdeburg ECWC £2, 80/1 Cardiff W Cup £2, Notts Co, </text:span></text:span></text:p>
      <text:p text:style-name="P13"><text:span text:style-name="Teletype"><text:span text:style-name="T46">81/2 Swindon L Cup £2, </text:span></text:span></text:p>
      <text:p text:style-name="P13"><text:span text:style-name="Teletype"><text:span text:style-name="T51">WYCOMBE WANDERERS;</text:span></text:span><text:span text:style-name="Teletype"><text:span text:style-name="T46"> 93/4 Darlington (Feb+Mar insert) £2, 2001/2 Brentford (t/c), </text:span></text:span></text:p>
      <text:p text:style-name="P13"><text:span text:style-name="Teletype"><text:span text:style-name="T51">YORK CITY;</text:span></text:span><text:span text:style-name="Teletype"><text:span text:style-name="T46"> 1965/6 Brighton, 1968/9 Exeter, Port Vale £2, 1969/0 Brentford, 1970/1 Grimsby £2, 71/2 Middlesbrough L Cup £2, </text:span></text:span></text:p>
      <text:p text:style-name="P13"><text:span text:style-name="Teletype"><text:span text:style-name="T46">72/3 Bournemouth £2, 73/4 Bournemouth, 77/8 Scunthorpe, 78/9 Port Vale, 79/0 Mossley FAC £2-50p, 80/1 Bournemouth, 81/2 Bournemouth, Hartlepool, 84/5 Liverpool FAC £2, 87/8 Halifax L Cup, 88/9 Cambridge Utd, 90/1 Torquay, </text:span></text:span></text:p>
      <text:p text:style-name="P3"><text:span text:style-name="Teletype"><text:span text:style-name="T51"/></text:span></text:p>
      <text:p text:style-name="P3"/>
      <text:p text:style-name="P3"><text:span text:style-name="Teletype"><text:span text:style-name="T51"/></text:span></text:p>
      <text:p text:style-name="P3"><text:span text:style-name="Teletype"><text:span text:style-name="T51">40</text:span></text:span></text:p>
      <text:p text:style-name="P3"><text:span text:style-name="Teletype"><text:span text:style-name="T51"/></text:span></text:p>
      <text:p text:style-name="P3"><text:soft-page-break/><text:span text:style-name="Teletype"><text:span text:style-name="T51">NEWSPAPER AND OUTSIZE ISSUES £3 Each;</text:span></text:span></text:p>
      <text:p text:style-name="P13"><text:span text:style-name="Teletype"><text:span text:style-name="T43">BLACKPOOL; </text:span></text:span><text:span text:style-name="Teletype"><text:span text:style-name="T46">79/0 Wimbledon, </text:span></text:span><text:span text:style-name="Teletype"><text:span text:style-name="T43">BOLTON;</text:span></text:span><text:span text:style-name="Teletype"><text:span text:style-name="T46"> L Orient L Cup £2, </text:span></text:span><text:span text:style-name="Teletype"><text:span text:style-name="T43">DERBY; </text:span></text:span><text:span text:style-name="Teletype"><text:span text:style-name="T46">71/2 Southampton £2, 72/3 Southampton £2, </text:span></text:span></text:p>
      <text:p text:style-name="P13"><text:span text:style-name="Teletype"><text:span text:style-name="T46">73/4 Southampton £2, 74/5 Middlesbrough £2, 75/6 West Ham £2, 76/7 Spurs £2, West Ham (Dec postponed ?) £3+(April) £2, </text:span></text:span></text:p>
      <text:p text:style-name="P13"><text:span text:style-name="Teletype"><text:span text:style-name="T46">Birmingham FAC, 77/8 West Ham £2, 80/1 Q.P.R L Cup £2, Shrewsbury £2, 81/2 L Orient £2, 82/3 Q.P.R £2, </text:span></text:span></text:p>
      <text:p text:style-name="P13"><text:span text:style-name="Teletype"><text:span text:style-name="T43">DORCHESTER; </text:span></text:span><text:span text:style-name="Teletype"><text:span text:style-name="T46">81/2 Bournemouth FAC, </text:span></text:span><text:span text:style-name="Teletype"><text:span text:style-name="T43">NOTTS CO; </text:span></text:span><text:span text:style-name="Teletype"><text:span text:style-name="T46">76/7 Millwall £2, 77/8 Southampton £2, </text:span></text:span><text:span text:style-name="Teletype"><text:span text:style-name="T43">OXFORD UTD; </text:span></text:span><text:span text:style-name="Teletype"><text:span text:style-name="T46">78/9 Southend £2, </text:span></text:span><text:span text:style-name="Teletype"><text:span text:style-name="T43">PLYMOUTH;</text:span></text:span><text:span text:style-name="Teletype"><text:span text:style-name="T46"> 74/5 Bournemouth, </text:span></text:span><text:span text:style-name="Teletype"><text:span text:style-name="T43">PRESTON; </text:span></text:span><text:span text:style-name="Teletype"><text:span text:style-name="T46">79/0 Birmingham L Cup, 80/1 Oxford Ud FAC, </text:span></text:span><text:span text:style-name="Teletype"><text:span text:style-name="T43">SHREWSBURY; </text:span></text:span><text:span text:style-name="Teletype"><text:span text:style-name="T46">78/9 Wolves FAC, </text:span></text:span></text:p>
      <text:p text:style-name="P13"><text:span text:style-name="Teletype"><text:span text:style-name="T46">79/0 Bristol Rov £2, </text:span></text:span><text:span text:style-name="Teletype"><text:span text:style-name="T43">WIMBLEDON; </text:span></text:span><text:span text:style-name="Teletype"><text:span text:style-name="T46">90/1 Aston Villa £1, </text:span></text:span></text:p>
      <text:p text:style-name="P91">NON-LEAGUE (Genuine Collection);</text:p>
      <text:p text:style-name="Standard"><text:span text:style-name="T193">ABINGDON UTD;</text:span><text:span text:style-name="T179"> 86/7 Stourbridge FACQ £2, </text:span><text:span text:style-name="T193">ABINGDON TOWN;</text:span><text:span text:style-name="T179"> 91/2 Lewes (Ithsmian Lge Cup), </text:span></text:p>
      <text:p text:style-name="Standard"><text:span text:style-name="T193">ADDLESTONE;</text:span><text:span text:style-name="T179"> 78/9 Canterbury/Bognor Regis (joint issue), 79/0 Bognor Regis Lge+FAT, Fareham, 80/1 Bognor Regis, </text:span></text:p>
      <text:p text:style-name="Standard"><text:span text:style-name="T193">ADDLESTONE &amp; WEYBRIDGE;</text:span><text:span text:style-name="T179"> 80/1 Bognor Regis, 81/2 Fareham, Gosport, </text:span><text:span text:style-name="T193">AEROSTRUCTURES;</text:span><text:span text:style-name="T179"> 91/2 Thatcham Town, </text:span><text:span text:style-name="T193">ALMONDSBURY GREENWAY;</text:span><text:span text:style-name="T179"> 1980c Gosport, </text:span><text:span text:style-name="T193">ALRESFORD;</text:span><text:span text:style-name="T179"> 91/2 Pirelli General, 2010/1 Cobham FACQ £2, </text:span></text:p>
      <text:p text:style-name="Standard"><text:span text:style-name="T193">ALTON;</text:span><text:span text:style-name="T179"> 2022/3 Badshot Lea, </text:span><text:span text:style-name="T193">ALTON TOWN;</text:span><text:span text:style-name="T179"> 2002/3 B.A.T Sports, </text:span><text:span text:style-name="T193">ALVECHURCH;</text:span><text:span text:style-name="T179"> 87/8 Bedwoth Utd, </text:span></text:p>
      <text:p text:style-name="Standard"><text:span text:style-name="T193">ANDOVER;</text:span><text:span text:style-name="T179"> 80/1 Bognor Regis, 81/2 Fareham, Tonbridge, 85/6 Dorchester, 2001/2 Wimborne Town, Fleet Town, </text:span></text:p>
      <text:p text:style-name="Standard"><text:span text:style-name="T179">2005/6 Gosport, 2006/7 Beaconsfield SYCOB, </text:span><text:span text:style-name="T193">ANDOVER NEW STREET;</text:span><text:span text:style-name="T179"> 2008/9 Whitchurch Utd, </text:span></text:p>
      <text:p text:style-name="Standard"><text:span text:style-name="T193">ARDLEY UTD;</text:span><text:span text:style-name="T179"> 2004/5 Abingdon Utd, </text:span><text:span text:style-name="T193">ARLESEY TOWN;</text:span><text:span text:style-name="T179"> 2000/1 Epsom &amp; Ewell, </text:span><text:span text:style-name="T193">ASH UTD;</text:span><text:span text:style-name="T179"> 92/3 Viking Sports, </text:span></text:p>
      <text:p text:style-name="Standard"><text:span text:style-name="T193">ASHFORD TOWN;</text:span><text:span text:style-name="T179"> 86/7 Corinthian, 87/8 Fareham,</text:span><text:span text:style-name="T193">AVELEY;</text:span><text:span text:style-name="T179"> 91/2 Harlow, </text:span><text:span text:style-name="T193">AWBRIDGE;</text:span><text:span text:style-name="T179"> 90/1 Fleetlands, </text:span></text:p>
      <text:p text:style-name="Standard"><text:span text:style-name="T193">AYLESBURY UTD;</text:span><text:span text:style-name="T179"> 81/2 Gosport, 86/7 Shepshed Charterhouse, </text:span><text:span text:style-name="T193">AYLESBURY VALE;</text:span><text:span text:style-name="T179"> 2008/9 Gosport FACQ £2, </text:span></text:p>
      <text:p text:style-name="Standard"><text:span text:style-name="T193">B.A.T;</text:span><text:span text:style-name="T179"> 91/2 Portsmouth RN, 2001/2 Downton, 2002/3 Christchurch, 2003/4 Cobham FACQ, 2004/5 Gosport, </text:span></text:p>
      <text:p text:style-name="Standard"><text:span text:style-name="T193">BACKWELL UTD;</text:span><text:span text:style-name="T179"> 86/7 Wimborne Town, 87/8 Elmore, </text:span><text:span text:style-name="T193">BADSHOT LEA;</text:span><text:span text:style-name="T179"> 2022/3 Shaftesbury FAV, </text:span></text:p>
      <text:p text:style-name="Standard"><text:span text:style-name="T193">BAFFINS MILTON ROV;</text:span><text:span text:style-name="T179"> 2023/4 Portsmouth (Pompey Sen Cup) £2, </text:span><text:span text:style-name="T193">BALDOCK TOWN;</text:span><text:span text:style-name="T179"> 87/8 Waterlooville, </text:span></text:p>
      <text:p text:style-name="Standard"><text:span text:style-name="T193">BANBURY UTD;</text:span><text:span text:style-name="T179"> 87/8 Atherstone, </text:span><text:span text:style-name="T193">BANSTEAD ATH;</text:span><text:span text:style-name="T179"> 86/7 Egham Town, </text:span><text:span text:style-name="T193">BARKING;</text:span><text:span text:style-name="T179"> 88/9 Wokingham, </text:span></text:p>
      <text:p text:style-name="Standard"><text:span text:style-name="T193">BARNET;</text:span><text:span text:style-name="T179"> 79/0 Bath City (Lge Cup), 82/3 Worcester, </text:span><text:span text:style-name="T193">BARTON ROVERS;</text:span><text:span text:style-name="T177"> 91/2 Woking (Lge Cup), </text:span></text:p>
      <text:p text:style-name="Standard"><text:span text:style-name="T193">BASHLEY;</text:span><text:span text:style-name="T179"> 87/8 Fareham HSC, 91/2 Dagenham FAT, 99/0 Stamford, 2000/1 Spalding, Corby Town, Newpot (I-o-W) FACQ £2, </text:span></text:p>
      <text:p text:style-name="Standard"><text:span text:style-name="T179">2006/7 Marlow, Burnham (sl stain), 2007/8 Merthyr Tydfil, </text:span><text:span text:style-name="T193">BASILDON UTD;</text:span><text:span text:style-name="T179"> 88/9 Chesham Utd, </text:span><text:span text:style-name="T193">BASINGSTOKE;</text:span><text:span text:style-name="T179"> 78/9 Gosport, </text:span></text:p>
      <text:p text:style-name="Standard"><text:span text:style-name="T179">81/2 Gosport FAT, 82/3 Gosport SLC, 84/5 Waterlooville (Dellow Cup), Aylesbury (Dellow Cup), 85/6 Totton FACQ £2, Gosport, Fareham, 87/8 Yeovil, </text:span><text:span text:style-name="T193">BATH CITY;</text:span><text:span text:style-name="T179"> 87/8 Merthyr FAT, 88/9 Wycombe FAT, 92/3 Stafford Rangers/Gateshead (Double Issue), </text:span></text:p>
      <text:p text:style-name="Standard"><text:span text:style-name="T179">2007/8 Havant &amp; Waterlooville, </text:span><text:span text:style-name="T193">BEACONSFIELD SYCOB;</text:span><text:span text:style-name="T179"> 2004/5 Barton Rov, </text:span><text:span text:style-name="T193">BEDFONT GREEN;</text:span><text:span text:style-name="T179"> 2006/7 Desborough FAV, </text:span></text:p>
      <text:p text:style-name="Standard"><text:span text:style-name="T193">BEDFONT SPORTS;</text:span><text:span text:style-name="T179"> 2009/0N Farleigh Rov, </text:span><text:span text:style-name="T193">BEDLINGTON TERRIERS;</text:span><text:span text:style-name="T179"> 2003/4 South Shields, </text:span></text:p>
      <text:p text:style-name="Standard"><text:span text:style-name="T193">BEDWORTH UTD;</text:span><text:span text:style-name="T179"> 82/3 Gosport, 83/4 Gosport (cr), </text:span><text:span text:style-name="T193">BELPER TOWN;</text:span><text:span text:style-name="T179"> 98/9 Hucknall, </text:span><text:span text:style-name="T193">BEMERTON HEATH;</text:span><text:span text:style-name="T179"> 92/3 Sudbury Town, </text:span><text:span text:style-name="T193">BIDDULPH VICTORIA;</text:span><text:span text:style-name="T179"> 2003/4 Birstall Utd FAV, </text:span><text:span text:style-name="T193">BIGGLESWADE TOWN;</text:span><text:span text:style-name="T179"> 2009/0 Atherstone, </text:span></text:p>
      <text:p text:style-name="Standard"><text:span text:style-name="T193">BILLERICAY;</text:span><text:span text:style-name="T179"> 85/6 Bognor Regis, 91/2 Sudbury Town FACQ (sl mk) £2, </text:span><text:span text:style-name="T193">BISHOP AUCKLAND;</text:span><text:span text:style-name="T179"> 2003/4 Kidsgrove Ath, </text:span></text:p>
      <text:p text:style-name="Standard"><text:span text:style-name="T193">BISHOP CLEEVE;</text:span><text:span text:style-name="T179"> 2002/3 Almondsbury, 2009/0 Gosport, </text:span><text:span text:style-name="T193">BISHOP STORTFORD;</text:span><text:span text:style-name="T179"> 88/9 Barking, 99/0 Croydon, </text:span></text:p>
      <text:p text:style-name="Standard"><text:span text:style-name="T193">BISHOP SUTTON;</text:span><text:span text:style-name="T179"> 2004/5 Barnstable, </text:span><text:span text:style-name="T193">BLACKFIELD &amp; LANGLEY;</text:span><text:span text:style-name="T179"> 91/2 AC Delco, 92/3 Fleetlands, 2000/1 Whitchurch, </text:span></text:p>
      <text:p text:style-name="Standard"><text:span text:style-name="T193">BLYTH SPARTANS;</text:span><text:span text:style-name="T179"> 1999/0 Guiseley, </text:span><text:span text:style-name="T193">BOGNOR REGIS;</text:span><text:span text:style-name="T179"> 78/9 Gosport, 79/0 Gosport, 80/1 Gosport, 81/2 Hampton, Hornchurch, Southwick SSC, Feltham, Pagham, Kingstonian, Farnborough, Maidenhead, 82/3 Walthamstow, Bishops Stortford, Southwick SSC, </text:span></text:p>
      <text:p text:style-name="P122">83/4 Tooting &amp; Mitcham, 84/5 Hayes, Swansea FAC £3, Bishops Stortford, Worthing, Dulwich Hamlet, 85/6 Bishop Stortford, </text:p>
      <text:p text:style-name="P122">Sutton Utd (AC Delco Cup), Epsom &amp; Ewell, Kingstonian, 86/7 Dulwich Hamlet, Slough FAC (proper) £3, Harrow (AC Delco Cup), Barking GMAC Cup, <text:s/>Wycombe, 87/8 Dulwich, Harrow Borough, AC Delco (AC Delco Cup), Kingstonian (AC Delco Cup), Basingstoke, Slough Town, Wokingham, 88/9 Croydon, 91/2 Woking, 92/3 Bemerton Heath FACQ £2, Windsor &amp; Eton, Marlow, </text:p>
      <text:p text:style-name="P122">98/9 Whyteleafe, 1999/0 Worthing, Basingstoke FAT, Wycombe, 2003/4 Aldersmead, 2005/6 Maidenhead, Lewes, Weston-Super-Mare, </text:p>
      <text:p text:style-name="Standard"><text:span text:style-name="T179">2007/8 Eastbourne Borough, 2009/0 Ashford Town (Middx), Harrow, 2016/7 Needham Market, </text:span><text:span text:style-name="T193">BOOKHAM;</text:span><text:span text:style-name="T179"> 2009/0 Dorking, </text:span></text:p>
      <text:p text:style-name="Standard"><text:span text:style-name="T193">BOSTON UTD;</text:span><text:span text:style-name="T179"> 1999/0 Cambridge City, </text:span><text:span text:style-name="T193">BRACKNELL TOWN;</text:span><text:span text:style-name="T179"> 86/7 Waterlooville FAT, 87/8 Ruislip Manor (AC Delco Cup), </text:span><text:span text:style-name="T193">BRAINTREE TOWN;</text:span><text:span text:style-name="T179"> 91/2 Baldock Town, 2003/4 Bognor Regis, </text:span><text:span text:style-name="T193">BRIDGEWATER;</text:span><text:span text:style-name="T179"> 83/4 Shepshed Charterhouse, </text:span></text:p>
      <text:p text:style-name="Standard"><text:span text:style-name="T193">BRIDPORT;</text:span><text:span text:style-name="T179"> 88/9 Glastonbury, </text:span><text:span text:style-name="T193">BRIGG TOWN;</text:span><text:span text:style-name="T179"> 2004/5 Mossley, </text:span><text:span text:style-name="T193">BRISLINGTON;</text:span><text:span text:style-name="T179"> 1990c? Backwell Utd, </text:span></text:p>
      <text:p text:style-name="Standard"><text:span text:style-name="T193">BRISTOL MANOR FARM;</text:span><text:span text:style-name="T179"> 86/7 Chard T, </text:span><text:span text:style-name="T193">BROCKENHURST;</text:span><text:span text:style-name="T179"> 86/7 Horndean (W Lge Cup), Wellworthy (W Lge Cup) (fold), </text:span></text:p>
      <text:p text:style-name="Standard"><text:span text:style-name="T179">92/3 Gosport, Basingstoke, 98/9 Gosport, 2000/1 Taunton Town FAV, 2008/9 Laverstock &amp; Ford, </text:span><text:span text:style-name="T193">BROMLEY;</text:span><text:span text:style-name="T179"> 80/1 Enfield (sl cr), </text:span></text:p>
      <text:p text:style-name="Standard"><text:span text:style-name="T179">87/8 Wokingham, </text:span><text:span text:style-name="T193">BROMSGROVE ROVERS;</text:span><text:span text:style-name="T179"> 86/7 Fareham, </text:span><text:span text:style-name="T193">BROOK HOUSE;</text:span><text:span text:style-name="T179"> 2004/5 Ware, </text:span></text:p>
      <text:p text:style-name="Standard"><text:span text:style-name="T193">BUCKINGHAM TOWN;</text:span><text:span text:style-name="T179"> 86/7 Stowbridge, </text:span><text:span text:style-name="T193">BURGESS HILL;</text:span><text:span text:style-name="T177"> 91/2 Peacehaven &amp; Telscombe, </text:span></text:p>
      <text:p text:style-name="Standard"><text:span text:style-name="T193">BURNHAM RAMBLERS;</text:span><text:span text:style-name="T179"> 2014/5 Brentwood, </text:span><text:span text:style-name="T193">BURSCOUGH;</text:span><text:span text:style-name="T179"> 1999/0 Trafford, </text:span><text:span text:style-name="T193">BURY TOWN;</text:span><text:span text:style-name="T179"> 88/9 Witney Town, </text:span></text:p>
      <text:p text:style-name="Standard"><text:span text:style-name="T193">CADBURY HEATH;</text:span><text:span text:style-name="T179"> 2000/1 Bitton, </text:span><text:span text:style-name="T193">CAMBRIDGE CITY;</text:span><text:span text:style-name="T179"> 75/6 Res v Saffron Walden Town £2, 86/7 Gosport, </text:span></text:p>
      <text:p text:style-name="Standard"><text:span text:style-name="T193">CAMMELL LAIRD;</text:span><text:span text:style-name="T179"> 2006/7 Bamber Bridge, </text:span><text:span text:style-name="T193">CANTERBURY;</text:span><text:span text:style-name="T179"> 80/1 Bognor Regis (fold), Gosport, </text:span><text:span text:style-name="T193">CARSHALTON;</text:span><text:span text:style-name="T179"> 82/3 Bognor Regis 85/6 Sutton Utd, 2003/4 Northwood, 2004/5 Dorchester, </text:span><text:span text:style-name="T193">CARTERTON TOWN;</text:span><text:span text:style-name="T179"> 2003/4 Pegasus Juniors, </text:span></text:p>
      <text:p text:style-name="Standard"><text:span text:style-name="T193">CHALFONT ST PETER;</text:span><text:span text:style-name="T179"> 86/7 Harefield/Hungerford (joint issue), </text:span><text:span text:style-name="T193">CHASETOWN;</text:span><text:span text:style-name="T179"> 2006/7 Solihull Borough, </text:span></text:p>
      <text:p text:style-name="Standard"><text:span text:style-name="T193">CHELMSFORD;</text:span><text:span text:style-name="T179"> 1955/6 Kettering SLC (cr) £2, 1960/1 Guildford, 1964/5 Cheltenham (tear), 80/1 Bognor Regis, </text:span></text:p>
      <text:p text:style-name="Standard"><text:span text:style-name="T179">85/6 Wellingborough (Dellow Cup), </text:span><text:span text:style-name="T193">CHELTENHAM;</text:span><text:span text:style-name="T179"> 84/5 Fisher Ath, </text:span><text:span text:style-name="T193">CHERTSEY TOWN;</text:span><text:span text:style-name="T179"> 84/5 Horsham, </text:span></text:p>
      <text:p text:style-name="Standard"><text:span text:style-name="T193">CHESHAM UTD;</text:span><text:span text:style-name="T179"> 81/2 Bognor, </text:span><text:span text:style-name="T193">CHESSINGTON;</text:span><text:span text:style-name="T179"> 2002/3 Feltham, </text:span><text:span text:style-name="T193">CHIPPENHAM T;</text:span><text:span text:style-name="T179"> 84/5 Liskeard/Mangotsfield (joint), </text:span></text:p>
      <text:p text:style-name="Standard"><text:span text:style-name="T179">98/9 Barnstaple Town, <text:s/>2009/0 Cambridge City, </text:span><text:span text:style-name="T193">CHIPSTEAD;</text:span><text:span text:style-name="T179"> 2000/1 Farnham/Bedfont (joint), </text:span></text:p>
      <text:p text:style-name="Standard"><text:span text:style-name="T193">CHORLEY</text:span><text:span text:style-name="T179">; 99/0 Stocksbridge Park Steel, </text:span><text:span text:style-name="T193">CHRISTCHURCH;</text:span><text:span text:style-name="T179"> 87/8 Lymington, 98/9 Gosport, 2000/1 Fareham, </text:span></text:p>
      <text:p text:style-name="Standard"><text:span text:style-name="T179">2008/9 FC Clacton FAV (stain), </text:span><text:span text:style-name="T193">CIRENCESTER;</text:span><text:span text:style-name="T179"> 96/7 Fareham, 2002/3 Shepshed Dynamo, </text:span><text:span text:style-name="T193">CLACTON TOWN;</text:span><text:span text:style-name="T179"> 2005/6 AFC Sudbury, </text:span><text:span text:style-name="T193">CLANDOWN;</text:span><text:span text:style-name="T179"> 86/7 Frome Town, </text:span><text:span text:style-name="T193">CLITHEROE;</text:span><text:span text:style-name="T179"> 2000/1 Fleetwood, </text:span><text:span text:style-name="T193">CLYST ROV;</text:span><text:span text:style-name="T179"> 92/3 Barnstable, </text:span></text:p>
      <text:p text:style-name="Standard"><text:span text:style-name="T193">COLLIERS WOOD UTD;</text:span><text:span text:style-name="T179"> 2006/7 Wembley Town, </text:span><text:span text:style-name="T193">COLNE DYNAMOES;</text:span><text:span text:style-name="T179"> 89/0 Kidderminster FAT, </text:span></text:p>
      <text:p text:style-name="Standard"><text:span text:style-name="T193">CONCORDE RANGERS;</text:span><text:span text:style-name="T179"> 2008/9 Woodford Utd FAT, </text:span><text:span text:style-name="T193">CORBY TOWN;</text:span><text:span text:style-name="T179"> 86/7 Gosport, 2005/6 Shepshed Dynamo FACQ £2, </text:span></text:p>
      <text:p text:style-name="Standard"><text:span text:style-name="T179">2008/9 Oxford City, </text:span><text:span text:style-name="T193">CORINTHIAN;</text:span><text:span text:style-name="T179"> 85/6 Cambridge City, </text:span><text:span text:style-name="T193">CORINTHIAN CASUALS;</text:span><text:span text:style-name="T177"> 89/0 Peacehaven &amp; Telscome FACQ £2, <text:s/></text:span><text:span text:style-name="T193">CORSHAM TOWN;</text:span><text:span text:style-name="T177"> 98/9 Wellington, </text:span><text:span text:style-name="T193">COWES;</text:span><text:span text:style-name="T179"> 90/1 DCA Basingstoke, 2000/1 AFC Newbury, Arundel FAV (t/c), </text:span></text:p>
      <text:p text:style-name="Standard"><text:span text:style-name="T193">CRAWLEY;</text:span><text:span text:style-name="T179"> 80/1 Gosport, Bognor Regis Lge+FAT, </text:span><text:span text:style-name="T193">CRAWLEY DOWN;</text:span><text:span text:style-name="T179"> 92/3 Waterlooville, 2002/3 Shinewater ASS, </text:span></text:p>
      <text:p text:style-name="P126">41</text:p>
      <text:p text:style-name="P125"/>
      <text:p text:style-name="Standard"><text:soft-page-break/><text:span text:style-name="T193">CRAY WANDERERS;</text:span><text:span text:style-name="T179"> 2000/1 Sidley Utd FAV, 2002/3 Godalming &amp; Guildford FAV, 2005/6 Camberley FACQ £2, </text:span></text:p>
      <text:p text:style-name="Standard"><text:span text:style-name="T193">CROYDON;</text:span><text:span text:style-name="T179"> 80/1 Gosport FACQ £2, Ware, 81/2 Gosport, 92/3 Boreham Wood, </text:span><text:span text:style-name="T193">DAGENHAM;</text:span><text:span text:style-name="T179"> 81/2 Bath City BLT, </text:span></text:p>
      <text:p text:style-name="Standard"><text:span text:style-name="T179">83/4 Fareham FAT, </text:span><text:span text:style-name="T193">DARTFORD;</text:span><text:span text:style-name="T179"> 79/0 Bognor Regis, 84/5 Kettering, 89/0 Gosport, 91/2 Ware Town FACQ £2, </text:span></text:p>
      <text:p text:style-name="P122">2000/1 Havant &amp; Waterlooville FACQ £2, 2004/5 Horsham YMCA FACQ £2, 2006/7 Fleet Town, </text:p>
      <text:p text:style-name="Standard"><text:span text:style-name="T193">DAVENTRY TOWN;</text:span><text:span text:style-name="T179"> 2010/1 Marlow/Needham Market/Barton Rov (triple issue), </text:span><text:span text:style-name="T193">DEVIZES TOWN;</text:span><text:span text:style-name="T179"> 84/5 Bideford (tiny nof), </text:span></text:p>
      <text:p text:style-name="Standard"><text:span text:style-name="T193">DIDCOT TOWN;</text:span><text:span text:style-name="T179"> 2005/6 Milton Utd, </text:span><text:span text:style-name="T193">DORCHESTER;</text:span><text:span text:style-name="T179"> 80/1 Bognor Regis, </text:span><text:span text:style-name="T193">DORKING;</text:span><text:span text:style-name="T179"> 84/5 Petersfield, </text:span><text:span text:style-name="T193">DOVER;</text:span><text:span text:style-name="T179"> 81/2 Gosport, </text:span></text:p>
      <text:p text:style-name="Standard"><text:span text:style-name="T179">88/9 Gosport, </text:span><text:span text:style-name="T193">DOWNTON;</text:span><text:span text:style-name="T179"> 91/2 Whitchurch, 2005/6 Portsmouth Fr £2, </text:span><text:span text:style-name="T193">DUDLEY TOWN;</text:span><text:span text:style-name="T177"> 91/2 Racing Club Warwick, </text:span></text:p>
      <text:p text:style-name="Standard"><text:span text:style-name="T193">DULWICH HAMLET;</text:span><text:span text:style-name="T179"> 82/3 Bognor Regis, 88/9 Grays Ath, 92/3 Chesham Utd, </text:span><text:span text:style-name="T193">DUNSTABLE;</text:span><text:span text:style-name="T179"> 80/1 Bognor Regis, </text:span></text:p>
      <text:p text:style-name="Standard"><text:span text:style-name="T179">81/2 Gosport (stain), </text:span><text:span text:style-name="T193">EAST COWES VICS;</text:span><text:span text:style-name="T179"> 88/9 Portsmouth RN, </text:span><text:span text:style-name="T193">EAST GRINSTEAD;</text:span><text:span text:style-name="T179"> 91/2 Saltdean Utd, </text:span></text:p>
      <text:p text:style-name="Standard"><text:span text:style-name="T193">EAST THURROCK UTD;</text:span><text:span text:style-name="T179"> 92/3 Hornchurch, </text:span><text:span text:style-name="T193">EASTLEIGH;</text:span><text:span text:style-name="T179"> 87/8 Thatcham Town, Havant Town, Waterlooville HSC, </text:span></text:p>
      <text:p text:style-name="Standard"><text:span text:style-name="T179">92/3 Romsey Town, 2005/6 Farnborough, 2008/9 Bromley, </text:span><text:span text:style-name="T193">EASTWOOD TOWN;</text:span><text:span text:style-name="T179"> 91/2 Lancaster/Netherfield (joint issue), </text:span></text:p>
      <text:p text:style-name="Standard"><text:span text:style-name="T193">EGHAM TOWN;</text:span><text:span text:style-name="T179"> 85/6 Banstead Ath, </text:span><text:span text:style-name="T193">EMLEY AFC;</text:span><text:span text:style-name="T179"> 91/2 Droylsden, 2000/1 Bishop Auckland, </text:span><text:span text:style-name="T193">ENDERBY T;</text:span><text:span text:style-name="T179"> 82/3 Gosport, </text:span></text:p>
      <text:p text:style-name="Standard"><text:span text:style-name="T193">ENFIELD;</text:span><text:span text:style-name="T179"> 85/6 Waterlooville FAT, 99/0 Dagenham &amp; Redbridge, 2004/5 St Ives Town FAV, </text:span></text:p>
      <text:p text:style-name="Standard"><text:span text:style-name="T193">EPSOM &amp; EWELL;</text:span><text:span text:style-name="T179"> 84/5 Staines Town (Hitachi Cup), </text:span><text:span text:style-name="T193">ERITH &amp; BELVEDERE;</text:span><text:span text:style-name="T179"> 85/6 Hastings T, </text:span><text:span text:style-name="T193">EVERSLEY;</text:span><text:span text:style-name="T179"> 2009/0 Feltham, </text:span><text:span text:style-name="T193">EVESHAM UTD;</text:span><text:span text:style-name="T179"> 92/3 Cheltenham (BCS Cup), </text:span><text:span text:style-name="T193">FAIRFORD TOWN; </text:span><text:span text:style-name="T179">96/7 Lambourne Sports (Cup), 97/8 Abingdon Utd (sl tear), </text:span></text:p>
      <text:p text:style-name="Standard"><text:span text:style-name="T179">98/9 Cheltenham, 2001/2 Bridgewater FACQ, </text:span><text:span text:style-name="T193">FAREHAM CENTIPEDES (Sunday);</text:span><text:span text:style-name="T179"> 1973/4 North Stoneham, Minley Utd, St Mary's, Chippenham (Pratten Cup) £2, </text:span><text:span text:style-name="T193">FAREHAM TOWN;</text:span><text:span text:style-name="T179"> 79/0 Margate, Bognor Regis SLC+Lge, Hounslow, 80/1 Basingstoke SLC, </text:span></text:p>
      <text:p text:style-name="P122">Poole Town, 81/2 Wealdstone, Salisbury, Staines Town FAT, Hillingdon, Poole T, Addlestone &amp; Weybridge, Hastings Utd, Bognor Regis, 82/3 Fisher Ath SLC, RS Southampton SLC, Dorchester, Corby Town, Gloucester, Corby Town, Poole Town, Gravesend &amp; Northfleet, </text:p>
      <text:p text:style-name="P122">Waterlooville, 83/4 Dagenham FAT, Maidenhead Utd FAT, Alvechurch, AP Leamington, 84/5 Folkestone, Crawley, </text:p>
      <text:p text:style-name="P122">85/6 Waterlooville FAT, 87/8 Witney Town, Bedworth Utd, Hounslow (W.I Cup), Shepshed Charterhouse, 88/9 Gosport, </text:p>
      <text:p text:style-name="P122">91/2 Gosport Lge+(BCC Cup), Waterlooville, 95/6 Bashley (cr), 96/7 Weston-Super-Mare, 98/9 Thatcham Town, 2003/4 Gosport, </text:p>
      <text:p text:style-name="Standard"><text:span text:style-name="T179">2007/8 Cowes (t/c), 2015/6 Alresford Town, Lymington Town, </text:span><text:span text:style-name="T193">FARNBOROUGH;</text:span><text:span text:style-name="T179"> 81/2 Gosport FAT, 85/6 Walthamstow, 87/8 Hayes, </text:span></text:p>
      <text:p text:style-name="Standard"><text:span text:style-name="T179">2005/6 Bishops Stortford, </text:span><text:span text:style-name="T193">FARNHAM TOWN;</text:span><text:span text:style-name="T179"> 99/0 Reading Town, </text:span><text:span text:style-name="T193">FARSLEY CELTIC;</text:span><text:span text:style-name="T179"> 91/2 Rossendale, </text:span></text:p>
      <text:p text:style-name="Standard"><text:span text:style-name="T193">FAVERSHAM T;</text:span><text:span text:style-name="T179"> 2010/1 Corinthian Casuals, </text:span><text:span text:style-name="T193">FELIXSTOWE;</text:span><text:span text:style-name="T179"> 77/8 Res v Long Melford (sl cr, mkd) £2, </text:span></text:p>
      <text:p text:style-name="Standard"><text:span text:style-name="T193">FINCHLEY;</text:span><text:span text:style-name="T179"> 86/7 Grays Ath, </text:span><text:span text:style-name="T193">FISHER ATH;</text:span><text:span text:style-name="T179"> 82/3 Woodford T, 87/8 Wycombe, </text:span><text:span text:style-name="T193">FLACKWELL HEATH;</text:span><text:span text:style-name="T179"> 87/8 Hungerford T, </text:span><text:span text:style-name="T193">FLEETLANDS;</text:span><text:span text:style-name="T179"> 90/1 Alton T, Pirelli General, DCA Basingstoke, Fareham, Locksheath, 91/2 Locksheath, Alresford Town, </text:span></text:p>
      <text:p text:style-name="P122">Pirelli General, 92/3 Stockbridge, Colden Common, Midanbury, Covies, Locksheath, 93/4 Malshanger, Blackfield &amp; Langley, </text:p>
      <text:p text:style-name="P122">Portsmouth Civil Service (states 92/3 on cover), Netley Central, New Street, Bass Alton, Colden Common, Romsey T, Overton, </text:p>
      <text:p text:style-name="Standard"><text:span text:style-name="T193">FOLKESTONE;</text:span><text:span text:style-name="T179"> 80/1 Bognor Regis, 82/3 Gosport SLC (sl cr), 84/5 Kings Lynn, </text:span><text:span text:style-name="T193">FOLKESTONE-SHEPWAY;</text:span><text:span text:style-name="T179"> 78/9 Gosport, </text:span><text:span text:style-name="T193">FOLLANDS FC;</text:span><text:span text:style-name="T179"> 88/9 Wimborne Town, </text:span><text:span text:style-name="T193">FOLLAND SPORTS;</text:span><text:span text:style-name="T179"> 87/8 Brockenhurst, Portsmouth R.N, </text:span></text:p>
      <text:p text:style-name="Standard"><text:span text:style-name="T193">FORD UTD;</text:span><text:span text:style-name="T179"> 2001/2 Yeading FACQ £2, </text:span><text:span text:style-name="T193">FOREST GREEN ROV;</text:span><text:span text:style-name="T179"> 83/4 Gloucester SLC, 85/6 Sutton Coldfield Town, </text:span></text:p>
      <text:p text:style-name="Standard"><text:span text:style-name="T193">FROME TOWN;</text:span><text:span text:style-name="T179"> 88/9 Barnstaple, 2004/5 Salisbury, </text:span><text:span text:style-name="T193">GLOUCESTER CITY;</text:span><text:span text:style-name="T179"> 88/9 Gosport (Westgate Cup), 89/0 Waterlooville, </text:span></text:p>
      <text:p text:style-name="Standard"><text:span text:style-name="T179">2010/1 Chelmsford FAT, </text:span><text:span text:style-name="T193">GOSPORT BOROUGH;</text:span><text:span text:style-name="T179"> 78/9 Aylesbury Utd, Dunstable, St Martin's (Guernsey) FAV £2, Addlestone, Dover, <text:s/>Canterbury, Almondsbury Greenway FAV, Salisbury, Tunbridge W FAV, Chelmsford, Waterlooville Lge+SLC, Basingstoke, Bognor Regis, </text:span></text:p>
      <text:p text:style-name="P122">80/1 Basingstoke, Addlestone &amp; Weybridge, 81/2 Chelmsford, Folkestone (fold), Fareham Lge+SLC, Aylesbury Utd, 82/3 Kidderminster, 86/7 Corby Town, 87/8 Nuneaton, Crawley, 88/9 Waterlooville FACQ £2, 91/2 AFC Lymington HSC, Hythe Town, Newport (I-o-W), Sittingbourne, Fareham Lge+(BCS Cup), 98/9 Cowes Sports, 2001/2 Fareham (W Lge Cup), 2003/4 Studley FAV, Oadby Town FAV, </text:p>
      <text:p text:style-name="Standard"><text:span text:style-name="T179">2006/7 Downton, Reading Town FAV, Basingstoke HSC, 2007/8 Paulton Rovers, 2015/6 Basingstoke, 2017/8 Slough Town, Kings Langley, Basingstoke, </text:span><text:span text:style-name="T193">GRANTHAM TOWN;</text:span><text:span text:style-name="T179"> 84/5 Lincoln Reserves £3, 88/9 Corby Town, </text:span><text:span text:style-name="T193">GRAVESEND &amp; NORTHFLEET;</text:span><text:span text:style-name="T179"> 87/8 Bury Town, </text:span><text:span text:style-name="T193">GREAT WAKERING ROV;</text:span><text:span text:style-name="T179"> 99/0 Bracknell, </text:span><text:span text:style-name="T193">GUILDFORD CITY;</text:span><text:span text:style-name="T179"> 1958/9 Tonbridge (fold), 1960/1 Tunbridge Wells, Folkestone, </text:span></text:p>
      <text:p text:style-name="P122">1962/3 Tunbridge Wells, Sittingbourne FAC £3, Merthyr, 1963/4 Cambridge City Lge+SLC, Bexley Utd, Dartford, Worcester, Yeovil, </text:p>
      <text:p text:style-name="P122">Dartford SLC (wof, worn) £1, Nuneaton (rust mks), 1964/5 Maidenhead FAC £3, Gillingham FAC (proper) £3, 1965/6 Kingstonian FAC, Leatherhead FAC, Woking FAC (sl mk), Wycombe FAC (Proper, pin hole), 1966/7 Ashford Town FAC (fold) £2, </text:p>
      <text:p text:style-name="P122">1967/8 Newport FAC (Proper) £2-50p, 1968/9 Dartford FAC £2, 1969/0 Uxbridge FAC £2, 1970/1 Dulwich Hamlet FAC £2, </text:p>
      <text:p text:style-name="Standard"><text:span text:style-name="T193">HALLEN AFC;</text:span><text:span text:style-name="T179"> 2000/1 Warminster Town, </text:span><text:span text:style-name="T193">HAMBLE ASSC;</text:span><text:span text:style-name="T179"> 2000/1 Downton, 2005/6 Fareham, 2006/7 Gosport, 2008/9Alton Town, Vosper Thornycroft, </text:span><text:span text:style-name="T193">HAMPTON;</text:span><text:span text:style-name="T179"> 83/4 Wembley Town FAT, </text:span><text:span text:style-name="T193">HANWELL TOWN;</text:span><text:span text:style-name="T179"> 2006/7 Chesham Utd, </text:span></text:p>
      <text:p text:style-name="Standard"><text:span text:style-name="T193">HAREFIELD UTD;</text:span><text:span text:style-name="T179"> 87/8 Newbury Town, </text:span><text:span text:style-name="T193">HARLOW TOWN;</text:span><text:span text:style-name="T179"> 80/1 Bognor FAT, 87/8 Saffron Walden T, 2007/8 Tonbridge Angels, </text:span><text:span text:style-name="T193">HARRIS GRAYS ATH;</text:span><text:span text:style-name="T179"> 88/9 Wokingham T, </text:span><text:span text:style-name="T193">HARROGATE RAILWAY;</text:span><text:span text:style-name="T179"> 2006/7 Buxton, </text:span><text:span text:style-name="T193">HARROW BOROUGH;</text:span><text:span text:style-name="T179"> 86/7 Hendon, </text:span><text:span text:style-name="T193">HARROW HILL;</text:span><text:span text:style-name="T179"> 2006/7 Chipping Norton T, </text:span><text:span text:style-name="T193">HASTINGS UTD;</text:span><text:span text:style-name="T179"> 79/0 Bognor Regis, 80/1 Bognor Regis, 81/2 Gosport (sl cr), </text:span></text:p>
      <text:p text:style-name="Standard"><text:span text:style-name="T193">HAVANT &amp; WATERLOOVILE;</text:span><text:span text:style-name="T179"> 98/9 Dartford, Andover, Witney Town, 99/0 Bashley (Dr Martens Lge Cup, 2000/1 Gloucester FACQ £2, Crawley, 2002/3 Stafford Rangers, 2004/5 Gosport HSC, Dulwich Hamlet FAT, Basingstoke, 2005/6 Sutton Utd, Eastleigh FACQ £2, Basingstoke, Carshalton Ath, 2006/7 Farnborough, Bedford Town (Jan+Feb insert) £2, Dorchester, Salisbury, Braintree Play-Off s/f £2, Yeading, Fisher Ath (Feb), 2008/9 Lewes FAT, Welling Utd, 2010/1 Basingstoke FAT, 2016/7 Kingstonian, </text:span></text:p>
      <text:p text:style-name="Standard"><text:span text:style-name="T179">2022/3 Weymouth FACQ (inc team sheet) £2, </text:span><text:span text:style-name="T193">HAVANT TOWN;</text:span><text:span text:style-name="T179"> 90/1 Kingstonian FACQ £2, 91/2 B.A.T HSC, Witney Town, Gosport, Weymouth Bishops Waltham HSC, Newport (I-o-W), 92/3 Horham YMCA FACQ £2, Poole Town, Buckingham Town, Canterbury City, Erith &amp; Belvedere FACQ £2, Fareham, Salisbury (BCS Cup), </text:span><text:span text:style-name="T193">HAYES;</text:span><text:span text:style-name="T179"> 85/6 Carshalton, </text:span><text:span text:style-name="T193">HEAVITREE UTD;</text:span><text:span text:style-name="T179"> 88/9 Ottery St Mary, </text:span></text:p>
      <text:p text:style-name="Standard"><text:span text:style-name="T179">91/2 Warminster Town, </text:span><text:span text:style-name="T193">HEDNESFORD;</text:span><text:span text:style-name="T179"> 98/9 Northwich, </text:span><text:span text:style-name="T193">HEMEL HEMPSTEAD;</text:span><text:span text:style-name="T179"> 83/4 Tring Town, </text:span><text:span text:style-name="T193">HENDON;</text:span><text:span text:style-name="T179"> 85/6 Bognor Regis, </text:span></text:p>
      <text:p text:style-name="Standard"><text:span text:style-name="T193">HENGROVE ATH;</text:span><text:span text:style-name="T179"> 2006/7 Portishead, </text:span><text:span text:style-name="T193">HERNE BAY;</text:span><text:span text:style-name="T179"> 2004/5 Gosport FACQ £2, </text:span><text:span text:style-name="T193">HERTF</text:span><text:span text:style-name="T153">ORD TOWN;</text:span><text:span text:style-name="T150"> 81/2 Bognor Regis, </text:span><text:span text:style-name="T153">HENLEY TOWN;</text:span><text:span text:style-name="T150"> 2002/3 Fairford Town, </text:span><text:span text:style-name="T153">HEYBRIDGE SWIFTS;</text:span><text:span text:style-name="T150"> 91/2 Atherstone FAT, </text:span></text:p>
      <text:p text:style-name="Standard"><text:span text:style-name="T193">HIGHWORTH TOWN;</text:span><text:span text:style-name="T179"> 96/7 Almondsbury Town, 98/9 Cirencester Academy, 2003/4 Bicester Town, </text:span></text:p>
      <text:p text:style-name="Standard"><text:span text:style-name="T193">HILLINGDON BOROUGH;</text:span><text:span text:style-name="T179"> 79/0 Bognor Regis, Gosport (stain), 80/1 Bognor Regis, 81/2 Gosport (mk), 2006/7 Winchester City, </text:span><text:span text:style-name="T193">HINCKLEY TOWN;</text:span><text:span text:style-name="T179"> 91/2 Grantham, </text:span><text:span text:style-name="T193">HINCKLEY UTD;</text:span><text:span text:style-name="T179"> 2005/6 Stalybridge Celtic, 2008/9 Southport, </text:span></text:p>
      <text:p text:style-name="Standard"><text:span text:style-name="T193">HISTON;</text:span><text:span text:style-name="T179"> 2000/1 Sittingbourne, </text:span><text:span text:style-name="T193">HITCHIN TOWN;</text:span><text:span text:style-name="T179"> 82/3 Bognor Regis, 87/8 Bromley, </text:span><text:span text:style-name="T193">HORLEY TOWN;</text:span><text:span text:style-name="T179"> 2003/4 Farnham Town, </text:span><text:span text:style-name="T193">HORNCHURCH;</text:span><text:span text:style-name="T179"> 88/9 Witham Town, 2001/2 Rothwell Town FACQ £2, </text:span><text:span text:style-name="T193">HORNDEAN;</text:span><text:span text:style-name="T179"> 86/7 Steyning Town, 88/9 Havant Town, </text:span></text:p>
      <text:p text:style-name="Standard"><text:span text:style-name="T179">2006/7 Gosport, </text:span><text:span text:style-name="T193">HORSHAM;</text:span><text:span text:style-name="T179"> 81/2 Eastbourne Utd (4 pages), 88/9 Dorking, 2008/9 Colliers Wood Utd FACQ £2, </text:span></text:p>
      <text:p text:style-name="P126"/>
      <text:p text:style-name="P126">42</text:p>
      <text:p text:style-name="Standard"><text:soft-page-break/><text:span text:style-name="T193">HORSHAM YMCA;</text:span><text:span text:style-name="T179"> 2010/1 Whyteleafe, </text:span><text:span text:style-name="T193">HOUNSLOW;</text:span><text:span text:style-name="T179"> 80/1 Gosport, 83/4 Addlestone &amp; Weybridge SLC, </text:span></text:p>
      <text:p text:style-name="Standard"><text:span text:style-name="T179">88/9 Baldock T (Westgate Cup), </text:span><text:span text:style-name="T193">HUCKNALL T;</text:span><text:span text:style-name="T179"> 99/0 Colwyn Bay, </text:span><text:span text:style-name="T193">HUNGERFORD TOWN;</text:span><text:span text:style-name="T179"> 84/5 Tring Town (Hitachi Lge Cup), </text:span><text:span text:style-name="T193">HYTHE &amp; DIBDEN;</text:span><text:span text:style-name="T179"> 2019/0 Horndean FACQ £2, </text:span><text:span text:style-name="T193">ILFORD;</text:span><text:span text:style-name="T179"> 2000/1 Mildenhall T FACQ £2, </text:span></text:p>
      <text:p text:style-name="Standard"><text:span text:style-name="T193">ILFORD RESERVES;</text:span><text:span text:style-name="T179"> (all 4 pages, all have folds) £2 Each; 1963/4 Wycombe Res, Sutton Utd Res, 1964/5 Corinthian Casuals Res, Barking Res, </text:span><text:span text:style-name="T193">KENTISH TOWN; </text:span><text:span text:style-name="T179">20101 Bethnal Green FACQ £2, </text:span><text:span text:style-name="T193">KETTERING;</text:span><text:span text:style-name="T179"> 91/2 Bath, </text:span></text:p>
      <text:p text:style-name="Standard"><text:span text:style-name="T193">KEYNSHAM T;</text:span><text:span text:style-name="T176"> </text:span><text:span text:style-name="T177">Early 90's Westbury Utd (Sun 27</text:span><text:span text:style-name="T216">th</text:span><text:span text:style-name="T177"> Mar), 91/2 Heavitree Utd, </text:span><text:span text:style-name="T193">KIDDERMINSTER;</text:span><text:span text:style-name="T177"> 81/2 Morda Utd Welsh Cup £2, </text:span><text:span text:style-name="T193">KIDLINGTON;</text:span><text:span text:style-name="T179"> 2016/7 AFC Dunstable, </text:span><text:span text:style-name="T193">KIDSGROVE ATH;</text:span><text:span text:style-name="T179"> 2002/3 Belper, </text:span><text:span text:style-name="T193">KINGS LYNN;</text:span><text:span text:style-name="T179"> 86/7 Salisbury/Fareham (joint issue) £2, </text:span></text:p>
      <text:p text:style-name="Standard"><text:span text:style-name="T193">KINGSBURY TOWN;</text:span><text:span text:style-name="T179"> 88/9 Woking, </text:span><text:span text:style-name="T193">KINGSTONIAN;</text:span><text:span text:style-name="T179"> 84/5 Staines Town, 2000/1 Staines Town FAT, 2004/5 Northwood, </text:span></text:p>
      <text:p text:style-name="Standard"><text:span text:style-name="T179">2006/7 Ramsgate FACQ £2, Pagham FACQ £2, 2008/9 Met Police, 2010/1 Wealdstone FAT, </text:span><text:span text:style-name="T193">LARKHILL ATH;</text:span><text:span text:style-name="T179"> 2004/5 Saltash Utd, </text:span><text:span text:style-name="T193">LANGLEY SPTS;</text:span><text:span text:style-name="T177"> 98/9 Hailsham Town FACQ £2, </text:span><text:span text:style-name="T193">LEATHERHEAD;</text:span><text:span text:style-name="T179"> 83/4 Windsor &amp; Eton FAT, </text:span><text:span text:style-name="T193">LEICESTER UTD;</text:span><text:span text:style-name="T176"> </text:span><text:span text:style-name="T177">87/8 Fareham, </text:span><text:span text:style-name="T193">LEIGH RMI;</text:span><text:span text:style-name="T177"> 98/9 Lancaster, </text:span><text:span text:style-name="T193">LEIGHTON TOWN;</text:span><text:span text:style-name="T179"> 92/3 Tooting &amp; Mitcham (Lge Cup), </text:span><text:span text:style-name="T193">LEYTON F.C; </text:span><text:span text:style-name="T179">2003/4 Arlesey, </text:span></text:p>
      <text:p text:style-name="Standard"><text:span text:style-name="T193">LEYTON-WINGATE;</text:span><text:span text:style-name="T179"> 81/2 Haringey Borough (4 pages), 86/7 Southwick, </text:span><text:span text:style-name="T193">LEYTONSTONE &amp; ILFORD;</text:span><text:span text:style-name="T179"> 88/9 Bromley, </text:span></text:p>
      <text:p text:style-name="Standard"><text:span text:style-name="T193">LITTLE COMMON;</text:span><text:span text:style-name="T179"> 2009/0 Midhurst &amp; Eastbourne, </text:span><text:span text:style-name="T193">LITTLEHAMPTON;</text:span><text:span text:style-name="T179"> 90/1 Walthamstow Pennant FAV, 2000/1 Wick, </text:span></text:p>
      <text:p text:style-name="Standard"><text:span text:style-name="T179">Peacehaven &amp; Telescombe, 2005/6 Tunbridge Wells FACQ, 2014/5 Shoreham FACQ, </text:span><text:span text:style-name="T193">LOCKS HEATH;</text:span><text:span text:style-name="T179"> 2001/2 AFC Aldermaston, </text:span></text:p>
      <text:p text:style-name="P122">2002/3 Bishops Waltham Town (Southampton Senior Cup), Amesbury Town, 2004/5 AFC Aldermaston, 2006/7 Hayling Island, </text:p>
      <text:p text:style-name="Standard"><text:span text:style-name="T193">LONGWELL GREEN SPTS;</text:span><text:span text:style-name="T179"> 2006/7 Biddestone, </text:span><text:span text:style-name="T193">LOUGHBOROUGH DYNAMO;</text:span><text:span text:style-name="T179"> 2008/9 Lincoln Utd, </text:span></text:p>
      <text:p text:style-name="Standard"><text:span text:style-name="T193">LOWESTOFT TOWN;</text:span><text:span text:style-name="T179"> 2009/0 Great Yarmouth FACQ £2, </text:span><text:span text:style-name="T193">LOXWOOD;</text:span><text:span text:style-name="T179"> 2010/1 Westfield, </text:span><text:span text:style-name="T193">AFC LYMINGTON;</text:span><text:span text:style-name="T179"> 91/2 Thatcham, </text:span></text:p>
      <text:p text:style-name="Standard"><text:span text:style-name="T179">92/3 Portsmouth RN, Romsey, </text:span><text:span text:style-name="T193">LYMINGTON &amp; NEW MILTON;</text:span><text:span text:style-name="T179"> 2000/1 Bridgewater Town FAV, 2002/3 Crawley, </text:span></text:p>
      <text:p text:style-name="Standard"><text:span text:style-name="T193">LYMINGTON TOWN;</text:span><text:span text:style-name="T179"> 84/5 Havant Town RCC (sl cr), Sholing Sports (sl cr) Pirelli General (sl cr), 85/6? Malshanger (sl cr), </text:span></text:p>
      <text:p text:style-name="P122">Ringwood H.I.Cup (sl cr), Sway (sl cr), 2006/7 Sidley Utd FACQ £2, 2010/1 Moneyfields FACQ £2, <text:s/></text:p>
      <text:p text:style-name="Standard"><text:span text:style-name="T193">MAIDENHEAD UTD;</text:span><text:span text:style-name="T179"> <text:s/>82/3? Dorchester (5</text:span><text:span text:style-name="T214">th</text:span><text:span text:style-name="T179"> Oct), Bognor Regis (23</text:span><text:span text:style-name="T214">rd</text:span><text:span text:style-name="T179"> Oct), 85/6 Leytonstone-Ilford, 2004/5 Whitstable FACQ £2, </text:span></text:p>
      <text:p text:style-name="Standard"><text:span text:style-name="T179">2007/8 Eastleigh, </text:span><text:span text:style-name="T193">MAIDSTONE UTD;</text:span><text:span text:style-name="T179"> 85/6 Wealdstone £2, 2002/3 Boreham Wood, 2003/4 Cowes FACQ £3, </text:span></text:p>
      <text:p text:style-name="Standard"><text:span text:style-name="T193">MALDON TOWN;</text:span><text:span text:style-name="T179"> 2006/7 Aveley, </text:span><text:span text:style-name="T193">MARGATE;</text:span><text:span text:style-name="T179"> 80/1 Gosport, 92/3 Fareham FAT, </text:span></text:p>
      <text:p text:style-name="Standard"><text:span text:style-name="T193">MALMSBURY VICTORIA;</text:span><text:span text:style-name="T179"> 2008/9 Cheltenham Saracens FAT, </text:span><text:span text:style-name="T193">MALVERN TOWN;</text:span><text:span text:style-name="T179"> 2005/6 Willenhall Town FACQ £2, </text:span></text:p>
      <text:p text:style-name="Standard"><text:span text:style-name="T193">MANGOTSFIELD UTD;</text:span><text:span text:style-name="T177"> 87/8 Saltash Utd, </text:span><text:span text:style-name="T193">MARINE AFC;</text:span><text:span text:style-name="T177"> 89/0 Rochdale FAC (Proper) £3, </text:span></text:p>
      <text:p text:style-name="Standard"><text:span text:style-name="T193">MARKET DRAYTON;</text:span><text:span text:style-name="T179"> 2009/0 Brigg Town, </text:span><text:span text:style-name="T193">MARLOW;</text:span><text:span text:style-name="T179"> 87/8 Bracknell Town, 91/2 Hayes, </text:span></text:p>
      <text:p text:style-name="Standard"><text:span text:style-name="T193">MELKSHAM TOWN;</text:span><text:span text:style-name="T179"> 83/4 Chippenham Town, </text:span><text:span text:style-name="T193">MERSTHAM;</text:span><text:span text:style-name="T179"> 2000/1 Viking Greenford, </text:span><text:span text:style-name="T193">MET POLICE;</text:span><text:span text:style-name="T179"> 83/4 Wembley FAT, Tilbury, 86/7 Petersfield, </text:span><text:span text:style-name="T193">MICKLEOVER SPORTS;</text:span><text:span text:style-name="T179"> 2009/0 Rushall Olympic, </text:span><text:span text:style-name="T193">MILTON UTD;</text:span><text:span text:style-name="T179"> 2006/7 AFC Wallingford, </text:span></text:p>
      <text:p text:style-name="Standard"><text:span text:style-name="T193">MOLESEY;</text:span><text:span text:style-name="T179"> 80's Barton Rovers (Wed 4</text:span><text:span text:style-name="T214">th</text:span><text:span text:style-name="T179"> April), </text:span><text:span text:style-name="T193">MONEYFIELDS;</text:span><text:span text:style-name="T179"> 99/0 Thatcham Town, 2000/1 Gosport, 2003/4 Downton, </text:span></text:p>
      <text:p text:style-name="P122">Alton Town, Portland Utd, 2005/6 Rye &amp; Iden Utd FACQ £2, 2006/7 Fareham, 2007/8 Hamble ASSC, 2011/2 Fareham, </text:p>
      <text:p text:style-name="Standard"><text:span text:style-name="T179">2017/8 Cray Wanderers FAT, Bedford Town, 2022/3 Fareham, </text:span><text:span text:style-name="T193">MOOR GREEN;</text:span><text:span text:style-name="T179"> 91/2V.S. Rugby, </text:span><text:span text:style-name="T193">MOSSLEY;</text:span><text:span text:style-name="T179"> 92/3 Dudley Town FAT, </text:span><text:span text:style-name="T193">NEEDHAM MARKET;</text:span><text:span text:style-name="T179"> 2010/1 Chipstead FACQ £2, </text:span><text:span text:style-name="T193">NEW MILTON;</text:span><text:span text:style-name="T179"> 92/3 Bishops Waltham Town, </text:span><text:span text:style-name="T193">NEWBURY T;</text:span><text:span text:style-name="T179"> 86/7 Marlow, </text:span><text:span text:style-name="T193">NEWCASTLE T;</text:span><text:span text:style-name="T179"> 2005/6 Nantwich T, </text:span><text:span text:style-name="T193">NEWCASTLE BLUE STAR;</text:span><text:span text:style-name="T179"> 2008/9 Harrogate Railway, </text:span><text:span text:style-name="T193">NEWPORT (I-o-W);</text:span><text:span text:style-name="T179"> 87/8 Romsey, </text:span></text:p>
      <text:p text:style-name="P122">88/9 AFC Totton (W Lge Cup), 90/1 Waterlooville FACQ £2, 96/7 Fareham (sl cr), 2006/7 Lymington &amp; New Milton (t/c, sl cr), </text:p>
      <text:p text:style-name="Standard"><text:span text:style-name="T193">NORTH GREENFORD UTD;</text:span><text:span text:style-name="T177"> 2002/3 Sandhurst Town, </text:span><text:span text:style-name="T193">NORTHLEIGH;</text:span><text:span text:style-name="T177"> 2008/9 Uxbridge, </text:span><text:span text:style-name="T193">NORTHWICH;</text:span><text:span text:style-name="T179"> 2006/7 Cambridge Utd £2, </text:span><text:span text:style-name="T193">NORTHWOOD;</text:span><text:span text:style-name="T179"> 92/3 Collier Row (Cup), </text:span><text:span text:style-name="T193">NUNEATON BOROUGH;</text:span><text:span text:style-name="T179"> 87/8 Gosport, 99/0 Kingstonian, </text:span></text:p>
      <text:p text:style-name="Standard"><text:span text:style-name="T193">OSSETT ALBION;</text:span><text:span text:style-name="T179"> 2001/2 Workington £1-50p, </text:span><text:span text:style-name="T193">OTTERY ST MARY;</text:span><text:span text:style-name="T179"> 87/8 Calne Town, </text:span><text:span text:style-name="T193">OXFORD CITY;</text:span><text:span text:style-name="T179"> 81/2 Bognor Regis, </text:span></text:p>
      <text:p text:style-name="Standard"><text:span text:style-name="T179">2004/5 Thame Utd, </text:span><text:span text:style-name="T193">PAGET RANGERS;</text:span><text:span text:style-name="T177"> 98/9 Stafford Rangers, </text:span><text:span text:style-name="T193">PAGHAM;</text:span><text:span text:style-name="T177"> 87/8 Tooting &amp; Mitcham FACQ £2, 91/2 Arundel, </text:span></text:p>
      <text:p text:style-name="Standard"><text:span text:style-name="T193">PETERSFIELD UTD;</text:span><text:span text:style-name="T179"> 86/7 Camberley Town, Horsham, Met Police, 87/8 Hertford Town, Molesey, Ruislip Manor, 91/2 Tilbury, </text:span></text:p>
      <text:p text:style-name="Standard"><text:span text:style-name="T179">92/3 Horsham, 2003/4 Locks Heath HSC (fold), 2015/6 Northwood, </text:span><text:span text:style-name="T193">POOLE TOWN;</text:span><text:span text:style-name="T179"> 80/1 Gosport SLC, </text:span></text:p>
      <text:p text:style-name="Standard"><text:span text:style-name="T179">81/2 Gosport/Salisbury (joint issue), </text:span><text:span text:style-name="T193">AFC PORCHESTER;</text:span><text:span text:style-name="T177"> 2017/8 Cowes Spts, </text:span><text:span text:style-name="T193">PORTLAND UTD;</text:span><text:span text:style-name="T179"> 2001/2 Downton, </text:span></text:p>
      <text:p text:style-name="Standard"><text:span text:style-name="T193">PORTISHEAD;</text:span><text:span text:style-name="T179"> 2005/6 Amondsbury, </text:span><text:span text:style-name="T193">PORTSMOUTH RN;</text:span><text:span text:style-name="T179"> 86/7 Bashley (W Lge Cup), Havant Town, 87/8 Newport (I-o-W), <text:s/></text:span></text:p>
      <text:p text:style-name="P122">East Cowes Vics FAV, 88/9 East Cowes, 91/2 Ryde Sports, Fleet Town, 92/3 <text:s/>Gosport, Whitchurch Utd, AFC Totton (W Lge Cup), </text:p>
      <text:p text:style-name="P122">98/9 Moneyfields, 99/0 Portsmouth XI Fr £2, Fareham Lge+(W Lge Cup), 2000/1 Lymington &amp; New Milton, Gosport, </text:p>
      <text:p text:style-name="Standard"><text:span text:style-name="T193">@ PORTSMOUTH;</text:span><text:span text:style-name="T179"> 70's Ryal Navy v Bognor Regis Fr (4 pages, November) £2, </text:span><text:span text:style-name="T193">POTTERS BAR TOWN;</text:span><text:span text:style-name="T179"> 2005/6 Arlesey Town, </text:span><text:span text:style-name="T193">PRESCOT CABLES;</text:span><text:span text:style-name="T179"> 2003/4 Guiseley, </text:span><text:span text:style-name="T193">PURFLEET;</text:span><text:span text:style-name="T179"> 88/9 Billericay, </text:span><text:span text:style-name="T193">RACING CLUB WARWICK;</text:span><text:span text:style-name="T177"> 91/2 Hednesford (BCSC Cup), </text:span><text:span text:style-name="T193">RADSTOCK TOWN;</text:span><text:span text:style-name="T179"> 90/1 Paulton Rov, </text:span><text:span text:style-name="T193">RAINHAM TOWN;</text:span><text:span text:style-name="T179"> 92/3 Corby Town FACQ £2, </text:span><text:span text:style-name="T193">RAINWORTH M.W;</text:span><text:span text:style-name="T179"> 2010/1 Sheffield, </text:span><text:span text:style-name="T193">RAMSGATE;</text:span><text:span text:style-name="T179"> 2005/6 AFC Wimbledon FAT, </text:span><text:span text:style-name="T193">REDBRIDGE FOR;</text:span><text:span text:style-name="T179"> 91/2 Bromsgrove Rov FAT, </text:span><text:span text:style-name="T193">READING TOWN;</text:span><text:span text:style-name="T179"> 2000/1 Mertsham, </text:span><text:span text:style-name="T193">RINGMER;</text:span><text:span text:style-name="T177"> Early 80's Bognor Regis SSC, </text:span><text:span text:style-name="T193">RINGWOOD TOWN;</text:span><text:span text:style-name="T179"> 90/1 Otterbourne, </text:span><text:span text:style-name="T193">RS SOUTHAMPTON;</text:span><text:span text:style-name="T179"> 83/4 Waterlooville, Salisbury, Crawley, Oxford City, 85/6 Witney Town, Gosport, </text:span><text:span text:style-name="T193">ROCESTER;</text:span><text:span text:style-name="T179"> 99/0 Farsley Celtic FAT, </text:span></text:p>
      <text:p text:style-name="Standard"><text:span text:style-name="T193">ROMFORD;</text:span><text:span text:style-name="T179"> 62/3 Chelmsford SLC £2, 74/5 Colchester ESC £3, </text:span><text:span text:style-name="T193">ROMAN GLASS ST GEORGE;</text:span><text:span text:style-name="T179"> 2007/8 Oldland Abbotonians, </text:span><text:span text:style-name="T193">ROMSEY TOWN;</text:span><text:span text:style-name="T179"> 83/4 Horndean, 84/5 Winchester City, 87/8 Havant Town, Steyning, 89/0 Fareham FACQ £2, </text:span></text:p>
      <text:p text:style-name="Standard"><text:span text:style-name="T179">91/2 Ryde Sports (W Lge Cup), <text:s/>2005/6 Locks Heath, 2010/1 Brading FACQ £2, </text:span><text:span text:style-name="T193">ROSSENDALE UTD;</text:span><text:span text:style-name="T179"> 91/2 Guiseley, </text:span></text:p>
      <text:p text:style-name="Standard"><text:span text:style-name="T193">RUNCORN FC HALTON;</text:span><text:span text:style-name="T179"> 2003/4 Ashton Utd, </text:span><text:span text:style-name="T193">RUISLIP;</text:span><text:span text:style-name="T179"> 85/6 Dorchester, 86/7 Thanet Utd, Molesey (+ticket), </text:span></text:p>
      <text:p text:style-name="Standard"><text:span text:style-name="T193">RUSHALL OLYMPIC;</text:span><text:span text:style-name="T179"> 2005/6 Thame Utd, </text:span><text:span text:style-name="T193">RUSHDEN T;</text:span><text:span text:style-name="T177"> 91/2 Yate Town, </text:span><text:span text:style-name="T193">SALISBURY;</text:span><text:span text:style-name="T179"> 78/9 Gosport, 81/2 Fareham, Gosport, </text:span></text:p>
      <text:p text:style-name="P122">85/6 Waterlooville, Andover (Dellow Cup), 86/7 Gosport, Cambridge City (GMACC), 87/8 Thanet Utd, Fareham (Westgate Ins Cup), Ruislip, Burnham, 92/3 Witney Town, 2002/3 Bashley, 2005/6 Stalybridge Celtic FAT, 2006/7 Dorchester, 2007/8 Northwich Victoria, </text:p>
      <text:p text:style-name="Standard"><text:span text:style-name="T193">SALFORD CITY;</text:span><text:span text:style-name="T179"> 2008/9 Rossendale/Warrington Town (joint issue), </text:span><text:span text:style-name="T193">SELSEY;</text:span><text:span text:style-name="T179"> 99/0 Littlehampton, </text:span></text:p>
      <text:p text:style-name="Standard"><text:span text:style-name="T193">SHAFTESBURY;</text:span><text:span text:style-name="T179"> 2004/5 Amesbury Town, </text:span><text:span text:style-name="T193">SHEERWATER;</text:span><text:span text:style-name="T179"> 2004/5 Hersham RBL, </text:span><text:span text:style-name="T193">SHEFFIELD;</text:span><text:span text:style-name="T179"> 2008/9 AFC Fylde FACQ, </text:span></text:p>
      <text:p text:style-name="Standard"><text:span text:style-name="T193">SHEPPEY UTD;</text:span><text:span text:style-name="T179"> 86/7 Thanet Utd, 98/9 Erith Town FAV, </text:span><text:span text:style-name="T193">SHERBOURNE;</text:span><text:span text:style-name="T179"> 93/3 B.A.T Sports (Cup Replay), </text:span></text:p>
      <text:p text:style-name="Standard"><text:span text:style-name="T193">SHINEWATER;</text:span><text:span text:style-name="T177"> 98/9 Withdean F.C, </text:span><text:span text:style-name="T193">SHOLING SPORTS;</text:span><text:span text:style-name="T179"> 84/5 Portals Ath, RS Southampton RCC, Gosport HSC, 87/8 Christchurch, </text:span><text:span text:style-name="T193">SHORTWOOD UTD;</text:span><text:span text:style-name="T179"> 2008/9 Havant &amp; Waterlooville FACQ £2, </text:span><text:span text:style-name="T193">SHREWTON UTD;</text:span><text:span text:style-name="T179"> 2003/4 Chard Town, 2005/6 Ilfracombe Town, </text:span><text:span text:style-name="T193">SHRIVENHAM;</text:span><text:span text:style-name="T179"> 2008/9 Fairford Town, </text:span><text:span text:style-name="T193">SIDLESHAM;</text:span><text:span text:style-name="T179"> 2000/1 Saltdean Utd, </text:span><text:span text:style-name="T193">SIDLEY UTD;</text:span><text:span text:style-name="T179"> 2002/3 Pagham, 2005/6 Pagham FACQ, </text:span><text:span text:style-name="T193">SITTINGBOURNE;</text:span><text:span text:style-name="T179"> 91/2 Buckingham.</text:span><text:span text:style-name="T193">SLIMBRIDGE;</text:span><text:span text:style-name="T179"> 2004/5 Almondsbury Town, </text:span><text:span text:style-name="T193">SLOUGH TOWN;</text:span><text:span text:style-name="T179"> 82/3 Bognor Regis, </text:span></text:p>
      <text:p text:style-name="P122">85/6 Kingstonian, 2003/4 Bishops Stortford FAT, 2004/5 Dorking FAT, Salisbury FACQ £2, Thurrock FAT, 2017/8 Biggleswade Town, </text:p>
      <text:p text:style-name="Standard"><text:span text:style-name="T193">SOHAM TOWN RANGERS;</text:span><text:span text:style-name="T179"> 2008/9 Leamington, </text:span><text:span text:style-name="T193">SOLIHULL BOROUGH;</text:span><text:span text:style-name="T179"> 91/2 Nuneaton, </text:span></text:p>
      <text:p text:style-name="P126"/>
      <text:p text:style-name="P126">43</text:p>
      <text:p text:style-name="Standard"><text:soft-page-break/><text:span text:style-name="T193">SOUTH LIVERPOOL;</text:span><text:span text:style-name="T179"> 81/2 Burton Albion £2, </text:span><text:span text:style-name="T193">SOUTHALL;</text:span><text:span text:style-name="T179"> 85/6 Hungerford, </text:span><text:span text:style-name="T193">SPALDING UTD;</text:span><text:span text:style-name="T179"> 88/9 Gloucester, </text:span></text:p>
      <text:p text:style-name="Standard"><text:span text:style-name="T193">ST ALBANS CITY;</text:span><text:span text:style-name="T179"> 88/9 Grays Ath, </text:span><text:span text:style-name="T193">ST LEONARDS;</text:span><text:span text:style-name="T179"> 2001/2 B.A.T Sports FACQ £2, 2002/3 Newport (I-o-W), </text:span></text:p>
      <text:p text:style-name="Standard"><text:span text:style-name="T193">STAINES TOWN;</text:span><text:span text:style-name="T179"> 2001/2 Yeading FACQ £2, </text:span><text:span text:style-name="T193">STAMCO;</text:span><text:span text:style-name="T179"> 94/5 Tiverton Town FAV, </text:span><text:span text:style-name="T193">STAMFORD;</text:span><text:span text:style-name="T179"> 92/3 Boston FC, </text:span></text:p>
      <text:p text:style-name="Standard"><text:span text:style-name="T193">STAFFORD RANGERS;</text:span><text:span text:style-name="T179"> 88/9 Aylesbury, </text:span><text:span text:style-name="T193">STEVENAGE BOROUGH;</text:span><text:span text:style-name="T179"> 87/8 Staines, </text:span><text:span text:style-name="T193">AFC STONEHAM;</text:span><text:span text:style-name="T179"> 2021/2 Moneyfields, </text:span></text:p>
      <text:p text:style-name="Standard"><text:span text:style-name="T193">STOCKSBRIDGE PARK STEELS;</text:span><text:span text:style-name="T179"> 2000/1 Guiseley Nov+Apr, </text:span><text:span text:style-name="T193">ST IVES TOWN;</text:span><text:span text:style-name="T179"> 97/8 Penryn, </text:span><text:span text:style-name="T193">STREET;</text:span><text:span text:style-name="T179"> 99/0 Chard Town, </text:span></text:p>
      <text:p text:style-name="Standard"><text:span text:style-name="T193">STOURBRIDGE;</text:span><text:span text:style-name="T179"> 82/3 Gosport (sl cr), Bognor Regis, </text:span><text:span text:style-name="T193">STOURPORT SWIFTS;</text:span><text:span text:style-name="T179"> 2001/2 Rugby Utd FACQ £2, </text:span></text:p>
      <text:p text:style-name="Standard"><text:span text:style-name="T193">STUDLEY;</text:span><text:span text:style-name="T179"> 2003/4 Vosper Thornycroft, </text:span><text:span text:style-name="T193">SUDBURY TOWN;</text:span><text:span text:style-name="T179"> 88/9 Bashley FAV, 91/2 Ashford Town, </text:span></text:p>
      <text:p text:style-name="Standard"><text:span text:style-name="T193">SUTTON UTD;</text:span><text:span text:style-name="T179"> 80/1 Bedford Town FAT (stain), </text:span><text:span text:style-name="T193">SWANAGE TOWN &amp; HERSTON;</text:span><text:span text:style-name="T179"> 87/8 Torrington, </text:span></text:p>
      <text:p text:style-name="Standard"><text:span text:style-name="T193">SWINDON SUPERMARINE;</text:span><text:span text:style-name="T179"> 2001/2 Gloucester, </text:span><text:span text:style-name="T193">TAUNTON TOWN;</text:span><text:span text:style-name="T179"> 84/5 Exmouth Town, </text:span><text:span text:style-name="T193">TEAM BATH;</text:span><text:span text:style-name="T179"> 2000/1 Pewsey Vale, </text:span></text:p>
      <text:p text:style-name="Standard"><text:span text:style-name="T179">2004/5 Grantham Town, Hemel Hempstead, </text:span><text:span text:style-name="T193">TELFORD;</text:span><text:span text:style-name="T179"> 81/2 Worcester (B.L.T), </text:span><text:span text:style-name="T193">THAME UTD;</text:span><text:span text:style-name="T177"> 90/1? Waterlooville (Cup), Petersfield, </text:span><text:span text:style-name="T193">THAMESMEAD TOWN;</text:span><text:span text:style-name="T179"> 2008/9 Mertsham FACQ £2, </text:span><text:span text:style-name="T193">THANET UTD;</text:span><text:span text:style-name="T179"> 81/2 Fareham, Gosport, 88/9 Erith &amp; Belvedere, </text:span></text:p>
      <text:p text:style-name="Standard"><text:span text:style-name="T193">THATCHAM TOWN;</text:span><text:span text:style-name="T179"> 87/8 Farleigh Rovers FAV, 92/3 Fleet Town (W Lge Cup), 2000/1 Cowes, 2009/0 Gosport, </text:span></text:p>
      <text:p text:style-name="Standard"><text:span text:style-name="T193">TILBURY;</text:span><text:span text:style-name="T179"> 80/1 Tring Town (Hitachi Cup) 81/2 Bognor Regis, </text:span><text:span text:style-name="T193">TOOTING &amp; MITCHAM;</text:span><text:span text:style-name="T179"> 83/4 Hayes, 85/6 Res v Redhill £2, </text:span></text:p>
      <text:p text:style-name="Standard"><text:span text:style-name="T179">87/8 Barking, 2002/3 Fareham FACQ £2, </text:span><text:span text:style-name="T193">TONBRIDGE AFC;</text:span><text:span text:style-name="T179"> 85/6 Poole Town, </text:span><text:span text:style-name="T193">AFC TOTTON;</text:span><text:span text:style-name="T179"> 85/6 Newbury Town FACQ £2, </text:span></text:p>
      <text:p text:style-name="Standard"><text:span text:style-name="T179">86/7 Havant FACQ £2, 87/8 Havant T, 2003/4 AFC Newbury FACQ £2, Gosport, 2005/6 Bishops Cleeve FACQ £2, 2006/7 Gosport FAV, Wimborne FAV, 2010/1 Cinderford T, </text:span><text:span text:style-name="T193">TOTTON &amp; ELING;</text:span><text:span text:style-name="T179"> 2008/9 Newport Pagnell Town FACQ £2, </text:span><text:span text:style-name="T193">TRING TOWN;</text:span><text:span text:style-name="T179"> 88/9 Barton Rov, </text:span><text:span text:style-name="T193">TROWBRIDGE TOWN;</text:span><text:span text:style-name="T179"> 88/9 Gosport (Westgate Cup), Corinthian/Hastings (joint issue), </text:span><text:span text:style-name="T193">TRURO CITY;</text:span><text:span text:style-name="T179"> 2006/7 Bitton AFC FAV, </text:span><text:span text:style-name="T193">TUFFLEY ROVERS;</text:span><text:span text:style-name="T179"> 2003/4 Chipping Norton Town, </text:span><text:span text:style-name="T193">UNITED SERVICES;</text:span><text:span text:style-name="T179"> 2005/6 East Cowes Vics, 2010/1 Andover New Street, </text:span><text:span text:style-name="T193">UXBRIDGE;</text:span><text:span text:style-name="T179"> 86/7 Southwick, </text:span><text:span text:style-name="T193">VDC ATHLETIC;</text:span><text:span text:style-name="T179"> 2001/2 Chichester City FACQ £2, 2009/0 Tilbury, </text:span></text:p>
      <text:p text:style-name="Standard"><text:span text:style-name="T193">VAUHALL MOTORS;</text:span><text:span text:style-name="T179"> 2000/1 Trafford (missing cover?), </text:span><text:span text:style-name="T193">VIKING SPORTS;</text:span><text:span text:style-name="T179"> 91/2 Mertsham, </text:span></text:p>
      <text:p text:style-name="Standard"><text:span text:style-name="T193">VOSPER THORNYCROFT;</text:span><text:span text:style-name="T179"> 2002/3 Locks Heath, 2004/5 Gosport, 2007/8 Romsey Town, Bashley FACQ £2, </text:span></text:p>
      <text:p text:style-name="Standard"><text:span text:style-name="T193">WAKEFIELD FC;</text:span><text:span text:style-name="T179"> 2006/7 Shepshed Dynamo, </text:span><text:span text:style-name="T193">WALTHAM ABBEY;</text:span><text:span text:style-name="T179"> 2006/7 AFC Sudbury, </text:span><text:span text:style-name="T193">WALTHAMSTOW;</text:span><text:span text:style-name="T177"> 85/6 Windsor &amp; Eton, </text:span><text:span text:style-name="T193">WALTON &amp; HERSHAM;</text:span><text:span text:style-name="T177"> 84/5 Lewes, 1999/0 Heybridge Swifts, </text:span><text:span text:style-name="T193">WALTON CASUALS;</text:span><text:span text:style-name="T179"> 2002/3 Withdean 2000, </text:span></text:p>
      <text:p text:style-name="Standard"><text:span text:style-name="T193">WANTAGE TOWN;</text:span><text:span text:style-name="T179"> 2006/7 Shoortwood Utd, </text:span><text:span text:style-name="T193">WARE;</text:span><text:span text:style-name="T179"> 81/2 Bognor Regis, 87/8 Hornchurch, </text:span></text:p>
      <text:p text:style-name="Standard"><text:span text:style-name="T193">WARRINGTON TOWN;</text:span><text:span text:style-name="T179"> 92/3 Stalybridge Celtic FACQ £2, </text:span><text:span text:style-name="T193">WATERLOOVILE</text:span><text:span text:style-name="T176">; </text:span><text:span text:style-name="T179">91/2 Swanage &amp; Herston FACQ, Thame Utd FACQ, Salisbury (Barclays Cup), Gravesend &amp; Northfleet, 92/3 Weymouth, Solihull Borough, </text:span><text:span text:style-name="T193">WEALDSTONE;</text:span><text:span text:style-name="T179"> 84/5 Scarborough £2, </text:span></text:p>
      <text:p text:style-name="P122">88/9 Cambridge City, 92/3 Tiptree Utd FACQ £2, Dunstable/Havant Town (joint issue), Dagenham &amp; Redbridge FACQ £2, </text:p>
      <text:p text:style-name="Standard"><text:span text:style-name="T179">2004/5 Grays Ath FACQ £2, 2008/9 Carshalton, </text:span><text:span text:style-name="T193">WELLING UTD;</text:span><text:span text:style-name="T179"> 81/2 Hillingdon £2, </text:span><text:span text:style-name="T193">WELLINGBOROUGH;</text:span><text:span text:style-name="T179"> 88/9 Ashford T, </text:span><text:span text:style-name="T193">WELLWORTHY ATH;</text:span><text:span text:style-name="T177"> 87/8 Lymington Town, </text:span><text:span text:style-name="T193">WELTON ROV;</text:span><text:span text:style-name="T177"> 91/2 Liskeard, </text:span><text:span text:style-name="T193">WEMBLEY;</text:span><text:span text:style-name="T179"> 82/3 Bognor Regis (Hitachi Cup), </text:span></text:p>
      <text:p text:style-name="Standard"><text:span text:style-name="T179">88/9 Kingsbury Town, </text:span><text:span text:style-name="T193">WESTBURY UTD;</text:span><text:span text:style-name="T179"> 87/8 Odd Down, 98/9 Melksham Town FAV, <text:s/></text:span><text:span text:style-name="T193">WESTON-SUPER-MARE;</text:span><text:span text:style-name="T179"> 97/8 Fareham, 2004/5 Grays Ath, </text:span><text:span text:style-name="T193">WESTFIELD FC;</text:span><text:span text:style-name="T179"> 2000/1 Godalming &amp; Guildford, </text:span><text:span text:style-name="T193">WEYMOUTH;</text:span><text:span text:style-name="T179"> 80/1 Rosenborg Fr (4 pages, sl cr) £2, Barrow £2, Dorchester (Mark Frowde Cup Final, 4 pages, sl cr, sl mk) £2, Maidstone B.L.T £2, AP Leamington,Spurs Fr (t/c) £2, Bath B.L.T £2, Leytonstone-Ilford FAT £2, 81/2 Enfield, 85/6 Kettering, 87/8 Wealdstone (@ AFC BOURNEMOUTH) £2, Frome Town FACQ £2, </text:span></text:p>
      <text:p text:style-name="Standard"><text:span text:style-name="T179">95/6 Waterlooville FACQ £2, </text:span><text:span text:style-name="T193">WICK FC;</text:span><text:span text:style-name="T179"> Late 80's? Petersfield, </text:span><text:span text:style-name="T193">WISBECH;</text:span><text:span text:style-name="T179"> 79/0 Colchester s/s Reserves L Cup (fold) £3, </text:span></text:p>
      <text:p text:style-name="Standard"><text:span text:style-name="T193">WHITBY TOWN;</text:span><text:span text:style-name="T179"> 98/9 Frickley Ath, 2005/6 Prescot Cables, </text:span><text:span text:style-name="T193">WHITCHURCH UTD;</text:span><text:span text:style-name="T179"> 92/3 Christchurch (W Lge Cup?), AFC Totton, Gosport (W Lge Cup), 2001/2 Portland Utd, </text:span><text:span text:style-name="T193">WITHAM TOWN;</text:span><text:span text:style-name="T179"> 87/8 Wivenhoe, </text:span><text:span text:style-name="T193">WHYTELEAFE;</text:span><text:span text:style-name="T179"> 81/2 Sholing Sports FAV, </text:span></text:p>
      <text:p text:style-name="Standard"><text:span text:style-name="T179">87/8 Woking (AC Delco Cup), </text:span><text:span text:style-name="T193">WICK FC;</text:span><text:span text:style-name="T179"> 92/3 Midhurst &amp; Easebourne, </text:span><text:span text:style-name="T193">WILLAND ROV;</text:span><text:span text:style-name="T179"> 2001/2 Shepton Mallet, </text:span></text:p>
      <text:p text:style-name="Standard"><text:span text:style-name="T193">WILLENHALL TOWN;</text:span><text:span text:style-name="T177"> 87/8 Fareham, </text:span><text:span text:style-name="T193">WIMBORNE TOWN;</text:span><text:span text:style-name="T179"> Early 80's Gosport (Wed 3</text:span><text:span text:style-name="T214">rd</text:span><text:span text:style-name="T179"> Dec), 86/7 Heavitree Utd, </text:span></text:p>
      <text:p text:style-name="Standard"><text:span text:style-name="T179">2001/2 Taunton T FAV, 2006/7 Street FAV, </text:span><text:span text:style-name="T193">AFC WIMBLEDON;</text:span><text:span text:style-name="T179"> 2002/3 Viking Greenford, </text:span></text:p>
      <text:p text:style-name="Standard"><text:span text:style-name="T193">WINCHESTER CITY;</text:span><text:span text:style-name="T179"> 2005/6 Bournemouth (Poppies), 2008/9 Bracknell T, </text:span><text:span text:style-name="T193">WINDSOR &amp; ETON;</text:span><text:span text:style-name="T179"> 85/6 Leytonstone-Ilford FAT, </text:span></text:p>
      <text:p text:style-name="Standard"><text:span text:style-name="T179">2004/5 Chatham Town FACQ £2, </text:span><text:span text:style-name="T193">WITNEY TOWN;</text:span><text:span text:style-name="T179"> 82/3 Gosport, 84/5 Kings Lynn, </text:span><text:span text:style-name="T193">WITTON ALB;</text:span><text:span text:style-name="T179"> 86/7 Hednesford FACQ £2, </text:span></text:p>
      <text:p text:style-name="Standard"><text:span text:style-name="T179">91/2 Macclesfield, </text:span><text:span text:style-name="T193">WOKINGHAM T;</text:span><text:span text:style-name="T179"> 87/8 Spennymoor FAT, 2003/4 Deal Town FACQ £2, </text:span><text:span text:style-name="T193">WOODLEY SPORTS;</text:span><text:span text:style-name="T179"> 2004/5 Ilkeston FAT, </text:span><text:span text:style-name="T193">WOODFORD TOWN;</text:span><text:span text:style-name="T179"> 82/3 Met Police LSC, 85/6 Salisbury, </text:span><text:span text:style-name="T193">WOOTTON BASSETT;</text:span><text:span text:style-name="T179"> 2003/4 Chipping Norton Town, </text:span></text:p>
      <text:p text:style-name="Standard"><text:span text:style-name="T193">WORCESTER CITY;</text:span><text:span text:style-name="T179"> 83/4 Enfield, 91/2 Dorchester, 98/9 Burton Alb, </text:span><text:span text:style-name="T193">WORKSOP TOWN;</text:span><text:span text:style-name="T179"> 91/2 Lancaster City, Rossendale, </text:span></text:p>
      <text:p text:style-name="Standard"><text:span text:style-name="T179">92/3 Bridlington, </text:span><text:span text:style-name="T193">WORTHING;</text:span><text:span text:style-name="T179"> 82/3 Dartford FAC (Proper) £3, 90/1East Preston, </text:span><text:span text:style-name="T193">WYCOMBE;</text:span><text:span text:style-name="T179"> 82/3 Bognor Regis £1-50p, 88/9 Barnet, </text:span><text:span text:style-name="T193">YAXLEY FC;</text:span><text:span text:style-name="T179"> 2005/6 Winchester City FAV, </text:span><text:span text:style-name="T193">YEADING;</text:span><text:span text:style-name="T179"> 87/8 Feltham, 2006/7 Newport Co £2, </text:span><text:span text:style-name="T193">YEOVIL;</text:span><text:span text:style-name="T179"> 1970/1 Arsenal FAC (sl cr) £3, 72/3 Nuneaton (sl fold), 82/3 Bognor Regis FACQ, 85/6 Farnborough, 91/2 Redbridge,</text:span><text:span text:style-name="T150"> </text:span></text:p>
      <text:p text:style-name="P131">GOSPORT BOROUGH HOMES (List rices);</text:p>
      <text:p text:style-name="P94">76/7 Thatcham Town (SWC Pratten Cup) £2, 77/8 Brockenhurst, 78/9 Folkestone &amp; Shepway, Bognor Regis, Dulwich Hamlet Fr, Taunton, Trowbridge Town, Waterlooville S.L.C, Andover, 79/0 Andover, Waterlooville, Poole Town, Tonbridge A.F.C, Dartford, Aylesbury, Folkestone &amp; Shepway, Fareham Lge+S.L.C, 80/1 Fareham, Dartford, Poole Town, Bognor Regis, 81/2 Waterlooville, Andover, Ashford, Basingstoke, Dunstable, Tonbridge AFC, Folkestone, Wealdstone, Farnborough FAT, Thanet, 83/4 Chelmsford, Fareham, 84/5 Andover (Dellow Cup), Fareham (Dellow Cup), Woodford Town, <text:s/>Addlestone &amp; Weybridge, Basingstoke, </text:p>
      <text:p text:style-name="P94">85/6 Aylesbury Utd, 86/7 Aylesbury, Crawley, Fareham Lge+(GMAC Cup)+(Dellow Cup), Folkestone, 88/9 Alvechurch, Corby, Waterloovile Lge+Memorial Cup, Wealdstone, Trowbridge (Westgate Cup), Gloucester (Westgate Cup), Bedworth Utd, Ashford, Fareham, Dorchester, 92/3 Thatcham, Brockenhurst W Lge Cup, 99/0 Fareham, 2000/1 Thatcham, Moneyfields, Fleet Town, <text:s/>B.A.T, <text:s/>Whitchurch Utd, 2001/2 Blackfield &amp; Langley, Lewes FACQ £2, 2002/3 Deal Town FACQ £2, 2003/4 AFC Totton, Hamble ASSC, 2004/5 Newbury, 2005/6 Thatcham, Vosper Thornycroft, Newbury, 2006/7 Liss Ath W Lge Cup, Reading Town FAV, Cowes Spts, AFC Bournemouth/Locks Heath/Basingstoke/Camberley/Lymington Fr (5 games, one programme) £2, Vosper Thornycroft, <text:s/>Basingstoke HSC, <text:s/>Moneyfields, Havant &amp; Waterlooville HSC, 2007/8 Fleet Town, Taunton, Hillingdon, 2008/9 Bracknell Town, Farnborough H.S.C, North Leigh, Thatcham, Winchester City, Beaconsfield SYCOB Lge+SLC, Didcot, Andover, AFC Hayes, </text:p>
      <text:p text:style-name="P94">AFC Totton S.LC, Cirencester, 2009/0 Bedfont Green, Cirencester, AFC Totton Lge+(Red Insure Cup), Windsor &amp; Eton, </text:p>
      <text:p text:style-name="P94">Thatcham (Jan+Apr), Abingdon Utd, Bishops Cleeve, 2010/1 Hungerford, Andover HSC+(Red Insure Cup), Cinderford, Thatcham, 2012/3 Frome Town, 2016/7 Bath City, Hungerford, 2018/9 Taunton (4 pages), 2019/0 Poole Town, 2022/3 Harrow, Borough, Tiverton Town, Hamworthy Utd FACQ £2, Chesham Utd, Swindon Supermarine, 2023/4 Basingstoke, Hungerford, AFC Totton,</text:p>
      <text:p text:style-name="P116"/>
      <text:p text:style-name="P116">44</text:p>
      <text:p text:style-name="P116"><text:soft-page-break/>FAREHAM TOWN HOMES (List prices);</text:p>
      <text:p text:style-name="P94">1973/4 Chippenham (SWC Pratten Cup) £2, 1974/5 Radstock T (WoE Pratten Cup) £2, Gloucester YMCA (WoE Pratten Cup) £2, Saltash Utd (SWC Pretten Cup s/f) £2, 1977/8 Moneyfields, 78/9 Cowes FACQ, 1979/0 Basingstoke, Hastings, Gosport Lge+S.L.C, Andover, Salisbury, Alton Town R.C.C, Poole Town, Dunstable, Margate, Wokingham FAT, Waterlooville, 1980/1 Andover, Crawley, Dorchester, Poole Town Lge, Basingstoke S.L.C, Waterlooville, Margate, 1981/2 Gosport Lge+S.L.C, Poole Town, <text:s/>Hillingdon, Addlestone &amp; Weybridge, Hastings, 1983/4 Gosport, Dagenham FAT, Corby Town, Cheltenham, Chelmsford, 1984/5 Gravesend, Waterlooville (Dellow Cup), Gosport (Dellow Cup), Folkestone, Hastings, Crawley, 1985/6 Crawley, Gosport, Shepshed, Worcester, Witney Town, Fisher Ath, Corby Town, R.S. Southampton (Dellow Cup), 1986/7 Bath City, Aylesbury, Redditch Utd, </text:p>
      <text:p text:style-name="P94">Bromsgrove FAT, 1988/9 Crawley, Dartford, Bath, Basingstoke FACQ £2, Poole Town (Westgate Cup), Salisbury (Westgate Cup), Blackfield &amp; Langley H.S.C, 1992/3 Fisher Ath, Havant Town, 1999/0 East Cowes Vics, 2003/4 Leighton Town FAV, Moneyfields, 2004/5 Gosport, 2005/6 Moneyfields, 2006/7 Moneyfields, Vosper Thornycroft, 2007/8 Alresford, 2008/9 Hamble ASSC, </text:p>
      <text:p text:style-name="P94">Vosper Thornycroft, 2009/0 Hayling Island, Totton &amp; Eling, 2010/1 Winchester City, 2013/4 Brockenhurst, 2019/0 AFC Porchester, Whitchurch FAV, Christchurch (W Lge Cup), Alresford, 2023/4 Laverstock &amp; Ford, <text:tab/></text:p>
      <text:p text:style-name="P96"><text:span text:style-name="T236">FAREHAM CENTIPEDES </text:span><text:span text:style-name="T239">£1-50p Each</text:span><text:span text:style-name="T236">;</text:span> 1973/4 St Mary's, Minley Utd, North Stoneham, </text:p>
      <text:p text:style-name="P84"><text:span text:style-name="T153">ROTHERHAM RESERVES HOMES £1 Each;</text:span><text:span text:style-name="Teletype"><text:span text:style-name="T32"> 91/2 Barnsley, 93/4 Barnsley (cr), Mansfield, </text:span></text:span></text:p>
      <text:p text:style-name="P91">ROTHERHAM RESERVES AWAYS;</text:p>
      <text:p text:style-name="Standard"><text:span text:style-name="T153">ASTON VILLA;</text:span><text:span text:style-name="T150"> 91/2 s/s, </text:span><text:span text:style-name="T153">BLACKPOOL;</text:span><text:span text:style-name="T150"> 89/0 s/s £2, </text:span><text:span text:style-name="T153">BOLTON;</text:span><text:span text:style-name="T150"> 91/2, </text:span><text:span text:style-name="T153">BRADFORD CITY;</text:span><text:span text:style-name="T150"> 88/9 s/s, </text:span></text:p>
      <text:p text:style-name="Standard"><text:span text:style-name="T153">DONCASTER;</text:span><text:span text:style-name="T150"> 85/6 (nof) £3, 86/7 (sl mk) £2, 87/8 £2, </text:span><text:span text:style-name="T153">HULL;</text:span><text:span text:style-name="T150"> 1966/7 s/s £5, 1968/9 s/s £5, 78/9 s/s £8, </text:span></text:p>
      <text:p text:style-name="Standard"><text:span text:style-name="T153">LEICESTER;</text:span><text:span text:style-name="T150"> Late 70/80's (Monday 1</text:span><text:span text:style-name="T210">st</text:span><text:span text:style-name="T150"> Feb) s/s, 90/1 s/s, </text:span><text:span text:style-name="T153">NOTTS CO;</text:span><text:span text:style-name="T150"> Early 70's (Wed 31</text:span><text:span text:style-name="T210">st</text:span><text:span text:style-name="T150"> Mar) s/s £3, </text:span><text:span text:style-name="T153">OLDHAM;</text:span><text:span text:style-name="T150"> 93/4, </text:span><text:span text:style-name="T153">PRESTON;</text:span><text:span text:style-name="T150"> 89/0 s/s £2, </text:span><text:span text:style-name="T153">SCUNTHORPE;</text:span><text:span text:style-name="T150"> 86/7 £2, </text:span><text:span text:style-name="T153">STOCKPORT;</text:span><text:span text:style-name="T150"> 97/8, </text:span><text:span text:style-name="T153">STOKE;</text:span><text:span text:style-name="T150"> 85/6 s/s £2, 86/7 s/s £2, 88/9 s/s, <text:s/></text:span><text:span text:style-name="T153">SUNDERLAND;</text:span><text:span text:style-name="T150"> 82/3 s/s £3, 85/6 s/s £3, </text:span><text:span text:style-name="T153">W.B.A;</text:span><text:span text:style-name="T150"> 87/8, </text:span><text:span text:style-name="T153">WOLVES;</text:span><text:span text:style-name="T150"> 90/1, </text:span></text:p>
      <text:p text:style-name="P91">ROTHERHAM SPECIALS; </text:p>
      <text:p text:style-name="P94">10/8/81 ROCHDALE v Rotherham Fr s/s £2-50p, <text:tab/><text:tab/><text:tab/>16/8/86 ROTHERHAM v Barnsley s/s Fr £2-50p, <text:tab/><text:tab/></text:p>
      <text:p text:style-name="P94">29/11/88 GRIMSBY v Rotherham S.V.T s/s £3,<text:tab/><text:tab/><text:tab/>15/8/89 SELBY TOWN v Rotherham Fr £1-50p, <text:tab/><text:tab/><text:tab/></text:p>
      <text:p text:style-name="P94">21/8/92 BILLINGHAM TOWN v Rotherham Fr £1-50p, <text:tab/><text:tab/>6/8/96 ROTHERHAM v Bolton Fr (4 pages) £1, </text:p>
      <text:p text:style-name="P94">28/7/2002 WICKERSLEY OLD VILLAGE C.C. v Rotherham (Paul Hurst Testimonial, 4 pages) £1, </text:p>
      <text:p text:style-name="P91">MISCELLANEOUS @ ROTHERHAM;</text:p>
      <text:p text:style-name="P94">MISCELLANEOUS @ ROTHERHAM; 31/10/78 Rotherham v Sheffield Boys E.S.T (sl cr, sl mk) £1, </text:p>
      <text:p text:style-name="P94">MISCELLANEOUS @ ROTHERHAM CO-OP GROUND; 21/4/68 Rotherham v All Star XI (Charity, 4 pages, fold) £5, </text:p>
      <text:p text:style-name="P94">MISCELLANEOUS @ MALTBY GROUND; 2000c? Maltby Miners v Rotherham (Charity, 8 pages) £1-50p</text:p>
      <text:p text:style-name="P94">MISCELLANEOUS @ CLIFTON LANE CRICKET GROUND 21/6/67 Rotherham v Rotherham YMCA XI (cricket, 4 pages) £3</text:p>
      <text:p text:style-name="P94">MISCELLANEOUS @ AEEAL STADIUM; 24/4/2018 Joker v Wombwell Main (Charity Cup Competition) £1, </text:p>
      <text:p text:style-name="P94">MISCELLANEOUS @ TREETON CRICKET &amp; FOOTBALL CLUB 11/7/04 Rotherham v Treeton C &amp; FC (Charity, 4 pages) £1</text:p>
      <text:p text:style-name="P96">ROTHERHAM AWAY TEAMSHEETS; 2002/3 Leicester £1, 2004/5 Leicester £1,</text:p>
      <text:p text:style-name="P120">PROGRAMMES WITH TEAMSHEETS/SONGSHEETS or TICKETS £2 Each;</text:p>
      <text:p text:style-name="P103">10/10/82 SWINDON v Colchester (+teamsheet), <text:tab/><text:tab/><text:tab/>28/11/82 MILLWALL v Reading (+teamsheet),<text:tab/><text:tab/><text:tab/></text:p>
      <text:p text:style-name="P103">13/3/83 L ORIENT v Southend (+teamsheet), <text:tab/><text:tab/><text:tab/>26/12/82 MILLWALL v L Orient (+teamsheet),<text:tab/><text:tab/><text:tab/></text:p>
      <text:p text:style-name="P103">26/4/81 L ORIENT v Bolton (+teamsheet), <text:tab/><text:tab/><text:tab/>4/4/2009 BOURNEMOUTH v Rochdale (+teamsheet) £1, <text:tab/></text:p>
      <text:p text:style-name="P103">8/9/2001 BRISTOL CITY v Port Vale (+teamsheet) £1, <text:tab/><text:tab/>8/5/83 MILLWALL v Brentford (+teamsheet), <text:s text:c="22"/></text:p>
      <text:p text:style-name="P121">1955 ENGLAND v Scotland (+ticket, Duncan Edwards debut!) £12,</text:p>
      <text:p text:style-name="P103">1957 ENGLAND v Scotland (+songsheet) £4,<text:tab/><text:tab/><text:tab/>9/10/83 MILLWALL v Burnley (+teamsheet), </text:p>
      <text:p text:style-name="P103">1965 ENGLAND v Scotland (+songsheet), <text:tab/><text:tab/><text:tab/>1969 ENGLAND v Scotland (+songsheet), <text:tab/><text:tab/><text:tab/></text:p>
      <text:p text:style-name="P103">7/3/82 NEWPORT v Fulham (+teamsheet, mint), <text:tab/><text:tab/><text:tab/>1971 ENGLAND v Scotland (+songsheet), <text:tab/><text:tab/><text:tab/></text:p>
      <text:p text:style-name="P103">9/9/84 MILLWALL v L Orient (+teamsheet), <text:tab/><text:tab/><text:tab/>28/3/82 MILLWALL v Swindon (+teamsheet), </text:p>
      <text:p text:style-name="P103">19/2/84 MILLWALL v Gillingham (+teamsheet), <text:tab/><text:tab/><text:tab/>7/10/84 SWINDON v Peterborough (+teamsheet), <text:tab/></text:p>
      <text:p text:style-name="P103">28/12/86 CHARLTON v Man City (+teamsheet), <text:tab/><text:tab/><text:tab/>1985/6 BRENTFORD v Darlington (Mar+May s/s insert), <text:tab/></text:p>
      <text:p text:style-name="P84"><text:span text:style-name="T159">28/8/72 READING v Fulham L Cup 2</text:span><text:span text:style-name="T211">nd</text:span><text:span text:style-name="T159"> Replay s/s (mint), <text:tab/><text:tab/>1959 FAC Final; Luton v Nottingham For (+songsheet) £6, <text:tab/></text:span></text:p>
      <text:p text:style-name="P103">1960 FAC Final; Wolves v Blackburn (+songsheet) £4, <text:tab/><text:tab/>1962 FA Final; Spurs v Burnley (+songsheet) £6, <text:tab/><text:tab/></text:p>
      <text:p text:style-name="P103">1963 FAC Final; Man Utd v Leicester (+songsheet) £5, <text:tab/><text:tab/>1964 FAC Final; Preston v West Ham (+songsheet) £4, </text:p>
      <text:p text:style-name="P103">1978/9 BRIGHTON v Wolves FAC (+Ticket), <text:tab/><text:tab/><text:tab/>1967 FAC Final; Spurs v Chelsea (+poor songsheet), <text:tab/><text:tab/></text:p>
      <text:p text:style-name="P103">1977/8 MAN CITY v Aston Villa (+Ticket) £3, <text:tab/><text:tab/><text:tab/>1988/9 SCUNTHORPE v Grimsby (+Ticket),<text:tab/><text:tab/><text:tab/></text:p>
      <text:p text:style-name="P3"><text:span text:style-name="Teletype"><text:span text:style-name="T22">MINOR CUP FINALS £1-50p Each;</text:span></text:span></text:p>
      <text:p text:style-name="P13"><text:span text:style-name="Teletype"><text:span text:style-name="T46">1956 Kent Lge Cup Div II; Folkestone v Canterbury £7, <text:tab/>1976 SWC Pratten Cup; FAREHAM v Saltash Utd £2, </text:span></text:span></text:p>
      <text:p text:style-name="P13"><text:span text:style-name="Teletype"><text:span text:style-name="T46">1980's @ GOSPORT; Gosport Supporters Cup; Achilles v Wheatsheaf s/s (Sunday 2</text:span></text:span><text:span text:style-name="Teletype"><text:span text:style-name="T78">nd</text:span></text:span><text:span text:style-name="Teletype"><text:span text:style-name="T46"> May, A4 size with neat fold) £2, </text:span></text:span></text:p>
      <text:p text:style-name="P13"><text:span text:style-name="Teletype"><text:span text:style-name="T46">1981 SLC; BOGNOR REGIS v Bedford Town, <text:s/><text:tab/><text:tab/>1982 SLC; WEALDSTONE v Gloucester, <text:tab/><text:tab/></text:span></text:span></text:p>
      <text:p text:style-name="P13"><text:span text:style-name="Teletype"><text:span text:style-name="T46">1987 Dellow Cup; Hednesford v Waterlooville, <text:tab/><text:tab/>1988 Vauxhall-Opal Lge Relegation Play-off; Hertford T v Petersfield, </text:span></text:span></text:p>
      <text:p text:style-name="P13"><text:span text:style-name="Teletype"><text:span text:style-name="T46">1990 AC Delco; @ DAGENHAM; Aveley v St Albans City, </text:span></text:span></text:p>
      <text:p text:style-name="P13"><text:span text:style-name="Teletype"><text:span text:style-name="T46">1992 Mid-Cheshire Senior Cup; NORTHWICH VICS v Winsford Utd (also covers Lge game v Stafford Rangers), </text:span></text:span></text:p>
      <text:p text:style-name="P13"><text:span text:style-name="Teletype"><text:span text:style-name="T46">1997 Trophyman Cup Final; @ FAREHAM; AFC Newbury v Moneyfields £1, </text:span></text:span></text:p>
      <text:p text:style-name="P13"><text:span text:style-name="Teletype"><text:span text:style-name="T46">2004 Conference South Play-off; YEADING v Lewes £1, <text:tab/>2012 Southern Lge Sth &amp; West Play-off; POOLE v Gosport, </text:span></text:span></text:p>
      <text:p text:style-name="P13"><text:span text:style-name="Teletype"><text:span text:style-name="T46">2013 Southern Lge Sth Prem Play-off; HEMEL HEMPSTEAD v Gosport £1, </text:span></text:span></text:p>
      <text:p text:style-name="P13"><text:span text:style-name="Teletype"><text:span text:style-name="T46">2013 Blue Square Sth Promotion Final; SALISBURY v Dover £2, </text:span></text:span></text:p>
      <text:p text:style-name="P13"><text:span text:style-name="Teletype"><text:span text:style-name="T46">2014 FA Trophy; Cambridge Utd v Gosport £1, <text:tab/><text:tab/>2017 Ryman Premier Play-Off Final; BOGNOR v Dulwich £1, </text:span></text:span></text:p>
      <text:p text:style-name="P13"><text:span text:style-name="Teletype"><text:span text:style-name="T46">2019 Wessex Lge Cup; @ PORCHESTER; Baffins Milton Rovers v Portland Utd £1, </text:span></text:span></text:p>
      <text:p text:style-name="P3"><text:span text:style-name="Teletype"><text:span text:style-name="T22"/></text:span></text:p>
      <text:p text:style-name="P3"><text:span text:style-name="Teletype"><text:span text:style-name="T22">45</text:span></text:span></text:p>
      <text:p text:style-name="P3"><text:soft-page-break/><text:span text:style-name="Teletype"><text:span text:style-name="T22">MINOR CUP SEMI-FINALS £1-50p Each;</text:span></text:span></text:p>
      <text:p text:style-name="P13"><text:span text:style-name="Teletype"><text:span text:style-name="T46">1968 FAA Cup; @ FULHAM; Chesham Utd v Wealdstone, <text:tab/><text:tab/>1974 SWC Pratten Cup; FAREHAM v Cinderford Town £2, </text:span></text:span></text:p>
      <text:p text:style-name="P13"><text:span text:style-name="Teletype"><text:span text:style-name="T46">1975 FA Trophy; BURTON ALBION v Matlock Town £1, <text:tab/><text:tab/>1976 SWC Pratten Cup; FAREHAM v Greenways Almondsbury £1, <text:tab/></text:span></text:span></text:p>
      <text:p text:style-name="P13"><text:span text:style-name="Teletype"><text:span text:style-name="T46">1975 FA Sunday Cup; @ WELTON ROVERS; Robin Hood Retreat v Fareham Centipedes £2, </text:span></text:span></text:p>
      <text:p text:style-name="P13"><text:span text:style-name="Teletype"><text:span text:style-name="T46">1978 SLC; WATERLOOVILE v Weymouth, <text:tab/><text:tab/><text:tab/>1981 Sussex Senior Cup; @ LEWES; Bognor Regis v Worthing, </text:span></text:span></text:p>
      <text:p text:style-name="P13"><text:span text:style-name="Teletype"><text:span text:style-name="T46">1981 Sussex Senior Cup REPLAY; @ LEWES; Bognor Regis v Worthing £2, </text:span></text:span></text:p>
      <text:p text:style-name="P13"><text:span text:style-name="Teletype"><text:span text:style-name="T46">1982 SLC; WEALDSTONE v Dorchester, <text:tab/><text:tab/><text:tab/><text:tab/>1983 SLC; WATERLOOVILE v Folkestone, </text:span></text:span></text:p>
      <text:p text:style-name="P13"><text:span text:style-name="Teletype"><text:span text:style-name="T46">1986 Hants Sunday Yth; FAREHAM PK LANE v Bognor Regis £2, <text:tab/>1987 FAV; FAREHAM v Kidderminster, </text:span></text:span></text:p>
      <text:p text:style-name="P13"><text:span text:style-name="Teletype"><text:span text:style-name="T46">1987 AC Delco; BOGNOR REGIS v Basildon Utd £1, <text:tab/><text:tab/>1988 FAV; SUDBURY TOWN v Colne Dynamoes, </text:span></text:span></text:p>
      <text:p text:style-name="P13"><text:span text:style-name="Teletype"><text:span text:style-name="T46">1988 Westgate Insurance Cup; DARTFORD v Waterlooville (pages), <text:tab/>1988 FA Vase; Bashley v Emley (sl mk), </text:span></text:span></text:p>
      <text:p text:style-name="P13"><text:span text:style-name="Teletype"><text:span text:style-name="T46">1990 FAV; HYTHE TOWN v Yeading, <text:tab/><text:tab/><text:tab/><text:tab/>1996 Keswick v Workington (Cumberland Cup s/f, 4 pages), </text:span></text:span></text:p>
      <text:p text:style-name="P13"><text:span text:style-name="Teletype"><text:span text:style-name="T46">1997 HSC; @ EASTLEIGH; Bashley v Waterlooville, <text:tab/><text:tab/>2000 FAV; DEAL TOWN v Newcastle Town, <text:tab/><text:tab/></text:span></text:span></text:p>
      <text:p text:style-name="P13"><text:span text:style-name="Teletype"><text:span text:style-name="T46">2004 FAV; WINCHESTER CITY v Bideford £1, <text:tab/><text:tab/><text:tab/>2004 Ryman Lge Play-off; EASTLEIGH v Braintree Town £1, <text:tab/></text:span></text:span></text:p>
      <text:p text:style-name="P13"><text:span text:style-name="Teletype"><text:span text:style-name="T46">2005 Wessex Lge Cup; GOSPORT v Hamworthy Utd £1, <text:tab/><text:tab/>2006 Nationwide Lge Play-off; FARNBOROUGH v Histon (+tkt), </text:span></text:span></text:p>
      <text:p text:style-name="P3"><text:span text:style-name="Teletype"><text:span text:style-name="T22">Q.P.R PRE-WAR HANDBOOKS;</text:span></text:span></text:p>
      <text:p text:style-name="P13"><text:span text:style-name="Teletype"><text:span text:style-name="T28">1928/9 (weak spine) £25, 1930/1 (very good) £30, 1932/3 (White City, very good, scarce) £50, 1934/5 (very good) £25, </text:span></text:span></text:p>
      <text:p text:style-name="P13"><text:span text:style-name="Teletype"><text:span text:style-name="T28">1935/6 (sl cr) £20, 1936/7 (very good) £20, 1937/8 (sl cr) £15, 1939/0 (weak spine) £25, </text:span></text:span></text:p>
      <text:p text:style-name="P13"><text:span text:style-name="Teletype"><text:span text:style-name="T28">POST-WAR; 1947/8 (rs) £8, 1948/9 (sl worn) £8, 1949/0 £10, 1950/1 £6, </text:span></text:span><text:span text:style-name="Teletype"><text:span text:style-name="T26">1954/5 (sl rs) £5, 1978/9 £2, </text:span></text:span></text:p>
      <text:p text:style-name="P234"><text:span text:style-name="Teletype"><text:span text:style-name="T35">Bush Ranger; (No 1) £3, (No 8), (No 12), (No 13), (No 15) £1-50p Each, Q.P.R Newsletter (July 1992) £1, </text:span></text:span></text:p>
      <text:p text:style-name="P244">Q.P.R SCRAPBOOKS; 1946 (Sept) £10, (Oct) £8, (Nov) £8, (Xmas) £8, 1947 (January) £7, (Feb No 11) £6, </text:p>
      <text:p text:style-name="P85"><text:span text:style-name="Teletype"><text:span text:style-name="T29">Q.P.R.Binders; £8 Each;</text:span></text:span><text:span text:style-name="Teletype"><text:span text:style-name="T35"> (RED); 1945/6, 1946/7, 1951/2, 1953/4; 1960/1, 1961/2, 1962/3, 1963/4 1964/5, 1965/6,</text:span></text:span></text:p>
      <text:p text:style-name="P116"/>
      <text:p text:style-name="P136"><text:span text:style-name="T122">Q.P.R RESERVES HOMES;</text:span><text:span text:style-name="T123"> </text:span></text:p>
      <text:p text:style-name="P84"><text:span text:style-name="Teletype"><text:span text:style-name="T51">1946/7</text:span></text:span><text:span text:style-name="Teletype"><text:span text:style-name="T43"> </text:span></text:span><text:span text:style-name="Teletype"><text:span text:style-name="T46">Reading (sl tear, sl mk) £7,</text:span></text:span><text:span text:style-name="Teletype"><text:span text:style-name="T43"> </text:span></text:span><text:span text:style-name="Teletype"><text:span text:style-name="T51">1947/8;</text:span></text:span><text:span text:style-name="Teletype"><text:span text:style-name="T43"> </text:span></text:span><text:span text:style-name="Teletype"><text:span text:style-name="T46">Southend (sl tear on fold, neat typed nof) £10, Plymouth (fold, sl worn) £10,</text:span></text:span><text:span text:style-name="Teletype"><text:span text:style-name="T43"> </text:span></text:span></text:p>
      <text:p text:style-name="P84"><text:span text:style-name="Teletype"><text:span text:style-name="T51">1948/9</text:span></text:span><text:span text:style-name="Teletype"><text:span text:style-name="T46"> Reading C Cup (sl tear on fold) £4, </text:span></text:span><text:span text:style-name="Teletype"><text:span text:style-name="T51">1949/0</text:span></text:span><text:span text:style-name="Teletype"><text:span text:style-name="T43"> </text:span></text:span><text:span text:style-name="Teletype"><text:span text:style-name="T46">Millwall £5, Southend Lge £8, </text:span></text:span><text:span text:style-name="Teletype"><text:span text:style-name="T51">1950/1</text:span></text:span><text:span text:style-name="Teletype"><text:span text:style-name="T46"> Bristol Rov (fold) £6, </text:span></text:span><text:span text:style-name="Teletype"><text:span text:style-name="T51">1951/2</text:span></text:span><text:span text:style-name="Teletype"><text:span text:style-name="T46"> £6 Each; Crystal Pal, Arsenal C Cup (Ex Bound Volume), Southend C Cup (v sl mk), </text:span></text:span><text:span text:style-name="Teletype"><text:span text:style-name="T51">1952/3</text:span></text:span><text:span text:style-name="Teletype"><text:span text:style-name="T46"> Ipswich (fold) £6, </text:span></text:span><text:span text:style-name="Teletype"><text:span text:style-name="T51">1953/4</text:span></text:span><text:span text:style-name="Teletype"><text:span text:style-name="T46"> £5 Each; West Ham LCC (fold, sl worn), Arsenal (sl fold), Watford (v good), Brighton (fold), Coventry (fold), </text:span></text:span><text:span text:style-name="Teletype"><text:span text:style-name="T51">1954/5</text:span></text:span><text:span text:style-name="Teletype"><text:span text:style-name="T46"> £4 Each; Brighton C Cup £2, Southend C Cup, Reading (fold), Swansea (fold), </text:span></text:span><text:span text:style-name="Teletype"><text:span text:style-name="T51">1955/6</text:span></text:span><text:span text:style-name="Teletype"><text:span text:style-name="T46"> Brentford, Bournemouth £4, </text:span></text:span><text:span text:style-name="T193">1956/7</text:span><text:span text:style-name="T179"> </text:span><text:span text:style-name="Teletype"><text:span text:style-name="T46">Luton (Ex B.V) £3, Bristol Rov s/s (t/c, fold) £6, Swansea (Ex B.V) £3, </text:span></text:span></text:p>
      <text:p text:style-name="P84"><text:span text:style-name="Teletype"><text:span text:style-name="T46">Brighton £3, </text:span></text:span><text:span text:style-name="Teletype"><text:span text:style-name="T51">1957/8</text:span></text:span><text:span text:style-name="Teletype"><text:span text:style-name="T46"> Portsmouth £5, </text:span></text:span><text:span text:style-name="Teletype"><text:span text:style-name="T51">1958/9</text:span></text:span><text:span text:style-name="Teletype"><text:span text:style-name="T46"> Swindon (fold), Brentford (sl cr, sl mk) £2, Southampton, </text:span></text:span><text:span text:style-name="Teletype"><text:span text:style-name="T54">Fulham SFCC £4, </text:span></text:span><text:span text:style-name="Teletype"><text:span text:style-name="T46">Notts Co, </text:span></text:span></text:p>
      <text:p text:style-name="P84"><text:span text:style-name="Teletype"><text:span text:style-name="T51">1959/0</text:span></text:span><text:span text:style-name="Teletype"><text:span text:style-name="T46"> L Orient (Seanglian Lge, fold) s/s £6, Bristol Rov s/s (t/c) £4, Cardiff s/s (Small piece off corner), </text:span></text:span></text:p>
      <text:p text:style-name="P84"><text:span text:style-name="Teletype"><text:span text:style-name="T46">Coventry s/s (fold) £4, Watford s/s (fold, v sl stain), </text:span></text:span><text:span text:style-name="Teletype"><text:span text:style-name="T51">1961/2 </text:span></text:span><text:span text:style-name="Teletype"><text:span text:style-name="T46">Southend £5, </text:span></text:span><text:span text:style-name="Teletype"><text:span text:style-name="T112">1964/5</text:span></text:span><text:span text:style-name="Teletype"><text:span text:style-name="T109"> Chelsea FAYC s/s (fold, wob) £8, </text:span></text:span></text:p>
      <text:p text:style-name="P84"><text:span text:style-name="Teletype"><text:span text:style-name="T109">Spurs SJFCF (4 pages) £3, </text:span></text:span><text:span text:style-name="Teletype"><text:span text:style-name="T112">1966/7</text:span></text:span><text:span text:style-name="Teletype"><text:span text:style-name="T109"> Watford (Apr) s/s (fold) £10, </text:span></text:span><text:span text:style-name="Teletype"><text:span text:style-name="T112">1967/8</text:span></text:span><text:span text:style-name="Teletype"><text:span text:style-name="T107"> </text:span></text:span><text:span text:style-name="Teletype"><text:span text:style-name="T109">Southend (14</text:span></text:span><text:span text:style-name="Teletype"><text:span text:style-name="T13">th</text:span></text:span><text:span text:style-name="Teletype"><text:span text:style-name="T109"> Nov), Spurs LCC £3, </text:span></text:span><text:span text:style-name="Teletype"><text:span text:style-name="T112">1968/9</text:span></text:span><text:span text:style-name="Teletype"><text:span text:style-name="T109"> Reading (sl cr), </text:span></text:span></text:p>
      <text:p text:style-name="P84"><text:span text:style-name="Teletype"><text:span text:style-name="T112">1970/1</text:span></text:span><text:span text:style-name="Teletype"><text:span text:style-name="T107"> Birmingham s/s (fold, scorers noted) £15, Reading s/s (fold) £8, </text:span></text:span><text:span text:style-name="Teletype"><text:span text:style-name="T112">1973/4</text:span></text:span><text:span text:style-name="Teletype"><text:span text:style-name="T111"> </text:span></text:span><text:span text:style-name="Teletype"><text:span text:style-name="T107">Birmingham £20, Leicester (sof) £20, </text:span></text:span></text:p>
      <text:p text:style-name="P84"><text:span text:style-name="Teletype"><text:span text:style-name="T112">1977/8</text:span></text:span><text:span text:style-name="Teletype"><text:span text:style-name="T109"> L Orient (fold) £5, Southampton s/s (fold) £5, </text:span></text:span><text:span text:style-name="Teletype"><text:span text:style-name="T112">1979/0</text:span></text:span><text:span text:style-name="Teletype"><text:span text:style-name="T109"> Aston Villa SJFC Final £2, </text:span></text:span><text:span text:style-name="Teletype"><text:span text:style-name="T112">1980/1</text:span></text:span><text:span text:style-name="Teletype"><text:span text:style-name="T111"> </text:span></text:span><text:span text:style-name="Teletype"><text:span text:style-name="T107">Arsenal £15,</text:span></text:span><text:span text:style-name="Teletype"><text:span text:style-name="T111"> </text:span></text:span><text:span text:style-name="Teletype"><text:span text:style-name="T112">1982/3;</text:span></text:span><text:span text:style-name="Teletype"><text:span text:style-name="T109"> Arsenal £2, Southampton s/s (t/c) £3, Man Utd FAYC £2, Watford (fold) £3, </text:span></text:span><text:span text:style-name="Teletype"><text:span text:style-name="T112">1983/4;</text:span></text:span><text:span text:style-name="Teletype"><text:span text:style-name="T109"> Watford s/s £2, Brentford FAYC £2, Spurs £2, Charlton £2, Millwall (fold), Brighton £2, West Ham £2, Leicester (fold) £2, <text:s/>Swindon (t/c), Norwich, </text:span></text:span><text:span text:style-name="Teletype"><text:span text:style-name="T107">1984/5;</text:span></text:span><text:span text:style-name="Teletype"><text:span text:style-name="T109"> Watford, Chelsea £2, Brighton £2, Birmingham, Portsmouth, Ipswich £2, Swansea, </text:span></text:span><text:span text:style-name="Teletype"><text:span text:style-name="T107">Spurs (Jan, away played @ home) £3, </text:span></text:span><text:span text:style-name="Teletype"><text:span text:style-name="T109">Swindon, Brentford FAYC £2, Spurs (Sept), Arsenal, </text:span></text:span><text:span text:style-name="Teletype"><text:span text:style-name="T107">1985/6</text:span></text:span><text:span text:style-name="Teletype"><text:span text:style-name="T109"> Spurs, Fulham, Bristol Rov £2, Charlton, Southampton, Arsenal, Oxford Utd £3, Millwall, West Ham, Chelsea, Watford, Ipswich, Birmingham, Brighton, Reading, Swindon, Swansea, Norwich, Luton, </text:span></text:span><text:span text:style-name="Teletype"><text:span text:style-name="T107">1986/7</text:span></text:span><text:span text:style-name="Teletype"><text:span text:style-name="T109"> West Ham, Southampton £2, Norwich, Bristol Rov, Brighton, Ipswich, Swindon, Fulham, Chelsea, Norwich, Watford, Portsmouth (10</text:span></text:span><text:span text:style-name="Teletype"><text:span text:style-name="T13">th</text:span></text:span><text:span text:style-name="Teletype"><text:span text:style-name="T109"> Nov), Luton, Spurs, Reading, </text:span></text:span><text:span text:style-name="Teletype"><text:span text:style-name="T107">1987/8</text:span></text:span><text:span text:style-name="Teletype"><text:span text:style-name="T109"> Brighton, </text:span></text:span></text:p>
      <text:p text:style-name="P84"><text:span text:style-name="Teletype"><text:span text:style-name="T109">West Ham, Arsenal, Fulham, Norwich, Southampton (sl cr), Luton Lge, Bristol Rov, Gillingham SJFC, Chelsea, Millwall, Portsmouth SJFC, Reading, Charlton, </text:span></text:span><text:span text:style-name="Teletype"><text:span text:style-name="T107">1988/9</text:span></text:span><text:span text:style-name="Teletype"><text:span text:style-name="T109"> Norwich, Brighton, Luton, Swindon, West Ham, Fulham Lge+FAYC £2, Reading, Millwall, Watford, Charlton, Wimbledon, Ipswich £2, </text:span></text:span><text:span text:style-name="Teletype"><text:span text:style-name="T107">1989/0</text:span></text:span><text:span text:style-name="Teletype"><text:span text:style-name="T109"> Charlton, Reading FAYC, Reading, Spurs, Swindon, Wimbledon, Luton, Norwich, Watford, Crystal Pal, Chelsea, Ipswich, Brighton, Watford SECL C s/f, Southampton, Millwall, West Ham Lge+FAYC £2, Portsmouth FAYC £2, <text:s/></text:span></text:span><text:span text:style-name="Teletype"><text:span text:style-name="T107">1990/1 </text:span></text:span><text:span text:style-name="Teletype"><text:span text:style-name="T109">Luton, <text:s/>Charlton, Brighton, Chelsea, Watford, Spurs, Swindon, Wimbledon, Millwall, Reading, Portsmouth, Fulham SJFC £2, Fulham, West Ham, </text:span></text:span></text:p>
      <text:p text:style-name="P84"><text:span text:style-name="Teletype"><text:span text:style-name="T109">Crystal Pal FAYC £2. Crystal Pal, Ipswich, </text:span></text:span><text:span text:style-name="Teletype"><text:span text:style-name="T107">1991/2</text:span></text:span><text:span text:style-name="Teletype"><text:span text:style-name="T109"> Spurs, Chelsea, Arsenal, Portsmouth, Southampton, Swindon, Crystal Pal, West Ham, Southend SJFC £2, Watford, Millwall, Brentford FAYC £2, Ipswich, Charlton, Brighton, Wimbledon, Norwich, Reading, </text:span></text:span><text:span text:style-name="Teletype"><text:span text:style-name="T107">1992/3 </text:span></text:span><text:span text:style-name="Teletype"><text:span text:style-name="T109">Luton, <text:s/>Portsmouth, Wimbledon, Spurs SECL s/s, Spurs, Bristol City, Brighton, Arsenal, Ipswich, Charlton, Watford, Crystal Pal, Southampton, Northampton SJFC £2, Fulham, West Ham, Norwich, Swindon, Watford SJFC, Coventry FAYC £2, </text:span></text:span><text:span text:style-name="Teletype"><text:span text:style-name="T107">1993/4</text:span></text:span><text:span text:style-name="Teletype"><text:span text:style-name="T109"> Millwall, Wimbledon, Watford, <text:s/>Northampton SJFC £2, Spurs, West Ham, Arsenal, Bristol Rov, Swindon, Charlton, Bristol City, Brighton, Portsmouth, Crystal Pal, Luton, Southampton, Chelsea, Norwich SJFC, Norwich, Norwich (Un 21's team sheet) £2, West Ham SECLC Final (8 pages) £2, Fulham SECL, Ipswich, </text:span></text:span><text:span text:style-name="Teletype"><text:span text:style-name="T107">1994/5</text:span></text:span><text:span text:style-name="Teletype"><text:span text:style-name="T109"> Crystal Pal, Luton</text:span></text:span><text:span text:style-name="Teletype"><text:span text:style-name="T110">,</text:span></text:span><text:span text:style-name="Teletype"><text:span text:style-name="T109"> Wimbledon, Northampton SJFC £2, Chelsea, West Ham, Millwall, Arsenal, Swindon, Charlton, Spurs, Plymouth FAYC £2, Brighton, Arsenal FAYC £2, Watford, Bristol City, Bristol Rov, Southampton, Ipswich (Mar), Portsmouth, Norwich, </text:span></text:span><text:span text:style-name="Teletype"><text:span text:style-name="T107">1995/6</text:span></text:span><text:span text:style-name="Teletype"><text:span text:style-name="T109"> Ipswich, Norwich, Arsenal, Watford, Bristol City, Brighton, Bristol Rov, West Ham, Oxford Utd, Crystal Pal, Luton, Wimbledon, Swindon, </text:span></text:span><text:span text:style-name="Teletype"><text:span text:style-name="T107">1996/7</text:span></text:span><text:span text:style-name="Teletype"><text:span text:style-name="T109"> Luton, Ipswich, Arsenal, Bristol City, Wimbledon Lge+FAYC, Charlton, Birmingham SJFC, Spurs, </text:span></text:span><text:span text:style-name="Teletype"><text:span text:style-name="T107">1997/8</text:span></text:span><text:span text:style-name="Teletype"><text:span text:style-name="T109"> Oxford Utd, Luton, Charlton, Chelsea, Brighton, Norwich, <text:s/>Northampton SJFC £2, Millwall, Swindon, Spurs, Norwich, Crystal Pal, Blackburn FAYC, Portsmouth, Watford, Crystal Pal SJFC s/f s/s, Southend FAYC £2, </text:span></text:span><text:span text:style-name="Teletype"><text:span text:style-name="T107">1998/9</text:span></text:span><text:span text:style-name="Teletype"><text:span text:style-name="T109"> Brighton, Ipswich, Barnet, Wimbledon, Peterborough, Luton, <text:s/>Colchester, Nottingham For FAYC, Spurs, Oxford Utd, </text:span></text:span><text:span text:style-name="Teletype"><text:span text:style-name="T107">2000/1</text:span></text:span><text:span text:style-name="Teletype"><text:span text:style-name="T109"> Brentford, Bristol Rov, </text:span></text:span><text:span text:style-name="Teletype"><text:span text:style-name="T107">2001/2</text:span></text:span><text:span text:style-name="Teletype"><text:span text:style-name="T109"> Cardiff, Bristol City, Wycombe, Reading, Norwich, Colchester, Man Utd FAYC, Barnet, </text:span></text:span><text:span text:style-name="Teletype"><text:span text:style-name="T107">2002/3</text:span></text:span><text:span text:style-name="Teletype"><text:span text:style-name="T109"> Cheltenham, Barnet, Brentford (Under 19's), Bristol Rov, Peterborough, </text:span></text:span></text:p>
      <text:p text:style-name="P84"><text:span text:style-name="Teletype"><text:span text:style-name="T107">2003/4</text:span></text:span><text:span text:style-name="Teletype"><text:span text:style-name="T109"> Colchester, Wycombe, </text:span></text:span><text:span text:style-name="Teletype"><text:span text:style-name="T107">2004/5</text:span></text:span><text:span text:style-name="Teletype"><text:span text:style-name="T109"> Crawley, Reading, Brighton, </text:span></text:span><text:span text:style-name="Teletype"><text:span text:style-name="T54">2005/6</text:span></text:span><text:span text:style-name="Teletype"><text:span text:style-name="T46"> Aldershot, Crawley, </text:span></text:span><text:span text:style-name="Teletype"><text:span text:style-name="T54">2007/8</text:span></text:span><text:span text:style-name="Teletype"><text:span text:style-name="T46"> Ipswich FAYC, </text:span></text:span></text:p>
      <text:p text:style-name="P13"><text:span text:style-name="Teletype"><text:span text:style-name="T54">2009/10 </text:span></text:span><text:span text:style-name="Teletype"><text:span text:style-name="T46">Stockport (Youth Alliance Final), </text:span></text:span></text:p>
      <text:p text:style-name="P13"/>
      <text:p text:style-name="P13"/>
      <text:p text:style-name="P22"><text:tab/><text:tab/><text:tab/><text:tab/><text:tab/><text:tab/><text:tab/><text:tab/><text:tab/></text:p>
      <text:p text:style-name="P3"><text:span text:style-name="T175"><text:tab/><text:tab/><text:tab/><text:tab/><text:tab/><text:tab/><text:tab/><text:tab/><text:tab/></text:span><text:span text:style-name="T172">46</text:span><text:span text:style-name="T175"><text:tab/><text:tab/><text:tab/><text:tab/><text:tab/><text:tab/><text:tab/><text:tab/></text:span></text:p>
      <text:p text:style-name="P13"/>
      <text:p text:style-name="P13"/>
      <text:p text:style-name="P25"><text:soft-page-break/>Q.P.R HOMES;</text:p>
      <text:p text:style-name="P227"><text:span text:style-name="T103">1936/7 Q.P.R v Watford (small cello on </text:span><text:span text:style-name="Teletype"><text:span text:style-name="T28">tear) £60, </text:span></text:span></text:p>
      <text:p text:style-name="P240">1938/9 Q.P.R v Southend (heavy fold) £35,</text:p>
      <text:p text:style-name="P3"><text:span text:style-name="Teletype"><text:span text:style-name="T36">27/3/1943 Q.P.R v Brentford s/s (fold) £30,</text:span></text:span></text:p>
      <text:p text:style-name="P13"><text:span text:style-name="Teletype"><text:span text:style-name="T54">26/2/44 Arsenal s/s (London Cup, fold, sl worn) £20, 23/3/46 Port Vale (worn, pin hole) £8, 1946/7</text:span></text:span><text:span text:style-name="Teletype"><text:span text:style-name="T46"> </text:span></text:span><text:span text:style-name="Teletype"><text:span text:style-name="T54">Swindon (sotp, sl worn) £6, </text:span></text:span></text:p>
      <text:p text:style-name="P13"><text:span text:style-name="T188">Reading (fold, t/c) £6, Bristol Rov (fold, t/c) £7, </text:span><text:span text:style-name="Teletype"><text:span text:style-name="T54">Southend (fold) £8, </text:span></text:span><text:span text:style-name="T188">Brighton (sotp, sl worn) £8, </text:span><text:span text:style-name="Teletype"><text:span text:style-name="T54">Bournemouth (sotp, fold, sl mk) £7, </text:span></text:span><text:span text:style-name="Teletype"><text:span text:style-name="T51">1947/8</text:span></text:span><text:span text:style-name="Teletype"><text:span text:style-name="T54"> </text:span></text:span><text:span text:style-name="Teletype"><text:span text:style-name="T46">Gillingham FAC (fold) £8, Swansea (sl cr) £8, Luton FAC (folds, sotp) £8, </text:span></text:span><text:span text:style-name="Teletype"><text:span text:style-name="T51">1949/0</text:span></text:span><text:span text:style-name="Teletype"><text:span text:style-name="T46"> Hull (sl rs) £6, Brentford (sl cr, sl mk, sl rs) £5, Luton (rs, v sl tear) £6, Leicester (sl rs) £10, </text:span></text:span><text:span text:style-name="Teletype"><text:span text:style-name="T51">1950/1</text:span></text:span><text:span text:style-name="Teletype"><text:span text:style-name="T54"> </text:span></text:span><text:span text:style-name="Teletype"><text:span text:style-name="T46">Coventry (rs) £4, Notts Co £8, Grimsby £8, </text:span></text:span><text:span text:style-name="Teletype"><text:span text:style-name="T51">1951/2</text:span></text:span><text:span text:style-name="Teletype"><text:span text:style-name="T46"> Brentford £6, </text:span></text:span></text:p>
      <text:p text:style-name="P13"><text:span text:style-name="T193">1952/3</text:span><text:span text:style-name="T109"> </text:span><text:span text:style-name="Teletype"><text:span text:style-name="T46">Northampton £5, </text:span></text:span><text:span text:style-name="Teletype"><text:span text:style-name="T51">1953/4</text:span></text:span><text:span text:style-name="Teletype"><text:span text:style-name="T46"> (most are sl cr, sl rs and t/c); Charlton Fr (sof) £6, Northampton, Nuneaton FAC £8, </text:span></text:span><text:span text:style-name="Teletype"><text:span text:style-name="T51">1955/6</text:span></text:span><text:span text:style-name="Teletype"><text:span text:style-name="T46"> Reading, Northampton, </text:span></text:span><text:span text:style-name="Teletype"><text:span text:style-name="T51">1956/7</text:span></text:span><text:span text:style-name="Teletype"><text:span text:style-name="T46"> Crystal Pal, Reading (stain) £2, </text:span></text:span><text:span text:style-name="Teletype"><text:span text:style-name="T51">1957/8;</text:span></text:span><text:span text:style-name="Teletype"><text:span text:style-name="T46"> Swindon (sl cr, rs) </text:span></text:span><text:span text:style-name="Teletype"><text:span text:style-name="T51">1958/9</text:span></text:span><text:span text:style-name="Teletype"><text:span text:style-name="T46"> Doncaster, Brentford (t/c), Bradford City, Reading, Notts Co, Swindon, </text:span></text:span><text:span text:style-name="Teletype"><text:span text:style-name="T54">Fulham SF Cup £4,</text:span></text:span><text:span text:style-name="Teletype"><text:span text:style-name="T46"> </text:span></text:span><text:span text:style-name="Teletype"><text:span text:style-name="T51">1959/0</text:span></text:span><text:span text:style-name="Teletype"><text:span text:style-name="T43"> </text:span></text:span><text:span text:style-name="Teletype"><text:span text:style-name="T46">Newport, Southend, York, Brentford, Bury, Bradford City, Norwich,</text:span></text:span><text:span text:style-name="Teletype"><text:span text:style-name="T56"> </text:span></text:span><text:span text:style-name="Teletype"><text:span text:style-name="T51">1960/1</text:span></text:span><text:span text:style-name="Teletype"><text:span text:style-name="T46"> Grimsby (t/c), Notts Co (neat sof), Brentford, Halifax, Walsall, Coventry Lge (t/c), Reading (t/c), Barnsley (t/c), Bury (fold), Colchester (fold, sotp), </text:span></text:span></text:p>
      <text:p text:style-name="P13"><text:span text:style-name="Teletype"><text:span text:style-name="T46">Port Vale Lge,</text:span></text:span><text:span text:style-name="Teletype"><text:span text:style-name="T54"> </text:span></text:span><text:span text:style-name="T193">1961/2</text:span><text:span text:style-name="Teletype"><text:span text:style-name="T46"> Reading, Brentford (neat nof) £1, Bournemouth,</text:span></text:span><text:span text:style-name="T176"> </text:span><text:span text:style-name="T177"><text:s/></text:span><text:span text:style-name="Teletype"><text:span text:style-name="T46">Crystal Pal Lge (t/c), Peterborough (h/t scores, sotp), Northampton, </text:span></text:span><text:span text:style-name="Teletype"><text:span text:style-name="T51">1962/3</text:span></text:span><text:span text:style-name="Teletype"><text:span text:style-name="T46"> Halifax, Swindon, Crystal Pal Lge, Barnsley, Wrexham (t/c, cr), Hull (22</text:span></text:span><text:span text:style-name="Teletype"><text:span text:style-name="T78">nd</text:span></text:span><text:span text:style-name="Teletype"><text:span text:style-name="T46"> Oct), Preston L Cup (fold) £3, Notts Co (sl fold), Reading, Hinckley FAC £3, Shrewsbury, Southend, Northampton, Bournemouth, Bristol City, Bristol <text:s/>Rov, Port Vale, </text:span></text:span><text:span text:style-name="Teletype"><text:span text:style-name="T51">1963/4</text:span></text:span><text:span text:style-name="Teletype"><text:span text:style-name="T46"> Shrewsbury, Bournemouth, Crystal Pal, Notts Co (h/t scores), Coventry, Oldham, Luton (Apr 4</text:span></text:span><text:span text:style-name="Teletype"><text:span text:style-name="T78">th</text:span></text:span><text:span text:style-name="Teletype"><text:span text:style-name="T46">) £4, Mansfield, </text:span></text:span><text:span text:style-name="Teletype"><text:span text:style-name="T51">1964/5</text:span></text:span><text:span text:style-name="Teletype"><text:span text:style-name="T46"> Brentford Fr £3, Southend, Scunthorpe, Reading, Brentford, Shrewsbury, Hull (t/c), Barnsley (t/c), Port Vale, Mansfield, Peterborough Lge+FAC, Bristol Rov, Oldham, <text:s/>Workington (Apr), Luton (wof), Grimsby (t/c), Walsall (t/c), Carlisle (sotp), Exeter (sotp, sl cr), </text:span></text:span><text:span text:style-name="Teletype"><text:span text:style-name="T51">1965/6</text:span></text:span><text:span text:style-name="Teletype"><text:span text:style-name="T46"> Mansfield, Walsall L Cup, Reading, Oxford Utd, Swindon, Shrewsbury FAC, Brentford (sl cr), Hull (sl cr), Millwall, Workington (fold), Bristol Rov, Southend, Exeter (t/c), Bournemouth £3, Scunthorpe (t/c), Peterborough (sotp), Swansea (fold, sotp), Watford (sotp), Gillingham (t/c), Oldham (May, t/c), </text:span></text:span></text:p>
      <text:p text:style-name="P13"><text:span text:style-name="Teletype"><text:span text:style-name="T51">1966/7 £2 Each;</text:span></text:span><text:span text:style-name="Teletype"><text:span text:style-name="T43"> </text:span></text:span><text:span text:style-name="Teletype"><text:span text:style-name="T46">Doncaster (t/c), </text:span></text:span><text:span text:style-name="Teletype"><text:span text:style-name="T54">Colchester L Cup £12,</text:span></text:span><text:span text:style-name="Teletype"><text:span text:style-name="T46"> Middlesbrough £3, Grimsby, Swansea Lge+L Cup, Torquay, Oldham, Bristol Rov, L Orient (t/c), Leicester L Cup £3, Workington, Carlisle L Cup £3, Brighton, Watford, Bournemouth Lge+FAC, Birmingham L Cup s/f £4, Reading, Mansfield, Darlington, Gillingham, Peterborough (Souvenir Issue), Scunthorpe, Oxford Utd, Poole FAC (sl mk, t/c), Walsall (t/c), Colchester Lge (t/c), </text:span></text:span><text:span text:style-name="Teletype"><text:span text:style-name="T51">1967/8;</text:span></text:span><text:span text:style-name="Teletype"><text:span text:style-name="T46"> Brentford, Bristol City, Derby, Norwich, Charlton, Aston Villa, Hull L Cup £2, Bolton (sl cr), Oxford Utd, Millwall, Burnley L Cup, Rotherham, Blackburn (Nov) £2+(Dec), Middlesbrough (sob), Ipswich, Oxford Utd, Portsmouth, Hull, <text:s/>Plymouth, Preston Lge+FAC £2, Crystal Pal, Blackpool, Birmingham, Cardiff, Slovan Bratislava Fr £2, Carlisle (t/c), </text:span></text:span><text:span text:style-name="Teletype"><text:span text:style-name="T51">1968/9 £1-50p Each;</text:span></text:span><text:span text:style-name="Teletype"><text:span text:style-name="T46"> Man City, Leicester £3, Chelsea, W.B.A, <text:s/>Southampton, Sheff Wed, Ipswich, Nottingham For, Coventry, West Ham, Leeds, Everton, Spurs, Wolves, Arsenal, Newcastle (t/c), </text:span></text:span><text:span text:style-name="Teletype"><text:span text:style-name="T51">1969/0;</text:span></text:span><text:span text:style-name="Teletype"><text:span text:style-name="T46"> Millwall, Rangers Fr (neat fold) £2, Hull, Blackpool, Huddersfield, Mansfield L Cup £2, Swindon, Tranmere L Cup £2, Middlesbrough, Preston, Wolves L Cup, Norwich, Crystal Pal, South Shields FAC £2, Derby FAC £2, Chelsea FAC £2, Aston Villa, Bolton, <text:s/>Carlisle, Bristol City, Charlton, Sheff Utd, Watford, Leicester, Oxford Utd, Portsmouth, Birmingham, </text:span></text:span><text:span text:style-name="T112">1970/1;</text:span><text:span text:style-name="T109"> Luton, Leicester, Watford, Bristol City, Cardiff L Cup £2, L Orient, Carlisle £2, Swindon FAC, Oxford Utd, Sunderland, Hull, Millwall (27</text:span><text:span text:style-name="T13">th <text:s/></text:span><text:span text:style-name="T109">Feb), Sheff Utd (27</text:span><text:span text:style-name="T13">th</text:span><text:span text:style-name="T109"> Feb) £2, Swindon, Norwich (Mar), Middlesbrough,</text:span><text:span text:style-name="T179"> </text:span><text:span text:style-name="T112">71/2;</text:span><text:span text:style-name="T107"> </text:span><text:span text:style-name="T109">Millwall, Watford, Bristol City, Hull, Burnley, Oxford Utd, Middlesbrough, Norwich, Fulham Lge, W.B.A Fr £2, West Ham Fr £2, </text:span><text:span text:style-name="T112">72/3;</text:span><text:span text:style-name="T109"> Sheff Wed, Nottingham For, Sunderland, Oxford Utd, Cardiff,</text:span><text:span text:style-name="T107"> </text:span><text:span text:style-name="T109">Millwall, Preston, Barnet FAC £2, Swindon, Aston Villa, Blackpool, Portsmouth, Brighton, Luton, </text:span><text:span text:style-name="T107">Man City (Sibley) £2, </text:span></text:p>
      <text:p text:style-name="P13"><text:span text:style-name="T112">73/4;</text:span><text:span text:style-name="T109"> Southampton, West Ham, Chelsea Lge+FAC, Coventry Lge, Liverpool, Burnley, Wolves, Spurs Lge+L Cup, Derby, Leeds, </text:span></text:p>
      <text:p text:style-name="P13"><text:span text:style-name="T109">Sheff Wed L Cup, Birmingham FAC, </text:span><text:span text:style-name="T107">Crystal Pal (Hunt) £2,</text:span><text:span text:style-name="T109"> </text:span><text:span text:style-name="T112">74/5;</text:span><text:span text:style-name="T109"> Leeds, L Orient L Cup, Newcastle Lge, Spurs, West Ham, Man City, Middlesbrough, Derby, Chelsea, Arsenal, Burnley, </text:span><text:span text:style-name="T112">75/6;</text:span><text:span text:style-name="Teletype"><text:span text:style-name="T46"> Man City (t/c), </text:span></text:span><text:span text:style-name="T112">76/7;</text:span><text:span text:style-name="T109"> Arsenal Lge+L Cup, Man Utd (Dec+Apr wraparound) £2, West Ham (Apr), Spurs, </text:span><text:span text:style-name="Teletype"><text:span text:style-name="T51">1977/8</text:span></text:span><text:span text:style-name="Teletype"><text:span text:style-name="T46"> Aston Villa, Bournemouth L Cup £2, Leicester, Man City, Chelsea, Everton, Nottingham For Lge, <text:s/>Leeds, W.B.A, Newcastle, Birmingham,</text:span></text:span><text:span text:style-name="Teletype"><text:span text:style-name="T54"> </text:span></text:span><text:span text:style-name="Teletype"><text:span text:style-name="T46">Arsenal, Wolves, Wealdstone FAC £2, Norwich, West Ham Lge (4</text:span></text:span><text:span text:style-name="Teletype"><text:span text:style-name="T78">th</text:span></text:span><text:span text:style-name="Teletype"><text:span text:style-name="T46"> Feb postponed) £2+</text:span></text:span><text:span text:style-name="Teletype"><text:span text:style-name="T54">FAC £2, </text:span></text:span><text:span text:style-name="Teletype"><text:span text:style-name="T46">Liverpool, Man Utd, Bristol City, </text:span></text:span><text:span text:style-name="Teletype"><text:span text:style-name="T54">Man Utd (Clement) £3, </text:span></text:span><text:span text:style-name="Teletype"><text:span text:style-name="T51">78/9</text:span></text:span><text:span text:style-name="Teletype"><text:span text:style-name="T46"> Man Utd, Swansea L Cup, Leeds Lge+L Cup £2, Liverpool, Wolves, Spurs, Arsenal, </text:span></text:span><text:span text:style-name="T112">79/0;</text:span><text:span text:style-name="T109"> Bristol Rov, Leicester, Fulham, Bradford City L Cup, West Ham, Cardiff, Preston, Burnley, Wolves L Cup, Shrewsbury, Charlton, Chelsea, Watford FAC, Notts Co, Swansea, Sunderland, Oldham, Birmingham, </text:span><text:span text:style-name="T112">80/1;</text:span><text:span text:style-name="T179"> Bristol Rov, Luton, West Ham (t/c), Chelsea, Notts Co, </text:span><text:span text:style-name="T112">81/2;</text:span><text:span text:style-name="T177"> Oldham, Newcastle, Bolton, Crystal Pal, </text:span><text:span text:style-name="Teletype"><text:span text:style-name="T46">Bolton,</text:span></text:span><text:span text:style-name="T177"> </text:span><text:span text:style-name="T192">Luton (1</text:span><text:span text:style-name="T217">st</text:span><text:span text:style-name="T192"> on plastic) £2, </text:span><text:span text:style-name="T177">Blackburn, Norwich, Leicester, Barnsley, Chelsea, Charlton, Sheff Wed, </text:span><text:span text:style-name="Teletype"><text:span text:style-name="T46">Shrewsbury,</text:span></text:span><text:span text:style-name="T177"> Cambridge Utd, Watford, </text:span><text:span text:style-name="Teletype"><text:span text:style-name="T51">82/3;</text:span></text:span><text:span text:style-name="Teletype"><text:span text:style-name="T46"> Cambridge Utd, Derby, Sheff Wed, Newcastle, Shrewsbury, Grimsby Lge, Blackburn, Rotherham L Cup+Lge, Grimsby, Oldham, Charlton, Crystal Pal, Wolves, Leeds, Leicester, Fulham, </text:span></text:span><text:span text:style-name="Teletype"><text:span text:style-name="T51">83/4;</text:span></text:span><text:span text:style-name="Teletype"><text:span text:style-name="T46"> Luton, Aston Villa, Sunderland, Arsenal, Stoke, <text:s/>Birmingham, Notts Co, Leicester, Everton, Wolves, Man Utd, Ipswich, W.B.A, </text:span></text:span><text:span text:style-name="T112">84/5;</text:span><text:span text:style-name="T177"> Man Utd, Nottingham For, Luton, York L Cup £2, Everton, Sheff Wed, Aston Villa Lge, Stoke, Sunderland, Chelsea, Spurs, Leicester, West Ham,Southampton Lge, Ipswich Lge+L Cup, Arsenal, Norwich, Watford, </text:span><text:span text:style-name="T112">85/6;</text:span><text:span text:style-name="T177"> Ipswich, Man City, Everton, <text:s/>Birmingham, Sheff Wed, Coventry, Luton, Aston Villa, Oxford Utd, Nottingham For Lge+L Cup 25</text:span><text:span text:style-name="T216">th</text:span><text:span text:style-name="T177"> Nov £2, Newcastle, W.B.A, Spurs, Chelsea L Cup £2, <text:s/>Arsenal, Liverpool L Cup s/f £2, Watford, Man Utd, </text:span><text:span text:style-name="T112">86/7;</text:span><text:span text:style-name="T177"> </text:span><text:span text:style-name="T109">Spurs, </text:span><text:span text:style-name="T177">Watford, Aston Villa, </text:span><text:span text:style-name="T109">West Ham, Blackburn L Cup, Southampton, Charlton, Liverpool, Arsenal, Leicester Lge+FAC, Oxford Utd, </text:span><text:span text:style-name="T177">Coventry, Everton, Newcastle, Chelsea,</text:span><text:span text:style-name="T109"> Man Utd, </text:span><text:span text:style-name="T177">Nottingham For, Norwich,</text:span><text:span text:style-name="T109"> </text:span></text:p>
      <text:p text:style-name="P13"><text:span text:style-name="T109">Luton Lge,,</text:span><text:span text:style-name="T112">87/8;</text:span><text:span text:style-name="T109"> Derby, </text:span><text:span text:style-name="Teletype"><text:span text:style-name="T46">Arsenal, </text:span></text:span><text:span text:style-name="T109">Everton, </text:span><text:span text:style-name="Teletype"><text:span text:style-name="T46">Portsmouth, </text:span></text:span><text:span text:style-name="T109">Chelsea, </text:span><text:span text:style-name="Teletype"><text:span text:style-name="T46">Watford, </text:span></text:span><text:span text:style-name="T109">Millwall L Cup £2, Newcastle, Man Utd, Coventry, </text:span><text:span text:style-name="Teletype"><text:span text:style-name="T46">Oxford Utd, </text:span></text:span><text:span text:style-name="T109">Reading Simod, </text:span><text:span text:style-name="Teletype"><text:span text:style-name="T46">Charleroi (Waddock), Spurs, Luton Lge, </text:span></text:span><text:span text:style-name="T109">Southampton, West Ham Lge+FAC, Charlton, Liverpool, Norwich, Wimbledon, Nottingham For, </text:span><text:span text:style-name="T193">88/9</text:span><text:span text:style-name="T117">;</text:span><text:span text:style-name="T179"> Nottingham For, Newcastle, </text:span><text:span text:style-name="T109">Liverpool, Everton,</text:span><text:span text:style-name="T179"> Coventry, </text:span><text:span text:style-name="T109">Wimbledon Lge+L Cup,</text:span><text:span text:style-name="T179"> </text:span><text:span text:style-name="T109">Norwich, Charlton Lge, Derby, Millwall, Aston Villa, Man Utd Lge+FAC, Middlesbrough,</text:span><text:span text:style-name="Teletype"><text:span text:style-name="T46"> Luton, Arsenal Lge,</text:span></text:span><text:span text:style-name="T179"> Spurs, </text:span><text:span text:style-name="T117">89/0;</text:span><text:span text:style-name="T179"> Crystal Pal, Coventry Lge+L Cup, Millwall, Liverpool Lge, Chelsea Lge, Derby, Everton, Norwich, Nottingham For, Aston Villa (Mar, t/c), Man City, Charlton, Man Utd, Sheff Wed, Luton, Wimbledon, </text:span><text:span text:style-name="T193">90/1</text:span><text:span text:style-name="T117">;</text:span><text:span text:style-name="T179"> Wimbledon, Everton, Chelsea, Peterborough L Cup, </text:span><text:span text:style-name="T109">Spurs,</text:span><text:span text:style-name="T179"> Crystal Pal, Blackburn L Cup, Leeds Lge+L Cup, Luton, Sunderland, Nottingham For, Liverpool, Man Utd, Coventry, Aston Villa, Derby, Sheff Utd, </text:span><text:span text:style-name="T193">91/2</text:span><text:span text:style-name="T117">;</text:span><text:span text:style-name="T179"> Coventry, Norwich, Southampton, Chelsea, </text:span><text:span text:style-name="Teletype"><text:span text:style-name="T46">Luton, </text:span></text:span><text:span text:style-name="T179"><text:s/>Nottingham For, Hull L Cup £2, Aston Villa, Everton, </text:span><text:span text:style-name="Teletype"><text:span text:style-name="T46">Sheff Utd, Man City Lge</text:span></text:span><text:span text:style-name="T179">, </text:span><text:span text:style-name="Teletype"><text:span text:style-name="T46">Sheff Wed, Leeds, Notts Co, Arsenal, Wimbledon, Liverpool, Man Utd, Spurs Oldham, Q.P.R Select XI Leach Benefit+teamsheet+photo of players in kit who played) £3, </text:span></text:span></text:p>
      <text:p text:style-name="P13"><text:span text:style-name="T117">92/3;</text:span><text:span text:style-name="T179"> Southampton £2, Sheff Utd, Arsenal, Ipswich, Oldham, <text:s/>Middlesbrough, Grimsby L Cup, Spurs, Leeds, Liverpool, Everton, Crystal Pal, Swindon FAC, Man Utd, Norwich, Man City Lge, Wimbledon, Blackburn, Aston Villa, Sheff Wed, </text:span><text:span text:style-name="T193">93/4</text:span><text:span text:style-name="T117">;</text:span><text:span text:style-name="T179"> Liverpool, Spurs, Sheff Utd, Norwich, Millwall L Cup, Blackburn, Ipswich, Coventry, Leeds, Oldham, Sheff Wed Lge+L Cup £2, Everton, Southampton, Aston Villa, Newcastle, Man Utd, Man City, Wimbledon, Arsenal, Swindon £2, </text:span><text:span text:style-name="T193">94/5</text:span><text:span text:style-name="T117">;</text:span><text:span text:style-name="T179"> Wimbledon, Aston Villa, </text:span><text:span text:style-name="T109">Man City Lge+L Cup, Leeds, Southampton, </text:span><text:span text:style-name="T179">West Ham Lge+FAC, Liverpool, </text:span><text:span text:style-name="T109">Aylesbury FAC,</text:span><text:span text:style-name="T179"> Millwall FAC, Nottingham For, Everton, Arsenal, Crystal Pal, Spurs, Ipswich, </text:span><text:span text:style-name="T193">95/6</text:span><text:span text:style-name="T117">;</text:span><text:span text:style-name="T179"> Nottingham For, Wimbledon, Sheff Wed, Newcastle, York L Cup £2, Arsenal, Everton, </text:span></text:p>
      <text:p text:style-name="P3"><text:span text:style-name="Teletype"><text:span text:style-name="T51">47</text:span></text:span></text:p>
      <text:p text:style-name="P13"><text:soft-page-break/><text:span text:style-name="T193">96/7</text:span><text:span text:style-name="T117">;</text:span><text:span text:style-name="T179"> Oxford Utd, W.B.A, Wimbledon Fr, Swindon L Cup,</text:span><text:span text:style-name="T115"> Charlton, Sheff Utd, Southend, Norwich, Barnsley Lge+FAC, Oldham, Crystal Pal, Wolves, Grimsby, Tranmere, </text:span><text:span text:style-name="T117">97/8;</text:span><text:span text:style-name="T115"> Ipswich, Stockport, WB.A, Wolves L Cup Lge, Stoke, Portsmouth, Charlton, Man City, Birmingham, Oxford Utd, Reading, Sunderland, Bradford City, Tranmere, Swindon, Middlesbrough Lge, </text:span><text:span text:style-name="T117">98/9;</text:span><text:span text:style-name="T115"> Spurs Fr £2, Bristol City, Sunderland, Oxford Utd, Charlton L Cup, </text:span><text:span text:style-name="T117">99/0;</text:span><text:span text:style-name="T115"> Nottingham For, Spurs Fr £2, Sheff Wed Fr £2, Sheff Wed L Cup £2, Tranmere, Barnsley, Sheff Utd, Charlton, Stockport, Crewe, Grimsby, </text:span><text:span text:style-name="T117">2000/1;</text:span><text:span text:style-name="T115"> Norwich, Crystal Pal, Barnsley, Grimsby, Blackburn, Stockport £2, Watford, Tranmere, Bolton, </text:span><text:span text:style-name="Teletype"><text:span text:style-name="T51">2014/5 </text:span></text:span><text:span text:style-name="Teletype"><text:span text:style-name="T46">Man Utd £1, </text:span></text:span><text:span text:style-name="Teletype"><text:span text:style-name="T51">2022/3</text:span></text:span><text:span text:style-name="Teletype"><text:span text:style-name="T46"> Wigan £2 (Teamsheet £1) (Ticket £2) (Matchday Lanyard £2), </text:span></text:span><text:span text:style-name="Teletype"><text:span text:style-name="T51">2023/4</text:span></text:span><text:span text:style-name="Teletype"><text:span text:style-name="T46"> Birmingham £2, </text:span></text:span><text:span text:style-name="Teletype"><text:span text:style-name="T51">2024/5</text:span></text:span><text:span text:style-name="Teletype"><text:span text:style-name="T46"> Stoke £2, </text:span></text:span></text:p>
      <text:p text:style-name="P272"><text:span text:style-name="Teletype"><text:span text:style-name="T112">MISCELLANEOUS @ Q.P.R; </text:span></text:span><text:span text:style-name="Teletype"><text:span text:style-name="T43">5</text:span></text:span><text:span text:style-name="Teletype"><text:span text:style-name="T46">/4/59 Football Writers XI v The Show Biz XI £3, </text:span></text:span><text:span text:style-name="Teletype"><text:span text:style-name="T109">26/3/2002 Nigeria v Paraguay £2, </text:span></text:span></text:p>
      <text:p text:style-name="P272"><text:span text:style-name="Teletype"><text:span text:style-name="T109">23/10/2004 Australia v New Zealand (Rugby Union Tri Nations) s/s 50p, 2006 Trinidad &amp; Tobago v Iceland s/s (mint) £2, </text:span></text:span></text:p>
      <text:p text:style-name="P272"><text:span text:style-name="Teletype"><text:span text:style-name="T109">2007 Australia v Denmark s/s (mint) £2, 2008 Australia v South Africa s/s (mint) £2, 17/11/24 Q.P.R Women v Norwich Women £2,</text:span></text:span></text:p>
      <text:p text:style-name="Standard"><text:span text:style-name="T108">Q.P.R Memorabilia;</text:span><text:span text:style-name="T109"> </text:span><text:span text:style-name="Teletype"><text:span text:style-name="T109"><text:s/>'Rangers Roar' £2 Each; 1967 (Feb/Mar), (Aug/Sept), (Oct/Nov), 1968 (Jan), (Mar/Apr), </text:span></text:span></text:p>
      <text:p text:style-name="Standard"><text:span text:style-name="T109">1996/7 Q.P.R v Tranmere programme 'John Spencer' auto on cover £1, </text:span><text:span text:style-name="Teletype"><text:span text:style-name="T46">OPEN DAYS £2 Each; 77/8 (nof) £3, </text:span></text:span></text:p>
      <text:p text:style-name="P255">Q.P.R Newspapers; £1 Each; 'Ranger' September 1983 (No 1) £3, November 1983 (No 3), </text:p>
      <text:p text:style-name="P255">'The Ranger'; Nov/Dec (1993), Spring (1994), (Autumn) 1994, (Autumn) 1995, (Winter) 1995)</text:p>
      <text:p text:style-name="P230"><text:span text:style-name="T178">Summer (1996, still in original unopened envelope) £2 Each, </text:span><text:span text:style-name="Teletype"><text:span text:style-name="T109">Q.P.R Fanzine; 'In The Loft' No 2 (August 1988) £1, </text:span></text:span></text:p>
      <text:p text:style-name="P80"/>
      <text:p text:style-name="P268">Q.P.R AWAYS;</text:p>
      <text:p text:style-name="P269">1946/7 Crystal Pal (fold) £14, 1947/8 L Orient (worn) £10, 1950/1 Southampton £10, 1951/2 Luton (fold), Brentford Lge £4, </text:p>
      <text:p text:style-name="P269">West Ham (sl fold), 1952/3 Swindon £8, 1953/4 Shrewsbury (sl cr), Reading £4, Millwall £4 1955/6 Southend Lge+FAC (sof) £2, Reading, Brentford, Colchester, Torquay, Watford (sl foxing), 1956/7 Coventry (sl mk), 1957/8 Reading (Jan), Brentford (sl cr), Millwall, </text:p>
      <text:p text:style-name="P266"><text:span text:style-name="T115">1958/9 Doncaster £4, 1959/0 Reading, Southend (fold), Brentford (sl cr), Bournemouth (sl worn), Port Vale (sof), Bradford City (fold), 1960/1 Reading. Notts Co, Southend, Shrewsbury, Coventry (sl fold), Bradford City (sl mkd), Barnsley, Hull, Bristol City, Bournemouth, Swindon (fold) £2, 1961/2 Southend, Swindon, Notts Co, Crystal Pal, Brentford, Lincoln, Bristol City, Port Vale (sof), Portsmouth (nof) £2, Torquay, Bournemouth (t/c), Peterborough (t/c), 1962/3 Shrewsbury, Southend, Bristol City, Crystal Pal, Millwall, Northampton £3, Brighton, Bournemouth (t/c), Swansea FAC (t/c) £4, Bristol Rov, Port Vale (t/c), Hull, Watford, Peterborough, 1963/4 Brentford, Walsall, Peterborough, Colchester Lge, Port Vale, Southend, Luton, Aldershot, Oldham £3, Bristol Rov, Hull, Bristol City, 1964/5 Bristol City, Luton, Gillingham, Brentford, Bristol Rov, Reading L Cup (fold, t/c), Barnsley, Watford, Exeter, <text:s/>Southend, </text:span><text:span text:style-name="T114">Workington £4, </text:span><text:span text:style-name="T115">Colchester, Peterborough FAC £3, Scunthorpe (sotp), </text:span><text:span text:style-name="T114">Port Vale (scarce, sl mk) £12</text:span><text:span text:style-name="T115">, Hull, Shrewsbury (t/c), Mansfield (Mar), 1965/6 Hull (neat nof), Brentford, Millwall, Walsall L Cup £3, Colchester, Watford, Bournemouth, Mansfield,y Oxford Utd, Peterborough, Gillingham (sotp), Exeter, Shrewsbury Lge, Bristol Rov, </text:span><text:span text:style-name="T114">York (scarce, bit faded) £10, </text:span><text:span text:style-name="T115">1966/7 (Champions) £2 Each; Reading, Colchester, Bournemouth (t/c), Shrewsbury, L Orient, Gillingham, Doncaster (t/c, sl stain), </text:span><text:span text:style-name="T114">Birmingham L Cup s/f (t/c) £3, </text:span><text:span text:style-name="T115">Watford, Bristol Rov, 1967/8 Bristol City, Rotherham, Hull (fold, t/c), Huddersfie1d (sob, sl fold), Bolton, Millwall (t/c, cr), Blackburn (sotp, cl cr), Middlesbrough (t/c) £2, Derby, 1968/9 £1-50p Each; West Ham (t/c), Everton (t/c), Leicester, Aston Villa FAC £2, Spurs, 1969/0 Man City L Cup £2, Blackburn, Watford, Bristol City, Birmingham £2, Swindon, 1970/1 Hull, Millwall, Fulham Lge+L Cup, Leicester (+insert), Portsmouth, L Orient, Birmingham, </text:span></text:p>
      <text:p text:style-name="P269">Charlton (wof), Swindon, Sheff Utd, Oxford Utd, Sheff Wed, Luton, <text:s/>71/2 Burnley, Luton, Millwall, Birmingham Lge, L Orient, Preston, Watford, Bristol Rov L Cup, Portsmouth, Bristol City, Hull, Sunderland, Oxford Utd, Middlesbrough, Charlton, 72/3 Swindon, 73/4 Spurs, <text:s/>Ipswich, Stoke, West Ham, Leicester (t/c), Coventry Lge, Chelsea FAC, 1974/5 Leicester, 1975/6 West Ham, Leicester, Arsenal, </text:p>
      <text:p text:style-name="P269">1976/7 Leicester, Leeds, Everton, Man Utd Lge, Spurs, Bristol City, Man City, Middlesbrough, W.B.A, Aston Villa Lge+L Cup, Norwich, Ipswich, <text:s/>Birmingham, Aston Villa L Cup s/f @ ARSENAL £2, Liverpool £2, Arsenal, West Ham, 1977/8 Newcastle, Leeds, Man City, Aston Villa L Cup, Everton, Man Utd, Bristol City, Arsenal, Wolves, Kaiserslautern Fr £2, Middlesbrough, Coventry, Birmingham, West Ham FAC, Norwich, Liverpool (fold), Ipswich, 1978/9 Birmingham, Bristol City (Feb+Apr insert) £3, Leeds, Spurs, Coventry, Man City, <text:s/>Middlesbrough, Man Utd, Bolton (fold), Aston Villa, Southampton, Ipswich, Nottingham For, Norwich, W.B.A, Everton, Chelsea, Wolves, Derby (newspaper), Fulham FAC, Preston L Cup (t/c), 1979/0 Luton, Wrexham £2, Oldham, Notts Co, Bristol Rov, Cambridge Utd £2, Fulham, West Ham, Chelsea, Leicester, Charlton, Watford, Birmingham, Sunderland, Newcastle, Wolves L Cup, Bradford City L Cup £2, Burnley, 1980/1 Luton, Notts Co, Chelsea, L Orient (date changed on cover), Bristol Rov, Oldham, Newcastle, Bristol City, Wrexham, Shrewsbury, Sheff Wed, Derby (newspapers) Lge £2+L Cup £2, Watford, Swansea, Notts Co L Cup, Preston (newspaper) £2, Blackburn, 1981/2 Portsmouth L Cup, Watford L Cup (fold), Luton, <text:s/>Grimsby, Derby (newspaper) £2, L Orient, Blackburn, Leicester, Shrewsbury, Cambridge Utd (Dec over written Feb) £2, Cardiff, Charlton, Norwich, Sheff Wed, Crystal Pal, Rotherham, Newcastle, </text:p>
      <text:p text:style-name="P266"><text:span text:style-name="T115">1982/3 Rotherham Lge+L Cup, Chelsea, Bolton (sl fold), Derby (newspaper) £2, Wolves, Blackburn, Sheff Wed, Shrewsbury, Crystal Pal, Charlton, Barnsley, Leicester, Oldham, Grimsby, </text:span><text:span text:style-name="T114">Newcastle (Kevin Keegan debut) £4, </text:span><text:span text:style-name="T115">Leeds, Burnley (Feb used May), Fulham, </text:span></text:p>
      <text:p text:style-name="P269">1983/4 Crewe L Cup, Ipswich Lge+L Cup, Stoke, Coventry, Leicester, Aston Villa, Birmingham, Watford, Everton, Notts Co, W.B.A, </text:p>
      <text:p text:style-name="P266"><text:span text:style-name="T115">West Ham, Luton, Wolves, Sunderland, Arsenal, Norwich, Liverpool, Southampton, Nottingham For, 1984/5 Southampton Lge+L Cup, Everton, York L Cup, Coventry, Newcastle, Ipswich L Cup, Sunderland, W.B.A, Liverpool, Norwich, Arsenal, Leicester, Stoke, West Ham, Nottingham For, Chelsea, Sheff Wed, Aston Villa, 1985/6 West Ham, Man Utd, Spurs, Leicester, Ipswich, W.B.A, Luton, Man City, Arsenal, Nottingham For, Sheff Wed, Oxford Utd, Liverpool, Coventry, Chelsea Lge+L Cup £2, Everton, Aston Villa, Newcastle Lge+L Cup, Watford Lge+L Cup, Hull L Cup £3, Birmingham, Southampton, Liverpool L Cup s/f, 1986/7 Arsenal, Nottingham For, Chelsea, Norwich, Oxford Utd, Spurs, West Ham, Luton Lge+FAC £2, Man City, Everton, Southampton, Watford, Aston Villa, Leicester, Wimbledon, Liverpool, Sheff Wed, Coventry, Charlton Lge+L Cup, Arsenal, Blackburn L Cup, Leeds FAC £2, 1987/8 Yeovil FAC, Luton Lge, Spurs, Watford, Chelsea, <text:s/>Liverpool, Norwich, Portsmouth, Sheff Wed, Newcastle, Southampton, Everton, Man Utd, West Ham, Oxford Utd, Wimbledon, Coventry, Charlton, 1988/9 Charlton, Spurs, Middlesbrough, Liverpool, Luton, Arsenal, Millwall, Southampton, Derby, Norwich, Aston Villa, Wimbledon Lge+L Cup, Everton Lge+Simod Cup s/f (t/c), Newcastle, Coventry, Sheff Wed Lge+Simod Cup, Nottingham For Lge+L Cup, West Ham, Man Utd FAC (7</text:span><text:span text:style-name="T14">th</text:span><text:span text:style-name="T115"> Jan+23</text:span><text:span text:style-name="T14">rd</text:span><text:span text:style-name="T115"> Jan), Watford Simod Cup, 1989/0 Luton, <text:s/>Millwall, Derby, Man Utd, Coventry, Everton, Southampton, Charlton, Liverpool Lge+FAC, Crystal Pal, Sheff Wed, Arsenal Lge+FAC, Chelsea, Norwich, Man City, Nottingham For, Spurs, Aston Villa, Wimbledon, Blackpool FAC £3, 1990/1 Chelsea, Crystal Pal, Luton, Sheff Utd, Norwich, Arsenal, Sunderland, Liverpool, Nottingham For, Man City, Aston Villa, Coventry, Everton, Wimbledon, Southampton Lge (t/c) £1+Zenith Cup £2, Derby, Man Utd Lge+FAC, Spurs, Peterborough L Cup, </text:span></text:p>
      <text:p text:style-name="P268"/>
      <text:p text:style-name="P268">48</text:p>
      <text:p text:style-name="P266"><text:soft-page-break/><text:span text:style-name="T115">1991/2 Coventry, Man Utd, Man City, Notts Co, Arsenal, Liverpool, Sheff Wed, Spurs, Crystal Pal, Luton, Wimbledon, Everton, Oldham, Aston Villa, Leeds, Southampton Lge (t/c)+FAC, West Ham, Nottingham For, Man City L Cup, Hull L Cup £2, Norwich Zenith Cup £2, Chelsea, 1992/3 Leeds, Crystal Pal, Oldham, Liverpool, Spurs, Ipswich, Arsenal, Man City, Sheff Utd, Sheff Wed Lge+L Cup, Coventry, <text:s/>Middlesbrough, Everton, Wimbledon, Norwich, Aston Villa, Man Utd, Blackburn, Southampton (t/c) 50p, Chelsea, Grimsby L Cup £2, 1993/4 Chelsea, Wimbledon, Man City, West Ham, Newcastle, Man Utd, Swindon £2, Everton, Liverpool, Southampton (t/c) 50p, Leeds, Arsenal, Coventry, Stockport FAC £2, Blackburn, Barnet L Cup (t/c), Sheff Wed, Spurs, Ipswich, Sheff Utd, Norwich (t/c), 1994/5 Spurs, Aston Villa, Sheff Wed, Crystal Pal, Blackburn, Newcastle, Norwich (t/c), Nottingham For, Everton, Arsenal, Man Utd Lge+FAC, Leeds, <text:s/>Leicester, Man City, Chelsea, Southampton, Coventry, Ipswich, Wimbledon, West Ham, Liverpool, 1995/6 Sheff Wed, Liverpool, Spurs, Aston Villa Lge+L Cup, Newcastle, Chelsea, Blackburn, Coventry, Arsenal, Wimbledon, Man Utd, Nottingham For, Man City, West Ham, Everton, Southampton, Oxford Utd L Cup, Bolton, <text:s/>Leeds, Tranmere FAC £2, 1996/7 Ipswich, Port Vale, Oldham, Sheff Utd, Stoke, Bolton, Swindon Lge (Jan+Feb insert) £3+L Cup, Tranmere, Charlton, Norwich, <text:s/>Birmingham, Wolves, Wimbledon FAC, Portsmouth, Man City, Bradford City (inc Nationwide Review), </text:span><text:span text:style-name="Teletype"><text:span text:style-name="T46">1997/8 Port Vale, Reading (t/c), Man City, Ipswich, Stockport, W.B.A, Middlesbrough Lge £3+FAC £2, Crewe (sl cr), Swindon, Tranmere, Portsmouth, Birmingham, Wolves Lge+L Cup, Norwich (t/c) 50p, Charlton, 1998/9 Crewe, Charlton L Cup, Bristol City, W.B.A, Watford, Walsall L Cup (t/c), Bury, Stockport, Tranmere, Swindon, Barnsley, Bradford City, Sheff Utd, Crystal Pal, Wolves, Bolton, Portsmouth, Sunderland, Norwich (t/c) 50p, Ipswich, Grimsby, Birmingham, Port Vale, 1999/0 Crystal Pal, Charlton Lge+FAC, Ipswich, Nottingham For, Bolton, Norwich, Tranmere, Grimsby, Stockport, Blackburn, Fulham, Port Vale, Barnsley, Sheff Utd, Man City, Walsall, Swindon, W.B.A, Portsmouth, Wolves, 2000/1 W.B.A, Crystal Pal, Birmingham, Blackburn, Crewe, Watford, Sheff Wed, Stockport, Bolton, Tranmere, Portsmouth, Grimsby, Sheff Utd, Wimbledon, Gillingham, Burnley, Preston, Norwich, Fulham, <text:s/>Nottingham For, Luton FAC, 2001/2 Wycombe, Wigan, Tranmere, Notts Co, Swansea FAC, Yeovil LDV £3, Brentford, Oldham, Colchester, Northampton Lge+L Cup (Media Pass label stuck on front cover), Swindon, Port Vale, Reading, <text:s/>Bournemouth, Chesterfield, Stoke, Peterborough, Blackpool, Brighton, Bristol City, 2002/3 Plymouth, Peterborough, Luton, Blackpool, Notts Co, Tranmere, Crewe, Northampton, Swindon, Brentford, Bristol City, Chesterfield, Oldham Lge+Play Off £3, Colchester, Wycombe, Stockport, Cheltenham, Wigan, Port Vale, 2003/4 Swindon, Luton, Wycombe, Grimsby Lge+FAC £2, Peterborough, Plymouth, Southend, Port Vale, Stockport, Notts Co, Blackpool, Brentford, Rushden &amp; Diamonds, Tranmere, Chesterfield, Bristol City, Barnsley, Bournemouth, Colchester, </text:span></text:span></text:p>
      <text:p text:style-name="P266"><text:span text:style-name="Teletype"><text:span text:style-name="T46">2004/5 Leicester, Sunderland, Sheff Utd, Burnley, Wigan, Reading, Gillingham, Crewe, Aston Villa L Cup, Ipswich, Millwall, Coventry, Preston, Wolves, Stoke, West Ham, Nottingham For, Derby, Plymouth, Leeds, 2005/6 Derby, Preston, Brighton, Millwall, Hull, Wolves, Leicester, Southampton, Plymouth, Watford, Ipswich, Stoke, Crystal Pal, Crewe, Leeds, Sheff Wed, Luton, <text:s/>Burnley, Reading, Norwich, Blackburn FAC £2, 2006/7 Southampton, Leeds, Luton Lge+FAC, Preston, Port Vale L Cup, Colchester, Burnley, Plymouth, Leicester, Ipswich, Sheff Wed, W.B.A, Crystal Pal, Stoke, Derby, Sunderland, Coventry, Wolves, Barnsley, Hull, Norwich, Birmingham, Southend, 2007/8 Sheff Utd, Southampton, Watford, Norwich, W.B.A, Colchester, Hull, Stoke, Charlton, Coventry, Sheff Wed, Blackpool, Preston, Burnley, Plymouth, Bristol City, Wolves, <text:s/>Barnsley, Ipswich, Crystal Pal, Chelsea FAC, Leicester, 2008/9 Sheff Utd, Burnley Lge+FAC, Charlton, Southampton, Wolves, Norwich, Coventry, Derby, Sheff Wed, Reading, Doncaster, Birmingham, Blackpool, Swansea, Ipswich, Bristol City, Watford, Crystal Pal, Aston Villa L Cup, Man Utd L Cup, 2009/0 Swansea, Sheff Utd FAC, Chelsea L Cup, Newcastle, </text:span></text:span></text:p>
      <text:p text:style-name="P266"><text:span text:style-name="Teletype"><text:span text:style-name="T46">Crystal Pal, Reading, Preston, Coventry, Ipswich, Leicester, Watford, Doncaster, Derby, Nottingham For, Sheff Wed, Bristol City, <text:s/>Middlesbrough, W.B.A, Barnsley, Sheff Utd, Scunthorpe, Blackpool, 2010/1 Aston Villa, Ipswich, Derby, Sheff Utd, Portsmouth, Nottingham For, Leicester, Millwall, Reading, Burnley, Hull, Coventry, Leeds, Preston, Doncaster, Scunthorpe, Watford, Middlesbrough, 2011/2 Bolton, Norwich, Newcastle, Arsenal, Liverpool, Wolves, Everton, Blackburn, MK Dons FAC, Sunderland, Stoke, Chelsea, W.B.A, Spurs, Fulham, Swansea, 2018/9 Portsmouth FAC £2, 2023/4 Southampton £2, </text:span></text:span></text:p>
      <text:p text:style-name="P126">Q.P.R FRIENDLIES (Unless otherwise stated) Homes;</text:p>
      <text:p text:style-name="P122">@ Q.P.R; 1965/6 Q.P.R (Un 19's v England Youth XI £2-50p, 1991/2 Q.P.R v Q.P.R Select XI (Leach Benefit) £1, </text:p>
      <text:p text:style-name="P126">Q.P.R FRIENDLIES (Unless otherwise stated) Aways £1 Each;</text:p>
      <text:p text:style-name="P122">70/1 Southampton £2, 78/9 Brighton, 81/2 Wimbledon, 82/3 Wimbledon s/s (fold), 85/6 Fisher Ath, St Albans, 86/7 Enfield, <text:s/>Brentford, </text:p>
      <text:p text:style-name="Standard"><text:span text:style-name="Teletype"><text:span text:style-name="T46">90/1 Kingstonian (Opening New Stadium), 90's IFK Kumla, Hounslow (Morris), 91/2 Kingstonian, Beaconsfield, 92/3 Luton, 93/4 Crawley, Dorchester, G.A.I.S Fr s/s, Harrow, Hitchin, IF Leikin Fr £2, Ryde Sports, Slough s/s £2, Welling s/s, 94/5 Newquay, </text:span></text:span></text:p>
      <text:p text:style-name="Standard"><text:span text:style-name="Teletype"><text:span text:style-name="T46">95/6 Stevenage, 96/7 Farnborough, 99/0 Dover, Weymouth, </text:span></text:span></text:p>
      <text:p text:style-name="P136"><text:span text:style-name="Teletype"><text:span text:style-name="T51">WEST HAM HOMES;</text:span></text:span></text:p>
      <text:p text:style-name="P88"><text:span text:style-name="Teletype"><text:span text:style-name="T109">1947/8 Brentford (cr, sotp), £8, 1953/4 Swansea (fold) £5, 1954/5 Lincoln (nof, sl edge tears) £4, </text:span></text:span><text:span text:style-name="T109">1958/9 £2 Each;</text:span><text:span text:style-name="Teletype"><text:span text:style-name="T109"> </text:span></text:span><text:span text:style-name="T109">Blackburn, </text:span><text:span text:style-name="Teletype"><text:span text:style-name="T109">Chelsea,</text:span></text:span><text:span text:style-name="T109"> </text:span><text:span text:style-name="Teletype"><text:span text:style-name="T109">Portsmouth, </text:span></text:span><text:span text:style-name="Teletype"><text:span text:style-name="T46">Leeds, </text:span></text:span><text:span text:style-name="T109">Burnley (sl cr), </text:span><text:span text:style-name="Teletype"><text:span text:style-name="T46">Birmingham (sl cr), </text:span></text:span><text:span text:style-name="Teletype"><text:span text:style-name="T109">Blackpool (rs), Nottingham For (sl rs), Man City, Bolton (sl rs), </text:span></text:span><text:span text:style-name="Teletype"><text:span text:style-name="T46">Newcastle, Luton, </text:span></text:span><text:span text:style-name="T177">1959/0 Leicester, </text:span><text:span text:style-name="T109">Blackburn, Birmingham, Nottingham For, Everton, Leeds, </text:span><text:span text:style-name="Teletype"><text:span text:style-name="T46">Preston, W.B.A, Blackpool, Wolves, </text:span></text:span><text:span text:style-name="T109">1960/1 Bolton, Man Utd, Blackpool, Wolves (sof), </text:span><text:span text:style-name="Teletype"><text:span text:style-name="T46">W.B.A,</text:span></text:span><text:span text:style-name="Teletype"><text:span text:style-name="T43"> </text:span></text:span><text:span text:style-name="Teletype"><text:span text:style-name="T46">Preston, </text:span></text:span><text:span text:style-name="T109">Blackburn (woc) 50p, </text:span><text:span text:style-name="Teletype"><text:span text:style-name="T46">Everton, Aston Villa, Fulham, </text:span></text:span><text:span text:style-name="T109">1961/2 Spurs, Nottingham For, Blackpool, Burnley, Leicester (fold), Fulham, W.B.A (nof), Arsenal, Sheff Utd, Blackburn, Ipswich, Birmingham (sl cr), </text:span><text:span text:style-name="Teletype"><text:span text:style-name="T46">1962/3 Wolves, Sheff Utd, Arsenal, Ipswich, Birmingham (sl cr), Fulham Lge+FAC, Aston Villa, Bolton, Everton Lge, </text:span></text:span><text:span text:style-name="T109">1963/4 Arsenal, Blackpool, Spurs, Ipswich, Sheff Utd, Aston Villa, Fulham, Chelsea, Stoke, Bolton (sm nof) £1, Birmingham, W.B.A, </text:span><text:span text:style-name="Teletype"><text:span text:style-name="T46">1964/5 Blackpool, Burnley, Sunderland (sl cr), Fulham, <text:s/></text:span></text:span><text:span text:style-name="T109">Sheff Wed, </text:span><text:span text:style-name="Teletype"><text:span text:style-name="T46">Sheff Utd, </text:span></text:span><text:span text:style-name="T115">Leicester (fold), </text:span><text:span text:style-name="Teletype"><text:span text:style-name="T46">Birmingham FAC, Everton, Blackburn (sl mk), Wolves, Arsenal, Chelsea, Spurs (tiny nof), Stoke, 1965/6 Leicester, Blackpool (h/t scores), Burnley, Stoke, Fulham, Chelsea (sl fold), </text:span></text:span><text:span text:style-name="Teletype"><text:span text:style-name="T54">Northampton £2, </text:span></text:span><text:span text:style-name="Teletype"><text:span text:style-name="T46">W.B.A, Newcastle (h/t scores), Blackburn Lge, Nottingham For (sof, sl cr), Sheff Utd (sl cr), Aston Villa (sl mk), 1966/7 Southampton, Stoke, Man Utd (sl cr), Aston Villa, </text:span></text:span></text:p>
      <text:p text:style-name="P88"><text:span text:style-name="Teletype"><text:span text:style-name="T46">Sheff Wed (h/t scores), Leeds L Cup (repro copy 50p), 1967/8 Sheff Wed, Wolves, Burnley, Fulham, Stoke, Man Utd, Man City, Arsenal, Nottingham For, Sheff Utd FAC, W.B.A, 1968/9 Bristol City FAC (sl cr), Sunderland, Man City, Wolves, Burnley (sl cr), Newcastle (sl cr), Coventry L Cup, Q.P.R, Man Utd, Nottingham For, 1969/0 Arsenal, Burnley, Spurs (sl cr), Man Utd, Derby, W.B.A, Crystal Pal, Coventry, Sunderland, Stoke, Southampton, Newcastle, 1970/1 Wolves, 71/2 Man Utd, Stoke Lge, Wolves, Leeds L Cup, 72/3 Derby, Southampton, Bristol City L Cup (sl cr), Man Utd (sl cr), Spurs, </text:span></text:span><text:span text:style-name="T179">73/4 Southampton, </text:span><text:span text:style-name="T115">Arsenal, </text:span><text:span text:style-name="Teletype"><text:span text:style-name="T46">Spurs, Ipswich, </text:span></text:span><text:span text:style-name="T115">Derby (sl cr), </text:span><text:span text:style-name="Teletype"><text:span text:style-name="T46">Man Utd (sl cr), </text:span></text:span><text:span text:style-name="T179">74/5 Wolves, Q.P.R Lge+FAC £2, Chelsea, Coventry, Swindon FAC £2, </text:span><text:span text:style-name="T115">Arsenal, Newcastle, Stoke, </text:span><text:span text:style-name="T179">75/6 </text:span><text:span text:style-name="T115">Norwich, Arsenal, </text:span><text:span text:style-name="T179">Man City, Newcastle, </text:span><text:span text:style-name="T115">Liverpool Lge+FAC, Q.P.R, Stoke, Leicester, </text:span><text:span text:style-name="T179">Fiorentina AIC,</text:span><text:span text:style-name="T115"> </text:span><text:span text:style-name="T179">76/7 </text:span><text:span text:style-name="T177">Stoke, </text:span><text:span text:style-name="T179">Man City, </text:span><text:span text:style-name="T115">Spurs, </text:span><text:span text:style-name="T179"><text:s/></text:span><text:span text:style-name="T109">Leicester,</text:span><text:span text:style-name="T115"> </text:span><text:span text:style-name="T179">Q.P.R L Cup, Coventry (Dec), </text:span><text:span text:style-name="T115">Norwich, </text:span><text:span text:style-name="T177">Aston Villa, </text:span><text:span text:style-name="T115">Newcastle, Arsenal, </text:span><text:span text:style-name="Teletype"><text:span text:style-name="T46">Man Utd,</text:span></text:span><text:span text:style-name="T115"> Bristol City, Leeds, </text:span><text:span text:style-name="T177">77/8 Nottingham For, </text:span><text:span text:style-name="T109">Coventry, </text:span><text:span text:style-name="T177">Q.P.R FAC, </text:span><text:span text:style-name="T109">Birmingham, </text:span><text:span text:style-name="T186">Norwich, </text:span><text:span text:style-name="T179">Man Utd, Leicester, Newcastle, Bristol City, Watford FAC,</text:span><text:span text:style-name="T109"> Arsenal, </text:span><text:span text:style-name="T177">78/9 </text:span><text:span text:style-name="T115">Preston, Stoke, <text:s/>Millwall, Newcastle, Cambridge Utd, Bristol Rov, Charlton, Crystal Pal, </text:span><text:span text:style-name="T177">Blackburn, </text:span><text:span text:style-name="T115">Oldham, Preston, </text:span><text:span text:style-name="T177">Sunderland, Burnley (Jan), </text:span><text:span text:style-name="T179">79/0 </text:span><text:span text:style-name="T115">Sunderland L Cup, Burnley, Fulham,</text:span><text:span text:style-name="T179"> </text:span></text:p>
      <text:p text:style-name="P127"/>
      <text:p text:style-name="P127">49</text:p>
      <text:p text:style-name="P88"><text:soft-page-break/><text:span text:style-name="T179">80/1 Oldham, </text:span><text:span text:style-name="T115">Bolton, Chelsea, Bristol Rov, Derby, Sheff Wed, </text:span><text:span text:style-name="T179">81/2 </text:span><text:span text:style-name="T115">Coventry, Southampton, Brighton, Middlesbrough, Man Utd, Everton Lge+FAC, Wolves, Nottingham For, Notts Co, Arsenal, </text:span><text:span text:style-name="T179">82/3 </text:span><text:span text:style-name="T115">Stoke Lge, Spurs, </text:span><text:span text:style-name="T178">83/4 Luton,</text:span><text:span text:style-name="T179"> Spurs Lge, Arsenal, Sunderland, Everton L Cup, </text:span><text:span text:style-name="T115">Southampton, </text:span><text:span text:style-name="T179">84/5 </text:span><text:span text:style-name="T115">Liverpool, Watford, Wimbledon FAC, Ipswich, </text:span><text:span text:style-name="T179">85/6 </text:span><text:span text:style-name="T109">Swansea L Cup Leicester, Luton, W.B.A, Aston Villa, Watford, </text:span></text:p>
      <text:p text:style-name="P88"><text:span text:style-name="T109">Man Utd, Ipswich Lge, Sheff Wed, Coventry, 86/7 Q.P.R, Leicester, Spurs, </text:span><text:span text:style-name="Teletype"><text:span text:style-name="T46">87/8 Charlton, Spurs, Chelsea, Everton, Derby, Barnsley L Cup, Wimbledon, Nottingham For, Sheff Wed, Luton, Newcastle, Q.P.R, 88/9 Liverpool, Spurs, Middlesbrough, Newcastle, Everton, Wimbledon, Arsenal FAC, Nottingham For, Aston Villa Lge, Coventry, Swindon FAC, Q.P.R, 89/0 Sheff Utd, Derby L Cup 17</text:span></text:span><text:span text:style-name="Teletype"><text:span text:style-name="T78">th</text:span></text:span><text:span text:style-name="Teletype"><text:span text:style-name="T46"> Jan+L Cup 31</text:span></text:span><text:span text:style-name="Teletype"><text:span text:style-name="T78">st</text:span></text:span><text:span text:style-name="Teletype"><text:span text:style-name="T46"> Jan, Hull, Brighton, Ipswich, Swindon, Wolves, Bournemouth, Stoke, Oldham, Portsmouth, W.B.A, Leeds (beam back for away game), <text:tab/></text:span></text:span></text:p>
      <text:p text:style-name="P137"><text:span text:style-name="T124">SPURS HOMES;</text:span><text:span text:style-name="T125"> </text:span></text:p>
      <text:p text:style-name="P277">4/2/1933 SPURS v Grimsby (sl cr) £30,<text:tab/><text:tab/>11/9/1937 SPURS v Newcastle (sl fold) £28,<text:tab/></text:p>
      <text:p text:style-name="P278">15/4/1938 SPURS v Sheff Utd (sl cr, v sl edge tears) £28,</text:p>
      <text:p text:style-name="P231"><text:span text:style-name="T90">1949/0 (Div II Championship Season) £10 Each;</text:span><text:span text:style-name="T92"> Coventry (sl edge tears), Southampton, Hull, Swansea (h/t scores), </text:span></text:p>
      <text:p text:style-name="P231"><text:span text:style-name="T92">Chesterfield (v sl mk), Luton (fold, t/c), Preston, </text:span><text:span text:style-name="T98">Brentford (ph, nof) £2, </text:span></text:p>
      <text:p text:style-name="P3"><text:span text:style-name="Teletype"><text:span text:style-name="T36"><text:s text:c="10"/>7/5/51 SPURS v F.C. Austria F-o-B (good) £30,<text:tab/></text:span></text:span></text:p>
      <text:p text:style-name="P276"><text:span text:style-name="T111">1951/2</text:span><text:span text:style-name="T109"> Charlton (sl cr, sotp) £6, Newcastle (t/c, sl edge tears) £6, Stoke (h/t scores, edge teaes) £6, </text:span><text:span text:style-name="Teletype"><text:span text:style-name="T43">1952/3 </text:span></text:span><text:span text:style-name="Teletype"><text:span text:style-name="T46">Wolves (edge tears, t/c) £5, Birmingham FAC (bit tatty) £2-50p, Blackpool (stain) £1, Sunderland (fold, sl edge tears) £6, Chelsea (heavy fold) £4, </text:span></text:span><text:span text:style-name="Teletype"><text:span text:style-name="T43">1953/4</text:span></text:span><text:span text:style-name="Teletype"><text:span text:style-name="T46"> Charlton £5, Newcastle (tear on fold) £4, Preston (sl cr) £4, Burnley (worn) £3, Sheff Utd £4, </text:span></text:span><text:span text:style-name="Teletype"><text:span text:style-name="T43">1954/5</text:span></text:span><text:span text:style-name="Teletype"><text:span text:style-name="T46"> Port Vale FAC (corner off cover, sl cr) £1, Portsmouth (sl cr, sl mk) £3, Newcastle (sl cr, sl mk) £4, </text:span></text:span><text:span text:style-name="T111">1956/7</text:span><text:span text:style-name="T109"> £4 Each; Cardiff, Man City (nof), Wolves, Luton (fold), Burnley (fold), </text:span><text:span text:style-name="T179">Newcastle, Bolton (sof), W.B.A (sl mks), Leicester, Preston (fold), Birmingham, Man Utd (cello on horizontal fold), Everton (nof, sl stain), Chelsea FAC (heavy cello) £2, Sheff Wed, Aston Villa (nof), </text:span><text:span text:style-name="Teletype"><text:span text:style-name="T43">1957/8</text:span></text:span><text:span text:style-name="Teletype"><text:span text:style-name="T46"> £2 Each; W.B.A (fold), <text:s/>Leeds (fold), Nottingham For (neat fold), Portsmouth (t/c, fold), </text:span></text:span><text:span text:style-name="T116">1958/9 £2 Each; </text:span><text:span text:style-name="T109">Man Utd (sl fold), Birmingham (tatty) 50p, </text:span><text:span text:style-name="Teletype"><text:span text:style-name="T46">Blackpool (sl tear on fold, v sl mk), </text:span></text:span><text:span text:style-name="T115">Wolves (fold),</text:span><text:span text:style-name="T109"> </text:span></text:p>
      <text:p text:style-name="P276"><text:span text:style-name="T109">West Ham Lge, Chelsea (fold), </text:span><text:span text:style-name="Teletype"><text:span text:style-name="T46">Preston (sl tear on fold), </text:span></text:span><text:span text:style-name="T109">Arsenal (cr) £1, </text:span><text:span text:style-name="Teletype"><text:span text:style-name="T43">1959/0 £2 Each' </text:span></text:span><text:span text:style-name="Teletype"><text:span text:style-name="T46">Preston, Everton, Leeds, Chelsea (bit tatty), Blackburn Lge (fold)</text:span></text:span><text:span text:style-name="T50">, </text:span><text:span text:style-name="T109">Nottingham For, Bolton, Fulham, Everton (tatty) 50p, Man City (fold), Leicester (tatty) 50p, Torpedo Moscow Fr £2, </text:span><text:span text:style-name="T108">1960/1 £3 Each</text:span><text:span text:style-name="T109">; </text:span><text:span text:style-name="T107">Aston Villa (scorers noted), Man City (sl cr),</text:span><text:span text:style-name="Teletype"><text:span text:style-name="T107"> </text:span></text:span><text:span text:style-name="Teletype"><text:span text:style-name="T54">Leicester (v sl cr), </text:span></text:span><text:span text:style-name="Teletype"><text:span text:style-name="T107">Birmingham (t/c), Everton (sl cr), </text:span></text:span><text:span text:style-name="Teletype"><text:span text:style-name="T54">Cardiff (fold), Blackburn (t/c, fold) £2, Preston (sl cr), Nottingham For, Sunderland FAC (fold), Arsenal (cr), Sheff Wed (fold) £4, </text:span></text:span><text:span text:style-name="Teletype"><text:span text:style-name="T111">1961/2</text:span></text:span><text:span text:style-name="Teletype"><text:span text:style-name="T109"> Blackburn, Arsenal (fold), </text:span></text:span><text:span text:style-name="Teletype"><text:span text:style-name="T46">Man Utd, </text:span></text:span><text:span text:style-name="Teletype"><text:span text:style-name="T109">Gornik Zabrze E Cup, Feyenoord E Cup, Dukla Prague E Cup, </text:span></text:span><text:span text:style-name="Teletype"><text:span text:style-name="T46">Benfica E Cup s/f, </text:span></text:span><text:span text:style-name="Teletype"><text:span text:style-name="T109">Sheff Utd (4 pages), </text:span></text:span><text:span text:style-name="Teletype"><text:span text:style-name="T46">W.B.A, </text:span></text:span><text:span text:style-name="Teletype"><text:span text:style-name="T111">1962/3</text:span></text:span><text:span text:style-name="Teletype"><text:span text:style-name="T109"> Birmingham (fold, sl mk), Blackburn, Aston Villa (fold), Wolves, </text:span></text:span><text:span text:style-name="Teletype"><text:span text:style-name="T46">Nottingham For, Arsenal (fold), Man Utd (fold), Leicester (fold), Everton (fold), West Ham (fold), Burnley FAC+Lge (fold), Blackpool, W.B.A (fold), </text:span></text:span><text:span text:style-name="T265">Fulham (fold), </text:span><text:span text:style-name="Teletype"><text:span text:style-name="T109">Liverpool (fold), Bolton (fold), </text:span></text:span></text:p>
      <text:p text:style-name="P276"><text:span text:style-name="Teletype"><text:span text:style-name="T109">OFK Belgrade ECWC s/f £2-50p, </text:span></text:span><text:span text:style-name="T265">Sheff Utd, </text:span><text:span text:style-name="Teletype"><text:span text:style-name="T111">1963/4</text:span></text:span><text:span text:style-name="Teletype"><text:span text:style-name="T109"> </text:span></text:span><text:span text:style-name="Teletype"><text:span text:style-name="T46">Nottingham For, Wolves, Stoke, Blackpool, West Ham, Birmingham, Leicester, Fulham, </text:span></text:span><text:span text:style-name="Teletype"><text:span text:style-name="T109">Burnley, </text:span></text:span><text:span text:style-name="Teletype"><text:span text:style-name="T46">Aston Villa Lge, </text:span></text:span><text:span text:style-name="Teletype"><text:span text:style-name="T109">Sheff Wed, Bolton,W.B.A (t/c), Chelsea Lge+FAC, Blackburn, </text:span></text:span><text:span text:style-name="Teletype"><text:span text:style-name="T46">Sheff Utd, Man Utd ECWC (Nov) £3, Arsenal, Man Utd (sl cr), Everton, Liverpool,</text:span></text:span><text:span text:style-name="Teletype"><text:span text:style-name="T109"> Ipswich, </text:span></text:span><text:span text:style-name="Teletype"><text:span text:style-name="T111">1964/5</text:span></text:span><text:span text:style-name="Teletype"><text:span text:style-name="T109"> Birmingham, Stoke, Fulham, Arsenal, Chelsea, Sunderland, Burnley, </text:span></text:span><text:span text:style-name="Teletype"><text:span text:style-name="T46">Leeds, </text:span></text:span></text:p>
      <text:p text:style-name="P276"><text:span text:style-name="Teletype"><text:span text:style-name="T109">Scotland XI (White) £3, </text:span></text:span><text:span text:style-name="Teletype"><text:span text:style-name="T46">Sheff Wed, Aston Villa (sl cr), Everton, Nottingham For, West Ham, Wolves, Leicester, Man Utd, </text:span></text:span><text:span text:style-name="T265">Blackpool, </text:span></text:p>
      <text:p text:style-name="P276"><text:span text:style-name="Teletype"><text:span text:style-name="T111">1965/6 </text:span></text:span><text:span text:style-name="Teletype"><text:span text:style-name="T109">Leicester, </text:span></text:span><text:span text:style-name="Teletype"><text:span text:style-name="T46">Blackpool, Arsenal (sl fold), Sunderland, Man Utd £2, </text:span></text:span><text:span text:style-name="Teletype"><text:span text:style-name="T109">W.B.A, Sheff Wed, Everton,</text:span></text:span><text:span text:style-name="Teletype"><text:span text:style-name="T46"> </text:span></text:span><text:span text:style-name="Teletype"><text:span text:style-name="T109">Sheff Utd, Hungarian Select XI Fr £2, <text:s/></text:span></text:span><text:span text:style-name="Teletype"><text:span text:style-name="T46">Stoke, </text:span></text:span><text:span text:style-name="T265">Newcastle, Middlesbrough, </text:span><text:span text:style-name="Teletype"><text:span text:style-name="T109">Burnley Lge+FAC, Fulham,</text:span></text:span><text:span text:style-name="T265"> </text:span><text:span text:style-name="Teletype"><text:span text:style-name="T109">Aston Villa, </text:span></text:span><text:span text:style-name="Teletype"><text:span text:style-name="T46">Chelsea, </text:span></text:span><text:span text:style-name="Teletype"><text:span text:style-name="T54">Northampton £2, </text:span></text:span><text:span text:style-name="Teletype"><text:span text:style-name="T109">Nottingham For, West Ham,</text:span></text:span><text:span text:style-name="Teletype"><text:span text:style-name="T46"> </text:span></text:span></text:p>
      <text:p text:style-name="P276"><text:span text:style-name="Teletype"><text:span text:style-name="T43">1966/7</text:span></text:span><text:span text:style-name="Teletype"><text:span text:style-name="T46"> Nottingham For, Blackpool, Southampton, Leicester, Leeds (sl cr), Polish XI Fr £2, Sunderland, </text:span></text:span><text:span text:style-name="Teletype"><text:span text:style-name="T109">Portsmouth FAC, Bristol City FAC, Chelsea (sl stain), </text:span></text:span><text:span text:style-name="Teletype"><text:span text:style-name="T46">Liverpool (fold), Sheff Wed, Sheff Utd, Birmingham FAC, </text:span></text:span><text:span text:style-name="Teletype"><text:span text:style-name="T43">1967/8</text:span></text:span><text:span text:style-name="Teletype"><text:span text:style-name="T46"> Everton, West Ham, Wolves, Sheff Wed, </text:span></text:span></text:p>
      <text:p text:style-name="P276"><text:span text:style-name="Teletype"><text:span text:style-name="T46">Hajduk ECWC £2, Sheff Utd, Newcastle, Stoke, <text:s/>Liverpool Lge, Lyon ECWC £2, Arsenal, Man Utd FAC+Lge (sl stain), Preston FAC, Southampton, Leeds, Man City, Chelsea, W.B.A, </text:span></text:span><text:span text:style-name="Teletype"><text:span text:style-name="T43">1968/9</text:span></text:span><text:span text:style-name="Teletype"><text:span text:style-name="T46"> Rangers Fr, Peterborough L Cup, Chelsea, Man City, West Ham, Wolves Lge+FAC, Everton (v sl mk), Exeter L Cup £2, Arsenal, W.B.A, Sheff Wed, Nottingham For, Leicester, Man Utd, Liverpool, Sunderland, Leeds, Q.P.R (Jan), Aston Villa FAC, Stoke, Everton, <text:s/>Southampton Lge (Feb) £2+(Apr), Ipswich, Newcastle, Coventry, </text:span></text:span></text:p>
      <text:p text:style-name="P276"><text:span text:style-name="T266">1969/0</text:span><text:span text:style-name="T265"> </text:span><text:span text:style-name="Teletype"><text:span text:style-name="T109">Southampton, </text:span></text:span><text:span text:style-name="T265">Liverpool (sl mk), </text:span><text:span text:style-name="T109">Chelsea, </text:span><text:span text:style-name="Teletype"><text:span text:style-name="T109">West Ham, </text:span></text:span><text:span text:style-name="T109">Newcastle (sl stain), </text:span><text:span text:style-name="Teletype"><text:span text:style-name="T109">Bradford City FAC, </text:span></text:span><text:span text:style-name="Teletype"><text:span text:style-name="T46">Stoke, Derby, </text:span></text:span><text:span text:style-name="Teletype"><text:span text:style-name="T109">Crystal Pal FAC, Nottingham For, Everton (Dec), </text:span></text:span><text:span text:style-name="Teletype"><text:span text:style-name="T46">Man City, </text:span></text:span><text:span text:style-name="Teletype"><text:span text:style-name="T109">Arsenal (sl cr), </text:span></text:span><text:span text:style-name="Teletype"><text:span text:style-name="T46">Liverpool, </text:span></text:span><text:span text:style-name="Teletype"><text:span text:style-name="T109">Man Utd (Apr), W.B.A, </text:span></text:span><text:span text:style-name="Teletype"><text:span text:style-name="T46">Wolves (sl stain), Ipswich, </text:span></text:span><text:span text:style-name="Teletype"><text:span text:style-name="T112">1970/1</text:span></text:span><text:span text:style-name="Teletype"><text:span text:style-name="T109"> </text:span></text:span><text:span text:style-name="Teletype"><text:span text:style-name="T46">Wolves, </text:span></text:span><text:span text:style-name="Teletype"><text:span text:style-name="T109">Rangers Fr, Nottingham For FAC, </text:span></text:span><text:span text:style-name="Teletype"><text:span text:style-name="T46">Burnley, </text:span></text:span><text:span text:style-name="Teletype"><text:span text:style-name="T109">Southampton, Man Utd, Swansea L Cup, Ipswich, Chelsea, Everton, Liverpool FAC, </text:span></text:span></text:p>
      <text:p text:style-name="P276"><text:span text:style-name="Teletype"><text:span text:style-name="T46">W.B.A L Cup, Leeds, 71/2 Man Utd (cr) 50p,Liverpool, <text:s/>Southampton, Unizale Arad UEFA £2, AC Milan UEFA £2, </text:span></text:span><text:span text:style-name="Teletype"><text:span text:style-name="T109">Leicester, </text:span></text:span></text:p>
      <text:p text:style-name="P276"><text:span text:style-name="Teletype"><text:span text:style-name="T109">Man Utd (fold), </text:span></text:span><text:span text:style-name="Teletype"><text:span text:style-name="T46">Huddersfield (nof), </text:span></text:span><text:span text:style-name="Teletype"><text:span text:style-name="T109">Rotherham FAC (fold), </text:span></text:span><text:span text:style-name="Teletype"><text:span text:style-name="T46">Leeds, Chelsea L Cup s/f (sl stain) Wolves (t/c), Derby (fold), </text:span></text:span></text:p>
      <text:p text:style-name="P276"><text:span text:style-name="Teletype"><text:span text:style-name="T109">72/3 West Ham (cr), Liverpool, Man City, Coventry, </text:span></text:span><text:span text:style-name="Teletype"><text:span text:style-name="T46">Newcastle, </text:span></text:span><text:span text:style-name="Teletype"><text:span text:style-name="T109">Millwall L Cup, Derby Lge+FAC, Middlesbrough Lge+L Cup, Stoke, Southampton, W.B.A, Everton, </text:span></text:span><text:span text:style-name="Teletype"><text:span text:style-name="T46">Olympiakos UEFA £2, Chelsea, Vitoria Setubal UEFA £2, Derby, Liverpool UEFA s/f £3, 73/4 Q.P.R, <text:s/>Burnley, Derby, Arsenal, Ipswich, Bayern Munich (Beal Test) £3, Newcastle, Dinamo Tbilisi UEFA £2, Coventry, Birmingham, Southampton, Liverpool, Lokomotive Leipzig UEFA s/f £2, Leicester, </text:span></text:span><text:span text:style-name="Teletype"><text:span text:style-name="T109">Man Utd, Grasshoppers UEFA (sl tear), </text:span></text:span><text:span text:style-name="T179">74/5 Derby, </text:span><text:span text:style-name="Teletype"><text:span text:style-name="T109">Stoke, </text:span></text:span><text:span text:style-name="T179">Arsenal, Everton, </text:span><text:span text:style-name="Teletype"><text:span text:style-name="T46">Luton,</text:span></text:span><text:span text:style-name="Teletype"><text:span text:style-name="T54"> </text:span></text:span><text:span text:style-name="Teletype"><text:span text:style-name="T46">Wolves, Liverpool,</text:span></text:span><text:span text:style-name="Teletype"><text:span text:style-name="T109"> Birmingham, Newcastle, </text:span></text:span><text:span text:style-name="Teletype"><text:span text:style-name="T46">Burnley, </text:span></text:span><text:span text:style-name="Teletype"><text:span text:style-name="T54">Red Star Belgrade (Gilzean), </text:span></text:span><text:span text:style-name="Teletype"><text:span text:style-name="T46">75/6 Ipswich (sl cr), Q.P.R, Middlesbrough, Norwich, Man City, Leeds, West Ham, Man Utd, Stoke Lge+FAC, Liverpool, Doncaster L Cup, Derby, West Ham, Leicester, Newcastle, Aston Villa, Sheff Utd, West Ham L Cup, Newcastle L Cup s/f £2, 76/7 Norwich, Leeds, Q.P.R, <text:s/>Birmingham, Everton, Man City, Arsenal, Ipswich, W.B.A, Derby, Sunderland, Aston Villa, Leicester, West Ham, R Antwerp Fr, </text:span></text:span></text:p>
      <text:p text:style-name="P276"><text:span text:style-name="Teletype"><text:span text:style-name="T107">77/8 good condition, most with t/c; </text:span></text:span><text:span text:style-name="Teletype"><text:span text:style-name="T54">Fulham, </text:span></text:span><text:span text:style-name="Teletype"><text:span text:style-name="T107"><text:s/>Southampton, Notts Co (sl stain), Oldham, Crystal Pal, Millwall, </text:span></text:span><text:span text:style-name="Teletype"><text:span text:style-name="T54">Coventry L Cup, Hull, Bolton FAC £2, Sunderland, Brighton, Sheff Utd, Burnley, </text:span></text:span><text:span text:style-name="Teletype"><text:span text:style-name="T46">78/9 Chelsea, Coventry, Man Utd Lge, Swansea L Cup, Southampton, Arsenal, Altrincham FAC, Bolton (t/c), </text:span></text:span><text:span text:style-name="Teletype"><text:span text:style-name="T109">79/0 Southampton, Nottingham For, Man Utd Lge+FAC+L Cup, Aston Villa, Leeds, Birmingham FAC, </text:span></text:span><text:span text:style-name="Teletype"><text:span text:style-name="T46">W.B.A</text:span></text:span><text:span text:style-name="Teletype"><text:span text:style-name="T109"> Liverpool Lge+FAC, Arsenal, </text:span></text:span><text:span text:style-name="Teletype"><text:span text:style-name="T46">Coventry, Brighton, Swindon FAC £2, </text:span></text:span><text:span text:style-name="Teletype"><text:span text:style-name="T109">80/1 Southampton, Man Utd (tear), </text:span></text:span><text:span text:style-name="Teletype"><text:span text:style-name="T46">Nottingham For, </text:span></text:span></text:p>
      <text:p text:style-name="P276"><text:span text:style-name="Teletype"><text:span text:style-name="T46">L Orient L Cup, Ipswich, Crystal Pal, Q.P.R FAC £2, </text:span></text:span><text:span text:style-name="Teletype"><text:span text:style-name="T109">81/2 </text:span></text:span><text:span text:style-name="Teletype"><text:span text:style-name="T46">Leeds FAC £2, W.B.A L Cup s/f £2, </text:span></text:span><text:span text:style-name="Teletype"><text:span text:style-name="T109"><text:s/>Man Utd, Aston Villa, Liverpool, Arsenal, Nottingham L Cup, </text:span></text:span><text:span text:style-name="Teletype"><text:span text:style-name="T46">Eintracht Frankfurt ECWC £2, 82/3 W.B.A FAC £2, Burnley L Cup, Coleraine ECWC, Bayern Munich ECWC £2, </text:span></text:span></text:p>
      <text:p text:style-name="P276"><text:span text:style-name="Teletype"><text:span text:style-name="T46">83/4 Fulham FAC, Anderlecht UEFA Final £2, </text:span></text:span><text:span text:style-name="Teletype"><text:span text:style-name="T54">West Ham (Nicholson) £2,</text:span></text:span><text:span text:style-name="Teletype"><text:span text:style-name="T46"> Norwich FAC, Austria Memphis UEFA £2, Feyenoord UEFA, Arsenal L Cup+L Cup, Bayern Munich UEFA £2, Drogheda UEFA, 84/5 Liverpool Lge+L Cup, Braga UEFA £2, Bohemians UEFA £2, Brugge UEFA £2, Sunderland L Cup, Real Madrid ECWC (sl stain), 85/6 Luton, 86/7 Liverpool, </text:span></text:span></text:p>
      <text:p text:style-name="P276"><text:span text:style-name="Teletype"><text:span text:style-name="T46">87/8 Derby, Man Utd (Thomas) (mk+match report), </text:span></text:span><text:span text:style-name="Teletype"><text:span text:style-name="T51">88/9 </text:span></text:span><text:span text:style-name="Teletype"><text:span text:style-name="T46">Man Utd, Bordeaux Fr, </text:span></text:span><text:span text:style-name="Teletype"><text:span text:style-name="T51">89/0</text:span></text:span><text:span text:style-name="Teletype"><text:span text:style-name="T46"> Tranmere L Cup, Charlton, Southampton, 90/1 Luton, </text:span></text:span><text:span text:style-name="T261">Sunderland, 91/2</text:span><text:span text:style-name="T109"> Sheff Wed, Feyenoord ECWC,Porto ECWC (+insert card for invitation to suite 34 to view FAC) £2, </text:span><text:span text:style-name="T261">92/3 </text:span><text:span text:style-name="T109">Coventry, </text:span><text:span text:style-name="T261">Brentford L Cup, 93/4 Burnley, 94/5 Coventry, 95/6 Q.P.R, Hereford FAC, 96/7 </text:span><text:span text:style-name="T109">Nottingham For, </text:span><text:span text:style-name="T261">Sunderland L Cup,</text:span><text:span text:style-name="T109"> 97/8 Derby, </text:span></text:p>
      <text:p text:style-name="P276"><text:span text:style-name="T261">Fulham FAC, 98/9 </text:span><text:span text:style-name="Teletype"><text:span text:style-name="T54">Man Utd Lge+L Cup, </text:span></text:span><text:span text:style-name="T261">Nottingham For, </text:span><text:span text:style-name="T197">99/0</text:span><text:span text:style-name="T261"> Newcastle, </text:span><text:span text:style-name="T198">FC Zimbru UEFA, </text:span><text:span text:style-name="Teletype"><text:span text:style-name="T46">Man Utd, </text:span></text:span><text:span text:style-name="T197">2000/1</text:span><text:span text:style-name="T198"> Chelsea, </text:span></text:p>
      <text:p text:style-name="P276"><text:span text:style-name="T197">2001/2</text:span><text:span text:style-name="T198"> Chelsea FAC, Tranmere FAC, </text:span><text:span text:style-name="T197">2003/4</text:span><text:span text:style-name="T198"> Leeds, </text:span><text:span text:style-name="T197">2004/5 </text:span><text:span text:style-name="T198">Brighton FAC, </text:span><text:span text:style-name="T109">Chelsea, </text:span><text:span text:style-name="T198">Cagliari Fr, Nottingham For FAC, </text:span><text:span text:style-name="T197">2005/6</text:span><text:span text:style-name="T198"> Man Utd, </text:span><text:span text:style-name="T199">2006/7</text:span><text:span text:style-name="T109"> Chelsea FAC, </text:span><text:span text:style-name="T111">2007/8 </text:span><text:span text:style-name="T109">Anthoris Famagusta UEFA 50p, </text:span><text:span text:style-name="T107">2017/8 Chelsea,<text:tab/></text:span></text:p>
      <text:p text:style-name="P276"><text:span text:style-name="Teletype"><text:span text:style-name="T51"><text:tab/></text:span></text:span><text:span text:style-name="Teletype"><text:span text:style-name="T43"><text:tab/><text:tab/><text:tab/><text:tab/><text:tab/><text:tab/><text:tab/><text:tab/></text:span></text:span><text:span text:style-name="Teletype"><text:span text:style-name="T51">50</text:span></text:span></text:p>
      <text:p text:style-name="P231"><text:soft-page-break/><text:span text:style-name="Teletype"><text:span text:style-name="T51">Miscellaneous @ Spurs 50p Each;</text:span></text:span><text:span text:style-name="Teletype"><text:span text:style-name="T46"> 1956 England v Hungary (Yth International, bit tatty) £1-50p, </text:span></text:span></text:p>
      <text:p text:style-name="P275"><text:span text:style-name="Teletype"><text:span text:style-name="T46">1968 England v Scotland (Schools) (t/c), 1985 Spurs Staff v Parliamentary XI,</text:span></text:span></text:p>
      <text:p text:style-name="P283"><text:span text:style-name="Teletype"><text:span text:style-name="T61">SOUTHAMPTON HOMES;</text:span></text:span></text:p>
      <text:p text:style-name="P287"><text:span text:style-name="Teletype"><text:span text:style-name="T43">20/10/45 Wolves s/s (t/c) £25, 26/12/45 Brentford s/s, (t/c, fold) £10, 19/1/46 Swansea s/s £15, 26/1/46 Q.P.R FAC s/s (fold) £18, </text:span></text:span></text:p>
      <text:p text:style-name="P287"><text:span text:style-name="Teletype"><text:span text:style-name="T51">1946/7;</text:span></text:span><text:span text:style-name="Teletype"><text:span text:style-name="T43"> Bury Lge s/s (tiny piece off corner, sl cello) £6, Nottingham For s/s (t/c) £14, Barnsley s/s (t/c) £12, </text:span></text:span></text:p>
      <text:p text:style-name="P287"><text:span text:style-name="Teletype"><text:span text:style-name="T51">1949/0</text:span></text:span><text:span text:style-name="Teletype"><text:span text:style-name="T46"> Preston (worn, no writing) £6, </text:span></text:span><text:span text:style-name="Teletype"><text:span text:style-name="T43">Bury (fold, edge tears) £10, </text:span></text:span><text:span text:style-name="Teletype"><text:span text:style-name="T51">1950/1;</text:span></text:span><text:span text:style-name="Teletype"><text:span text:style-name="T46"> Blackburn (sl mk, sl cr) £8, Sheff Utd,</text:span></text:span><text:span text:style-name="T192"> Q.P.R, Coventry £8, </text:span><text:span text:style-name="Teletype"><text:span text:style-name="T51">1951/2</text:span></text:span><text:span text:style-name="Teletype"><text:span text:style-name="T46"> Q.P.R (sl fold, v good),</text:span></text:span><text:span text:style-name="T192"> </text:span><text:span text:style-name="T198">Sheff Utd, Coventry, </text:span><text:span text:style-name="Teletype"><text:span text:style-name="T112">1952/3;</text:span></text:span><text:span text:style-name="Teletype"><text:span text:style-name="T109"> </text:span></text:span><text:span text:style-name="Teletype"><text:span text:style-name="T46">Plymouth, </text:span></text:span><text:span text:style-name="Teletype"><text:span text:style-name="T48">Fulham (nof),</text:span></text:span><text:span text:style-name="Teletype"><text:span text:style-name="T46"> Leicester, Rotherham, Bury, </text:span></text:span><text:span text:style-name="Teletype"><text:span text:style-name="T51">1953/4;</text:span></text:span><text:span text:style-name="Teletype"><text:span text:style-name="T46"> Colchester, <text:s/>Ipswich, Swindon, Gillingham (fold, worn) £2, Northampton,Torquay, </text:span></text:span><text:span text:style-name="Teletype"><text:span text:style-name="T51">1954/5;</text:span></text:span><text:span text:style-name="Teletype"><text:span text:style-name="T46"> L Orient, Bournemouth,</text:span></text:span><text:span text:style-name="Teletype"><text:span text:style-name="T109"> </text:span></text:span><text:span text:style-name="Teletype"><text:span text:style-name="T46">Reading £4, </text:span></text:span><text:span text:style-name="Teletype"><text:span text:style-name="T47">Exeter, </text:span></text:span><text:span text:style-name="Teletype"><text:span text:style-name="T46">Crystal Pal, </text:span></text:span><text:span text:style-name="Teletype"><text:span text:style-name="T112">1955/6 £5 Each;</text:span></text:span><text:span text:style-name="Teletype"><text:span text:style-name="T109"> Northampton (sl stain), </text:span></text:span><text:span text:style-name="Teletype"><text:span text:style-name="T46">Walsall (sl cr, sl mk) £3, Torquay (sl cr), Southend, </text:span></text:span><text:span text:style-name="Teletype"><text:span text:style-name="T54">San Lorenzo Fr £7, </text:span></text:span><text:span text:style-name="Teletype"><text:span text:style-name="T46">Brighton, Reading £2,</text:span></text:span><text:span text:style-name="T177"> Bournemouth (mint), L Orient, Norwich (sl cr) £8, </text:span><text:span text:style-name="T193">1956/7 £4 Each;</text:span><text:span text:style-name="T177"> </text:span><text:span text:style-name="Teletype"><text:span text:style-name="T46">Brighton, Swindon, Northampton, </text:span></text:span><text:span text:style-name="Teletype"><text:span text:style-name="T47">Norwich (rs), </text:span></text:span></text:p>
      <text:p text:style-name="P287"><text:span text:style-name="T177">Bournemouth (cr, rs, mks), </text:span><text:span text:style-name="Teletype"><text:span text:style-name="T46">Reading, Torquay, </text:span></text:span><text:span text:style-name="T177">W</text:span><text:span text:style-name="Teletype"><text:span text:style-name="T46">eymouth FAC (rs hole) £5, Q.P.R, </text:span></text:span><text:span text:style-name="Teletype"><text:span text:style-name="T51">1957/8 £3 Each;</text:span></text:span><text:span text:style-name="Teletype"><text:span text:style-name="T46"> Port Vale, Northampton, Plymouth, Brighton, Shrewsbury, Exeter (t/c), Southend, Coventry, Reading, Bournemouth, </text:span></text:span><text:span text:style-name="Teletype"><text:span text:style-name="T51">1958/9 £3 Each;</text:span></text:span><text:span text:style-name="Teletype"><text:span text:style-name="T46"> Mansfield, Swindon, Stockport (t/c), Plymouth, Chesterfield,, Doncaster, </text:span></text:span><text:span text:style-name="Teletype"><text:span text:style-name="T47">Bournemouth, </text:span></text:span><text:span text:style-name="Teletype"><text:span text:style-name="T51">1959/0 £3 Each;</text:span></text:span><text:span text:style-name="Teletype"><text:span text:style-name="T46"> Swindon, Newport, Halifax, </text:span></text:span><text:span text:style-name="Teletype"><text:span text:style-name="T47">Bournemouth (rs), </text:span></text:span><text:span text:style-name="Teletype"><text:span text:style-name="T46">Watford FAC (sotp), </text:span></text:span><text:span text:style-name="Teletype"><text:span text:style-name="T47">Bury,</text:span></text:span><text:span text:style-name="Teletype"><text:span text:style-name="T46"> </text:span></text:span><text:span text:style-name="Teletype"><text:span text:style-name="T54">Norwich Fr (4 pages) £6, </text:span></text:span><text:span text:style-name="Teletype"><text:span text:style-name="T51">1960/1 £3 Each;</text:span></text:span><text:span text:style-name="Teletype"><text:span text:style-name="T46"> Sunderland, Lincoln, Charlton, Brighton, Rotherham, <text:s/>Middlesbrough, Swansea, Norwich, Plymouth, Scunthorpe, L Orient Lge+FAC, Liverpool £4, Sheff Utd, Bristol Rov, Luton, Ipswich, </text:span></text:span><text:span text:style-name="Teletype"><text:span text:style-name="T51">1961/2 £2-50p Each;</text:span></text:span><text:span text:style-name="Teletype"><text:span text:style-name="T46"> Luton, Walsall, Norwich, Sunderland FAC £3, Preston, Middlesbrough, Scunthorpe, </text:span></text:span><text:span text:style-name="Teletype"><text:span text:style-name="T51">1962/3;</text:span></text:span><text:span text:style-name="Teletype"><text:span text:style-name="T46"> Bury, Norwich, Walsall, Stoke (May) £3, Plymouth, York FAC (sl mk), Rotherham (11</text:span></text:span><text:span text:style-name="Teletype"><text:span text:style-name="T78">th</text:span></text:span><text:span text:style-name="Teletype"><text:span text:style-name="T46"> May) £3, </text:span></text:span><text:span text:style-name="Teletype"><text:span text:style-name="T51">1963/4;</text:span></text:span><text:span text:style-name="Teletype"><text:span text:style-name="T46"> Charlton, Huddersfield, Bury, Portsmouth, Swindon, Norwich, </text:span></text:span><text:span text:style-name="Teletype"><text:span text:style-name="T47">Northampton (sl cr), Derby, </text:span></text:span><text:span text:style-name="Teletype"><text:span text:style-name="T46">Rotherham, </text:span></text:span><text:span text:style-name="Teletype"><text:span text:style-name="T54">Chelsea (Reynolds Test) £6,</text:span></text:span><text:span text:style-name="Teletype"><text:span text:style-name="T46"> </text:span></text:span><text:span text:style-name="Teletype"><text:span text:style-name="T51">1964/5;</text:span></text:span><text:span text:style-name="Teletype"><text:span text:style-name="T46"> Middlesbrough, Bolton, Preston, Crystal Pal Lge+FAC, Derby, Newcastle, </text:span></text:span></text:p>
      <text:p text:style-name="P287"><text:span text:style-name="Teletype"><text:span text:style-name="T46">Cardiff (sl cr, sl tear), Bury, Charlton, Norwich, Swindon, </text:span></text:span><text:span text:style-name="Teletype"><text:span text:style-name="T51">1965/6;</text:span></text:span><text:span text:style-name="Teletype"><text:span text:style-name="T46"> Preston (rs), Rotherham (rs), Plymouth (rs), Bolton (rs), Derby (rs), Crystal Pal, Wolves (9-3 score+match reports) £4, Norwich (rs), Rochdale L Cup (+match report) £6, Birmingham (+match reports) £3, Coventry, Bristol City (+match reports) £3, Crystal Pal (+match reports), Charlton (+match reports), Middlesbrough (+match reports) £3, </text:span></text:span><text:span text:style-name="Teletype"><text:span text:style-name="T51">1966/7;</text:span></text:span><text:span text:style-name="Teletype"><text:span text:style-name="T46"> Man City £2, Sheff Utd, Stoke, Plymouth L Cup £3, Man Utd, Spurs, Newcastle, Arsenal, Leicester, Nottingham For, W.B.A, </text:span></text:span><text:span text:style-name="Teletype"><text:span text:style-name="T51">1967/8;</text:span></text:span><text:span text:style-name="Teletype"><text:span text:style-name="T46"> Liverpool (sl stain), Leeds, Spurs, Leicester, Burnley, Sunderland, Sheff Utd, Chelsea, Fulham, Stoke, Everton, West Ham, Arsenal, W.B.A, Sheff Wed, Wolves, Coventry, </text:span></text:span><text:span text:style-name="Teletype"><text:span text:style-name="T51">1968/9;</text:span></text:span><text:span text:style-name="Teletype"><text:span text:style-name="T46"> Liverpool, Wolves, Stoke, Crewe L Cup £2, Arsenal, Ipswich, Leicester, Everton, Sheff Wed, Spurs, Nottingham For, Chelsea, Newcastle Lge, Oxford Utd FAC £3, Aston Villa FAC £2, Q.P.R, Man City, Man Utd £2, West Ham £2, </text:span></text:span><text:span text:style-name="Teletype"><text:span text:style-name="T51">1969/0;</text:span></text:span><text:span text:style-name="Teletype"><text:span text:style-name="T46"> Crystal Pal, Man Utd, Wolves, Chelsea, Ipswich, West Ham, Victoria Guimaraes ICFC £2, Spurs, Leeds, <text:s/>Rosenborg ICFC £2, Arsenal Lge+L Cup, Sunderland, Newcastle Lge+ICFC £3, Nottingham For, Everton, Man City, Derby, Stoke, </text:span></text:span><text:span text:style-name="Teletype"><text:span text:style-name="T51">1970/1;</text:span></text:span><text:span text:style-name="Teletype"><text:span text:style-name="T46"> </text:span></text:span><text:span text:style-name="Teletype"><text:span text:style-name="T43">Q.P.R Fr £3, </text:span></text:span></text:p>
      <text:p text:style-name="P287"><text:span text:style-name="Teletype"><text:span text:style-name="T46">Man City, Spurs, Ipswich, Derby, Liverpool, Wolves, Burnley, West Ham, Nottingham For, Huddersfield, Leeds, Newcastle, Coventry, </text:span></text:span></text:p>
      <text:p text:style-name="P287"><text:span text:style-name="Teletype"><text:span text:style-name="T43">York FAC £3,</text:span></text:span><text:span text:style-name="Teletype"><text:span text:style-name="T46"> Bristol City FAC, Everton, Chelsea, W.B.A, Blackpool, Arsenal £2, </text:span></text:span><text:span text:style-name="T197">71/2;</text:span><text:span text:style-name="T198"> Ipswich, </text:span><text:span text:style-name="Teletype"><text:span text:style-name="T46">Everton L Cup £2, </text:span></text:span><text:span text:style-name="T57">Coventry, Arsenal, Sheff Utd, </text:span><text:span text:style-name="Teletype"><text:span text:style-name="T46">W.B.A, </text:span></text:span><text:span text:style-name="T57">Chelsea, </text:span><text:span text:style-name="T198">Man Utd Lge, </text:span><text:span text:style-name="T57">Leeds, Crystal Pal, </text:span><text:span text:style-name="T198">Wolves, </text:span><text:span text:style-name="T57">Spurs (sl cr), </text:span><text:span text:style-name="Teletype"><text:span text:style-name="T46">Atletico Bilbao UEFA £2, West Ham, Man City, Derby, Leicester, </text:span></text:span><text:span text:style-name="T197">72/3;</text:span><text:span text:style-name="T192"> </text:span><text:span text:style-name="T198">Spurs, Wolves, Ipswich, Crystal Pal, Liverpool, Chelsea, W.B.A, Norwich, </text:span><text:span text:style-name="T109">West Ham, </text:span><text:span text:style-name="T198">Coventry, Stoke, Sheff Utd, Everton, Leicester, Man City, Man Utd,</text:span><text:span text:style-name="T192"> </text:span><text:span text:style-name="T197">73/4;</text:span><text:span text:style-name="T198"> Wolves, Burnley, Spurs, Norwich, Sheff Utd, </text:span><text:span text:style-name="T192">Crystal Pal Fr (mint) £3, Charlton L Cup £2, </text:span><text:span text:style-name="T198"><text:s/></text:span><text:span text:style-name="Teletype"><text:span text:style-name="T46">Liverpool, Q.P.R, </text:span></text:span><text:span text:style-name="T198">Chesterfield L Cup £2, </text:span><text:span text:style-name="T109">Everton,</text:span><text:span text:style-name="T198"> Ipswich, Arsenal, Coventry, </text:span><text:span text:style-name="T109">Newcastle, Derby (Feb £2+Mar), Leicester, Birmingham, Chelsea, </text:span></text:p>
      <text:p text:style-name="P287"><text:span text:style-name="T109">West Ham, Stoke, Man Utd £2, </text:span><text:span text:style-name="T197">74/5;</text:span><text:span text:style-name="T199"> </text:span><text:span text:style-name="T192">Leeds (Bates) £2, </text:span><text:span text:style-name="T198">Norwich, Blackpool, Notts Co Lge+L Cup £2, Portsmouth, W.B.A, Nottingham For, Fulham, Derby L Cup, Millwall, Colchester L Cup £2, York, Fulham, Sunderland, Hull,</text:span><text:span text:style-name="T199"> </text:span><text:span text:style-name="T198">Oldham Lge, Oxford Utd, </text:span><text:span text:style-name="T192">Oldham Tex Cup s/f £3, Rangers Tex Cup £3,</text:span><text:span text:style-name="T198"> </text:span><text:span text:style-name="T192">Ipswich (Paine) £1, </text:span><text:span text:style-name="T198">Bolton, Bristol City, Man Utd £3, </text:span><text:span text:style-name="T197">75/6;</text:span><text:span text:style-name="T198"> Chelsea, Bristol City, Plymouth, Bristol Rov L Cup, Blackburn, Sunderland, Bolton, Oldham, L Orient, Blackpool (Lge), Fulham, Charlton, Oxford Utd, W.B.A FAC £3, </text:span><text:span text:style-name="T192">Q.P.R (Channon) £2, </text:span><text:span text:style-name="T198">York, </text:span><text:span text:style-name="T192">A</text:span><text:span text:style-name="T198">ston Villa FAC £3, </text:span><text:span text:style-name="T197">76/7;</text:span><text:span text:style-name="T198"> Charlton Lge+L Cup, </text:span><text:span text:style-name="T57">Bolton, </text:span><text:span text:style-name="T198">Sheff Utd, Fulham, </text:span><text:span text:style-name="T57">Hereford, Notts Co, Chelsea Lge+FAC, Blackpool, Millwall, Nottingham For FAC, </text:span><text:span text:style-name="T198">Luton, Wolves, </text:span><text:span text:style-name="T57">Bristol Rov,</text:span><text:span text:style-name="T60"> </text:span><text:span text:style-name="T57">Hull, </text:span><text:span text:style-name="T60">Anderlecht ECWC £2, Marseilles ECWC £1, </text:span><text:span text:style-name="T198">Blackburn, Burnley, </text:span></text:p>
      <text:p text:style-name="P287"><text:span text:style-name="T198">Man Utd FAC £2, Oldham, Plymouth, </text:span><text:span text:style-name="T197">77/8;</text:span><text:span text:style-name="T198"> Brighton, Bolton, Mansfield, Crystal Pal L Cup, Hull, <text:s/>Burnley, Sunderland, Blackpool, Fulham, Luton, Cardiff, Stoke, Millwall, Notts Co, Sheff Utd, Crystal Pal Lge, Charlton, Bristol Rov, Blackburn, Oldham, Spurs, </text:span></text:p>
      <text:p text:style-name="P287"><text:span text:style-name="T197">78/9;</text:span><text:span text:style-name="T198"> Bolton, Middlesbrough, Wolves, Ipswich, Derby L Cup £2, Q.P.R, Nottingham For, Norwich, Reading L Cup, Aston Villa, </text:span></text:p>
      <text:p text:style-name="P287"><text:span text:style-name="T198">Man City L Cup, Derby, Coventry, Chelsea, Leeds Lge+L Cup s/f, Everton, Bristol City, Arsenal Lge+FAC, W.B.A FAC, Liverpool (Apr), Spurs, Man City, Man Utd, </text:span><text:span text:style-name="T192">Nottingham For (McMenemy) £3,</text:span><text:span text:style-name="T198"> </text:span><text:span text:style-name="T59">79/0;</text:span><text:span text:style-name="T57"> Luton Fr £2, Vancouver Fr £1, Wrexham L Cup £2, Spurs, </text:span><text:span text:style-name="Teletype"><text:span text:style-name="T46">Derby, <text:s/>Arsenal, Aston Villa, </text:span></text:span><text:span text:style-name="Teletype"><text:span text:style-name="T54">Bristol City (Apr 1</text:span></text:span><text:span text:style-name="Teletype"><text:span text:style-name="T82">st</text:span></text:span><text:span text:style-name="Teletype"><text:span text:style-name="T54">+Apr 29</text:span></text:span><text:span text:style-name="Teletype"><text:span text:style-name="T82">th</text:span></text:span><text:span text:style-name="Teletype"><text:span text:style-name="T54"> insert) £4,</text:span></text:span><text:span text:style-name="Teletype"><text:span text:style-name="T46"> Crystal Pal, </text:span></text:span><text:span text:style-name="Teletype"><text:span text:style-name="T51">80/1;</text:span></text:span><text:span text:style-name="Teletype"><text:span text:style-name="T46"> Man City, Watford L Cup, Birmingham, Brighton, Wolves, Spurs, Coventry, Chelsea FAC, Bristol Rov FAC, Norwich, <text:s/>Sunderland, Everton, </text:span></text:span><text:span text:style-name="Teletype"><text:span text:style-name="T54">Gothenburg Fr s/s £2,</text:span></text:span><text:span text:style-name="Teletype"><text:span text:style-name="T46"> </text:span></text:span><text:span text:style-name="Teletype"><text:span text:style-name="T51">81/2;</text:span></text:span><text:span text:style-name="Teletype"><text:span text:style-name="T46"> Man City, Notts Co, Spurs, Limerick UEFA £2, </text:span></text:span><text:span text:style-name="Teletype"><text:span text:style-name="T54">Rangers (Horsfall) £3</text:span></text:span><text:span text:style-name="Teletype"><text:span text:style-name="T46">, Ipswich, Arsenal, Birmingham, </text:span></text:span><text:span text:style-name="T59">82/3;</text:span><text:span text:style-name="T57"> Watford, </text:span><text:span text:style-name="Teletype"><text:span text:style-name="T46">Arsenal, </text:span></text:span><text:span text:style-name="T57">Aston Villa, IFK Norkopping UEFA £1,</text:span><text:span text:style-name="Teletype"><text:span text:style-name="T46"> Colchester L Cup, Man City L Cup (3 x autos to team line-up) £3, Man City Lge+L Cup, Man Utd (3 autos) £3, W.B.A, Liverpool (sl cr), Luton, <text:s/></text:span></text:span><text:span text:style-name="Teletype"><text:span text:style-name="T54">Bournemouth HPC £2, </text:span></text:span><text:span text:style-name="Teletype"><text:span text:style-name="T46">Spurs (sl cr), </text:span></text:span><text:span text:style-name="Teletype"><text:span text:style-name="T51">83/4;</text:span></text:span><text:span text:style-name="Teletype"><text:span text:style-name="T43"> </text:span></text:span><text:span text:style-name="Teletype"><text:span text:style-name="T46">Man Utd, Carlisle L Cup £2, W.B.A (nof), Nottingham For, Everton,</text:span></text:span><text:span text:style-name="Teletype"><text:span text:style-name="T43"> </text:span></text:span><text:span text:style-name="Teletype"><text:span text:style-name="T46">Liverpool, </text:span></text:span></text:p>
      <text:p text:style-name="P287"><text:span text:style-name="Teletype"><text:span text:style-name="T51">84/5;</text:span></text:span><text:span text:style-name="Teletype"><text:span text:style-name="T46"> Spurs, Man Utd, Hamburg UEFA £2, Chelsea, Arsenal, Barnsley FAC, </text:span></text:span><text:span text:style-name="T59">85/6;</text:span><text:span text:style-name="T57"> West Ham, Arsenal L Cup, Everton (Centenary) £2, Liverpool, </text:span><text:span text:style-name="T59">86/7;</text:span><text:span text:style-name="T57"> Nottingham For, Swindon L Cup, Man Utd L Cup, Aston Villa L Cup, Norwich FMC £3, Spurs, Shrewsbury L Cup, Luton, <text:s/>Coventry, Liverpool L Cup s/f £2, </text:span><text:span text:style-name="T59">87/8;</text:span><text:span text:style-name="T57"> Bournemouth L Cup £2, Charlton, </text:span><text:span text:style-name="T59">88/9;</text:span><text:span text:style-name="T58"> </text:span><text:span text:style-name="T57">Lincoln L Cup, Derby FAC, Spurs L Cup, Stoke Simod £2, Charlton, Scarborough L Cup £2, Crystal Pal Simod £2 Luton L Cup, Norwich, </text:span><text:span text:style-name="T59">89/0;</text:span><text:span text:style-name="T57"> Charlton L Cup, Oldham L Cup, Coventry (t/c), Swindon L Cup (t/c), </text:span><text:span text:style-name="T59">90/1;</text:span><text:span text:style-name="T57"> Ipswich FAC (t/c), </text:span><text:span text:style-name="Teletype"><text:span text:style-name="T46">Q.P.R Zenith Cup (t/c) £2, Man Utd L Cup, Crystal Pal L Cup (t/c), Rochdale L Cup (t/c), </text:span></text:span><text:span text:style-name="T59">91/2;</text:span><text:span text:style-name="T57"> Liverpool, Q.P.R (t/c), </text:span><text:span text:style-name="Teletype"><text:span text:style-name="T46">Sheff Wed Lge+L Cup, Nottingham For L Cup, Arsenal, Luton (t/c), </text:span></text:span><text:span text:style-name="T59">92/3;</text:span><text:span text:style-name="T57"> Spurs, </text:span><text:span text:style-name="Teletype"><text:span text:style-name="T51">97/8;</text:span></text:span><text:span text:style-name="Teletype"><text:span text:style-name="T46"> Brentford L Cup, </text:span></text:span></text:p>
      <text:p text:style-name="P287"><text:span text:style-name="Teletype"><text:span text:style-name="T46">Man Utd, Aston Villa, </text:span></text:span><text:span text:style-name="Teletype"><text:span text:style-name="T51">98/9;</text:span></text:span><text:span text:style-name="Teletype"><text:span text:style-name="T46"> Fulham L Cup (t/c)+FAC (t/c), Chelsea, </text:span></text:span><text:span text:style-name="Teletype"><text:span text:style-name="T51">99/0; </text:span></text:span><text:span text:style-name="Teletype"><text:span text:style-name="T46">Newcastle, Watford, Middlesbrough (sl cr), Man City L Cup, Man Utd, </text:span></text:span><text:span text:style-name="Teletype"><text:span text:style-name="T51">00/1;</text:span></text:span><text:span text:style-name="Teletype"><text:span text:style-name="T46"> Sheff Wed, Bradford City, Tranmere, Coventry Lge+L Cup, Leicester, Man City,</text:span></text:span><text:span text:style-name="Teletype"><text:span text:style-name="T54"> </text:span></text:span><text:span text:style-name="Teletype"><text:span text:style-name="T46">Spurs, </text:span></text:span><text:span text:style-name="Teletype"><text:span text:style-name="T54">Arsenal (Last a the Dell!) £8, </text:span></text:span></text:p>
      <text:p text:style-name="P287"><text:span text:style-name="Teletype"><text:span text:style-name="T51">2001/2;</text:span></text:span><text:span text:style-name="Teletype"><text:span text:style-name="T46"> Leeds, Aston Villa, Ipswich (t/c), </text:span></text:span><text:span text:style-name="Teletype"><text:span text:style-name="T51">2002/3;</text:span></text:span><text:span text:style-name="Teletype"><text:span text:style-name="T46"> Middlesbrough, Newcastle, Man City (t/c), Norwich (t/c), West Ham (t/c), </text:span></text:span></text:p>
      <text:p text:style-name="P287"><text:span text:style-name="Teletype"><text:span text:style-name="T46">Chelsea (t/c), Birmingham (t/c), Aston Villa (t/c), </text:span></text:span><text:span text:style-name="Teletype"><text:span text:style-name="T51">2003/4;</text:span></text:span><text:span text:style-name="Teletype"><text:span text:style-name="T46"> Man Utd, Wolves, Bolton (sl cr), Middlesbrough, Blackburn, Charlton,</text:span></text:span></text:p>
      <text:p text:style-name="P287"><text:span text:style-name="Teletype"><text:span text:style-name="T51">2004/5;</text:span></text:span><text:span text:style-name="Teletype"><text:span text:style-name="T46"> Man Utd, Fulham, Bolton, Brentford FAC, Colchester L Cup, Arsenal, </text:span></text:span><text:span text:style-name="Teletype"><text:span text:style-name="T51">2005/6</text:span></text:span><text:span text:style-name="Teletype"><text:span text:style-name="T46"> Leeds, Hull (cr), </text:span></text:span><text:span text:style-name="Teletype"><text:span text:style-name="T51">2006/7</text:span></text:span><text:span text:style-name="Teletype"><text:span text:style-name="T46"> Sheff Wed, Wolves, Coventry, Colchester, Stoke, Derby Play-Off Semi-Final £2, Southend, </text:span></text:span><text:span text:style-name="Teletype"><text:span text:style-name="T51">2007/8</text:span></text:span><text:span text:style-name="Teletype"><text:span text:style-name="T46"> Wolves, Colchester, Sheff Wed, </text:span></text:span><text:span text:style-name="Teletype"><text:span text:style-name="T51">2009/0 </text:span></text:span><text:span text:style-name="Teletype"><text:span text:style-name="T46">Brighton, </text:span></text:span></text:p>
      <text:p text:style-name="P287"><text:span text:style-name="Teletype"><text:span text:style-name="T51">2011/2</text:span></text:span><text:span text:style-name="Teletype"><text:span text:style-name="T46"> Preston L Cup, </text:span></text:span><text:span text:style-name="Teletype"><text:span text:style-name="T51">2016/7;</text:span></text:span><text:span text:style-name="Teletype"><text:span text:style-name="T46"> Hull (+Poster+tkt), Watford, Inter Milan Europa Cup (mint) £1-50p, </text:span></text:span><text:span text:style-name="Teletype"><text:span text:style-name="T51">2017/8;</text:span></text:span><text:span text:style-name="Teletype"><text:span text:style-name="T46"> Bournemouth (cr), </text:span></text:span></text:p>
      <text:p text:style-name="P288"><text:span text:style-name="Teletype"><text:span text:style-name="T51">2018/9;</text:span></text:span><text:span text:style-name="Teletype"><text:span text:style-name="T46"> Wolves (+ ticket) £2, </text:span></text:span><text:span text:style-name="Teletype"><text:span text:style-name="T51">2019/20;</text:span></text:span><text:span text:style-name="Teletype"><text:span text:style-name="T43"> </text:span></text:span><text:span text:style-name="Teletype"><text:span text:style-name="T46">Newcastle, </text:span></text:span><text:span text:style-name="Teletype"><text:span text:style-name="T51">2023/24;</text:span></text:span><text:span text:style-name="Teletype"><text:span text:style-name="T46"> W.B.A Play-Off s/f £1, </text:span></text:span><text:span text:style-name="Teletype"><text:span text:style-name="T51">2024/5;</text:span></text:span><text:span text:style-name="Teletype"><text:span text:style-name="T46"> Spurs £3, Man Utd £3, Everton £3, </text:span></text:span></text:p>
      <text:p text:style-name="P288"><text:span text:style-name="Teletype"><text:span text:style-name="T46">Ipswich £2-50p, Crystal Pal £2-50p, Man City £3, Bournemouth £2-50p, West Ham £3, </text:span></text:span></text:p>
      <text:p text:style-name="P287"><text:span text:style-name="Teletype"><text:span text:style-name="T51">2024/5 Teamsheets; £3 Each;</text:span></text:span><text:span text:style-name="Teletype"><text:span text:style-name="T46"> Bournemouth, Everton, West Ham, </text:span></text:span></text:p>
      <text:p text:style-name="P283"><text:span text:style-name="Teletype"><text:span text:style-name="T51"/></text:span></text:p>
      <text:p text:style-name="P283"><text:span text:style-name="Teletype"><text:span text:style-name="T51"/></text:span></text:p>
      <text:p text:style-name="P283"><text:span text:style-name="Teletype"><text:span text:style-name="T51">51</text:span></text:span></text:p>
      <text:p text:style-name="P283"><text:soft-page-break/><text:span text:style-name="Teletype"><text:span text:style-name="T51">SOUTHAMPTON AWAYS;</text:span></text:span></text:p>
      <text:list xml:id="list587650799598107942" text:style-name="L2">
        <text:list-header>
          <text:p text:style-name="P411"><text:span text:style-name="Teletype"><text:span text:style-name="T54">2/12/45 SPURSz s/s (v sl tear, no writing, very good) £10, </text:span></text:span></text:p>
        </text:list-header>
      </text:list>
      <text:p text:style-name="P286"><text:span text:style-name="T262">1947/8</text:span><text:span text:style-name="T263"> </text:span><text:span text:style-name="T264"><text:s/>Birmingham, </text:span><text:span text:style-name="T262"><text:s/>1948/9</text:span><text:span text:style-name="T264"> Chesterfield (rs), </text:span><text:span text:style-name="T262">1950/1</text:span><text:span text:style-name="T264"> Brentford £7, Q.P.R (piece missing, poor) £1, </text:span><text:span text:style-name="T262">1952/3</text:span><text:span text:style-name="T264"> Shrewsbury FAC (fold), </text:span></text:p>
      <text:p text:style-name="P286"><text:span text:style-name="Teletype"><text:span text:style-name="T46">Fulham £5,</text:span></text:span><text:span text:style-name="T264"> </text:span><text:span text:style-name="T262">1954/5</text:span><text:span text:style-name="T264"> Shrewsbury, </text:span><text:span text:style-name="T262">1955/6</text:span><text:span text:style-name="T264"> Bournemouth £5, Swindon, Newport £4, </text:span><text:span text:style-name="T262">1956/7</text:span><text:span text:style-name="T264"> </text:span><text:span text:style-name="Teletype"><text:span text:style-name="T46">Crystal Pal, Torquay £5, Bournemouth, </text:span></text:span></text:p>
      <text:p text:style-name="P286"><text:span text:style-name="T262">1957/8</text:span><text:span text:style-name="T264"> Bournemouth (staple damage) £2-50p, </text:span><text:span text:style-name="T262">1958/9</text:span><text:span text:style-name="T264"> </text:span><text:span text:style-name="Teletype"><text:span text:style-name="T46">Swindon, </text:span></text:span><text:span text:style-name="T264">Bournemouth, </text:span><text:span text:style-name="T262">1959/0</text:span><text:span text:style-name="T264"> Bournemouth (folds), </text:span><text:span text:style-name="T262">1960/1</text:span><text:span text:style-name="T264"> Sheff Utd, </text:span></text:p>
      <text:p text:style-name="P286"><text:span text:style-name="T262">1961/2</text:span><text:span text:style-name="T264"> Walsall £2, Rotherham £3, </text:span><text:span text:style-name="Teletype"><text:span text:style-name="T46">Charlton (Nov) £2-50p, </text:span></text:span><text:span text:style-name="T262">1962/3</text:span><text:span text:style-name="T264"> Luton £2, Norwich (sof) £2, </text:span><text:span text:style-name="Teletype"><text:span text:style-name="T46">Chelsea £2, Derby (tiny nof), Swansea £3, <text:s/>Middlesbrough £5, Sunderland £3, Scunthorpe £3, Nottingham For FAC £3, Grimsby, @ SPURS; Nottingham For FAC 2</text:span></text:span><text:span text:style-name="Teletype"><text:span text:style-name="T78">nd</text:span></text:span><text:span text:style-name="Teletype"><text:span text:style-name="T46"> Replay £3-50p, Rotherham £3, Stoke, </text:span></text:span><text:span text:style-name="T262">1963/4</text:span><text:span text:style-name="T264"> Portsmouth £2, </text:span><text:span text:style-name="Teletype"><text:span text:style-name="T46">L Orient, Northampton, Charlton, Huddersfield, </text:span></text:span><text:span text:style-name="T262">1964/5</text:span><text:span text:style-name="T264"> </text:span><text:span text:style-name="Teletype"><text:span text:style-name="T46">L Orient, Charlton, Plymouth (Feb, nof) £3, </text:span></text:span><text:span text:style-name="T264">Newcastle, Portsmouth, </text:span><text:span text:style-name="T262">1965/6</text:span><text:span text:style-name="T264"> Coventry £2, Plymouth £2, Crystal Pal £2, </text:span><text:span text:style-name="Teletype"><text:span text:style-name="T46">Hull FAC (nof) £1, </text:span></text:span><text:span text:style-name="T264">Burnley L Cup £3, Wolves £2, Preston £2, Bristol City £2, Rotherham £4, L Orient £2, </text:span><text:span text:style-name="T262">1966/7</text:span><text:span text:style-name="T264"> Sunderland £1-50p, West Ham £1-50p, </text:span><text:span text:style-name="Teletype"><text:span text:style-name="T46">Stoke, Burnley, Sheff Utd, Blackpool, Bristol City FAC, </text:span></text:span><text:span text:style-name="T264">Fulham £1-50p, W.B.A £1-50p, </text:span><text:span text:style-name="T262">1967/8</text:span><text:span text:style-name="T264"> Stoke, Arsenal, Man City, West Ham, Leeds, Spurs, Man Utd, Fulham, </text:span><text:span text:style-name="Teletype"><text:span text:style-name="T46">Newcastle, Sheff Wed, Everton (staple damage) £1, W.B.A (staple damage) £1, Sheff Utd (worn) £1, Liverpool, W.B.A FAC £3, Wolves, Newport FAC £3, Leicester (pin hole) £1, Coventry (pin hole, sl cr), </text:span></text:span><text:span text:style-name="T262">1968/9</text:span><text:span text:style-name="T264"> Arsenal, Burnley, Chelsea, Oxford Utd FAC £1-50p, Everton, Wolves, Coventry, </text:span><text:span text:style-name="Teletype"><text:span text:style-name="T46">West Ham, Sunderland, Leicester, Norwich, Chelsea, Liverpool, Aston Villa FAC £3, Stoke, Leeds, Ipswich, Q.P.R, Spurs Lge+L Cup, Man Utd, </text:span></text:span><text:span text:style-name="T262">1969/0</text:span><text:span text:style-name="T264"> Man Utd, Everton, West Ham, Ipswich, Arsenal, Sheff Wed, </text:span><text:span text:style-name="Teletype"><text:span text:style-name="T46">Arsenal Lge+L Cup (4 pages) £2, Derby, Coventry, </text:span></text:span><text:span text:style-name="Teletype"><text:span text:style-name="T43">1970/1</text:span></text:span><text:span text:style-name="Teletype"><text:span text:style-name="T46"> Huddersfield, West Ham, Leeds, Crystal Pal, Chelsea, Newcastle, Coventry, Stoke, Liverpool FAC £2, Nottingham For, Spurs, Wolves, Ipswich, Derby, Man Utd, Arsenal (sl cr) £2, Everton, Leicester L Cup £2, </text:span></text:span><text:span text:style-name="Teletype"><text:span text:style-name="T43">1971/2</text:span></text:span><text:span text:style-name="Teletype"><text:span text:style-name="T46"> Leicester L Cup, Spurs, Man City, Wolves, Arsenal, Leeds, Ipswich, West Ham, Chelsea, Liverpool, W.B.A, Man Utd, Newcastle, </text:span></text:span><text:span text:style-name="Teletype"><text:span text:style-name="T43">1972/3</text:span></text:span><text:span text:style-name="Teletype"><text:span text:style-name="T46"> Man City, Stoke, Chelsea, Coventry £2, Arsenal (fold), Norwich, West Ham, Spurs, Everton, Leicester, Man Utd, Birmingham, </text:span></text:span><text:span text:style-name="Teletype"><text:span text:style-name="T43">1973/4</text:span></text:span><text:span text:style-name="Teletype"><text:span text:style-name="T46"> Newcastle, Chelsea, West Ham, Coventry, Man City, Sheff Utd, Everton, Birmingham, Leeds, Leicester, Stoke, <text:s/>Burnley, </text:span></text:span><text:span text:style-name="Teletype"><text:span text:style-name="T43">1974/5</text:span></text:span><text:span text:style-name="Teletype"><text:span text:style-name="T46"> Norwich, Notts Co, Bolton, L Orient, Aston Villa, Millwall, Bristol Rov, Hull, Oxford Utd (sl cr), Man Utd, Sunderland, </text:span></text:span><text:span text:style-name="Teletype"><text:span text:style-name="T54">Oldham Tex Cup s/f £3, </text:span></text:span><text:span text:style-name="Teletype"><text:span text:style-name="T46">Colchester L Cup £2, Bristol City, </text:span></text:span></text:p>
      <text:p text:style-name="P286"><text:span text:style-name="Teletype"><text:span text:style-name="T43">1975/6</text:span></text:span><text:span text:style-name="Teletype"><text:span text:style-name="T46"> Bolton, Blackpool, Sunderland, Chelsea, Charlton, Nottingham For, Portsmouth, York, Fulham, Oldham, <text:s/></text:span></text:span><text:span text:style-name="Teletype"><text:span text:style-name="T54">Bradford City FAC £6,</text:span></text:span><text:span text:style-name="Teletype"><text:span text:style-name="T46"> Luton, </text:span></text:span><text:span text:style-name="Teletype"><text:span text:style-name="T43">1976/7</text:span></text:span><text:span text:style-name="Teletype"><text:span text:style-name="T46"> Millwall, <text:s/>Nottingham For, Charlton, Man Utd FAC £2, Carrick Rangers ECWC £3, Wolves, </text:span></text:span><text:span text:style-name="Teletype"><text:span text:style-name="T54">Anderlecht ECWC £4, </text:span></text:span><text:span text:style-name="Teletype"><text:span text:style-name="T46">Burnley, Chelsea FAC,Hull, Doncaster Fr s/s (sl cr) £2, Bristol Rov, Plymouth (newspaper) £3, </text:span></text:span><text:span text:style-name="Teletype"><text:span text:style-name="T43">1977/8</text:span></text:span><text:span text:style-name="Teletype"><text:span text:style-name="T46"> Sunderland £2, Arsenal L Cup, Luton, Brighton, L Orient, Cardiff, </text:span></text:span><text:span text:style-name="Teletype"><text:span text:style-name="T54">Gateshead Fr £3, </text:span></text:span><text:span text:style-name="Teletype"><text:span text:style-name="T46">Birmingham L Cup £2,</text:span></text:span><text:span text:style-name="Teletype"><text:span text:style-name="T54"> </text:span></text:span><text:span text:style-name="Teletype"><text:span text:style-name="T46">Bristol Rov Lge (sl cr)+FAC, Charlton, Fulham, Millwall, Spurs, </text:span></text:span></text:p>
      <text:p text:style-name="P286"><text:span text:style-name="Teletype"><text:span text:style-name="T46">Crystal Pal Lge+L Cup, @ RANGERS; Rangers/W.B.A/ St Mirren (Tennant Caledonian Cup) £2, </text:span></text:span><text:span text:style-name="Teletype"><text:span text:style-name="T43">1978/9</text:span></text:span><text:span text:style-name="Teletype"><text:span text:style-name="T46"> Man Utd, Reading L Cup £2, Preston FAC £2, Wimbledon FAC £2, Bristol City, Arsenal Lge+FAC, Man City, Leeds L Cup s/f, Q.P.R,</text:span></text:span><text:span text:style-name="Teletype"><text:span text:style-name="T43">1979/0</text:span></text:span><text:span text:style-name="Teletype"><text:span text:style-name="T46"> Crystal Pal, Brighton, Nottingham For, Everton, Arsenal Lge+L Cup, Brighton (O'Sullivan) £2, Birmingham FAC £2, Bolton, Liverpool, Bournemouth Fr £3, </text:span></text:span><text:span text:style-name="Teletype"><text:span text:style-name="T43">1980/1</text:span></text:span><text:span text:style-name="Teletype"><text:span text:style-name="T46"> <text:s/>Brighton, Everton FAC, Linfield Fr £2, Shamrock Rov Fr £2, Ipswich, Watford L Cup, Liverpool, Aston Villa, Birmingham, Coventry (sl cr), Everton Lge, Leicester, Spurs, <text:s/>Man Utd (sl cr), Crystal Pal, Nottingham For, Swansea, Norwich, Arsenal (t/c), </text:span></text:span></text:p>
      <text:p text:style-name="P286"><text:span text:style-name="Teletype"><text:span text:style-name="T43">1981/2</text:span></text:span><text:span text:style-name="Teletype"><text:span text:style-name="T46"> Brighton, Spurs, Chelsea L Cup, West Ham, Arsenal, Aston Villa, Coventry, Darlington (Benefit) £2, Everton, Birmingham, Ipswich, Leicester, Liverpool, Man Utd, Norwich, Nottingham For, Swansea, W.B.A, </text:span></text:span><text:span text:style-name="Teletype"><text:span text:style-name="T43">1982/3</text:span></text:span><text:span text:style-name="Teletype"><text:span text:style-name="T46"> Brighton, Coventry, Aston Villa, Dundee Utd Fr £2, West Ham, Man City, Man Utd L Cup, Arsenal, Nottingham For, Watford, Luton, Norwich, Stoke, Spurs Lge+FAC, </text:span></text:span><text:span text:style-name="Teletype"><text:span text:style-name="T43">1983/4</text:span></text:span><text:span text:style-name="Teletype"><text:span text:style-name="T46"> Man Utd, Liverpool, Nottingham For Lge, Aston Villa, Blackburn FAC, Q.P.R, Luton, Everton, Carlisle L Cup, Leicester, Ipswich, Watford, Portsmouth FAC, Stoke, </text:span></text:span><text:span text:style-name="Teletype"><text:span text:style-name="T43">1984/5</text:span></text:span><text:span text:style-name="Teletype"><text:span text:style-name="T46"> Q.P.R L Cup (2th Nov+12</text:span></text:span><text:span text:style-name="Teletype"><text:span text:style-name="T78">th</text:span></text:span><text:span text:style-name="Teletype"><text:span text:style-name="T46"> Dec), Man Utd L Cup, Spurs, </text:span></text:span><text:span text:style-name="Teletype"><text:span text:style-name="T43">1985/6</text:span></text:span><text:span text:style-name="Teletype"><text:span text:style-name="T46"> Arsenal L Cup, Millwall L Cup (t/c), </text:span></text:span><text:span text:style-name="Teletype"><text:span text:style-name="T43">1986/7</text:span></text:span><text:span text:style-name="Teletype"><text:span text:style-name="T46"> Leicester (t/c), West Ham (sl cr), Swindon L Cup (t/c), </text:span></text:span><text:span text:style-name="Teletype"><text:span text:style-name="T43">1987/8</text:span></text:span><text:span text:style-name="Teletype"><text:span text:style-name="T46"> Reading FAC (t/c), Bournemouth L Cup (t/c), Gosport Fr £2, </text:span></text:span></text:p>
      <text:p text:style-name="P286"><text:span text:style-name="Teletype"><text:span text:style-name="T46">Luton Lge+FAC, Man Utd (t/c), </text:span></text:span><text:span text:style-name="Teletype"><text:span text:style-name="T43">1988/9</text:span></text:span><text:span text:style-name="Teletype"><text:span text:style-name="T46"> Luton FAC, Norwich (t/c), Derby FAC (sl worn), Liverpool (t/c), Newcastle (t/c), Aston Villa, Arsenal, Wimbledon (t/c), Coventry (t/c), Charlton, Q.P.R (t/c), Sheff Wed (t/c), Aston Villa (t/c), West Ham (t/c), Luton Lge (t/c), </text:span></text:span></text:p>
      <text:p text:style-name="P286"><text:span text:style-name="Teletype"><text:span text:style-name="T43">1989/0</text:span></text:span><text:span text:style-name="Teletype"><text:span text:style-name="T46"> Oldham, Aston Villa, Coventry, Crystal Pal, Arsenal, Q.P.R (sl cr), Nottingham For, Swindon L Cup, Spurs Lge (t/c)+FAC (t/c), Charlton (t/c), </text:span></text:span><text:span text:style-name="Teletype"><text:span text:style-name="T43">1990/1</text:span></text:span><text:span text:style-name="Teletype"><text:span text:style-name="T46"> Aston Villa (t/c), Coventry, Sunderland, Norwich, Nottingham For (t/c), Chelsea (t/c), Arsenal, Derby, <text:s/>Wimbledon, Luton, Leeds, Crystal Pal (t/c), </text:span></text:span><text:span text:style-name="Teletype"><text:span text:style-name="T43">1991/2</text:span></text:span><text:span text:style-name="Teletype"><text:span text:style-name="T46"> Chelsea (t/c), Coventry (t/c), Norwich Lge (t/c)+Zenith (t/c) £2, Arsenal (t/c), </text:span></text:span><text:span text:style-name="Teletype"><text:span text:style-name="T43">1992/3</text:span></text:span><text:span text:style-name="Teletype"><text:span text:style-name="T46"> <text:s/>Coventry, Ipswich, Sheff Wed, Everton, Sheff Utd, Norwich, Man City, Crystal Pal, Nottingham For (t/c), Chelsea,Leeds (t/c), Spurs, Q.P.R (t/c), </text:span></text:span><text:span text:style-name="Teletype"><text:span text:style-name="T43">1993/4</text:span></text:span><text:span text:style-name="Teletype"><text:span text:style-name="T46"> Man Utd (sl cr), Chelsea (sl cr), Coventry, West Ham (sl cr), Q.P.R (t/c), Oldham, Sheff Utd (worn), Spurs, <text:s/>Wimbledon (sl cr), Aston Villa (t/c), </text:span></text:span><text:span text:style-name="Teletype"><text:span text:style-name="T43">1994/5</text:span></text:span><text:span text:style-name="Teletype"><text:span text:style-name="T46"> Everton, Luton FAC, Sheff Wed L Cup, West Ham, Wimbledon (t/c), Crystal Pal (t/c), Q.P.R, Newcastle (t/c), Chelsea, Liverpool, Man City (t/c), Blackburn (t/c), Leeds, Leicester (t/c), Coventry (t/c), </text:span></text:span><text:span text:style-name="Teletype"><text:span text:style-name="T43">1996/7</text:span></text:span><text:span text:style-name="Teletype"><text:span text:style-name="T46"> Chelsea, Barnsley, </text:span></text:span><text:span text:style-name="Teletype"><text:span text:style-name="T43">1997/8</text:span></text:span><text:span text:style-name="Teletype"><text:span text:style-name="T46"> Leeds, Coventry (sl cr), Brentford L Cup, Wimbledon (sl cr), Leicester, Bolton, Man Utd, Everton (t/c), <text:s/>Aston Villa, Newcastle, Spurs, Sheff Wed, </text:span></text:span><text:span text:style-name="Teletype"><text:span text:style-name="T43">1998/9</text:span></text:span><text:span text:style-name="Teletype"><text:span text:style-name="T46"> Nottingham For, </text:span></text:span><text:span text:style-name="Teletype"><text:span text:style-name="T43">1999/0</text:span></text:span><text:span text:style-name="Teletype"><text:span text:style-name="T46"> Watford, </text:span></text:span><text:span text:style-name="Teletype"><text:span text:style-name="T43">2000/1</text:span></text:span><text:span text:style-name="Teletype"><text:span text:style-name="T46"> Coventry, Chelsea, </text:span></text:span><text:span text:style-name="Teletype"><text:span text:style-name="T43">2003/4</text:span></text:span><text:span text:style-name="Teletype"><text:span text:style-name="T46"> Arsenal, </text:span></text:span><text:span text:style-name="Teletype"><text:span text:style-name="T43">2004/5</text:span></text:span><text:span text:style-name="Teletype"><text:span text:style-name="T46"> Fulham (+teamsheet) £1-50p, Watford L Cup, </text:span></text:span><text:span text:style-name="Teletype"><text:span text:style-name="T43">2006/7</text:span></text:span><text:span text:style-name="Teletype"><text:span text:style-name="T46"> Preston, </text:span></text:span><text:span text:style-name="Teletype"><text:span text:style-name="T43">2017/8</text:span></text:span><text:span text:style-name="Teletype"><text:span text:style-name="T46"> Bournemouth, </text:span></text:span></text:p>
      <text:p text:style-name="P27"><text:span text:style-name="Teletype"><text:span text:style-name="T36">1974/5 TEXACO CUP; Group II Programme inc West Ham/Luton/Orient £3, <text:s text:c="14"/>Final v Newcastle (covers both legs) £4,</text:span></text:span></text:p>
      <text:p text:style-name="P282"><text:span text:style-name="Teletype"><text:span text:style-name="T104">SAINTS PROGRAMMES WITH TICKETS;</text:span></text:span></text:p>
      <text:p text:style-name="P286"><text:span text:style-name="Teletype"><text:span text:style-name="T105">1978/9 Man City L Cup (pass out check ticket) £3, 1981/2 Brighton £3, Arsenal £4, Wolves £4, 1982/3 Spurs £4, Brighton £3, Arsenal £4, </text:span></text:span></text:p>
      <text:p text:style-name="P282"><text:span text:style-name="Teletype"><text:span text:style-name="T104">SAINTS PROGRAMMES WITH TEAMSHEETS £1-50p Each;</text:span></text:span></text:p>
      <text:p text:style-name="P286"><text:span text:style-name="Teletype"><text:span text:style-name="T105">HOMES; 2000/1 Liverpool, 2004/5 Crystal Pal, 2007/8 Watford, Colchester, 2008/9 Birmingham L Cup,</text:span></text:span></text:p>
      <text:p text:style-name="P286"><text:span text:style-name="Teletype"><text:span text:style-name="T105">AWAY; 1991/2 Nottingham For £2, </text:span></text:span></text:p>
      <text:p text:style-name="P290">Miscellaneous @ SOUTHAMPTON;</text:p>
      <text:p text:style-name="P291">1965 England v Yugoslavia (Un 23's) £3, 1980 England v Norway (Un 21's) £1-50p, 1984 Farnborough v Sholing HSC Final £2, </text:p>
      <text:p text:style-name="P286"><text:span text:style-name="T264">1984 England v Finland (Un 21's) £2, 1990 England v Hungary (Un 21's) 50p, </text:span><text:span text:style-name="Teletype"><text:span text:style-name="T50">1990 Lymington v Basingstoke HSC Final £2, </text:span></text:span></text:p>
      <text:p text:style-name="P286"><text:span text:style-name="Teletype"><text:span text:style-name="T50">1998 Fareham v Newport HSC Final £2, 1999 England v Poland Un 21's £2, </text:span></text:span><text:span text:style-name="Teletype"><text:span text:style-name="T46">2006 England v Hungary (Womens) £1, </text:span></text:span></text:p>
      <text:p text:style-name="P282"><text:span text:style-name="Teletype"><text:span text:style-name="T119">SOUTHAMPTON MEMORABILIA;</text:span></text:span></text:p>
      <text:p text:style-name="P286"><text:span text:style-name="Teletype"><text:span text:style-name="T98">1978/9 SOUTHAMPTON (Official Souvenir Brochure, Promotion Edition) £2,</text:span></text:span></text:p>
      <text:p text:style-name="P286"><text:span text:style-name="Teletype"><text:span text:style-name="T98">2000 'Match of the Millennium' (signed inside by Jan Portfleet) £8, </text:span></text:span></text:p>
      <text:p text:style-name="P286"><text:span text:style-name="Teletype"><text:span text:style-name="T98">2004 'Dell Diamond' (Commemorative paperback Edition, 350 pages, very good) £3-50p, </text:span></text:span></text:p>
      <text:p text:style-name="P286"><text:span text:style-name="Teletype"><text:span text:style-name="T98">SAINTS YEAR BOOKS; 1975/6 (Wembley Souvenir Edition) £3, 1981/2 (sl water damage) £1, </text:span></text:span></text:p>
      <text:p text:style-name="P289"><text:span text:style-name="Teletype"><text:span text:style-name="T32">SAINTS MAGAZINES 75p Each; 1995 (Sept), 1996 (March),</text:span></text:span></text:p>
      <text:p text:style-name="P284"><text:span text:style-name="Teletype"><text:span text:style-name="T29"/></text:span></text:p>
      <text:p text:style-name="P284"><text:span text:style-name="Teletype"><text:span text:style-name="T29">52</text:span></text:span></text:p>
      <text:p text:style-name="P294"><text:soft-page-break/><text:span text:style-name="Teletype"><text:span text:style-name="T63">COMPLETE or NEAR COMPLETE SEASONS</text:span></text:span></text:p>
      <text:p text:style-name="P294"><text:span text:style-name="Teletype"><text:span text:style-name="T63">SOUTHMPTON HOMES;</text:span></text:span></text:p>
      <text:p text:style-name="P294"><text:span text:style-name="Teletype"><text:span text:style-name="T63">1966/7 22 Programmes (Missing Barrow L Cup, &amp; Carlisle L Cup) £20,</text:span></text:span></text:p>
      <text:p text:style-name="P294"><text:span text:style-name="Teletype"><text:span text:style-name="T63">1967/8 23 Programmes (Missing 9 + 10) £12,</text:span></text:span></text:p>
      <text:p text:style-name="P294"><text:span text:style-name="Teletype"><text:span text:style-name="T63">1968/9 25 Programmes complete season £12, <text:tab/><text:tab/></text:span></text:span></text:p>
      <text:p text:style-name="P294"><text:span text:style-name="Teletype"><text:span text:style-name="T63">1969/0 27 Programmes complete season £15,</text:span></text:span></text:p>
      <text:p text:style-name="P294"><text:span text:style-name="Teletype"><text:span text:style-name="T63">1970/1 22 Programmes (missing York FAC) £12,</text:span></text:span></text:p>
      <text:p text:style-name="P294"><text:span text:style-name="Teletype"><text:span text:style-name="T63">1971/2 23 Programmes complete season £10,</text:span></text:span></text:p>
      <text:p text:style-name="P294"><text:span text:style-name="Teletype"><text:span text:style-name="T63">1972/3 23 Programmes complete season £10,</text:span></text:span></text:p>
      <text:p text:style-name="P294"><text:span text:style-name="Teletype"><text:span text:style-name="T63">1973/4 28 Programmes complete season £10, </text:span></text:span></text:p>
      <text:p text:style-name="P294"><text:span text:style-name="Teletype"><text:span text:style-name="T63">1974/5 24 Programmes (includes West Ham FAC) £15,</text:span></text:span></text:p>
      <text:p text:style-name="P294"><text:span text:style-name="Teletype"><text:span text:style-name="T63">1975/6 24 Programmes (Missing Carlisle) £12,<text:tab/><text:tab/></text:span></text:span></text:p>
      <text:p text:style-name="P294"><text:span text:style-name="Teletype"><text:span text:style-name="T63">1976/7 27 Programmes (includes 3 x ECWC Programmes £15,</text:span></text:span></text:p>
      <text:p text:style-name="P229"><text:span text:style-name="Teletype"><text:span text:style-name="T63">1977/8 23 Programmes complete season £10,</text:span></text:span></text:p>
      <text:p text:style-name="P229"><text:span text:style-name="Teletype"><text:span text:style-name="T63">1978/9 27 Programmes complete season £12,</text:span></text:span></text:p>
      <text:p text:style-name="P229"><text:span text:style-name="Teletype"><text:span text:style-name="T63">1979/0 21 Programmes complete season £10,</text:span></text:span></text:p>
      <text:p text:style-name="P229"><text:span text:style-name="Teletype"><text:span text:style-name="T63">1980/1 25 Programmes complete season £10,</text:span></text:span></text:p>
      <text:p text:style-name="P229"><text:span text:style-name="Teletype"><text:span text:style-name="T63">1981/2 22 Programmes complete season £10,</text:span></text:span></text:p>
      <text:p text:style-name="P229"><text:span text:style-name="Teletype"><text:span text:style-name="T63">1984/5 24 programmes (missing Liverpool) £10,</text:span></text:span></text:p>
      <text:p text:style-name="P285"><text:span text:style-name="Teletype"><text:span text:style-name="T63">1985/6 27 Programmes complete season £12,</text:span></text:span></text:p>
      <text:p text:style-name="P136"><text:span text:style-name="Teletype"><text:span text:style-name="T119"/></text:span></text:p>
      <text:p text:style-name="P136"><text:span text:style-name="Teletype"><text:span text:style-name="T119">SOUTHAMPTON SPECIALS;</text:span></text:span></text:p>
      <text:p text:style-name="P285"><text:span text:style-name="Teletype"><text:span text:style-name="T63">29/3/92 @ WEMBLEY; Nottingham For v Southampton (Zenith Final) £3,</text:span></text:span></text:p>
      <text:p text:style-name="P287"/>
      <text:p text:style-name="P3"><text:span text:style-name="Teletype"><text:span text:style-name="T29">NON-LEAGUE (Excellent conditon, most have had staples carefully removed);</text:span></text:span></text:p>
      <text:p text:style-name="P13"><text:span text:style-name="Teletype"><text:span text:style-name="T43">ADDLESTONE; </text:span></text:span><text:span text:style-name="Teletype"><text:span text:style-name="T46">73/4 Boreham Wood, 77/8 Waterlooville, 78/9 Gosport, 79/0 Bognor Lge+FAT, Fareham, </text:span></text:span><text:span text:style-name="Teletype"><text:span text:style-name="T43">ALTON;</text:span></text:span><text:span text:style-name="Teletype"><text:span text:style-name="T46"> 1970/1 Fareham £2 74/5 Leyton £2, </text:span></text:span><text:span text:style-name="Teletype"><text:span text:style-name="T43">ANDOVER; 1969/0 </text:span></text:span><text:span text:style-name="Teletype"><text:span text:style-name="T46">Welton Rovers W Lge £2, 72/3 Winchester City £2, 78/9 Gosport, 79/0 Bognor, </text:span></text:span></text:p>
      <text:p text:style-name="P13"><text:span text:style-name="Teletype"><text:span text:style-name="T43">AVELEY; </text:span></text:span><text:span text:style-name="Teletype"><text:span text:style-name="T46">72/3 Witney FAAC £2, </text:span></text:span><text:span text:style-name="Teletype"><text:span text:style-name="T43">BARNET; </text:span></text:span><text:span text:style-name="Teletype"><text:span text:style-name="T46">1962/3 Barking MFC, 1969/0 Hillingdon, 75/6 Enderby Town, 76/7 Basingstoke, </text:span></text:span><text:span text:style-name="Teletype"><text:span text:style-name="T43">BASINGSTOKE;</text:span></text:span><text:span text:style-name="Teletype"><text:span text:style-name="T46"> 72/3 Fareham, 73/4 Poole, 74/5 Warsash HSC, Salisbury SLC, 77/8 Folkestone, 78/9 Gosport, </text:span></text:span></text:p>
      <text:p text:style-name="P13"><text:span text:style-name="Teletype"><text:span text:style-name="T46">79/0 Bognor Regis SLC, </text:span></text:span><text:span text:style-name="Teletype"><text:span text:style-name="T43">BATH CITY; </text:span></text:span><text:span text:style-name="Teletype"><text:span text:style-name="T46">1968/9 Andover WCFL s/s £2, </text:span></text:span><text:span text:style-name="Teletype"><text:span text:style-name="T43">BEDFORD T;</text:span></text:span><text:span text:style-name="Teletype"><text:span text:style-name="T46"> 77/8 AP Leamington, </text:span></text:span></text:p>
      <text:p text:style-name="P13"><text:span text:style-name="Teletype"><text:span text:style-name="T43">BEXLEYHEATH &amp; WELLING; </text:span></text:span><text:span text:style-name="Teletype"><text:span text:style-name="T46">1955/6 Margate (rs), 1959/0 Reserves v Margate Reserves £1, </text:span></text:span></text:p>
      <text:p text:style-name="P13"><text:span text:style-name="Teletype"><text:span text:style-name="T43">BOGNOR REGIS; </text:span></text:span><text:span text:style-name="Teletype"><text:span text:style-name="T46">74/5 Waterlooville, 78/9 Poole, Andover, <text:s/>Woking FAT, Dover, Chelmsford, Dunstable, Basingstoke, Waterlooville, Crawley, 79/0 Chelmsford, RAF London Lge Fr, Dartford, Basingstoke Lge+SLC, Tonbridge, Addlestone Lge+FAT, Hounslow, Dunstable, Camberley FAT, Ashford, <text:s/>Aylesbury, Hillingdon, Salisbury, Waterlooville, Crawley SSC (sl mk), Andover, Poole, <text:s/>Margate, Horsham FAT, Fareham Lge+SLC, Folkestone &amp; Shepway, Crawley, Dorchester, Dover, 80/1 Bedford Town SLC Final £2, </text:span></text:span></text:p>
      <text:p text:style-name="P13"><text:span text:style-name="Teletype"><text:span text:style-name="T43">BRADING TOWN;</text:span></text:span><text:span text:style-name="Teletype"><text:span text:style-name="T46"> 78/9 Gosport HSC £2,</text:span></text:span><text:span text:style-name="T118"> </text:span><text:span text:style-name="Teletype"><text:span text:style-name="T43">CAMBRIDGE CITY; </text:span></text:span><text:span text:style-name="Teletype"><text:span text:style-name="T46">1967/8 Hereford £2, 72/3 Cambridge Utd CPCF £3, </text:span></text:span></text:p>
      <text:p text:style-name="P13"><text:span text:style-name="Teletype"><text:span text:style-name="T43">CANTERBURY; </text:span></text:span><text:span text:style-name="Teletype"><text:span text:style-name="T46">78/9 Gosport, 79/0 Bognor Regis, Gosport, </text:span></text:span><text:span text:style-name="Teletype"><text:span text:style-name="T43">CARSHALTON; </text:span></text:span><text:span text:style-name="Teletype"><text:span text:style-name="T46">1956/7 Hitchin £1, </text:span></text:span></text:p>
      <text:p text:style-name="P13"><text:span text:style-name="Teletype"><text:span text:style-name="T43">CHELMSFORD; </text:span></text:span><text:span text:style-name="Teletype"><text:span text:style-name="T46">1963/4 Hereford (sl stain), 79/0 Bognor Regis, Hounslow, </text:span></text:span><text:span text:style-name="Teletype"><text:span text:style-name="T43">CHIPPENHAM;</text:span></text:span><text:span text:style-name="Teletype"><text:span text:style-name="T46"> 77/8 Gosport, </text:span></text:span></text:p>
      <text:p text:style-name="P13"><text:span text:style-name="Teletype"><text:span text:style-name="T43">CORINTHIAN CAS;</text:span></text:span><text:span text:style-name="Teletype"><text:span text:style-name="T46"> 1955/6 Hayes L.S.C, </text:span></text:span><text:span text:style-name="Teletype"><text:span text:style-name="T43">CRAWLEY;</text:span></text:span><text:span text:style-name="Teletype"><text:span text:style-name="T46"> 78/9 Gosport, </text:span></text:span><text:span text:style-name="Teletype"><text:span text:style-name="T43">DARTFORD; </text:span></text:span><text:span text:style-name="Teletype"><text:span text:style-name="T46">76/7 Bognor Regis, 78/9 Margate SLC, </text:span></text:span><text:span text:style-name="Teletype"><text:span text:style-name="T43">DORCHESTER;</text:span></text:span><text:span text:style-name="Teletype"><text:span text:style-name="T46"> 1955/6 Res v Poole Reserves, 79/0 Bognor Regis, </text:span></text:span><text:span text:style-name="Teletype"><text:span text:style-name="T43">DORKING; </text:span></text:span><text:span text:style-name="Teletype"><text:span text:style-name="T46">1956/7 Erith &amp; Belvedere, </text:span></text:span><text:span text:style-name="Teletype"><text:span text:style-name="T43">DOVER;</text:span></text:span><text:span text:style-name="Teletype"><text:span text:style-name="T46"> 77/8 Worcester, 78/9 Gosport, 79/0 Bognor Regis, </text:span></text:span><text:span text:style-name="Teletype"><text:span text:style-name="T43">DROYLSDEN; </text:span></text:span><text:span text:style-name="Teletype"><text:span text:style-name="T46">1965/6 Accrington (mint) £2, </text:span></text:span><text:span text:style-name="Teletype"><text:span text:style-name="T43">DULWICH HAMLET; </text:span></text:span><text:span text:style-name="Teletype"><text:span text:style-name="T46">73/4 Bishops Stortford, </text:span></text:span><text:span text:style-name="Teletype"><text:span text:style-name="T43">EASTBOURNE UTD; </text:span></text:span><text:span text:style-name="Teletype"><text:span text:style-name="T46">1956/7 Haywards Heath, </text:span></text:span><text:span text:style-name="Teletype"><text:span text:style-name="T43">EASTLEIGH;</text:span></text:span><text:span text:style-name="Teletype"><text:span text:style-name="T46"> 2023/4 Newport FAC £2, <text:s/></text:span></text:span><text:span text:style-name="Teletype"><text:span text:style-name="T43">EPPING T; </text:span></text:span><text:span text:style-name="Teletype"><text:span text:style-name="T46">73/4 Dagenham ESC, </text:span></text:span></text:p>
      <text:p text:style-name="P13"><text:span text:style-name="Teletype"><text:span text:style-name="T43">EPSOM; </text:span></text:span><text:span text:style-name="Teletype"><text:span text:style-name="T46">1956/7 Tilbury, </text:span></text:span><text:span text:style-name="Teletype"><text:span text:style-name="T43">FAREHAM; </text:span></text:span><text:span text:style-name="Teletype"><text:span text:style-name="T46">1963/4 Netley Sports (fold), 72/3 Christchurch £2,</text:span></text:span><text:span text:style-name="Teletype"><text:span text:style-name="T43"> </text:span></text:span><text:span text:style-name="Teletype"><text:span text:style-name="T46">Gosport, Fleet £2, Bodmin Pratten Cup £2, Newport (I-o-W) £2, 73/4 Netley Central, Brockenhurst £2, Fleet, Moneyfields HSC £2, 74/5 Alton, 75/6 Netley Central, Gosport, </text:span></text:span></text:p>
      <text:p text:style-name="P13"><text:span text:style-name="Teletype"><text:span text:style-name="T46">76/7 Gosport, 77/8 Sholing Sports, 78/9 Sholing Sports MWFC, Gosport Reserves £2, 79/0 Bognor Regis, Hounslow, Chelmsford (t/c), </text:span></text:span></text:p>
      <text:p text:style-name="P13"><text:span text:style-name="Teletype"><text:span text:style-name="T43">FELTHAM; </text:span></text:span><text:span text:style-name="Teletype"><text:span text:style-name="T46">78/9 Lewes, </text:span></text:span><text:span text:style-name="Teletype"><text:span text:style-name="T43">FINCHLEY; </text:span></text:span><text:span text:style-name="Teletype"><text:span text:style-name="T46">78/9 Ilford s/s £2, </text:span></text:span><text:span text:style-name="Teletype"><text:span text:style-name="T43">FIRST TOWER UTD; </text:span></text:span><text:span text:style-name="Teletype"><text:span text:style-name="T46">77/8? Fareham HSC? £2, </text:span></text:span></text:p>
      <text:p text:style-name="P13"><text:span text:style-name="Teletype"><text:span text:style-name="T43">FOLKESTONE &amp; S;</text:span></text:span><text:span text:style-name="Teletype"><text:span text:style-name="T46"> 77/8 Waterlooville, 78/9 Gosport/Ashford (joint issue), 79/0 Bognor Regis, </text:span></text:span></text:p>
      <text:p text:style-name="P13"><text:span text:style-name="Teletype"><text:span text:style-name="T43">GATESHEAD;</text:span></text:span><text:span text:style-name="Teletype"><text:span text:style-name="T46"> 1961/2 Workington FAC (sl mks) £8, </text:span></text:span><text:span text:style-name="Teletype"><text:span text:style-name="T43">GOSPORT;</text:span></text:span><text:span text:style-name="Teletype"><text:span text:style-name="T46"> 1967/8 Totton (fold, sl mk) £3, 1968/9 £3 Each; Netley Sports (fold), <text:s/>Poole (fold, sl stain) £3, Basingstoke (fold, sl stain), Fleet, 1969/0 £3 Each; Fleet F.C, Fareham, Alton F.C, 1970/1 £3 Each; Botley FC, Pirelli General, 72/3 Bournemouth (Poppies) £3, Alton, Fareham £3, 1973/4 Alton FC £2, Swaythling (fold, sl mk) £3, </text:span></text:span></text:p>
      <text:p text:style-name="P13"><text:span text:style-name="Teletype"><text:span text:style-name="T46">75/6 £2 Each; Fareham £2, Waterlooville, Havant Leigh Pk, Arundel FAV (fold, sl mk), Overton Utd, Swaythling, Farnborough FAV, Winchester City, Newport (sl stain), 76/7 Waterlooville Res, 77/8 Reserves v Sholing Res, Reserves v Fareham Res, Newport (I-o-W), Fareham, Cowes, Netley Central, 79/0 Ashford T, 87/8 Aston Villa Fr, </text:span></text:span><text:span text:style-name="Teletype"><text:span text:style-name="T43">GOTHIC FC; </text:span></text:span><text:span text:style-name="Teletype"><text:span text:style-name="T46">74/5 Histon s/s £2, </text:span></text:span></text:p>
      <text:p text:style-name="P13"><text:span text:style-name="Teletype"><text:span text:style-name="T43">GRANTHAM;</text:span></text:span><text:span text:style-name="Teletype"><text:span text:style-name="T46"> 1963/4 Sutton Town <text:s/>(28</text:span></text:span><text:span text:style-name="Teletype"><text:span text:style-name="T78">th</text:span></text:span><text:span text:style-name="Teletype"><text:span text:style-name="T46"> Dec) £3, 77/8 Gravesend SLC s/f/Weymouth (joint issue) £2, </text:span></text:span></text:p>
      <text:p text:style-name="P13"><text:span text:style-name="Teletype"><text:span text:style-name="T43">GRAVESEND &amp; NORTHFLEET; </text:span></text:span><text:span text:style-name="Teletype"><text:span text:style-name="T46">57/8 Dartford SLC, 77/8 Dover, </text:span></text:span><text:span text:style-name="Teletype"><text:span text:style-name="T43">GRETNA; </text:span></text:span><text:span text:style-name="Teletype"><text:span text:style-name="T46">93/4 Warrington (fold), </text:span></text:span><text:span text:style-name="Teletype"><text:span text:style-name="T43">GRIMSBY; </text:span></text:span><text:span text:style-name="Teletype"><text:span text:style-name="T46">2015/6 Gateshead </text:span></text:span><text:span text:style-name="Teletype"><text:span text:style-name="T43">GUILDFORD CITY; </text:span></text:span><text:span text:style-name="Teletype"><text:span text:style-name="T46">1960/1 Yeovil, 1964/5 Hillingdon (Mithras Cup), 1965/6 Ilkestone, </text:span></text:span><text:span text:style-name="Teletype"><text:span text:style-name="T43">HARLOW T</text:span></text:span><text:span text:style-name="Teletype"><text:span text:style-name="T46">;</text:span></text:span><text:span text:style-name="Teletype"><text:span text:style-name="T43"> </text:span></text:span><text:span text:style-name="Teletype"><text:span text:style-name="T46">66/7 Croydon Amat' (sl stain), 73/4 Tilbury, 74/5 St Albans City, </text:span></text:span><text:span text:style-name="Teletype"><text:span text:style-name="T43">HARROW;</text:span></text:span><text:span text:style-name="Teletype"><text:span text:style-name="T46"> 78/9 Slough Town Hitachi Cup, </text:span></text:span><text:span text:style-name="Teletype"><text:span text:style-name="T43">HAVERHILL ROVERS; </text:span></text:span><text:span text:style-name="Teletype"><text:span text:style-name="T46">74/5 Sudbury, </text:span></text:span></text:p>
      <text:p text:style-name="P13"><text:span text:style-name="Teletype"><text:span text:style-name="T43">HAYES; </text:span></text:span><text:span text:style-name="Teletype"><text:span text:style-name="T46">1963/4 Dagenham, 73/4 Bromley, </text:span></text:span><text:span text:style-name="Teletype"><text:span text:style-name="T43">HENDON;</text:span></text:span><text:span text:style-name="Teletype"><text:span text:style-name="T46"> 1963/4 Wimbledon, 72/3 Fareham Fr (fold), 77/8 Falmouth FAT £2, </text:span></text:span></text:p>
      <text:p text:style-name="P13"><text:span text:style-name="Teletype"><text:span text:style-name="T43">HEREFORD;</text:span></text:span><text:span text:style-name="Teletype"><text:span text:style-name="T46"> 71/2 £3 Each; Barnet, Dartford, Hillingdon, Worcester City, Chelmsford, Chelmsford SLC, </text:span></text:span></text:p>
      <text:p text:style-name="P13"><text:span text:style-name="Teletype"><text:span text:style-name="T54">31/12/1938 HERTFORD TOWN v Wendover Spartan Lge, v good) £28, 29/4/1939 HERTFORD TOWN v Berkhamsted (v good) £28,</text:span></text:span></text:p>
      <text:p text:style-name="P3"><text:span text:style-name="Teletype"><text:span text:style-name="T51">53</text:span></text:span></text:p>
      <text:p text:style-name="P13"><text:soft-page-break/><text:span text:style-name="Teletype"><text:span text:style-name="T43">HILLINGDON; </text:span></text:span><text:span text:style-name="Teletype"><text:span text:style-name="T46">76/7 AP Leamington, 77/8 Dover, Waterlooville SLC, 79/0 Bognor Regis, </text:span></text:span><text:span text:style-name="Teletype"><text:span text:style-name="T43">HITCHIN; </text:span></text:span><text:span text:style-name="Teletype"><text:span text:style-name="T46">1956/7 Redhill FAAC £5, </text:span></text:span></text:p>
      <text:p text:style-name="P13"><text:span text:style-name="Teletype"><text:span text:style-name="T46">71/2 Wycombe, </text:span></text:span><text:span text:style-name="Teletype"><text:span text:style-name="T43">HORNCHURCH; </text:span></text:span><text:span text:style-name="Teletype"><text:span text:style-name="T46">1963/4 Leyton, </text:span></text:span><text:span text:style-name="Teletype"><text:span text:style-name="T43">HORSHAM; </text:span></text:span><text:span text:style-name="Teletype"><text:span text:style-name="T46">74/5 Odra Opole Fr £2, 86/7 Petersfield FAV, </text:span></text:span></text:p>
      <text:p text:style-name="P13"><text:span text:style-name="Teletype"><text:span text:style-name="T43">HOUNSLOW; </text:span></text:span><text:span text:style-name="Teletype"><text:span text:style-name="T46">1955/6 Leyton £1, 78/9 Addlestone SLC, 79/0 Fareham, Bognor Regis, </text:span></text:span><text:span text:style-name="Teletype"><text:span text:style-name="T43">HUNGERFORD; </text:span></text:span><text:span text:style-name="Teletype"><text:span text:style-name="T46">71/2 Moreton Town £3, </text:span></text:span></text:p>
      <text:p text:style-name="P13"><text:span text:style-name="Teletype"><text:span text:style-name="T46">74/5 Wantage Town £2, </text:span></text:span><text:span text:style-name="Teletype"><text:span text:style-name="T43">ILFORD; </text:span></text:span><text:span text:style-name="Teletype"><text:span text:style-name="T46">73/4 Oxford City, </text:span></text:span><text:span text:style-name="Teletype"><text:span text:style-name="T43">KETTERIING; </text:span></text:span><text:span text:style-name="Teletype"><text:span text:style-name="T46">1956/7 Kidderminster, 72/3 Wellingborough MFC £2, </text:span></text:span><text:span text:style-name="Teletype"><text:span text:style-name="T43">KIDDERMINSTER; </text:span></text:span><text:span text:style-name="Teletype"><text:span text:style-name="T46">1956/7 Merthyr, 1957/8 Guildford C £4, </text:span></text:span><text:span text:style-name="Teletype"><text:span text:style-name="T43">KINGS LYNN; </text:span></text:span><text:span text:style-name="Teletype"><text:span text:style-name="T46">1960/1 Dartford, </text:span></text:span></text:p>
      <text:p text:style-name="P13"><text:span text:style-name="Teletype"><text:span text:style-name="T43">KINGSTONIAN; </text:span></text:span><text:span text:style-name="Teletype"><text:span text:style-name="T46">79/0 Hungerford Hitachi Cup £2, </text:span></text:span><text:span text:style-name="Teletype"><text:span text:style-name="T43">LOWESTOFT; </text:span></text:span><text:span text:style-name="Teletype"><text:span text:style-name="T46">1974/5 Chatteris, </text:span></text:span><text:span text:style-name="Teletype"><text:span text:style-name="T43">MAIDENHEAD UTD; </text:span></text:span><text:span text:style-name="Teletype"><text:span text:style-name="T46">1975/6 Fareham FAT , </text:span></text:span></text:p>
      <text:p text:style-name="P13"><text:span text:style-name="Teletype"><text:span text:style-name="T43">MAIDSTONE; </text:span></text:span><text:span text:style-name="Teletype"><text:span text:style-name="T46">1955/6 Edgeware, Deal KSC, Erith &amp; Belvedere Res, 1956/7 Finchley Fr, 77/8 Kettering, 81/2 Bognor Regis FAT £2, </text:span></text:span><text:span text:style-name="Teletype"><text:span text:style-name="T43">MARGATE;</text:span></text:span><text:span text:style-name="Teletype"><text:span text:style-name="T46"> 79/0 Bognor Regis, </text:span></text:span><text:span text:style-name="Teletype"><text:span text:style-name="T43">MERTHYR; </text:span></text:span><text:span text:style-name="Teletype"><text:span text:style-name="T46">1957/8 Gloucester (fold, t/c), </text:span></text:span><text:span text:style-name="Teletype"><text:span text:style-name="T43">MET POLICE; </text:span></text:span><text:span text:style-name="Teletype"><text:span text:style-name="T46">72/3 Andover, Enfield LCC £2, </text:span></text:span></text:p>
      <text:p text:style-name="P13"><text:span text:style-name="Teletype"><text:span text:style-name="T43">MOOR GREEN; </text:span></text:span><text:span text:style-name="Teletype"><text:span text:style-name="T46">1957/8 Rugby Town BSC s/f Replay £4, </text:span></text:span><text:span text:style-name="Teletype"><text:span text:style-name="T43">MORECAMBE; </text:span></text:span><text:span text:style-name="T176">1956/7</text:span><text:span text:style-name="T177"> Prescot Cables (fold), South Liverpool (sl cr) £5, </text:span></text:p>
      <text:p text:style-name="P21">New Brighton (sl fold) £8, Southport (sl cr) £5, Fleetwood LC Cup, Netherfield L Jun Cup (sl worn), Ashton Utd (sl cr), </text:p>
      <text:p text:style-name="P13"><text:span text:style-name="T177">Skelmersdale (sl cr, sl mk), </text:span><text:span text:style-name="T176">1957/8</text:span><text:span text:style-name="T177"> South Liverpool (sl fold, sl mk) £4, Fleetwood (ph) £2, Prescot Cables, Rossendale £4, </text:span></text:p>
      <text:p text:style-name="P13"><text:span text:style-name="T177">New Brighton (sl stain) £6, Lancaster City £4, Burscough (fold),</text:span><text:span text:style-name="T176">1958/9</text:span><text:span text:style-name="T177"> South Liverpool £4, Marine (fold), Rossendale (wof), Bacup (cr), </text:span><text:span text:style-name="T176">1959/0</text:span><text:span text:style-name="T177"> Bacup (fold, wof) £2-50p,</text:span><text:span text:style-name="Teletype"><text:span text:style-name="T46"> </text:span></text:span><text:span text:style-name="Teletype"><text:span text:style-name="T43">NEWPORT (I-o-W); </text:span></text:span><text:span text:style-name="Teletype"><text:span text:style-name="T46">72/3 Fareham £2-50p, </text:span></text:span><text:span text:style-name="Teletype"><text:span text:style-name="T43">OXFORD UTD;</text:span></text:span><text:span text:style-name="Teletype"><text:span text:style-name="T46"> 2007/8 Salisbury, </text:span></text:span></text:p>
      <text:p text:style-name="P13"><text:span text:style-name="Teletype"><text:span text:style-name="T43">POOLE; </text:span></text:span><text:span text:style-name="Teletype"><text:span text:style-name="T46">1968/9 Chelmsford, 75/6 Canterbury, </text:span></text:span><text:span text:style-name="Teletype"><text:span text:style-name="T43">RIVET SPORTS;</text:span></text:span><text:span text:style-name="Teletype"><text:span text:style-name="T46"> 74/5 Abingdon Town (B &amp; B Cup, 4 pages) £2,</text:span></text:span></text:p>
      <text:p text:style-name="P13"><text:span text:style-name="Teletype"><text:span text:style-name="T43">ROMFORD;</text:span></text:span><text:span text:style-name="Teletype"><text:span text:style-name="T46"> 63/4 Hastings, 64/5 Chelmsford, 72/3 Waterlooville, 77/8 Waterlooville, </text:span></text:span><text:span text:style-name="Teletype"><text:span text:style-name="T43">SALISBURY; </text:span></text:span><text:span text:style-name="Teletype"><text:span text:style-name="T46">1960's Andover (Mon 20</text:span></text:span><text:span text:style-name="Teletype"><text:span text:style-name="T78">th</text:span></text:span><text:span text:style-name="Teletype"><text:span text:style-name="T46"> Oct) £2, 73/4 Trowbridge, 74/5 Basingstoke SLC, 79/0 Bognor, </text:span></text:span><text:span text:style-name="Teletype"><text:span text:style-name="T43">SALTASH; </text:span></text:span><text:span text:style-name="Teletype"><text:span text:style-name="T46">77/8 Fareham SWCPCC (Final c/o from 76/7, sl cr), </text:span></text:span></text:p>
      <text:p text:style-name="P13"><text:span text:style-name="Teletype"><text:span text:style-name="T43">SELSEY; </text:span></text:span><text:span text:style-name="Teletype"><text:span text:style-name="T46">1968/9 Wigmore Ath £2, </text:span></text:span><text:span text:style-name="Teletype"><text:span text:style-name="T43">SHEPPEY UTD;</text:span></text:span><text:span text:style-name="Teletype"><text:span text:style-name="T46"> 1956/7 Chatham T £3, </text:span></text:span><text:span text:style-name="Teletype"><text:span text:style-name="T43">SOUTH LIVERPOOL;</text:span></text:span><text:span text:style-name="Teletype"><text:span text:style-name="T46"> 1964/5 Workington FAC £6, </text:span></text:span><text:span text:style-name="Teletype"><text:span text:style-name="T43">SOUTHALL;</text:span></text:span><text:span text:style-name="Teletype"><text:span text:style-name="T46"> 78/9 Harrow Borough, </text:span></text:span><text:span text:style-name="Teletype"><text:span text:style-name="T43">STOURBRIDGE;</text:span></text:span><text:span text:style-name="Teletype"><text:span text:style-name="T46"> 73/4 Moor Green BSC £2, </text:span></text:span><text:span text:style-name="Teletype"><text:span text:style-name="T43">TONBRIGE</text:span></text:span><text:span text:style-name="Teletype"><text:span text:style-name="T46"> 77/8 Ashford, 78/9 Gosport, </text:span></text:span></text:p>
      <text:p text:style-name="P13"><text:span text:style-name="Teletype"><text:span text:style-name="T46">79/0 Bognor Regis, 80/1 Bognor Regis, 81/2 Andover (fold), </text:span></text:span><text:span text:style-name="Teletype"><text:span text:style-name="T43">TOOTING &amp; MITCHAM;</text:span></text:span><text:span text:style-name="Teletype"><text:span text:style-name="T46"> 1966/7 Maidstone Utd £2, </text:span></text:span></text:p>
      <text:p text:style-name="P13"><text:span text:style-name="Teletype"><text:span text:style-name="T43">TROWBRIDGE;</text:span></text:span><text:span text:style-name="Teletype"><text:span text:style-name="T46"> 1961/2 Ramsgate, 78/9 Gosport, </text:span></text:span><text:span text:style-name="Teletype"><text:span text:style-name="T43">WALTON &amp; HERSHAM;</text:span></text:span><text:span text:style-name="Teletype"><text:span text:style-name="T46"> 1969/0 Dagenham FAAC £2-50p,</text:span></text:span></text:p>
      <text:p text:style-name="P13"><text:span text:style-name="Teletype"><text:span text:style-name="T43">WATERLOOVILLE;</text:span></text:span><text:span text:style-name="Teletype"><text:span text:style-name="T46"> 72/3 Salisbury (fold), Basingstoke HSC £2, Chelmsford, Barnet £2, Margate £2, 73/4 Bognor Regis, </text:span></text:span></text:p>
      <text:p text:style-name="P13"><text:span text:style-name="Teletype"><text:span text:style-name="T46">75/6 Basingstoke, 76/7 £2 Each; Salisbury, Folkestone, Ashford, Gosport HSC, Hastings Utd FAT, Weymouth SLC, Basingstoke FAT, Poole, 77/8 Newport (I-o-W) FACQ (t/c) £2, Poole, Brockenhurst HAS £2, 78/9 Bognor (9</text:span></text:span><text:span text:style-name="Teletype"><text:span text:style-name="T78">th</text:span></text:span><text:span text:style-name="Teletype"><text:span text:style-name="T46"> Apr), Minehead/Bognor (joint issue), 79/0 Bognor , Hounslow, Hastings, 80/1 Hillingdon, Dorchester, Gosport, Bognor Lge+SLC (27</text:span></text:span><text:span text:style-name="Teletype"><text:span text:style-name="T78">th</text:span></text:span><text:span text:style-name="Teletype"><text:span text:style-name="T46"> Aug) Bognor SLC (Bognor home game 4 pages) £2, </text:span></text:span></text:p>
      <text:p text:style-name="P13"><text:span text:style-name="Teletype"><text:span text:style-name="T46">81/2 Crawley £2, Basingstoke £2, Gosport, Aylesbury, Dover,82/3 Salisbury SLC, Dunstable SLC, Stourbridge, Addlestone &amp; Weybridge, Dartford/Bedwort (joint issue), 83/4 Hillingdon,RS Southampton, Northampton FAC £3, Ashford, 84/5 Andover/Ashford Town (joint issue), Gosport (Dellow Cup), Cambridge City, Basingstoke Lge+Dellow Cup, Fareham (Dellow Cup), Canterbury/Erith &amp; Belvedere (joint Issue), Thanet Utd, Salisbury, Dorchester, Woodford Town, 86/7 Aylesbury (Dellow Cup), Fareham (Dellow Cup), Burnham &amp; Hillingdon, </text:span></text:span></text:p>
      <text:p text:style-name="P13"><text:span text:style-name="Teletype"><text:span text:style-name="T46">Gosport Lge+(Dellow Cup), Ashford, Dover, East Cowes Vics HSC £2, </text:span></text:span><text:span text:style-name="Teletype"><text:span text:style-name="T43">WEALDSTONE; </text:span></text:span><text:span text:style-name="Teletype"><text:span text:style-name="T46">77/8 Hillingdon SLC, </text:span></text:span></text:p>
      <text:p text:style-name="P13"><text:span text:style-name="Teletype"><text:span text:style-name="T43">WEYMOUTH; </text:span></text:span><text:span text:style-name="Teletype"><text:span text:style-name="T46">1954/5 Kettering £4, 77/8 Bath, 81/2 Barrow £2, </text:span></text:span><text:span text:style-name="Teletype"><text:span text:style-name="T43">WIGAN ATH; </text:span></text:span><text:span text:style-name="Teletype"><text:span text:style-name="T46">72/3 Stafford Rangers £2, 77/8 Boston Utd NPLC £2, </text:span></text:span><text:span text:style-name="Teletype"><text:span text:style-name="T43">WIMBLEDON; </text:span></text:span><text:span text:style-name="Teletype"><text:span text:style-name="T46">72/3 Bognor SLC (t/c) £2, </text:span></text:span><text:span text:style-name="Teletype"><text:span text:style-name="T43">WITNEY TOWN; </text:span></text:span><text:span text:style-name="Teletype"><text:span text:style-name="T46">1956/7 Bicester, 77/8 Oswestry, <text:s/></text:span></text:span><text:span text:style-name="Teletype"><text:span text:style-name="T43">WOODFORD; </text:span></text:span><text:span text:style-name="Teletype"><text:span text:style-name="T46">1958/9 Leatherhead £4, </text:span></text:span><text:span text:style-name="Teletype"><text:span text:style-name="T43">WOKING; </text:span></text:span><text:span text:style-name="Teletype"><text:span text:style-name="T46">73/4 Hayes, </text:span></text:span><text:span text:style-name="Teletype"><text:span text:style-name="T43">WORTHING; </text:span></text:span><text:span text:style-name="Teletype"><text:span text:style-name="T46">1959/0 Dagenham, 72/3 Finchley, </text:span></text:span><text:span text:style-name="Teletype"><text:span text:style-name="T43">WYCOMBE; </text:span></text:span><text:span text:style-name="Teletype"><text:span text:style-name="T46">70/1 Tooting &amp; Mitcham, </text:span></text:span></text:p>
      <text:p text:style-name="P13"><text:span text:style-name="Teletype"><text:span text:style-name="T43">YEOVIL; </text:span></text:span><text:span text:style-name="Teletype"><text:span text:style-name="T46">1957/8 Hereford, 1961/2 Cambridge Utd, Glastonbury SPC,<text:tab/><text:tab/><text:tab/><text:tab/> </text:span></text:span></text:p>
      <text:p text:style-name="P148"/>
      <text:p text:style-name="P130">RESERVE PROGRAMMES;</text:p>
      <text:p text:style-name="P89"><text:span text:style-name="T193">ARSENAL RESERVES;</text:span><text:span text:style-name="T176"> </text:span><text:span text:style-name="Teletype"><text:span text:style-name="T46">1947/8 Portsmouth (t/c, neat nof, good) £6, 1/9/48 Millwall (large s/s, fold, worn) £15, </text:span></text:span></text:p>
      <text:p text:style-name="P89"><text:span text:style-name="Teletype"><text:span text:style-name="T46">Brentford (t/c, neat nof, good) £6, 1949/0 Q.P.R £4, </text:span></text:span><text:span text:style-name="T177">1950/1 Brentford C Cup £3, </text:span><text:span text:style-name="Teletype"><text:span text:style-name="T46">1951/2 </text:span></text:span><text:span text:style-name="T115">Brighton C Cup £3, Fulham C Cup s/f £3, </text:span></text:p>
      <text:p text:style-name="P89"><text:span text:style-name="T177">1952/3 </text:span><text:span text:style-name="Teletype"><text:span text:style-name="T46">£5 Each; Charlton (t/c, h/t scores), Reading (2 x nicks of edge, sl cr), Fulham (v sl edge tears), Millwall (wof, sotp, sl fold), Northampton (t/c, sl cr), Cardiff (sl edge tears, sl cr), Birmingham (sl cr), Brentford C Cup (v sl cr), Southampton (cr, sl tear on fold), </text:span></text:span></text:p>
      <text:p text:style-name="P89"><text:span text:style-name="Teletype"><text:span text:style-name="T46">Spurs (sm wof), Portsmouth (v sl cr), Crystal Pal C Cup (sl cr), Southend C Cup (worn fold), Brighton C Cup (t/c, sl cr), Q.P.R C Cup (wof), Chelsea C Cup (fold), Spurs C Cup (sm wof), 1953/4 Portsmouth (fold) £4, </text:span></text:span><text:span text:style-name="T177">1955/6 Watford (sof) £2, </text:span><text:span text:style-name="Teletype"><text:span text:style-name="T46">Portsmouth £3, </text:span></text:span></text:p>
      <text:p text:style-name="P89"><text:span text:style-name="Teletype"><text:span text:style-name="T46">1958/9 Fulham (sotp) £2, 1960/1 Spurs (sof) £2,</text:span></text:span><text:span text:style-name="T177"> 1963/4 Shrewsbury (sof) £2</text:span><text:span text:style-name="Teletype"><text:span text:style-name="T46">, 1968/9 Q.P.R s/s £2, </text:span></text:span><text:span text:style-name="T177">1969/0 Spurs s/s (t/c) £2, </text:span></text:p>
      <text:p text:style-name="P89"><text:span text:style-name="Teletype"><text:span text:style-name="T109">70/1 Q.P.R s/s (scorers noted, fold) £2 </text:span></text:span><text:span text:style-name="T177">72/3 Reading s/s £2, 8</text:span><text:span text:style-name="Teletype"><text:span text:style-name="T46">3/4 Stoke FAYC Final (t/c) £1, </text:span></text:span><text:span text:style-name="T115">84/5 Spurs SECL Cup Final (cr), </text:span></text:p>
      <text:p text:style-name="P89"><text:span text:style-name="Teletype"><text:span text:style-name="T46">89/0 Q.P.R s/s, 92/3 All s/s Birmingham SJFC, Charlton, 93/4 All s/s Ipswich, West Ham, Q.P.R, 98/9 Q.P.R, 2000/1 Spurs, </text:span></text:span></text:p>
      <text:p text:style-name="P3"><text:span text:style-name="Teletype"><text:span text:style-name="T54">25/10/1930 ASTON VILLA RESERVES; Stockport (rs removed otherwise very good) £32, </text:span></text:span></text:p>
      <text:p text:style-name="P306"><text:span text:style-name="T193">ASTON VILLA RESERVES;</text:span><text:span text:style-name="T177"> 1958/9 </text:span><text:span text:style-name="T185">Stoke, 1959/0 Derby FAYC s/s, </text:span><text:span text:style-name="T110">Liverpool, 1960/1</text:span><text:span text:style-name="Teletype"><text:span text:style-name="T46"> W.B.A, </text:span></text:span><text:span text:style-name="T110">1961/2 Man City, </text:span><text:span text:style-name="T179">1963/4 </text:span><text:span text:style-name="T110">Stoke, Wolves, 1964/5 Sheff Utd, 1965/6 Wolves, 1966/7 Wolves, </text:span><text:span text:style-name="T177">81/2 </text:span><text:span text:style-name="T115">Blackburn, </text:span><text:span text:style-name="T177">83/4 Liverpool s/s, 86/7 Everton (sof), 87/8 Blackpool s/s, 90/1 Wolves s/s, </text:span><text:span text:style-name="Teletype"><text:span text:style-name="T51">BARNSLEY RESERVE;</text:span></text:span><text:span text:style-name="Teletype"><text:span text:style-name="T46"> 1952/3 Preston (stains, sotp) £6, 1954/5 Huddersfield s/s £8, 84/5 Man City s/s, </text:span></text:span></text:p>
      <text:p text:style-name="P306"><text:span text:style-name="Teletype"><text:span text:style-name="T46">85/6 Everton s/s, </text:span></text:span><text:span text:style-name="Teletype"><text:span text:style-name="T51">BIRMINGHAM RESERVES;</text:span></text:span><text:span text:style-name="Teletype"><text:span text:style-name="T46"> 1961/2 Brentford s/s, 1965/6 Watford s/s (fold) £3, 1966/7 Swansea s/s £3, </text:span></text:span></text:p>
      <text:p text:style-name="P306"><text:span text:style-name="Teletype"><text:span text:style-name="T46">1967/8 Peterborough s/s (fold), 82/3 Q.P.R s/s (fold) £2, 84/5 Newcastle FAYC s/f, 89/0 Notts Co MYC s/s, 95/6 Newport (Oct+Jan), </text:span></text:span><text:span text:style-name="T197">BLACKPOOL RESERVE;</text:span><text:span text:style-name="T198"> 1955/6 Chesterfield £8, 96/7 Man Utd LPYC s/f, </text:span><text:span text:style-name="Teletype"><text:span text:style-name="T51">BOLTON RESERVES;</text:span></text:span><text:span text:style-name="Teletype"><text:span text:style-name="T46"> 1956/7 Chesterfield £7, </text:span></text:span></text:p>
      <text:p text:style-name="P306"><text:span text:style-name="Teletype"><text:span text:style-name="T46">1957/8 Chesterfield s/s (edge tears) £8, 1964/5 Derby s/s (t/c) £3, 1965/6 Chesterfield s/s (sl cr) £8, 196/7 Chesterfield (tear on fold) £6, 1968/9 Everton s/s (fold, worn, bit grubby), 93/4 Man Utd, 96/7 Man Utd, </text:span></text:span><text:span text:style-name="Teletype"><text:span text:style-name="T51">BOURNEMOUTH RESERVES;</text:span></text:span><text:span text:style-name="Teletype"><text:span text:style-name="T46"> 74/5 Reading s/s £3, Leicester s/s £2, 75/6 Cardiff (4 pages) £2, </text:span></text:span><text:span text:style-name="Teletype"><text:span text:style-name="T51">BRADFORD CITY RESERVES;</text:span></text:span><text:span text:style-name="Teletype"><text:span text:style-name="T46"> 85/6 Bury FAYC s/s £2, 95/6 Man City s/s (sof), </text:span></text:span></text:p>
      <text:p text:style-name="P84"><text:span text:style-name="Teletype"><text:span text:style-name="T51">BRENTFORD RESERVES;</text:span></text:span><text:span text:style-name="Teletype"><text:span text:style-name="T43"> </text:span></text:span><text:span text:style-name="Teletype"><text:span text:style-name="T46">1959/0 Q.P.R s/s (very cr, sl stain) £2-50p, 1961/2 Fulham s/s (fold), 1965/6 Gillingham s/s (fold), </text:span></text:span></text:p>
      <text:p text:style-name="P84"><text:span text:style-name="Teletype"><text:span text:style-name="T46">79/0 Brighton s/s (fold),</text:span></text:span><text:span text:style-name="T177"> </text:span><text:span text:style-name="Teletype"><text:span text:style-name="T46">80/1 (s/s with fold) £2 Each; Wimbledon, Watford SJFC, Walton &amp; Hersham FAYC, Portsmouth, 82/3 (s/s with fold) £2 Each; Southend, L Orient, Wimbledon (Lge), 83/4 (all s/s) £2 Each; Leatherhead FAYC, Portsmouth (L Cup), Barking FAYC, 94/5 Southend s/s (fold), 98/9 Q.P.R, West Ham, </text:span></text:span><text:span text:style-name="Teletype"><text:span text:style-name="T51">BRIGHTON RESERVES;</text:span></text:span><text:span text:style-name="Teletype"><text:span text:style-name="T46"> </text:span></text:span><text:span text:style-name="T118">1957/8 Portsmouth (sl mk), </text:span></text:p>
      <text:p text:style-name="P84"><text:span text:style-name="T118">1958/9 Leicester (sl cr), Swansea (sl cr), Birmingham (sl cr),</text:span><text:span text:style-name="T115"> </text:span><text:span text:style-name="T118">1959/0 Southend (sl cr), 1960/1 </text:span><text:span text:style-name="T115">Charlton, 1961/2 Southend, Coventry,</text:span><text:span text:style-name="Teletype"><text:span text:style-name="T46"> </text:span></text:span></text:p>
      <text:p text:style-name="P84"><text:span text:style-name="Teletype"><text:span text:style-name="T46">84/5 Q.P.R s/s (fold), 85/6 Spurs s/s, 88/9 Q.P.R s/s, 89/0 Spurs s/s (fold), 91/2 West Ham, 93/4 Q.P.R, Spurs s/s, </text:span></text:span></text:p>
      <text:p text:style-name="P84"><text:span text:style-name="Teletype"><text:span text:style-name="T46">94/5 Spurs s/s, 95/6 Spurs s/s, 97/8 Spurs s/s, </text:span></text:span><text:span text:style-name="Teletype"><text:span text:style-name="T51">BRISTOL CITY RESERVE;</text:span></text:span><text:span text:style-name="Teletype"><text:span text:style-name="T46"> 93/4 Q.P.R s/s, </text:span></text:span></text:p>
      <text:p text:style-name="P13"><text:span text:style-name="Teletype"><text:span text:style-name="T51">BURY RESERVE;</text:span></text:span><text:span text:style-name="Teletype"><text:span text:style-name="T46"> 1950/1 Chesterfield (sl tear on fold) £12, 1954/5 Chesterfield (wof, piece off edge) £6, 1955/6 Chesterfield s/s £10, </text:span></text:span><text:span text:style-name="T177">1957/8 Chesterfield s/s (cr) £8, 1958/9 Chesterfield s/s (fold, t/c) £6, 1959/0 Chesterfield s/s (fold) £6, </text:span></text:p>
      <text:p text:style-name="P21">1962/3 Chesterfield s/s (sof, sl cr) £6, 1963/4 Chesterfield s/s (sl cr) £6, 1965/6 Chesterfield s/s (sl tear on fold, small sof) £4, </text:p>
      <text:p text:style-name="P13"><text:span text:style-name="Teletype"><text:span text:style-name="T46">1966/7 Chesterfield s/s (sl tear on fold, t/c) £4, 1970/1 Everton s/s (fold, t/c) £3, </text:span></text:span><text:span text:style-name="Teletype"><text:span text:style-name="T51">CARDIFF RESERVE;</text:span></text:span><text:span text:style-name="Teletype"><text:span text:style-name="T46"> 1961/2 Colchester £2, </text:span></text:span></text:p>
      <text:p text:style-name="P13"><text:span text:style-name="T187">CHARLTON RESERVES;</text:span><text:span text:style-name="Teletype"><text:span text:style-name="T46"> 85/6 Q.P.R FAYC s/s, 87/8 Aston Villa SJFC, 88/9 Q.P.R, </text:span></text:span><text:span text:style-name="T185">92/3 </text:span><text:span text:style-name="T110">Spurs, </text:span><text:span text:style-name="Teletype"><text:span text:style-name="T46">93/4 Q.P.R, 99/0 Spurs, </text:span></text:span></text:p>
      <text:p text:style-name="P3"><text:span text:style-name="Teletype"><text:span text:style-name="T51">54</text:span></text:span></text:p>
      <text:p text:style-name="P13"><text:soft-page-break/><text:span text:style-name="T113">CHELSEA RESERVES;</text:span><text:span text:style-name="T106"> </text:span><text:span text:style-name="Teletype"><text:span text:style-name="T109">79/0 Q.P.R s/s (fold), 80/1 Q.P.R s/s, </text:span></text:span><text:span text:style-name="T198">85/6 Birmingham s/s, </text:span><text:span text:style-name="Teletype"><text:span text:style-name="T46">86/7 Spurs s/s, </text:span></text:span><text:span text:style-name="T198">88/9 </text:span><text:span text:style-name="Teletype"><text:span text:style-name="T109">Q.P.R s/s</text:span></text:span><text:span text:style-name="T198">, 89/0 Portsmouth s/s, </text:span><text:span text:style-name="Teletype"><text:span text:style-name="T46">93/4 Q.P.R s/s, </text:span></text:span><text:span text:style-name="T110">96/7 Portsmouth SECL s/s, 98/9 Millwall</text:span><text:span text:style-name="Teletype"><text:span text:style-name="T46">,</text:span></text:span><text:span text:style-name="T110"> 2000/01 Southampton, </text:span></text:p>
      <text:p text:style-name="P13"><text:span text:style-name="T110">2001/02 Southampton, </text:span><text:span text:style-name="Teletype"><text:span text:style-name="T51">CHESTERFIELD RESERVES;</text:span></text:span><text:span text:style-name="Teletype"><text:span text:style-name="T46"> 1957/8 Blackpool s/s £5, Bolton s/s £5, 1957/8 Bury s/s (sl cr) £5, </text:span></text:span></text:p>
      <text:p text:style-name="P13"><text:span text:style-name="Teletype"><text:span text:style-name="T46">1958/9 Man City (sof), 1959/0 Blackpool s/s (t/c) £4,</text:span></text:span><text:span text:style-name="Teletype"><text:span text:style-name="T51">COLCHESTER RESERVES</text:span></text:span><text:span text:style-name="Teletype"><text:span text:style-name="T46">; 1953/4 Yarmouth T (4 pages, sl tear on fold, sotp), </text:span></text:span><text:span text:style-name="T113">COVENTRY RESERVES;</text:span><text:span text:style-name="T110"> </text:span><text:span text:style-name="Teletype"><text:span text:style-name="T46">1956/7 Birmingham (4 pages), L Orient (4 pages), </text:span></text:span><text:span text:style-name="T110">74/5 Bury s/s (fold) £5, </text:span><text:span text:style-name="Teletype"><text:span text:style-name="T46">82/3 Everton s/s, </text:span></text:span></text:p>
      <text:p text:style-name="P13"><text:span text:style-name="Teletype"><text:span text:style-name="T46">87/8 Q.P.R SJFC s/s, 98/9 West Ham FAYCF, </text:span></text:span></text:p>
      <text:p text:style-name="P13"><text:span text:style-name="Teletype"><text:span text:style-name="T51">CRYSTAL PAL RESERVES;</text:span></text:span><text:span text:style-name="Teletype"><text:span text:style-name="T43"> 1955/6 </text:span></text:span><text:span text:style-name="Teletype"><text:span text:style-name="T46">Portsmouth (sl mks), 1957/8 Portsmouth £4, <text:s/>1968/9 Norwich s/s (tear on fold, v sl stain) £3, </text:span></text:span></text:p>
      <text:p text:style-name="P13"><text:span text:style-name="Teletype"><text:span text:style-name="T46">70's Hereford s/s (Wednesday 3</text:span></text:span><text:span text:style-name="Teletype"><text:span text:style-name="T78">rd</text:span></text:span><text:span text:style-name="Teletype"><text:span text:style-name="T46"> Feb) £2, 76/7 Everton FAYC Final (fold), 91/2 Crewe FAYC, 95/6 Spurs, </text:span></text:span></text:p>
      <text:p text:style-name="P13"><text:span text:style-name="Teletype"><text:span text:style-name="T51">DARLINGTON RESERVE;</text:span></text:span><text:span text:style-name="Teletype"><text:span text:style-name="T46"> 1990/1 Man Utd FAYC, </text:span></text:span><text:span text:style-name="Teletype"><text:span text:style-name="T51">DERBY RESERVES;</text:span></text:span><text:span text:style-name="Teletype"><text:span text:style-name="T46"> 1964/5 Sheff Utd (fold), Everton (sl cr) £3, </text:span></text:span></text:p>
      <text:p text:style-name="P13"><text:span text:style-name="Teletype"><text:span text:style-name="T46">70/1 Aston Villa £3, 84/5 Everton s/s, 2001/2 Spurs s/s, </text:span></text:span></text:p>
      <text:p text:style-name="P13"><text:span text:style-name="T193">EVERTON RESERVES (s/s unless stated) £2 Each; 1962/3;</text:span><text:span text:style-name="T177"> Preston (sl tear on fold, sl worn) £3, </text:span><text:span text:style-name="T193">1965/6;</text:span><text:span text:style-name="T177"> Stoke (v sl tear), </text:span></text:p>
      <text:p text:style-name="P13"><text:span text:style-name="T177">Bury (wof) £2, </text:span><text:span text:style-name="T193">1966/7;</text:span><text:span text:style-name="T177"> Barnsley (wof) £2, </text:span><text:span text:style-name="T193">81/2 (all with folds);</text:span><text:span text:style-name="T177"> Coventry, Newcastle, </text:span><text:span text:style-name="T193">82/3 (all with folds);</text:span><text:span text:style-name="T177"> Blackburn, </text:span></text:p>
      <text:p text:style-name="P13"><text:span text:style-name="T177">W.B.A (sl mk), Leeds, Liverpool (sof), Aston Villa, Huddersfield, Stoke, Newcastle </text:span><text:span text:style-name="T193">83/4 (all with folds);</text:span><text:span text:style-name="T177"> Newcastle, Blackburn, Leeds, Derby, Aston Villa, </text:span><text:span text:style-name="T193">84/5 (all with folds);</text:span><text:span text:style-name="T177"> Newcastle, Man City, Huddersfield, Nottingham For, W.B.A, Sheff Utd, Coventry, Sheff Wed, Aston Villa, Bradford City, Blackburn £3, </text:span><text:span text:style-name="T193">85/6 (all with sl folds);</text:span><text:span text:style-name="T177"> Leicester, Nottingham For, Leeds, Wigan, Blackburn, Derby, Barnsley, Newcastle, Sheff Utd, Aston Villa, Man City, </text:span><text:span text:style-name="T193">86/7 (all with sl folds);</text:span><text:span text:style-name="T177"> Hull, Man Utd, Leeds, Blackburn, Man City, Aston Villa, Coventry, Leicester, Liverpool, Nottingham For, Sheff Utd, Newcastle, </text:span><text:span text:style-name="T193">87/8 (all with sl folds);</text:span><text:span text:style-name="T177"> Aston Villa, Coventry, Liverpool, Leeds, Leicester, </text:span></text:p>
      <text:p text:style-name="P13"><text:span text:style-name="T177">Man City, Sheff Wed, Grimsby, Huddersfield, Derby, </text:span><text:span text:style-name="T193">88/9 (all with sl folds);</text:span><text:span text:style-name="T177"> Leeds, Blackburn, Barnsley, Aston Villa, Huddersfield, Derby, Sheff Wed, Coventry, </text:span><text:span text:style-name="Teletype"><text:span text:style-name="T46">Man City, </text:span></text:span><text:span text:style-name="T193">89/0;</text:span><text:span text:style-name="T177"> </text:span><text:span text:style-name="Teletype"><text:span text:style-name="T46">Leeds (fold), Leicester (fold), </text:span></text:span><text:span text:style-name="Teletype"><text:span text:style-name="T51">90/1;</text:span></text:span><text:span text:style-name="Teletype"><text:span text:style-name="T46"> Leeds, </text:span></text:span><text:span text:style-name="T193">93/4;</text:span><text:span text:style-name="T177"> Leeds, </text:span><text:span text:style-name="T193">97/8;</text:span><text:span text:style-name="T177"> Blackburn FAYC Final, </text:span></text:p>
      <text:p text:style-name="P13"><text:span text:style-name="T193">2001/2;</text:span><text:span text:style-name="T177"> Spurs FAYC s/f, </text:span><text:span text:style-name="Teletype"><text:span text:style-name="T46">Aston Villa FAYC Final (covers both legs), </text:span></text:span><text:span text:style-name="Teletype"><text:span text:style-name="T51">FULHAM RESERVES;</text:span></text:span><text:span text:style-name="Teletype"><text:span text:style-name="T46"> 1952/3 (all s/s) Northampton (fold) £10, Cardiff (fold) £8, <text:s/>Portsmouth (fold) £8, L Orient C Cup (sl fold) £7, 1957/8 Millwall s/s (t/c) £6, Brighton £5, Portsmouth (fold) £4</text:span></text:span></text:p>
      <text:p text:style-name="P306"><text:span text:style-name="Teletype"><text:span text:style-name="T46">86/7 Q.P.R FAYC s/s, 88/9 Q.P.R s/s, </text:span></text:span><text:span text:style-name="Teletype"><text:span text:style-name="T51">GILLINGHAM RESERVES;</text:span></text:span><text:span text:style-name="Teletype"><text:span text:style-name="T46"> 80/1 Brentford s/s, 85/6 Q.P.R SJFC s/s, </text:span></text:span></text:p>
      <text:p text:style-name="P306"><text:span text:style-name="Teletype"><text:span text:style-name="T51">GRIMSBY RESERVES:</text:span></text:span><text:span text:style-name="Teletype"><text:span text:style-name="T46"> 1956/7 Goole, Gainsborough, Bradford City (sl cr), </text:span></text:span></text:p>
      <text:p text:style-name="P306"><text:span text:style-name="Teletype"><text:span text:style-name="T51">HUDDERSFIELD RESERVES;</text:span></text:span><text:span text:style-name="Teletype"><text:span text:style-name="T46"> 1967/8 s/s <text:s/>Everton (heavy fold) £1, 84/5 Everton s/s £2, 88/9 Everton s/s, 96/7 Wolves,</text:span></text:span></text:p>
      <text:p text:style-name="P306"><text:span text:style-name="Teletype"><text:span text:style-name="T51">HULL CITY RESERVE;</text:span></text:span><text:span text:style-name="Teletype"><text:span text:style-name="T46"> 86/7 Everton s/s, </text:span></text:span><text:span text:style-name="Teletype"><text:span text:style-name="T51">IPSWICH RESERVES;</text:span></text:span><text:span text:style-name="Teletype"><text:span text:style-name="T43"> </text:span></text:span><text:span text:style-name="Teletype"><text:span text:style-name="T46">1955/6 Portsmouth (nof), 1956/7 Arsenal (rs) £3, </text:span></text:span></text:p>
      <text:p text:style-name="P306"><text:span text:style-name="Teletype"><text:span text:style-name="T46">1957/8 Portsmouth (sl rs), 77/8 Q.P.R s/s (t/c), 79/0 Q.P.R s/s (fold) £2, </text:span></text:span><text:span text:style-name="T179">86/7 Q.P.R s/s (Home played away), 88/9 Q.P.R s/s, </text:span></text:p>
      <text:p text:style-name="P306"><text:span text:style-name="T179">89/0 Q.P.R s/s, 93/4 Q.P.R s/s, 2001/2 Arsenal s/s, </text:span><text:span text:style-name="T113">LEEDS RESERVES;</text:span><text:span text:style-name="T110"> </text:span><text:span text:style-name="Teletype"><text:span text:style-name="T46">1966/7 Man Utd, </text:span></text:span></text:p>
      <text:p text:style-name="P306"><text:span text:style-name="Teletype"><text:span text:style-name="T46">1970/1 Preston (fold, scores filled in on fixture list) £2, 1971/2 Wolves (t/m, t/c) £2, 82/3 Everton s/s (fold), </text:span></text:span></text:p>
      <text:p text:style-name="P306"><text:span text:style-name="Teletype"><text:span text:style-name="T51">LEICESTER RESERVES;</text:span></text:span><text:span text:style-name="Teletype"><text:span text:style-name="T46"> 1967/8 Spurs £2, Coventry, 79/0 Derby SJFC s/s (sl tear) £2, 88/9 Aston Villa, 91/2 Notts Co MYC s/s, </text:span></text:span><text:span text:style-name="Teletype"><text:span text:style-name="T51">LUTON RESERVES;</text:span></text:span><text:span text:style-name="Teletype"><text:span text:style-name="T46"> 87/8 Q.P.R SJFC s/s £2, 88/9 Q.P.R, 92/3 Swindon, Watford, 93/4 Q.P.R s/s, </text:span></text:span></text:p>
      <text:p text:style-name="P306"><text:span text:style-name="Teletype"><text:span text:style-name="T51">MAN CITY RESERVES;</text:span></text:span><text:span text:style-name="Teletype"><text:span text:style-name="T46"> 1958/9 Everton (fold, worn) £2, 1959/0 Bury £4, Everton FAYC s/s (t/m) 50p, <text:s/>1961/2 Everton, </text:span></text:span></text:p>
      <text:p text:style-name="P306"><text:span text:style-name="Teletype"><text:span text:style-name="T46">1962/3 Preston s/s, Everton (fold, sl mk), 1963/4 W.B.A s/s, 1966/7 Wolves s/s £2, Man Utd FAYC s/s, Everton s/s (t/m) 50p, </text:span></text:span></text:p>
      <text:p text:style-name="P306"><text:span text:style-name="Teletype"><text:span text:style-name="T46">1968/9 Everton s/s (t/m) 50p, 1969/0 Everton s/s (t/m) 50p, Bolton £2, Huddersfield £2, Burnley, 70/1 Everton s/s FAYC £4, Bury £3, <text:s/>Huddersfield £2, Blackburn £2, Liverpool £3, Burnley £3, Wolves £3, 71/2 Bolton £3, Everton £2, Aston Villa (t/c) £2, 72/3 Derby £2, Aston Villa £2, Everton £2, 74/5 Bury (sl tear on fold) £3, 78/9 Everton £2, 83/4 Notts Co s/s (fold) £5, 84/5 Everton s/s, </text:span></text:span></text:p>
      <text:p text:style-name="P306"><text:span text:style-name="Teletype"><text:span text:style-name="T46">85/6 Man Utd FAYC Final £2, 93/4 Mansfield, 2003/4 Man Utd (17</text:span></text:span><text:span text:style-name="Teletype"><text:span text:style-name="T78">th</text:span></text:span><text:span text:style-name="Teletype"><text:span text:style-name="T46"> May, t/s) £1-50p, </text:span></text:span></text:p>
      <text:p text:style-name="P306"><text:span text:style-name="Teletype"><text:span text:style-name="T51">MAN UTD RESERVES;</text:span></text:span><text:span text:style-name="Teletype"><text:span text:style-name="T46"> 1957/8 Preston s/s (t/m, t/c, fold) £1, Liverpool s/s (t/m) £1-50p, Leeds s/s (t/m) £2, </text:span></text:span></text:p>
      <text:p text:style-name="P306"><text:span text:style-name="Teletype"><text:span text:style-name="T46">1958/9 Sheff Utd s/s (t/m, sl cello) £1, Man City s/s (sof, sl stain) £3, 1959/0 Derby s/s (t/m) £1, Sheff Wed s/s (t/m) £1, </text:span></text:span></text:p>
      <text:p text:style-name="P306"><text:span text:style-name="Teletype"><text:span text:style-name="T46">1960/1 Barnsley (t/m) £1, Sheff Wed (t/m) £1, Newcastle (t/m, sl cello) £1, Aston Villa (t/m, t/c) £1, Sheff Utd (t/m) £1, </text:span></text:span></text:p>
      <text:p text:style-name="P306"><text:span text:style-name="Teletype"><text:span text:style-name="T46">Huddersfield (t/m) £1, Everton (t/m) £1, 1963/4 Everton (t/c), 1964/5 Barnsley (fold, sl tear) £3, 88/9 Everton s/s (t/c), </text:span></text:span></text:p>
      <text:p text:style-name="P306"><text:span text:style-name="Teletype"><text:span text:style-name="T51">MANSFIELD RESERVES;</text:span></text:span><text:span text:style-name="Teletype"><text:span text:style-name="T46"> 84/5 Aston Villa FAYC s/s (fold), 87/8 Barnsley s/s, </text:span></text:span></text:p>
      <text:p text:style-name="P306"><text:span text:style-name="Teletype"><text:span text:style-name="T51">MILLWALL RESERVES;</text:span></text:span><text:span text:style-name="Teletype"><text:span text:style-name="T46"> 1950/1 Swansea (sotp) £6, 1954/5 Charlton KCCC Final (4 pages, v sl mk) £4, </text:span></text:span></text:p>
      <text:p text:style-name="P306"><text:span text:style-name="Teletype"><text:span text:style-name="T46">1955/6 Portsmouth £4, Swansea (sof) £2 1957/8 Q.P.R Res (fold), Portsmouth, 1960/1 Shrewsbury, 80/1 Brentford s/s, 85/6 Spurs s/s (sof), 88/9 Q.P.R s/s, 92/3 Man Utd FAYC s/f (cr) £2, 93/4 Q.P.R s/s, </text:span></text:span><text:span text:style-name="Teletype"><text:span text:style-name="T51">NEWCASTLE RESERVES;</text:span></text:span><text:span text:style-name="Teletype"><text:span text:style-name="T46"> 1948/9 Burnley (sotp) £10, 1954/5 Bury £6, 1962/3 Man City, 1965/6 Everton (sl tear), 1968/9 Everton (t/c) £2, 1970/1 Wolves £3, </text:span></text:span><text:span text:style-name="Teletype"><text:span text:style-name="T51">NORTHAMPTON RESERVE;</text:span></text:span><text:span text:style-name="Teletype"><text:span text:style-name="T43"> </text:span></text:span><text:span text:style-name="Teletype"><text:span text:style-name="T46">98/9 Q.P.R, </text:span></text:span><text:span text:style-name="Teletype"><text:span text:style-name="T51">NORWICH RESERVES;</text:span></text:span><text:span text:style-name="Teletype"><text:span text:style-name="T46"> 79/0 Q.P.R, 82/3 Everton FAYC Final, 89/0 Chelsea, Spurs, 93/4 Q.P.R, 95/6 Spurs, 98/9 Q.P.R, </text:span></text:span></text:p>
      <text:p text:style-name="P306"><text:span text:style-name="Teletype"><text:span text:style-name="T51">NOTTINGHAM FOR RESERVES;</text:span></text:span><text:span text:style-name="Teletype"><text:span text:style-name="T46"> 1958/9 Portsmouth £4, 1959/0 Southend, Spurs £4, 67/8 Burnley, Bury, 68/9 Wolves, </text:span></text:span></text:p>
      <text:p text:style-name="P306"><text:span text:style-name="Teletype"><text:span text:style-name="T46">69/0 Sheff Utd (neat sof) £2, 79/0 Blackburn s/s (wob), 95/6 Wolves s/s, 97/8 Notts Co MYC s/f s/s, 2004/5 Wolves s/s, </text:span></text:span></text:p>
      <text:p text:style-name="P280"><text:span text:style-name="Teletype"><text:span text:style-name="T51">NOTTS CO;</text:span></text:span><text:span text:style-name="Teletype"><text:span text:style-name="T46"> 2000/1 Rochdale, 2001/2 Cheltenham MYC s/s, </text:span></text:span><text:span text:style-name="Teletype"><text:span text:style-name="T51">OLDHAM RESERVES;</text:span></text:span><text:span text:style-name="Teletype"><text:span text:style-name="T46"> 99/0 Man City Lge+MSC, </text:span></text:span></text:p>
      <text:p text:style-name="P306"><text:span text:style-name="Teletype"><text:span text:style-name="T51">L ORIENT RESERVES;</text:span></text:span><text:span text:style-name="Teletype"><text:span text:style-name="T46"> 1953/4 Watford £6, Bristol Rov £6, Millwall C Cup £8, West Ham C Cup £10, Portsmouth (cr) £5, </text:span></text:span></text:p>
      <text:p text:style-name="P306"><text:span text:style-name="Teletype"><text:span text:style-name="T46">1956/7 Swansea, 1957/8 Portsmouth s/s £5, 1959/0 Arsenal, 88/9 Q.P.R SJFC s/s,</text:span></text:span></text:p>
      <text:p text:style-name="P306"><text:span text:style-name="Teletype"><text:span text:style-name="T51">OXFORD UTD RESERVES;</text:span></text:span><text:span text:style-name="Teletype"><text:span text:style-name="T46"> 84/5 Swindon, 88/9 Q.P.R s/s £2, </text:span></text:span><text:span text:style-name="Teletype"><text:span text:style-name="T51">PETERBOROUGH RESERVES;</text:span></text:span><text:span text:style-name="Teletype"><text:span text:style-name="T46"> 1960/1 Shrewsbury, </text:span></text:span></text:p>
      <text:p text:style-name="P280"><text:span text:style-name="Teletype"><text:span text:style-name="T51">PLYMOUTH RESERVES;</text:span></text:span><text:span text:style-name="Teletype"><text:span text:style-name="T46"> 1952/3 Swindon C Cup £4, 1964/5 Shrewsbury £5, 76/7 Leicester £3, 77/8 Oxford Utd £2, </text:span></text:span></text:p>
      <text:p text:style-name="P280"><text:span text:style-name="Teletype"><text:span text:style-name="T46">81/2 Fulham (4 pages) £2, </text:span></text:span><text:span text:style-name="Teletype"><text:span text:style-name="T51">PORTSMOUTH RESERVES;</text:span></text:span><text:span text:style-name="Teletype"><text:span text:style-name="T46"> 1952/3 Charlton (v good), Charlton C Cup (staples removed, sl cr), </text:span></text:span></text:p>
      <text:p text:style-name="P280"><text:span text:style-name="Teletype"><text:span text:style-name="T46">Fulham C Cup £6, 1953/4 L Orient C Cup (Ex B.V very good), Fulham C Cup (Ex B.V very good) £6, Charlton (Ex B.V very good) £8, Charlton C Cup (Ex B.V very good) £6, Plymouth (fold), Reading (Ex B.V very good) £6, 1955/6 Crystal Pal (very good) £7,</text:span></text:span></text:p>
      <text:p text:style-name="P280"><text:span text:style-name="Teletype"><text:span text:style-name="T46">Plymouth (sl cr, t/c) £7, Brighton (sl cr) £7, <text:s/>1957/8 £5 Each, Q.P.R, Brighton, Aldershot (t/c), Plymouth (sl cr), Crystal Pal, Ipswich, Swindon (sl mk) £4, Arsenal £6, L Orient, 88/9 Q.P.R s/s (May), 89/0 Liverpool FAYC, Chelsea s/s, 93/4 Q.P.R s/s, 97/8 West Ham s/s, </text:span></text:span></text:p>
      <text:p text:style-name="P280"><text:span text:style-name="Teletype"><text:span text:style-name="T46">98/9 Luton s/s, Q.P.R, </text:span></text:span><text:span text:style-name="Teletype"><text:span text:style-name="T51">PRESTON RESERVES;</text:span></text:span><text:span text:style-name="Teletype"><text:span text:style-name="T46"> 81/2 Swansea s/s (tear, fold), 84/5 Wolves, 85/6 Wolves £2, 91/2 Wolves, </text:span></text:span></text:p>
      <text:p text:style-name="P280"><text:span text:style-name="Teletype"><text:span text:style-name="T51">READING RESERVES;</text:span></text:span><text:span text:style-name="Teletype"><text:span text:style-name="T46"> 1951/2 Brentford £4, 1952/3 Birmingham (mint) £8, Portsmouth £4, 1953/4 Portsmouth £4, 1956/7 Plymouth, 1957/8 Charlton £4, Portsmouth, 1960/1 Aldershot, 1961/2 Brighton, 84/5 West Ham, 86/7 Q.P.R, Brighton, Luton, Charlton, Millwall, Oxford Utd, Watford, Arsenal, Spurs, Ipswich, Chelsea, 87/8 Millwall, Q.P.R, Chelsea, West Ham, Spurs, Norwich, Oxford Utd, Brighton, Swindon, Luton Fulham, Portsmouth, Charlton, Arsenal, Ipswich, Watford, 91/2 Gillingham FAYC, 96/7 Fulham SJFC, </text:span></text:span></text:p>
      <text:p text:style-name="P280"><text:span text:style-name="Teletype"><text:span text:style-name="T46">99/0 Southampton FAYC, 2001/2 Woking FAYC, </text:span></text:span><text:span text:style-name="Teletype"><text:span text:style-name="T51">SHEFF UTD RESERVES;</text:span></text:span><text:span text:style-name="Teletype"><text:span text:style-name="T46"> 1964/5 Chesterfield (fold) £3, Newcastle £3, </text:span></text:span></text:p>
      <text:p text:style-name="P280"><text:span text:style-name="Teletype"><text:span text:style-name="T46">Everton (sl cr) £3, 1965/6 Everton £1, 1968/9 Blackburn (sl cr), </text:span></text:span><text:span text:style-name="T109">1970c Bury (at 16</text:span><text:span text:style-name="T13">th</text:span><text:span text:style-name="T109"> Jan) £4, 85/6 Leeds, </text:span><text:span text:style-name="Teletype"><text:span text:style-name="T46">86/7 Notts Co s/s FAYC £2, </text:span></text:span></text:p>
      <text:p text:style-name="P280"/>
      <text:p text:style-name="P281"><text:span text:style-name="Teletype"><text:span text:style-name="T51">55</text:span></text:span></text:p>
      <text:p text:style-name="P280"><text:span text:style-name="Teletype"><text:span text:style-name="T51"/></text:span></text:p>
      <text:p text:style-name="P280"><text:soft-page-break/><text:span text:style-name="Teletype"><text:span text:style-name="T51">SHREWSBURY RESERVES;</text:span></text:span><text:span text:style-name="Teletype"><text:span text:style-name="T46"> 1959/0 Brentford £4, 1960/1 Plymouth (fold, bit tatty) £2, 1986/7 Walsall FAYC s/s £2, </text:span></text:span></text:p>
      <text:p text:style-name="P280"><text:span text:style-name="Teletype"><text:span text:style-name="T46">1988/9 Swindon MYC £2, 91/2 Sheff Wed FAYC, </text:span></text:span><text:span text:style-name="T193">SOUTHAMPTON RESERVES;</text:span><text:span text:style-name="T179"> 1957/8 Cardiff FAYC £5, Swaythling £6, </text:span></text:p>
      <text:p text:style-name="P280"><text:span text:style-name="T188">1960/1 Arsenal (fold) £8, </text:span><text:span text:style-name="Teletype"><text:span text:style-name="T46">1965/6 Shrewsbury £3, 1968/9 West Ham C Cup Final (sl mkd) £2, 80/1 Plymouth s/s £3, 88/9 Q.P.R s/s £2, </text:span></text:span></text:p>
      <text:p text:style-name="P280"><text:span text:style-name="Teletype"><text:span text:style-name="T109">97/8 Watford, 98/9 Colchester, 99/0 Arsenal, 2000/1 Derby, Chelsea, Spurs, 2001/2 Chelsea, 2002/3 Charlton, 20</text:span></text:span><text:span text:style-name="Teletype"><text:span text:style-name="T46">03/4 Chelsea, </text:span></text:span></text:p>
      <text:p text:style-name="P280"><text:span text:style-name="Teletype"><text:span text:style-name="T46">2005/6 Liverpool FAYC s/s (sl cr) £1-50p, </text:span></text:span><text:span text:style-name="T179">2017/8 Wolves Un 18 Youth Cup £2, </text:span><text:span text:style-name="Teletype"><text:span text:style-name="T112">SOUTHEND RESERVES;</text:span></text:span><text:span text:style-name="Teletype"><text:span text:style-name="T109"> </text:span></text:span><text:span text:style-name="T185">1955/6 Q.P.R, Southampton, </text:span><text:span text:style-name="Teletype"><text:span text:style-name="T46">1956/7 Aldershot (cr), </text:span></text:span><text:span text:style-name="T179">1957/8 Ipswich, 1960/1 Aldershot s/s (t/c), Fulham s/s, </text:span><text:span text:style-name="Teletype"><text:span text:style-name="T46">71/2 Romford EPC (4 pages) £3, 93/4 Q.P.R SJFC, </text:span></text:span></text:p>
      <text:p text:style-name="P280"><text:span text:style-name="Teletype"><text:span text:style-name="T46">95/6 West Ham Lge+SJFC, </text:span></text:span><text:span text:style-name="Teletype"><text:span text:style-name="T51">STOCKPORT RESERVE;</text:span></text:span><text:span text:style-name="Teletype"><text:span text:style-name="T46"> 1951/2 Mossley (4 pages, fold, sl worn) £6, 1999/0 Shrewsbury, </text:span></text:span></text:p>
      <text:p text:style-name="P280"><text:span text:style-name="Teletype"><text:span text:style-name="T51">STOKE RESERVES;</text:span></text:span><text:span text:style-name="Teletype"><text:span text:style-name="T46"> 1965/6 Sheff Utd £3, 1967/8 Everton (fold, sl grubby) £2, 1969/0 Aston Villa £2, 72/3 Sheff Utd (fold) £3, </text:span></text:span></text:p>
      <text:p text:style-name="P280"><text:span text:style-name="Teletype"><text:span text:style-name="T46">77/8 Huddersfield (sl cr) £3, 78/9 Everton £2, 83/4 Everton FAYC Final £2, 91/2 Wolves s/s (fold), </text:span></text:span></text:p>
      <text:p text:style-name="P280"><text:span text:style-name="Teletype"><text:span text:style-name="T51">SUNDERLAND RESERVES;</text:span></text:span><text:span text:style-name="Teletype"><text:span text:style-name="T46"> 1966/7 Scunthorpe FAYC s/f £3, 95/6 Man Utd FAYC s/s, 98/9 Man Utd s/s, </text:span></text:span></text:p>
      <text:p text:style-name="P280"><text:span text:style-name="Teletype"><text:span text:style-name="T51">SWANSEA RESERVE;</text:span></text:span><text:span text:style-name="Teletype"><text:span text:style-name="T54"> </text:span></text:span><text:span text:style-name="Teletype"><text:span text:style-name="T56">1966/7</text:span></text:span><text:span text:style-name="Teletype"><text:span text:style-name="T46"> Cardiff Cup £3, </text:span></text:span><text:span text:style-name="Teletype"><text:span text:style-name="T51">SWINDON RESERVES;</text:span></text:span><text:span text:style-name="Teletype"><text:span text:style-name="T46"> 1957/8 Portsmouth s/s £4, 84/5 Watford, 87/8 Q.P.R, </text:span></text:span></text:p>
      <text:p text:style-name="P280"><text:span text:style-name="Teletype"><text:span text:style-name="T46">88/9 Q.P.R, 93/4 Q.P.R, 98/9 Q.P.R, </text:span></text:span><text:span text:style-name="Teletype"><text:span text:style-name="T51">TOTTENHAM RESERVES;</text:span></text:span><text:span text:style-name="Teletype"><text:span text:style-name="T54"> </text:span></text:span><text:span text:style-name="Teletype"><text:span text:style-name="T46">1959/0 Southampton (scorers noted) £4, Portsmouth, </text:span></text:span></text:p>
      <text:p text:style-name="P280"><text:span text:style-name="Teletype"><text:span text:style-name="T46">1961/2 Shrewsbury £3, Notts Co (ph) £1, 1965/6 Charlton LCC (sl cr) £4, West Ham (sl cr), Shrewsbury £3, </text:span></text:span></text:p>
      <text:p text:style-name="P280"><text:span text:style-name="Teletype"><text:span text:style-name="T46">1966/7 (all excellent) West Ham £3, Gillingham C Cup, Leicester £3, Plymouth, 1967/8 Arsenal C C Final (sl edge tears) £3, </text:span></text:span></text:p>
      <text:p text:style-name="P280"><text:span text:style-name="Teletype"><text:span text:style-name="T46">1968/9 Luton (neat sof) £2, 1969/0 Coventry FAYC Final (Apr) £4+(May) £3, 70/1 Q.P.R (nof) £2, 72/3 Q.P.R Lge+LCC (nof) £2, </text:span></text:span></text:p>
      <text:p text:style-name="P280"><text:span text:style-name="Teletype"><text:span text:style-name="T46">73/4 Q.P.R £2, 74/5 Q.P.R (sotp) £2, 78/9 Q.P.R <text:s/>s/s £3, 79/0 (All s/s with sl fold) £3 Each; Q.P.R, Hereford, Southampton, Plymouth, Swindon, Ipswich, Cardiff, Luton, Oxford Utd £5, L Orient, Arsenal (sm wof) £4, Chelsea £5, Bristol City, Bristol Rov, Birmingham, </text:span></text:span></text:p>
      <text:p text:style-name="P280"><text:span text:style-name="Teletype"><text:span text:style-name="T46">80/1 Q.P.R <text:s/>(t/c, stain), 86/7 Q.P.R <text:s/>SJFC s/s £2, 87/8 Southampton SECLC Final £2, 88/9 Q.P.R £2,</text:span></text:span></text:p>
      <text:p text:style-name="P280"><text:span text:style-name="Teletype"><text:span text:style-name="T51">TRANMERE RESERVES;</text:span></text:span><text:span text:style-name="Teletype"><text:span text:style-name="T46"> 1954/5 Port Vale (nof, sl cr, sl mk), 94/5 Everton (cr) 50p, </text:span></text:span></text:p>
      <text:p text:style-name="P280"><text:span text:style-name="Teletype"><text:span text:style-name="T51">WALSALL RESERVES;</text:span></text:span><text:span text:style-name="Teletype"><text:span text:style-name="T46"> 93/4 Birmingham BSC s/f, 96/7 Wolves MYC s/s (bit tatty), 97/8 Notts Co MYC s/s, </text:span></text:span></text:p>
      <text:p text:style-name="P280"><text:span text:style-name="Teletype"><text:span text:style-name="T51">WATFORD RESERVES;</text:span></text:span><text:span text:style-name="Teletype"><text:span text:style-name="T46"> 82/3 Q.P.R, 83/4 Spurs s/s (fold), 84/5 Q.P.R s/s, 89/0 Q.P.R Lge, 92/3 Spurs FAYC (fold) £2, </text:span></text:span></text:p>
      <text:p text:style-name="P280"><text:span text:style-name="Teletype"><text:span text:style-name="T46">93/4 Q.P.R s/s, 99/0 Spurs, </text:span></text:span><text:span text:style-name="Teletype"><text:span text:style-name="T51">W.B.A RESERVES;</text:span></text:span><text:span text:style-name="Teletype"><text:span text:style-name="T46"> 1956/7 Everton (also covers Leicester FAYC, nof, t/c, rs, spike holes) £1,</text:span></text:span></text:p>
      <text:p text:style-name="P280"><text:span text:style-name="Teletype"><text:span text:style-name="T46">1958/9 Newcastle (rs), Preston, 1960/1 Wolves (sl edge tears), Chesterfield, Everton (rust mk) £2, 1963/4 Everton £2, </text:span></text:span></text:p>
      <text:p text:style-name="P280"><text:span text:style-name="Teletype"><text:span text:style-name="T46">1964/5 Sheff Utd, 1965/6 Wolves, 1967/8 Bury, Everton £2, 81/2 Bury s/s £4, </text:span></text:span></text:p>
      <text:p text:style-name="P280"><text:span text:style-name="Teletype"><text:span text:style-name="T51">WEST HAM RESERVES;</text:span></text:span><text:span text:style-name="Teletype"><text:span text:style-name="T46"> 1952/3 Portsmouth Lge (fold) £8+C Cup, 1953/4 Portsmouth C Cup (fold), </text:span></text:span></text:p>
      <text:p text:style-name="P280"><text:span text:style-name="Teletype"><text:span text:style-name="T46">1954/5 Leicester (neat fold, neat sotp, good) £8, 1957/8 Portsmouth (fold) £5, 1959/0 Nottingham For (fold), 1961/2 Peterborough, Watford FAYC s/s (sl mk) £4, 1962/3 Leicester, Q.P.R LCC, Norwich, Cardiff, Millwall LMC £4, Ipswich, Aston Villa FAYC £4, Nottingham For (Feb+May), Fulham LMC, Liverpool FAYC Final (8 pages) £5, Shrewsbury, 1963/4 Bristol Rov, Q.P.R SJFC, Southampton SJFC, Arsenal LYC s/f, Nottingham For, Chelsea SJFC Final, Shrewsbury s/s £5, Northampton, L Orient LYC Final, 19</text:span></text:span><text:span text:style-name="T109">65/6 </text:span><text:span text:style-name="Teletype"><text:span text:style-name="T46">Q.P.R FAYC, </text:span></text:span><text:span text:style-name="T109">1969/0 Southampton (sof) £2, Bournemouth C Cup £3, </text:span><text:span text:style-name="Teletype"><text:span text:style-name="T46">70/1 Q.P.R s/s, 72/3 Fulham s/s (t/c), Swansea s/s (t/c), Southampton s/s (t/c), Q.P.R s/s £2, 73/4 Crystal Pal s/s (t/c), 77/8 Southampton s/s (t/c), 81/2 Q.P.R s/s, 83/4 Brentford SECL Jun Cup s/s, 84/5 Q.P.R s/s, Southampton s/s, 85/6 Oxford Utd s/s, 86/7 Portsmouth s/s, 88/9 Q.P.R Lge s/s, 89/0 Q.P.R SJFC s/s+FAYC s/s, Chelsea s/s, 93/4 Q.P.R, </text:span></text:span><text:span text:style-name="T46">97/8 Chelsea s/s, 98/9 Chelsea s/s, Oxford Utd s/s, Millwall s/s, Reading s/s, </text:span><text:span text:style-name="Teletype"><text:span text:style-name="T46">2002/3 Spurs s/s, </text:span></text:span><text:span text:style-name="T46">2005/6 Chelsea s/s, </text:span></text:p>
      <text:p text:style-name="P280"><text:span text:style-name="Teletype"><text:span text:style-name="T51">WIMBLEDON RESERVES;</text:span></text:span><text:span text:style-name="Teletype"><text:span text:style-name="T46"> 1964/5 Brentford LCC (v sl mk), 88/9 Spurs s/s £2, 2001/2 Spurs s/s, </text:span></text:span></text:p>
      <text:p text:style-name="P280"><text:span text:style-name="Teletype"><text:span text:style-name="T51">WOLVES RESERVES HOMES;</text:span></text:span><text:span text:style-name="T115"> 1951/2 Man City (t/c, tears) £5, 1952/3 Stoke (nof, sl mk, sl tear) £6, </text:span></text:p>
      <text:p text:style-name="P279">1953/4 Bury (sl fold), Preston, 1954/5 Bury (cr), Blackburn (t/c, tear on spine, h/t scores), 1956/7 Man City (t/c), Barnsley (t/c), </text:p>
      <text:p text:style-name="P280"><text:span text:style-name="T115">Stoke (sotp), Chesterfield s/s (t/c, fold) £10, 1957/8 Newcastle £4, Preston £4, Stoke £4, <text:s/>Liverpool (sl cello on tear, wof, cr) £1, Chesterfield s/s (t/c) £6, Leeds (sotp, sl cr) £4, 1958/9 Newcastle £4, Liverpool (sl cr) £5, Barnsley (sl cr), Stoke, Blackburn (sl cr) £4, Preston, Derby £4, </text:span><text:span text:style-name="T177">1959/0 </text:span><text:span text:style-name="T115">Man City (sl fold), </text:span><text:span text:style-name="Teletype"><text:span text:style-name="T46">Chesterfield, Sheff Utd (sotp), Rest of Central Lge, W.B.A, Preston (sotp), Bury (sl cr), Newcastle (sotp), Huddersfield, Aston Villa (sl tear, sl cr) £2, Derby, Sheff Wed s/s (sl mk) £4, Barnsley (ph) £1-50p, 1960/1 Preston, <text:s/>Chesterfield, Derby, Barnsley s/s (piece off edge), W.B.A, 1962/3 Everton (worn, t/c, h/t scores, fold) £2, 1964/5 Everton (fold, t/c) £3,</text:span></text:span></text:p>
      <text:p text:style-name="P280"><text:span text:style-name="Teletype"><text:span text:style-name="T46">1965/6 Everton (sl cr) <text:s/>1966/7 Man Utd (t/c) £4, Bury £3, Sheff Wed s/s (v sl mk) £3, Kidderminster s/s (Staffs Senior Cup) £3, </text:span></text:span></text:p>
      <text:p text:style-name="P280"><text:span text:style-name="Teletype"><text:span text:style-name="T46">84/5 Leeds s/s £3, 85/6 Bolton s/s £2, 90/1 E</text:span></text:span><text:span text:style-name="T179">verton (mint), Derby s/s (A4 sheet states t/c?) £2, Leeds, Derby, Man Utd, Nottingham For, Leicester, Man City, Newcastle, Huddersfield, Aston Villa, Sheff Utd, Everton, Walsall FAYC, 91/2 Notts Co, Oldham, Wigan Ath, Huddersfield, Hull, 92/3 Leeds, <text:s/>Blackburn, Bolton, 93/4 Bolton, Leeds, Leicester, </text:span><text:span text:style-name="Teletype"><text:span text:style-name="T46">94/5 Bolton, Leeds, Derby, Notts Co, 95/6 Bolton, </text:span></text:span></text:p>
      <text:p text:style-name="P280"><text:span text:style-name="Teletype"><text:span text:style-name="T46">Port Vale MYC, Leeds, 96/7 Sheff Utd, Wycombe FAYC, 97/8 Bolton, Oldham, 98/9 Bolton, <text:s/>Coventry, 99/0 Walsall FAYC, Tranmere, </text:span></text:span></text:p>
      <text:p text:style-name="P280"><text:span text:style-name="Teletype"><text:span text:style-name="T46">Mansfield FAYC, Burnley, Man City, Birmingham, Huddersfield, Preston, 2001/2 W.B.A, Tranmere, Barnsley, Birmingham, </text:span></text:span></text:p>
      <text:p text:style-name="P280"><text:span text:style-name="Teletype"><text:span text:style-name="T46">2002/3 Burnley, Huddersfield, Rotherham FAYC (+official team sheet) £2, Rotherham, <text:s/>Tranmere, Burton Albion BSC £2, Sheff Utd, Bury, 2003/4 Birmingham, Middlesbrough, Sunderland, Blackburn, Everton, Newcastle, Man Utd, Man City, Bolton, W.B.A, </text:span></text:span></text:p>
      <text:p text:style-name="P280"><text:span text:style-name="Teletype"><text:span text:style-name="T46">2004/5 Reading FAYC, Man City FAYC, Man Utd, Newcastle, Nottingham For, Newcastle, Middlesbrough, Birmingham, Sunderland, Everton (Nov)+(Dec), Blackburn (Apr)+(May), 2005/6 Leeds, 2007/8 Leicester, 2009/10 Arsenal, Birmingham, 2012/13 Charlton FAYC</text:span></text:span></text:p>
      <text:p text:style-name="P128">EVERTON IN LANCS/LIVERPOOL CUP 50p Each;</text:p>
      <text:p text:style-name="P85"><text:span text:style-name="T193">@ BOOTLE;</text:span><text:span text:style-name="T177"> 5/5/85 Everton v Marine L.C.C s/f, <text:tab/><text:tab/><text:tab/></text:span><text:span text:style-name="T193">KIRKBY TOWN;</text:span><text:span text:style-name="T177"> 84/5 Everton L.C.S.C, </text:span></text:p>
      <text:p text:style-name="P85"><text:span text:style-name="T193">SOUTH LIVERPOOL;</text:span><text:span text:style-name="T177"> 85/6 Everton L.S.C (17</text:span><text:span text:style-name="T216">th</text:span><text:span text:style-name="T177"> Mar)+(24</text:span><text:span text:style-name="T216">th</text:span><text:span text:style-name="T177"> Mar), <text:tab/></text:span><text:span text:style-name="T117">SOUTHPORT;</text:span><text:span text:style-name="T115"> 97/8 Everton Fr £1, 2010/11 Everton L.S.C Final, <text:tab/></text:span></text:p>
      <text:p text:style-name="P85"><text:span text:style-name="Teletype"><text:span text:style-name="T51">TRANMERE;</text:span></text:span><text:span text:style-name="Teletype"><text:span text:style-name="T46"> 88/9 Everton L.S.C s/f £1-50p,</text:span></text:span></text:p>
      <text:p text:style-name="P11"/>
      <text:p text:style-name="P8">EASTLEIGH TEAMSHEETS 50p Each;</text:p>
      <text:p text:style-name="P9">2021/22 Kings Lynn, Dover, Woking, Wrexham, Folkestone Invicta FACQ, Altrincham, Notts Co, Aldershot, Solihull Moors, <text:s/>Havant &amp; Waterlooville HSC, Dagenham &amp; Redbridge, Stockport, Bromley, Grimsby, 2022/23 Southampton 'B' Fr £1, Dagenham &amp; Redbridge, Southend, Yeovil, Halifax, Scunthorpe, Maidstone, Notts Co, Boreham Wood, Wrexham, Woking, Maidenhead, York, Altrincham, Aldershot, Gateshead, Oldham, 2023/24 Kidderminster, Ebbsfleet Utd, Boreham Wood, Reading FAC £1,Southend, Newport FAC £1, Chesterfield, AFC Fylde, Oldham, Solihull Moors, Rochdale, </text:p>
      <text:p text:style-name="P9">2024/25 Altrincham, York, 2025/6 Scunthorpe £1, </text:p>
      <text:p text:style-name="P3"/>
      <text:p text:style-name="P3"/>
      <text:p text:style-name="P3"><text:span text:style-name="Teletype"><text:span text:style-name="T22">56</text:span></text:span></text:p>
      <text:p text:style-name="P3"><text:span text:style-name="Teletype"><text:span text:style-name="T22"/></text:span></text:p>
      <text:p text:style-name="P3"><text:soft-page-break/><text:span text:style-name="Teletype"><text:span text:style-name="T22">SHREWSBURY HOME FRIENDLY PROGRAMMES £3 Each;</text:span></text:span></text:p>
      <text:p text:style-name="P13"><text:span text:style-name="Teletype"><text:span text:style-name="T26">1959/0 Walsall £6, 1966/7 West Ham (sof), 1970/1 Stoke £4, 1979/0 Wolves, Stoke, 1980/1 Wolves, 1981/2 Stoke s/s, <text:s text:c="7"/>1982/3 Birmingham s/s, 1983/4 Bristol Rov s/s, Aston Villa MILC Final s/s, Stokes s/s, 1984/5 Aston Villa s/s, <text:s text:c="35"/>1985/6 Coventry s/s, 1986/7 Luton s/s, Liverpool (Wardle), 1987/8 Wolves, 1988/9 Middlesbrough, Arsenal (McNally), <text:s text:c="23"/>1990/1 Barnsley, Wolves, 1991/2 Wolves, Derby (Pratley), 1992/3 Aston Villa, Wolves, 1993/4 Derby, Swindon, <text:s text:c="41"/>1994/5 Wolves (Rowley), 1996/7 Port Vale, Stoke, 1997/8 Tranmere, 'Special Edition' (A4 size, 1</text:span></text:span><text:span text:style-name="Teletype"><text:span text:style-name="T84">st</text:span></text:span><text:span text:style-name="Teletype"><text:span text:style-name="T26"> Aug, no opposition stated), Northampton, Nottingham For (Musgrove), 1998/9 Northampton, 2001/2 Wolves, 2002/3 Everton, Wigan Ath, <text:s text:c="41"/>2003/4 Derby/Cambridge Utd (joint), 2004/5 Bradford City, 2005/6 Stoke, Tranmere, 2006/7 Bradford City, Oldham, <text:s text:c="40"/>2007/8 Coventry, Man City, 2008/9 W.B.A, Stoke, Blackpool, 2009/10 W.B.A, Leicester, 2010/11 Coventry, Tranmere, 2011/12 Man Utd, Wolves, Birmingham, Tranmere, 2012/13 Leicester, Wolves, 2013/14 Galatasary, <text:s/>Birmingham, Man City, Bolton, <text:s text:c="248"/></text:span></text:span></text:p>
      <text:p text:style-name="P64"><text:span text:style-name="Teletype"><text:span text:style-name="T22">SHREWSBURY HOMES;</text:span></text:span><text:span text:style-name="Teletype"><text:span text:style-name="T26"> </text:span></text:span></text:p>
      <text:p text:style-name="P62"><text:span text:style-name="Teletype"><text:span text:style-name="T29">1960/1</text:span></text:span><text:span text:style-name="Teletype"><text:span text:style-name="T32"> Port Vale, Swindon, Bury, Watford, Southend, Halifax, Barnsley (old cello mk on spine) £1, Grimsby, </text:span></text:span><text:span text:style-name="Teletype"><text:span text:style-name="T36">Swindon L Cup £18,</text:span></text:span><text:span text:style-name="Teletype"><text:span text:style-name="T32"> Reading, Newport FAC £4+Lge (4</text:span></text:span><text:span text:style-name="Teletype"><text:span text:style-name="T77">th</text:span></text:span><text:span text:style-name="Teletype"><text:span text:style-name="T32"> Apr postponed £8+ Apr 17</text:span></text:span><text:span text:style-name="Teletype"><text:span text:style-name="T77">th</text:span></text:span><text:span text:style-name="Teletype"><text:span text:style-name="T32"> £4+FAC, Bristol City, </text:span></text:span><text:span text:style-name="Teletype"><text:span text:style-name="T36">Bradford City L Cup £18</text:span></text:span><text:span text:style-name="Teletype"><text:span text:style-name="T32">+Lge (t/c)</text:span></text:span><text:span text:style-name="Teletype"><text:span text:style-name="T36">, </text:span></text:span><text:span text:style-name="Teletype"><text:span text:style-name="T32">Torquay, Chesterfield (wob), Aldershot FAC (t/c) £5, Brentford (t/c), </text:span></text:span><text:span text:style-name="Teletype"><text:span text:style-name="T36">Everton L Cup £25, </text:span></text:span><text:span text:style-name="Teletype"><text:span text:style-name="T32">Bournemouth (tiny writing on front), Tranmere, Notts Co (fold), Hull, Coventry, Q.P.R, Colchester (t/c), Walsall (mk), </text:span></text:span><text:span text:style-name="Teletype"><text:span text:style-name="T29">1961/2</text:span></text:span><text:span text:style-name="Teletype"><text:span text:style-name="T32"> Port Vale, Bournemouth Lge+L Cup £6, Coventry, Newport L Cup £5, Reading, Crystal Pal, Northampton (fold), Southend (fold), Torquay, Barnsley, Grimsby (neat wof), Hull (fold), Bristol City (fold, t/c), <text:s/>Middlesbrough FAC (sl mk) £4, Brentford (fold), Portsmouth (fold), Halifax, Swindon, Lincoln, Newport, Q.P.R, </text:span></text:span><text:span text:style-name="Teletype"><text:span text:style-name="T29">1962/3</text:span></text:span><text:span text:style-name="Teletype"><text:span text:style-name="T32"> Crystal Pal, Bristol City (t/c), Millwall L Cup (t/c) £3, Southend (t/c), Bournemouth, Millwall Lge (t/c), Swindon, Colchester (fold), Peterborough, Hull (neat sob), Reading (sof), Brighton (t/c), Barnsley (fold), Port Vale (sof), Q.P.R (sob), Notts Co, Northampton, Watford, Coventry (cr), </text:span></text:span><text:span text:style-name="Teletype"><text:span text:style-name="T29">1963/4</text:span></text:span><text:span text:style-name="Teletype"><text:span text:style-name="T32"> Port Vale, Q.P.R, Bristol Rov L Cup £3, Crewe, Bristol City, Walsall (t/c), Luton, Oldham (fold, sob), Mansfield (sob), Barnsley (sob), Coventry, Southend (fold), Bournemouth, Wrexham (fold, t/c), <text:s/>Crystal Pal, Reading (fold), Bristol Rov (t/c), Millwall (t/c), Watford (t/c), Peterborough, Hull (fold, grubby) £1, Brentford, </text:span></text:span><text:span text:style-name="Teletype"><text:span text:style-name="T29">1964/5</text:span></text:span><text:span text:style-name="Teletype"><text:span text:style-name="T32"> Barnsley (t/c), Reading, Walsall, Workington, Stoke L Cup £3, Bristol Rov (t/c), Gillingham, Brentford, Mansfield (t/c), Carlisle £3, Scunthorpe, Southend (sl mk), Oldham, Port Vale, Peterborough, Bristol City (t/c), Grimsby (t/c), Luton, Q.P.R (neat sob), Bournemouth (t/c), Hull, </text:span></text:span><text:span text:style-name="Teletype"><text:span text:style-name="T29">1965/6</text:span></text:span><text:span text:style-name="Teletype"><text:span text:style-name="T32"> York (neat sob), Torquay L Cup £3, Swansea (neat sob), Workington (sob), Bristol City L Cup (t/c) £3, Southend (t/c), Brentford (neat sob), Oldham (neat sob), Rotherham L Cup (t/c) £3, Millwall, Reading, Bristol Rov (sl cello on cover, sob) £1, <text:s text:c="7"/>Hull (neat sob), <text:s/>Peterborough FAC £3, Scunthorpe (sob), Q.P.R FAC (sob) £3, Oxford Utd, Exeter, Bournemouth (neat sob), Walsall, Gillingham, Watford, Q.P.R Lge (ph) £1, Mansfield, Grimsby, Brighton, Peterborough (t/c), Swindon (stain) £1, </text:span></text:span><text:span text:style-name="Teletype"><text:span text:style-name="T29">1966/7</text:span></text:span><text:span text:style-name="Teletype"><text:span text:style-name="T32"> Colchester, Oxford Utd, Burnley L Cup (t/c) £4, Torquay (sob), Scunthorpe (sl mk), Watford, Bournemouth, Mansfield (cello edge) £1, Reading, Bristol Rov, Walsall, Darlington, Q.P.R (sob), Swansea (sl stain), Wrexham FAC £3, Oldham (t/c), Workington, Swindon, Doncaster, Middlesbrough, Grimsby (fold), Gillingham, Brighton, Peterborough, </text:span></text:span><text:span text:style-name="Teletype"><text:span text:style-name="T29">1967/8</text:span></text:span><text:span text:style-name="Teletype"><text:span text:style-name="T32"> £2 Each; Oxford Utd, Stockport, Reading, L Orient (t/c), Walsall (t/c), Colchester, Torquay (sl stain), Mansfield, Southport (staple repair), Oldham, Brighton, Grimsby, Northampton (t/c), Gillingham, Bournemouth, Tranmere, Swindon, Peterborough, Watford, Scunthorpe, Bury, Bristol Rov, Oswestry SSC s/f (8 pages), </text:span></text:span><text:span text:style-name="Teletype"><text:span text:style-name="T29">1968/9</text:span></text:span><text:span text:style-name="Teletype"><text:span text:style-name="T32"> Walsall, Plymouth (nof), Crewe, Reading, Barnsley (t/c), Bristol Rov, Oldham, Rotherham, Mansfield, Barrow, Luton (sob), Port Vale FAC (token cut off back) £1, Tranmere, Watford, Brighton, Bournemouth, Swindon, Stockport, Northampton (sob), Hartlepool, Torquay, Southport, Gillingham, </text:span></text:span><text:span text:style-name="Teletype"><text:span text:style-name="T29">1969/0</text:span></text:span><text:span text:style-name="Teletype"><text:span text:style-name="T32"> Walsall L Cup, Luton (sob), Rotherham, Mansfield, Doncaster (sl cr), Brighton, <text:s text:c="21"/>Reading (sob), Southend L Cup, Southport, Torquay (t/c), Bradford City (ph, sl cello) £1, Bury (sob), Mansfield FAC £3, Barnsley, Fulham (t/c), Tranmere, Rochdale, Stockport, Walsall, Gillingham, Bristol Rov, Bournemouth (sob), Plymouth, Halifax (sob), </text:span></text:span><text:span text:style-name="Teletype"><text:span text:style-name="T26"><text:s text:c="160"/>Miscellaneous @ SHREWSBURY; 21/11/64 England v Wales (Amateur International) £4, 2007/8 Staff v Supporters (Charity), </text:span></text:span></text:p>
      <text:p text:style-name="P3"><text:span text:style-name="Teletype"><text:span text:style-name="T22">SHREWSBURY AWAY FRIENDLY PROGRAMMES £1-50p Each;</text:span></text:span></text:p>
      <text:p text:style-name="P13"><text:span text:style-name="Teletype"><text:span text:style-name="T32">1974/5 Stourbridge, 1976/7 Crewe s/s, 1979/0 Tamworth SSC, 1981/2 Heanor (nof), 1983/4 Mile Oak Rovers, Bangor City, Willenhall, Hednesford, 1984/5 Wrexham, 1985/6 Evesham, Yeovil s/s (A4 size), Hereford H.S.C.Final £2, Lye Town, </text:span></text:span></text:p>
      <text:p text:style-name="P13"><text:span text:style-name="Teletype"><text:span text:style-name="T32">1986/7 Evessham, Crewe s/s, Wolves s/s, Hereford H.S.C.Final £2, 1987/8 <text:s/>Bilston Town, Leek Town, Oswestry s/s (A4 size), </text:span></text:span></text:p>
      <text:p text:style-name="P13"><text:span text:style-name="Teletype"><text:span text:style-name="T32">1988/9 Newtown, 1989/0 Newtown, 1990/1 Ludlow Town (Centenary), Newtown, 1991/2 Elmore, Crediton Utd, 1992/3 Nantwich, 1993/4 Oswestry, 1994/5 Falmouth Town, Wadebridge T, Hereford, Highgate Utd, Oswestry, Newtown, </text:span></text:span></text:p>
      <text:p text:style-name="P13"><text:span text:style-name="Teletype"><text:span text:style-name="T32">1995/6 @ SHIFNAL; Interlink Express MFA (Charity), Oswestry, Prestatyn Town, Clun Valley, Gloucester s/s (A4 size), </text:span></text:span></text:p>
      <text:p text:style-name="P13"><text:span text:style-name="Teletype"><text:span text:style-name="T32">1996/7 Oswestry, 1997/8 Newtown (A4 teamsheet?), Hereford H.S.C Final, 1997/8 Bideford, Newquay, Oswestry, Merthyr, </text:span></text:span></text:p>
      <text:p text:style-name="P13"><text:span text:style-name="Teletype"><text:span text:style-name="T32">1998/9 Northwich (covers Rochdale), 1999/2000 Hereford, Shelbourne (A4 size), 2000/01 Connahs Quay Nomads s/s (A4 size), Atherstone s/s (A4 size), Forest Green Rov, Kidsgrove Ath s/s (A4 size), Total Network Solutions s/s (A4 size), 2001/2 Newport, Burscough, Connahs Quay Nomads, Bridgnorth, 2002/3 Colwyn Bay, Newport, Merthyr (covers Cardiff &amp; Bristol Rov), Rotherham, Total Network Solutions, 2003/4 Rhyl, Colwyn Bay s/s (A4 size), Nantwich, Total Network Solutions, Kidsgrove Ath, </text:span></text:span></text:p>
      <text:p text:style-name="P13"><text:span text:style-name="Teletype"><text:span text:style-name="T32">2004/5 Radcliffe Borough, Northwich (covers Notts Co), St Blazey, Millbrook, 2005/6 Total Network Solutions, Southport, </text:span></text:span></text:p>
      <text:p text:style-name="P13"><text:span text:style-name="Teletype"><text:span text:style-name="T32">2006/7 Nuneaton, Bristol City, 2008/9 Buxton, Stafford Rangers, 2011/12 Kidderminster (covers W.B.A &amp; Wolves), </text:span></text:span></text:p>
      <text:p text:style-name="P13"><text:span text:style-name="Teletype"><text:span text:style-name="T32">2012/13 Evesham (prog+teamsheet), Worcester (fold), </text:span></text:span></text:p>
      <text:p text:style-name="P13"><text:span text:style-name="Teletype"><text:span text:style-name="T29">OUTSIZE NON-LEAGUE PROGRAMMES (Please add extra for p &amp; p);</text:span></text:span></text:p>
      <text:p text:style-name="P84"><text:span text:style-name="T193">FAREHAM TOWN;</text:span><text:span text:style-name="T177"> 2017/8 Andover, Horndean, </text:span><text:span text:style-name="T193">FOREST GREEN ROVERS;</text:span><text:span text:style-name="T177"> 2006/7 Woking, </text:span><text:span text:style-name="T193">KIDDERMINSTER;</text:span><text:span text:style-name="T177"> 2008/9 Torquay, 2010/1 Grimsby £2, </text:span><text:span text:style-name="T193">@ NEWCASTLE;</text:span><text:span text:style-name="T177"> 77/8 Blyth Spartans v Wrexham FAC £2, </text:span><text:span text:style-name="T193">SHEPSHED CHARTERHOUSE;</text:span><text:span text:style-name="T177"> 86/7 Fareham £2, </text:span></text:p>
      <text:p text:style-name="P84"><text:span text:style-name="T193">@ SPURS;</text:span><text:span text:style-name="T177"> 1980/1 Enfield v Barnsley FAC £2, </text:span><text:span text:style-name="T193">TELFORD UTD;</text:span><text:span text:style-name="T176"> </text:span><text:span text:style-name="T177">91/2 Stafford Rangers, </text:span><text:span text:style-name="T193">WORCESTER CITY;</text:span><text:span text:style-name="T179"> 2000/1 Merthyr, </text:span></text:p>
      <text:p text:style-name="P13"><text:span text:style-name="Teletype"><text:span text:style-name="T43">2001/2 Moor Green, 2003/4 Crawley, 2004/5 Alfreton Town, </text:span></text:span></text:p>
      <text:p text:style-name="P2"><text:span text:style-name="Teletype"><text:span text:style-name="T22"/></text:span></text:p>
      <text:p text:style-name="P2"><text:span text:style-name="Teletype"><text:span text:style-name="T22"/></text:span></text:p>
      <text:p text:style-name="P2"><text:span text:style-name="Teletype"><text:span text:style-name="T22"/></text:span></text:p>
      <text:p text:style-name="P2"><text:span text:style-name="Teletype"><text:span text:style-name="T22">57</text:span></text:span></text:p>
      <text:p text:style-name="P3"><text:span text:style-name="Teletype"><text:span text:style-name="T29"/></text:span></text:p>
      <text:p text:style-name="P3"><text:soft-page-break/><text:span text:style-name="Teletype"><text:span text:style-name="T29">PROGRAMMES ALL WITH MATCH TICKETS £3 EACH;</text:span></text:span></text:p>
      <text:p text:style-name="P13"><text:span text:style-name="Teletype"><text:span text:style-name="T32">1970 ENGLAND v East Germany £4, <text:tab/><text:tab/><text:tab/><text:tab/>1972 WALES v England £5, <text:tab/><text:tab/><text:tab/><text:tab/><text:tab/></text:span></text:span></text:p>
      <text:p text:style-name="P13"><text:span text:style-name="Teletype"><text:span text:style-name="T32">1974 ENGLAND v Czechoslovakia, <text:tab/><text:tab/><text:tab/><text:tab/>1974 ENGLAND v Portugal, <text:tab/><text:tab/><text:tab/><text:tab/><text:tab/></text:span></text:span></text:p>
      <text:p text:style-name="P13"><text:span text:style-name="Teletype"><text:span text:style-name="T32">1978 WALES v England £5, <text:tab/><text:tab/> <text:tab/><text:tab/><text:tab/>1977/8 MAN CITY v Aston Villa £4, <text:tab/><text:tab/><text:tab/><text:tab/></text:span></text:span></text:p>
      <text:p text:style-name="P13"><text:span text:style-name="Teletype"><text:span text:style-name="T32">1978/9 BRIGHTON v Wolves FAC £4, <text:tab/><text:tab/><text:tab/><text:tab/>1984/5 BOGNOR v Swansea FAC, <text:tab/><text:tab/><text:tab/><text:tab/></text:span></text:span></text:p>
      <text:p text:style-name="P13"><text:span text:style-name="Teletype"><text:span text:style-name="T32">1988/9 FAREHAM v Torquay FAC,<text:tab/><text:tab/><text:tab/><text:tab/>1988/9 SCUNTHORPE v Grimsby, <text:tab/><text:tab/><text:tab/><text:tab/></text:span></text:span></text:p>
      <text:p text:style-name="P13"><text:span text:style-name="Teletype"><text:span text:style-name="T32">1989/0 CHARLTON v Bradford City FAC, <text:tab/><text:tab/><text:tab/>1990/1 CRYSTAL PAL v Luton £2, <text:tab/><text:tab/><text:tab/><text:tab/></text:span></text:span></text:p>
      <text:p text:style-name="P13"><text:span text:style-name="Teletype"><text:span text:style-name="T32">1991/2 WIMBLEDON v Nottingham For £2, <text:tab/><text:tab/><text:tab/>1994/5 NORTHAMPTON v Fulham £2,<text:tab/><text:tab/><text:tab/><text:tab/></text:span></text:span></text:p>
      <text:p text:style-name="P13"><text:span text:style-name="Teletype"><text:span text:style-name="T32">1998/9 DERBY v Sheff Wed £2, <text:tab/><text:tab/><text:tab/><text:tab/><text:tab/>1998/9 CELTIC v Croatia Zagreb C Lge £4,<text:tab/><text:tab/><text:tab/></text:span></text:span></text:p>
      <text:p text:style-name="P13"><text:span text:style-name="Teletype"><text:span text:style-name="T32">2005/6 MACCLESFIELD v Rushden &amp; Diamonds (complete) £2, <text:tab/>2005/6 READING <text:s/>v Ipswich £1-50p, <text:tab/></text:span></text:span></text:p>
      <text:p text:style-name="P13"><text:span text:style-name="Teletype"><text:span text:style-name="T32">1986 FRT Final; Bolton v Bristol City, <text:tab/><text:tab/><text:tab/><text:tab/>1987 FMC Final; Blackburn v Charlton, <text:tab/></text:span></text:span></text:p>
      <text:p text:style-name="P13"><text:span text:style-name="Teletype"><text:span text:style-name="T32">1987 FRT Final Bristol City v Mansfield, <text:tab/><text:tab/><text:tab/><text:tab/>1990 Ley Daf Final; Bristol Rov v Tranmere, </text:span></text:span></text:p>
      <text:p text:style-name="P13"><text:span text:style-name="Teletype"><text:span text:style-name="T32">1991 Ley Daf Final; Birmingham v Tranmere, <text:tab/><text:tab/><text:tab/>1992 AGT Final; Stockport v Stoke, <text:tab/><text:tab/><text:tab/><text:tab/></text:span></text:span></text:p>
      <text:p text:style-name="P13"><text:span text:style-name="Teletype"><text:span text:style-name="T32">1992 Zenith Final; Southampton v Nottingham For, <text:tab/><text:tab/>1993 AGT Final; Port Vale v Stockport £2, <text:tab/><text:tab/><text:tab/></text:span></text:span></text:p>
      <text:p text:style-name="P13"><text:span text:style-name="Teletype"><text:span text:style-name="T32">1995 FAT Final; Kidderminster v Woking, <text:tab/><text:tab/><text:tab/>2001 LDV Vans Final; Brentford v Port Vale, <text:tab/><text:tab/><text:tab/></text:span></text:span></text:p>
      <text:p text:style-name="P13"><text:span text:style-name="Teletype"><text:span text:style-name="T32">1990 Play-off Final; (Div II), <text:tab/><text:tab/><text:tab/><text:tab/><text:tab/>1991 Play-off Final (Div III) £2,<text:tab/> <text:tab/><text:tab/><text:tab/><text:tab/></text:span></text:span></text:p>
      <text:p text:style-name="P13"><text:span text:style-name="Teletype"><text:span text:style-name="T32">1992 Play-off Final; (Div III) Peterborough v Stockport, <text:tab/><text:tab/>1992 Play-off Final (Div IV) Blackpool v Scunthorpe, <text:tab/><text:tab/></text:span></text:span></text:p>
      <text:p text:style-name="P13"><text:span text:style-name="Teletype"><text:span text:style-name="T32">1993 Play-off Final (Div I) Leicester v Swindon £2-50p, <text:tab/><text:tab/>1993 Play-off Final (Div II) Port Vale v W.B.A, <text:tab/><text:tab/></text:span></text:span></text:p>
      <text:p text:style-name="P13"><text:span text:style-name="Teletype"><text:span text:style-name="T32">1993 Play-off Final (Div III) Crewe v York,<text:tab/><text:tab/><text:tab/>1995 Play-off Final (Div II) Bristol Rov v Huddersfield, <text:tab/><text:tab/></text:span></text:span></text:p>
      <text:p text:style-name="P13"><text:span text:style-name="Teletype"><text:span text:style-name="T32">1995 Play-off Final; (Div III) Bury v Chesterfield, <text:tab/><text:tab/>1996 Play-off Final (Div I) Crystal Pal v Leicester, <text:tab/><text:tab/></text:span></text:span></text:p>
      <text:p text:style-name="P13"><text:span text:style-name="Teletype"><text:span text:style-name="T32">1997 Play-off Final (Div I) Crystal Pal v Sheff Utd, <text:tab/><text:tab/>1997 Play-off Final (Div II) Brentford v Crewe £2-50p, <text:tab/><text:tab/></text:span></text:span></text:p>
      <text:p text:style-name="P13"><text:span text:style-name="Teletype"><text:span text:style-name="T32">1997 Play-off Final (Div III) Northampton v Swansea, <text:tab/><text:tab/>1998 Play-off Final (Div II) Grimsby v Northampton, <text:tab/></text:span></text:span></text:p>
      <text:p text:style-name="P13"><text:span text:style-name="Teletype"><text:span text:style-name="T32">1998 Play-off Final (Div III) Colchester v Torquay, <text:tab/><text:tab/>2001 Play-off Final (Div II) Reading v Wigan Ath £2-50p, <text:tab/><text:tab/></text:span></text:span></text:p>
      <text:p text:style-name="P13"><text:span text:style-name="Teletype"><text:span text:style-name="T32">2002 Play-off Final (Div I) Birmingham v Norwich £2-50p, <text:tab/>2004 Play-off Final (Div I) Crystal Pal v West Ham, <text:tab/><text:tab/></text:span></text:span></text:p>
      <text:p text:style-name="P13"><text:span text:style-name="Teletype"><text:span text:style-name="T32">2005 Play-off Final (Div II) Lincoln v Southend, <text:tab/><text:tab/><text:tab/>2007 Play-off Final (Championship) Derby v W.B.A, <text:tab/><text:tab/></text:span></text:span></text:p>
      <text:p text:style-name="P13"><text:span text:style-name="Teletype"><text:span text:style-name="T32">2008 Play-off Final (Div I) Doncaster v Leeds, <text:tab/><text:tab/><text:tab/></text:span></text:span><text:span text:style-name="Teletype"><text:span text:style-name="T32">1978 FAC FINAL; Arsenal v Ipswich £5, </text:span></text:span></text:p>
      <text:p text:style-name="P3"><text:span text:style-name="Teletype"><text:span text:style-name="T29">JUST TICKETS;</text:span></text:span></text:p>
      <text:p text:style-name="P13"><text:span text:style-name="Teletype"><text:span text:style-name="T32">30/3/57 ENGLAND v Wales (Schools, good) £2-50p, <text:tab/><text:tab/>25/4/64 ENGLAND v Germany (Schools, good) £2, </text:span></text:span></text:p>
      <text:p text:style-name="P13"><text:span text:style-name="Teletype"><text:span text:style-name="T32">29/4/67 ENGLAND v Scotland (Schools, complete ticket) £3, <text:tab/>31/10/73 ENGLAND v German F.R. (Amateurs, seated) £2,</text:span></text:span></text:p>
      <text:p text:style-name="P13"><text:span text:style-name="Teletype"><text:span text:style-name="T32">18/6/77 ENGLAND v West Germany (Schools, sl cr) £1-50p, <text:tab/>7/4/84 BRISTOL ROV v Bournemouth £2, </text:span></text:span></text:p>
      <text:p text:style-name="P13"><text:span text:style-name="Teletype"><text:span text:style-name="T32">6/6/85 ENGLAND v Switzerland (Schools, sl mk) £1, <text:tab/><text:tab/>20/2/2001 BRIGHTON v Blackpool (good) £1,<text:tab/></text:span></text:span></text:p>
      <text:p text:style-name="P13"><text:span text:style-name="Teletype"><text:span text:style-name="T32">17/2/2001 READING v Peterborough 50p,<text:tab/><text:tab/><text:tab/>9/3/2001 READING v Wigan Ath 50p, </text:span></text:span></text:p>
      <text:p text:style-name="P12"/>
      <text:p text:style-name="P7"><text:span text:style-name="Teletype"><text:span text:style-name="T252">FAC FINAL REPRINT;</text:span></text:span><text:span text:style-name="Teletype"><text:span text:style-name="T254"> 1923 West Ham v Bolton (2000 Issue) £1-50p, </text:span></text:span></text:p>
      <text:p text:style-name="P7"><text:span text:style-name="Teletype"><text:span text:style-name="T254"/></text:span></text:p>
      <text:p text:style-name="P3"><text:span text:style-name="Teletype"><text:span text:style-name="T30">SPECIALS LIST;</text:span></text:span></text:p>
      <text:p text:style-name="P3"><text:span text:style-name="Teletype"><text:span text:style-name="T37">7/9/1935 BRADFORD PK AVE v Sheff Utd (sl worn) £175, </text:span></text:span></text:p>
      <text:p text:style-name="P3"><text:span text:style-name="Teletype"><text:span text:style-name="T37">1944/5 MANSFIELD v Walsall s/s (t/c) £30, </text:span></text:span></text:p>
      <text:p text:style-name="P3"><text:span text:style-name="Teletype"><text:span text:style-name="T37">17/11/61 ARSENAL 'A' v Oxford Utd Met Lge Professional Cup s/s (sof, fold) £35,</text:span></text:span></text:p>
      <text:p text:style-name="P3"><text:span text:style-name="Teletype"><text:span text:style-name="T30"/></text:span></text:p>
      <text:p text:style-name="P3"><text:span text:style-name="Teletype"><text:span text:style-name="T30">1940's ONWARDS PROGRAMMES (All priced individually);</text:span></text:span></text:p>
      <text:p text:style-name="P13"><text:span text:style-name="Teletype"><text:span text:style-name="T32">26/9/60 ACCRINGTON v Barrow (mint) £7-50p, <text:tab/><text:tab/><text:tab/>20/10/54 @ ARSENAL; F.A XI v RAF (4 pages, t/c) £4, </text:span></text:span></text:p>
      <text:p text:style-name="P13"><text:span text:style-name="Teletype"><text:span text:style-name="T32">2/10/61 ARSENAL v Barnet LCC (4 pages, t/c) £4, <text:tab/><text:tab/>23/10/61 ARSENAL v Brentford LCC (4 pages, t/c) £4, </text:span></text:span></text:p>
      <text:p text:style-name="P13"><text:span text:style-name="Teletype"><text:span text:style-name="T32">30/10/61 ARSENAL v Spurs LCC s/f (4 pages, t/c) £5, <text:tab/><text:tab/>4/12/61 ARSENAL v Millwall LCC Final (4 pages, fold) £4, </text:span></text:span></text:p>
      <text:p text:style-name="P13"><text:span text:style-name="Teletype"><text:span text:style-name="T32">7/12/57 BARROW v Gateshead (good) £3, <text:tab/><text:tab/><text:tab/>27/8/51 BLACKPOOL v Portsmouth (rs, t/c) £8, </text:span></text:span></text:p>
      <text:p text:style-name="P13"><text:span text:style-name="Teletype"><text:span text:style-name="T32">26/12/60 BLYTH SPARTANS v Scarborough (sl worn) £3, <text:tab/>7/4/62 BOURNEMOUTH v Brentford (inc match report) £3, </text:span></text:span></text:p>
      <text:p text:style-name="P13"><text:span text:style-name="Teletype"><text:span text:style-name="T32">30/9/68 BRENTWOOD v Boston Utd EPFC £2, <text:tab/><text:tab/><text:tab/>8/2/66 CARDIFF v Swansea Welsh Cup (sl cr) £3, <text:tab/><text:tab/></text:span></text:span></text:p>
      <text:p text:style-name="P13"><text:span text:style-name="Teletype"><text:span text:style-name="T32">17/2/76 CARDIFF v Swansea Welsh Cup £2-50p, <text:tab/><text:tab/><text:tab/>1958/9 CANTERBURY v Sittingbourne £3. <text:tab/><text:tab/><text:tab/></text:span></text:span></text:p>
      <text:p text:style-name="P13"><text:span text:style-name="Teletype"><text:span text:style-name="T32">5/1/46 HUDDERSFIELD v Sheff Utd FAC (4 pages) £25, <text:tab/><text:tab/>26/12/67 NEWCASTLE v Sunderland (prog &amp; ticket) £3, <text:tab/><text:tab/></text:span></text:span></text:p>
      <text:p text:style-name="P13"><text:span text:style-name="Teletype"><text:span text:style-name="T32">10/3/45 NOTTINGHAM FOR v Mansfield (4 pages, good) £25, <text:tab/>6/11/54 PLYMOUTH v Bury (spine almost split) £4, </text:span></text:span></text:p>
      <text:p text:style-name="P13"><text:span text:style-name="Teletype"><text:span text:style-name="T32">3/2/51 SCUNTHORPE v Carlisle (sl fold, sl rs) £35, <text:tab/><text:tab/>24/10/53 WATFORD RESERVES v Crystal Pal Res (fold) £5, </text:span></text:span></text:p>
      <text:p text:style-name="P13"><text:span text:style-name="Teletype"><text:span text:style-name="T32"/></text:span></text:p>
      <text:p text:style-name="P3"><text:span text:style-name="Teletype"><text:span text:style-name="T30">FULHAM HOME SPECIALS;</text:span></text:span></text:p>
      <text:p text:style-name="P13"><text:span text:style-name="Teletype"><text:span text:style-name="T32">11/2/50 FULHAM v Brentford Fr s/s (cr) £20, <text:tab/>18/1/54 FULHAM v Grimsby FAC s/s (sof , sm corner missing, fold, scarce) £7, </text:span></text:span></text:p>
      <text:p text:style-name="P13"><text:span text:style-name="Teletype"><text:span text:style-name="T32">27/4/54 FULHAM v Fulham Old Boys s/s (neat fold) £10, </text:span></text:span></text:p>
      <text:p text:style-name="P13"><text:span text:style-name="Teletype"><text:span text:style-name="T32">14/8/54 FULHAM; Public Trial s/s (fold, sof) £12, <text:tab/>23/4/56 FULHAM v Luton (Lowe Benefit) s/s £7, </text:span></text:span></text:p>
      <text:p text:style-name="P13"><text:span text:style-name="Teletype"><text:span text:style-name="T32">27/4/57 FULHAM v Blauweiss (Germany) Fr £3, <text:tab/><text:tab/>17/8/57 FULHAM; Public Trial s/s (sl fold) £7-50p, <text:tab/></text:span></text:span></text:p>
      <text:p text:style-name="P13"><text:span text:style-name="Teletype"><text:span text:style-name="T32">16/8/58 FULHAM; Public Trial s/s (fold, t/c) £5, <text:tab/><text:tab/>15/8/59 FULHAM; Public Trial s/s (sl fold) £5, </text:span></text:span></text:p>
      <text:p text:style-name="P13"><text:span text:style-name="Teletype"><text:span text:style-name="T32">4/5/60 FULHAM v All Star XI (Bacuzzi/Stevens Test, neat sof) £4, </text:span></text:span></text:p>
      <text:p text:style-name="P13"><text:span text:style-name="Teletype"><text:span text:style-name="T32">13/8/60 FULHAM; Public Trial s/s (sl foldf, sl tear) £5, <text:tab/>18/2/61 FULHAM v West Ham Fr £3-50p </text:span></text:span></text:p>
      <text:p text:style-name="P13"><text:span text:style-name="Teletype"><text:span text:style-name="T32">15/8/64 FULHAM; Public Trial s/s (t/c) £4, <text:tab/><text:tab/>14/2/85 FULHAM v FK Austria Fr s/s (fold) £2-50p, </text:span></text:span></text:p>
      <text:p text:style-name="P13"><text:span text:style-name="Teletype"><text:span text:style-name="T32">BOOKLET; 2002 'FULHAM INTO EUROPE' (24 Glossy pages) £2-50p, </text:span></text:span></text:p>
      <text:p text:style-name="P13"><text:span text:style-name="Teletype"><text:span text:style-name="T32"/></text:span></text:p>
      <text:p text:style-name="P13"><text:span text:style-name="Teletype"><text:span text:style-name="T32"/></text:span></text:p>
      <text:p text:style-name="P3"><text:span text:style-name="Teletype"><text:span text:style-name="T30">58</text:span></text:span></text:p>
      <text:p text:style-name="P60"><text:soft-page-break/>BRADFORD PARK AVENUE COLLECTION;</text:p>
      <text:p text:style-name="P221"><text:span text:style-name="Teletype"><text:span text:style-name="T32">1951/2 Mansfield (sl rs) £15, 1952/3 Rochdale (rs, fold) £15, 1954/5 Southport (sl stain) £10, 1955/6 Southport (small nof) £9, </text:span></text:span></text:p>
      <text:p text:style-name="P221"><text:span text:style-name="Teletype"><text:span text:style-name="T32">1956/7 Mansfield (sl cr) £5, 1957/8 Southport £5, 1958/9 Southport (sotp) £5, 1959/0 Hartlepool £5,1960/1 Oldham £4, <text:s/></text:span></text:span></text:p>
      <text:p text:style-name="P221"><text:span text:style-name="Teletype"><text:span text:style-name="T32">1961/2 Newport £4, 1962/3 Port Vale £3, 1963/4 Southport (sl rs) £3, 1964/5 Newport £3, 1965/6 Chesterfield (Dec) £3, </text:span></text:span></text:p>
      <text:p text:style-name="P221"><text:span text:style-name="Teletype"><text:span text:style-name="T32">1966/7 Southport £2, 1967/8 Aldershot £3, 1968/9 Port Vale £2, 1969/0 (Last Season) Crewe £3, </text:span></text:span></text:p>
      <text:p text:style-name="P221"><text:span text:style-name="Teletype"><text:span text:style-name="T32">1970/1 (1</text:span></text:span><text:span text:style-name="Teletype"><text:span text:style-name="T77">st</text:span></text:span><text:span text:style-name="Teletype"><text:span text:style-name="T32"> season non-league) Barrow Fr £4, 1971/2 Scarborough £3, 1973/4 Great Harwood (Last match of old club) £5, </text:span></text:span></text:p>
      <text:p text:style-name="P215"><text:span text:style-name="Teletype"><text:span text:style-name="T254">Bradford Pk Ave Memorabilia; Groundstatic post card (No 2) showing 4 colour pictures taken in 1987 of the dilapidated stadium £3, </text:span></text:span></text:p>
      <text:p text:style-name="P219"><text:span text:style-name="Teletype"><text:span text:style-name="T253">SELECTION OF MIXED SPECIALS;</text:span></text:span></text:p>
      <text:p text:style-name="P216"><text:span text:style-name="Teletype"><text:span text:style-name="T254">19/1/46 MAN CITY v Chesterfield (tatty, nof, worn) £5, <text:tab/>30/3/46 BARNSLEY v Chesterfield (4 pages, sl fold) £10, </text:span></text:span></text:p>
      <text:p text:style-name="P215"><text:span text:style-name="Teletype"><text:span text:style-name="T254">27/5/47 NOTTINGHAM FOR v Chesterfield (staple hole, fold, sl edge tears) £18, </text:span></text:span></text:p>
      <text:p text:style-name="P216"><text:span text:style-name="Teletype"><text:span text:style-name="T254">22/3/47 DONCASTER v Gateshead (sl worn) £16, <text:tab/>29/11/47 DERBY v Arsenal (neat sof, t/c, rs removed) £10, </text:span></text:span></text:p>
      <text:p text:style-name="P216"><text:span text:style-name="Teletype"><text:span text:style-name="T254">17/1/49 MAN UTD v Arsenal (tatty, cello, piece off cover) £4, <text:tab/>6/3/48 W.B.A. v Chesterfield (sl rs, sl cr) £14, </text:span></text:span></text:p>
      <text:p text:style-name="P216"><text:span text:style-name="Teletype"><text:span text:style-name="T254">2/10/48 COVENTRY v Chesterfield (sl tear, sl mk) £12, <text:tab/>23/10/48 PLYMOUTH v Chesterfield <text:s/>(rs, sl foxing) £12, </text:span></text:span></text:p>
      <text:p text:style-name="P216"><text:span text:style-name="Teletype"><text:span text:style-name="T254">15/1/49 ARSENAL v Sheff Utd (t/c very good) £5, <text:tab/>7/9/49 BURY v Chesterfield (sl foxing, sl faded) £15, </text:span></text:span></text:p>
      <text:p text:style-name="P215"><text:span text:style-name="Teletype"><text:span text:style-name="T254">10/9/49 LEICESTER v Blackburn (Pirate by Walker, 4 pages, fold, sl edge tears) £9, </text:span></text:span></text:p>
      <text:p text:style-name="P216"><text:span text:style-name="Teletype"><text:span text:style-name="T254">1/10/49 CARDIFF v Chesterfield (neat sof) £8, <text:tab/>22/10/49 GRIMSBY v Chesterfield (sl stain, sl worn) £10,</text:span></text:span></text:p>
      <text:p text:style-name="P216"><text:span text:style-name="Teletype"><text:span text:style-name="T254">5/11/49 PRESTON v Chesterfield £10, <text:tab/>24/12/49 PLYMOUTH v Chesterfield (ink mk, sl worn, t/c) £8, </text:span></text:span></text:p>
      <text:p text:style-name="P216"><text:span text:style-name="Teletype"><text:span text:style-name="T254">26/12/49 SPURS v Chesterfield (fold, edge tears) £8, <text:tab/>4/3/50 SHEFF UTD v Chesterfield (tatty top edge, fold) £7, </text:span></text:span></text:p>
      <text:p text:style-name="P216"><text:span text:style-name="Teletype"><text:span text:style-name="T254">15/4/50 SWANSEA v Chesterfield (rs hole, sl fold) £10, <text:tab/>9/9/50 MAN CITY v Chesterfield (rs, fold, t/c) £7, </text:span></text:span></text:p>
      <text:p text:style-name="P216"><text:span text:style-name="Teletype"><text:span text:style-name="T254">27/1/51 SOUTHEND v Chesterfield (rs hole, sl worn) £5, <text:tab/>24/2/51 NOTTS CO v Sheff Utd (fold, rs, edge tears) £5, </text:span></text:span></text:p>
      <text:p text:style-name="P217"><text:span text:style-name="Teletype"><text:span text:style-name="T254">23/3/51 BURY v Chesterfield (sm nof, sl fold) £14, <text:tab/>3/3/51 HULL v Chesterfield (wof, sotp, sl damage back page) £3, </text:span></text:span></text:p>
      <text:p text:style-name="P215"><text:span text:style-name="Teletype"><text:span text:style-name="T254">22 &amp; 25/12/51 SHEFF WED v Everton/Nottingham For (joint Issue, sl cr) £10, </text:span></text:span></text:p>
      <text:p text:style-name="P218"><text:span text:style-name="Teletype"><text:span text:style-name="T254">29/12/51 NOTTINGHAM FOR v Birmingham £12, <text:tab/>19/1/52 DERBY v Arsenal (worn, edge tears, bit tatty) £5, </text:span></text:span></text:p>
      <text:p text:style-name="P218"><text:span text:style-name="Teletype"><text:span text:style-name="T254">2/2/52 NOTTS CO v Portsmouth (rs, sl cr) £8, <text:tab/>26/4/52 MAN UTD v Arsenal (good) £10, </text:span></text:span></text:p>
      <text:p text:style-name="P218"><text:span text:style-name="Teletype"><text:span text:style-name="T254">15/11/52 SHEFF WED v Portsmouth £6, <text:tab/>29/11/52 CARDIFF v Bolton (sl rs) £4, </text:span></text:span></text:p>
      <text:p text:style-name="P218"><text:span text:style-name="Teletype"><text:span text:style-name="T254">13/12/52 SHEFF WED v Wolves £5, <text:tab/>30/10/54 IPSWICH v Doncaster (sl fold) £6, </text:span></text:span></text:p>
      <text:p text:style-name="P218"><text:span text:style-name="Teletype"><text:span text:style-name="T254">11/12/54 LUTON v Doncaster (sl cr, sl stain) £4, <text:tab/>9/4/55 LUTON v West Ham (rs hole, sl cr) £5, </text:span></text:span></text:p>
      <text:p text:style-name="P218"><text:span text:style-name="Teletype"><text:span text:style-name="T254">26/10/55 @ SHEFF WED; English Lge v Scottish Lge £5, <text:tab/>7/1/56 SHEFF WED v Newcastle FAC £6, </text:span></text:span></text:p>
      <text:p text:style-name="P218"><text:span text:style-name="Teletype"><text:span text:style-name="T254">26/3/56 DONCASTER v West Ham (sl cr) £6, <text:tab/>30/3/56 BOSTON UTD v Kings Lynn (sl worn, stamp on cover) £5, </text:span></text:span></text:p>
      <text:p text:style-name="P218"><text:span text:style-name="Teletype"><text:span text:style-name="T254">23/10/56 CARLISLE v Doncaster (neat sof, sotp) £8, <text:tab/>3/11/56 DONCASTER v West Ham (sl cr) £5, </text:span></text:span></text:p>
      <text:p text:style-name="P218"><text:span text:style-name="Teletype"><text:span text:style-name="T254">3/11/56 SHEFF WED v Bolton (fold) £2-50p <text:tab/>24/11/56 BRADFORD PK AVE v Chesterfield £5, </text:span></text:span></text:p>
      <text:p text:style-name="P218"><text:span text:style-name="Teletype"><text:span text:style-name="T254">15/12/56 DISTILLERY v Glentoran £5, <text:tab/>6/4/57 LEICESTER v West Ham (rs, sl fold) £4, </text:span></text:span></text:p>
      <text:p text:style-name="P218"><text:span text:style-name="Teletype"><text:span text:style-name="T254">8/10/57 BOSTON UTD v Grimsby Reserves (sl cr) £4, <text:tab/>15/3/58 BRADFORD PK AVE v Crewe (rs, nof) £3, </text:span></text:span></text:p>
      <text:p text:style-name="P218"><text:span text:style-name="Teletype"><text:span text:style-name="T254">4/10/58 SHEFF WED v Sheff Utd (Ex b.v) £2,<text:tab/>4/4/59 BRADFORD PK AVE v Shrewsbury (rs) £4, </text:span></text:span></text:p>
      <text:p text:style-name="P215"><text:span text:style-name="Teletype"><text:span text:style-name="T254">14/3/59 @ SHEFF WED; FAC S/F Aston Villa v Nottingham For (Ex b.v) £3-50p, </text:span></text:span></text:p>
      <text:p text:style-name="P218"><text:span text:style-name="Teletype"><text:span text:style-name="T254">4/5/59 SHEFF WED v Sheff Utd (Co Cup Final, ex b.v) £4, <text:tab/>4/3/61 SUNDERLAND v Spurs FAC (1 x neat t/c) £6, </text:span></text:span></text:p>
      <text:p text:style-name="P218"><text:span text:style-name="Teletype"><text:span text:style-name="T254">8/4/64 SHEFF WED v Stoke (4 page issue) £3, <text:tab/>1/8/92 DYNAMO DRESDEN v Aston Villa Fr £3, </text:span></text:span></text:p>
      <text:p text:style-name="P220"><text:span text:style-name="Teletype"><text:span text:style-name="T253">MISCELLANEOUS GAMES AT BIRMINGHAM (Excellent condition);</text:span></text:span></text:p>
      <text:p text:style-name="P218"><text:span text:style-name="Teletype"><text:span text:style-name="T254">28/3/57 FAC Semi-Final Replay; Aston Villa v W.B.A (staples removed otherwise mint) £12, </text:span></text:span></text:p>
      <text:p text:style-name="P218"><text:span text:style-name="Teletype"><text:span text:style-name="T254">18/3/59 FAC Semi-Final Replay; Norwich v Luton (nof) £7, </text:span></text:span></text:p>
      <text:p text:style-name="P218"><text:span text:style-name="Teletype"><text:span text:style-name="T254">27/3/61 FAC Semi-Final 2</text:span></text:span><text:span text:style-name="Teletype"><text:span text:style-name="T258">nd</text:span></text:span><text:span text:style-name="Teletype"><text:span text:style-name="T254"> Replay; Leicester v Sheff Utd (4 pages, sl cr, good) £7, </text:span></text:span></text:p>
      <text:p text:style-name="P218"><text:span text:style-name="Teletype"><text:span text:style-name="T254">8/4/64 Trevor Smith's XI v Distillery (Smith Testimonial) s/s £4, </text:span></text:span></text:p>
      <text:p text:style-name="P218"><text:span text:style-name="Teletype"><text:span text:style-name="T254">25/3/67 FAAC Semi-Final Replay; Skelmersdale v Hendon £3-50p, </text:span></text:span></text:p>
      <text:p text:style-name="P218"><text:span text:style-name="Teletype"><text:span text:style-name="T254">11/3/67 FAC 5</text:span></text:span><text:span text:style-name="Teletype"><text:span text:style-name="T258">th</text:span></text:span><text:span text:style-name="Teletype"><text:span text:style-name="T254"> Round; BIRMINGHAM v Arsenal (32 pages) £2-50p, </text:span></text:span></text:p>
      <text:p text:style-name="P218"><text:span text:style-name="Teletype"><text:span text:style-name="T254">8/4/67 FAC 6</text:span></text:span><text:span text:style-name="Teletype"><text:span text:style-name="T258">th</text:span></text:span><text:span text:style-name="Teletype"><text:span text:style-name="T254"> Round; BIRMINGHAM v Spurs (32 pages) £3-50p, </text:span></text:span></text:p>
      <text:p text:style-name="P218"><text:span text:style-name="Teletype"><text:span text:style-name="T254">12/3/68 FAC 5</text:span></text:span><text:span text:style-name="Teletype"><text:span text:style-name="T258">th</text:span></text:span><text:span text:style-name="Teletype"><text:span text:style-name="T254"> Round Replay; BIRMINGHAM v Arsenal (12 pages) £2-50p, </text:span></text:span></text:p>
      <text:p text:style-name="P218"><text:span text:style-name="Teletype"><text:span text:style-name="T254">31/3/68 SUNDAY MERCURY; (4 page Supplement covering Birmingham' ¼ Final win over Chelsea, fold, tear) £3, </text:span></text:span></text:p>
      <text:p text:style-name="P218"><text:span text:style-name="Teletype"><text:span text:style-name="T254">15/3/69 FAAC Semi-Final; Sutton Utd v Whitley Bay (sl fold, neat sotp) £4, </text:span></text:span></text:p>
      <text:p text:style-name="P218"><text:span text:style-name="Teletype"><text:span text:style-name="T254">15/1/70 York v Cardiff FAC 2</text:span></text:span><text:span text:style-name="Teletype"><text:span text:style-name="T258">nd</text:span></text:span><text:span text:style-name="Teletype"><text:span text:style-name="T254"> Replay (8 pages, mint) £8, </text:span></text:span></text:p>
      <text:p text:style-name="P218"><text:span text:style-name="Teletype"><text:span text:style-name="T254">16/11/70 Tamworth v Nuneaton FACQ 2</text:span></text:span><text:span text:style-name="Teletype"><text:span text:style-name="T258">nd</text:span></text:span><text:span text:style-name="Teletype"><text:span text:style-name="T254"> Replay (8 pages, good) £5, </text:span></text:span></text:p>
      <text:p text:style-name="P218"><text:span text:style-name="Teletype"><text:span text:style-name="T254">18/1/72 BIRMINGHAM v Aston Villa FAYC 4</text:span></text:span><text:span text:style-name="Teletype"><text:span text:style-name="T258">th</text:span></text:span><text:span text:style-name="Teletype"><text:span text:style-name="T254"> Round (12 pages, mint) £3-50p, </text:span></text:span></text:p>
      <text:p text:style-name="P218"><text:span text:style-name="Teletype"><text:span text:style-name="T254">29/5/87 1</text:span></text:span><text:span text:style-name="Teletype"><text:span text:style-name="T258">st</text:span></text:span><text:span text:style-name="Teletype"><text:span text:style-name="T254"> Division Play Off Final Replay; Charlton v Leeds £3, </text:span></text:span></text:p>
      <text:p text:style-name="P218"><text:span text:style-name="Teletype"><text:span text:style-name="T254">16/5/2004 FAV FINAL; AFC Sudbury v Winchester City £3, </text:span></text:span></text:p>
      <text:p text:style-name="P218"><text:span text:style-name="Teletype"><text:span text:style-name="T254">6/5/2006 FAV FINAL; Hillingdon v Nantwich (scarce) £25, </text:span></text:span></text:p>
      <text:p text:style-name="P218"><text:span text:style-name="Teletype"><text:span text:style-name="T254"/></text:span></text:p>
      <text:p text:style-name="P218"><text:span text:style-name="Teletype"><text:span text:style-name="T254">6/2/57 England 'B' v Scotland 'B' £5, <text:tab/>26/9/57 England Youth v Spain Youth (4 pages) £5, </text:span></text:span></text:p>
      <text:p text:style-name="P218"><text:span text:style-name="Teletype"><text:span text:style-name="T254">28/11/62 England v Greece (Under 23's) £3, <text:tab/>13/11/68 England v Holland (Under 23's) £1-50p, </text:span></text:span></text:p>
      <text:p text:style-name="P218"><text:span text:style-name="Teletype"><text:span text:style-name="T254">21/4/70 Old England v Old Scotland (sl edge tears) £3, <text:tab/>17/11/80 England 'B' v Australia £1-50p, </text:span></text:span></text:p>
      <text:p text:style-name="P220"><text:span text:style-name="Teletype"><text:span text:style-name="T253">SPECIAL GAMES @ BIRMINGHAM (Excellent condition);</text:span></text:span></text:p>
      <text:p text:style-name="P218"><text:span text:style-name="Teletype"><text:span text:style-name="T254">25/11/75 BIRMINGHAM v Celtic (Centenary) £3, <text:tab/>19/8/89 BIRMINGHAM v Crewe (1</text:span></text:span><text:span text:style-name="Teletype"><text:span text:style-name="T258">st</text:span></text:span><text:span text:style-name="Teletype"><text:span text:style-name="T254"> ever League meeting) £2,</text:span></text:span></text:p>
      <text:p text:style-name="P218"><text:span text:style-name="Teletype"><text:span text:style-name="T254">16/4/94 BIRMINGHAM v Bristol City (Last in front of Kop) £2, </text:span></text:span></text:p>
      <text:p text:style-name="P218"><text:span text:style-name="Teletype"><text:span text:style-name="T254">15/11/94 BIRMINGHAM v Aston Villa (Official opening of New St Andrews) £3, </text:span></text:span></text:p>
      <text:p text:style-name="P218"><text:span text:style-name="Teletype"><text:span text:style-name="T254">21/2/99 BIRMINGHAM v Bolton (Opening of Railway Stand) £2-50p, </text:span></text:span></text:p>
      <text:p text:style-name="P218"><text:span text:style-name="Teletype"><text:span text:style-name="T254">26/12/2006 BIRMINGHAM v Q.P.R (100 Years of St Andrews) £2-50p, </text:span></text:span></text:p>
      <text:p text:style-name="P220"><text:span text:style-name="Teletype"><text:span text:style-name="T253">59</text:span></text:span></text:p>
      <text:p text:style-name="P220"><text:soft-page-break/><text:span text:style-name="Teletype"><text:span text:style-name="T253">MISCELLANEOUS BIRMINGHAM BROCHURES;</text:span></text:span></text:p>
      <text:p text:style-name="P218"><text:span text:style-name="Teletype"><text:span text:style-name="T254">1946/7 Handbook (80 pages, v sl worn, v sl stain, good) £20, <text:s text:c="2"/></text:span></text:span></text:p>
      <text:p text:style-name="P218"><text:span text:style-name="Teletype"><text:span text:style-name="T254">1955 Handbook (Players Souvenir, 24 pages, neat fold, has at least 12 x autographs on pictures inside P Murphy, J Hall, K Green, </text:span></text:span></text:p>
      <text:p text:style-name="P218"><text:span text:style-name="Teletype"><text:span text:style-name="T254">E Brown, J Watts, T Smith, J Schofield, A Turner (manager) R Shaw (Trainer) plus at least 4 others on a dressing room picture) £30, </text:span></text:span></text:p>
      <text:p text:style-name="P218"><text:span text:style-name="Teletype"><text:span text:style-name="T254">1956 Handbook (Players Souvenir, 36 pages) £8, <text:tab/> <text:s text:c="11"/>1959/0 Year Book (Supporters' Club, 48 pages) £6, </text:span></text:span></text:p>
      <text:p text:style-name="P218"><text:span text:style-name="Teletype"><text:span text:style-name="T254">1964 'Ten Years to Remember' (The Trevor Smith Story, 48 pages) £5, 1991/2 Official Promotion Souvenir (32 pages) £2, </text:span></text:span></text:p>
      <text:p text:style-name="P218"><text:span text:style-name="Teletype"><text:span text:style-name="T254">1994 'The Kop Lives On' (40 x A4 pages) £4, </text:span></text:span></text:p>
      <text:p text:style-name="P220"><text:span text:style-name="Teletype"><text:span text:style-name="T253">BIRMINGHAM TESTIMONIALS/BENEFIT PROGRAMMES</text:span></text:span></text:p>
      <text:p text:style-name="P218"><text:span text:style-name="Teletype"><text:span text:style-name="T254">28/9/59 BIRMINGHAM v All Stars XI (Hall) £3<text:tab/> <text:s text:c="14"/>18/11/69 BIRMINGHAM v International XI (Beard) £3, </text:span></text:span></text:p>
      <text:p text:style-name="P218"><text:span text:style-name="Teletype"><text:span text:style-name="T254">1960's BIRMINGHAM v Ex Birmingham (Schofield Benefit, sl cr) £5, <text:s text:c="3"/>16/11/71 BIRMINGHAM v Wolves (Martin, sl cr) £3,</text:span></text:span></text:p>
      <text:p text:style-name="P218"><text:span text:style-name="Teletype"><text:span text:style-name="T254">21/5/79 BIRMINGHAM XI v W.B.A (Penrice) £3, <text:tab/> <text:s text:c="15"/>5/5/81 BIRMINGHAM v Aston Villa (Gallagher) £2, </text:span></text:span></text:p>
      <text:p text:style-name="P218"><text:span text:style-name="Teletype"><text:span text:style-name="T254">29/11/88 BIRMINGHAM v Man Utd (Handysides) £2, <text:tab/> <text:s text:c="15"/>30/1/96 BIRMINGHAM v W.B.A Anglo-Italian-Cup s/f £2, </text:span></text:span></text:p>
      <text:p text:style-name="P218"><text:span text:style-name="Teletype"><text:span text:style-name="T254"/></text:span></text:p>
      <text:p text:style-name="P220"><text:span text:style-name="Teletype"><text:span text:style-name="T257">FULHAM RESERVE HOMES;</text:span></text:span></text:p>
      <text:p text:style-name="P218"><text:span text:style-name="Teletype"><text:span text:style-name="T254">28/9/46 Leicester (cr, sl stain) £12, 22/3/47 Charlton C Cup, 20/9/47 Birmingham (t/c, h/t scores), 27/3/48 Crystal Pal (cr, pencil t/c),</text:span></text:span></text:p>
      <text:p text:style-name="P218"><text:span text:style-name="Teletype"><text:span text:style-name="T254">10/9/52 Reading (fold, pencil t/c), 1/4/57 Plymouth (fold, sof), 23/11/57 Northampton £5, 25/12/57 L Orient (Xmas Day) £5, </text:span></text:span></text:p>
      <text:p text:style-name="P218"><text:span text:style-name="Teletype"><text:span text:style-name="T254">11/1/58 Plymouth (sof) £4, 8/2/58 Leicester £4, 29/3/58 Brentford £4, 8/4/58 Portsmouth £4, 10/4/58 Charlton, </text:span></text:span></text:p>
      <text:p text:style-name="P218"><text:span text:style-name="Teletype"><text:span text:style-name="T254">14/4/58 Crystal Pal (t/c) £4, 28/4/58 Swindon (sl fold) £4, 4/4/59 Spurs (wob) £5, 18/4/59 Brighton (sl cr) £4, 19/9/59 Swindon (sof), 2/1/60 Northampton (sl cr, sl stain) £4, 23/1/60 Coventry (fold) £4, 27/8/60 Swansea (sof) £4, 22/10/60 Colchester (fold) £3-50p, 5/11/60 Coventry (fold) £4, 3 4/61 Northampton (v sl stain) £4, 3 4/63 Birmingham (photocopy) £1, 8/2/64 Brighton (sof, wob) £3, 3/10/64 Cardiff (sof, fold) £4, 23/10/65 Crystal Pal (fold, Woodward (Palace) auto) £4, 20/9/67 Bristol Rov (sof, wob, fold) £3-50p, 24/2/68 Cardiff (sof, wob) £3, 17/8/68 Crystal Pal (sof) £3, 14/12/68 Swindon (t/c, fold) £3, 5/2/69 Reading (fold) £3, </text:span></text:span></text:p>
      <text:p text:style-name="P218"><text:span text:style-name="Teletype"><text:span text:style-name="T254">15/9/70 Bristol Rov <text:s/>(fold, scorers noted) £3, 14/10/70 Swindon £3, 14/11/72 Plymouth (t/c, sl mk) £5, 5/9/73 Swindon (t/c, fold) £3, 17/12/74 Swindon (sof) £3, 13/9/76 Crystal Pal (fold) £4, 9/2/77 Swindon (fold, scorers noted) £2, 13/4/77 L Orient (wof, fold) £3, 17/11/79 Crystal Pal (wof) £3, 2/1/82 Chelsea £2, 8/4/82 Spurs (sof) £2, 16/11/82 Swindon (wof) £1-50p, 17/3/83 Chelsea £2, 21/2/84 Leicester (fold), 26/3/85 Portsmouth (sl fold) £1-50p, 9/4/85 Bristol Rov (sl fold) £1-50p, 16/4/85 Arsenal (sof) £2, </text:span></text:span></text:p>
      <text:p text:style-name="P218"><text:span text:style-name="Teletype"><text:span text:style-name="T254">29/4/85 Watford (sof, fold) £1-50p, 27/8/85 Crystal Pal, 24/10/85 Spurs £1-50p, 26/11/85 Bristol Rov (fold), 17/12/85 Chelsea £2, 29/1/87 Chelsea £2, 11/10/89 West Ham £2, 28/11/90 Norwich (sof), 7/3/91 Chelsea (sof) £2, 11/9/91 Norwich (fold), </text:span></text:span></text:p>
      <text:p text:style-name="P218"><text:span text:style-name="Teletype"><text:span text:style-name="T254">19/9/91 Chelsea £2, 11/12/91 Swindon (sof), 24/8/92 Luton (t/c) £1-50p, 9/9/92 Ipswich (t/c), 23/9/92 Southampton (t/c) £1-50p, 7/10/92 Swindon (sof), 21/10/92 Oxford Utd (sof) £2, 11/11/92 Watford (t/c), 18/11/92 Brighton (t/c), 9/12/92 Millwall (sl cr), 23/12/92 Portsmouth, 24/2/93 Norwich (sof), 11/3/92 Arsenal (sl fold) £2, 24/3/93 Chelsea (scorers noted) £1-50p, </text:span></text:span></text:p>
      <text:p text:style-name="P218"><text:span text:style-name="Teletype"><text:span text:style-name="T254">23/8/95 Wokingham, 27/9/95 Wycombe, 6/3/96 Crawley, 10/4/96 Southend Cup s/f (t/c) £2, 11/9/96 Stevenage (scorers noted), 27/8/97 Barnet (t/c), 15/10/97 Cambridge Utd, 21/1/98 Reading (t/c), 11/2/98 Welling (sof), 18/3/98 Peterborough (t/c) £1-50p, 1/4/98 Wycombe (t/c), 20/4/98 Rushden * Diamonds (sof) £2, 11/5/98 Stevenage (t/c), 21/10/98 Brighton, 12/4/99 Millwall, </text:span></text:span></text:p>
      <text:p text:style-name="P218"><text:span text:style-name="Teletype"><text:span text:style-name="T254">8/3//2000 Brentford Fr (@ Motspur Pk, sof), 15/3/2000 Luton, 27/4/2000 Brighton, 30/8/200 Peterborough £1-50p, </text:span></text:span></text:p>
      <text:p text:style-name="P218"><text:span text:style-name="Teletype"><text:span text:style-name="T254">10/10/2000 Charlton Fr (@ Motspur Pk, sof) £2, 25/10/2000 Southampton Fr (fold) £2, 14/2/2001 Wycombe, </text:span></text:span></text:p>
      <text:p text:style-name="P218"><text:span text:style-name="Teletype"><text:span text:style-name="T254">14/3/2001 Bournemouth £1-50p, 25/4/2001 Barnet, 3/5/2001 Bristol Rov, 8/5/2001 Brighton, 28/8/2001 Derby, 5/12/2001 Arsenal, 13/2/2002 Southampton (prog+teamsheet) £2, 13/3/2003 Chelsea, 13/3/2003 Southampton (prog+teamsheet) £2, </text:span></text:span></text:p>
      <text:p text:style-name="P218"><text:span text:style-name="Teletype"><text:span text:style-name="T254">19/3/2003 Watford (prog+teamsheet) £2, 9/4/2003 Spurs (prog+teamsheet) £2, 30/4/2003 Nottingham For (prog+teamsheet) \£2, 23/9/2003 Southampton (prog+teamsheet) £2*, 3/2/2004 Spurs, 6/10/2004 Watford, 9/3/2005 West Ham, </text:span></text:span></text:p>
      <text:p text:style-name="P220"><text:span text:style-name="Teletype"><text:span text:style-name="T257">FULHAM RESERVE AWAYS;</text:span></text:span></text:p>
      <text:p text:style-name="P218"><text:span text:style-name="Teletype"><text:span text:style-name="T253">ALDERSHOT;</text:span></text:span><text:span text:style-name="Teletype"><text:span text:style-name="T254"> 1/5/63 £5, </text:span></text:span><text:span text:style-name="Teletype"><text:span text:style-name="T253">ARSENAL</text:span></text:span><text:span text:style-name="Teletype"><text:span text:style-name="T254">; 21/10/50 (fold) £5, 28/4/52 C Cup s/f (sl cr) £5, 20/9/52 (fold) £4, </text:span></text:span></text:p>
      <text:p text:style-name="P218"><text:span text:style-name="Teletype"><text:span text:style-name="T254">15/10/52 C Cup s/f (c/o from 1951/2, fold) £4-50p, 17/4/54 (fold) £3, 22/10/55 £3, 28/12/57 (fold), 27/11/65 (fold, sof) £3, </text:span></text:span></text:p>
      <text:p text:style-name="P218"><text:span text:style-name="Teletype"><text:span text:style-name="T254">8/3/69 (cr) £3, 18/12/84 £3, 30/1/2002, 14/8/2002 (fold), 20/10/2003 (sof, fold), 11/10/2004 (sof), </text:span></text:span><text:span text:style-name="Teletype"><text:span text:style-name="T253">BARNET; </text:span></text:span><text:span text:style-name="Teletype"><text:span text:style-name="T255">1/10/97, 13/1/99 (t/c), 18/8/99 (neat sof), </text:span></text:span><text:span text:style-name="Teletype"><text:span text:style-name="T253">BIRMINGHAM;</text:span></text:span><text:span text:style-name="Teletype"><text:span text:style-name="T254"> 2/5/62 £4, 4/10/69 (cr) £2-50p, 16/12/78 (fold) £3, </text:span></text:span><text:span text:style-name="Teletype"><text:span text:style-name="T253">BRENTFORD</text:span></text:span><text:span text:style-name="Teletype"><text:span text:style-name="T254">; 27/2/60, 17/9/63 £3, 28/2/96 Cup (t/c), </text:span></text:span><text:span text:style-name="Teletype"><text:span text:style-name="T253">BRIGHTON;</text:span></text:span><text:span text:style-name="Teletype"><text:span text:style-name="T254"> 16/3/57 (v sl stain), 28/8/91, </text:span></text:span><text:span text:style-name="Teletype"><text:span text:style-name="T253">BRISTOL ROV;</text:span></text:span><text:span text:style-name="Teletype"><text:span text:style-name="T255"> 27/4/82 (fold) £2, 21/4/83 (fold) £2, 13/9/83 (fold) £2, 17/1/86 £2, </text:span></text:span><text:span text:style-name="Teletype"><text:span text:style-name="T253">CAMBRIDGE UTD;</text:span></text:span><text:span text:style-name="Teletype"><text:span text:style-name="T255"> 22/11/95, </text:span></text:span><text:span text:style-name="Teletype"><text:span text:style-name="T253">CARDIFF;</text:span></text:span><text:span text:style-name="Teletype"><text:span text:style-name="T254"> 2/3/57 (tear on fold), 2/1/80 (fold) £4, </text:span></text:span><text:span text:style-name="Teletype"><text:span text:style-name="T253">CHARLTON;</text:span></text:span><text:span text:style-name="Teletype"><text:span text:style-name="T255">15/3/83 £4, 8/12/2004 (fold), </text:span></text:span><text:span text:style-name="Teletype"><text:span text:style-name="T253">CHELSEA</text:span></text:span><text:span text:style-name="Teletype"><text:span text:style-name="T254">; 17/9/66 (t/c, h/t scores) £4, 8/3/80 £4, 15/4/91, 17/2/92, 8/5/2002, 10/1/2005, </text:span></text:span></text:p>
      <text:p text:style-name="P218"><text:span text:style-name="Teletype"><text:span text:style-name="T253">CHELTENHAM;</text:span></text:span><text:span text:style-name="Teletype"><text:span text:style-name="T255"> 3/1/2001, </text:span></text:span><text:span text:style-name="Teletype"><text:span text:style-name="T253">COVENTRY;</text:span></text:span><text:span text:style-name="Teletype"><text:span text:style-name="T254"> 31/1/67 £3, 3/4/2002 (fold), </text:span></text:span><text:span text:style-name="Teletype"><text:span text:style-name="T253">CRYSTAL PAL;</text:span></text:span><text:span text:style-name="Teletype"><text:span text:style-name="T254"> 24/8/55, 19/10/57 (t/c), </text:span></text:span></text:p>
      <text:p text:style-name="P218"><text:span text:style-name="Teletype"><text:span text:style-name="T254">15/10/60 (neat sof), 23/11/66 £4 (t/c), 24/1/68 (fold) £4, 21/8/68 £3, 16/1/72 (fold) £4, 7/4/73 (fold) £3, 10/2/76 £3, 16/2/77 (sof) £3, 8/4/78 £3, 21/10/78 (t/c) £2, 18/2/80 (sof) £2, </text:span></text:span><text:span text:style-name="Teletype"><text:span text:style-name="T253">GILLINGHAM;</text:span></text:span><text:span text:style-name="Teletype"><text:span text:style-name="T255"> 22/4/96 £1-50p, </text:span></text:span><text:span text:style-name="Teletype"><text:span text:style-name="T254"><text:s/></text:span></text:span><text:span text:style-name="Teletype"><text:span text:style-name="T253">IPSWICH;</text:span></text:span><text:span text:style-name="Teletype"><text:span text:style-name="T254"> 3/1/59 £4, 22/11/2004 (fold), </text:span></text:span></text:p>
      <text:p text:style-name="P218"><text:span text:style-name="Teletype"><text:span text:style-name="T253">KETTERIING;</text:span></text:span><text:span text:style-name="Teletype"><text:span text:style-name="T254"> 13/8/96, </text:span></text:span><text:span text:style-name="Teletype"><text:span text:style-name="T253">LEICESTER;</text:span></text:span><text:span text:style-name="Teletype"><text:span text:style-name="T254"> 27/3/65 (sof), 15/3/67 (wof, sl stain), 1/10/2001, </text:span></text:span><text:span text:style-name="Teletype"><text:span text:style-name="T253">LUTON;</text:span></text:span><text:span text:style-name="Teletype"><text:span text:style-name="T255"> 4/10/2000, </text:span></text:span></text:p>
      <text:p text:style-name="P218"><text:span text:style-name="Teletype"><text:span text:style-name="T253">MILLWALL;</text:span></text:span><text:span text:style-name="Teletype"><text:span text:style-name="T255"> 1/3/93, </text:span></text:span><text:span text:style-name="Teletype"><text:span text:style-name="T253">NORWICH;</text:span></text:span><text:span text:style-name="Teletype"><text:span text:style-name="T255"> 9/2/2005, </text:span></text:span><text:span text:style-name="Teletype"><text:span text:style-name="T253">NOTTINGHAM FOR;</text:span></text:span><text:span text:style-name="Teletype"><text:span text:style-name="T254"> 23/1/65 (fold), 24/10/2001, </text:span></text:span><text:span text:style-name="Teletype"><text:span text:style-name="T253">L ORIENT;</text:span></text:span><text:span text:style-name="Teletype"><text:span text:style-name="T254"> 18/3/50, 8/1/55, 11/3/98 (sof), </text:span></text:span><text:span text:style-name="Teletype"><text:span text:style-name="T253">OXFORD UTD;</text:span></text:span><text:span text:style-name="Teletype"><text:span text:style-name="T254"> 3/2/93 (sof) £2, </text:span></text:span><text:span text:style-name="Teletype"><text:span text:style-name="T253">PLYMOUTH;</text:span></text:span><text:span text:style-name="Teletype"><text:span text:style-name="T254"> 20/4/74 (fold) £4, 8/1/77 (fold) £3, 19/11/77 £3, 31/3/79 £3, </text:span></text:span></text:p>
      <text:p text:style-name="P218"><text:span text:style-name="Teletype"><text:span text:style-name="T254">23/3/82 £2, </text:span></text:span><text:span text:style-name="Teletype"><text:span text:style-name="T253">PORTSMOUTH;</text:span></text:span><text:span text:style-name="Teletype"><text:span text:style-name="T254"> 20/2/63 £4, 10/10/64 (ph) £2, </text:span></text:span><text:span text:style-name="Teletype"><text:span text:style-name="T253">READING;</text:span></text:span><text:span text:style-name="Teletype"><text:span text:style-name="T254"> 15/1/49 (Ex b.v, good) £8, 15/3/52 (Ex b.v. Good) £4, 11/10/61 (fold), 6/3/68 £2, 12/11/69 (sl cr) £2, 5/12/79 (fold) £2, 8/4/81 (t/c) £2, </text:span></text:span><text:span text:style-name="Teletype"><text:span text:style-name="T253">RUSHDEN &amp; DIAMONDS;</text:span></text:span><text:span text:style-name="Teletype"><text:span text:style-name="T255"> 17/12/97 (wof) £2, </text:span></text:span></text:p>
      <text:p text:style-name="P218"><text:span text:style-name="Teletype"><text:span text:style-name="T253">SOUTHAMPTON;</text:span></text:span><text:span text:style-name="Teletype"><text:span text:style-name="T254"> 7/5/63 £4*, 10/9/66, 21/9/71 (fold) £4, 16/9/72 (sl cr) £4, 26/10/92 (neat sof) £2, 9/12/98 (t/c), 17/12/2001, 29/10/2002 (nof), </text:span></text:span><text:span text:style-name="Teletype"><text:span text:style-name="T253">STEVENAGE;</text:span></text:span><text:span text:style-name="Teletype"><text:span text:style-name="T255"> 16/2/98 (sof) £2, </text:span></text:span><text:span text:style-name="Teletype"><text:span text:style-name="T253">SUTTON UTD;</text:span></text:span><text:span text:style-name="Teletype"><text:span text:style-name="T256"> </text:span></text:span><text:span text:style-name="Teletype"><text:span text:style-name="T255">31/1/96, 16/10/96, </text:span></text:span><text:span text:style-name="Teletype"><text:span text:style-name="T253">SWINDON</text:span></text:span><text:span text:style-name="Teletype"><text:span text:style-name="T254">; 6/2/60 (fold), </text:span></text:span></text:p>
      <text:p text:style-name="P218"><text:span text:style-name="Teletype"><text:span text:style-name="T254">23/11/63 (fold) £3, 25/10/83 £2, 9/3/85 (fold) £2, 31/1/89, 13/9/89 (sof), 15/3/93, 26/8/98, 27/10/99 (sof), </text:span></text:span></text:p>
      <text:p text:style-name="P218"><text:span text:style-name="Teletype"><text:span text:style-name="T253">TOTTENHAM;</text:span></text:span><text:span text:style-name="Teletype"><text:span text:style-name="T254"> 29/11/58 (fold, v sl stain), 9/8/69 £2, 6/3/76 (Ex b.v, h/t scores) £3, 8/12/79 £4, 19/11/2001, 26/8/2003, </text:span></text:span></text:p>
      <text:p text:style-name="P218"><text:span text:style-name="Teletype"><text:span text:style-name="T253">WALSALL;</text:span></text:span><text:span text:style-name="Teletype"><text:span text:style-name="T254"> 23/9.69 £2-50p, </text:span></text:span><text:span text:style-name="Teletype"><text:span text:style-name="T253">WATFORD;</text:span></text:span><text:span text:style-name="Teletype"><text:span text:style-name="T254"> 5/11/55 (nof), 1961/2 (nof), 21/11/90, 20/3/2003 (sof, fold), </text:span></text:span><text:span text:style-name="Teletype"><text:span text:style-name="T253">WEST HAM;</text:span></text:span><text:span text:style-name="Teletype"><text:span text:style-name="T254"> 13/2/54 (fold), 19/3/66, 27/8/66 C Cup, 31/3/69 £2, 13/9/86, 27/1/90, 17/3/92, 27/4/93 £2, </text:span></text:span><text:span text:style-name="Teletype"><text:span text:style-name="T253">WIMBLEDON;</text:span></text:span><text:span text:style-name="Teletype"><text:span text:style-name="T255"> 11/3/89, </text:span></text:span><text:span text:style-name="Teletype"><text:span text:style-name="T253">WOKING;</text:span></text:span><text:span text:style-name="Teletype"><text:span text:style-name="T255"> 4/9/96, </text:span></text:span></text:p>
      <text:p text:style-name="P218"><text:span text:style-name="Teletype"><text:span text:style-name="T253">WYCOMBE;</text:span></text:span><text:span text:style-name="Teletype"><text:span text:style-name="T255"> 5/2/97, 5/11/97, 3/2/99, </text:span></text:span></text:p>
      <text:p text:style-name="P218"><text:span text:style-name="Teletype"><text:span text:style-name="T255"/></text:span></text:p>
      <text:p text:style-name="P220"><text:span text:style-name="Teletype"><text:span text:style-name="T253">60</text:span></text:span></text:p>
      <text:p text:style-name="P170"><text:soft-page-break/>NEW LISTING OF PROGRAMMES</text:p>
      <text:p text:style-name="P156"/>
      <text:p text:style-name="P156">46/47 Rugby League England v France (Played at Headingley, Leeds) (Pencil T/C) £10.00</text:p>
      <text:p text:style-name="P163">47/48 Rugby League England v Wales (Played at Central Park, Wigan) (Pencil T/C ) £9.00</text:p>
      <text:p text:style-name="P163">49/50 Rugby League England v Wales (Played at Central Park, Wigan) £7.00</text:p>
      <text:p text:style-name="P163">50/51 Ilford v Walton &amp; Hersham (FAAC) £6.50<text:tab/><text:tab/><text:tab/><text:tab/>51/52 Walton &amp; Hersham v Barnet £6.00</text:p>
      <text:p text:style-name="P163">51/52 Woodford Town v Berkhamsted £10.00<text:tab/><text:tab/><text:tab/><text:tab/>52/53 Birmingham v Tottenham (FAC) £6.50</text:p>
      <text:p text:style-name="P163">52/53 Ilkeston Town v Long Eaton Town £7.00<text:tab/><text:tab/><text:tab/><text:tab/>53/54 Bradford P A v York (T/C) £6.00</text:p>
      <text:p text:style-name="P163">54/55 Chester v Accrington Stanley £6.50<text:tab/><text:tab/><text:tab/><text:tab/><text:tab/>54/55 York v Accrington Stanley £6.50</text:p>
      <text:p text:style-name="P163">55/56 Tranmere v Barrow (FAC) (NOF) £5.50<text:tab/><text:tab/><text:tab/><text:tab/>55/56 Chesterfield v Chester £5.00</text:p>
      <text:p text:style-name="P163">55/56 Swansea v York (FAC) (T/C) £5.00 <text:tab/><text:tab/><text:tab/><text:tab/>55/56 Chester v Darlington (NOF T/C) £5.50</text:p>
      <text:p text:style-name="P163">55/56 Fulham v Newcastle (FAC) £5.50<text:tab/><text:tab/><text:tab/><text:tab/><text:tab/>55/56 Chester v Barrow (SOF NOF Pencil H/T) £5.00</text:p>
      <text:p text:style-name="P163">55/56 Wrexham v Chester £4.50<text:tab/><text:tab/><text:tab/><text:tab/><text:tab/><text:tab/>56/57 York v Gateshead (Part split spine) £3.00</text:p>
      <text:p text:style-name="P163">56/57 Tooting &amp; Mitcham Utd v Aylesbury Utd (FACQ) £3.50<text:tab/><text:tab/>56/57 Chester v Barrow £4.00</text:p>
      <text:p text:style-name="P163">56/57 Reading v Wrexham (FAC Replay) (NOF) £5.00<text:tab/><text:tab/><text:tab/>56/57 Chester v Carlisle £5.00</text:p>
      <text:p text:style-name="P163">56/57 Cardiff v Barnsley (FAC) (T/C) £5.00<text:tab/><text:tab/><text:tab/><text:tab/>56/57 Huddersfield v Burnley (FAC) £4.50</text:p>
      <text:p text:style-name="P163">57/58 York v Halifax £4.00<text:tab/><text:tab/><text:tab/><text:tab/><text:tab/><text:tab/>57/58 Chester v Mansfield £4.00</text:p>
      <text:p text:style-name="P163">57/58 York v Hartlepool £4.00<text:tab/><text:tab/><text:tab/><text:tab/><text:tab/><text:tab/>57/58 Fulham v Yeovil (FAC) £3.50</text:p>
      <text:p text:style-name="P163">57/58 Stoke v Middlesbrough (FAC) £4.00<text:tab/><text:tab/><text:tab/><text:tab/>57/58 York v Chesterfield £4.00</text:p>
      <text:p text:style-name="P163">57/58 Notts Forest v Bolton £3.50<text:tab/><text:tab/><text:tab/><text:tab/><text:tab/>57/58 Wrexham v York £3.50</text:p>
      <text:p text:style-name="P163">58/59 Leicester v Lincoln (FAC) (SOF T/C) £3.00<text:tab/><text:tab/><text:tab/><text:tab/>58/59 Preston v Derby (FAC Replay) Postponed? £3.00</text:p>
      <text:p text:style-name="P163">59/60 Kettering v Headington £5.00<text:tab/><text:tab/><text:tab/><text:tab/><text:tab/>59/60 Port Vale v York £4.00</text:p>
      <text:p text:style-name="P163">59/60 Watford v Southampton (FAC 4th Round Replay) £3.50<text:tab/><text:tab/>59/60 Bournemouth v York (FAC) £3.00<text:tab/></text:p>
      <text:p text:style-name="P163">60/61 Leytonstone v Dagenham (FACQ) £3.00<text:tab/><text:tab/><text:tab/><text:tab/>60/61 York v Peterborough (T/C) £3.00</text:p>
      <text:p text:style-name="P163">60/61 Chester v Workington £3.00<text:tab/><text:tab/><text:tab/><text:tab/><text:tab/>60/61 Chester v Oldham £2.50</text:p>
      <text:p text:style-name="P163">60/61 Chester v Barrow £3.00<text:tab/><text:tab/><text:tab/><text:tab/><text:tab/><text:tab/>60/61 Chester v Accrington Stanley £3.00</text:p>
      <text:p text:style-name="P163">61/62 Chester v Darlington £2.50<text:tab/><text:tab/><text:tab/><text:tab/><text:tab/><text:tab/>61/62 Barnet v Hitchin Town (FACQ) £3.00</text:p>
      <text:p text:style-name="P163">61/62 Wisbech v Tunbridge Wells £3.00<text:tab/><text:tab/><text:tab/><text:tab/><text:tab/>62/63 Chester v Southport £3.00</text:p>
      <text:p text:style-name="P163">62/63 Wisbech v Bexleyheath &amp; Welling £2.50<text:tab/><text:tab/><text:tab/><text:tab/>62/63 Cheltenham v Enfield (FAC) £2.50</text:p>
      <text:p text:style-name="P163">62/63 Chester v Tranmere £3.00<text:tab/><text:tab/><text:tab/><text:tab/><text:tab/><text:tab/>62/63 Chester v Lincoln £2.50</text:p>
      <text:p text:style-name="P163">63/64 Wembley v Hornchurch (FACQ) £3.00<text:tab/><text:tab/><text:tab/><text:tab/>63/64 Hayes v Finchley (FACQ) £3.00</text:p>
      <text:p text:style-name="P163">63/64 Brighton v Chester £3.00<text:tab/><text:tab/><text:tab/><text:tab/><text:tab/><text:tab/>63/64 Barrow v Preston (Lancashire Senior Cup) £3.00</text:p>
      <text:p text:style-name="P163">63/64 Sunderland Res v Middlesbrough £3.00<text:tab/><text:tab/><text:tab/><text:tab/>63/64 Chester v Aldershot £3.00</text:p>
      <text:p text:style-name="P163">64/65 Bradford City v York (League Cup First Round) £2.50<text:tab/><text:tab/>64/65 Harlow Town v Barnet (FACQ) (SOF) £3.00</text:p>
      <text:p text:style-name="P163">64/65 Hitchin Town v Biggleswade (FACQ) (T/C) £3.00<text:tab/><text:tab/><text:tab/>64/65 Horsham v Hertford Town £3.00</text:p>
      <text:p text:style-name="P163">64/65 Bedford v Cambridge Utd (FACQ) £2.50<text:tab/><text:tab/><text:tab/><text:tab/>64/65 Chester v Crewe (FAC) £3.00</text:p>
      <text:p text:style-name="P163">64/65 Chester v Darlington £2.50<text:tab/><text:tab/><text:tab/><text:tab/><text:tab/><text:tab/>65/66 Sutton Utd v Crawley Town (FACQ) £3.00</text:p>
      <text:p text:style-name="P163">66/67 Barnet v Edgware Town (FACQ) (T/C) £3.00<text:tab/><text:tab/><text:tab/>66/67 Hastings Utd v Ramsgate Ath (FACQ) £3.00</text:p>
      <text:p text:style-name="P163">66/67 Chester Res v Witton (NOF) £2.50<text:tab/><text:tab/><text:tab/><text:tab/><text:tab/>67/68 Canterbury v Tonbridge (FACQ) £3.00</text:p>
      <text:p text:style-name="P163">67/68 Cambridge City v Corby Town (FAC 4th Qualifying Round Replay) £2.50</text:p>
      <text:p text:style-name="P163">67/68 Cambridge Utd v Lowestoft Town (FAC 4th Qualifying Round Replay) £3.00</text:p>
      <text:p text:style-name="P163">67/68 Walthamstow Ave v Ilford (FACQ) (SOF) £2.50<text:tab/><text:tab/><text:tab/>68/69 Grays Ath v Southall (FACQ) £2.50</text:p>
      <text:p text:style-name="P163">69/70 Burnley Res v Bolton £3.00<text:tab/><text:tab/><text:tab/><text:tab/><text:tab/>73/74 Bexley Utd v Wealdstone (DOF) £2.00</text:p>
      <text:p text:style-name="P163">75/76 Atherstone v A P Leamington (SLC)/Wealdstone (SL) (Joint Issue) £1.50</text:p>
      <text:p text:style-name="P163">76/77 Chesham Utd v Hampton £1.00<text:tab/><text:tab/><text:tab/><text:tab/><text:tab/>76/77 Burton v Wealdstone £1.00</text:p>
      <text:p text:style-name="P163">79/80 Dagenham v Woodford Town (Essex Senior Cup) £1.00<text:tab/><text:tab/>80/81 West Brom Res v Sheffield Wednesday £2.00</text:p>
      <text:p text:style-name="P163">83/84 Notts Forest Res v Sheffield Wednesday £1.50<text:tab/><text:tab/><text:tab/>93/94 York Res v Newcastle £2.00</text:p>
      <text:p text:style-name="P163">94/95 York Res v Newcastle £2.00<text:tab/><text:tab/><text:tab/><text:tab/><text:tab/>98/99 Peterborough Res v Reading £2.00</text:p>
      <text:p text:style-name="P163">98/99 Peterborough Res v Ipswich £2.00</text:p>
      <text:p text:style-name="P163"/>
      <text:p text:style-name="P163"><text:span text:style-name="T236">Tottenham Tickets</text:span> @ £1.00 each; Homes; 2001/02 Bolton (Worthington Cup), Bolton (FAC), 2004/05 West Brom, </text:p>
      <text:p text:style-name="P163">2008/09 Fulham (Junior), Fulham (Away Supporter), Stoke, Manchester City (Away Supporter), </text:p>
      <text:p text:style-name="P163">Aways; 1990/91 QPR £2.00, 1994/95 Ipswich £1.50, 1999/00 v QPR (Jul 28) £1.50, 20006/07 Reading,</text:p>
      <text:p text:style-name="P163"/>
      <text:p text:style-name="P163"><text:span text:style-name="T236">Teamsheets</text:span> @ £1.00 each; <text:span text:style-name="T236">Everton Homes; </text:span>2024/25 Last season @ Goodison Park @ £1.00 each; Brighton, Bournemouth, Fulham, Doncaster (Carabao Cup), Southampton (Carabao Cup), Crystal Palace, Newcastle, Wolves, Chelsea, Notts Forest, Aston Villa, <text:s/>Peterborough (FAC), Tottenham, Leicester, Bournemouth (FAC), Liverpool, Manchester Utd, West Ham, Arsenal, Manchester City, <text:s/>Ipswich, Southampton, </text:p>
      <text:p text:style-name="P163"/>
      <text:p text:style-name="P163"><text:span text:style-name="T236">Exeter Homes</text:span> 17/18 @ £1.00 each; Cambridge Utd, Charlton (Carabao Cup), Yeovil (Checkatrade Trophy), Crewe, Notts County, </text:p>
      <text:p text:style-name="P163">Morecambe, Luton, Port Vale, Heybridge Swifts (FAC), Chelsea (Checkatrade Trophy), Forest Green Rovers (FAC), Stevenage, Barnet, West Brom (FAC), Hull (Premier League Cup), Colchester, Lincoln (Play Offs), </text:p>
      <text:p text:style-name="P156"/>
      <text:p text:style-name="P166"/>
      <text:p text:style-name="P166">61</text:p>
      <text:p text:style-name="P117"><text:soft-page-break/>LISTING OF PROGRAMMES;</text:p>
      <text:p text:style-name="P123">46/47 Rugby League England v Wales (T/C) (Played at Swinton, Manchester) £10.00</text:p>
      <text:p text:style-name="P123">50/51 Tooting &amp; Mitcham Utd v Sutton Utd (FAC Replay) £7.50<text:tab/>54/55 Wolves Res v Chesterfield (NOF) £7.00<text:tab/><text:tab/><text:tab/></text:p>
      <text:p text:style-name="P123">54/55 Tranmere Res v Chester (NOF) £5.00<text:tab/><text:tab/><text:tab/>54/55 Doncaster v Aston Villa (FAC) (SOF) £7.00<text:tab/><text:tab/><text:tab/></text:p>
      <text:p text:style-name="P123">55/56 Hemel Hempstead Town v Finchley (FACQ) (Pencil T/C) £7.50</text:p>
      <text:p text:style-name="P123">55/56 Crewe v Chester £6.50<text:tab/><text:tab/><text:tab/><text:tab/><text:tab/>55/56 Bristol Rovers v Doncaster (FAC) £6.00<text:tab/></text:p>
      <text:p text:style-name="P123">56/57 Eastbourne v Bedford (Met Lge') £5.50<text:tab/><text:tab/><text:tab/>56/57 West Brom v Sunderland (FAC) £4.50</text:p>
      <text:p text:style-name="P123">56/57 Bedford v Dunstable (Bedfordshire Professional Cup) £4.50<text:tab/>57/58 Gravesend v Sittingbourne (FACQ) £4.50<text:tab/><text:tab/><text:tab/></text:p>
      <text:p text:style-name="P123">57/58 Bradford City v Chester £3.50<text:tab/><text:tab/><text:tab/><text:tab/>57/58 Burnley v Swansea (FAC) £3.50<text:tab/><text:tab/><text:tab/><text:tab/></text:p>
      <text:p text:style-name="P123">57/58 Everton v Blackburn (FAC) £3.50<text:tab/><text:tab/><text:tab/><text:tab/>58/59 St Albans City v Cheshunt (FACQ) £3.00<text:tab/><text:tab/><text:tab/></text:p>
      <text:p text:style-name="P123">59/60 Swindon v York £3.00<text:tab/><text:tab/><text:tab/><text:tab/><text:tab/>59/60 Coventry v York (T/C) £3.00</text:p>
      <text:p text:style-name="P123">60/61 Chester v Hartlepool £3.00<text:tab/><text:tab/><text:tab/><text:tab/><text:tab/>61/62 Bradford City v Chester £3.00</text:p>
      <text:p text:style-name="P123">61/62 Gillingham v York £3.00<text:tab/><text:tab/><text:tab/><text:tab/><text:tab/>61/62 Tranmere v Chester £2.50</text:p>
      <text:p text:style-name="P123">61/62 Crewe v Chester £2.50<text:tab/><text:tab/><text:tab/><text:tab/><text:tab/>62/63 Gravesend v Chatham FACQ) £3.00</text:p>
      <text:p text:style-name="P123">62/63 Coventry v Millwall (FAC Replay) £3.00<text:tab/><text:tab/><text:tab/>62/63 Wealdstone v Sutton Utd (SOF NOF) £2.50<text:tab/></text:p>
      <text:p text:style-name="P123">62/63 Hayes v Finchley (FAC 2nd Qualifying Round Replay) (T/C) £3.00</text:p>
      <text:p text:style-name="Standard"><text:span text:style-name="T182">62/63 Millwall v Coventry (FAC) £3.00<text:tab/><text:tab/><text:tab/><text:tab/>62/63 Horsham v Eastbourne Town £3.00<text:tab/></text:span><text:tab/><text:tab/><text:tab/></text:p>
      <text:p text:style-name="P123">63/64 Bromley v Chatham (FACQ) £3.00<text:tab/><text:tab/><text:tab/><text:tab/>63/64 Barking v Rainham Town (FAC) £3.00<text:tab/><text:tab/><text:tab/></text:p>
      <text:p text:style-name="P123">63/64 Finchley v Hounslow (FACQ) £3.00<text:tab/><text:tab/><text:tab/><text:tab/>63/64 Nuneaton v Halesowen Town (FACQ) £2.50<text:tab/><text:tab/></text:p>
      <text:p text:style-name="P173">63/64 Barking v Ilford (FAC) (T/C) £2.50<text:tab/><text:tab/><text:tab/><text:tab/>63/64 Barnet v Hertford Town (FACQ) (SOF T/C) £2.50<text:tab/></text:p>
      <text:p text:style-name="P173">63/64 Lincoln v York (League Cup 2nd Round Replay) £3.00<text:tab/>63/64 Chester v Rochdale (T/C) £3.00</text:p>
      <text:p text:style-name="P173">63/64 Chester v Darlington (SOF) £3.00<text:tab/><text:tab/><text:tab/><text:tab/>63/64 Brighton v York £3.00<text:tab/><text:tab/></text:p>
      <text:p text:style-name="P173">63/64 Chelmsford City v Bedford (FAC) £2.50<text:tab/><text:tab/><text:tab/>63/64 Chesterfield v York £3.00</text:p>
      <text:p text:style-name="P173">63/64 Hull v Crewe £3.00<text:tab/><text:tab/><text:tab/><text:tab/><text:tab/><text:tab/>64/65 Dartford v Cray Wanderers (FACQ) £2.50</text:p>
      <text:p text:style-name="P173">64/65 Chester Res v Rhyl (T/C) £3.00<text:tab/><text:tab/><text:tab/><text:tab/>64/65 Sheppey Utd v Ulysses £3.00</text:p>
      <text:p text:style-name="P173">64/65 Sunderland Res v Doncaster £3.00<text:tab/><text:tab/><text:tab/><text:tab/>65/66 Gravesend v Wisbech £2.00<text:tab/><text:tab/><text:tab/><text:tab/></text:p>
      <text:p text:style-name="P173">65/66 Chertsey Town v Woodford Town £2.50<text:tab/><text:tab/><text:tab/>67/68 Oswestry Town v Chester Res £2.50<text:tab/><text:tab/><text:tab/></text:p>
      <text:p text:style-name="P173">67/68 Slough Town v Corinthian Casuals (FACQ) £2.50</text:p>
      <text:p text:style-name="P173">69/70 Ex Spurs All Stars v International All Stars (In Aid Of The Docks Fire Disaster Played At Vicarage Field, Barking) £3.00</text:p>
      <text:p text:style-name="P173">74/75 Bath v Wealdstone £1.00<text:tab/><text:tab/><text:tab/><text:tab/><text:tab/>74/75 Highgate Utd v Bedford (FAT) £1.00<text:tab/><text:tab/><text:tab/></text:p>
      <text:p text:style-name="P173">76/77 Chesham Utd v Harwich &amp; Parkeston £1.00<text:tab/><text:tab/><text:tab/>76/77 Chesham Utd v Hampton £1.00<text:tab/><text:tab/><text:tab/><text:tab/></text:p>
      <text:p text:style-name="P173">79/80 Hertford Town v Chesham Utd £1.00<text:tab/><text:tab/><text:tab/><text:tab/>79/80 Chesham Utd v Merthyr (FAC) £1.50</text:p>
      <text:p text:style-name="P173">83/84 Everton v Liverpool (Milk Cup Final Replay) (Played at Maine Rd, Manchester £1,50</text:p>
      <text:p text:style-name="P173">93/94 Burnley v Blackburn (Lancashire FA Youth Cup S/F + Teamsheet (SOF DOF) £3.00</text:p>
      <text:p text:style-name="P173">98/99 Burscough v York (FAYC) £1.00<text:tab/><text:tab/><text:tab/><text:tab/>00/01 York Res v Darlington £1.00<text:tab/><text:tab/><text:tab/><text:tab/></text:p>
      <text:p text:style-name="P173">04/05 Warrington Town v Tranmere Rovers (Cheshire FA UniBond Senior Cup) £1.00</text:p>
      <text:p text:style-name="P173"/>
      <text:p text:style-name="P173">Teamsheets; 95/96 Port Vale v Crystal Palace (FAC 3rd Round Replay) £1.50<text:tab/>96/97 Oldham v Crystal Palace £1.50</text:p>
      <text:p text:style-name="P173">97/98 Sheffield Wednesday v Crystal Palace £1.50<text:tab/><text:tab/><text:tab/><text:tab/><text:tab/>02/03 Rushden &amp; Diamonds v Southend £1</text:p>
      <text:p text:style-name="P173">13/14 Wigan v Crystal Palace (FAC 4th Round) £1.00<text:tab/><text:tab/><text:tab/><text:tab/></text:p>
      <text:p text:style-name="P173">Wigan Home Teamsheets 24/25 @ £1.00 each; Blackburn (27 July), Charlton, Barnsley (Carabao Cup), Crawley Town, Stevenage, Peterborough</text:p>
      <text:p text:style-name="P173">Exeter Home Teamsheets @ £1.00 each; 2006/07 Forest Green Rovers, Altrincham, Heybridge Swifts, 2016/17 Cardiff (28 July), Bristol Rov (16 July), Brentford (EFL Cup), Hartlepool, Crawley Town, Plymouth, Notts County, Swindon (Checkatrade Trophy),</text:p>
      <text:p text:style-name="P173">MK Dons (FAYC Cup), Luton, Stevenage, Blackpool, Newport, </text:p>
      <text:p text:style-name="P173"/>
      <text:p text:style-name="P170">SWANSEA RESERVE AWAYS;</text:p>
      <text:p text:style-name="P156">21/9/1935 CHELSEA RESERVES v Swansea Res s/s (fold, worn) £16</text:p>
      <text:p text:style-name="P156">22/10/49 Reading (t/c, sl cr, tiny nof) £6, 22/9/51 Chelsea (fold) £9, 11/12/54 Bristol Rov s/s (sl cr) £7, 5/3/55 Reading £4, </text:p>
      <text:p text:style-name="P156">8/10/55 Chelsea (fold, sotp) £5, 24/3/56 Millwall £3, 10/11/56 Bristol Rov s/s £5, 28/9/57 Brighton (sl fold, sl stain) £4, </text:p>
      <text:p text:style-name="P156">31/3/59 Fulham s/s (fold, t/c) £4, 14/11/59 West Ham £4, 13/2/60 Brighton (t/c) £3, 12/3/60 Chelsea (fold) £4. </text:p>
      <text:p text:style-name="P156">27/8/60 Fulham s/s (fold, t/c) £4, 5/11/60 Bristol Rov s/s £4, </text:p>
      <text:p text:style-name="P156"/>
      <text:p text:style-name="P3"><text:span text:style-name="Teletype"><text:span text:style-name="T134">﻿</text:span></text:span><text:span text:style-name="Teletype"><text:span text:style-name="T135">FOOTBALL MAGAZINES;</text:span></text:span></text:p>
      <text:p text:style-name="P164">SOCCER STAR; 30 Jan 1954 £5, 18 September 1954 £5, </text:p>
      <text:p text:style-name="P164">CHARLES BUCHAN; 1955 October £3, November £3, December £3, 1956 February £3, March £3, </text:p>
      <text:p text:style-name="P164"/>
      <text:p text:style-name="P169"><text:span text:style-name="T243">KINGS LYNN HOMES;</text:span><text:span text:style-name="T245"> score and opposition noted £4 EACH; 1959/0 Gravesend, Chelmsford (sl cr), Worcester, Cambridge City, Wisbech, Cambridge City SLC, Wisbech Culey Cup, Kettering, Caribbean XI FR £5, Boston, </text:span></text:p>
      <text:p text:style-name="P169"><text:span text:style-name="T244">SUNDERLAND HOMES;</text:span><text:span text:style-name="T245"> 1953/4 Middlesbrough (old brown mk by spine), Cardiff City £10, 1954/5 Sheffield Utd, 1955/6 Bolton, </text:span></text:p>
      <text:p text:style-name="P164">1956/7 Manchester City £5, 1957/8 Newcastle (sl cr), </text:p>
      <text:p text:style-name="P168"><text:span text:style-name="T247">DERBY COUNTY HOMES;</text:span><text:span text:style-name="T248"> 1945/6 Fulham £15, Plymouth (cr) £15, Luton (cr, worn) £9, Charlton (folds) £15, </text:span></text:p>
      <text:p text:style-name="P168"><text:span text:style-name="T277">DERBY COUNTY AWAYS;</text:span><text:span text:style-name="T248"> 1943/3 Sheffield W (v cr, tears prof repair) £7, 1944/5 Nottingham Forest (sm edge tear, sl cr) £18,</text:span></text:p>
      <text:p text:style-name="P164">1945/6 Brentford (sl cr) £12, Chelsea (sl cr) £14, Fulham (sl cr) £14, </text:p>
      <text:p text:style-name="P164"><text:span text:style-name="T230">EXETER CITY RESERVES; HOMES</text:span> 1956/7 Weymouth single sheet £7, 1959/0 Kidderminster single sheet £5,</text:p>
      <text:p text:style-name="P164"><text:span text:style-name="T230">AWAYS;</text:span> 1951/2 Kidderminster, 1952/3 Bedford £10, 1964/5 Weymouth (sl cr) £4,</text:p>
      <text:p text:style-name="P167">62</text:p>
      <text:p text:style-name="P164"><text:soft-page-break/><text:span text:style-name="T230">WATFORD RESERVES HOMES (ALL 4 PAGES);</text:span> 1959/0 Plymouth (dof) £5, Norwich £5, Fulham (full promotion issue, sof) £5,</text:p>
      <text:p text:style-name="P164">1960/1 Norwich (folds) £5, Leicester (sl cr, sl mks) £5, L Orient (sof, dof) £4, 1962/3 Aldershot £5, 1963/4 Birmingham (ph) £3, </text:p>
      <text:p text:style-name="P164">L Orient £5, </text:p>
      <text:p text:style-name="P169"><text:span text:style-name="T242">﻿</text:span><text:span text:style-name="T243">HEREFORD UNITED HOMES £3 EACH</text:span><text:span text:style-name="T245">; 1960/1 Gravesend (rs), 1963/4 Hinckley, Margate, Rugby (sl cr), Wellington (sl cr),</text:span></text:p>
      <text:p text:style-name="P164">1964/5 Trowbridge (rs), Barry (sl cr), Tunbridge (sm sof), Corby (sl cr, sm sof), Gloucester (sl cr,sof), Ramsgate (sm nof), </text:p>
      <text:p text:style-name="P164">Hillingdon (year noted), 1965/6 Dartford, Yeovil, Weymouth, Bedford, Margate, Chelmsford (sl cr), Wellington, Folkestone, </text:p>
      <text:p text:style-name="P164">Poole (sm nof), Rugby, Guildford (sl cr), Cheltenham (sl cr), Tonbridge, Kings Lynn (sl cr), 1966/7 Corby, Wimbledon, Kings Lynn, </text:p>
      <text:p text:style-name="P164">1967/8 Stevenage, Wimbledon, Worcester Camkin Cup, 1969/0 Crawley, Burton (sof), Barnet (sl cr), Brentwood (wof), Dover (sl cr), Gloucester, Bath (sl cr), Wimbledon, 1970/1 Telford (sof, sl cr), Wimbledon, Bath (sl cr), Kings Lynn (sl cr), Worcester, Bedford, </text:p>
      <text:p text:style-name="P164">1971/2 Dartford, Hillingdon, Poole, Dartford FAT, Romford (sl cr), Bedford, Weymouth, Gravesend (sl cr), Margate (last SL game), </text:p>
      <text:p text:style-name="P168"><text:span text:style-name="T247">STAFFORD RANGERS HOMES £2 EACH;</text:span><text:span text:style-name="T248"> 1967/8 Hyde (sl cr), Mossley (sl cr), Runcorn (cr), </text:span></text:p>
      <text:p text:style-name="P164">1968/9 Frickley, Buxton Cheshire S/F (sl cr), Nantwich (sl cr), Mossley (sl cr), Guinness Export, Ashton (sl cr), Oswestry (sl cr), <text:s/>Stalybridge, Sandbach (sl cr), Winsford, Witton, </text:p>
      <text:p text:style-name="P164">1969/0 Boston, Fleetwood, Gainsborough (sl cr), Goole (sl cr), Hyde NPFL (sl cr), Kidderminster WML (sl cr), </text:p>
      <text:p text:style-name="P164">Leamington WMFL (folds), Matlock (sl cr), Morecambe, Northwich, Runcorn (fold), South Shields (sl cr),</text:p>
      <text:p text:style-name="P164">1970/1 Bangor, Boston, Chorley, Great Harwood, Lancaster (sl cr), Macclesfield, Runcorn NPLC, South Liverpool (sl cr), </text:p>
      <text:p text:style-name="P164"/>
      <text:p text:style-name="P171">ENGLAND INTERNATIONALS £4 EACH;</text:p>
      <text:p text:style-name="P164">HOMES; 2008 USA, 2011 Ghana, 2012 Belgium, 2013 Chile, Scotland, Eire, Poland, 2015 Estonia, 2018 Costa Rica, Switzerland, </text:p>
      <text:p text:style-name="P164">AWAYS; 2008 France, Trinidad, 2009 Brazil in Qatar, Holland, 2010 Switzerland, 2011 Denmark, Montenegro, 2012 Norway, </text:p>
      <text:p text:style-name="P164">2013 Moldova, 2014 Estonia, 2015 Spain, 2017 France £5, Germany, </text:p>
      <text:p text:style-name="P165"><text:span text:style-name="T251">NEW QUALITY SECTION;</text:span> </text:p>
      <text:p text:style-name="P164">1951/2 Blackburn v Everton (sl cr), <text:tab/><text:tab/>1946/7 Bolton v Blackburn (fold, sl mks, team changes), </text:p>
      <text:p text:style-name="P164">1947/8 Bolton v Aston Villa, <text:tab/><text:tab/><text:tab/>1956/7 Chelsea v Leicester Testimonial (Jimmy Greaves Debut, 4 pages, (sl cr) £15</text:p>
      <text:p text:style-name="P164">1948/9 Coventry v WBA (sl cr), <text:s/><text:tab/><text:tab/><text:tab/>1946/7 Doncaster v Tranmere (fold, sl mks, small score), </text:p>
      <text:p text:style-name="P164">1945 England v Wales @ West Brom (sl cr) £90,<text:tab/>1960/1 at Doncaster: Hull v Darlington FAC 2nd replay £5,</text:p>
      <text:p text:style-name="P164">1954/5 Hartlepool v Stockport (sl cr) £9, <text:s/><text:tab/><text:tab/>1957/8 Hartlepool v Hull (sl cr, sl tear) £6, </text:p>
      <text:p text:style-name="P164">1948/9 Hull v Darlington (sl cr) £10,<text:tab/><text:tab/><text:span text:style-name="T234">1928/9 Leicester City v Burnley (sl cr) £185,</text:span></text:p>
      <text:p text:style-name="P164">1948/9 New Brighton v Southport £60,<text:tab/><text:tab/>1945/6 Newcastle Res v Aston Villa Res (sm pen mks) £12, </text:p>
      <text:p text:style-name="P164">1949/0 New Brighton v Southport (sl cr) £60,<text:tab/>7 May 1951 Norwich City v Bolton Charities Cup (fold) £12,</text:p>
      <text:p text:style-name="P164">1950/1 Walsall v Norwich City (rs), <text:tab/><text:tab/>15 June 1963 Bangu v Wolves FR at Vancouver (sl cr) £30,</text:p>
      <text:p text:style-name="P164">22 June 1963 Bangu v Wolves FR at Toronto £30,</text:p>
      <text:p text:style-name="P164"/>
      <text:p text:style-name="P164"><text:span text:style-name="T230">BARROW HOMES 1954/5</text:span>; Oldham, Mansfield (sl cr), Barnsley (sl cr), Gateshead (sl cr),</text:p>
      <text:p text:style-name="P164"><text:span text:style-name="T230">CHESTERFIELD HOMES 1953/4</text:span>; Scunthorpe (sl cr), York (sl cr), Barrow (folds), Darlington, Stockport (fold, rs), Hartlepool, Barnsley, Workington (sl cr), Accrington (rs) £10, Carlisle, Halifax, Gateshead (fold), Mansfield (rs), Bury FAC, </text:p>
      <text:p text:style-name="P164">Sheffield Wed FAC Replay (sl cr, rs), </text:p>
      <text:p text:style-name="P164"><text:span text:style-name="T230">YORK CITY HOMES;</text:span> 1951/2 Bradford PA FAC (sm score), 1954/5 Gateshead (sof), 1955/6 Scunthorpe (sl mks) £6, Darlington,</text:p>
      <text:p text:style-name="P164"><text:span text:style-name="T230">TOTTENHAM HOTSPUR AWAYS;</text:span> 1949/0 Everton FAC (sm piece off top of cover, brown mk along rear spine) £4, </text:p>
      <text:p text:style-name="P164">Southampton (ph) £5, Stoke FAC (sl cr), 1950/1 Manchester United (some staining near edge), Chelsea (4 Page Issue), </text:p>
      <text:p text:style-name="P164">1951/2 Aston Villa (sl cr, sl nick) £7, Chelsea (sl cr) £5, 1952/3 Arsenal (sl cr, sm bit off corner of cover £4, Birmingham FAC (sl cr), Cardiff (sl cr), Manchester City (part brown tape near spine), Newcastle (sl cr) £10, Preston FAC (sl cr, score on team page), </text:p>
      <text:p text:style-name="P164">Sheffield W (old brown tape mks) £6, Wolves (fold), </text:p>
      <text:p text:style-name="P171"><text:s/>LEYTON ORIENT HOMES 1962/3 ONLY DIVISION ONE SEASON;</text:p>
      <text:p text:style-name="P156"><text:span text:style-name="T234">Complete league season plus one friendly £60</text:span> or £3 each unless stated; Arsenal (first home game) £4, Aston Villa, Birmingham, Blackburn, Blackpool, Bolton, Burnley, Everton, Fulham, Ipswich, Leicester, Liverpool £4, Manchester City, Manchester United £5, N Forest, Sheffield United, Sheffield W, Tottenham £4, West Brom, West Ham, Wolves, The Hague Fr, </text:p>
      <text:p text:style-name="P156"/>
      <text:p text:style-name="P170">BOSTON UNITED HOMES;</text:p>
      <text:p text:style-name="P156">1953/4 Corby (cr), 1954/5 Grantham (cr), Gainsborough (folds), 1955/6 Gainsborough £6, Grantham (fold), </text:p>
      <text:p text:style-name="P156">1956/7 Worksop (fold), Gainsborough (sl cr) £5, 1957/8 Frickley Colliery (sl cr) £4,1958/9 Kettering (ph, sof, nof, fold) £1, Nuneaton (sl cr, sl mks), Bedford SLC (sl cr), Gloucester, Corby Inter Zone (fold), Barry (sl cr), Wellington (sof), </text:p>
      <text:p text:style-name="P156">1959/0 Wisbech (sl cr), Dartford (fold), Nuneaton (mk on back), Bath (sof, sl mks), Weymouth (sl cr), Chelmsford (sof), </text:p>
      <text:p text:style-name="P156"/>
      <text:p text:style-name="P170">BOSTON UNITED AWAYS;</text:p>
      <text:p text:style-name="P156">1955/6 Grantham (sl mk), Goole (fold), 1957/8 Darlington FAC £6, Grantham (sl corner tear), Yeovil Supporters Club Cup £6, 1958/9 Merthyr (sl cr), Hereford (rs) £5, Bath £4, Worcester, Gloucester, Wellington (rs mks), 1959/0 Bedford (sl cr), Chelmsford, Yeovil £4, Kettering FAC (numbers on front) £4, Bath (fold), Gravesend, </text:p>
      <text:p text:style-name="P170">CHESTERFIELD HOMES;</text:p>
      <text:p text:style-name="P156">1952/3 £10 Each; Port Vale, Tranmere, Bradford City (sl cr), Grimsby (sl cr), </text:p>
      <text:p text:style-name="P170">ROTHERHAM AWAYS;</text:p>
      <text:p text:style-name="P156">1951/2 £10 Each; Barnsley, Birmingham, Brentford £5, Bury (sl cr), Cardiff, Coventry (sl cr), Doncaster (nof, sl cr), <text:s/>Everton, Hull, Luton (sl cr), Nottingham For, Notts Co (rs), Q.P.R, Sheffield Utd (nof, sl fraying), Sheffield Wed, Southampton, </text:p>
      <text:p text:style-name="P156"/>
      <text:p text:style-name="P166">63</text:p>
      <text:p text:style-name="P170"><text:soft-page-break/>PRE-WAR PROGRAMME;</text:p>
      <text:p text:style-name="P157">1933/4 TORQUAY UNITED v Bournemouth (rust marks at staple area) £295,</text:p>
      <text:p text:style-name="P156"/>
      <text:p text:style-name="P156">﻿<text:span text:style-name="T230">BRENTFORD HOMES </text:span>1946/7 ONLY £7.50 EACH;</text:p>
      <text:p text:style-name="P156">Middlesbrough (sl cr), Grimsby, Everton (fold), Sunderland (sl cr), Derby, Arsenal (rs), Portsmouth (sl cr), </text:p>
      <text:p text:style-name="P156"><text:span text:style-name="T230">HALIFAX HOMES</text:span> 1961/2 £4 each;</text:p>
      <text:p text:style-name="P156">Bournemouth, Brentford (sl cr), Grimsby, Hull (nof, dof) £3, Newport (sof) £3, Shrewsbury, Torquay, </text:p>
      <text:p text:style-name="P160">SHEFFIELD WEDNESDAY RESERVES;</text:p>
      <text:p text:style-name="P156">1967/8 Stoke (sl cr) £5, 1968/9 Stoke (sl cr, sof) £5, 1969/0 Stoke (sl cr) £5, 1974/5 Blackpool £4, </text:p>
      <text:p text:style-name="P156">Huddersfield (score on team page, sl cr) £4, Stoke £4, Bury £5, Grimsby (sl cr) £4, Preston £4,</text:p>
      <text:p text:style-name="P160">FA CUP SECTION;</text:p>
      <text:p text:style-name="P156">1946/7 West Ham v Leicester s/s (folds),</text:p>
      <text:p text:style-name="P156">1953/4 West Brom v Newcastle (score on team page), West Ham v Blackpool (folds, sof, sl tear), </text:p>
      <text:p text:style-name="P156">1955/6 Arsenal v Birmingham (4 pages, sl cr), <text:tab/><text:tab/>1956/7 Torquay v Plymouth (sl mks) £5,</text:p>
      <text:p text:style-name="P156">1962/3 West Ham v Everton £3, <text:tab/><text:tab/><text:tab/><text:tab/>FACSF 1955 York v Newcastle at Sheffield W (sl cr) £20,</text:p>
      <text:p text:style-name="P160">SCOTTISH SECTION;</text:p>
      <text:p text:style-name="P156">1963/4 Airdrie v Motherwell Summer Cup £3, <text:tab/><text:tab/>1956/7 Clyde v Stirling Albion (sl cr) £7,</text:p>
      <text:p text:style-name="P156"><text:span text:style-name="T230">HEARTS HOMES;</text:span> 1963/4 Dunfermline FR (sl cr) £3, 1965/6 Coleraine FR (sl cr) £3, </text:p>
      <text:p text:style-name="P156"><text:span text:style-name="T230">HIBS HOMES</text:span>; 1956/7 Kilmarnock (sl cr) £5, 1963/4 All Summer Cup; Dunfermline (sl cr), Hearts, Falkirk (sl cr) £3 each.</text:p>
      <text:p text:style-name="P156">1956/7 Queens Park v Clyde SLC (sl cr) £5, <text:tab/><text:tab/></text:p>
      <text:p text:style-name="P160">ROCHDALE HOMES;</text:p>
      <text:p text:style-name="P156">1955/6 £6 unless stated; Gateshead (t/c), Scunthorpe, Bradford City (sl cr), Crewe (sl cr), Workington £7, Chesterfield (rs, Apr),</text:p>
      <text:p text:style-name="P156">1956/7 £5 unless stated; Oldham (fold), Scunthorpe (h/t scores), Chesterfield, Stockport (cr), Accrington (fold), Tranmere, </text:p>
      <text:p text:style-name="P156">Hull (Mar), Gateshead (sl pen mk), Crewe, Southport (t/c), Bradford City (sl cr), Bradford Pk Ave (sl cr, t/c), York (worn on rear), </text:p>
      <text:p text:style-name="P156">1957/8 Darlington (sl cr), Hull, Scunthorpe £4, Halifax (sl cr), Bury (sl cr) £4, Hartlepool, York (sl mk), Oldham, Wrexham (sl cr), Darlington FAC (rs), <text:s/>Mansfield, Crewe (rs), Bradford City (rs), Stockport (sl cr), Tranmere, </text:p>
      <text:p text:style-name="P156">1958/9 Swindon (sl cr), Tranmere (sl cr), Southend, Notts Co £4, Accrington, Newport (sl mk), Stockport, Halifax, Hull, Mansfield (sl cr), Southampton (sl cr, h/t scores) £4, Bradford City (sl cr), Brentford (ph),</text:p>
      <text:p text:style-name="P156">1959/0 Northampton (mks), Workington, Carlisle (sl mk), Hartlepool (sl cr), Torquay, Doncaster, Exeter (folds), </text:p>
      <text:p text:style-name="P156">Southport (old tape mk), Notts Co (fold) £4, Crewe (small nof), Aldershot £5, </text:p>
      <text:p text:style-name="P160">ROCHDALE AWAYS;</text:p>
      <text:p text:style-name="P156">1955/6 £6 unless stated; Accrington £8, Barrow, Bradford City (sl cr), Bradford Pk Ave (sl cr), Darlington, Stockport (sl cr), Halifax (sl mk), Chester (sl mks) £7, Crewe (rs), Oldham (sell edge, fold) £4, Workington (sl cr, sl mk) £7, Mansfield, </text:p>
      <text:p text:style-name="P156">1956/7 £5 unless stated; Barrow (sl cr), Bradford City, Chester £6, Chesterfield, Halifax (sl cr), Derby (small nof) £5, </text:p>
      <text:p text:style-name="P156">Gateshead (sl cr) £9, Mansfield (fold), York (sl cr) £6, Oldham (fold, sl tear) £6, Scunthorpe Lge (fold), Southport (sell spine) £4, Stockport (fold, sl tear), Tranmere, Wrexham, </text:p>
      <text:p text:style-name="P156">1957/8 Accrington (rs, dof, nof) £5, Barrow £4, Bury (sl cr), Chesterfield (sl cr), Darlington, Gateshead £5, Southport £4, </text:p>
      <text:p text:style-name="P156">Hull (small nof), Mansfield (sl cr), Oldham (fold) £4, Scunthorpe (rs), Tranmere (sl cr), Workington £4, Wrexham, </text:p>
      <text:p text:style-name="P156">1958/9 Accrington (sl sell mks) £4, Bournemouth, Bradford City (sl mks), Brentford, Bury, Chesterfield (rs), Colchester (rs), Doncaster (ph) £2, Manchester United LSC s/s (t/m, t/c, score) £8, Southampton, Mansfield (sl mk), Newport (sl cr), Notts Co, Plymouth, Q.P.R (sl mk), Reading (sl cr), Southend (sl cr), Swindon (sl mks), Wrexham (sl cr, sl mks), </text:p>
      <text:p text:style-name="P156">1959/0 Barrow, Crewe, C Palace, Darlington, Walsall (sl cr), Gillingham (rs), Millwall, Northampton (sl sell mks), </text:p>
      <text:p text:style-name="P156">Notts Co (wof) £2, Torquay, Watford, </text:p>
      <text:p text:style-name="P156"><text:span text:style-name="T230">HALIFAX TOWN HOMES </text:span>£3 Each;</text:p>
      <text:p text:style-name="P156">1960/1 Notts Co, Hull City, 1963/4 Rochdale £3, 1965/6 Port Vale, 1966/7 Luton, 1967/8 Chester, Swansea, Chesterfield, </text:p>
      <text:p text:style-name="P156">1970/1 Aston Villa, 1971/2 Manchester Utd Watney Cup £4, 1972/3 Bury (fold, t/c), 1983/4 Darlington L Cup, 1984/5 Goole FAC, Tottenham L Cup, </text:p>
      <text:p text:style-name="P156"/>
      <text:p text:style-name="P170">HARWICH AND PARKESTON HOMES;</text:p>
      <text:p text:style-name="P156">1947/8 East Ham Boys English Shield folds £7, Gorelston (sl cr), Chelmsford Res (sl cr), 1948/9 Gorleston, </text:p>
      <text:p text:style-name="P156">Bury Town HARWICH Cup Final (sl cr), 1949/0 Chelmsford Boys (sl cr), £6 Chelmsford Boys Johnson Cup (sl cr) £6, </text:p>
      <text:p text:style-name="P156">Gorleston (sl stains), Newmarket (cr), 1950/1 Lowestoft (sl cr), 1951/2 Walthamstow Essex Sen Cup (sl cr), </text:p>
      <text:p text:style-name="P156">1953/4 Yarmouth (folds), Brigg Sports Essex Sen Cup (sl cr), Brigg Sports Essex Sen Cup (sl cr), Bury T (sl cr, sl mks), </text:p>
      <text:p text:style-name="P156">Lowestoft (sl cr, t/c), 1954/5 Chelmsford Res (sl cr), Brentwood&amp;Warley East Anglia Cup, 1955/6 Yarmouth, Gorleston (sl cr), Biggleswade (sl mks), 1956/7 Biggleswade (folds, sl tear), Gt Yarmouth (fold), Stowmarket (sl cr), Gorleston (fold), </text:p>
      <text:p text:style-name="P156">1957/8 Gt Yarmouth (sl cr), 1958/9 Gorleston (folds, wob), <text:s/>Lowestoft (sl cr), 1959/0 <text:s/>Ilford HARWICH Cup (sl cr), </text:p>
      <text:p text:style-name="P156">Gorleston (sl cr), 1961/2 Stowmarket, 1966/7 Leyton £2, Hounslow £2,1967/8 Harwich Past XI FR (sl mks), </text:p>
      <text:p text:style-name="P156">1985/6 Colchester Res £2, 1986/7 Colchester Res LC £2, Colchester Res (nof) £2, 1987/8 Colchester Res £2, </text:p>
      <text:p text:style-name="P156">95/6 Birmingham Fr (sl cr) £3, 2002/3 Ipswich Fr £2, 1953 Amateur Cup Final Pegasus v Harwich &amp; PARKESTON (sl cr) £7, 1973/4 Harwich and Parkeston Souvenir Report £2, </text:p>
      <text:p text:style-name="P160">YORK CITY HOMES; </text:p>
      <text:p text:style-name="P156">1961/2 Doncaster (wof) £3, Aldershot (sl cr, nof) £4, 1962/3 Bradford City (wof) £3, Hartlepool (wof) £3, Torquay (wof) £3, Brentford (wof) £3, Lincoln £4, 1963/4 Tranmere (sof) £3, Stockport (sof) £3, Hartlepool (sof) £3, Lincoln £4, </text:p>
      <text:p text:style-name="P156">1964/5 Hartlepool £3, Doncaster (sof) £3, Oxford (sof) £3, </text:p>
      <text:p text:style-name="P166">64</text:p>
      <text:p text:style-name="P160"><text:soft-page-break/>BRADFORD CITY HOMES;</text:p>
      <text:p text:style-name="P156">1965/6 Lincoln, 1970/1 A Villa £2, 1971/2 Halifax £2, 1972/3 Crewe</text:p>
      <text:p text:style-name="P156"><text:span text:style-name="T230">WISBECH TOWN HOMES</text:span> (score/opposition noted otherwise good);</text:p>
      <text:p text:style-name="P156">1959/0 Weymouth, Poole Town, </text:p>
      <text:p text:style-name="P170">SECTION OF PROGRAMMES;</text:p>
      <text:p text:style-name="P156">1952/3 Blackpool v Burnley (sl cr), Charlton v WBA (sl cr), Arsenal v Newcastle (sl cr, sof) £5,</text:p>
      <text:p text:style-name="P156">1953/4 Stoke v Doncaster (rs), Arsenal v A Villa FAC (folds) £5, Arsenal v Tottenham (sl cr, rs) £5,</text:p>
      <text:p text:style-name="P156">1954/5 Stoke v Lincoln (rs), Arsenal v Newcastle (sl cr, rs) £4, Bolton (cr) £4, </text:p>
      <text:p text:style-name="P156">1956/7 Stoke v Grimsby (sl cr), </text:p>
      <text:p text:style-name="P156">1958/9 Leicester v Wolves, </text:p>
      <text:p text:style-name="P156">1959/0 Chelsea v Birmingham (t/c), Wolves v Vorwaerts E Cup £4, Blackburn v Sheffield Wed, </text:p>
      <text:p text:style-name="P156">1960/1 Port Vale v Chesterfield, Tottenham v Leicester (sl cr, small score), </text:p>
      <text:p text:style-name="P156">1962/3 Workington v Chesterfield £3, </text:p>
      <text:p text:style-name="P156">1963/4 Rochdale v Chorley FAC £3, Workington v Newport £3, Spurs v Man Utd ECWC (4 pages) £3,</text:p>
      <text:p text:style-name="P156">1964/5 Blackburn v Liverpool £3, Blackburn v Blackpool, </text:p>
      <text:p text:style-name="P156">1965/6 Blackburn v Everton (sl cr), </text:p>
      <text:p text:style-name="P156">1967/8 Tottenham v Lyonnaise ECWC, Blackburn v Preston, Wolves v Liverpool, </text:p>
      <text:p text:style-name="P156">1968/9 Carlisle v Leicester L Cup £2, Chesterfield v Aldershot £2,</text:p>
      <text:p text:style-name="P156">1971/2 Swansea v Chesterfield £3, </text:p>
      <text:p text:style-name="P160">WREXHAM HOMES;</text:p>
      <text:p text:style-name="P156">1961/2 Mansfield (fold) £3, Tranmere (cr) £3, Darlington (folds) £3, Aldershot (fold) £4, Gillingham (fold, note on top), </text:p>
      <text:p text:style-name="P156">1962/3 Halifax (sl cr) £3, 1963/4 Watford (cr, wob), </text:p>
      <text:p text:style-name="P170">BIG MATCH;</text:p>
      <text:p text:style-name="P156">FAC FINALS; 1963 sc £3 1969 £2<text:tab/><text:tab/>FAC SEMI FINAL 1962 Burnley v Fulham sc £3 1964 Preston v Swansea £3</text:p>
      <text:p text:style-name="P156">LEAGUE CUP FINAL 1967 £3 1968 £3<text:tab/><text:tab/>ENGLAND HOMES £1 Each 1968 Spain Sweden Bulgaria 1969 Wales</text:p>
      <text:p text:style-name="P156">1961 Wales v Spain £2<text:tab/><text:tab/><text:tab/><text:tab/></text:p>
      <text:p text:style-name="P156"><text:span text:style-name="T230">NETHERFIELD HOMES</text:span>;</text:p>
      <text:p text:style-name="P156">1969/0 Chorley £2, 1972/3 £2 each; Morecambe (sl cr), Skelmersdale, Gainsborough, Macclesfield, Mossley (sl cr), Matlock, </text:p>
      <text:p text:style-name="P156">South Liverpool (sl cr) £3, Radcliffe Borough FA Trophy (sl cr), Prescot Lancs Trophy (sl cr),1973/4 £2 each; Lancaster (sl cr), Rossendale (sl cr), Morecambe Watney Cup (sl cr), Fleetwood (folds), Bangor C (sl cr), 1980/1 Gainsborough, Runcorn, Matlock, Mossley NPLC, Buxton, Macclesfield (sl mks), </text:p>
      <text:p text:style-name="P160">MORE NON LEAGUE;</text:p>
      <text:p text:style-name="P156">1955/6 Carshalton v Erith &amp; Belvedere, 1951/2 Kidderminster v Tonbridge (nof, sl pen mks), </text:p>
      <text:p text:style-name="P156">1954/5 Kidderminster v Brierley Hill WSC (sl cr), 1954/5 Kidderminster v Brierley Hill (nof), 1964/5 Kidderminster v Redditch, </text:p>
      <text:p text:style-name="P156"><text:span text:style-name="T230">MOOR GREEN HOMES;</text:span> 1951/2 Redditch, National Provincial Bank Res £7, </text:p>
      <text:p text:style-name="P156">1951/2 Weymouth v Chelmsford, 1957/8 Yeovil v All Stars XI Test, 1963/4 Lancashire v Durham Schools @ Morecambe (sl cr), </text:p>
      <text:p text:style-name="P156">1968/9 Droylesden v Nantwich (folds) £2, 1976/7 Buxton v Morecambe (sl cr), 1981/2 Marine v Southport (sl cr) £2, </text:p>
      <text:p text:style-name="P156">Goole v Southport (wof), </text:p>
      <text:p text:style-name="P160">NETHERFIELD AWAYS;</text:p>
      <text:p text:style-name="P156">1971/2 £3 each; Bangor, 1972/3 Mossley £2, 1979/0 Tamworth (sl mks), 1980/1 Gateshead (sl cr) £2, </text:p>
      <text:p text:style-name="P160">NUNEATON BOROUGH HOMES; </text:p>
      <text:p text:style-name="P156">1950/1 Rugby (sl cr), 1957/8 Brierley Hill, 1960/1 Gloucester (sl cr), Trowbridge, Poole (nof), <text:s/>1963/4 Burton A BSC (sl cr), </text:p>
      <text:p text:style-name="P160">CHELSEA HOMES;</text:p>
      <text:p text:style-name="P156">1950/1 all with small number; Exeter FAC Replay £7, Stoke (sl cr) £6, Middlesbrough (sl cr) £6, Bolton £6, 1953/4 Handbook £8, Portsmouth £5, Charlton £5, Aston Villa (sl cr) £5, Arsenal (sl cr) £5, Sunderland (sl cr) £5, Liverpool £6, Cardiff £5, </text:p>
      <text:p text:style-name="P156">Wolves (sl cr, h/t scores) £5, Sheff Wed £5, Racing Club Fr (sl cr) £5, Tottenham (sl cr) £5, Man City (worn) £5, </text:p>
      <text:p text:style-name="P156">1954/5 Bolton (fold, rs) £5, Blackpool (rs) £5, Leicester (sl cr) £5, Everton (cr) £4, Tottenham (rs, sl cr) £5, </text:p>
      <text:p text:style-name="P160">COLCHESTER HOMES;</text:p>
      <text:p text:style-name="P156">1949/0 Chelmsford (sl cr), Barry (prof repair to spine) £8, 1955/6 Shrewsbury (rs), 1960/1 Shrewsbury, Tranmere, </text:p>
      <text:p text:style-name="P156">1962/3 Peterborough, QPR (Dec postponed), 1963/4 Peterborough, </text:p>
      <text:p text:style-name="P170">CHARITY SHIELDS;</text:p>
      <text:p text:style-name="P156">1960 Burnley v Wolves £50, <text:tab/><text:tab/><text:tab/>1961 Tottenham v FA XI £4, </text:p>
      <text:p text:style-name="P156">1965 Manchester United v Liverpool (sl cr) £15,<text:tab/>1966 Everton v Liverpool £15,</text:p>
      <text:p text:style-name="P156">1967 Manchester United v Tottenham £9, <text:tab/>1968 Manchester City v WBA £6,</text:p>
      <text:p text:style-name="P156">1971 Leicester v Liverpool £9, </text:p>
      <text:p text:style-name="P160">SCOTTISH SECTION;</text:p>
      <text:p text:style-name="P156">Airdrie Homes; 1958/9 Motherwell, Kilmarnock, Raith, St Mirren, Motherwell S Cup, Partick, Falkirk, Dundee, </text:p>
      <text:p text:style-name="P156">1959/0 E Fife v Partick (sm hole), <text:tab/>1959/0 E Fife v Albion R, <text:tab/>1968/9 St Johnstone v Derby Fr (sl cr) £3, <text:tab/></text:p>
      <text:p text:style-name="P156">TICKET; 1998/9 SK Sigma v Kilmarnock UEFA £3, </text:p>
      <text:p text:style-name="P170">SCOTTISH LEAGUE CUP FINALS;</text:p>
      <text:p text:style-name="P156">1960 Kilmarnock v Rangers £15, <text:tab/><text:tab/>1963 Morton v Rangers £10,<text:tab/><text:tab/></text:p>
      <text:p text:style-name="P160">ROCHDALE HOMES;</text:p>
      <text:p text:style-name="P156">1953/4 Southport (rust mks), 1954/5 Wrexham (sl cr) £9, York £8, Charlton FAC (sl cr) £8, Accrington (rs), 1958/9 Chesterfield, </text:p>
      <text:p text:style-name="P158"/>
      <text:p text:style-name="P170">65</text:p>
      <text:p text:style-name="P170"><text:soft-page-break/>SECTION SOME QUALITY ITEMS;</text:p>
      <text:p text:style-name="P156">13 December 1941 Reading v C Orient folds £30, <text:tab/><text:tab/><text:tab/>1948/9 Rotherham v Darlington (sl cr), <text:tab/><text:tab/><text:tab/><text:tab/></text:p>
      <text:p text:style-name="P156">1949/0 Reading v Bristol City (sl cr) £8, <text:tab/><text:tab/><text:tab/><text:tab/>1949/0 Swansea v Bury (sl cr), </text:p>
      <text:p text:style-name="P156">1950/1 Northampton v Combined League XI (sell on inside) Testimonial £6, </text:p>
      <text:p text:style-name="P156">1953/4 Shrewsbury v Northampton, <text:tab/><text:tab/><text:tab/><text:tab/>1954/5 Shrewsbury v Northampton (dob) £6,<text:tab/><text:tab/></text:p>
      <text:p text:style-name="P156">1955/6 Bristol City v Nice Fr, <text:tab/><text:tab/><text:tab/><text:tab/><text:tab/>1955/6 Cardiff v Tottenham (sl wob), <text:tab/><text:tab/><text:tab/><text:tab/></text:p>
      <text:p text:style-name="P156">1958/9 Arsenal v Rangers Fr, <text:tab/><text:tab/><text:tab/><text:tab/><text:tab/>1959/0 Sheffield W v Blackburn (sof) £2, <text:tab/><text:tab/><text:tab/></text:p>
      <text:p text:style-name="P156">1959/0 Sunderland v Middlesbrough, <text:tab/><text:tab/><text:tab/><text:tab/>1959/0 Wolves v Red Star E Cup, <text:tab/><text:tab/><text:tab/><text:tab/></text:p>
      <text:p text:style-name="P156">1960/1 Aston Villa v Bristol R FAC s/s, <text:tab/><text:tab/><text:tab/><text:tab/>1961/2 Luton v Northampton L Cup,<text:tab/><text:tab/><text:tab/><text:tab/></text:p>
      <text:p text:style-name="P156">1961/2 Manchester Utd v Bolton (misprint), <text:tab/><text:tab/><text:tab/>1961/2 Manchester Utd v Real Madrid Fr, <text:tab/><text:tab/><text:tab/></text:p>
      <text:p text:style-name="P156">1962/3 Manchester United v Fulham (4 pages) £5,<text:tab/><text:tab/><text:tab/>1963/4 Workington v Carlisle (sl cr) £3, <text:tab/><text:tab/><text:tab/><text:tab/></text:p>
      <text:p text:style-name="P156">1964 FAC Semi Final; Preston v Swansea @ Aston Villa £3, <text:tab/>1967/8 Bournemouth; Tel Aviv Fr s/s £1, </text:p>
      <text:p text:style-name="P156">1965/6 Cardiff v Coventry (Relayed Game to Coventry, sl mks), <text:tab/>1968/9 Plymouth v Exeter DPB (4 pages) £5,<text:tab/><text:tab/><text:tab/></text:p>
      <text:p text:style-name="P156">1969/0 QPR v Rangers Fr, <text:tab/><text:tab/><text:tab/><text:tab/><text:tab/>1971/2 Watford v Northampton L Cup (4 pages), <text:tab/><text:tab/><text:tab/></text:p>
      <text:p text:style-name="P156">1976/7 Workington v Newport (last ever home league game) £5,<text:tab/>1973/4 Bolton v Bristol City Sunday teamsheet £3, </text:p>
      <text:p text:style-name="P156"/>
      <text:p text:style-name="P160">RESERVE PROGRAMMES;</text:p>
      <text:p text:style-name="P156">ARSENAL HOMES 1950/1 £5 each; Bristol Rov, Reading, C Palace, Northampton, Luton, Brentford C Cup (sl cr), </text:p>
      <text:p text:style-name="P156">Tottenham C Cup (mk on edge), Charlton C Cup Final (sl cr), <text:tab/><text:tab/><text:tab/>1960/1 Northampton v Millwall (sl cr) £4,</text:p>
      <text:p text:style-name="P156">1956/7 Spurs v Northampton (fraying, t/c, sof) £4, <text:tab/><text:tab/><text:tab/> <text:tab/>1959/0 Wolves v Sheff Utd (sl mk), </text:p>
      <text:p text:style-name="P160">MISCELLANEOUS;</text:p>
      <text:p text:style-name="P156">1970 ENGLAND WORLD CUP TEAM POSTER (folded in four) £4, </text:p>
      <text:p text:style-name="P156">1979 Emlyn Hughes autograph on a programme £2, <text:tab/></text:p>
      <text:p text:style-name="P160">MISCELLANEOUS SPECIALS;</text:p>
      <text:p text:style-name="P156">1955 United Kingdom v Europe @ N Ireland £8,<text:tab/><text:tab/><text:tab/>1944/5 Charlton v Watford (piece off corner, folds) £8,</text:p>
      <text:p text:style-name="P156">1944/5 Charlton v Fulham £15,<text:tab/><text:tab/><text:tab/><text:tab/><text:tab/>1960/1 Hull Res v Bradford PA Res s/s £7,<text:tab/><text:tab/><text:tab/></text:p>
      <text:p text:style-name="P156">1945/6 Chesterfield v Sheff Utd (sl tear, fold) £20,<text:tab/><text:tab/><text:tab/>1950/1 Southampton v Copenhagen F-O-B £25,<text:tab/></text:p>
      <text:p text:style-name="P160">HULL CITY HOMES;</text:p>
      <text:p text:style-name="P156">1948/9 Gateshead (nof, wob) £7, 1950/1 Doncaster (sl cr) £7, 1952/3 Notts Co (nof) £6, 1953/4 Doncaster (sl cr. sl mks) £5, </text:p>
      <text:p text:style-name="P156">Notts Co (sof) £5,</text:p>
      <text:p text:style-name="P160">STOCKPORT COUNTY HOMES;</text:p>
      <text:p text:style-name="P156">1952/3 Port Vale (sl cr, sl mks), Oldham (folds, sl tears), 1954/5 Accrington (sl cr), 1955/6 Derby County (cr), </text:p>
      <text:p text:style-name="P156">@ STOCKPORT; 1956/7 Northern Section v Southern Section (rs) £5, <text:tab/></text:p>
      <text:p text:style-name="P156"/>
      <text:p text:style-name="P160">COVENTRY CITY HOMES;</text:p>
      <text:p text:style-name="P156">1956/7 Northampton, 1957/8 Brighton (sl mk), Shrewsbury, Port Vale, 1958/9 Walsall, 1965/6 Cardiff (CCTV Relay, sl cr) £4, Charlton (CCTV Relay, 4 pages, sl cr) £4, 1966/7 West Ham Churchill Trophy (fold) £4, </text:p>
      <text:p text:style-name="P160">MANCHESTER CITY HOMES;</text:p>
      <text:p text:style-name="P156">1950/1 Doncaster (edge frayed) £6, Notts Co (cr) £6, 1951/2 Preston (score on team page) £6, 1952/3 Preston (rust mks) £6, </text:p>
      <text:p text:style-name="P156">1953/4 W.B.A (sl cr),</text:p>
      <text:p text:style-name="P160">WOLVES RESERVES HOMES;</text:p>
      <text:p text:style-name="P156">1953/4 Stoke (t/c), Chesterfield (sl cr), Newcastle (sl cr, nof), Bolton (sl cr, nof), </text:p>
      <text:p text:style-name="P160">CHESTERFIELD HOMES;</text:p>
      <text:p text:style-name="P156">1949/50 (Some staining and rust marks at the staple); Plymouth, Swansea, Bury, Hull City, Coventry, Sheffield Wed, Luton, Grimsby, Barnsley, Leicester, Preston, Q.P.R,</text:p>
      <text:p text:style-name="P160">DERBY COUNTY HOMES; </text:p>
      <text:p text:style-name="P156">1947/8 (RUST MARKS AT STAPLE) ONLY £10 EACH; Manchester City (sl cr, sof), Blackpool (sof), Aston Villa (sl cr, sof), Middlesbrough (sof), Chelsea (sof), Bolton (sl mk, sof), Preston, Q.P.R FAC Replay (sof),</text:p>
      <text:p text:style-name="P160">NUNEATON BOROUGH HOMES;</text:p>
      <text:p text:style-name="P156">1949/0 Bilston, 1950/1 Hednesford, 1954/5 Loughborough, 1956/7 Brush Sports, 1957/8 Brierley Hill Alliance, 1958/9 Rugby Town, 1959/0 Hinckley Athletic,</text:p>
      <text:p text:style-name="P160">BURNLEY HOMES;</text:p>
      <text:p text:style-name="P156">1956/7 Arsenal £5, Birmingham, Portsmouth (t/c), Sheffield Wed (t/c), Blackpool, Luton, Wolves (rs), Newcastle (sl cr), </text:p>
      <text:p text:style-name="P156">Cardiff (sl cr, sl tear), Preston, Sunderland (sl cr), Bolton (sl cr), Chesterfield FAC £5, New Brighton FAC £10, 1960/1 Arsenal, Manchester City, Cardiff, Preston (sl cr), Birmingham (sl cr), Fulham (sl cr), Man Utd (fold) £4 Blackpool (sl cr), <text:s/>Wolves (sl cr), Leicester (sl cr), Everton (sl cr), Blackburn, Newcastle (sl cr), W.B.A (sl tear), Sheffield Wed, Chelsea £4, Aston Villa, N Forest, Bolton (sl cr), Hamburg E Cup £4, Reims E Cup £4, Tottenham H FAC S/F £6,</text:p>
      <text:p text:style-name="P160">TOTTENHAM HOTSPUR AWAYS;</text:p>
      <text:p text:style-name="P156">1947/8 Brentford (sof) £8, 1949/0 Stoke FAC (small prof repair), 1951/2 Charlton £6, Fulham £6, 1952/3 Sheffield Wed (sl cr), Chelsea £5, 1954/5 Portsmouth (sl cr), 1955/6 Portsmouth, Birmingham, <text:s/>Sunderland (sl cr) £6, 1956/7 Portsmouth £5, </text:p>
      <text:p text:style-name="P156">1959/0 Crewe FAC £8, 1960/1 Wolves, 1961/2 Leicester £6, 1962/3 L Orient £4,</text:p>
      <text:p text:style-name="P160">ROTHERHAM UNITED SECTION;</text:p>
      <text:p text:style-name="P156">HOMES; 1953/4 Hull (sl cr) £10, 1954/5 Fulham (stains, folds), Plymouth (sl cr, sl tear) £8, </text:p>
      <text:p text:style-name="P156">AWAYS; 1952/3 Luton (fold, sof), Leicester (folds), Huddersfield (dof, neat score), 1953/4 Doncaster (cr), Derby (sl cr), </text:p>
      <text:p text:style-name="P166">66</text:p>
      <text:p text:style-name="P170"><text:soft-page-break/>PRE 1960 SECTION;</text:p>
      <text:p text:style-name="P156">1951/2 Arsenal v Manchester City (sl cr) £5,<text:tab/>1947/8 Barnsley v Doncaster (folds),<text:tab/>1950/1 Barnsley v Doncaster, <text:tab/></text:p>
      <text:p text:style-name="P156">1950/1 Birmingham v Doncaster (score on team page), <text:tab/><text:tab/><text:tab/><text:tab/><text:tab/>1955/6 Barnsley v Blackburn,<text:tab/></text:p>
      <text:p text:style-name="P156">1956/7 Birmingham v Sunderland (sl cr)<text:tab/><text:tab/>1955/6 Bolton v W.B.A,<text:tab/><text:tab/><text:tab/>1953/4 Brighton v Newport,</text:p>
      <text:p text:style-name="P156">1949/0 Bradford PA v Chesterfield (match details noted, sl cr),<text:tab/><text:tab/><text:tab/><text:tab/>1956/7 Bradford PA v Hull,<text:tab/></text:p>
      <text:p text:style-name="P156">1953/4 Brighton v Bristol City (sl cr),<text:tab/><text:tab/>1954/5 Burnley v Blackpool,</text:p>
      <text:p text:style-name="P156">1955/6 Bristol R v Bristol C (prof repair),<text:tab/><text:tab/>1952/3 Chelsea v Birmingham FAC (sl cr) £7,<text:tab/></text:p>
      <text:p text:style-name="P156">1955/6 Colchester v Watford (rs),<text:tab/><text:tab/><text:tab/>1953/4 Crewe v Stockport (rs, mk, wob), <text:tab/>1948/9 C Palace v Swindon (sl tear),<text:tab/></text:p>
      <text:p text:style-name="P156">1956/7 C Palace v Swindon (sl cr),<text:tab/><text:tab/>1957/8 C Palace v Ipswich FAC,<text:tab/><text:tab/>1958/9 Darlington v Gateshead,<text:tab/><text:tab/></text:p>
      <text:p text:style-name="P156">1946/7 Derby Co v Aston Villa (sl cr),<text:tab/><text:tab/>1959/0 Fulham v Blackburn £2,<text:tab/><text:tab/>1959/0 Halifax v Tranmere £4,<text:tab/></text:p>
      <text:p text:style-name="P156">1958/9 Gateshead v Carlisle (sl tears) £6, <text:tab/><text:tab/>1956/7 Gillingham v Coventry,<text:tab/><text:tab/>1955/6 Hartlepool v Barrow (nof) £9,<text:tab/></text:p>
      <text:p text:style-name="P156">1954/5 Ipswich v Fulham,<text:tab/><text:tab/><text:tab/>1957/8 Ipswich v Barnsley (rs),<text:tab/><text:tab/>1958/9 Ipswich v Swansea,<text:tab/><text:tab/></text:p>
      <text:p text:style-name="P156">1956/7 Leicester v L Orient (rs, sl cr),<text:tab/><text:tab/>1953/4 Millwall v Reading (sl mks) £6,<text:tab/></text:p>
      <text:p text:style-name="P156">1955/6 Millwall v Norwich (4 pages),<text:tab/><text:tab/>1957/8 Newcastle v Bolton (sl cr),<text:tab/>1953/4 Notts Co v Derby (rs, sl cr), <text:tab/></text:p>
      <text:p text:style-name="P156">1953/4 Notts C v N Forest (fold),<text:tab/><text:tab/> <text:tab/>1954/5 Port Vale v Notts Co,<text:tab/><text:tab/>1958/9 Port Vale v W.B.A Fr £4,<text:tab/><text:tab/></text:p>
      <text:p text:style-name="P156">1951/2 Preston v Stoke,<text:tab/><text:tab/><text:tab/><text:tab/>1950/1 QPR v Grimsby £8,<text:tab/><text:tab/>1951/2 Reading v Exeter (fold) £7,<text:tab/></text:p>
      <text:p text:style-name="P156">1952/3 Reading v Watford (cr) £6,<text:tab/><text:tab/>1953/4 Reading v Gillingham £6,<text:tab/><text:tab/></text:p>
      <text:p text:style-name="P156">1957/8 Reading v Portsmouth SFC (scuff, sl cr) £4, <text:s/>1957/8 Scarborough v Doncaster Res (rs) £4, <text:tab/></text:p>
      <text:p text:style-name="P156">1958/9 Shamrock v Drumcondra,<text:tab/><text:tab/><text:tab/>1951/2 Sheffield U v Blackburn, <text:tab/><text:tab/>1952/3 Sheffield U v Notts Co,<text:tab/><text:tab/></text:p>
      <text:p text:style-name="P156">1950/1 Sheff W v Charlton (mk on back) £8,<text:tab/>1953/4 Shrewsbury v Torquay (sl mks),<text:tab/></text:p>
      <text:p text:style-name="P156">1957/8 Southend v Bournemouth (sl cr),<text:tab/><text:tab/>1956/7 Stoke v Grimsby (rs),<text:tab/><text:tab/>1955/6 Swansea v Notts Co (fold),<text:tab/></text:p>
      <text:p text:style-name="P156">1959/0 May Swindon v Coventry,<text:tab/><text:tab/>1954/5 Torquay v Coventry (sl cr),<text:tab/>1956/7 Torquay v Q.P.R,<text:tab/><text:tab/><text:tab/></text:p>
      <text:p text:style-name="P156">1954/5 Tranmere v Halifax,<text:tab/><text:tab/><text:tab/>1959/0 West Ham v Leicester,<text:tab/> <text:tab/>1948/9 Wolves v Derby (rs),<text:tab/><text:tab/></text:p>
      <text:p text:style-name="P156">1956/7 Wolves v Sunderland (PH) £2.<text:tab/><text:tab/>1956/7 Wolves v Birmingham (sl cr),<text:tab/>1958/9 Wolves v Manchester United,<text:tab/></text:p>
      <text:p text:style-name="P156"><text:tab/><text:tab/><text:tab/><text:tab/><text:tab/><text:tab/><text:span text:style-name="T251">QUALITY BIG MATCH ITEMS;</text:span></text:p>
      <text:p text:style-name="P156">1958 FAIRS CUP FINAL London v Barcelona at Chelsea (prof repair to inside spine) £10,</text:p>
      <text:p text:style-name="P156">1960 FAIRS CUP FINAL Barcelona v Birmingham £25,</text:p>
      <text:p text:style-name="P156">1963 LEAGUE CUP FINAL Birmingham v Aston Villa £25,</text:p>
      <text:p text:style-name="P156"/>
      <text:p text:style-name="P156"><text:span text:style-name="T230">QUEEN of the SOUTH HOME;</text:span> 1958/9 Raith (sl mk) £6</text:p>
      <text:p text:style-name="P156"><text:span text:style-name="T230">SCOTLAND HOMES</text:span>; 1961 Wales £4, 1962 Scotland XI x Scottish League £5, England (sl cr) £3, 1964 England £3, </text:p>
      <text:p text:style-name="P156">1966 England (nof) £2, 1971 England U23 £3,</text:p>
      <text:p text:style-name="P162"><text:span text:style-name="T283">SCOTTISH PROGRAMMES; <text:s/></text:span><text:span text:style-name="T249">1959/0 St Mirren v Airdrie (sl cr) £4, <text:s text:c="6"/>1960/1 Stirling v Queen of the South £4,<text:tab/></text:span></text:p>
      <text:p text:style-name="P170">LIST OF QUALITY ITEMS;</text:p>
      <text:p text:style-name="P156">11/8/1973 Bolton v Huddersfield s/s friendly (sl cr) £6<text:tab/><text:tab/>1947/8 Carshalton v Walton &amp; Hersham (PH) £6</text:p>
      <text:p text:style-name="P156">1956/7 Coventry v Huddersfield 4 page FR (sl mks) £8<text:tab/><text:tab/>1947/8 Drumcondra v Charlton Friendly in Ireland £70</text:p>
      <text:p text:style-name="P156">1956/7 Everton v Manchester United folds tc sl mk rare Wednesday afternoon kick off £85</text:p>
      <text:p text:style-name="P156">1959/0 Gateshead v Carlisle (sl tear) £18<text:tab/><text:tab/><text:tab/><text:tab/>1950/1 Hereford United v Newport FAC (rs, sl cr, sl mks) £40</text:p>
      <text:p text:style-name="P156">1941/2 @ LEEDS; Northern Command v Scottish Command (prof repair top right corner of cover sc inc Matt Busby) £120</text:p>
      <text:p text:style-name="P156">22/1/1955 Leicester v Everton postponed (sl cr) £8<text:tab/><text:tab/>1962 FLC S/F Norwich v Blackpool (folds, sl mk) £125</text:p>
      <text:p text:style-name="P156">1947/8 Tooting v Redhill Surrey Cup (sl cr, sl mk ,sof) £8<text:tab/><text:tab/>1954/5 Bradford City v Brentford FAC Replay (rs) £8</text:p>
      <text:p text:style-name="P156">1936 England v Scotland Inter Lge @ EVERTON (fold) £75,<text:tab/>1936/7 Brentford v Grimsby £25<text:tab/><text:tab/><text:tab/><text:tab/><text:tab/></text:p>
      <text:p text:style-name="P156">16/9/1944 Rotherham v Mansfield (1 x PH) £22<text:tab/><text:tab/><text:tab/>1947/8 Bury v N Forest (small nof, fold) £12</text:p>
      <text:p text:style-name="P160">1954/5 SECTION;</text:p>
      <text:p text:style-name="P156"><text:span text:style-name="T230">ASTON VILLA;</text:span> Blackpool, Burnley, Everton (sl cr) Leicester (sl cr), Man City (sl cr), Preston (sl cr), W.B.A, Sheff Wed (ph) £4, Wolves/Bury Res (sl cr), <text:s/></text:p>
      <text:p text:style-name="P156"><text:span text:style-name="T230">BLACKPOOL;</text:span> Bolton (sl cr, pen mk), Charlton (cr), Preston (folds), Manchester City (rs), Sheff Utd, Portsmouth (fold, sof), Sunderland (sl cr), Leicester (fold, sof), Burnley (sl cr, sof), Cardiff (sl cr, sl stains), </text:p>
      <text:p text:style-name="P156"><text:span text:style-name="T230">BOLTON; </text:span>Burnley, Huddersfield £8, Everton £8, West Brom (sl mks), Wolves, Preston (sl mk), Arsenal (sl cr), Leicester, </text:p>
      <text:p text:style-name="P156">Aston Villa, Portsmouth £8, Blackpool (sl cr), Charlton, </text:p>
      <text:p text:style-name="P156"><text:span text:style-name="T230">BURNLEY; </text:span>Cardiff (sl mk) £8, Everton (sl cr) £8, West Brom (fold), Sheffield Utd (folds), Bolton (sl cr), Portsmouth £8, </text:p>
      <text:p text:style-name="P156">Newcastle (sl cr, sl split), Arsenal (rust mks), Blackpool (sl cr), Huddersfield £8, Sunderland, </text:p>
      <text:p text:style-name="P156"><text:span text:style-name="T230">EVERTON</text:span> £8 each; Preston (folds), Leicester (folds), Sunderland (sl cr), Blackpool (fold), Bolton (sl cr), Wolves (folds), </text:p>
      <text:p text:style-name="P156">Sheffield Utd (sl cr), Burnley (fold), Huddersfield (sl cr), Portsmouth (fold), Newcastle (sl cr), Aston Villa (cr), </text:p>
      <text:p text:style-name="P156"><text:span text:style-name="T230">HUDDERSFIELD</text:span> £8 each; Portsmouth, Bolton (sl cr), Wolves, Everton (sl cr), Sheffield Utd, West Brom (fold), Newcastle, <text:s/>Burnley (sl mk), Sunderland (folds), Charlton (sl cr), Cardiff (sl mk), Aston Villa, Preston, Leicester (sl cr), </text:p>
      <text:p text:style-name="P156">Arsenal (small piece off corner), </text:p>
      <text:p text:style-name="P156"><text:span text:style-name="T230">MANCHESTER CITY</text:span>; (some with rs); Aston Villa, Blackpool, Burnley, Cardiff, Everton, Huddersfield, Leicester, </text:p>
      <text:p text:style-name="P156">Manchester Utd £15, Newcastle, Preston (sl cr), West Brom (folds), </text:p>
      <text:p text:style-name="P156"><text:span text:style-name="T230">NEWCASTLE</text:span> £8 each; Aston Villa (sl cr), Burnley (sl mks), Charlton (sl cr), Everton (sl cr), Huddersfield (some mks on back), W.B.A (rs), Portsmouth (sl cr), Leicester, Blackpool (sl cr), Man City (sl mk), Preston (sl cr), Sheff Wed (sl cr), Sunderland (rs), </text:p>
      <text:p text:style-name="P156"><text:span text:style-name="T230">PORTSMOUTH;</text:span> Aston Villa, Blackpool, Burnley (nof), Cardiff (sl cr, sl mk), Everton (rs), Preston, Huddersfield, </text:p>
      <text:p text:style-name="P156">Leicester (sl cr), Sheff Utd (sl mk), Sheff Wed (folds), Sunderland, W.B.A (sl cr), </text:p>
      <text:p text:style-name="P156"><text:s text:c="76"/></text:p>
      <text:p text:style-name="P166">67</text:p>
      <text:p text:style-name="P156"><text:soft-page-break/><text:tab/><text:tab/><text:tab/><text:tab/><text:tab/><text:tab/><text:tab/><text:span text:style-name="T251">LEICESTER CITY HOMES;</text:span><text:tab/><text:tab/><text:tab/><text:tab/> <text:s text:c="29"/>1953/4 Lincoln (sl cr), Birmingham (sl cr), Everton (sl cr), Blackburn (folds), 1954/5 Newcastle (fold, sl mk),</text:p>
      <text:p text:style-name="P156"><text:span text:style-name="T230">HUDDERSFIELD TOWN HOMES;</text:span> 1949/0 Burnley (sl cr), 1955/6 Arsenal (rs) £6, </text:p>
      <text:p text:style-name="P156"><text:span text:style-name="T230">AWAYS;</text:span> <text:s/>1952/3 Doncaster (fold), 1954/5 Torquay FAC (sl cr) £8, 1956/7 Coventry (4 pages) Fr £10,<text:tab/> <text:s text:c="111"/><text:span text:style-name="T230">1951 FESTIVAL OF BRITAIN</text:span>; Doncaster v Floriana £15, Notts County v FC Austria (folds, sl mks) £35, <text:s text:c="32"/>Scotland v Denmark (sl cr) £25, West Ham v Royal Standard Club Liegeois (cr, Red/Orange Issue) £35, <text:s text:c="82"/></text:p>
      <text:p text:style-name="P156"/>
      <text:p text:style-name="P156"><text:span text:style-name="T230">PRESTON NORTH END HOMES;</text:span> 1951/2 Aston Villa (sl cr), Middlesbrough (folds), 1952/3 Blackpool, 1953/4 Charlton, Blackpool (sl mks), 1954/5 Huddersfield (sl cr), Burnley, West Brom, Charlton, Sunderland (sl cr), Sheff Utd (sl mks), Everton, Bolton (sl cr), <text:s text:c="172"/><text:span text:style-name="T230">SOUTHAMPTON HOMES;</text:span> 1949/0 Barnsley, Preston (sl cr), Hull (sl cr), Plymouth (sl cr), Bury (rust mk), Cardiff (folds), <text:tab/><text:tab/> <text:s text:c="45"/><text:span text:style-name="T251">ROTHERHAM AWAYS 1952/3 £10 Each; <text:s text:c="2"/></text:span><text:s text:c="99"/>Barnsley (1 x ph), Birmingham (cr) £8, Blackburn (sl stains), Brentford (sl cr, rs) £5, Bury (sl cr, sl mk) Doncaster (sl cr), <text:s text:c="47"/>Fulham (sl cr), £5 Hull (sl cr) £6 Leicester, Lincoln (sof, folds), Luton (rust mks), N Forest (rs), Notts Co (rs, sl cr), <text:s text:c="18"/>Plymouth (sell edge) £5, Sheffield United (wob), Southampton, Swansea, West Ham (folds, sof, sl tear), <text:tab/><text:tab/></text:p>
      <text:p text:style-name="P156"><text:tab/> <text:s text:c="40"/><text:span text:style-name="T251"><text:s/>ROTHERHAM UNITED AWAYS 1953/4 £8 Each;</text:span><text:line-break/>1953/4 Doncaster (sl cr), Fulham (sl cr) £5, Leicester (sl cr), Luton, Nottingham For (rs), Swansea £10, West Ham (cr, sl mk), Stoke, Plymouth, 1954/5 Birmingham, Blackburn, Bristol Rov, Derby (sl cr), Doncaster, Fulham £4, Hull, Plymouth, <text:s text:c="53"/>Ipswich (sl cr) £9, Stoke, Lincoln (rs), Luton (sl cr, rs), Nottingham For, Notts Co (r/s), Swansea (sl mk), West Ham (sl cr), <text:s text:c="52"/></text:p>
      <text:p text:style-name="P156"><text:tab/> <text:s text:c="55"/><text:span text:style-name="T251">PRE 1960 SECTION;</text:span><text:line-break/>1947/8 Sheffield United v Wolves (sl cr), Sheffield United v Blackpool (nof), 1948/9 Birmingham v Derby (sl cr), <text:s text:c="31"/>WBA v Southampton (sl cr), 1949/0 Aston Villa v Sunderland (sl cr, wof) £5, Southend v Notts Co, <text:s text:c="67"/>1950/1 Bolton v Sheffield Wed (sl cr, sl mk), Crystal Palace v Torquay (rs), 1951/2 Crystal Palace v L Orient (sl cr), <text:s text:c="26"/>1953/4 Portsmouth v Charlton FAC (cr), Swansea v Leicester, <text:s/>1954/5 Arsenal v Cardiff FAC (sl mk) £5, Bolton v Arsenal, <text:s text:c="8"/>Charlton v Preston (sl cr) £4, 1957/8 Gateshead v Chester £7, 1958/9 <text:s/>Leeds v Blackpool (sl cr) £4, <text:s text:c="120"/></text:p>
      <text:p text:style-name="P156"><text:tab/> <text:s text:c="60"/><text:span text:style-name="T251"><text:s/>FA CUP SECTON; <text:s text:c="2"/></text:span><text:s text:c="168"/>1950/1 Bristol C v Blackburn worn, <text:s text:c="31"/>1947/8 Charlton v Stockport sc £10, <text:s text:c="3"/>1970/1 Man City v Wigan scored, 1953/4 QPR v Nuneaton folds, <text:s text:c="39"/>1950/1 Sheff U v Gateshead sl repair, <text:s text:c="158"/><text:tab/> <text:s text:c="58"/><text:span text:style-name="T251">PRE 1960 SECTION;</text:span> <text:s text:c="92"/>1954/5 Blackpool v Newcastle,<text:tab/><text:tab/><text:tab/>1951/2 Bolton v Arsenal (sl cr), <text:s text:c="18"/>1950/1 Chelsea v Charlton (sl mk) £6, 1952/3 Chelsea v A Villa (sl tear) £4, <text:s text:c="18"/><text:tab/>1953/4 Chelsea v Manchester City £5,<text:tab/> <text:s/>1958/9 Chelsea v Frem ICFC £5, <text:s text:c="49"/>1958/9 Luton v West Ham (sl tear), <text:s text:c="23"/>1951/2 Millwall v Plymouth (rs), <text:s text:c="16"/>1958/9 Portsmouth v West Ham (sl cr), <text:s text:c="45"/>1949/0 QPR v Coventry £8, <text:s text:c="35"/>1958/9 West Ham v Birmingham (sl cr), <text:s text:c="4"/>1959/0 Wolves v West Ham (sl cr),<text:tab/> <text:s text:c="59"/><text:span text:style-name="T251">FAC SEMI FINALS;</text:span> <text:s text:c="142"/>1951 Birmingham v Blackpool (sl cr) £18,<text:tab/>1956 Sunderland v Birmingham £12, <text:s text:c="8"/>1957 Birmingham v Man Utd £15,</text:p>
      <text:p text:style-name="P156">1957 Aston Villa v WBA (fold) £5 + Replay (sl cr) £8, <text:s text:c="61"/>1958 Blackburn v Bolton £4, <text:tab/> <text:s text:c="60"/>1958 Manchester Utd v Fulham £8+ Replay (sl tears) £8 <text:s text:c="58"/>1960 Sheffield W v Blackburn £3, <text:s text:c="33"/>1961 Leicester v Sheffield Utd @ Leeds (sl cr) £4, <text:s text:c="67"/>1962 Tottenham v Manchester Utd £5, 1962 Burnley v Fulham £2-50p, <text:s text:c="29"/>1963 Liverpool v Leicester £4, <text:tab/> <text:s text:c="13"/>1964 Preston v Swansea £2, <text:s text:c="67"/>1967 Nottingham F v Tottenham £2, <text:tab/> <text:s text:c="6"/><text:tab/>1969 Man City v Everton £2, WBA v Leicester £2, <text:s text:c="103"/>1971 Everton v Liverpool £1-50p, <text:tab/><text:tab/>1973 Leeds v Wolves £1, <text:s text:c="88"/>1974 Leicester v Liverpool £1 + Replay £3, <text:tab/>1980 Liverpool v Arsenal Replay £1-50p <text:s/>1988 Wimbledon v Luton £1, <text:tab/> <text:s text:c="98"/><text:span text:style-name="T230">BOHEMIANS HOMES £20 EACH;</text:span><text:tab/> <text:s text:c="199"/>2nd March 1949 Shelbourne (sl cr), 6th October 1940 Drumcondra (folds) 23rd November 1940 Shelbourne (sl cr), <text:s text:c="58"/>11th January 1941 Waterford (fold), 9th February 1941 Waterford FAI Cup (fold), 22nd February 1942 Cork (fold) <text:s text:c="52"/><text:tab/> <text:s text:c="64"/><text:span text:style-name="T236">QUALITY ITEMS; <text:s text:c="2"/></text:span><text:s text:c="122"/>1949/0 Headington v Chelmsford (rs, piece off edge of page 3, sl cr) £25, 1967/8 Olympic Lyons v Spurs ECWC (sl cr, nof) £20, 1961/2 Aston Villa Season Ticket Book £9, <text:s text:c="24"/><text:tab/> <text:s text:c="261"/><text:span text:style-name="T236">PRE 1960 SECTION;</text:span><text:tab/> <text:s text:c="100"/></text:p>
      <text:p text:style-name="P156">1957/8 Birmingham v Leicester (sl cr), <text:s text:c="17"/>1952/3 Brentford v Luton (rs) £5, <text:s text:c="80"/>1953/4 Chelsea v Racing Club FR (sl cr), <text:s text:c="13"/>1954/5 Leicester v Cardiff (sm nof, sm hole), <text:s text:c="101"/>1957/8 Leicester v Portsmouth (sl cr), <text:s text:c="19"/>1954/5 Manchester City v Aston Villa, <text:s text:c="67"/>1954/5 Millwall v Charlton (4 page Fr), <text:s text:c="16"/>1959/0 Preston v Birmingham (sl cr), <text:s text:c="108"/>1948/9 Rotherham v Bradford C (sell spine) £9, <text:s text:c="3"/>1950/1 Southampton v Sheff Utd (sl mk), <text:s text:c="86"/>1957/8 Southampton v Colchester (fld) <text:s text:c="17"/>1956/7 at Stockport Cheshire FA V Lancashire FA (sl cr, sl tear) £5, <text:s text:c="39"/>1956/7 Stockport v Halifax (worn), <text:s text:c="23"/>1957/8 Stockport v Army XI FR (hole at staple), <text:s text:c="100"/>1957/8 Sunderland v Juventus Fr, <text:s text:c="26"/>1954/5 West Ham v Rotherham (sl cr), <text:s/>1955/6 West Ham v Leicester, <text:s text:c="155"/><text:span text:style-name="T230">SWINDON HOMES</text:span> 1955/6; C Palace, Coventry, Millwall,<text:tab/> <text:s text:c="109"/><text:span text:style-name="T230">WEST HAM HOMES </text:span>with punch-holes, professionally repaired 1957/8; Middlesbrough, Grimsby, Notts Co, Charlton (sl cr), <text:s text:c="106"/><text:tab/> <text:s text:c="66"/><text:span text:style-name="T230">NON LEAGUE</text:span> (Excellent quality); <text:s text:c="160"/>1954/5 Dulwich H Res v Bromley Res s/s (piece off edge) £4, <text:tab/>1953/4 at Hendon Finchley v Edgware Middlesex SF (sl cr), 1951/2 Kidderminster v Hereford U (rs, sl wof), <text:s text:c="21"/><text:tab/>1951/2 Penrith v Bishop Auckland (cr) £12, <text:s text:c="30"/>1964/5 Romford v Charlton FR (20th Feb) £3, <text:s text:c="31"/>1954/5 @Wimbledon Dulwich v Sutton Surrey sf (fold, tears) £8 <text:s text:c="2"/>1958/9 @Wimbledon Dulwich v Tooting LSC sf (sl cr, mks) £4 1955/6 at Wimbledon Tooting v Leatherhead Surrey SF (folds) £7 <text:s text:c="291"/><text:tab/> <text:s text:c="56"/><text:tab/><text:tab/><text:tab/><text:span text:style-name="T236">68</text:span></text:p>
      <text:p text:style-name="P156"><text:soft-page-break/><text:span text:style-name="T230"><text:s/>COVENTRY HOMES 1962/3;</text:span> <text:s text:c="187"/>Port Vale (sl cr), Bristol Rov (sl cr), Brighton (sl cr), Bournemouth (sl cr), Millwall (sl cr), C Palace, Q.P.R (sl cr), <text:s text:c="44"/>Colchester (postponed 22 Dec)+(26 Feb, sl mk), Barnsley (sl mk), Peterborough Carlisle (sl mk), Hull, Bristol C (sl mk), Northampton, Reading, Swansea L Cup (sl mk) £3, Shrewsbury, Watford (sl mks), Southend (sl mks), Swindon (sl mks), <text:s text:c="18"/>Notts Co (sl mk), England Youth FR (sl cr) £5, Luton FR (sl mks) £5, <text:s text:c="40"/><text:tab/> <text:s text:c="58"/><text:span text:style-name="T230">COVENTRY AWAYS 1962/3;</text:span> <text:s text:c="167"/>Barnsley, Bristol C, Northampton (4 pages) £5, Notts Co, Peterborough, Portsmouth L Cup £5, Port Vale, Reading, Swindon, <text:s text:c="6"/>Watford (sl cr), <text:tab/> <text:s text:c="143"/></text:p>
      <text:p text:style-name="P156"><text:tab/> <text:s text:c="35"/><text:tab/> <text:s/><text:span text:style-name="T251">SHEFFIELD WEDNESDAY RESERVE HOMES;</text:span> <text:s text:c="125"/>(All single sheets, £12 Each); 1951/2 Aston Villa, Manchester City, Barnsley (folds, sl tears), Chesterfield (sl cr), Bolton (sl mk), Huddersfield (sl cr, sl tear), West Brom, Bury (bottom corner torn, folds), <text:s text:c="82"/></text:p>
      <text:p text:style-name="P156"><text:s text:c="4"/><text:tab/><text:tab/></text:p>
      <text:p text:style-name="P160">GENERAL LEAGUE (Prices as catalogue unless stated);</text:p>
      <text:p text:style-name="P156">SCUNTHORPE v ROCHDALE 20/10/1960 LC (sl cr) £8,<text:tab/><text:tab/>SHEFF UTD v BARNSLEY 29/12/1951 (t/c) + 24/1/1953, BOLTON HOMES; WOLVES 24/4/1964 + 1/3/1958 FAC + 20/4/1959 + 24/4/1964, BLACKBURN 25/4/1959 , <text:s text:c="21"/>PRESTON 21/2/1959 + 25/1/1964 FAC , WEST HAM 1/11/1958 , MAN UTD 15/11/1958 , CHELSEA 4/3/1959, <text:s text:c="14"/>NEWCASTLE 13/12/1958, LEICESTER 27/3/1959, BIRMINGHAM 8/3/1958, ASTON VILLA 4/4/1958, BURNLEY 31/3/1956, BLACKPOOL 18/8/1956, SHEFF WED 30/8/1961, ORIENT 24/4/1965, BURY 13/2/1965, NOTTS CO FAC 31/1/1953 (sl cr), BLACKPOOL v BOLTON 22/8/1959, BLACKBURN v FULHAM 17/10/1953, BURNLEY v BLACKPOOL 22/8/1964, LEICESTER 18/2/1964, FULHAM V LEEDS 24/1/1953, BIRMINGHAM V LUTON 3/9/1952, <text:tab/><text:tab/> <text:s text:c="56"/>HUDDERSFIELD v BARNSLEY 28/1/1961 FAC, CHESTER v TRANMERE 9/2/1961, <text:s text:c="97"/>SWANSEA v PORT VALE FAC 7/1/1961 £4, <text:s text:c="133"/>BRADFORD PK AVE HOMES; NORTHAMPTON 9/3/1963 £3, PORT VALE 3/2/1962 £4, NEWPORT CO 25/10/1961 £4, <text:s text:c="4"/>YORK CITY FAC 9/11/1960 £4, GILLINGHAM 10/10/1959 £4, COLCHESTER 7/2/1970 £6, YORK CITY 13/12/1969 £6, DARLINGTON 28/2/1970 £6, CHESTERFIELD 8/2/1967 £3, <text:s text:c="156"/>PRESTON v ACCRINGTON FAC 7/1/1961 (date on front) £7, <text:tab/>LUTON V NORTHAMPTON 13/9/1961 LC £6, <text:s text:c="25"/>LEEDS UTD v PLYMOUTH 24/2/1962 £5, NEWCASTLE 27/1/1962 £4 (fold), <text:s text:c="77"/>WALSALL v STOKE LC 25/9/1962 £10, <text:s text:c="27"/><text:tab/>WORCESTER CITY v PLYMOUTH FAC 25/11/1978, <text:s text:c="16"/>STOKE v BLACKBURN FAC 27/1/1961 (fold), <text:s text:c="14"/><text:tab/><text:tab/>TORQUAY v CREWE 26/1/1963, <text:tab/> <text:s text:c="167"/>CHARLTON v WOLVES 12/4/1952 (sl cr), ARSENAL 24/1/1953, NEWCASTLE v BURNLEY 8/2/1958,<text:tab/> <text:s text:c="86"/>WORKINGTON HOMES; DONCASTER 7/1/1961 (t/c) £6, MANSFIELD 26/2/1965 £4, PORT VALE 22/8/1964 £4, <text:s text:c="8"/>CARLISLE UTD 28/12/1964 £5, <text:s text:c="152"/><text:tab/> <text:s text:c="49"/><text:span text:style-name="T230">EUROPEAN CUP, UEFA CUP, ECWC £2 (unless stated);</text:span></text:p>
      <text:p text:style-name="P156">WOLVES HOMES; F K AUSTRIA 30/11/1960, RED STAR 24/11/1959, BARCELONA 2/3/1960 £3, <text:s text:c="47"/>ASK VORWAERTS 7/10/1959 (t/c) £3, <text:tab/><text:tab/><text:tab/><text:tab/>LOKOMOTIVE LEIPZIG v ARSENAL 27/9/1978, TOTTENHAM v RED STAR BELGRADE 29/11/1972 £1,<text:tab/>RANGERS v CSKA MOSCOW 21/4/1993, <text:s text:c="32"/>WEST HAM HOMES; POLITEHNICA TIMISOARA 22/10/1980 £1, FC MAGDEBURG 2/3/1966, <text:s text:c="52"/>BFC DYNAMO v PARTIZAN BELGRAD 19/10/1983, <text:tab/><text:tab/> <text:s text:c="111"/>ABERDEEN HOMES; DYNAMO TIRANA 15/9/1982, UJPEST DOZSA 21/3/1984. <text:s text:c="73"/>LEEDS UTD v UJPEST DOZSA 6/11/1974 £1, <text:tab/><text:tab/><text:tab/>NEWPORT COUNTY v CARL ZEISS JENA 18/3/1981, CARDIFF CITY v TORPEDO MOSCOW 6/3/1968, <text:s text:c="16"/><text:tab/>ASTON VILLA v MOSCOW SPARTAK 2/11/1983 £1, WREXHAM V MAGDEBURG 19/9/1979, <text:s text:c="31"/><text:tab/>DUKLA PRAHA v MAN UTD 1983 £3, <text:tab/><text:tab/> <text:s text:c="23"/>MAN UTD V PARTIZAN S/F 20/4/1966 (sl cr), <text:s text:c="30"/>BSG LOK HALBERSTADT v ASG VORWARTS 21/8/1976, MAN CITY v HONVED 4/11/1970, <text:s text:c="45"/><text:tab/>CELTIC V PARTIZAN TIRANA 3/10/1979 (fold), <text:s text:c="42"/><text:tab/> <text:s text:c="73"/><text:span text:style-name="T230"><text:s text:c="2"/>NON LEAGUE;</text:span></text:p>
      <text:p text:style-name="P156">DOVER HOMES; DEAL FAC 9/9/1961, POOLE 1/4/1961 (fold), SITTINGBOURNE 30/9/1961 (fold), ASHFORD Feb 1961, MARGATE 15/11/1961 (t/c) Kent floodlit cup, BEXLEYHEATH &amp; WELLING 5/3/1960 Kent senior cup (cr), <text:s text:c="41"/>DARTFORD 20/3/1963 Kent senior cup (cr), SITTINGBOURNE 18/3/1961, MARGATE 27/12/1966 (Fold), <text:s text:c="141"/>CHELTENHAM HOMES; YIEWSLEY 26/12/1962, TONBRIDGE 27/8/1960, LLANELLY FAC 5/10/1963, <text:s text:c="118"/>POOLE TOWN HOMES; WATFORD FACR 6/11/1962 £4, YEOVIL 27/4/1963, GLOUCESTER CITY SLC 1/9/1964, CAMBRIDGE UTD 4/12/1962, CANTERBURY CITY 3/3/1962 + 12/11/1960 , BARRY TOWN 20/1/1962 (SL CR), GLOUCESTER 26/12/1961 (SL CR), <text:s text:c="180"/>STAFFORD RANGERS HOMES; OSWESTRY 22/12/1962, BUXTON 9/3/1963, HYDE UTD 20/4/1963, <text:s text:c="38"/>WITTON ALB 30/3/1963, ELLESMERE PORT TOWN 17/11/1962, MOSSLEY 3/11/1962,WINSFORD UTD 15/12/1962, BANGOR CITY 1/12/1962, CONGLETON TOWN 22/8/1962, NORTHWICH 27/10/1962, <text:s text:c="83"/>MOSSLEY v SOUTH LIVERPOOL 4/12/1972, <text:tab/><text:tab/><text:tab/> <text:s text:c="113"/>YEOVIL TOWN HOMES; GUILDFORD 18/3/1963, HASTINGS 13/2/1960, MERTHYR 11/9/1958 SLC, <text:s text:c="39"/>FOLKESTONE 1/4/1961 (slcr),<text:tab/><text:tab/><text:tab/><text:tab/><text:tab/>SUTTON v BROMLEY 15/8/1972, <text:s text:c="72"/>SOHAM TOWN RANGERS v SOHAM UTD 28/11/1959, <text:tab/>ALTRINCHAM v MORECAMBE 19/8/1969, <text:s text:c="27"/>KETTERING v WISBECH TOWN 22/8/1962<text:tab/><text:tab/><text:tab/>BURTON v CORBY TOWN 23/11/1966, <text:s text:c="27"/>TOOTING &amp; MITCHAM HOMES; WOKING 30/9/1967, THE ARMY 4/10/1967 (ph), <text:tab/> <text:s text:c="67"/>WEMBLEY v MAIDENHEAD 14/12/1957 (fold) £4, <text:s text:c="124"/><text:tab/> <text:s text:c="80"/></text:p>
      <text:p text:style-name="P156"/>
      <text:p text:style-name="P166">69</text:p>
      <text:p text:style-name="P156"><text:soft-page-break/><text:s/></text:p>
      <text:p text:style-name="P161">***GENERAL LEAGUE prices as catalogue unless stated)***;</text:p>
      <text:p text:style-name="P156">BRADFORD PK AVE HOMES; WORKINGTON 15/9/1969 £5, GATESHEAD 17/1/1959 £5, <text:s text:c="62"/>DARLINGTON HOMES; ROCHDALE 18/9/1957, HARTLEPOOL 30/12/1967 + 11/11/1972, <text:s text:c="65"/>SCUNTHORPE HOMES; CREWE 14/9/1973, SOUTHEND 18/9/1964, WATFORD 21/4/1973, LINCOLN CITY 21/8/1971, MIDDLESBROUGH HOMES; BIRMINGHAM 14/9/1968, MILLWALL 16/9/1967, <text:s text:c="66"/>ROCHDALE HOMES; SOUTHPORT L CUP 1962/63 £5, WALSALL 27/12/1969, HARTLEPOOL 2/11/1957, <text:s text:c="38"/>BARNSLEY 21/3/1970, PLYMOUTH 27/9/1971, <text:s text:c="167"/>CHESTERFIELD HOMES; OLDHAM 29/11/1969, ROTHERHAM 10/4/1971, SCUNTHORPE 14/4/1956, <text:s text:c="51"/>BARNSLEY FAC 9/9/1967, BARNSLEY FAC 15/12/1971, <text:s text:c="106"/>BARNSLEY HOMES; HALIFAX 11/9/1971, READING 31/8/1960, 14/11/1959 FAC, <text:s text:c="86"/>TORQUAY HOMES; CARLISLE 30/4/1988, SWANSEA 13/2/1988, GATESHEAD 23/1/1960 £6 + 4/4/1959, <text:s text:c="32"/>COLCHESTER HOMES; CHESTERFIELD 29/4/1961 (t/c), <text:s text:c="99"/>NORWICH HOMES; HALIFAX 18/4/1960, HUDDERSFIELD 3/4/1965, <text:s text:c="98"/>DONCASTER HOMES; PORT VALE 20/4/1957 (t/c), STOKE 10/9/1956 (t/c), <text:s text:c="84"/>CARDIFF HOMES; LUTON 14/4/1956, CHARLTON 14/8/1968, BIRMINGHAM 6/5/1967, NORTHAMPTON 6/2/1965, <text:s text:c="12"/>MANSFIELD HOMES; BRISTOL ROVERS 12/12/1964, BARNSLEY 26/10/1964, DARLINGTON 21/1/1967, <text:s text:c="34"/>SOUTHEND HOMES; CHESTERFIELD 15/4/1967, TRANMERE 27/3/1967, ALDERSHOT 27/12/1966, <text:s text:c="58"/>STOCKPORT 13/5/1967, LUTON 24/4/1967, ROCHDALE 29/4/1967, CHESTER 26/9/1966, <text:s text:c="88"/>MILLWALL HOMES; HULL 3/9/1962 + 17/9/1966, COLCHESTER 16/9/1963, CRYSTAL PALACE 23/11/1968, <text:s text:c="42"/>NORWICH 11/1/1969, HEDDERSFIELD 1/2/1969, BOLTON 10/12/1966, OXFORD UTD 23/1/1965, CHARLTON 16/8/1969, <text:s text:c="59"/>SHREWSBURY FAC 30/1/1965, DARLINGTON 27/2/1965, WALSALL 21/3/1964 (t/c), <text:s/>HUDDERSFIELD 29/8/1967, WOLVES HOMES; ARSENAL 15/11/1969 (t/c), COVENTRY 29/1/1966 + 10/4/1970, <text:s text:c="73"/>LEICESTER HOMES; PRESTON 13/3/1954 , DONCASTER 28/4/1956 (SLCR),</text:p>
      <text:p text:style-name="P156">CRYSTAL PALACE V PRESTON 7/3/1967, <text:s text:c="31"/><text:tab/>BATH CITY V BRIGHTON 9/1/1960 FAC,<text:tab/> <text:s text:c="18"/>BURNLEY V SHEFF WED 7/3/1961 (t/c), <text:tab/> <text:s text:c="22"/><text:tab/>GILLINGHAM V BARNSLEY 5/1/1974, <text:s text:c="35"/>HULL V BARNSLEY 4/1/1958 FAC, <text:s text:c="42"/><text:tab/>PETERBOROUGH V PORTSMOUTH 27/1/1968 FAC, CHELSEA V SHEFF WED 28/8/1967, <text:tab/><text:tab/> <text:s text:c="21"/><text:tab/>OLDHAM V CREWE 29/11/1958 (fold), <text:s text:c="36"/>SOUTHPORT V WORKINGTON 14/4/1956, <text:tab/> <text:s text:c="24"/><text:tab/>SWANSEA V CHARLTON 27/9/1958, <text:s text:c="38"/>BLACKPOOL V BOLTON 15/12/1956,<text:tab/> <text:s text:c="39"/>FULHAM V WHU 1/2/1958, <text:tab/><text:tab/> <text:s text:c="35"/>BIRMINGHAM V HEREFORD Leyland daf cup 12/12/1989, <text:tab/>HEREFORD UTD V WALSALL FAC 6/1/1990, <text:s text:c="22"/>TOOTING V SWINDON FAC 6/1/1976, <text:tab/> <text:s text:c="37"/><text:tab/>TOTTENHAM V WOLVES 24/11/1973, LEEDS 29/1/1972, GILLINGHAM V BRISTOL ROVERS 24/4/1965, <text:s text:c="23"/><text:tab/>DERBY V BIRMINGHAM FAC 27/1/1951, <text:s text:c="33"/>CREWE V BARROW 30/11/1957 £5, <text:s text:c="41"/><text:tab/>BOLTON V IPSWICH 8/9/1962 £4, <text:tab/><text:tab/> <text:s text:c="80"/>BURY V Q.P.R 24/10/1959 £5, <text:s text:c="15"/><text:tab/> <text:s text:c="44"/><text:tab/><text:tab/><text:tab/><text:tab/><text:tab/><text:tab/><text:tab/><text:tab/><text:tab/><text:tab/><text:tab/><text:tab/><text:span text:style-name="T230">RESERVES / YOUTH £1.50 Each unless stated;</text:span></text:p>
      <text:p text:style-name="P156">SHEFF UTD V SHEFF WED 27/3/1971 (fold) £4 + 20/2/1992, <text:s text:c="106"/>SHEFF WED HOMES; MAN UTD 4/2/1998, LEEDS 21/4/1998 + 30/4/1991+ 27/4/1994, COVENTRY 22/4/1992, </text:p>
      <text:p text:style-name="P156">NEWCASTLE 10/10/1988 + 9/12/1993 + 4/12/1990, SUNDERLAND 21/9/1989 + 1/3/1989 + 26/3/1991, BURNLEY 2/9/1998, HUDDERSFIELD 2/5/1995, SHEFF UTD 4/9/1990 + 25/1/1994, MAN CITY 23/11/1994 + 18/2/1999, BIRMINGHAM 26/9/1995, DERBY 19/10/1993, STOKE 20/2/1990, ROTHERHAM 2/4/1991 + 2/5/1990,WOLVES 8/1/1991, BRADFORD CITY 25/4/1995, W.B.A HOMES; BARNSLEY 16/4/1966, BURNLEY 20/9/1958, BARNSLEY V SHEFF WED 1/12/1994, <text:s text:c="44"/>TOTTENHAM V CHELSEA 20/3/1965, <text:tab/><text:tab/><text:tab/><text:tab/>NOTTS COUNTY V FOREST 19/8/1993, <text:s text:c="31"/>NEWPORT COUNTY HOMES £2 Each; BIRMINGHAM 7/3/1996 + 1/11/1995 LC, CARDIFF 29/11/1995 + 13/9/1995 LC, CHELTENHAM 14/1/1996 + 2/5/1996, PLYMOUTH 20/3/1996, SWANSEA 11/1/1996 + 19/10/1995 LC, TORQUAY 17/1/1996, RANGERS V CELTIC 14/2/2006 <text:s text:c="41"/><text:tab/>YEOVIL V EXETER 9/3/1994, PLYMOUTH 15/9/1993, OLDHAM V WBA 13/10/1993 <text:s text:c="57"/>ROTHERHAM V MAN CITY 7/9/1993 + 3/10/1990, SCOTLAND V N IRELAND YOUTH 22/3/1983, <text:s text:c="26"/>WORCESTER CITY V TORQUAY YOUTH 27/9/1993 FAYC, WHU V BRIGHTON 28/3/1983 <text:s text:c="55"/>BRADFORD CITY V LIVERPOOL 6/2/2001, <text:tab/> <text:s text:c="57"/>BOLTON V LIVERPOOL 17/3/2001 <text:s text:c="47"/>WHU V ARSENAL 28/4/1984, 3/12/1991 <text:s text:c="42"/>BIRMINGHAM V HEDNESFORD Senior cup s/f 20/3/2000, <text:s text:c="8"/>SOUTHEND UTD V SOUTHAMPTON 1/2/1958 £3, COVENTRY V CHELSEA U19's 30/9/2000, <text:s text:c="149"/>BARNET V BRENTFORD 4/5/1992 (Presidents cup final) £2, WATFORD 3/3/1999, <text:s text:c="83"/>DARWEN V MAN UTD YOUTH 21/7/1998 £3, <text:s text:c="29"/>TRAFFORD V MAN UTD YOUTH 13/12/1997, GLOUCESTER CITY V MAN UTD 28/4/1993, <text:s text:c="30"/>QPR V WHU 20/4/1994 SEC LC FINAL £2, <text:s text:c="22"/>SCOTLAND V REP OF IRELAND 4/10/1986 (@ DUNDEE), NORTHERN IRELAND V REP OF IRELAND 9/10/1990 U 18's, <text:s/>WALES V BRAZIL 24/3/1988 U 15's @ CARDIFF, <text:tab/><text:tab/>UPTON SS V MAN UTD YTH 3/8/95, 11/8/97 + 1/8/2001, MIDDLESBROUGH V MAN UTD YOUTH 15/25/4/2003 Fa youth cup final with 3 auto's £5. <text:s text:c="72"/>CRYSTAL PALACE V MAN UTD 14/4/1992 youth cup final £3, <text:tab/>READING V MAN UTD YOUTH CUP 29/11/2000 £3, LEEDS V PRESTON 31/1/1968, <text:s text:c="48"/><text:tab/>SCUNTHORPE UTD V MAN CITY 5/5/1994, <text:s text:c="31"/>BURTON V LONG EATON UTD 23/10/1976 FAC £2, <text:tab/><text:tab/>WHU V C PALACE 16/8/1969, </text:p>
      <text:p text:style-name="P156">LIVERPOOL SCHOOLS V LEICESTER 22/3/1965 S/F (fold) £3, 1983 EUROPEAN YTH CHAMPIONSHIP 13-22/5/1983 £3, STOURBRIDGE V WOLVES 'A' 8/3/1969 £3, </text:p>
      <text:p text:style-name="P166">70</text:p>
      <text:p text:style-name="P160"/>
      <text:p text:style-name="P160"><text:soft-page-break/>PETERBOROUGH (Homes);</text:p>
      <text:p text:style-name="P156">1961/62 SHEFFIELD UTD FAC, PORTSMOUTH, SWINDON, SOUTHEND, COLCHESTER FAC, HULL, C PALACE, NEWPORT, COVENTRY 10/2/1962, 1962/63 C PALACE, MILLWALL, ENFIELD FAC, BRISTOL ROVERS, SHREWSBURY, 1967/68 BARROW, 1975/76 ROTHERHAM, </text:p>
      <text:p text:style-name="P160">PETERBOROUGH (Aways);</text:p>
      <text:p text:style-name="P156">1960/61 EXETER £5, 1961/62 C PALACE, WATFORD (t/c), NORTHAMPTON £3, NOTTS COUNTY, TORQUAY FAC, NEWCASTLE FAC, 1962/63 DERBY FAC, NOTTS CO FAC, 1964/65 CHELSEA FAC, CHESTERFIELD FAC, <text:s text:c="31"/>1993/94 TRANMERE (t/c), </text:p>
      <text:p text:style-name="P160">BIG MATCH;</text:p>
      <text:p text:style-name="P156">ENGLAND HOMES £1 each; DENMARK 28/3/1990, USSR 21/5/1991, 22/10/1958 £3, BRAZIL 9/5/1956 £3 (t/c) (2 available), 8/5/1963 (t/c), 11/6/1995 (with ticket stapled to front) £3, 17/5/1992, 12/3/1988, 19/4/1978, 12/5/1981, HUNGARY 5/5/1965, GERMAN DEMOCRATIC REPUBLIC 25/11/1970, REST OF THE WORLD 23/10/1963 £2, <text:s text:c="84"/>CELTIC V MTK BUDAPEST 15/4/1964 ECWC S/F £10, ENGLAND V SCOTLAND 22/5/1971 with match report £4, <text:s text:c="125"/>ENGLAND U23 V SCOTLAND U23 4/3/1970 (@ Sunderland) with match report £4</text:p>
      <text:p text:style-name="P160">PROGRAMMES WITH TICKETS AND NEWSPAPER REPORT £5 EACH;</text:p>
      <text:p text:style-name="P156">ENGLAND U 23 V RUSSIA U 23 22/10/1969 (at man utd) £10, <text:tab/>ENGLAND V SCOTLAND 20/10/1965 + 10/5/1969, </text:p>
      <text:p text:style-name="P156">ENGLAND V YUGOSLAVIA 4/5/1966<text:tab/><text:tab/><text:tab/><text:tab/>ENGLAND V IRELAND 22/11/1967 <text:s text:c="63"/>ENGLAND V WALES 18/11/1964<text:tab/><text:tab/><text:tab/><text:tab/>ENGLAND V BELGIUM 21/10/1964 <text:s text:c="33"/>ENGLAND V CZECHOSLOVAKIA 2/11/1966<text:tab/><text:tab/><text:tab/>ENGLAND V USSR 6//12/1967</text:p>
      <text:p text:style-name="P156"><text:span text:style-name="T230">PROGRAMMES WITH TICKETS </text:span>£4 Each; ENGLAND V HUNGARY 24/5/1978, BRAZIL 19/4/1978, </text:p>
      <text:p text:style-name="P166">FRIENDLIES;</text:p>
      <text:p text:style-name="P156">SHEFF WED V TORPEDO 23/11/19659 (fold, grubby) £1.50, <text:s text:c="12"/>ASTON VILLA V DYNAMO KIEV 13/11/1961 £2, BRIGHTON V WHU 17/1/1962 £3, <text:tab/><text:tab/> <text:s text:c="120"/>ARSENAL HOMES; SPARTAK 9/11/1954 £3 , MOSCOW DYNAMO 30/11/1965 £1 <text:s text:c="60"/>CHELSEA HOMES; RED BANNER 15/12/1954 £3, MOSCOW DYNAMO 15/11/1978 £2, <text:s text:c="70"/>WOLVES HOMES; SPARTAK 16/11/1954 £4, HONVED 3/12/1962 £2, TIFLIS DYNAMO 10/11/1960 £2, <text:s text:c="169"/>WATFORD V RED STAR BELGRADE 9/2/1981 £1.50, <text:s text:c="7"/><text:tab/>MAN CITY V MOSCOW DYNAMO 6/12/1965 £1, <text:s/></text:p>
      <text:p text:style-name="P157"/>
      <text:p text:style-name="P157">*********************************************************************</text:p>
      <text:p text:style-name="P170">FA AMATEUR CUP FINALS; </text:p>
      <text:p text:style-name="P156">BISHOP AUCKLAND V PEGASUS 21/4/1951 £12<text:tab/><text:tab/>LEYTON V WALTHAMSTOW 26/4/1952 £10 <text:s text:c="36"/>BISHOP AUCKLAND V CROOK TOWN 10/4/1954 £5<text:tab/><text:tab/>BISHOP AUCKLAND V HENDON 16/4/1955 £5 <text:s text:c="45"/>BISHOP AUCKLAND V CORINTHIAN CASUALS 7/4/1956 £5<text:tab/>BISHOP AUCKLAND V WYCOMBE 13/4/1957 £3 <text:s text:c="55"/>ILFORD V WOKING 12/4/1958<text:tab/>£3<text:tab/><text:tab/><text:tab/><text:tab/>HENDON V KINGSTONIAN 23/4/1960 <text:s text:c="40"/>WALTHAMSTOW AVE V WEST AUCKLAND TOWN 22/4/1961 (1inch tear to cover), <text:s text:c="78"/>CROOK TOWN V ENFIELD 18/4/1964 (t/c) £2<text:tab/><text:tab/><text:tab/>HENDON V WHITBY TOWN 24/4/1965 £3 <text:s text:c="58"/>ENFIELD V SKELMERSDALE UTD 22/4/1967<text:tab/><text:tab/><text:tab/>CHESHAM UND V LEYTONSTONE 20/4/1968 <text:s text:c="40"/>NORTH SHIELDS V SUTTON 12/4/1969<text:tab/><text:tab/><text:tab/>DAGENHAM V ENFIELD 4/4/1970 <text:s text:c="63"/>DAGENHAM V SKELMERSDALE UTD 24/4/1971<text:tab/><text:tab/>ENFIELD V HENDON 22/4/1972 <text:s text:c="62"/>SLOUGH V WALTON &amp; HERSHAM 14/4/1973<text:tab/><text:tab/><text:tab/>BISHOP'S STORTFORD V ILFORD 20/4/1974 £2 <text:s text:c="28"/><text:span text:style-name="T230">FA VASE FINAL</text:span>; BILLERICAY TOWN V STAMFORD 10/4/1976, <text:s text:c="102"/><text:span text:style-name="T230">INTER – VARSITY;</text:span> OXFORD V CAMBRIDGE £1 Each; 9/12/1970, 6/12/1972, 8/12/1976, 7/12/1977, 5/12/1979, 9/12/1981, 8/12/1982, 7/12/1983, <text:s text:c="194"/><text:tab/> <text:s text:c="60"/><text:span text:style-name="T251">INTER LEAGUE MATCHES;</text:span> </text:p>
      <text:p text:style-name="P156">FOOTBALL LEAGUE V SCOTTISH LEAGUE; 23/3/1960 (@ Arsenal) £2, 26/3/1958 (@ Newcastle) £5, <text:s text:c="87"/>20/3/1968 (@ Middlesbrough) £3, 18/3/1970 (@ Coventry) £3, 15/3/1967 (@ Hampden Park) £3, <text:s text:c="98"/>FOOTBALL LEAGUE V ITALIAN LEAGUE 29/11/1962 (@ Arsenal) (t/c) £2, <text:s text:c="103"/>IRISH LEAGUE V ENGLISH LEAGUE 8/9/1987 (@ Belfast) £2, <text:s text:c="125"/>FOOTBALL LEAGUE V LEAGUE OF IRELAND 27/10/1965 (@ Hull) £3, <text:s text:c="104"/>IRISH LEAGUE V SCOTTISH LEAGUE 18/3/1980 (@ Belfast) £2, <text:s text:c="209"/>71</text:p>
      <text:p text:style-name="P156">HANDBOOK; TOOTING &amp; MITCHAM 1959/60 £5, </text:p>
      <text:p text:style-name="P156">SCOTTISH LEAGUES; </text:p>
      <text:p text:style-name="P156">STIRLING ALB V EAST STIRLINGSHIRE 15/11/1980 + 14/5/1983 + 21/2/1984,</text:p>
      <text:p text:style-name="P156">EAST STIRLINGSHIRE V ARBROATH 23/11/1991, BRECHIN 31/8/1991, BERWICK RANGERS 16/10/1982 + 27/9/1980, MONTROSE 16/3/1985, </text:p>
      <text:p text:style-name="P157">*********************************************************************</text:p>
      <text:p text:style-name="P166">F.A. TROPHY FINALS £1 Each;</text:p>
      <text:p text:style-name="P156">1970 Macclesfield v Telford,<text:tab/><text:tab/>1971 Hillingdon v Telford,<text:tab/><text:tab/>1972 Barnet v Stafford Rangers, <text:s text:c="28"/>1973 Scarborough v Wigan Ath £2, <text:tab/>1974 Dartford v Morecambe, <text:tab/><text:tab/>1975 Matlock v Scarborough, <text:s text:c="35"/>1976 Scarborough v Stafford Rangers, <text:tab/>1977 Dagenham v Scarborough, <text:tab/><text:tab/>1978 Altrincham v Leatherhead, <text:s text:c="20"/>1979 Kettering v Stafford Rangers, <text:tab/>1980 Dagenham v Mossley, <text:tab/><text:tab/>1981 Bishop Stortford, <text:s text:c="36"/>1982 Altrincham v Enfield, <text:tab/><text:tab/>1983 Northwich v Telford, <text:tab/><text:tab/>1984 Bangor City v Northwich, <text:s text:c="35"/>1984 @ STOKE; Bangor City v Northwich (Replay) £2, <text:tab/><text:tab/><text:tab/><text:tab/>1985 Boston Utd v Wealdstone, <text:s text:c="3"/></text:p>
      <text:p text:style-name="P170">71</text:p>
      <text:p text:style-name="P172"><text:soft-page-break/>F.A. TROPHY SEMI-FINALS £1 Each;</text:p>
      <text:p text:style-name="P156">1970 @ SWINDON; Chelmsford v Telford (heavy cr) £3,<text:tab/><text:tab/>1970 @ STOKE; Barnet v Macclesfield £2, <text:s text:c="37"/>1971 @ W.B.A; Yeovil v Telford (t/c, sob) £2, <text:s text:c="31"/><text:tab/>1972 @ NORTHAMPTON; Barnet v Telford (sl tear) £2, <text:s text:c="2"/></text:p>
      <text:p text:style-name="P156">1972 @ OXFORD UTD; Yeovil v Stafford £2, <text:s text:c="32"/>1973 @ PORT VALE; Wigan Ath v Stafford £2, <text:s text:c="32"/>1973 @ OLDHAM; Wigan Ath v Stafford (Replay) £3, <text:s text:c="6"/><text:tab/>1974 DARTFORD v Macclesfield £3, <text:s text:c="33"/></text:p>
      <text:p text:style-name="P156">1974 MACCLESFIELD v Dartford £4, <text:tab/><text:tab/><text:tab/><text:tab/>1975 Bedford v Scarborough (wob) £2,<text:tab/> <text:s text:c="45"/>1975 MATLOCK v Burton (wob) £2, <text:s text:c="8"/><text:tab/><text:tab/><text:tab/>1975 BURTON v Matlock £2, <text:s text:c="21"/><text:tab/> <text:s text:c="30"/>1976 STAFFORD v Runcorn (v sl cr) £2, <text:tab/><text:tab/><text:tab/><text:tab/>1976 RUNCORN v Stafford (sob) £3, <text:s text:c="53"/>1977 ALTRINCHAM v Scarborough £2, <text:s text:c="33"/><text:tab/>1977 SLOUGH v Dagenham, <text:tab/> <text:s text:c="66"/>1977 DAGENHAM v Slough,<text:tab/> <text:s text:c="28"/><text:tab/><text:tab/>1978 ALTRINCHAM v Runcorn, <text:tab/> <text:s text:c="70"/>1978 RUNCORN v Altrincham, <text:s text:c="17"/>1978 SPENNYMOOR v Leatherhead, <text:s text:c="13"/>1978 LEATHERHEAD v Spennymoor, 1979 RUNCORN v Stafford, <text:s text:c="22"/>1979 STAFFORD v Runcorn, <text:tab/> <text:s text:c="22"/>1979 DAGENHAM v Kettering, <text:s text:c="25"/>1980 DAGENHAM v Woking, <text:s text:c="19"/>1980 WOKING v Dagenham, <text:tab/> <text:s text:c="22"/>1980 MOSSLEY v Boston Utd, <text:s text:c="23"/>1980 BOSTON UTD v Mossley, <text:s text:c="16"/>1981 SUTTON UTD v Bangor City, <text:s text:c="16"/>1981 DARTFORD v Bishops Stortford, 1981 BISHOPS STORTFORD v Dartford, 1981 BANGOR CITY v Sutton Utd (mk), <text:s text:c="7"/>1990 BARROW v Colne Dynamoes, </text:p>
      <text:p text:style-name="P156"><text:s text:c="30"/></text:p>
      <text:p text:style-name="P166">F.A VASE SEMI-FINALS £1 Each;</text:p>
      <text:p text:style-name="P156">1976 FRIAR LANE O.B. V Stamford, <text:tab/>1976 BILLERICAY v Farnborough, <text:tab/>1979 BILLERICAY v Shepshed Charterhouse 1980 CURZON ASHTON v Stamford, </text:p>
      <text:p text:style-name="P166">NON-LEAGUE &amp; MISCELLANEOUS PROGRAMMES (Cheap prices);</text:p>
      <text:p text:style-name="P156">28/11/1931 @ ILFORD; Isthmian Lge v Athenian Lge (4 pages, sl worn) £10,</text:p>
      <text:p text:style-name="P156">20/1/1934 DULWICH HAMLET v Epsom Town Surrey Cup (gatefold isssue, sl worn) £12, </text:p>
      <text:p text:style-name="P156">18/4/1936 @ HORSHAM; Sussex v Herts (4 pages, sl foxing) £15, </text:p>
      <text:p text:style-name="P156">25/2/1939 WEALDSTONE RESERVES v Enfield Reserves (inc match report, 20 pages, neat fold, rs) £15.</text:p>
      <text:p text:style-name="P156">1946/7 @ FINCHLEY; Middlesex v Kent s/s (ph professionally restored, sl cr) £5. <text:s text:c="114"/>HAYES RESERVES v Bromley Reserves (4 pages, v sl cello, fold, sotp) £6, <text:s text:c="97"/>@ FINCHLEY; Isthmian Lge v Athenian Lge s/s (sl cr) £7, <text:s/></text:p>
      <text:p text:style-name="P156">1947/8 @ WALTHAMSTOW; Isthmian Lge v Athenian Lge (sl cr) £7, <text:s/>ST ALBANS CITY v Leytonstone (4 pages, sl worn) £7, </text:p>
      <text:p text:style-name="P156">1949 SOUTHGATE OLYMPIC (Selection Card) £3, </text:p>
      <text:p text:style-name="P156">1949/0 EDGEWARE TOWN v Walton &amp; Hersham (sl worn) £9, </text:p>
      <text:p text:style-name="P156">1951/2 HENDON v Redhill (1 x ph, heavy cr) £3, FINCHLEY v Sutton Utd (rs removed, G Robb auto on team page) £2, <text:s text:c="17"/>@ LETCHWORTH; Herts Co Minor F.A Trial £2, </text:p>
      <text:p text:style-name="P156">1952/3 @ TOOTING &amp; MITCHAM; Leytonstone v Finchley LSC S/F £2, <text:s text:c="102"/>@ SOUTHALL; Athenian Lge v Corinthian Lge (worn) £3, FINCHLEY v Enfield (rs, foxing) £2, FINCHLEY v Redhill £2, </text:p>
      <text:p text:style-name="P156">1953/4 @ WEALDSTONE; Edgeware v Southall MSC Final (edge tears) £3, <text:s text:c="84"/>1954/5 HENDON v Redhill (inc insert 'Hendon @ Wembley 1st Time') £4, <text:s text:c="90"/></text:p>
      <text:p text:style-name="P156">1955/6 ARSENAL v Bedford Town FAC (staples removed, t/c) £5, @ ST ALBANS; Redburn v Camp Old Boys HJC Final £2, BROMLEY v Wealdstone £6, ENFIELD v Southall (ph, t/c) £2, @ HOUNSLOW; Hayes Reserves v Bromley Res LIC Final £2,</text:p>
      <text:p text:style-name="P156">1956/7 WYCOMBE v Wimbledon (Souvenir programme for reaching FAAC Final, sl tear, cr) £1, </text:p>
      <text:p text:style-name="P156">1957/8 @ WEALDSTONE; Middlesex v Herts (cr) £2, WOODFORD TOWN v Ware £2, ENFIELD v Walton &amp; Hersham £2, ENFIELD v FC Sonegien (Belgium) Fr £3, KETTERING v Hereford (Champs Match) £2, </text:p>
      <text:p text:style-name="P156">1958/9 @ BOREHAM WOOD; Herts F.A. v London F.A. £2, @ ASTON VILLA; Probables v Possibles (Olympic Trial) s/s £2, <text:s text:c="10"/>@ ILFORD; Isthmian Lge v Athenian Lge (sl tear) £2, @ ILFORD; South v North (Amateur International Trial, sl cr) £2, <text:s text:c="11"/>ENFIELD v Leyton (v sl cr) £2, @ HEMEL HEMPSTEAD; Herts v Berks &amp; Bucks (cello edge) £1, </text:p>
      <text:p text:style-name="P156">1959/0 CLACTON v Trowbridge (sl cr) £2, ENFIELD v Bournemouth FAC (sl worn) £2, <text:s text:c="79"/>@ WEALDSTONE; Athenian Lge v Caribbean XI Fr £2, </text:p>
      <text:p text:style-name="P156">1960/1 @ HOUNSLOW; Finchley Reserves v Hayes Reserves MIC Final £2,</text:p>
      <text:p text:style-name="P156">1961/2 EDMONTON v Enfield LSC £2, @ SANDHURST; F.A. Amateur XI v Army Amateur XI (with card cover) £2, WIMBLEDON v Middx Wanderers (rs removed, sof) £1, </text:p>
      <text:p text:style-name="P156">22/8/62 ENFIELD (Champions) v Rest of Athenian Lge (scorers noted, sl tear) £2, </text:p>
      <text:p text:style-name="P156">1962/3 CARSHALTON ATH v Hornchurch £1, SUTTON UTD v Grays Ath £2, HITCHIN v Hornchurch (score noted) £1, <text:s text:c="19"/>@ WEALDSTONE; Kingstonian v Leytonstone FSC S/F £1, @ WEALDSTONE; Enfield v Southall MSC S/F £1, <text:s text:c="48"/>WALTON &amp; HERSHAM v <text:s/>Grays (sof) £1, SUTTON UTD v Hornchurch (sof) £1, WEALDSTONE v Walton &amp; Hersham £1, <text:s text:c="8"/>ROMFORD v England Amateur XI Fr (nof) £2, </text:p>
      <text:p text:style-name="P156">1963 SUTTON UTD v Wimbledon FAAC Final £3, </text:p>
      <text:p text:style-name="P156">1963/4 ENFIELD v Reading FAC (Replay) £2, BISHOPS STOTFORD v Hertford HSC Final £2, <text:s text:c="63"/>@ TOOTING; Isthmian Lge v Athenian Lge (heavy cr) £1, </text:p>
      <text:p text:style-name="P156">1964 ATHENIAN LGE; Presentation Dinner &amp; Dancing (4 page card) £2, </text:p>
      <text:p text:style-name="P156">1964/5 @ HITCHIN; Herts v Middlesex s/s (cr) £1, WEYMOUTH v Hereford SLC (woc) £2, ROMFORD v Enfield FAC £2, <text:s text:c="79"/>@ TOOTING &amp; MITCHAM; Isthmian Lge v Athenian Lge £2, WIMBLEDON v Southern Lge XI (rs removed) £1, <text:s text:c="10"/>CAMBRIDGE UTD v Cambridge City £2, WIMBLEDON v Isthmian Lge XI Fr £1, WIMBLEDON v Guildford City M Lge £1, WIMBLEDON v Romford FAC (score noted) £1, @ ILFORD; Essex v Herts £2, MACCLESFIELD v Stafford £2, </text:p>
      <text:p text:style-name="P156">1965 @ EDMONTON; Edmonton 6 a-side Tournament £2, </text:p>
      <text:p text:style-name="P166">72</text:p>
      <text:p text:style-name="P156"><text:soft-page-break/>1965/6 CRAWLEY TOWN v Trowbridge Town £1, BISHOPS STORTFORD RESERVES v Harlow Reserves £1, <text:s text:c="15"/>BISHOPS STORTFORD v Wokingham Reserves s/s £1, BISHOPS STORTFORD RESERVES v Dorking Reserves s/s £1, <text:s text:c="2"/>HENDON (Champions) v Rest of League Fr £1, WIMBLEDON v Corby £1, WIMBLEDON v Romford £1, <text:s text:c="63"/>CHELMSFORD RESERVES v Brentwood MLPC S/F £1, CHELMSFORD RESERVES v Hatfield Town M Lge £1, <text:s text:c="21"/>DUNSTABLE v Hatfield Town M Lge (ph) £1, STAFFORD v Macclesfield £2, BRENTWOOD v Chelmsford M Lge £1, </text:p>
      <text:p text:style-name="P156">1966/7 BURY TOWN v Sheppey Utd (M Lge, sotp) £1, BARNET v Wealdstone Fr s/s (20th May, score noted) £3, <text:s text:c="37"/>@ ASTON VILLA; Highgate Utd v Enfield FAAC (sl cr) £1,</text:p>
      <text:p text:style-name="P156">1967/8 WYCOMBE v Hendon (ph, sof) £1, </text:p>
      <text:p text:style-name="P156">1968 LEYTONSTONE v S.T.E.F.E.R. (Rome) European Amateur Cup Winners Cup Final (England v Italy, top edge cr) £2, </text:p>
      <text:p text:style-name="P156">1968/9 HENDON v Whiteley Bay (Will Mather Cup) £1, WYCOMBE v St Albans (grubby) £1, WYCOMBE v Sutton Utd £1, WYCOMBE v Walthamstow (cr, bit grubby) £1, WYCOMBE v Tooting &amp; Mitcham (bit grubby) £1, </text:p>
      <text:p text:style-name="P156">1969/0 WYCOMBE v Enfield (cr) £1, SUTTON UTD v Hillingdon FAC (PROPER) £2,</text:p>
      <text:p text:style-name="P156">1970/1 HEREFORD v Macclesfield FAT £2, YEOVIL v Arsenal FAC £5,</text:p>
      <text:p text:style-name="P156">1971/2 Wigan v Hereford (Nth v Sth Challenge Match) £2, HEREFORD v Wigan (Nth v Sth Challenge Match) £2, <text:s text:c="10"/>CHELMSFORD CITY v Stafford (Non-league Champs Match) £2, STAFFORD v Chelmsford (Non-league Champs Match) £2, HEREFORD v Barnet SLC Final £2, LEYTONSTONE v Enfield £1, </text:p>
      <text:p text:style-name="P156">1972/3 @ ST ALBANS; Bishops Stortford v Hitchin HSC Final £1, CHELMSFORD CITY v Ipswich FAC £2, <text:s text:c="48"/>HENDON v Blyth Spartans (Champion of Champions, sl cr) £1, @ WEALDSTONE; Enfield v Hitchin LSC Final (Replay) £1, <text:s text:c="44"/>STAFFORD v Altrincham £1, </text:p>
      <text:p text:style-name="P156">1973/4 @ HERTFORD; Bishops Stortford v Cheshunt HSC Final £1, BOSTON UTD v Stafford £1, <text:s text:c="49"/></text:p>
      <text:p text:style-name="P156">1974/5 @ WIGAN ATH; Northern Premier Lge v Blackburn Rov Fr £2, @ HERTFORD; Boreham Wood v Hitchin HSC Final £1, <text:s/>DARTFORD v Boston Utd (Non-league Champs Match) £2, WIMBLEDON v Leeds FAC £2, </text:p>
      <text:p text:style-name="P156">1975/6 WIGAN v Wimbledon (Non-league Champs Match, t/c) £2, WIMBLEDON v Wigan (Non-league Champs Match) £2, </text:p>
      <text:p text:style-name="P156">1976/7 WIMBLEDON v Runcorn (Non-league Champs Match) £2, RUNCORN v Wimbledon (Non-league Champs Match) £2, </text:p>
      <text:p text:style-name="P156">1977/8 WARMINSTER v Park FC £1, WIMBLEDON v Boston Utd (Non-league Champs Match) £2, <text:s text:c="50"/></text:p>
      <text:p text:style-name="P156">1978/9 Watford v St Albans HSC Final £1, DARTFORD v Gravesend/Kettering (joint issue, sl cr) £1, <text:s text:c="37"/>DARTFORD v Bath City (t/c) £1, <text:s text:c="44"/></text:p>
      <text:p text:style-name="P156">1979/0 MOSSLEY v Worcester (Non-league Champs Trophy) £2, WORCESTER v Mossley (Non-league Champs trophy) £2, <text:s text:c="8"/>1983/4 Boreham Wood v Hitchin HSC Final £1, <text:s text:c="133"/></text:p>
      <text:p text:style-name="P156"><text:s text:c="14"/><text:tab/> <text:s text:c="7"/><text:tab/><text:tab/><text:tab/><text:span text:style-name="T251">WEST HAM in EUROPE &amp; Specials;</text:span> <text:s text:c="114"/></text:p>
      <text:p text:style-name="P173">1975/6 LAHDEN REIPAS v West Ham ECWC (large issue, fold) £6, <text:s text:c="135"/>1975/6 EINTRACHT FRANKFURT v West Ham ECWC (newspaper style, fold) £12,</text:p>
      <text:p text:style-name="P173">1980/1 POLI TIMOSARA v West Ham ECWC Min £1-50p<text:tab/>1948/9 Q.P.R RES v West Ham Res (sl foxing) £4,<text:tab/></text:p>
      <text:p text:style-name="P173">27/8/45 WEST HAM v Arsenal s/s (t/c, sm hole, results and league table altered in pen on back) £12, </text:p>
      <text:p text:style-name="P173">17/2/45 Q.P.R v West Ham (trimmed otherwise good) £14, <text:tab/><text:tab/>6/10/45 WEST HAM v Chelsea s/s (sl edge tears, good) £15,</text:p>
      <text:p text:style-name="P173">3/11/45 WEST HAM v Southampton s/s (sof, fold) £15, <text:tab/><text:tab/>1946/7 WEST HAM v Bradford Pk Ave s/s (fold, good) £18, </text:p>
      <text:p text:style-name="P173">20/4/46 WEST HAM v W.B.A (neat wof, sl tear on fold, sl cr) £14, <text:tab/>19/2/49 WEST HAM v Spurs (tear on fold, sotp) £10,</text:p>
      <text:p text:style-name="P173">10/10/48 WEST HAM v Brentford (h/t scores) £9, <text:tab/><text:tab/><text:tab/>24/8/53 WEST HAM RES v Charlton Res C Cup (sof, t/c) £8, <text:s text:c="5"/>1946/7 WEST HAM v Fulham s/s (2nd Sept, 1st home after WW2, ph professionally restored) £15, </text:p>
      <text:p text:style-name="P173">1946/7 WEST HAM v Coventry s/s (fold, sl cr) £15, <text:tab/><text:tab/>1946/7 WEST HAM v W.B.A (ph professionally restored) £10,</text:p>
      <text:p text:style-name="P173">1947/8 WEST HAM v Nottingham For (4 pages, sl worn, pencil t/c, h/t scores in pen) £10, </text:p>
      <text:p text:style-name="P173">1948/9 BRENTFORD v West Ham (grubby cover, fold) £5, <text:tab/>1949/0 Q.P.R v West Ham (rs, fold) £7-50p,<text:tab/></text:p>
      <text:p text:style-name="P173">20/11/48 @ WEST HAM; London v Glasgow (Inter-Cities Schools Match) £7-50p,<text:tab/><text:tab/></text:p>
      <text:p text:style-name="P173">1950/1 HULL v West Ham (1 x ph professionally repaired, sl fold, sotp) £5,</text:p>
      <text:p text:style-name="P173">15/9/45 SPURS v Wet Ham s/s (fold, sl mk) £12,<text:tab/><text:tab/><text:tab/>2/2/46 FULHAM v West Ham (sm nof, t/c,cr) £7, </text:p>
      <text:p text:style-name="P173">9/9/46 FULHAM v West Ham (t/c, nob) £8, <text:tab/><text:tab/><text:tab/>23/10/48 Q.P.R v West Ham (t/c, sl tear) £5, </text:p>
      <text:p text:style-name="P173">18/9/58 BARKING v West Ham (Opening of Floodlights, fold, sl worn) £10,</text:p>
      <text:p text:style-name="P173">24/1/59 BRIGHTON v West Ham Fr (4 pages, sl worn) £8, <text:tab/><text:tab/>29/1/59 ARSENAL v West Ham Fr (4 pages, nof, sotp) £5,<text:tab/><text:tab/></text:p>
      <text:p text:style-name="P173">28/2/48 WEST HAM v Newcastle (neat t/c) £10,<text:tab/><text:tab/><text:tab/>10/3/45 WEST HAM v Q.P.R s/s (League Cup South) £18,</text:p>
      <text:p text:style-name="P173">19/5/45 WEST HAM v Chelsea s/s (t/c, sof) £15,<text:tab/><text:tab/><text:tab/>8/9/45 WEST HAM v Spurs s/s (white issue, nof, t/c) £15,</text:p>
      <text:p text:style-name="P173">22/4/46 WEST HAM v Swansea s/s (sm hole restored, fold, t/c) £10,<text:tab/>1948/9 WEST HAM v Q.P.R £10,<text:tab/><text:tab/><text:tab/><text:tab/> <text:s text:c="21"/>1948/9 WEST HAM v Leicester (4” cello on spine) £4,<text:tab/><text:tab/>1948/9 WEST HAM v Barnsley (sotp, h/t scores) £8,<text:tab/><text:tab/> <text:s text:c="19"/>1946/7 WEST HAM v Spurs (sl cr) £18, <text:tab/><text:tab/><text:tab/><text:tab/>30/12/44 WEST HAM v Q.P.R s/s (t/c, couple of ink blots, fold) £16, </text:p>
      <text:p text:style-name="P173">1947/8 WEST HAM v Millwall (4 pages, sl worn) £14, <text:tab/><text:tab/>1949/0 WEST HAM v Preston £10,</text:p>
      <text:p text:style-name="P173">19/10/46 WEST HAM v Spurs s/s (neat fold, good) £20,<text:tab/><text:tab/>20/11/1937 SPURS v West Ham (v sl edge tears, good) £30, </text:p>
      <text:p text:style-name="P173">6/3/54 ARSENAL v WEST HAM RESERVES Reserves (sl mk) £6, <text:tab/>20/11/54 ARSENAL v WEST HAM RESERVES £5, <text:tab/><text:tab/></text:p>
      <text:p text:style-name="P173">1950/1 WEST HAM v Notts Co (pink issue, fold) £10, <text:tab/><text:tab/>3/5/47 WEST HAM v Sheff Wed s/s (fold, good) £10, </text:p>
      <text:p text:style-name="P173">29/9/45 WEST HAM v Brentford s/s (ph professionally repaired, t/c) £6, </text:p>
      <text:p text:style-name="P173">27/3/48 WEST HAM v Plymouth (ph professionally repaired, good) Min £6, </text:p>
      <text:p text:style-name="P173">2/5/61 IPSWICH v West Ham (Berry Testimonial, sl cr) £5, <text:tab/><text:tab/>18/2/61 FULHAM v West Ham Friendly £3, </text:p>
      <text:p text:style-name="P173">27/8/49 WEST HAM v Barnsley (4 x ph, v sl tear) £5, <text:tab/><text:tab/>1949/0 BRENTFORD v West Ham (wof) £5,</text:p>
      <text:p text:style-name="P173">3/4/48 LUTON v West Ham (fold, worn, corner missing, spine almost split, edge tears) £3, </text:p>
      <text:p text:style-name="P173">5/4/50 HULL v West Ham (1 x ph professionally restored) £5, <text:tab/>1/5/48 FULHAM v West Ham (4 pages, h/t scores) £7, <text:tab/><text:tab/></text:p>
      <text:p text:style-name="P173">5/9/49 WEST HAM v Southampton (neat sof, t/c) £9<text:tab/><text:tab/><text:tab/>26/1/62 SOUTHAMPTON v West Ham Fr (neat sof, sl cr, t/c) £4, </text:p>
      <text:p text:style-name="P173">20/11/62 ROMFORD v West Ham Fr (cr, sl stain) £3,<text:tab/><text:tab/>1/5/62 BOURNEMOUTH v West Ham (Godwin Test, neat sof) £7, 29/3/48 WEST HAM v Cardiff Min £10,<text:tab/><text:tab/><text:tab/><text:tab/>1965/6 BRENTFORD v West Ham (Coote Testimonial) £2-50p, </text:p>
      <text:p text:style-name="P166">73</text:p>
      <text:p text:style-name="P387"><text:span text:style-name="T194">Aberdeen Homes</text:span><text:span text:style-name="T181"> 1977/8 Partick Thistle £2, <text:s/></text:span><text:span text:style-name="T194">Ajax Homes</text:span><text:span text:style-name="T181"> 2000/1 Graafschap £2, 2002/3 Olympique Lyonnais (CL) £3, </text:span></text:p>
      <text:p text:style-name="Standard"><text:span text:style-name="T194">Arsenal Homes</text:span><text:span text:style-name="T180"> 1963/4 Everton, 1964/5 Liverpool, 1969/70 Man City, Southampton £2 &amp; (LC) £2, 1970/1 Leeds Utd £2, WBA £2, </text:span></text:p>
      <text:p text:style-name="Standard"><text:span text:style-name="T195">Aston Villa Homes</text:span><text:span text:style-name="T180"> 1960/1 Preston, 1964/5 Fulham, 1976/7 Leicester, </text:span><text:span text:style-name="T195">Berwick Rangers Homes</text:span><text:span text:style-name="T180"> 1977/8 Stranraer £2, </text:span></text:p>
      <text:p text:style-name="Standard"><text:span text:style-name="T195">Birmingham Homes</text:span><text:span text:style-name="T180"> 1965/6 Southampton, </text:span><text:span text:style-name="T195">Bolton Homes</text:span><text:span text:style-name="T180"> 1964/5 Southampton, </text:span><text:span text:style-name="T194">Bournemouth Homes</text:span><text:span text:style-name="T180"> 1998/9 West Ham (FR), </text:span></text:p>
      <text:p text:style-name="Standard"><text:span text:style-name="T180">1999/0 Charlton (LC), Burnley, Stoke, 2000/1 Cambridge, </text:span><text:span text:style-name="T194">Brentford Homes</text:span><text:span text:style-name="T180"> 1951/2 Southampton,</text:span><text:span text:style-name="T191"> </text:span><text:span text:style-name="T180">1957/8 Southampton, 1958/9 Southampton, 1971/2 Gillingham, </text:span><text:span text:style-name="T194">Brighton Homes</text:span><text:span text:style-name="T180"> 1979/80 Southampton, 1983/4 Portsmouth, </text:span><text:span text:style-name="T194">Bristol City Homes</text:span><text:span text:style-name="T180"> 1973/4 Sheff Wed, 1977/8 Norwich, Man Utd, QPR, 1978/9 Southampton, 1991/2 Bristol Rovers (Gloucs SPCF), </text:span><text:span text:style-name="T194">Bristol Rovers Homes</text:span><text:span text:style-name="T180"> 1960/1 Southampton, 1974/75 Fulham, Aston Villa (cr), 1979/80 Chelsea,</text:span><text:span text:style-name="T284"> </text:span><text:span text:style-name="T180">1981/2 </text:span><text:span text:style-name="T181">Newport, Chesterfield, Exeter, 1982/3 Torquay (LC), Doncaster, Lincoln, </text:span><text:span text:style-name="T194">Burnley Homes</text:span><text:span text:style-name="T180"> 1965/6 Southampton, 1974/5 Everton, 1979/80 Bristol Rovers, </text:span><text:span text:style-name="T195">Bury Homes</text:span><text:span text:style-name="T180"> 1962/3 Southampton, 1963/4 Southampton, </text:span><text:span text:style-name="T195">Cambridge Utd Homes</text:span><text:span text:style-name="T180"> 1978/9 Blackburn, </text:span><text:span text:style-name="T194">Charlton Homes</text:span><text:span text:style-name="T180"> 1967/8 QPR, </text:span><text:span text:style-name="T195">Chelsea Homes</text:span><text:span text:style-name="T180"> 1965/6 Roma (ICFC) (st, cr) 50p, Leeds Utd, 1968/9 Southampton, 1970/1 </text:span><text:span text:style-name="T191">Man City (ECWC Semi-Final) £5,</text:span><text:span text:style-name="T180"> 1972/3 Birmingham City, 1980/1 QPR, 1999/00 Middlesbrough, </text:span></text:p>
      <text:p text:style-name="Standard"><text:span text:style-name="T180">Skonto Riga (CL),</text:span><text:span text:style-name="T284"> </text:span><text:span text:style-name="T195">Clydebank Homes</text:span><text:span text:style-name="T181"> 1977/8 Aberdeen £2, Ayr (Dec) £2 &amp; (Apr) £2, </text:span><text:span text:style-name="T194">Colchester Homes</text:span><text:span text:style-name="T180"> 1977/8 Rotherham, </text:span></text:p>
      <text:p text:style-name="Standard"><text:span text:style-name="T195">Coventry Homes</text:span><text:span text:style-name="T180"> 1977/8 Liverpool, </text:span><text:span text:style-name="T194">Crystal Palace Homes</text:span><text:span text:style-name="T180"> 1964/5 Southampton, 1965/6 Southampton, 1969/70 Chelsea, 2011/2 Reading, </text:span><text:span text:style-name="T194">Darlington Homes</text:span><text:span text:style-name="T180"> 1981/2 Southampton (FR), </text:span><text:span text:style-name="T194">Derby County Homes</text:span><text:span text:style-name="T180"> 2006/7 Southampton (Play-Off Semi-Final) £3, </text:span></text:p>
      <text:p text:style-name="Standard"><text:span text:style-name="T194">Everton Homes</text:span><text:span text:style-name="T180"> Middlesbrough, 1978/9 Man City, Bristol City, 1979/80 Wolves, Liverpool, 1980/1 Wolves, Ipswich (FAC),</text:span><text:span text:style-name="T284"> </text:span></text:p>
      <text:p text:style-name="Standard"><text:span text:style-name="T194">Fulham Homes</text:span><text:span text:style-name="T180"> 1957/8 Blackburn, 1958/9 Barnsley, Brighton, 1963/4 Blackburn, 1966/7 Aston Villa, Newcastle, Arsenal, Blackpool, Southampton, 1975/6 Orient, Bolton, 83/4 Spurs (FAC), </text:span><text:span text:style-name="T195">Greenock Morton Home</text:span><text:span text:style-name="T180"> 77/8 Hearts £2, </text:span><text:span text:style-name="T291"><text:s/></text:span><text:span text:style-name="T195">Grimsby Homes</text:span><text:span text:style-name="T180"> 1962/3 Southampton, 1979/80 Wolves (LC 2</text:span><text:span text:style-name="T215">nd</text:span><text:span text:style-name="T180"> replay @ Derby), 1984/5 Fulham, 1990/1 Brentford,</text:span> <text:span text:style-name="T195">Hayes Homes</text:span><text:span text:style-name="T180"> 1969/0 Uxbridge (Athenian Cup) £2, </text:span></text:p>
      <text:p text:style-name="Standard"><text:span text:style-name="T180">1969/0 Southall (Middlesex Sen Cup) £2, 1972/3 Reading (FAC replay) £2, 1973/4 Dulwich Hamlet, Wycombe, 1975/6 Brentford (FR) £3, 1976/7 Dagenham, Boreham Wood, Carshalton, Consett (FA Trophy) £2, Dulwich Hamlet, Enfield, Hartford (Hitachi Cup), Walthamstow, Hendon (Middlesex Senior Cup), Hitchin (FAT), Tooting and Mitcham, Wycombe W &amp; (FAT), <text:s/></text:span><text:span text:style-name="T194">Hereford Homes</text:span><text:span text:style-name="T180"> 1975/6 Shrewsbury, 1976/7 Charlton, Wolves, Notts Co, Oldham, </text:span><text:span text:style-name="T194">Hull Homes</text:span><text:span text:style-name="T180"> 1965/6 Southampton, 88/9 Birmingham, </text:span><text:span text:style-name="T195">Kilmarnock Home</text:span><text:span text:style-name="T180"> 2002/3 Motherwell, </text:span><text:span text:style-name="T194">Leicester Homes</text:span><text:span text:style-name="T180"> 1965/6 Fulham, <text:s/>1972/3 Birmingham City, </text:span><text:span text:style-name="T194">Lincoln Home</text:span><text:span text:style-name="T180"> 1960/1 Southampton, </text:span><text:span text:style-name="T194">Liverpool Homes</text:span><text:span text:style-name="T180"> 2003/4 Chelsea £2, </text:span><text:span text:style-name="T194">Luton Homes</text:span><text:span text:style-name="T180"> 1970/1 Sheff Utd, </text:span><text:span text:style-name="T194">Macclesfield Town Home</text:span><text:span text:style-name="T180"> 2005/6 Wigan (FR), </text:span><text:span text:style-name="T194">Man City Homes</text:span><text:span text:style-name="T180"> 1965/66 Rotherham, 1974/5 Stoke (cr), <text:s/></text:span><text:span text:style-name="T194">Man Utd Homes (all tokens intact)</text:span><text:span text:style-name="T180"> 1974/5 Bristol Rov, 1976/7 Middlesbrough, Norwich, Newcastle (LC), WHU (cr), 1977/8 Bristol City, Coventry, Chelsea, Liverpool, 1978/9 Middlesbrough, 1998/9 LKS Lodz (CL) £5, 1999/0 Rest of the World XI (Ferguson Test) £7, </text:span></text:p>
      <text:p text:style-name="Standard"><text:span text:style-name="T180">Real Madrid (CL) £2, 2000/1 B Munich (CL) £2, Bradford, Leicester, 2005/6 Celtic (Keane Test) £7, 2008/9 Espanyol (Solskjaer Test) £5, <text:s/></text:span><text:span text:style-name="T194">Newcastle Homes</text:span><text:span text:style-name="T180"> 1974/5 Birmingham (Tex Cup semi-final) £2, 2008/9 Hull (with fixture card) £2, </text:span><text:span text:style-name="T194">Newport Homes</text:span><text:span text:style-name="T180"> 1984/5 Reading £2, 1985/6 Reading £2, </text:span><text:span text:style-name="T195">Northampton Homes</text:span><text:span text:style-name="T180"> 1976/7 Swindon &amp; (LC), 1993/4 Hereford, </text:span><text:span text:style-name="T194">Norwich City Homes</text:span><text:span text:style-name="T180"> 1965/66 Plymouth, </text:span><text:span text:style-name="T194">Nottingham For Homes</text:span><text:span text:style-name="T180"> 1964/5 Blackpool, 1966/7 Southampton, 1977/8 Man Utd, 83/4 Mansfield (Notts CCF), 92/3 Derby (Sutton Test), </text:span><text:span text:style-name="T194">Oldham Homes</text:span><text:span text:style-name="T180"> 1978/9 Crystal Palace, 1987/8 Tottenham (FAC), </text:span><text:span text:style-name="T194">Orient Homes</text:span><text:span text:style-name="T180"> 1963/4 Southampton, 1968/9 Swindon, </text:span></text:p>
      <text:p text:style-name="Standard"><text:span text:style-name="T194">Oxford Utd Homes</text:span><text:span text:style-name="T180"> 1964/5 Southampton (Test), 1971/2 Stoke City (cr), 1976/7 Reading, 1977/8 Cambridge, Hereford, Port Vale, </text:span></text:p>
      <text:p text:style-name="Standard"><text:span text:style-name="T195">Partick Thistle Homes</text:span><text:span text:style-name="T180"> 1976/7 Dundee (LC) £2, </text:span><text:bookmark-start text:name="_Hlk199867965"/><text:span text:style-name="T194">Peterborough Homes</text:span><text:span text:style-name="T180"> </text:span><text:bookmark-end text:name="_Hlk199867965"/><text:span text:style-name="T180">1990/1 Reading (FR), </text:span><text:span text:style-name="T194">Portsmouth Homes</text:span><text:span text:style-name="T180"> 1965/6 Southampton, 1969/70 Preston, 2003/4 Bolton, 2004/5 Man City, <text:s/></text:span><text:span text:style-name="T195">Preston Homes</text:span><text:span text:style-name="T180"> 1964/5 Southampton, Crystal Palace, Portsmouth, Bury, </text:span></text:p>
      <text:p text:style-name="Standard"><text:span text:style-name="T194">QPR Homes</text:span><text:span text:style-name="T180"> 1971/2 Luton, Portsmouth, 1978/9 Tottenham (Gillard Test) £2, 1994/5 Man Utd, </text:span><text:span text:style-name="T195">Rangers Homes</text:span><text:span text:style-name="T180"> 1975/6 Celtic £2, </text:span></text:p>
      <text:p text:style-name="Standard"><text:span text:style-name="T194">Reading Homes</text:span><text:span text:style-name="T180"> 1966/7 Darlington, 1971/2 Brentford, 1974/5 Brighton (LC), 1975/6 Tranmere, 1979/0 Young England X1 (Death Test) £2, 1983/4 Watford (FR), 1990/1 Oxford (LC), </text:span><text:span text:style-name="T189">1998/9 Luton (1</text:span><text:span text:style-name="T218">st</text:span><text:span text:style-name="T189"> game at Mad Stad – inc ticket, safety handbook &amp; summer 98 mag) £10,</text:span><text:span text:style-name="T180"> 2003/4 WHU, 2005/6 Southampton, </text:span><text:span text:style-name="T194">Sheff Utd Homes</text:span><text:span text:style-name="T180"> 1975/6 Man Utd £2, </text:span><text:span text:style-name="T194">Southampton Homes</text:span><text:span text:style-name="T180"> </text:span><text:span text:style-name="T191">1949/50 Blackburn, Brentford, Bury, Luton (t/c) £9, Preston (t/c) £9, Sheffield United, Swansea,</text:span><text:span text:style-name="T180"> 1954/55 Shrewsbury, 1956/7 Crystal Palace, 1960/1 Stoke, 1961/2 Plymouth, Walsall, Luton, </text:span><text:span text:style-name="T191">Bordeaux (FR) £5</text:span><text:span text:style-name="T180">, 1963/4 Portsmouth, 1964/5 Bolton, 1965/6 Cardiff City, 1967/8 Man Utd, 1970/71 Huddersfield (FAC), 1972/3 Partick Thistle (FR) £3, 1973/4 Crystal Palace (FR) £3, 1974/5 Glasgow Rangers (Texaco Cup), Norwich, 1976/7 Notts County, Anderlecht (ECWC) £2, 1977/8 Cardiff, 1978/9 Bolton, Man City (LC), Leeds (LC semi-final) £2, 1981/2 Man City, 1982/3 Coventry, </text:span></text:p>
      <text:p text:style-name="Standard"><text:span text:style-name="T180">Notts Co, Man City (LC), 1983/4 Spurs, W.B.A, Wolves, 1999/0 Lierse (FR) 2001/2 Derby, 2003/4 Parma (FR) £2, 2004/5 Colchester (LC), 2005/6 Crystal Pal, Watford, 2006/7 Colchester, 2007/8 Norwich, 2008/9 Birmingham (LC), Blackpool, Norwich, 2010/1 Dagenham &amp; R 2012/3 Reading, 2015/6 Aston Villa (LC), Midtjylland (EL), Vitesse (EL), 2016/7 Man Utd (with poster) £2, 2017/8 W.B.A (with poster) £2, </text:span><text:span text:style-name="T194">Southend Homes</text:span><text:span text:style-name="T180"> 83/4 Sheff Utd, Bolton, </text:span><text:span text:style-name="T195">St Mirren Home</text:span><text:span text:style-name="T180"> 77/8 Dundee Utd £2, </text:span><text:span text:style-name="T194">Stoke Homes</text:span><text:span text:style-name="T180"> 1967/8 Southampton, 1979/0 Southampton, </text:span><text:span text:style-name="T194">Swansea Homes</text:span><text:span text:style-name="T180"> 1961/2 Southampton, 2013/4 Sunderland, </text:span><text:span text:style-name="T195">Swindon Homes </text:span><text:span text:style-name="T180"><text:s/>1958/9 Southampton, 1961/2 Portsmouth, 1963/4 Derby, 1976/7 West Ham (FR) £2, 1979/80 <text:s/>Arsenal (LC) £2, Wolves (LC semi-final) £2, Tottenham (FAC) £2, 1980/1 Weymouth (FAC) £2, <text:s/>1981/2 Taunton (FAC) £2, 1986/7 Gillingham play off final, Wigan play off semi-final, 94/5 Lecce (AIC), </text:span><text:span text:style-name="T194">Torquay Homes</text:span><text:span text:style-name="T180"> 84/5 Stockport, 1987/8 Tottenham (LC) £3, </text:span><text:span text:style-name="T194">Tottenham Homes</text:span><text:span text:style-name="T180"> </text:span><text:span text:style-name="T189">1945/6 Southampton (PH) £15</text:span><text:span text:style-name="T180"> 1963/4 Blackburn, 1968/9 Everton, 1970/1 Liverpool. Everton, 1976/7 Wrexham (LC), 1979/80 Man Utd (LC), 1981/2 Southampton, 1987/8 Torquay (LC), </text:span><text:span text:style-name="T195">Walsall Homes</text:span><text:span text:style-name="T180"> 1961/2 Southampton, Darlington 1994/5 </text:span><text:span text:style-name="T194">Watford Homes</text:span><text:span text:style-name="T180"> 1968/9 Reading, 1978/9 Bury, 1991/2 Arsenal (Centenary Match), 1994/5 Chelsea (Porter Test), </text:span></text:p>
      <text:p text:style-name="Standard"><text:span text:style-name="T194">WBA Homes</text:span><text:span text:style-name="T180"> 1978/9 Southampton, 1980/1 Arsenal, </text:span><text:span text:style-name="T194">WHU Homes</text:span><text:span text:style-name="T180"> 1963/4 Stoke City, </text:span><text:span text:style-name="T191">Leicester (LC Semi-Final) £5</text:span><text:span text:style-name="T180">, Man Utd, </text:span></text:p>
      <text:p text:style-name="P124">1964/5 Spartak Praha Sokolovo (ECWC) £5, 1967/8 Southampton, 1969/70 Man Utd, 1973/4 Liverpool, 1974/5 QPR (FAC), </text:p>
      <text:p text:style-name="Standard"><text:span text:style-name="T194">Wimbledon Homes</text:span><text:span text:style-name="T180"> 1987/8 Portsmouth, </text:span><text:span text:style-name="T194">York City Homes</text:span><text:span text:style-name="T180"> 1977/8 Reading, </text:span></text:p>
      <text:p text:style-name="Standard"><text:span text:style-name="T194">Non-League v League - FAC</text:span><text:span text:style-name="T180"> 1979/80 Croydon v Millwall £2, 1980/1 Barnet v Peterborough £2, Harlow Town v Charlton £2, </text:span></text:p>
      <text:p text:style-name="P124">1989/90 Fulham v Bath City (replay), </text:p>
      <text:p text:style-name="P258">Southampton Home Reserves</text:p>
      <text:p text:style-name="P226"><text:span text:style-name="T190">1953/4 Swindon (CC) (sl cr tr) £10.00,</text:span><text:span text:style-name="T181"> 1959/60 Orient £5, </text:span><text:span text:style-name="T180">1966/7 WHU, Ipswich, 1967/8 Swindon (CC) £2, 1968/9 Swansea £3, </text:span></text:p>
      <text:p text:style-name="P256">Reading £3, Oxford £3, 1969/70 Norwich £3, 1970/1 Reading £2, Oxford £2, WHU (with newspaper report) £3, 1972/3 Swindon £2, </text:p>
      <text:p text:style-name="P256">1973/4 Norwich £3, 1995/6 Chelsea, 2021/2 Man City (FAYC final),</text:p>
      <text:p text:style-name="Standard"><text:span text:style-name="T195">General Reserves </text:span><text:span text:style-name="T180">1968/9 Tottenham v Southampton (CC S/F) £2,</text:span> <text:span text:style-name="T180">1970/1 WHU v Southampton, 1981/2 Aston Villa v Leeds Utd £2, 1986/7 Bristol Rovers v QPR £2, Hull City v Aston Villa £2, Norwich v Southampton, 1990/1 Wimbledon v Southampton (SJFC), </text:span></text:p>
      <text:p text:style-name="P124">1998/9 West Ham v Southampton,</text:p>
      <text:p text:style-name="Standard"><text:span text:style-name="T195">England Homes</text:span><text:span text:style-name="T180"> 1985 N. Ireland, 1987 Turkey £2, 1988 Columbia £2, Denmark £2, 1990 Hungary £2, Uruguay £2, </text:span></text:p>
      <text:p text:style-name="P124">1991 Rep of Ireland (with 90 mins mag insert) £3, 2003 Liechtenstein £3, 2005 Austria £3,</text:p>
      <text:p text:style-name="P129">74</text:p>
      <text:p text:style-name="Standard"><text:soft-page-break/><text:span text:style-name="T195">England Schoolboy Homes </text:span><text:span text:style-name="T180">1973 Netherlands £2, 1976 France, Wales, 1978 Scotland, 1980 Switzerland, 1982 Scotland, 1983 Scotland, 1984 Netherlands, Scotland, 1985 Switzerland, West Germany, 1986 Italy, 1987 Scotland, </text:span></text:p>
      <text:p text:style-name="P124">1989 Fed Rep of Germany (with unopened Panini sticker packet attached) £2, 1990 France, Holland, </text:p>
      <text:p text:style-name="Standard"><text:span text:style-name="T195">Play-off Finals</text:span><text:span text:style-name="T180"> 1990, 1991 (with Brighton v Notts County team sheet), </text:span></text:p>
      <text:p text:style-name="P159"><text:span text:style-name="T195">Others</text:span><text:span text:style-name="T180"> 1</text:span><text:span text:style-name="T215">st</text:span><text:span text:style-name="T180"> FAC @ Wembley 1923 Bolton v West Ham (1978 reprint) £2, 1961/2 England v Scotland (Youth Int @ Peterborough) £2, </text:span></text:p>
      <text:p text:style-name="P174">1967/8 Birmingham v WBA (FA Cup S/F @ Villa Park) £3, Hungerford Town v Roger Hunt’s All Star XI £2, </text:p>
      <text:p text:style-name="P159"><text:span text:style-name="T180">1977/8 Childrey v Lambourn (HCFC) £2, </text:span><text:span text:style-name="T284"><text:s/></text:span><text:span text:style-name="T180">1984 Everton v Liverpool (Charity Shield) £2, 1984/5 Fleetwood v Halesowen (FAV Final) £2, 1988/9 Everton v Nott’m Forest (Simod Cup Final) £2, 1988 Wembley International Tournament, </text:span></text:p>
      <text:p text:style-name="P174">1988 Mercantile Credit Festival at Wembley, 1987 Football League v Rest Of The World, </text:p>
      <text:p text:style-name="P174">1989 &amp; 1990 The Makita International at Wembley, 1972/3 Sussex FA Rep Match - Sussex v Amateur Football Alliance £2, </text:p>
      <text:p text:style-name="P174">77/8 Salisbury v Chippenham (Wilts County Shield semi-final) £2, 87/8 Pompey Ex-Pro v Soton Ex-Pro charity match @ Fareham Town,</text:p>
      <text:p text:style-name="P81"/>
      <text:p text:style-name="Standard"><text:span text:style-name="T195">Aldershot Homes</text:span><text:span text:style-name="T180"> 1972/3 Crewe, </text:span><text:span text:style-name="T195">Bournemouth Homes</text:span><text:span text:style-name="T180"> 1971/2 Rotherham £1.50, 1972/3 Blackpool (LC) £1.50, Colchester (FAC) £1.50, </text:span><text:span text:style-name="T195">Charlton Homes</text:span><text:span text:style-name="T180"> 1968/9 Sheffield Utd (includes FLR), </text:span><text:span text:style-name="T195">Clyde Homes</text:span><text:span text:style-name="T180"> 1992/3 Queens Park, </text:span><text:span text:style-name="T195">Crystal Palace Homes</text:span><text:span text:style-name="T180"> 1989/90 Norwich, </text:span><text:span text:style-name="T195">Fulham Homes</text:span><text:span text:style-name="T180"> <text:s/>1971/2 Charlton, 1972/3 Reading (LC), </text:span><text:span text:style-name="T195">Millwall Homes</text:span><text:span text:style-name="T180"> 1965/6 Scunthorpe, 1993/4 Sporting Lisbon (FR) £2, </text:span><text:span text:style-name="T195">Portsmouth Homes</text:span><text:span text:style-name="T180"> 1965/6 Bolton, Charlton, Ipswich, Middlesboro, Preston, 1971/2 Blackpool, 1972/3 Oxford £1.50, 1975/6 Notts Co, Charlton (FAC), <text:s/>1988/9 Leicester, Swindon (FAC), Man City (tc), 1989/90 Leeds, 2002/3 Sheff Wed, </text:span><text:span text:style-name="T195">Rangers Homes</text:span><text:span text:style-name="T180"> 1990/1 Celtic £1.50, Hibernian £1.50, </text:span><text:span text:style-name="T195">Tottenham Homes</text:span><text:span text:style-name="T180"> 1980/1 West Ham (Test), <text:s/></text:span><text:span text:style-name="T195">WBA Homes</text:span><text:span text:style-name="T180"> 1977/8 Man Utd, <text:s/></text:span><text:span text:style-name="T195">Wimbledon Homes</text:span><text:span text:style-name="T180"> 1996/7 Sheff Wed, </text:span><text:span text:style-name="T195">Wolves Homes</text:span><text:span text:style-name="T180"> 2019/20 Aston Villa £2, </text:span></text:p>
      <text:p text:style-name="Standard"><text:span text:style-name="T195">Teamsheets</text:span><text:span text:style-name="T180"> Liverpool v Sunderland U/21 Prem League £1.50, 2017/8 Aston Villa v Newcastle U/23 £1.50, </text:span></text:p>
      <text:p text:style-name="Standard"><text:span text:style-name="T195">European Games</text:span><text:span text:style-name="T180"> 1965/6 Dukla Prague v Honved (CWC) £5, 1981/2 Tottenham v Ajax £1.50, 1982/3 Arsenal v Spartak Moscow, </text:span></text:p>
      <text:p text:style-name="P124">1983/4 Tottenham v Bayern Munich £2, 1998/99 Arsenal v Dynamo Kyiv £1.50, Arsenal v Panathinaikos £1.50, Arsenal v RC Lens £1.50, 1999/0 Arsenal v Nantes £1.50, Arsenal v Werder Bremen £1.50, Arsenal v Fiorentina £1.50, </text:p>
      <text:p text:style-name="Standard"><text:span text:style-name="T195">FAC Finals</text:span><text:span text:style-name="T180"> 1978 Arsenal v Ipswich (moc) £1.50, 1981 Man City v Tottenham £1.50 &amp; replay £2.50, 1983 Brighton v Man Utd £2.50, </text:span></text:p>
      <text:p text:style-name="P124">1990 Crystal Palace v Man Utd replay £4.00, </text:p>
      <text:p text:style-name="Standard"><text:span text:style-name="T195">LC Finals </text:span><text:span text:style-name="T180">1972 Chelsea v Stoke (sof) £2.50, 1978 Liverpool v Nott’m Forest £2.00, 1980 Nott’m Forest v Wolves £1.50, </text:span></text:p>
      <text:p text:style-name="P124">1981 Liverpool v West Ham £2.00, 1982 Liverpool v Tottenham £2.00, 1984 Everton v Liverpool £3.00,</text:p>
      <text:p text:style-name="Standard"><text:span text:style-name="T195">JPT Finals</text:span><text:span text:style-name="T180"> 2011 Brentford v Carlisle £3.50, 2013 Crewe v Southend (+ 2 tickets) £4, </text:span></text:p>
      <text:p text:style-name="Standard"><text:span text:style-name="T195">Play Off Final</text:span><text:span text:style-name="T180"> 2012 Cheltenham v Crewe (+ 2 tickets) £4,</text:span></text:p>
      <text:p text:style-name="Standard"><text:span text:style-name="T195">Semi-Finals</text:span><text:span text:style-name="T180"> 1971/2 Stoke v West Ham (LC 2nd replay) £2.50,</text:span><text:span text:style-name="T284"> </text:span><text:span text:style-name="T180">1975/6 Spurs v Newcastle (LC) £2, 1981/2 Spurs v Leicester (FAC) £2, Spurs v W.B.A (LC) £1, 82/3 Arsenal v Man Utd (LC) £1.50, 94/5 Chelsea v Zaragoza (CWC) £2.00, 2005/6 Chelsea v Liverpool (FAC) £4, </text:span></text:p>
      <text:p text:style-name="Standard"><text:span text:style-name="T195">Non-League</text:span><text:span text:style-name="T180"> 2004/5 East Preston v Littlehampton, 2013/4 Hartley Wintney v Daventry Town (FAC), </text:span></text:p>
      <text:p text:style-name="Standard"><text:span text:style-name="T195">England Homes</text:span><text:span text:style-name="T180"> 1969 Scotland £1.50, 1972 Yugoslavia £2, 1973 Scotland (tc) £0.75, 1974 Argentina £2.00, Czechoslovakia, Portugal £2, 1976 Finland £2, 1977 Luxemburg £2, Italy (mob) £1.50, 1978 Brazil (ticket sellotaped on cover) £3, 1990 Hungary £3, 1991 Turkey £2, 1994 Romania £2, 1999 Poland U21 (at The Dell) £2, </text:span></text:p>
      <text:p text:style-name="P226"><text:span text:style-name="T195">Southampton Homes</text:span><text:span text:style-name="T180"> 1974/5 Leeds Ud (Test) £3, Texaco Cup brochure £3, 1975/6 QPR (Test) £3, 1986/7 Benfica (Test) £2, </text:span></text:p>
      <text:p text:style-name="P256">1987/8 Danish Olympic Squad (FR with tc) £2, 1987/8 Steve Mills (All Stars Test) £3, 1998/9 Man Utd (with 4 autos) £4, </text:p>
      <text:p text:style-name="P259"><text:span text:style-name="T195">Southampton Reserve/Youth Homes £2 each unless stated. </text:span><text:span text:style-name="T180">1963/4 Birmingham City £3, Orient £3, Portsmouth £3, Watford £3, </text:span></text:p>
      <text:p text:style-name="P257">1964/5 Coventry £3, 1965/6 Cardiff (woc &amp; tc), Leicester (cr), £2.50, Nott’m Forest £3, Plymouth, £3, West Ham £3, 1966/7 Coventry £3, Crystal Palace (tc) £3, Nott’m Forest (moc) £2.50, Ipswich £3, West Ham £3, 1967/8 Birmingham £3, Coventry (cr) £2.50, Leicester £3, Northampton £3.50, Plymouth (CC) £3, Walsall £3, 1968/9 Birmingham £3, Peterborough, £4, Reading £3, 1970/1 Bournemouth, </text:p>
      <text:p text:style-name="P257">1971/2 Bristol Rovers, Crystal Palace, Leicester (score noted), 1972/3 Birmingham (woc), 1981/2 Watford, 1983/4 Crystal Palace, </text:p>
      <text:p text:style-name="P257">1985/6 Norwich, 1986/7 Norwich, 1987/8 Norwich 1989/90 Millwall, Norwich, 1990/1 Swindon, Wimbledon, 1992/3 QPR, Swindon, 1993/4 Brighton, Bristol Rovers, Crystal Palace, Ipswich, Norwich, Oxford, QPR, Watford, 1994/5 Bristol Rovers, Crystal Palace, Norwich, Oxford, QPR, 1995/6 Crystal Palace, Norwich, 1996/7 Crystal Palace, 1997/8 Brighton, Ipswich, Wimbledon (03/12 abandoned), </text:p>
      <text:p text:style-name="P257">1998/9 Colchester, Crystal Palace, 1999/00 Arsenal, Crystal Palace, Nott’m Forest (scorers noted), Wimbledon (score noted), </text:p>
      <text:p text:style-name="P257">2000/1 <text:s/>Nott’m Forest, Wimbledon, 2001/2 Derby, Fulham, Millwall U17, Millwall U19, 2002/3 Derby, West Ham U17, 2003/4 Derby, 2004/5 Ipswich, 2005/6 Coventry (tc), Fulham, Portsmouth, 2007/8 Watford, 2018/9 Rotherham (FAYC),</text:p>
      <text:p text:style-name="P259"><text:span text:style-name="T195">Southampton Reserve/Youth Aways £2 each unless stated. </text:span><text:span text:style-name="T180">1959/60 Ipswich (tc) £4, 1964/5 Oxford £3, Reading £3, 1966/7 Coventry £3, 1968/9 West Ham £3, 1974/5 West Ham £3, 1981/2 Birmingham, West Ham (SJFC), 1985/6 QPR (score noted), 1986/7 QPR (score noted), 1987/8 QPR, 1989/90 QPR, 1990/1 QPR, West Ham, 1991/2 QPR, 1992/3 QPR, 1993/4 Ipswich, QPR, <text:s/>1994/5 Charlton, QPR, </text:span></text:p>
      <text:p text:style-name="P257">1995/6 Charlton, 1996/7 Charlton, QPR (scores &amp; tc noted), 1997/8 QPR, 2002/3 Arsenal, Sheff Wed U19, 2003/4 Arsenal, Chelsea, </text:p>
      <text:p text:style-name="P257">2004/5 QPR (FAYC) £3, 2005/6 Bolton (FAYC), Portsmouth, 2009/10 QPR (FAYC) £3, 2015/6 Liverpool U21,</text:p>
      <text:p text:style-name="P259"><text:span text:style-name="T195">Southampton Homes Teamsheets £2 each unless stated. </text:span><text:span text:style-name="T180">1999/0 Arsenal (Henry 1</text:span><text:span text:style-name="T215">st</text:span><text:span text:style-name="T180"> PL goal), 2002/3 Sunderland, 2020/1 Liverpool, 2021/2 Watford, 2022/3 Arsenal, Aston Villa, Blackpool (FAC), Brighton, Everton, Fulham, Leicester, Newcastle, Nott’m Forest, Wolves, </text:span></text:p>
      <text:p text:style-name="P259"><text:span text:style-name="T195">Southampton Aways Teamsheets £2 each unless stated.</text:span><text:span text:style-name="T180"> 2006/7 Birmingham, 2007/8 Kvik Halden (FR), 2008/9 Birmingham, 2012/3 Arsenal, 2014/5 Leicester, 2016/7 Leicester, Swansea (fld), West Brom, 2022/3 West Ham,</text:span></text:p>
      <text:p text:style-name="P259"><text:span text:style-name="T195">Southampton European Homes</text:span><text:span text:style-name="T180">. 1969/70 Rosenburg (with FL review) £3, 1971/2 Atletico Bilbao £2, 1976/7 Carrick Rangers £2, Marseilles £2.50, Napoli £2.50, 1981/2 Limerick £3, Sporting Lisbon £2, 1982/3 Norrkoping £2, 1984/5 Hamburg £2, </text:span></text:p>
      <text:p text:style-name="P257">2015/6 Midtjylland £4, 2016/7 Sparta Prague £4, Inter Milan £4, Hapoel Bear Sheva £4, </text:p>
      <text:p text:style-name="P259"><text:span text:style-name="T195">Southampton European Aways</text:span><text:span text:style-name="T180">. 1976/7 Carrick Rangers £2, </text:span></text:p>
      <text:p text:style-name="P259"><text:span text:style-name="T195">Southampton Cup Semi-Finals</text:span><text:span text:style-name="T180">. 1975/6 Crystal Palace (FAC) £2.50, 1983/4 Everton (FAC) £1.50, 1985/6 Liverpool (FAC) £1.50, </text:span></text:p>
      <text:p text:style-name="P259"><text:span text:style-name="T180">86/7 Liverpool (LC 1</text:span><text:span text:style-name="T215">st</text:span><text:span text:style-name="T180"> Leg) £2, 91/2 West Ham (ZDS) £1.50, 99/0 Coventry (FAYC 2</text:span><text:span text:style-name="T215">nd</text:span><text:span text:style-name="T180"> leg) £2, 2002/3 Watford (FAC) £3, 2005/6 Liverpool (FAYC 2</text:span><text:span text:style-name="T215">nd</text:span><text:span text:style-name="T180"> leg) £2, 2006/7 Derby (Play Off 1</text:span><text:span text:style-name="T215">st</text:span><text:span text:style-name="T180"> leg) £2 &amp; (Play Off 2</text:span><text:span text:style-name="T215">nd</text:span><text:span text:style-name="T180"> leg) £3, 2009/0 Norwich (JPT) £3, 2017/8 Chelsea (FAC) £3, </text:span></text:p>
      <text:p text:style-name="P196"><text:span text:style-name="T195">Southampton Cup Finals</text:span><text:span text:style-name="T180">. 1968/9 West Ham (CC, scorers noted) £3, 1974/5 Newcastle (Texaco Cup) £2.50, 1975/6 Man Utd (FAC) £3, 1976 Liverpool (Charity Shield) £4, 1979 Nott’m Forest (LC) £2.50, 1991/2 Chelsea (ZDS area final 1</text:span><text:span text:style-name="T215">st</text:span><text:span text:style-name="T180"> leg) £2.50, Chelsea (ZDS area final 2nd leg) £2.50, 2004/5 Ipswich (FAYC) £2, 2009/10 Carlisle (JPT) £4, MK Dons (JPT area final) £3, 2014/5 Blackburn (U21 PL 1st leg) £2, </text:span></text:p>
      <text:p text:style-name="P175">75</text:p>
      <text:h text:style-name="P388" text:outline-level="1">FA AMATEUR CUP SECTION;</text:h>
      <text:h text:style-name="P389" text:outline-level="1"/>
      <text:h text:style-name="P390" text:outline-level="1"><text:span text:style-name="T202">DULWICH:</text:span><text:span text:style-name="T204"> 66/67 Grays £2 67/68 Wembley £2 </text:span><text:span text:style-name="T202">ENFIELD:</text:span><text:span text:style-name="T204"> </text:span><text:span text:style-name="T205">59/60 Hounslow £3 </text:span><text:span text:style-name="T204">63/64 Whitby £3 65/66 Alvechurch £3 </text:span></text:h>
      <text:h text:style-name="P390" text:outline-level="1"><text:span text:style-name="T204">66/7 Leytonstone £2 68/9 Cheshunt £2, Harwich&amp;Parkeston £2, Leatherhead £2, Skelmersdale £2 </text:span><text:span text:style-name="T202">FINCHLEY</text:span><text:span text:style-name="T204">: </text:span><text:span text:style-name="T205">55/56 Hounslow £7</text:span></text:h>
      <text:h text:style-name="P390" text:outline-level="1"><text:span text:style-name="T204">62/3 Enfield £3 </text:span><text:span text:style-name="T202">HENDON</text:span><text:span text:style-name="T204">: 65/6 Leytonstone £3 68/9 North Shields £2 69/0 Walton&amp;Hersham £2 </text:span><text:span text:style-name="T202">HITCHIN</text:span><text:span text:style-name="T204">: 64/5 Oxford City £3</text:span></text:h>
      <text:h text:style-name="P390" text:outline-level="1"><text:span text:style-name="T202">HORNCHURCH</text:span><text:span text:style-name="T204">: 66/67 Woodford £2 </text:span><text:span text:style-name="T202">HORSHAM</text:span><text:span text:style-name="T204">: 66/67 Godalming (ph) £1 </text:span><text:span text:style-name="T202">HOUNSLOW</text:span><text:span text:style-name="T204">: </text:span><text:span text:style-name="T205">54/55</text:span><text:span text:style-name="T201"> </text:span><text:span text:style-name="T205">Carshalton £7, Hitchin £7,</text:span></text:h>
      <text:h text:style-name="P390" text:outline-level="1"><text:span text:style-name="T205">Redhill £7 55/6</text:span><text:span text:style-name="T201"> </text:span><text:span text:style-name="T205">Ware £6 56/7 Leytonstone £5 59/60 Enfield £3, Wycombe £4 </text:span><text:span text:style-name="T204">61/62 Dulwich £2, Bromley £2 62/63 Kingstonian £2</text:span></text:h>
      <text:h text:style-name="P390" text:outline-level="1"><text:span text:style-name="T204">63/64 Barnet £3 </text:span><text:span text:style-name="T205">64/65 Alton £3, Hampton £3 </text:span><text:span text:style-name="T204">66/67 Harwich&amp;Parkeston £2 69/70 Edgware £1, Uxbridge £1 </text:span></text:h>
      <text:h text:style-name="P390" text:outline-level="1"><text:span text:style-name="T202">ILFORD</text:span><text:span text:style-name="T204">: 64/65 Barking £2 66/67 Hendon £2 </text:span><text:span text:style-name="T202">SKELMERSDALE</text:span><text:span text:style-name="T204">: 66/67 Leyton £3 </text:span><text:span text:style-name="T202">SLOUGH</text:span><text:span text:style-name="T204">: 67/68 Hoddesdon £3 </text:span></text:h>
      <text:h text:style-name="P390" text:outline-level="1"><text:span text:style-name="T204">69/70 Alvechurch £3 </text:span><text:span text:style-name="T202">WALTON&amp;HERSHAM</text:span><text:span text:style-name="T204">: 73/74 Bishops Stortford £1 </text:span><text:span text:style-name="T202">WEALDSTONE</text:span><text:span text:style-name="T204">: 65/66 Hitchin £3 </text:span></text:h>
      <text:h text:style-name="P390" text:outline-level="1"><text:span text:style-name="T204">68/69 Hayes £2, Hertford £2 </text:span><text:span text:style-name="T202">WIMBLEDON</text:span><text:span text:style-name="T204">: 60/61 Whitley Bay (sof) £4 63/64 Maidenhead £4 </text:span><text:span text:style-name="T201">WYCOMBE:</text:span><text:span text:style-name="T205"> 70/71 Enfield £3</text:span></text:h>
      <text:p text:style-name="P245"/>
      <text:p text:style-name="P260"><text:span text:style-name="T202">FA TROPHY 69/70 1</text:span><text:span text:style-name="T219">st</text:span><text:span text:style-name="T202"> Season</text:span><text:span text:style-name="T204">: </text:span><text:span text:style-name="T202">BANGOR</text:span><text:span text:style-name="T204"> v Morecambe £5 </text:span><text:span text:style-name="T202">BURTON</text:span><text:span text:style-name="T204"> v New Brighton £4 </text:span><text:span text:style-name="T202">BEDFORD</text:span><text:span text:style-name="T204"> v Chelmsford City £5,</text:span></text:p>
      <text:p text:style-name="P260"><text:span text:style-name="T204">Ramsgate Ath £5 </text:span><text:span text:style-name="T202">CHELMSFORD </text:span><text:span text:style-name="T204">v Nuneaton B £5, Hillingdon Borough £6 </text:span><text:span text:style-name="T202">CORBY </text:span><text:span text:style-name="T204">v Yeovil £6 </text:span><text:span text:style-name="T202">CRAWLEY v </text:span><text:span text:style-name="T204">Ramsgate £6</text:span></text:p>
      <text:p text:style-name="P260"><text:span text:style-name="T202">HEREFORD</text:span><text:span text:style-name="T204"> v Andover £5, Brentwood £6 </text:span><text:span text:style-name="T202">LOCKHEED LEAMINGTON</text:span><text:span text:style-name="T204"> v Salisbury £5 </text:span><text:span text:style-name="T202">NANTWICH v </text:span><text:span text:style-name="T204">Holyhead £5</text:span></text:p>
      <text:p text:style-name="P260"><text:span text:style-name="T202">STEVENAGE</text:span><text:span text:style-name="T204"> v Folkestone £5 </text:span><text:span text:style-name="T202">SEMI-FINAL @STOKE CITY</text:span><text:span text:style-name="T204">: Barnet v Macclesfield £4 </text:span><text:span text:style-name="T202">@SWINDON</text:span><text:span text:style-name="T204">: Telford v Chelmsford £4</text:span></text:p>
      <text:p text:style-name="P260"><text:span text:style-name="T202">FINAL @WEMBLEY</text:span><text:span text:style-name="T204">: Macclesfield v Telford £2 </text:span><text:span text:style-name="T202">1970/71 2</text:span><text:span text:style-name="T219">nd</text:span><text:span text:style-name="T202"> Season</text:span><text:span text:style-name="T204">: </text:span><text:span text:style-name="T202">STEVENAGE</text:span><text:span text:style-name="T204"> v Cambridge City £4 <text:s text:c="3"/></text:span></text:p>
      <text:p text:style-name="P246"><text:s/></text:p>
      <text:p text:style-name="P260"><text:span text:style-name="T202">NON-LEAGUE IN FA CUP PROPER; BATH CITY: </text:span><text:span text:style-name="T204">59/60 Brighton £3 </text:span><text:span text:style-name="T202">BRENTFORD: </text:span><text:span text:style-name="T204">54/55 Crook £5, March £5 </text:span></text:p>
      <text:p text:style-name="P260"><text:span text:style-name="T204">59/0 Ashford £4, 68/9 Woking £2,</text:span><text:span text:style-name="T202"> </text:span><text:span text:style-name="T204">63/3 Gravesend £2 </text:span><text:span text:style-name="T202">DARLINGTON</text:span><text:span text:style-name="T204">: 59/0 Prescot Cab' £6 </text:span><text:span text:style-name="T202">DOVER</text:span><text:span text:style-name="T204">: 60/1 Peterborough FAC1 £15</text:span></text:p>
      <text:p text:style-name="P260"><text:span text:style-name="T202">DURHAM CITY: </text:span><text:span text:style-name="T204">57/58</text:span><text:span text:style-name="T202"> </text:span><text:span text:style-name="T203">Tranmere 4p £39</text:span><text:span text:style-name="T200"> FINCHLEY: </text:span><text:span text:style-name="T203">53/54 Southend £26</text:span><text:span text:style-name="T200"> <text:s/>GOOLE</text:span><text:span text:style-name="T203">: </text:span><text:span text:style-name="T204">55/56 Halifax Town FAC1 £10 </text:span></text:p>
      <text:p text:style-name="P260"><text:span text:style-name="T203">56/57 Workington £21 </text:span><text:span text:style-name="T202">MACCLESFIELD:</text:span><text:span text:style-name="T204"> 87/88 Rotherham £3, Carlisle United £3 </text:span><text:span text:style-name="T202">OXFORD UNITED</text:span><text:span text:style-name="T204">: 63/64 Kettering £5</text:span></text:p>
      <text:p text:style-name="P260"><text:span text:style-name="T202">PETERBOROUGH: </text:span><text:span text:style-name="T204">53/54 Aldershot FAC2 £17 55/56 Ipswich £10 </text:span><text:span text:style-name="T202">QPR: </text:span><text:span text:style-name="T204">53/54 Nuneaton £15 rs, 61/62 Barry Town £4</text:span></text:p>
      <text:p text:style-name="P260"><text:span text:style-name="T202">READING: </text:span><text:span text:style-name="T204">50/51 Dartford £10</text:span><text:span text:style-name="T202"> ROMFORD:</text:span><text:span text:style-name="T285"> </text:span><text:span text:style-name="T204">61/62 Watford</text:span><text:span text:style-name="T202"> </text:span><text:span text:style-name="T204">cr £3, </text:span><text:span text:style-name="T202">RUNCORN:</text:span><text:span text:style-name="T204"> 67/68 Notts County £4 </text:span></text:p>
      <text:p text:style-name="P260"><text:span text:style-name="T202">SHREWSBURY</text:span><text:span text:style-name="T204">: 47/48 Stockport FAC2 £26</text:span><text:bookmark text:name="_GoBack"/><text:span text:style-name="T204"> </text:span><text:span text:style-name="T202">SOUTHAMPTON</text:span><text:span text:style-name="T204">: 56/57 Weymouth £6</text:span><text:span text:style-name="T202"> TOOTING: </text:span><text:span text:style-name="T204">56/57 QPR £12 sl cr,</text:span></text:p>
      <text:p text:style-name="P260"><text:span text:style-name="T202">TROWBRIDGE: </text:span><text:span text:style-name="T204">63/64 Coventry £4</text:span><text:span text:style-name="T202"> </text:span></text:p>
      <text:p text:style-name="P250"/>
      <text:p text:style-name="P260"><text:span text:style-name="T202">ENGLAND AMATEUR INTERNATIONALS; 1937 </text:span><text:span text:style-name="T204">Scotland @Dulwich</text:span><text:span text:style-name="T202"> </text:span><text:span text:style-name="T204">£34</text:span><text:span text:style-name="T202"> 1948</text:span><text:span text:style-name="T204"> France @Ilford cello £11 </text:span></text:p>
      <text:p text:style-name="P260"><text:span text:style-name="T202">1951</text:span><text:span text:style-name="T204"> Finland FoB @Swindon ph £13 </text:span><text:span text:style-name="T202">1952</text:span><text:span text:style-name="T204"> Scotland @Wembley £10</text:span><text:span text:style-name="T202">1953</text:span><text:span text:style-name="T204"> France @Luton £11 </text:span><text:span text:style-name="T202">1954</text:span><text:span text:style-name="T204"> Scotland @Wembley £9 </text:span></text:p>
      <text:p text:style-name="P260"><text:span text:style-name="T202">1957</text:span><text:span text:style-name="T285"> </text:span><text:span text:style-name="T204">Germany @Ilford £7 </text:span><text:span text:style-name="T202">1958 </text:span><text:span text:style-name="T204">Finland @Dulwich £3 </text:span><text:span text:style-name="T202">1960</text:span><text:span text:style-name="T204"> Scotland @Southend £3</text:span><text:span text:style-name="T286"> </text:span><text:span text:style-name="T202">1963</text:span><text:span text:style-name="T204"> France, W.Germany, Netherlands <text:s/>£4</text:span></text:p>
      <text:p text:style-name="P260"><text:span text:style-name="T202">1966</text:span><text:span text:style-name="T204"> Scotland @Southend £3, Austria @Hendon £2, Ireland @Watford £2, Netherlands @Dulwich £2 </text:span><text:span text:style-name="T202">1968</text:span><text:span text:style-name="T204"> Ireland @Charlton £2</text:span></text:p>
      <text:p text:style-name="P260"><text:span text:style-name="T202">1971 </text:span><text:span text:style-name="T204">France @Dulwich £2 </text:span><text:span text:style-name="T202">1973</text:span><text:span text:style-name="T204"> W.Germany @Wembley £3</text:span></text:p>
      <text:p text:style-name="P246"/>
      <text:p text:style-name="P260"><text:span text:style-name="T202">SCHOOLBOYS MATCHES; </text:span><text:span text:style-name="T136">AYLESBURY: </text:span><text:span text:style-name="T138">61/2 Berks and Bucks v Kent £2</text:span><text:span text:style-name="T136"> CHELTENHAM: </text:span><text:span text:style-name="T138">72/3 Cheltenham v Fairham £2</text:span></text:p>
      <text:p text:style-name="P260"><text:span text:style-name="T136">CORSHAM</text:span><text:span text:style-name="T138">: 99/00 Wilts v Glos £1 </text:span><text:span text:style-name="T136">DURHAM</text:span><text:span text:style-name="T138">: 95/96 Durham v Surrey £1 </text:span><text:span text:style-name="T136">FINCHLEY</text:span><text:span text:style-name="T138">: 63/64 Middlesex v Berks and Bucks £2</text:span></text:p>
      <text:p text:style-name="P260"><text:span text:style-name="T136">HAYES: </text:span><text:span text:style-name="T138">68/69 Middlesex v Leicestershire £2 </text:span><text:span text:style-name="T136">ILFORD:</text:span><text:span text:style-name="T138"> 52/53 London v West Germany £9 </text:span></text:p>
      <text:p text:style-name="P260"><text:span text:style-name="T136">KIDDERMINSTER</text:span><text:span text:style-name="T138">: 97/98 Worcestershire v Surrey £1 </text:span><text:span text:style-name="T136">LEYTONSTONE</text:span><text:span text:style-name="T138">: 69/70 Essex v Leicester and Rutland (Final) £2 </text:span></text:p>
      <text:p text:style-name="P260"><text:span text:style-name="T138">69/70 Essex v Bedford £2 </text:span><text:span text:style-name="T136">MET.POLICE</text:span><text:span text:style-name="T138">: 85/86 Surrey v Middlesex £2 </text:span><text:span text:style-name="T136">WHITLEY BAY</text:span><text:span text:style-name="T138">: 55/56 Northumberland v West Riding £6</text:span></text:p>
      <text:p text:style-name="P260"><text:span text:style-name="T136">WOLVERTON</text:span><text:span text:style-name="T138">: 54/55 Berks and Bucks v Bedfordshire £5 </text:span><text:span text:style-name="T136">WORCESTER</text:span><text:span text:style-name="T138">: 92/93 Schoolboy Trial £1</text:span></text:p>
      <text:p text:style-name="P241"/>
      <text:p text:style-name="P249"><text:span text:style-name="T231">CHESHIRE SENIOR CUP; Finals - 2018</text:span><text:span text:style-name="T292"> Nantwich v Stockport Town @Runcorn £5 </text:span><text:span text:style-name="T231">2019</text:span><text:span text:style-name="T292"> Nantwich v Cammell Laird</text:span></text:p>
      <text:p text:style-name="P249"><text:span text:style-name="T292">@Altrincham £5 </text:span><text:span text:style-name="T231">2024 </text:span><text:span text:style-name="T292">Crewe v Hyde @Witton £5</text:span></text:p>
      <text:p text:style-name="P247"/>
      <text:p text:style-name="P243">FA VASE FINALS: </text:p>
      <text:p text:style-name="P249"><text:span text:style-name="T136">1975 </text:span><text:span text:style-name="T138">Epsom v Hoddesdon £2</text:span><text:span text:style-name="T136"> 1976 </text:span><text:span text:style-name="T138">Billericay v Stamford £1</text:span><text:span text:style-name="T136"> 1977 </text:span><text:span text:style-name="T138">Billericay v Sheffield £1, replay @Nottm For £2</text:span><text:span text:style-name="T136"> </text:span></text:p>
      <text:p text:style-name="P249"><text:span text:style-name="T136">1980 </text:span><text:span text:style-name="T138">Guisborough v Stamford £1</text:span><text:span text:style-name="T136"> 1981 </text:span><text:span text:style-name="T138">Willenhall v Whickham £1</text:span><text:span text:style-name="T136"> 1982 </text:span><text:span text:style-name="T138">Forest Green v Rainworth £1</text:span><text:span text:style-name="T136"> 1983 </text:span><text:span text:style-name="T138">Halesowen v Rugby £1</text:span></text:p>
      <text:p text:style-name="P249"><text:span text:style-name="T136">1984 </text:span><text:span text:style-name="T138">Stamford v Stansted £1</text:span><text:span text:style-name="T136"> 1985 </text:span><text:span text:style-name="T138">Fleetwood v Halesowen £1</text:span><text:span text:style-name="T136"> 1986 </text:span><text:span text:style-name="T138">Halesowen v Southall £1</text:span><text:span text:style-name="T136"> 1987 </text:span><text:span text:style-name="T138">St Helens v Warrington £1</text:span><text:span text:style-name="T136"> </text:span></text:p>
      <text:p text:style-name="P249"><text:span text:style-name="T136">1989 </text:span><text:span text:style-name="T138">Sudbury v Tamworth £2, replay @Peterborough £2</text:span><text:span text:style-name="T136"> 1992 </text:span><text:span text:style-name="T138">Guiseley v Wimborne £2</text:span><text:span text:style-name="T136"> 1993 </text:span><text:span text:style-name="T138">Bridl</text:span><text:bookmark text:name="_GoBack1"/><text:span text:style-name="T138">ington v Tiverton £2</text:span><text:span text:style-name="T136"> </text:span></text:p>
      <text:p text:style-name="P249"><text:span text:style-name="T136">1994 </text:span><text:span text:style-name="T138">Diss v Taunton £2 </text:span><text:span text:style-name="T136">1995 </text:span><text:span text:style-name="T138">Arlesey v Oxford £2</text:span><text:span text:style-name="T136"> 1996 </text:span><text:span text:style-name="T138">Brigg v Clitheroe £2</text:span><text:span text:style-name="T136"> 1997 </text:span><text:span text:style-name="T138">North Ferriby v Whitby £2</text:span><text:span text:style-name="T136"> </text:span></text:p>
      <text:p text:style-name="P249"><text:span text:style-name="T136">1999 </text:span><text:span text:style-name="T138">Bedlington v Tiverton £2</text:span><text:span text:style-name="T136"> 2000 </text:span><text:span text:style-name="T138">Chippenham v Deal £2</text:span><text:span text:style-name="T136"> 2001 </text:span><text:span text:style-name="T138">Berkhamsted v Taunton £3</text:span><text:span text:style-name="T136"> 2002 </text:span><text:span text:style-name="T138">Tiptree v Whitley Bay £2</text:span><text:span text:style-name="T136"> </text:span></text:p>
      <text:p text:style-name="P249"><text:span text:style-name="T136">2003 </text:span><text:span text:style-name="T138">Sudbury v Brigg £2</text:span><text:span text:style-name="T136"> 2004 </text:span><text:span text:style-name="T138">Sudbury v Winchester £2</text:span><text:span text:style-name="T136"> 2005 </text:span><text:span text:style-name="T138">Sudbury v Didcot £2</text:span><text:span text:style-name="T136"> 2006 </text:span><text:span text:style-name="T138">Hillingdon v Nantwich £20 </text:span></text:p>
      <text:p text:style-name="P249"><text:span text:style-name="T136">2007 </text:span><text:span text:style-name="T138">Totton v Truro £2</text:span><text:span text:style-name="T136"> 2008 </text:span><text:span text:style-name="T138">Kirkham v Lowestoft £2</text:span><text:span text:style-name="T136"> 2009 </text:span><text:span text:style-name="T138">Glossop v Whitley Bay £10</text:span><text:span text:style-name="T136"> 2010 </text:span><text:span text:style-name="T138">Whitley Bay v Wroxham £2</text:span><text:span text:style-name="T136"> </text:span></text:p>
      <text:p text:style-name="P249"><text:span text:style-name="T136">2011 </text:span><text:span text:style-name="T138">Coalville v Whitley £2</text:span><text:span text:style-name="T136"> 2012 </text:span><text:span text:style-name="T138">Dunston v West Auckland £2</text:span><text:span text:style-name="T136"> 2013 </text:span><text:span text:style-name="T138">Spennymoor v Tunbridge £5</text:span><text:span text:style-name="T136"> 2014 </text:span><text:span text:style-name="T138">Sholing v West Auckland £2</text:span></text:p>
      <text:p text:style-name="P249"><text:span text:style-name="T137">2015</text:span><text:span text:style-name="T138"> Glossop v North Shields £10</text:span></text:p>
      <text:p text:style-name="P252">WYCOMBE WANDERERS COLLECTION</text:p>
      <text:p text:style-name="P247">Homes – 69/0 Hazell’s (BSC) 70/1 Bromley, Hitchen, Kingstonian, Tooting 72/3 Alvechurch (Challenge Match), Chalfont (BSC),</text:p>
      <text:p text:style-name="P247">Dulwich 72/3 Oxford City, Woking 4p, Peterborough (FAC) 74/5 Cheltenham, Dagenham PH, Walthamstow £1 each unless stated</text:p>
      <text:p text:style-name="P247"/>
      <text:p text:style-name="P242">Aways – Barnet (FAT) 76/77; Bishops Stortford 74/75; Farnborough (HCF1stLeg) 84/85; Hayes (HC2ndRnd) 83/84, 84/85; Hounslow (AmatC) 58/59 cr £4; Hungerford (BSC) 76/77; Maidenhead (BSCSF) 55/56 £6; Sutton United 72/73, 73/74; Tooting 72/73; Wealdstone 69/70 £1 each unless stated o</text:p>
      <text:p text:style-name="P82"/>
      <text:p text:style-name="P83">76</text:p>
      <text:p text:style-name="P112"><text:soft-page-break/>PRE-WAR &amp; PRE 1970 NON-LEAGUE</text:p>
      <text:p text:style-name="P97"><text:span text:style-name="T231">@ALDERSHOT</text:span><text:span text:style-name="T292">: 61/62 Hampshire v Sussex s/s (fully auto Sussex) £10 </text:span><text:span text:style-name="T231">ASHFORD TOWN: </text:span><text:span text:style-name="T292">58/59 Hastings FACQ £8</text:span></text:p>
      <text:p text:style-name="P97"><text:span text:style-name="T231">AYLESBURY UTD: </text:span><text:span text:style-name="T292">53/4 £3 each Bishop Stortford, Leatherhead, Maidenhead (B&amp;B Sen Cup), Maidenhead (B&amp;B Benev Cup),</text:span></text:p>
      <text:p text:style-name="P98">Rainham, Slough Centre (B&amp;B Ben Cup Final), Wembley, Windsor and Eton (B&amp;B Ben Cup SF) 54/55 Brentwood £3, Slough £3,</text:p>
      <text:p text:style-name="P97"><text:span text:style-name="T292">55/6</text:span><text:span text:style-name="T231"> £3 Each </text:span><text:span text:style-name="T292">Dagenham, Erith cr, Hornchurch cr, Slough cr, Wembley, Wokingham (B&amp;B SC) mk cov, Wolverton (B&amp;B BC)</text:span></text:p>
      <text:p text:style-name="P97"><text:span text:style-name="T292">58/9 Stevenage £3 </text:span><text:span text:style-name="T231">BARKING</text:span><text:span text:style-name="T292">: 56/57 Tooting £3 </text:span><text:span text:style-name="T231">BARNET: </text:span><text:span text:style-name="T292">47/48 Sutton United £13 51/52 Gold Coast £27 52/53 Past v Present £3,</text:span></text:p>
      <text:p text:style-name="P98">Herts SC Final: St.Albans v Berkhamsted £7 54/55 Leyton £6, Southall £6, Herts SC Final: Bishop Stortford v St.Albans £7 </text:p>
      <text:p text:style-name="P98">55/56 Finchley £4, Redhill £4, Southall £4, Herts SC Final: St.Albans v Hitchin £5 56/57 Southall sof £3 57/58 Southall £3 </text:p>
      <text:p text:style-name="P97"><text:span text:style-name="T292">59/60 Southall <text:s/>£2 </text:span><text:span text:style-name="T231"><text:s/>BATH CITY</text:span><text:span text:style-name="T292">: 58/59 Worcester, Corby £2, 59/60 Barry £2, Weymouth £2, 60/61 Wellington £2, 61/62 Yeovil £2</text:span></text:p>
      <text:p text:style-name="P97"><text:span text:style-name="T231">BECCLES:</text:span><text:span text:style-name="T292"> 56/57 Sudbury v Lowestoft SSC SF £5 </text:span><text:span text:style-name="T231">BEXLEYHEATH&amp;WELLING</text:span><text:span text:style-name="T292">: 55/56 Margate £6 57/58 Sheppey (KSC) £4</text:span></text:p>
      <text:p text:style-name="P97"><text:span text:style-name="T292">59/60 Dover (KSC) £3, Rugby Town £3 <text:s/></text:span><text:span text:style-name="T231">BIDEFORD:</text:span><text:span text:style-name="T292"> 51/52 Ilfracombe (Fest of Brit Cup) £12 </text:span></text:p>
      <text:p text:style-name="P97"><text:span text:style-name="T231">@BISHOP AUCKLAND</text:span><text:span text:style-name="T292">: 64/5 All Star XI v Northern Lge XI (Bainbridge Test) 4p £6 </text:span><text:span text:style-name="T231">BLYTH SPARTANS:</text:span><text:span text:style-name="T292"> 48/9 West Stanley £13</text:span></text:p>
      <text:p text:style-name="P97"><text:span text:style-name="T292">58/9 North Shields £3, South Shields £3 </text:span><text:span text:style-name="T231">@BRIDLINGTON</text:span><text:span text:style-name="T292">: 48/9 East Riding v Sheff &amp; Hallamshire Amateur Championship £24</text:span></text:p>
      <text:p text:style-name="P97"><text:span text:style-name="T231">BRIGHTON</text:span><text:span text:style-name="T292">: 59/60 Bognor v Eastbourne (SSC Final) £7 </text:span><text:span text:style-name="T231">BROMLEY: </text:span><text:span text:style-name="T292">56/57 Barking £4, Tooting Fr £4 </text:span></text:p>
      <text:p text:style-name="P97"><text:span text:style-name="T231">BROMSGROVE ROVERS</text:span><text:span text:style-name="T292">: 49/50 Hinckley £8 </text:span><text:span text:style-name="T231">BURTON ALBION</text:span><text:span text:style-name="T292">: 59/60 Yiewsley £3 60/61 Nuneaton Boro £2 </text:span></text:p>
      <text:p text:style-name="P97"><text:span text:style-name="T231">BUXTON:</text:span><text:span text:style-name="T292"> 66/67 Hyde £2 67/68</text:span><text:span text:style-name="T231"> </text:span><text:span text:style-name="T292">Runcorn £2 </text:span><text:span text:style-name="T231">CAMBRIDGE CITY RES</text:span><text:span text:style-name="T292">: 52/53 Hayes Res £4, Leyton Res £4 55/56 Hitchin Res £3</text:span></text:p>
      <text:p text:style-name="P97"><text:span text:style-name="T231">CAMBRIDGE TOWN</text:span><text:span text:style-name="T292">: 48/49 Barnet (FA Amat Cup) £22 </text:span><text:span text:style-name="T231">CANTERBURY</text:span><text:span text:style-name="T292">: 54/55 Dulwich Hamlet FACQ £14 </text:span></text:p>
      <text:p text:style-name="P97"><text:span text:style-name="T231">CARSHALTON: </text:span><text:span text:style-name="T292">53/54 Hounslow Town (London Charity Cup SF) £8 <text:s/>55/56 Edgware £6 58/59 Barnet £3, Grays £3, Southall £3,</text:span></text:p>
      <text:p text:style-name="P97"><text:span text:style-name="T292">Barnet Res £1, Redhill Res £1 59/60 Grays £3, Hayes £3, Tooting (SSC) £3 </text:span><text:span text:style-name="T231">CHELTENHAM</text:span><text:span text:style-name="T292">: 59/60 Nuneaton £4 </text:span></text:p>
      <text:p text:style-name="P97"><text:span text:style-name="T231">CHELMSFORD CITY: </text:span><text:span text:style-name="T292">46/47 Gravesend &amp; Northfleet £14 59/60 Hastings, Tonbridge, Weymouth £3 each </text:span></text:p>
      <text:p text:style-name="P97"><text:span text:style-name="T231">CHESHAM UTD</text:span><text:span text:style-name="T292">: 48/9 Wycombe v Slough (Berks&amp;Bucks SCF R) £15 </text:span><text:span text:style-name="T231">CHICHESTER</text:span><text:span text:style-name="T292">: 48/9 Eastbourne Com' FAAC sl mk £21</text:span></text:p>
      <text:p text:style-name="P97"><text:span text:style-name="T231">CLACTON</text:span><text:span text:style-name="T292">: 57/58 Harwich £4</text:span><text:span text:style-name="T231"> </text:span><text:span text:style-name="T292">66/67 Yeovil £2 </text:span><text:span text:style-name="T231">CORINTHIAN CASUALS</text:span><text:span text:style-name="T292">: 47/48 Leytonstone £14</text:span><text:span text:style-name="T287"> </text:span><text:span text:style-name="T292">55/56 Hayes (LSC) £7</text:span></text:p>
      <text:p text:style-name="P97"><text:span text:style-name="T231">COVENTRY CITY</text:span><text:span text:style-name="T292">: 1921/22 Lord Street v Radford (Foleshill Nursing Cup) £55, Foleshill Albion v Leamington St.John’s</text:span></text:p>
      <text:p text:style-name="P97"><text:span text:style-name="T292">(Coventry Nursing Cup) £55 </text:span><text:span text:style-name="T231">CROYDON AMATEURS</text:span><text:span text:style-name="T292">: 53/54 Dorking (Surrey Sen L Char CupF) £8 56/57</text:span><text:span text:style-name="T231"> </text:span><text:span text:style-name="T292">Hawkers</text:span><text:span text:style-name="T288"> </text:span><text:span text:style-name="T292">£5</text:span></text:p>
      <text:p text:style-name="P97"><text:span text:style-name="T231">@CRYSTAL PAL</text:span><text:span text:style-name="T292">: 48/9 Tooting &amp; Mitcham v Wimbledon (SCCFinal) £25 </text:span><text:span text:style-name="T231">DARTFORD</text:span><text:span text:style-name="T292">: 58/9 Gravesend (SLC), Tonbridge (ML),</text:span></text:p>
      <text:p text:style-name="P97"><text:span text:style-name="T292">Trowbridge (SL) £4 each </text:span><text:span text:style-name="T231">DORCHESTER</text:span><text:span text:style-name="T292">: 58/59 Frome £4 </text:span><text:span text:style-name="T232">DULWICH:</text:span><text:span text:style-name="T289"> </text:span><text:span text:style-name="T292">1920/21 Tufnell Park s/s £40 37/38 Barnet FAAC) £33,</text:span></text:p>
      <text:p text:style-name="P97"><text:span text:style-name="T292">Leytonstone, Wycombe, Walthamstow (Lon Char CSF) £20 each, <text:s/>Woking £18</text:span><text:span text:style-name="T231"> </text:span><text:span text:style-name="T292">48/49 Southern Counties v Northern Counties £16</text:span></text:p>
      <text:p text:style-name="P98">51/52 Met Police £10 53/54 Corinthians v Tooting (SSC SF) £9 54/55 Surrey v Middlesex (SCAC) £9 56/57 Ilford £4 </text:p>
      <text:p text:style-name="P97"><text:span text:style-name="T293">59/60 Caribbean XI £10, VIP copy Caribbean XI £14, </text:span><text:span text:style-name="T292">Leytonstone £3 </text:span><text:span text:style-name="T293"><text:s/></text:span><text:span text:style-name="T231">EASTBOURNE:</text:span><text:span text:style-name="T288"> </text:span><text:span text:style-name="T292">56/57 Maidenhead, Hounslow £6 each</text:span></text:p>
      <text:p text:style-name="P97"><text:span text:style-name="T232">EAST GRINSTEAD</text:span><text:span text:style-name="T293">: 50/51 RN Depot AFA SC £10 </text:span><text:span text:style-name="T232">EDGWARE:</text:span><text:span text:style-name="T293"> 51/52 Hounslow £12 </text:span><text:span text:style-name="T231">ENFIELD</text:span><text:span text:style-name="T292">: 57/58 Maidstone £4 </text:span></text:p>
      <text:p text:style-name="P97"><text:span text:style-name="T231">EPSOM</text:span><text:span text:style-name="T292">: 54/55 Chesham £8 </text:span><text:span text:style-name="T231">ERITH&amp;BELVEDERE: </text:span><text:span text:style-name="T292">48/49 Walton&amp;Hersham £16 59/60 Leatherhead £3 </text:span></text:p>
      <text:p text:style-name="P97"><text:span text:style-name="T231">FINCHLEY:</text:span><text:span text:style-name="T288"> </text:span><text:span text:style-name="T292">46/47 Windsor&amp;Eton Fr £10 59/60</text:span><text:span text:style-name="T231"> </text:span><text:span text:style-name="T292">Hendon £3, Southall Res £2</text:span><text:span text:style-name="T231"> FOLKESTONE</text:span><text:span text:style-name="T292">: 49/50 Betteshanger Coll £11, </text:span></text:p>
      <text:p text:style-name="P97"><text:span text:style-name="T292">49/50 Ramsgate £9 </text:span><text:span text:style-name="T231">FROME</text:span><text:span text:style-name="T292">: 59/60 Weston £4 </text:span><text:span text:style-name="T231">GORLESTON</text:span><text:span text:style-name="T292">: 52/53 Lowestoft £8 </text:span><text:span text:style-name="T294">53/54 Yarmouth £8 55/56 Bury £5</text:span></text:p>
      <text:p text:style-name="P97"><text:span text:style-name="T231">GRAVESEND: </text:span><text:span text:style-name="T294">53/54 Cheltenham £8 </text:span><text:span text:style-name="T292">55/56 Bedford £7 </text:span><text:span text:style-name="T294">59/60 </text:span><text:span text:style-name="T292">Bedford,</text:span><text:span text:style-name="T294"> Cambridge City (pink copy, orange copy), </text:span></text:p>
      <text:p text:style-name="P97"><text:span text:style-name="T294">Dartford (blue copy, yellow copy) £4 each </text:span><text:span text:style-name="T292">62/63 Bedford £2</text:span><text:span text:style-name="T294"> </text:span><text:span text:style-name="T293"><text:s/></text:span><text:span text:style-name="T231">GRAYS ATHLETIC: </text:span><text:span text:style-name="T292">49/50 Leytonstone (ESC) £14 </text:span></text:p>
      <text:p text:style-name="P97"><text:span text:style-name="T231">GREAT YARMOUTH:</text:span><text:span text:style-name="T292"> 50/51 Lowestoft Town £14 </text:span><text:span text:style-name="T287"><text:s/></text:span><text:span text:style-name="T231">HARWICH&amp;PARKESTONE</text:span><text:span text:style-name="T292">: 37/38 Clacton Town £25, </text:span></text:p>
      <text:p text:style-name="P97"><text:span text:style-name="T292">48/49 Metropolitan Police (Charity Cup) 4p £20 </text:span><text:span text:style-name="T231">HAYES:</text:span><text:span text:style-name="T292"> 32/33 Uxbridge repair to spine £18 47/48 Finchley £14 </text:span></text:p>
      <text:p text:style-name="P97"><text:span text:style-name="T294">57/58 Athenian League v Corinthian League £5 58/59 Southall £4</text:span><text:span text:style-name="T292"> </text:span><text:span text:style-name="T231">HENDON</text:span><text:span text:style-name="T292">: 47/48 Finchley (MCC SF) £14, </text:span><text:span text:style-name="T294">57/58 Enfield s/s £4</text:span></text:p>
      <text:p text:style-name="P97"><text:span text:style-name="T231">HERNE BAY</text:span><text:span text:style-name="T292">: 53/4 Canterbury City res £7 </text:span><text:span text:style-name="T231">HERTFORD T:</text:span><text:span text:style-name="T292"> 38/39 Aylesbury Utd £30 </text:span><text:span text:style-name="T231">HINCKLEY ATH: </text:span><text:span text:style-name="T292">59/0</text:span><text:span text:style-name="T231"> </text:span><text:span text:style-name="T292">Ramsgate wof £2</text:span></text:p>
      <text:p text:style-name="P97"><text:span text:style-name="T292">60/61 Margate, Poole £2 each </text:span><text:span text:style-name="T231">HITCHEN:</text:span><text:span text:style-name="T292"> 48/49 Finchley £16 </text:span><text:span text:style-name="T231"><text:s/></text:span><text:span text:style-name="T294">54/55 Southall £8 </text:span><text:span text:style-name="T231">HORSHAM:</text:span><text:span text:style-name="T292"> 28/29 Littlehampton £40, Hove £40</text:span></text:p>
      <text:p text:style-name="P98">Southwick £40 31/32 Hove Fr £40, Southwick £36 32/33 Vernon Ath £31, <text:s/>Lewes £31, Wick (Sen Cup) £31 33/34 Southwick £28,</text:p>
      <text:p text:style-name="P98">Vernon Athletic £28 48/49 Sussex v Surrey SCJAC £18 52/53 Sussex v Dorset FACYC £10 55/56 Sussex v Essex SCJAC £9 </text:p>
      <text:p text:style-name="P97"><text:span text:style-name="T292">63/64 Lewes v Bognor (SSC SF) £3 </text:span><text:span text:style-name="T233">HOUNSLOW</text:span><text:span text:style-name="T294">: 57/58 Middlesex FA v Suffolk FA £4 58/59 Finchley £3 </text:span></text:p>
      <text:p text:style-name="P97"><text:span text:style-name="T232">ILFORD:</text:span><text:span text:style-name="T293"> </text:span><text:span text:style-name="T292">46/7 Tilbury v Romford (ESCF) £16 47/8 Tilbury v Leytonstone (ESCF) £15 48/9 Leyton v Leytonstone (ESCF) ph £12</text:span></text:p>
      <text:p text:style-name="P97"><text:span text:style-name="T293">49/0 Isthmian League v Nigeria XI £22 </text:span><text:span text:style-name="T294">53/54 Essex v Middlesex (SCAC SF) £8 </text:span><text:span text:style-name="T292">55/56 Dagenham v Walthamstow (ESCF) £6 </text:span></text:p>
      <text:p text:style-name="P97"><text:span text:style-name="T294">58/9 Isthmian Lge v Athenian Lge £5 59/0 Harwich v Walthamstow (ESC Final) £5</text:span><text:span text:style-name="T293"> </text:span><text:span text:style-name="T231">KETTERING T</text:span><text:span text:style-name="T292">: 56/7 Cheltenham SLC £4</text:span></text:p>
      <text:p text:style-name="P97"><text:span text:style-name="T231">KIDDERMINSTER</text:span><text:span text:style-name="T292">: 51/52 Exeter City Res £5, Merthyr Herefordshire Senior Cup Final sl mk cover £5 </text:span></text:p>
      <text:p text:style-name="P97"><text:span text:style-name="T231">KINGSTONIAN:</text:span><text:span text:style-name="T292"> 47/48 Leytonstone £16 57/58 Malden Sports v Kingston BC Old Boys Teck Charity Cup Final £5</text:span></text:p>
      <text:p text:style-name="P97"><text:span text:style-name="T231">LEYTONSTONE</text:span><text:span text:style-name="T292">: 32/33 Islington Corinthians (Fr) £60, 38/39 Handbook £22 </text:span><text:span text:style-name="T294">58/59 Tooting £3 </text:span></text:p>
      <text:p text:style-name="P97"><text:span text:style-name="T294">69/0 Essex v Leicester &amp; Rutland (Jun) £4</text:span><text:span text:style-name="T292"> </text:span><text:span text:style-name="T231">LITTLEHAMPTON</text:span><text:span text:style-name="T292">: 47/8</text:span><text:span text:style-name="T231"> </text:span><text:span text:style-name="T293">Sussex v Hants £16 </text:span><text:span text:style-name="T294">56/7 Bognor v Worthing (SSC SF) £7</text:span></text:p>
      <text:p text:style-name="P97"><text:span text:style-name="T231">LOWESTOFT:</text:span><text:span text:style-name="T292"> 51/52 Gorleston £15 <text:s/>54/55 Colchester Res EC League Cup cr £10 </text:span><text:span text:style-name="T233">MAIDSTONE: </text:span><text:span text:style-name="T294">56/57 Finchley £7 </text:span></text:p>
      <text:p text:style-name="P97"><text:span text:style-name="T231">MOOR GREEN</text:span><text:span text:style-name="T292">: 51/52 Dulwich Hamlet Amateur Cup £20 </text:span><text:span text:style-name="T231">MULLION</text:span><text:span text:style-name="T292">: 48/49 St.Eval (Charity Cup) £22 </text:span></text:p>
      <text:p text:style-name="P97"><text:span text:style-name="T231">MURTON</text:span><text:span text:style-name="T292">: 1947 Durham Amateur Cup Final – Bearpark Welfare v Bank Head Albion some splits and cr 25 </text:span></text:p>
      <text:p text:style-name="P97"><text:span text:style-name="T231">NEWBURY TOWN</text:span><text:span text:style-name="T292">: 48/49 Berks and Bucks v Wiltshire £16 </text:span><text:span text:style-name="T231">NEWPORT (IOW):</text:span><text:span text:style-name="T292"> 49/50 Totton £15 </text:span></text:p>
      <text:p text:style-name="P97"><text:span text:style-name="T231">NORTH SHIELDS</text:span><text:span text:style-name="T292">: 51/52 Consett £14 </text:span><text:span text:style-name="T231">NUNEATON <text:s text:c="2"/>BORO</text:span><text:span text:style-name="T292">: 54/55 Atherstone £6 </text:span><text:span text:style-name="T231">OXFORD CITY</text:span><text:span text:style-name="T292">: 46/47 Woking £14, </text:span></text:p>
      <text:p text:style-name="P97"><text:span text:style-name="T292">50/51 Oxfordshire FA v Oxon Thursday FA £9 </text:span><text:span text:style-name="T231">PENRITH:</text:span><text:span text:style-name="T288"> </text:span><text:span text:style-name="T292">49/50 Evenwood sof £10 </text:span><text:span text:style-name="T233">PETERBOROUGH</text:span><text:span text:style-name="T294">: 59/60 Blyth Spartans £8,</text:span></text:p>
      <text:p text:style-name="P97"><text:span text:style-name="T294">Boston Utd (MFC) £8, Gainsborough (MLSC) £8 </text:span><text:span text:style-name="T231">PRESCOT CABLES:</text:span><text:span text:style-name="T292"> 29/30 Leyland Motors £48, Dick, Kerrs (W.Lancs Lge) £48</text:span></text:p>
      <text:p text:style-name="P97"><text:span text:style-name="T233">REDHILL</text:span><text:span text:style-name="T294">: 53/54 Southall £8 57/58 Leyton £4, Banstead Athletic (SCC Final) £4 59/60 Southall £3 </text:span></text:p>
      <text:p text:style-name="P97"><text:span text:style-name="T231">RICKMANSWORTH TOWN: </text:span><text:span text:style-name="T292">48/49 Sun Sports £14 </text:span><text:span text:style-name="T231">RUGBY TOWN: </text:span><text:span text:style-name="T292">47/48 Lady Bay £11 </text:span><text:span text:style-name="T231">RUNCORN:</text:span><text:span text:style-name="T292"> 57/58 Witton Albion £2</text:span></text:p>
      <text:p text:style-name="P93">77</text:p>
      <text:p text:style-name="P113"/>
      <text:p text:style-name="P97"><text:soft-page-break/><text:span text:style-name="T233">ST.ALBANS</text:span><text:span text:style-name="T294">: 58/59 Barnet v Bishops Stortford (HSC Final) wof £3 <text:s/></text:span><text:span text:style-name="T233">ST.ALBANS RES</text:span><text:span text:style-name="T294">: 55/56 Letchworth Res s/s £4</text:span></text:p>
      <text:p text:style-name="P97"><text:span text:style-name="T233">@SALISBURY</text:span><text:span text:style-name="T294">: </text:span><text:span text:style-name="T292">Wiltshire v Dorset (FA County Youth Championship) £14 </text:span><text:span text:style-name="T231">SALISBURY</text:span><text:span text:style-name="T292">: 64/65 Yeovil FACQ £8</text:span></text:p>
      <text:p text:style-name="P97"><text:span text:style-name="T231">SCARBOROUGH</text:span><text:span text:style-name="T292">: 57/58 Doncaster Res, Mansfield Res £10 each 61/62 Darlington Res £9, Carlisle Res £9 </text:span></text:p>
      <text:p text:style-name="P97"><text:span text:style-name="T233">SITTINGBOURNE</text:span><text:span text:style-name="T294">: 59/0</text:span><text:span text:style-name="T233"> </text:span><text:span text:style-name="T294">Corby, Dartford (KSS), Gloucester, Guildford, Margate, Romford £2 each </text:span></text:p>
      <text:p text:style-name="P97"><text:span text:style-name="T231">SHEPPEY</text:span><text:span text:style-name="T292">: 61/62 Snowden CW £2</text:span><text:span text:style-name="T287"> </text:span><text:span text:style-name="T231">SHREWSBURY: </text:span><text:span text:style-name="T292">47/48 Ransomes £23,</text:span><text:span text:style-name="T231"> </text:span><text:span text:style-name="T293">Rotherham £25 </text:span><text:span text:style-name="T292">48/49 York City £23, Mansfield £25</text:span></text:p>
      <text:p text:style-name="P97"><text:span text:style-name="T231">SOUTHALL:</text:span><text:span text:style-name="T292"> 48/49 Hounslow v Uxbridge MSCSF £18 53/54 Leyton £8 </text:span><text:span text:style-name="T294">55/56 Corinthian Cas v Wembley (LSC SF) £7</text:span></text:p>
      <text:p text:style-name="P97"><text:span text:style-name="T231">SOUTHWICK:</text:span><text:span text:style-name="T292"> 48/49 Lancing (Brighton Charity Cup) £18 </text:span><text:span text:style-name="T231">SUDBURY TOWN</text:span><text:span text:style-name="T292">: 47/48 Leiston Suffolk Senior Cup £9</text:span><text:span text:style-name="T231">, </text:span></text:p>
      <text:p text:style-name="P97"><text:span text:style-name="T292">Parkeston Railway £9 52/3 Lowestoft £9 </text:span><text:span text:style-name="T294">53/4 Long Melford v Stowmarket (SSC SF rep) £9 55/6 Bury v Long Melford (SSC SF) £7</text:span></text:p>
      <text:p text:style-name="P97"><text:span text:style-name="T231">TIVIDALE:</text:span><text:span text:style-name="T292"> 76/77 AP Leamington (Harry Redknapp in AP team) <text:s/>£2 </text:span><text:span text:style-name="T231">TOOTING AND MITCHAM</text:span><text:span text:style-name="T292">: 47/48 Redhill £9 </text:span></text:p>
      <text:p text:style-name="P97"><text:span text:style-name="T292">48/49 Southall £9, Leytonstone (LSC) £11, Bishop Auckland Fr £14 </text:span><text:span text:style-name="T294">58/59 Wimbledon £4 </text:span><text:span text:style-name="T231">TRANMERE Res</text:span><text:span text:style-name="T292">: 54/55 Witton Alb £7</text:span></text:p>
      <text:p text:style-name="P97"><text:span text:style-name="T292">58/59 Witton Alb £3 66/67 Witton Alb £1 <text:s/></text:span><text:span text:style-name="T231">TROWBRIDGE</text:span><text:span text:style-name="T292">: 46/47 Poole Town £14 </text:span><text:span text:style-name="T294">57/58 Melksham v Devizes (WSC Final) £5</text:span></text:p>
      <text:p text:style-name="P97"><text:span text:style-name="T233">TRURO CITY</text:span><text:span text:style-name="T294">: 48/49 RAF (St.Eval) Sen Cup £25 </text:span><text:span text:style-name="T233">UXBRIDGE</text:span><text:span text:style-name="T294">: 52/53 Southall £9 57/58 Horsham £4 </text:span></text:p>
      <text:p text:style-name="P97"><text:span text:style-name="T233">WALTHAMSTOW AVENUE: </text:span><text:span text:style-name="T294">35/36</text:span><text:span text:style-name="T290"> </text:span><text:span text:style-name="T292">Kingstonian FACQ team changes £40 </text:span><text:span text:style-name="T294">54/55 Isthmian League v Athenian League £8 </text:span></text:p>
      <text:p text:style-name="P97"><text:span text:style-name="T294">55/56 Bromley £6 56/57 Romford £3 59/60 Tooting £3 </text:span><text:span text:style-name="T231">WALTON&amp;HERSHAM:</text:span><text:span text:style-name="T292"> 47/48 Hounslow £18 48/49 Grays Athletic £15</text:span></text:p>
      <text:p text:style-name="P97"><text:span text:style-name="T294">55/56 Southall £6 </text:span><text:span text:style-name="T233">WARE</text:span><text:span text:style-name="T294">: scores inside these progs 53/54 Bletchley £7, Brigg Sport £7, Ford Sports £7, Hertford £7, Hoddesdon £7,</text:span></text:p>
      <text:p text:style-name="P114">Marlow £7, Tufnell Park £6, Vauxhall Motors sltr £5, Wood Green £6, St.Albans (Herts Scup £6 Letchworth (Perry Cup) £8,</text:p>
      <text:p text:style-name="P97"><text:span text:style-name="T294">Berkhamsted (Berks Char Cup) £8, Stevenage (Herts Charity Shield) piece off corners £9 <text:s/></text:span><text:span text:style-name="T231">WEALDSTONE</text:span><text:span text:style-name="T292">: 47/48 Hayes £14,</text:span></text:p>
      <text:p text:style-name="P97"><text:span text:style-name="T292">Hayes v Hendon Middlesex Senior CF £16 <text:s/></text:span><text:span text:style-name="T294">58/59 Southall £3 </text:span><text:span text:style-name="T231">WEYMOUTH: </text:span><text:span text:style-name="T292">47/48 Portland £12 51/52 Cheltenham £7 </text:span></text:p>
      <text:p text:style-name="P97"><text:span text:style-name="T231">WHITE HORSE GROUND OXFORD</text:span><text:span text:style-name="T292">: 49/50 Bicester v Chipping Norton (Ben Cup F £21 </text:span><text:span text:style-name="T231">WIGAN ATH:</text:span><text:span text:style-name="T292"> 66/7 Witton Alb CL £2</text:span></text:p>
      <text:p text:style-name="P97"><text:span text:style-name="T231">WIMBLEDON:</text:span><text:span text:style-name="T292"> </text:span><text:span text:style-name="T294">54/5 Dulwich v Sutton (SSC SF) £12 55/6</text:span><text:span text:style-name="T233"> </text:span><text:span text:style-name="T294">Tooting v Leatherhead (SSC SF) £8 </text:span></text:p>
      <text:p text:style-name="P97"><text:span text:style-name="T294">57/58 Woking v Dulwich (SSC SF) £8 all SSC progs 4page</text:span><text:span text:style-name="T292"> </text:span><text:span text:style-name="T231">WISBECH</text:span><text:span text:style-name="T292">: 65/66 Norwich City (Bancroft Cup) £10 </text:span></text:p>
      <text:p text:style-name="P97"><text:span text:style-name="T233">WITNEY</text:span><text:span text:style-name="T294">: 53/54 Osberton v Woodstock (OSC SF) £10 </text:span><text:span text:style-name="T231">WITTON ALBION</text:span><text:span text:style-name="T292">: 47/48 Congleton CSC sof £9, Congleton sof £9, </text:span></text:p>
      <text:p text:style-name="P98">Rhyl sof £9, 48/49 Buxton sof £8, Congleton sof £8, Ellesmere Port sof £8, Hyde sof £8, Mossley <text:s/>49/50 Northwich £7 </text:p>
      <text:p text:style-name="P98">66/67 Wigan £2 68/69 Macclesfield (NWFL) £2 69/70 Runcorn (NWFL) £2, Macclesfield (NWFL Final) £2, Marine £2 </text:p>
      <text:p text:style-name="P97"><text:span text:style-name="T233">WOKING</text:span><text:span text:style-name="T294">: 59/60 Redhill (SSC) £4 <text:s/></text:span><text:span text:style-name="T233">WOODFORD</text:span><text:span text:style-name="T294">: 58/59 Leatherhead £3 </text:span><text:span text:style-name="T233">WOKINGHAM TOWN</text:span><text:span text:style-name="T294">: 75/76 Reading Fr £9</text:span></text:p>
      <text:p text:style-name="P97"><text:span text:style-name="T233">WORCESTER</text:span><text:span text:style-name="T294">: 58/59 Yiewsley £3 </text:span><text:span text:style-name="T231">WREXHAM RES:</text:span><text:span text:style-name="T292"> 60/61 Witton Alb CL s/s £2 </text:span></text:p>
      <text:p text:style-name="P97"><text:span text:style-name="T231">WYCOMBE</text:span><text:span text:style-name="T292">: 51/52 Burnham v Stokenchurch (Wyc CCF) £8 53/54 Flackwell Heath v Jacksons Sports (Wyc CCF) sl dam cover £4</text:span></text:p>
      <text:p text:style-name="P97"><text:span text:style-name="T292">54/5 Ernest Turner Spts v Prestwood (Wyc CCF) £7 65/6 Leytonstone £2 71/2 Spennymoor FAAC £2 </text:span><text:span text:style-name="T233">YEOVIL</text:span><text:span text:style-name="T294"> 49/0 Chelmsford £10</text:span></text:p>
      <text:p text:style-name="P97"><text:span text:style-name="T294">58/59 Chelmsford £3 </text:span><text:span text:style-name="T233">YIEWSLEY</text:span><text:span text:style-name="T294">: </text:span><text:span text:style-name="T292">51/52 Dagenham £6 </text:span><text:span text:style-name="T294">58/59 Hellenic League v Ulysses AFC £4, Kings Lynn (SLCC) £4</text:span><text:span text:style-name="T233"> <text:s/></text:span></text:p>
      <text:p text:style-name="P113"/>
      <text:p text:style-name="P248"><text:span text:style-name="T237">KENILWORTH WARDENS</text:span><text:span text:style-name="T231">:</text:span><text:span text:style-name="T292"> 1995/96 Midland Combination Division Three – Barlestone St.Giles, Kings Heath Res, Mitchells&amp;Butler, Park Rangers, Tipton Sports and Social - £2 each (only season in Midland Combination)</text:span></text:p>
      <text:p text:style-name="P246"/>
      <text:p text:style-name="P252">NON-LEAGUE 60’s. 70’s, 80’s and 90’s</text:p>
      <text:p text:style-name="P260"><text:span text:style-name="T202">ANDOVER</text:span><text:span text:style-name="T204">: 73/74 Ashford, Dorchester (SLC), Gravesend 74/75 Crawley, Folkestone £1 each </text:span><text:span text:style-name="T202">ASHTON UNITED</text:span><text:span text:style-name="T204">: 58/59 Bacup £3 </text:span><text:span text:style-name="T202">BANBURY</text:span><text:span text:style-name="T204">: 69/70 Bedford £2 </text:span><text:span text:style-name="T202">BOGNOR</text:span><text:span text:style-name="T204">: 75/76 Waterlooville £1 </text:span><text:span text:style-name="T202">BOURNE</text:span><text:span text:style-name="T204">: Wootton Blue Cross £2 </text:span><text:span text:style-name="T202">BRIDPORT:</text:span><text:span text:style-name="T204"> West Ham (Crabb Test) 96/97 £3 </text:span><text:span text:style-name="T202">BURTON ALBION</text:span><text:span text:style-name="T204">: 76/77Bromsgrove (FAT) £1 </text:span><text:span text:style-name="T202">BURY TOWN</text:span><text:span text:style-name="T204">: </text:span><text:span text:style-name="T202">70/71 </text:span><text:span text:style-name="T204">Banbury £1 each </text:span><text:span text:style-name="T202">BUXTON</text:span><text:span text:style-name="T204">: 78/79 Morecambe 4p £2 </text:span><text:span text:style-name="T202">CAMBERLEY</text:span><text:span text:style-name="T204">: 77/78 Epsom&amp;Ewell £1 </text:span><text:span text:style-name="T202">CAMBRIDGE CITY</text:span><text:span text:style-name="T204">: 65/66 Cheltenham £3 </text:span><text:span text:style-name="T202">CANTERBURY:</text:span><text:span text:style-name="T204"> 75/76 Basingstoke 76/77 Basingstoke £1 each </text:span><text:span text:style-name="T202">CHORLEY:</text:span><text:span text:style-name="T204"> 70/71 Northwich £1 </text:span><text:span text:style-name="T202">CONGLETON</text:span><text:span text:style-name="T204">: 92/93 Caernarfon £1 </text:span><text:span text:style-name="T202">CRAWLEY</text:span><text:span text:style-name="T204">: 65/66 Tunbridge Wells £3, Hillingdon SLC £3, 72/73 Wimbledon Floodlight League £3 </text:span><text:span text:style-name="T202">ELLESMERE PORT</text:span><text:span text:style-name="T204">: 64/65 Witton Albion £2 </text:span><text:span text:style-name="T202">ENFIELD:</text:span><text:span text:style-name="T204"> 62/63 Ferryhill Ath £3 </text:span><text:span text:style-name="T202">FARNBOROUGH</text:span><text:span text:style-name="T204">: 85/86 Oxford United Fr 4p £1 </text:span><text:span text:style-name="T202">FLEETWOOD</text:span><text:span text:style-name="T204">: 69/70 Macclesfield £2 </text:span><text:span text:style-name="T202">HARROW BOROUGH</text:span><text:span text:style-name="T204">: 82/83 Telford (FATSF) £1 </text:span><text:span text:style-name="T202">HASTINGS</text:span><text:span text:style-name="T204">: 64/65 Wellington £3 </text:span><text:span text:style-name="T202">HAYES</text:span><text:span text:style-name="T204">: 64/65 Wycombe FACQ £3, Harrow Amat Cup PH £3 </text:span><text:span text:style-name="T202">HINCKLEY ATHLETIC</text:span><text:span text:style-name="T204">: 59/60 Ashford £4 60/61 Sittingbourne mk cov £3 </text:span><text:span text:style-name="T202">KIDDERMINSTER</text:span><text:span text:style-name="T204">: 66/67 Lye £3 </text:span><text:span text:style-name="T202">KNUTSFORD</text:span><text:span text:style-name="T204">: 64/65 Wilmslow Albion sof £14 </text:span><text:span text:style-name="T202">LEWES:</text:span><text:span text:style-name="T204"> 61/62 Haywoods Heath v Eastbourne (SSCSF) £5 </text:span><text:span text:style-name="T202">MALVERN</text:span><text:span text:style-name="T204">: 64/65 Walsall Wood £3 </text:span><text:span text:style-name="T202">MARGATE</text:span><text:span text:style-name="T204">: 74/75 Kettering (SLCF) £2 </text:span><text:span text:style-name="T202">MORECAMBE</text:span><text:span text:style-name="T204">: 79/80 Witton Albion £2 </text:span><text:span text:style-name="T202">NEWCASTLE TOWN</text:span><text:span text:style-name="T204">: 89/90 Sunderland Fr 4p £2 </text:span><text:span text:style-name="T202">NORTHWICH VICTORIA</text:span><text:span text:style-name="T204">: 95/96 Hyde (FATSF) £2 </text:span><text:span text:style-name="T202">NUNEATON BOROUGH</text:span><text:span text:style-name="T204">: 70/71 Weymouth £1 </text:span><text:span text:style-name="T202">OXFORD CITY</text:span><text:span text:style-name="T204">: 65/66 Wealdstone £3 </text:span><text:span text:style-name="T202">RHYL</text:span><text:span text:style-name="T204">: 68/69 Stafford £2 </text:span><text:span text:style-name="T202">SHEPPEY</text:span><text:span text:style-name="T204">: 61/62 Swanley mk cov £2 </text:span><text:span text:style-name="T202">SKELMERSDALE</text:span><text:span text:style-name="T204">: 68/69 Witton (NWFL) £2 </text:span><text:span text:style-name="T202">SOUTH LIVERPOOL</text:span><text:span text:style-name="T204">: 65/66 Burscough £3 </text:span><text:span text:style-name="T202">SOUTH SHIELDS</text:span><text:span text:style-name="T204">: 68/69 Northwich £2 69/70 Great Harwood £2 </text:span><text:span text:style-name="T202">ST.NEOTS</text:span><text:span text:style-name="T204">: 66/67 Bourne £3 </text:span><text:span text:style-name="T202">SUTTON UNITED</text:span><text:span text:style-name="T204">: 71/72 Enfield, Bromley 72/73 Finchley (LSC) £1 each </text:span><text:span text:style-name="T202">TAMWORTH</text:span><text:span text:style-name="T204">: 67/68 Gillingham (opening of floodlights) £4 </text:span><text:span text:style-name="T202">WISBECH:</text:span><text:span text:style-name="T204"> 65/66 Barry </text:span><text:span text:style-name="T202">WITTON ALBION</text:span><text:span text:style-name="T204">: 69/70 Skelmersdale, Wigan (NWFL), Chorley (NWFL) £2 each <text:s/>81/82 Horden FAT (25/1) £3, Horden FAT (28/1) £2, Hendon FAT £2</text:span></text:p>
      <text:p text:style-name="P308"/>
      <text:p text:style-name="P307">ODDS AND SODS</text:p>
      <text:p text:style-name="P307"/>
      <text:p text:style-name="P134"><text:span text:style-name="T202">ACCRINGTON: </text:span><text:span text:style-name="T204">53/4 Barnsley £18</text:span><text:span text:style-name="T202"> AJAX</text:span><text:span text:style-name="T204">: 74/5 Stoke UEFA £17 </text:span><text:span text:style-name="T202">AMSTERDAM</text:span><text:span text:style-name="T204"> Holland Yth Tournament 1993 inc Nottm For £6</text:span></text:p>
      <text:p text:style-name="P134"><text:span text:style-name="T202">ARSENAL</text:span><text:span text:style-name="T204">: 53/4 Aston Villa (2nd Jan) £8, Aston Villa (6th Apr) £6, Aston Villa FAC £6, Blackpool £7, Liverpool £7, Man Utd £12,</text:span></text:p>
      <text:p text:style-name="P134"><text:span text:style-name="T204">Preston (Charity) £12 56/7 Preston FAC £3 </text:span><text:span text:style-name="T202">ASTON VILLA</text:span><text:span text:style-name="T204"> 44/5</text:span><text:span text:style-name="T202"> </text:span><text:span text:style-name="T204">Port Vale, W.B.A (26/12) , Leicester West Brom (21/10) £11 each</text:span></text:p>
      <text:p text:style-name="P134"><text:span text:style-name="T204">50/51 Sheffield Wednesday £15 </text:span><text:span text:style-name="T202">BARCELONA:</text:span><text:span text:style-name="T204"> 1961 Benfica EC Final @Berne £38 </text:span><text:span text:style-name="T202">BARNSLEY</text:span><text:span text:style-name="T204">: 58/59 Sheff Utd £3</text:span></text:p>
      <text:p text:style-name="P134"><text:span text:style-name="T202">BIRMINGHAM CITY</text:span><text:span text:style-name="T204">: 58/59 Tottenham Hotspur £3 66/67 Southampton FAYCSF £4 70/71 Tottenham Hotspur FAYC £5</text:span></text:p>
      <text:p text:style-name="P134"><text:span text:style-name="T202">BLACKPOOL</text:span><text:span text:style-name="T204">: 55/56 W.B.A £5 56/57 Newcastle £4 </text:span><text:span text:style-name="T202">BOURNEMOUTH: </text:span><text:span text:style-name="T204">96/97 SK Sparta 4p £3 </text:span><text:span text:style-name="T202">BRIGHTON</text:span><text:span text:style-name="T204">: 54/55 Norwich £9</text:span></text:p>
      <text:p text:style-name="P99">58/59 Barnsley, Bristol Rov, Charlton, Fulham, Leyton Orient £4 each 59/60 Charlton, Hull, Rotherham, Scunthorpe £4 each </text:p>
      <text:p text:style-name="P134"><text:span text:style-name="T204">60/1 Bristol Rov, Burnley FAC, Charlton, Derby FAC, Luton £4 each </text:span><text:span text:style-name="T202">BRISTOL C</text:span><text:span text:style-name="T204">: 55/6 Huddersfield Fr cr sm piece off back £5 </text:span></text:p>
      <text:p text:style-name="P92">78</text:p>
      <text:p text:style-name="P134"><text:soft-page-break/><text:span text:style-name="T202">BRISTOL ROVERS</text:span><text:span text:style-name="T204">: 56/57 Preston FAC sl cr £4 66/67 Bristol City GSC Final £4 </text:span><text:span text:style-name="T202">CARDIFF</text:span><text:span text:style-name="T204">: 51/52 Leicester £14 </text:span></text:p>
      <text:p text:style-name="P134"><text:span text:style-name="T202">CHELSEA</text:span><text:span text:style-name="T204">: 49/50 Manchester United FAC £18 </text:span><text:span text:style-name="T202">CRUSADERS</text:span><text:span text:style-name="T204">: 58/59 Norwich Fr £12 </text:span><text:span text:style-name="T202">CREWE ALEX: </text:span><text:span text:style-name="T204">47/48 Southport £15 nof</text:span></text:p>
      <text:p text:style-name="P134"><text:span text:style-name="T202">CRYSTAL PALACE</text:span><text:span text:style-name="T204">: 55/56 Swindon £6 </text:span><text:span text:style-name="T202">DARLINGTON</text:span><text:span text:style-name="T204">: 66/67 Stockport FAC 2</text:span><text:span text:style-name="T220">nd</text:span><text:span text:style-name="T204"> replay @Leeds £4, 69/70 Everton FLC £5,</text:span></text:p>
      <text:p text:style-name="P134"><text:span text:style-name="T204">81/82 Southampton Benefit Match £3 </text:span><text:span text:style-name="T202">DARTFORD</text:span><text:span text:style-name="T204">: 65/66 Watford </text:span><text:bookmark text:name="_GoBack2"/><text:span text:style-name="T204">Fr £8 </text:span><text:span text:style-name="T202">DERBY</text:span><text:span text:style-name="T204">: 55/56 Mansfield £6 </text:span></text:p>
      <text:p text:style-name="P134"><text:span text:style-name="T202">DONCASTER</text:span><text:span text:style-name="T204">: 55/56 Tottenham Hotspur FAC £21 </text:span><text:span text:style-name="T202">EVERTON</text:span><text:span text:style-name="T204">: 58/59 Preston £4 </text:span><text:span text:style-name="T202">FULHAM</text:span><text:span text:style-name="T204">: 45/46 Arsenal, Tottenham £10 each</text:span></text:p>
      <text:p text:style-name="P134"><text:span text:style-name="T204">56/7 Port Vale £5 59/60 Preston £4 </text:span><text:span text:style-name="T202">GATESHEAD</text:span><text:span text:style-name="T204">: 58/9 Oldham £11</text:span><text:span text:style-name="T285"> </text:span><text:span text:style-name="T202">@HEARTS</text:span><text:span text:style-name="T204">: 49/0 Newtongrange v Stoneyburn EoS Jun F £20</text:span></text:p>
      <text:p text:style-name="P134"><text:span text:style-name="T202">HIBERNIAN</text:span><text:span text:style-name="T204">: 50/51 Tottenham Hotspur £58 54/55 Rapid Vienna £48 <text:s/></text:span><text:span text:style-name="T202">KETTERING:</text:span><text:span text:style-name="T204"> 61/62 Watford Fr s/s £8 </text:span></text:p>
      <text:p text:style-name="P134"><text:span text:style-name="T202">LEEDS</text:span><text:span text:style-name="T204">: FA CUP Semi-Final Replay 51/52 Blackburn v Newcastle £60 </text:span><text:span text:style-name="T202">LEICESTER</text:span><text:span text:style-name="T204">: 59/60 Preston £5, <text:s/>66/67 Lincoln FLC 4p £10</text:span></text:p>
      <text:p text:style-name="P134"><text:span text:style-name="T202">LINFIELD</text:span><text:span text:style-name="T204">: 56/57 Newcastle United opening floodlights £23 </text:span><text:span text:style-name="T202">LUTON</text:span><text:span text:style-name="T204">: 48/49 Nottm Forest £14 53/54 Blackpool FAC £9 </text:span></text:p>
      <text:p text:style-name="P134"><text:span text:style-name="T202">MALMO</text:span><text:span text:style-name="T204">: 67/8 Liverpool ICFC £15 </text:span><text:span text:style-name="T202">MAN CITY</text:span><text:span text:style-name="T204">: 1968 W.B.A Charity Shield £10 </text:span><text:span text:style-name="T202">MAN UTD</text:span><text:span text:style-name="T204"> : 73/74 Leeds £3, Leicester £3,</text:span></text:p>
      <text:p text:style-name="P134"><text:span text:style-name="T204">Sheff Utd £4 </text:span><text:span text:style-name="T202">MIDDLESBROUGH</text:span><text:span text:style-name="T204">: 58/9 Munich Fr £5 80/81 Olimpija Ljubljana Fr 4p £4 </text:span><text:span text:style-name="T202">NOTTM FOR</text:span><text:span text:style-name="T204">: 51/52 Coventry £16 </text:span></text:p>
      <text:p text:style-name="P99">all the following have small neat sof 60/1 Preston £7 61/2 Arsenal £4, Cardiff £4, Sheff Wed FAC £8, West Ham £10 62/3 Arsenal £3,</text:p>
      <text:p text:style-name="P99">Burnley £3, Everton £4, Leeds FAC £8, Leyton Orient £6, Wolves FAC £5 63/64 Birmingham £5, Fulham £5, Sheff Wed £4, Stoke £4</text:p>
      <text:p text:style-name="P134"><text:span text:style-name="T204">64/65 Arsenal £3, Stoke £3 67/68 England v Scotland Police International £8 76/77 West Brom Anglo-Scottish Cup 4p £</text:span><text:span text:style-name="T202">5 </text:span></text:p>
      <text:p text:style-name="P134"><text:span text:style-name="T202">NOTTS CO</text:span><text:span text:style-name="T204">: 76/77 Nottm For Anglo-Scottish Cup 4p £5 </text:span><text:span text:style-name="T202">PLYMOUTH</text:span><text:span text:style-name="T204">: 57/58 Swindon £4 </text:span><text:span text:style-name="T202">PORTSMOUTH</text:span><text:span text:style-name="T204">: 47/48 Wolves £25</text:span></text:p>
      <text:p text:style-name="P134"><text:span text:style-name="T202">PORT VALE</text:span><text:span text:style-name="T204">: 53/54 v Stockport £17, 54/55 Bury £15 </text:span><text:span text:style-name="T202">PRESTON:</text:span><text:span text:style-name="T204"> 59/60 Newcastle £3 </text:span><text:span text:style-name="T202">QPR:</text:span><text:span text:style-name="T204"> 56/57 Coventry £5 57/58 Coventry £4</text:span></text:p>
      <text:p text:style-name="P134"><text:span text:style-name="T204">61/62 Crystal Palace FLC £8 62/63 Preston FLC £4 </text:span><text:span text:style-name="T202">READING</text:span><text:span text:style-name="T204">: 48/49 Bristol Rovers £9 </text:span><text:span text:style-name="T202">ROTHERHAM</text:span><text:span text:style-name="T204">: 62/63 Newcastle £3</text:span></text:p>
      <text:p text:style-name="P134"><text:span text:style-name="T202">SCOTLAND</text:span><text:span text:style-name="T204">: 1939 England £165 </text:span><text:span text:style-name="T202">SCUNTHORPE</text:span><text:span text:style-name="T204">: 77/78 Boston LSC £3 </text:span><text:span text:style-name="T202">SHEFFIELD WED</text:span><text:span text:style-name="T204">: 65/66 Aston Villa 4p £6 </text:span></text:p>
      <text:p text:style-name="P99">66/67 All Star XI (Wilkinson Test) 4p £6 71/72 Stoke v West Ham FLCSF replay £8 </text:p>
      <text:p text:style-name="P134"><text:span text:style-name="T202">SOLIHULL MOORS</text:span><text:span text:style-name="T204">: Glasgow Rangers Colts (Tunnocks Caramel Wafer CC) plus team sheet £5 62/63 </text:span></text:p>
      <text:p text:style-name="P134"><text:span text:style-name="T202">STOKE:</text:span><text:span text:style-name="T204"> 62/63 Rotherham programme postponed game plus card for gam when played £5 </text:span></text:p>
      <text:p text:style-name="P134"><text:span text:style-name="T204">64/5 Birmingham programme postponed game+s/s when played £5 </text:span><text:span text:style-name="T202">TOOTING&amp;MITCHAM</text:span><text:span text:style-name="T204">: 64/5 Mick Stewart <text:s/>Benefit Match £3</text:span></text:p>
      <text:p text:style-name="P134"><text:span text:style-name="T202">WEST HAM</text:span><text:span text:style-name="T204">: 57/8 Lodz Fr cr, tear to spine £5 58/9 Man City £6 <text:s/></text:span><text:span text:style-name="T202">WEYMOUTH</text:span><text:span text:style-name="T204">: 65/6 Portsmouth Opening of floodlights £10</text:span></text:p>
      <text:p text:style-name="P134"><text:span text:style-name="T202">WOLVES</text:span><text:span text:style-name="T204">: 46/7 Blackpool £20 71/72 Tottenham UEFA Final 1st Leg £30 72/73 Kilmarnock Texaco £2 </text:span><text:span text:style-name="T202">YORK</text:span><text:span text:style-name="T204">: 54/55 Crewe £12</text:span></text:p>
      <text:p text:style-name="P134"><text:span text:style-name="T202">RED STAR BELGRADE tour of UK</text:span><text:span text:style-name="T204"> 90/91: Torquay £3, Hinckley Town £4, Crewe Alex £4, Merthyr Tydfil £4, Bradford City £3</text:span></text:p>
      <text:p text:style-name="P134"><text:span text:style-name="T202">HINCKLEY TOWN</text:span><text:span text:style-name="T204">: 90/91 Utrecht Fr £4 </text:span><text:span text:style-name="T202">AC MILAN</text:span><text:span text:style-name="T204">: 94/95 Champions League SF Paris St. Germain UEFA Ed £12 </text:span></text:p>
      <text:p text:style-name="P134"><text:span text:style-name="T202">TPS</text:span><text:span text:style-name="T204">: 81/82 Derby Fr £4 </text:span><text:span text:style-name="T202">KAISERSLAUTERN</text:span><text:span text:style-name="T204">: 78/79 Arsenal Fr £6 </text:span><text:span text:style-name="T202">BOR DORTMUND</text:span><text:span text:style-name="T204">: 78/79 Arsenal Fr £7 </text:span></text:p>
      <text:p text:style-name="P134"><text:span text:style-name="T202">TOTTENHAM HOTSPUR</text:span><text:span text:style-name="T204">: 61/62 Dukla Prague EC £4, Handbook 76/77 £4 </text:span><text:span text:style-name="T202">HSK COMB</text:span><text:span text:style-name="T204">: 81/82 Leicester £3 </text:span></text:p>
      <text:p text:style-name="P134"><text:span text:style-name="T202">ENGLAND</text:span><text:span text:style-name="T204">: Schoolboy Int 54/55 Wales sof £5 56/57 Wales £3 </text:span><text:span text:style-name="T202">MUHARRAQ SPORTS</text:span><text:span text:style-name="T204">: 79/80 Nottm Forest Fr £18</text:span></text:p>
      <text:p text:style-name="P134"><text:span text:style-name="T202">EMIRATES SPORTS</text:span><text:span text:style-name="T204">: 79/80 Nottm Forest Fr £9 </text:span><text:span text:style-name="T202">FC ZURICH</text:span><text:span text:style-name="T204">: 67/68 Nottm Forest £18 </text:span></text:p>
      <text:p text:style-name="P309"><text:span text:style-name="T202">SINGLE SHEETS</text:span><text:span text:style-name="T204"> – 89/90 Manchester City v Spurs (FA Youth Cup 5th Round) £6 92/93</text:span><text:span text:style-name="T202"> </text:span><text:span text:style-name="T204">Spurs v Watford (Comb) £5 </text:span></text:p>
      <text:p text:style-name="P309"><text:span text:style-name="T204">93/94 Spurs v Crystal Palace (Comb) £5 94/95 Arsenal v Spurs (Comb) £5</text:span><text:span text:style-name="T202">SWANSEA</text:span><text:span text:style-name="T204">: 68/69 Brentford 69/70 Colchester, Crewe, Exeter, Grimsby, Oldham, Port Vale 70/71 Bradford City, Fulham, Rochdale - £1 each</text:span></text:p>
      <text:p text:style-name="P309"><text:span text:style-name="T202">ASTON VILLA</text:span><text:span text:style-name="T204">: 2003/04 Ajax 2008/09 CSKA, MSK Zilina £4 each</text:span></text:p>
      <text:p text:style-name="P251"/>
      <text:p text:style-name="P251"><text:s/>RUGBY LEAGUE SECTION</text:p>
      <text:p text:style-name="P262"><text:span text:style-name="T202">Pre-War London Rugby League; STREATHAM&amp;MITCHAM: </text:span><text:span text:style-name="T204">35/36 Acton&amp;Willesdon £145, Batley £135, Bradford £135,</text:span></text:p>
      <text:p text:style-name="P262"><text:span text:style-name="T204">Leeds CC £135, Salford £135, Oldham cr (1</text:span><text:span text:style-name="T220">st</text:span><text:span text:style-name="T204"> home game) £160, Warrington £145, </text:span><text:span text:style-name="T202">LONDON HIGHFIELD:</text:span><text:span text:style-name="T204"> 33/34 Australia £160,</text:span></text:p>
      <text:p text:style-name="P247">Broughton Rangers £160, Salford £170, Rochdale (Floodlit Game) £170, France £160</text:p>
      <text:p text:style-name="P262"><text:span text:style-name="T202">Post-War Rugby Lge; BRADFORD BULLS</text:span><text:span text:style-name="T204">: 2010 Warrington CC £2, </text:span><text:span text:style-name="T202">CORNWALL:</text:span><text:span text:style-name="T204"> Hull v Hull KR 4</text:span><text:span text:style-name="T220">th</text:span><text:span text:style-name="T204">, 5</text:span><text:span text:style-name="T220">th</text:span><text:span text:style-name="T204"> and 6</text:span><text:span text:style-name="T220">th</text:span><text:span text:style-name="T204"> June 1962 £6</text:span></text:p>
      <text:p text:style-name="P260"><text:span text:style-name="T202">COVENTRY BEARS</text:span><text:span text:style-name="T204">: 2000 Gloucestshire Warriors £1, </text:span><text:span text:style-name="T202">DONCASTER:</text:span><text:span text:style-name="T204"> 1994 Highfield £3, </text:span><text:span text:style-name="T202">FULHAM:</text:span><text:span text:style-name="T204"> 80/1 Wigan (1</text:span><text:span text:style-name="T220">st</text:span><text:span text:style-name="T204"> match) £10</text:span></text:p>
      <text:p text:style-name="P260"><text:span text:style-name="T204">81/82 Wigan £3 83/84 Salford £2 </text:span><text:span text:style-name="T202">HALIFAX: </text:span><text:span text:style-name="T204">1997 Castleford all £1 each, </text:span><text:span text:style-name="T202">HUDDERSFIELD:</text:span><text:span text:style-name="T285"> </text:span><text:span text:style-name="T204">1998 Bradford Bulls £3, </text:span></text:p>
      <text:p text:style-name="P261"><text:span text:style-name="T202">HULL</text:span><text:span text:style-name="T204">: 68/69 Halifax £2, </text:span><text:span text:style-name="T202">HULL KINGSTON ROV: </text:span><text:span text:style-name="T204">82/83 Cardiff @Nottingham Forest £2, </text:span><text:span text:style-name="T202">HUNSLET: </text:span><text:span text:style-name="T204">2000 Warrington CC £3</text:span></text:p>
      <text:p text:style-name="P262"><text:span text:style-name="T202">HUYTON:</text:span><text:span text:style-name="T204"> 80/81 Wigan Fr £5, Fulham Fr £5 83/84 Kent Invicta £6 </text:span><text:span text:style-name="T202">KENT INVICTA: </text:span><text:span text:style-name="T204">83/84 Castleford RLCC (only season) £8</text:span></text:p>
      <text:p text:style-name="P262"><text:span text:style-name="T202">LEEDS</text:span><text:span text:style-name="T204">: 68/69 Feathersto</text:span><text:bookmark text:name="_GoBack3"/><text:span text:style-name="T204">ne £2, </text:span><text:span text:style-name="T202">LEIGH: </text:span><text:span text:style-name="T204">58/59</text:span><text:span text:style-name="T202"> </text:span><text:span text:style-name="T204">Warrington CC £2, Widnes £2, </text:span><text:span text:style-name="T202">ST.HELENS</text:span><text:span text:style-name="T204">: </text:span><text:span text:style-name="T202">46/47 </text:span><text:span text:style-name="T204">Barrow £11</text:span><text:span text:style-name="T202"> 47/48</text:span><text:span text:style-name="T204"> Hunslet,</text:span></text:p>
      <text:p text:style-name="P262"><text:span text:style-name="T204">Swinton, Workington £7 each </text:span><text:span text:style-name="T202">48/49</text:span><text:span text:style-name="T204"> Belle Vue, Hunslet, Leigh, Oldham, Rochdale, Warrington, Widnes, Wigan, Workington £7 each</text:span></text:p>
      <text:p text:style-name="P262"><text:span text:style-name="T202">49/50</text:span><text:span text:style-name="T204"> Barrow, Belle Vue, Dewsbury, Halifax (RLCC), Leeds, Rochdale, Salford, Swinton, Wakefield, Wigan, Workington £6 each</text:span></text:p>
      <text:p text:style-name="P262"><text:span text:style-name="T202">2002</text:span><text:span text:style-name="T204"> New Zealand £3 </text:span><text:span text:style-name="T202">2006 </text:span><text:span text:style-name="T204">Wigan £3 </text:span><text:span text:style-name="T202">1949 </text:span><text:span text:style-name="T204">St.Helens Handbook £8</text:span><text:span text:style-name="T202">SOUTHEND INVICTA:</text:span><text:span text:style-name="T204"> 84/85 Dewsbury (only season) £8,</text:span></text:p>
      <text:p text:style-name="P260"><text:span text:style-name="T202">WARRINGTON: 46/47</text:span><text:span text:style-name="T204"> Wigan (Ward Cup) £12 </text:span><text:span text:style-name="T202">48/49</text:span><text:span text:style-name="T204"> St.Helens £9, Wigan £9 </text:span><text:span text:style-name="T202">58/59</text:span><text:span text:style-name="T204"> Oldham £3, Wigan (Ward Cup) £3 </text:span></text:p>
      <text:p text:style-name="P260"><text:span text:style-name="T202">59/60</text:span><text:span text:style-name="T204"> Featherstone, Salford, York £2 each </text:span><text:span text:style-name="T202">60/61</text:span><text:span text:style-name="T204"> Halifax, Hunslet, Oldham £2 each </text:span><text:span text:style-name="T202">62/63</text:span><text:span text:style-name="T204"> Hunslet £2 </text:span><text:span text:style-name="T202">65/66</text:span><text:span text:style-name="T204"> Leeds RLCC £2</text:span><text:span text:style-name="T202"> </text:span></text:p>
      <text:p text:style-name="P260"><text:span text:style-name="T202">94/95</text:span><text:span text:style-name="T204"> Widnes £2 </text:span><text:span text:style-name="T202">2001</text:span><text:span text:style-name="T204"> Woolston CC £3, Leigh CC £3, </text:span><text:span text:style-name="T202">2010</text:span><text:span text:style-name="T204"> Catalans CCSF £3, </text:span><text:span text:style-name="T202">WHITEHAVEN:</text:span><text:span text:style-name="T204"> 56/57 St.Helens RLCC £6 </text:span></text:p>
      <text:p text:style-name="P260"><text:span text:style-name="T204">59/0 St.Helens LC SF £5 </text:span><text:span text:style-name="T202">WIGAN: 47/8 </text:span><text:span text:style-name="T204">Bradford Northern £25</text:span><text:span text:style-name="T202">, </text:span><text:span text:style-name="T204">Warrington (Ward Cup) £12, </text:span><text:span text:style-name="T202">48/9</text:span><text:span text:style-name="T204"> Warrington (Ward Cup) £10</text:span></text:p>
      <text:p text:style-name="P260"><text:span text:style-name="T204">Leigh £20 </text:span><text:span text:style-name="T202">49/50</text:span><text:span text:style-name="T204"> Warrington £20 </text:span><text:span text:style-name="T202">51/52</text:span><text:span text:style-name="T204"> Warrington £12 </text:span><text:span text:style-name="T202">53/54</text:span><text:span text:style-name="T204"> Warrington (Ward Cup) £8 £</text:span><text:span text:style-name="T202">69/70</text:span><text:span text:style-name="T204"> Oldham £1, </text:span></text:p>
      <text:p text:style-name="P262"><text:span text:style-name="T202">WORKINGTON:</text:span><text:span text:style-name="T204"> </text:span><text:span text:style-name="T202">46/47</text:span><text:span text:style-name="T204"> Rochdale Hornets £30 </text:span><text:span text:style-name="T202">47/48</text:span><text:span text:style-name="T204"> Oldham £25 </text:span><text:span text:style-name="T202">48/49</text:span><text:span text:style-name="T204"> Halifax £20 </text:span><text:span text:style-name="T202">67/68</text:span><text:span text:style-name="T204"> Oldham £2 </text:span><text:span text:style-name="T202">93/94</text:span><text:span text:style-name="T204"> Highfield £3</text:span></text:p>
      <text:p text:style-name="P246"/>
      <text:p text:style-name="P260"><text:span text:style-name="T202">AMATEUR CLUBS IN RUGBY LEAGUE CHALLENGE CUP; 46/47</text:span><text:span text:style-name="T204"> Warrington v Brooklands sl tr corner £15 </text:span></text:p>
      <text:p text:style-name="P260"><text:span text:style-name="T202">47/48</text:span><text:span text:style-name="T204"> St.Helens v Buslingthorpe £9</text:span><text:span text:style-name="T296"> </text:span><text:span text:style-name="T202">52/53 </text:span><text:span text:style-name="T204">Warrington v Orford (both legs) £9</text:span><text:span text:style-name="T202"> 60/61 </text:span><text:span text:style-name="T204">Dewsbury Celtic v Brookhouse WMC £5 </text:span></text:p>
      <text:p text:style-name="P260"><text:span text:style-name="T202">65/6 </text:span><text:span text:style-name="T204">Widnes v Brookhouse £4</text:span><text:span text:style-name="T202"> 66/7 </text:span><text:span text:style-name="T204">Blackbrook v York £5</text:span><text:span text:style-name="T202"> 67/68 </text:span><text:span text:style-name="T204">Halifax v Leigh Miners Welfare</text:span><text:span text:style-name="T202"> </text:span><text:span text:style-name="T204">£3 </text:span><text:span text:style-name="T202">68/69 </text:span><text:span text:style-name="T206">Wakefield v Ackworth £3</text:span></text:p>
      <text:p text:style-name="P260"><text:span text:style-name="T204">Wigan v Leigh Miners Welfare £3, </text:span><text:span text:style-name="T202">69/70</text:span><text:span text:style-name="T204"> Doncaster v Glasson £3 </text:span><text:span text:style-name="T202">70/71 </text:span><text:span text:style-name="T204">Hunslet v Thames Board Mills £3 </text:span><text:span text:style-name="T202">72/73</text:span><text:span text:style-name="T204"> Millom v Hunslet £3</text:span></text:p>
      <text:p text:style-name="P260"><text:span text:style-name="T202">73/74</text:span><text:span text:style-name="T204"> Wigan v Lock Lane £3 </text:span><text:span text:style-name="T202">74/75</text:span><text:span text:style-name="T204"> Dewsbury Celtic v Hull Kingston Rov £3, New Hunslet v Mayfield £3 </text:span></text:p>
      <text:p text:style-name="P260"><text:span text:style-name="T202">75/76</text:span><text:span text:style-name="T204"> Leigh v Pointer Panthers £3, Warrington v Leigh Miners Welfare £3 </text:span><text:span text:style-name="T202">76/77</text:span><text:span text:style-name="T204"> Beecroft&amp;Wightman v Swinton £3, </text:span></text:p>
      <text:p text:style-name="P260"><text:span text:style-name="T204">Pilkington Recs v Wigan £3 </text:span><text:span text:style-name="T202">77/8</text:span><text:span text:style-name="T204"> Dewsbury Celtic v Wigan £3, Pilkington Recs v Castleford £3 </text:span><text:span text:style-name="T202">78/9</text:span><text:span text:style-name="T204"> Oldham v Ace Amateurs £3</text:span></text:p>
      <text:p text:style-name="P260"><text:span text:style-name="T204">Leigh Miners Welfare v Leigh £3, </text:span><text:span text:style-name="T202">79/80</text:span><text:span text:style-name="T204"> Ace Amateurs v Widnes £3, Hull FC v Millom £3 </text:span><text:span text:style-name="T202">93/94</text:span><text:span text:style-name="T204"> Highfield v Saddleworth Rangers £3</text:span></text:p>
      <text:p text:style-name="P253">79</text:p>
      <text:p text:style-name="P262"><text:soft-page-break/><text:span text:style-name="T202">GREAT BRITAIN/ENGLAND TOURING; 1961</text:span><text:span text:style-name="T204"> New Zealand (Swinton) £2 </text:span><text:span text:style-name="T202">1988 </text:span><text:span text:style-name="T204">Wide Bay v GB £2, </text:span><text:span text:style-name="T202">1990</text:span><text:span text:style-name="T204"> NZ Maoris v GB £2,</text:span></text:p>
      <text:p text:style-name="P262"><text:span text:style-name="T202">1991</text:span><text:span text:style-name="T204"> Russia v GB £2, </text:span><text:span text:style-name="T202">1992</text:span><text:span text:style-name="T204"> Gold Coast v GB £2, </text:span><text:span text:style-name="T202">1992</text:span><text:span text:style-name="T204"> Parramatta v GB £2 </text:span><text:span text:style-name="T202">1994</text:span><text:span text:style-name="T204"> Australia (Wembley) £2</text:span></text:p>
      <text:p text:style-name="P260"><text:span text:style-name="T202">AUSTRALIAN PROGRAMMES; 1986</text:span><text:span text:style-name="T204"> Australia v New Zealand 2</text:span><text:span text:style-name="T220">nd</text:span><text:span text:style-name="T204"> Test £2</text:span></text:p>
      <text:p text:style-name="P260"><text:span text:style-name="T202">ODDS AND ENDS; 1997</text:span><text:span text:style-name="T204"> Ovenden v Barrow Island CC £1, </text:span><text:span text:style-name="T202">1997</text:span><text:span text:style-name="T204"> Skirlaugh v Leigh Miners CC £1, </text:span></text:p>
      <text:p text:style-name="P260"><text:span text:style-name="T202">1946 </text:span><text:span text:style-name="T204">Northern Union Jubilee Souvenir Feb £12, </text:span><text:span text:style-name="T202">1946 </text:span><text:span text:style-name="T204">Northern Union 2</text:span><text:span text:style-name="T220">nd</text:span><text:span text:style-name="T204"> Edition Jubilee Souvenir Aug £8 </text:span></text:p>
      <text:p text:style-name="P260"><text:span text:style-name="T202">1948 </text:span><text:span text:style-name="T204">Rugby Favourites - 65 Portraits and Action Studies £6</text:span></text:p>
      <text:p text:style-name="P246"><text:s/></text:p>
      <text:p text:style-name="P262"><text:span text:style-name="T202">CHALLENGE CUP FINALS; 1936</text:span><text:span text:style-name="T204"> Leeds v Warrington sl cr copy £170, sl dirty cover £170 </text:span><text:span text:style-name="T202">1961</text:span><text:span text:style-name="T204"> St Helens v Wigan £3</text:span></text:p>
      <text:p text:style-name="P261"><text:span text:style-name="T202">1968</text:span><text:span text:style-name="T204"> Leeds v Wakefield £3 </text:span><text:span text:style-name="T202">1969</text:span><text:span text:style-name="T204"> Castleford v Salford £3 </text:span><text:span text:style-name="T202">1974</text:span><text:span text:style-name="T204"> Featherstone v Warrington £2 </text:span><text:span text:style-name="T202">1977 </text:span><text:span text:style-name="T204">Leeds v Widnes £1 </text:span><text:span text:style-name="T202">2010</text:span><text:span text:style-name="T204"> £8</text:span></text:p>
      <text:p text:style-name="P260"><text:span text:style-name="T202">PLAY OFF GRAND FINALS @Old Trafford</text:span><text:span text:style-name="T204">: 1998 £6, 2000 £4, 2001 £4, 2003 £5, 2004 £5, 2005 £5, 2006 £5, 2007 £5, 2008 £5, 2009 £6, 2010 £6, 2011 £6, 2012 £6, 2013 £6</text:span></text:p>
      <text:p text:style-name="P260"><text:span text:style-name="T202">PLAY OFF ELIMINATORS</text:span><text:span text:style-name="T204">: </text:span><text:span text:style-name="T202">1998</text:span><text:span text:style-name="T204"> Leeds v Halifax £5 </text:span><text:span text:style-name="T202">2000</text:span><text:span text:style-name="T204"> Wigan v Bradford £5 </text:span><text:span text:style-name="T202">2001</text:span><text:span text:style-name="T204"> St.Helens v Leeds £5, Wigan v Hull £5, Hull v St.Helens £5, Bradford v Wigan £5, Wigan v St.Helens £5 (full set) </text:span><text:span text:style-name="T202">2002 </text:span><text:span text:style-name="T204">Wigan v Leeds £4, St.Helens v Wigan £4, </text:span></text:p>
      <text:p text:style-name="P260"><text:span text:style-name="T204">St.Helens v Bradford £4 </text:span><text:span text:style-name="T202">2003</text:span><text:span text:style-name="T204"> Wigan v Warrington £4 </text:span><text:span text:style-name="T202">2004</text:span><text:span text:style-name="T204"> Wigan v St.Helens £4 </text:span><text:span text:style-name="T202">2006</text:span><text:span text:style-name="T204"> St.Helens v Hull £4 </text:span></text:p>
      <text:p text:style-name="P260"><text:span text:style-name="T202">2008</text:span><text:span text:style-name="T204"> Catalans v Warrington £10, Catalans v Wigan £10</text:span></text:p>
      <text:p text:style-name="P260"><text:span text:style-name="T202">WORLD CUP</text:span><text:span text:style-name="T204">: </text:span><text:span text:style-name="T202">1970</text:span><text:span text:style-name="T204"> France v New Zealand @Hull group game £4, </text:span><text:span text:style-name="T202">1975</text:span><text:span text:style-name="T204"> Wales v England £4 </text:span></text:p>
      <text:p text:style-name="P260"><text:span text:style-name="T202">1977</text:span><text:span text:style-name="T204"> New Zealand v France group game £9 </text:span><text:span text:style-name="T202">1988</text:span><text:span text:style-name="T204"> Papua New Guinea v Great Britain £5, Australia v New Zealand Final £12 </text:span></text:p>
      <text:p text:style-name="P260"><text:span text:style-name="T202">1995</text:span><text:span text:style-name="T204"> France v Western Samoa £5, Wales v France £5 2000 Official Guide in French £5, Officiaal Guide in English £4, </text:span></text:p>
      <text:p text:style-name="P246">England v Australia £5, Wales v Papua New Guinea QF £5, Australia v New Zealand Final £4 </text:p>
      <text:p text:style-name="P260"><text:span text:style-name="T202">WORLD CLUB CHALLENGE</text:span><text:span text:style-name="T204">: </text:span><text:span text:style-name="T202">2010</text:span><text:span text:style-name="T204"> Leeds v Melbourne £4 </text:span></text:p>
      <text:p text:style-name="P260"><text:span text:style-name="T202">RUGBY UNION/LEAGUE CHALLENGE</text:span><text:span text:style-name="T204">: </text:span><text:span text:style-name="T202">1995</text:span><text:span text:style-name="T204"> Wigan v Bath £3</text:span></text:p>
      <text:p text:style-name="P260"><text:span text:style-name="T202">MILLENNIUM MAGIC WEEKENDS @CARDIFF</text:span><text:span text:style-name="T204">: </text:span><text:span text:style-name="T202">2007</text:span><text:span text:style-name="T204"> £5, </text:span><text:span text:style-name="T202">2008</text:span><text:span text:style-name="T204"> £5</text:span></text:p>
      <text:p text:style-name="P260"><text:span text:style-name="T202">SUPER LEAGUE FIRST HOME GAME</text:span><text:span text:style-name="T204">: </text:span><text:span text:style-name="T202">1998</text:span><text:span text:style-name="T204"> Hull v London Broncos £5 </text:span><text:span text:style-name="T202">1999</text:span><text:span text:style-name="T204"> Gateshead Thunder v Leeds £7, </text:span></text:p>
      <text:p text:style-name="P260"><text:span text:style-name="T204">Wakefield v Salford £5 </text:span><text:span text:style-name="T202">2007</text:span><text:span text:style-name="T204"> Hull KR v Wakefield £5</text:span></text:p>
      <text:p text:style-name="P263"/>
      <text:p text:style-name="P260"><text:span text:style-name="T202">BBC FLOODLIT FINALS: 78/79</text:span><text:span text:style-name="T204"> St, Helens v Widnes £2</text:span></text:p>
      <text:p text:style-name="P260"><text:span text:style-name="T202">JOHN PLAYER FINALS</text:span><text:span text:style-name="T204">: </text:span><text:span text:style-name="T202">81/82</text:span><text:span text:style-name="T204"> Hull v Hull KR £3, </text:span><text:span text:style-name="T202">87/88</text:span><text:span text:style-name="T204"> Leeds v St. Helens £3 <text:s/></text:span></text:p>
      <text:p text:style-name="P262"><text:span text:style-name="T202">TOURIST GAMES IN ENGLAND: 1947</text:span><text:span text:style-name="T204"> Workington v New Zealand £18</text:span><text:span text:style-name="T202">, 1948</text:span><text:span text:style-name="T204"> Cumberland v Australia £18, </text:span></text:p>
      <text:p text:style-name="P262"><text:span text:style-name="T204">Workington v Australia £18</text:span><text:span text:style-name="T202"> 1952</text:span><text:span text:style-name="T204"> British Empire XIII v New Zealand @Chelsea £30</text:span></text:p>
      <text:p text:style-name="P262"><text:span text:style-name="T202">YORKSHIRE CUP FINALS</text:span><text:span text:style-name="T204">: 1946 Hull v Wakefield @Leeds cr £25, 1947 Leeds v Wakefield @Huddersfield £24, </text:span></text:p>
      <text:p text:style-name="P247">1947 replay Leeds v Wakefield @Bradford £24, 1948 Bradford v Castleford @Leeds some splits £18 <text:s text:c="3"/></text:p>
      <text:p text:style-name="P262"><text:span text:style-name="T202">TOUR BROCHURES - 1955</text:span><text:span text:style-name="T204"> New Zealand Tour £3</text:span></text:p>
      <text:p text:style-name="P262"><text:span text:style-name="T202">ABERTILLERY</text:span><text:span text:style-name="T204">: Huddersfield v St.Helens 48/49 £7</text:span></text:p>
      <text:p text:style-name="P247"/>
      <text:p text:style-name="P349">CHOICE ITEMS</text:p>
      <text:p text:style-name="P149"/>
      <text:p text:style-name="P177"><text:span text:style-name="T304">ALTON T</text:span><text:span text:style-name="T318">: 1952/53 LYMINGTON (FAAC) £20<text:tab/><text:tab/><text:tab/><text:tab/></text:span><text:span text:style-name="T304">ARSENAL</text:span><text:span text:style-name="T318">: GUNFLASH NUMBER 4 (RARE) £30<text:tab/></text:span></text:p>
      <text:p text:style-name="P177"><text:span text:style-name="T304">ARSENAL RES</text:span><text:span text:style-name="T318">: 1965/66 WIMBLEDON (MLCC) (S/S) £20<text:tab/><text:tab/><text:tab/></text:span><text:span text:style-name="T304">AYLESBURY</text:span><text:span text:style-name="T318">: 1938/39 HOUNSLOW £40</text:span></text:p>
      <text:p text:style-name="P177"><text:span text:style-name="T304">BRISTOL R</text:span><text:span text:style-name="T318">: 1950/51 C.PALACE (SLCR SLMRKS) £15<text:tab/><text:tab/><text:tab/></text:span><text:span text:style-name="T304">BOSTON</text:span><text:span text:style-name="T318">: 1946/47 OLLERTON £25<text:tab/><text:tab/><text:tab/><text:tab/></text:span></text:p>
      <text:p text:style-name="P177"><text:span text:style-name="T304">BOSTON</text:span><text:span text:style-name="T318">: 1947/48 NOTTS C RES £20<text:tab/><text:tab/><text:tab/><text:tab/><text:tab/></text:span><text:span text:style-name="T304">BRADFORD PA</text:span><text:span text:style-name="T318">: 1941/42 ROTHERHAM (4 PAGE ISSUE) £145<text:tab/></text:span></text:p>
      <text:p text:style-name="P177"><text:span text:style-name="T304">BRADFORD PA</text:span><text:span text:style-name="T318">: 1944/45 YORK £40<text:tab/><text:tab/><text:tab/><text:tab/><text:tab/></text:span><text:span text:style-name="T304">BRENTFORD</text:span><text:span text:style-name="T318">: 1942 SEP 5</text:span><text:span text:style-name="T225">TH</text:span><text:span text:style-name="T318"> C.DEFENCE V F.A.XI £30<text:tab/></text:span></text:p>
      <text:p text:style-name="P177"><text:span text:style-name="T304">CHARLTON</text:span><text:span text:style-name="T318">: 1946 DERBY (FAC FINAL) (NOTES ON TEAM PAGE) £80<text:tab/></text:span><text:span text:style-name="T304">CAMBRIDGE UTD</text:span><text:span text:style-name="T318">: 1953/54 CHARLTON (TEST) (S/S) £50<text:tab/></text:span></text:p>
      <text:p text:style-name="P177"><text:span text:style-name="T304">CAMBRIDGE UTD</text:span><text:span text:style-name="T318">: 1955/56 CHARLTON (FR) (APRIL) £30<text:tab/><text:tab/><text:tab/></text:span><text:span text:style-name="T304">CARDIFF RES</text:span><text:span text:style-name="T318">: 1949/50 C.PALACE RES (SLCR) £12<text:tab/></text:span></text:p>
      <text:p text:style-name="P177"><text:span text:style-name="T304">COLCHESTER</text:span><text:span text:style-name="T318">: 1947/48 WREXHAM (FAC) £30<text:tab/><text:tab/><text:tab/><text:tab/></text:span><text:span text:style-name="T304">COLCHESTER</text:span><text:span text:style-name="T318">: 1951/52 C.PALACE £15<text:tab/><text:tab/><text:tab/><text:tab/></text:span></text:p>
      <text:p text:style-name="P177"><text:span text:style-name="T304">CORBY</text:span><text:span text:style-name="T318">: 1965/66 LUTON (FAC) £10<text:tab/><text:tab/><text:tab/><text:tab/><text:tab/></text:span><text:span text:style-name="T304">CARLISLE RES</text:span><text:span text:style-name="T318">: 1948/49 WORKINGTON (GRUBBY INSIDE &amp; OUT) £20</text:span></text:p>
      <text:p text:style-name="P177"><text:span text:style-name="T304">EXETER</text:span><text:span text:style-name="T318">: 1948/49 HEREFORD (FAC) (SMALL TR) £30<text:tab/><text:tab/><text:tab/></text:span><text:span text:style-name="T304">GILLINGHAM</text:span><text:span text:style-name="T318">: 1948/49 BEDFORD £40<text:tab/><text:tab/><text:tab/></text:span></text:p>
      <text:p text:style-name="P177"><text:span text:style-name="T304">GILLINGHAM</text:span><text:span text:style-name="T318">: 1948/49 MERTHYR £40<text:tab/><text:tab/><text:tab/><text:tab/><text:tab/></text:span><text:span text:style-name="T304">GILLINGHAM</text:span><text:span text:style-name="T318">: 1949/50 GLOUCESTER (WOF) £35<text:tab/><text:tab/><text:tab/></text:span></text:p>
      <text:p text:style-name="P177"><text:span text:style-name="T304">GUERNSEY R</text:span><text:span text:style-name="T318">: 1955/56 BEECHES OLD BOYS (UPC) (SLMRKS) £10<text:tab/><text:tab/></text:span><text:span text:style-name="T304">GAVLEKOMINATION</text:span><text:span text:style-name="T318">: 1971 HUDDERSFIELD (FR) (VSLMRK) £10<text:tab/></text:span></text:p>
      <text:p text:style-name="P177"><text:span text:style-name="T304">HENDON</text:span><text:span text:style-name="T318">: 1970/71 PETERBOROUGH (FR) (S/S) £20<text:tab/><text:tab/><text:tab/></text:span><text:span text:style-name="T304">HENDON</text:span><text:span text:style-name="T318">: 1970/71 OXFORD (FR) (S/S) £20</text:span></text:p>
      <text:p text:style-name="P177"><text:span text:style-name="T304">IPSWICH</text:span><text:span text:style-name="T318">: 1958 PRACTICE MATCH (S/S) £40<text:tab/><text:tab/><text:tab/><text:tab/></text:span><text:span text:style-name="T304">HORSHAM</text:span><text:span text:style-name="T318">: 1928/29 LEWES £30<text:tab/><text:tab/><text:tab/></text:span></text:p>
      <text:p text:style-name="P177"><text:span text:style-name="T304">LANCASTER</text:span><text:span text:style-name="T318">: 1940/41 ARMY XI V RAF XI (25</text:span><text:span text:style-name="T225">TH</text:span><text:span text:style-name="T318"> DEC) £70<text:tab/><text:tab/><text:tab/></text:span><text:span text:style-name="T304">LINCOLN</text:span><text:span text:style-name="T318">: 1953/54 W.HAM (RARE) £60<text:tab/><text:tab/><text:tab/><text:tab/></text:span></text:p>
      <text:p text:style-name="P177"><text:span text:style-name="T304">LINCOLN</text:span><text:span text:style-name="T318">: 1955/56 LIVERPOOL (P/P ISSUE JAN) £40<text:tab/><text:tab/><text:tab/></text:span><text:span text:style-name="T304">LINCOLN</text:span><text:span text:style-name="T318">: 1979/80 GRIMSBY (LSC) (S/S) £40<text:tab/><text:tab/></text:span></text:p>
      <text:p text:style-name="P177"><text:span text:style-name="T304">MIDDLESBROUGH</text:span><text:span text:style-name="T318">: 1962 FAAC FINAL REPLAY £20<text:tab/><text:tab/><text:tab/></text:span><text:span text:style-name="T304">NORWICH RES</text:span><text:span text:style-name="T318">: 1936/37 BATH (SOUTHERN LEAGUE) £95<text:tab/><text:tab/></text:span></text:p>
      <text:p text:style-name="P177"><text:span text:style-name="T304">ORIENT</text:span><text:span text:style-name="T318">: 1943/44 TOTTENHAM (NOV 13) (SLTRS) (S/S) £40<text:tab/><text:tab/><text:tab/></text:span><text:span text:style-name="T304">ORIENT</text:span><text:span text:style-name="T318">: 1944/45 READING (23 SEP) (S/S) £25</text:span></text:p>
      <text:p text:style-name="P177"><text:span text:style-name="T304">PETERBOROUGH</text:span><text:span text:style-name="T318">: 1948/49 SCARBOROUGH £95<text:tab/><text:tab/> <text:tab/><text:tab/></text:span><text:span text:style-name="T304">PETERBOROUGH</text:span><text:span text:style-name="T318">: 1965/66 W.B.A (FLCS/F) (VSLCR) £15<text:tab/></text:span></text:p>
      <text:p text:style-name="P177"><text:span text:style-name="T304">PETERBOROUGH</text:span><text:span text:style-name="T318">: 15 ORIGINAL PHOTOS 1970’S ACTION SHOTS GOOD £65<text:tab/></text:span><text:span text:style-name="T304">R.A.F XI</text:span><text:span text:style-name="T318">: 1945/46 ARSENAL (HERNE) (11</text:span><text:span text:style-name="T225">TH</text:span><text:span text:style-name="T318"> AUG) (SLCR) £50<text:tab/><text:tab/></text:span></text:p>
      <text:p text:style-name="P177"><text:span text:style-name="T304">SHEFF UTD</text:span><text:span text:style-name="T318">: 1939/40 YORKSHIRE V FA.XI (4 PAGE) (REP INSIDE) £60 <text:s text:c="2"/><text:tab/></text:span><text:span text:style-name="T304">ST.MARTINS</text:span><text:span text:style-name="T318">: 1972/73 ASTON VILLA (FR) (21</text:span><text:span text:style-name="T225">ST</text:span><text:span text:style-name="T318"> NOV) £14<text:tab/><text:tab/></text:span></text:p>
      <text:p text:style-name="P177"><text:span text:style-name="T304">SCUNTHORPE</text:span><text:span text:style-name="T318">: 1965/66 HUDDERSFIELD (FR) (S/S) £30<text:tab/><text:tab/><text:tab/></text:span><text:span text:style-name="T304">SHEFF WED</text:span><text:span text:style-name="T318">: 1957/58 MAN UTD £10<text:tab/><text:tab/><text:tab/><text:tab/></text:span></text:p>
      <text:p text:style-name="P177"><text:span text:style-name="T304">SPALDING</text:span><text:span text:style-name="T318">: 1957/58 PETERBORO RES (ECL) (VSLCR) £25<text:tab/><text:tab/><text:tab/></text:span><text:span text:style-name="T304">VASTERAS</text:span><text:span text:style-name="T318">: 1971 HUDDERSFIELD (FR) £15</text:span><text:span text:style-name="T316"><text:tab/><text:tab/></text:span><text:span text:style-name="T318"><text:tab/></text:span></text:p>
      <text:p text:style-name="P177"><text:span text:style-name="T304">WELLINGTON N.ZEALAND</text:span><text:span text:style-name="T318">: 1974 BRISTOL R (25</text:span><text:span text:style-name="T225">TH</text:span><text:span text:style-name="T318"> MAY) £5<text:tab/><text:tab/></text:span><text:span text:style-name="T207">WALSALL</text:span><text:span text:style-name="T208">: 1956/57 N.FOREST (FR @ DARLASTON) (3</text:span><text:span text:style-name="T221">RD</text:span><text:span text:style-name="T208"> MAY) £25 <text:tab/></text:span></text:p>
      <text:p text:style-name="P177"><text:span text:style-name="T207">YEOVIL</text:span><text:span text:style-name="T208">: 1956/57 PETERBOROUGH (FAC) £10</text:span></text:p>
      <text:p text:style-name="P195"/>
      <text:p text:style-name="P338">NON LEAGUE MIXED £2 EACH UNLESS STATED</text:p>
      <text:p text:style-name="P343"/>
      <text:p text:style-name="P177"><text:span text:style-name="T304">ASHINGTON</text:span><text:span text:style-name="T318"> 1974/75 CROOK N.SHIELDS 1975/76 GOOLE (FAT) </text:span><text:span text:style-name="T304">BARROW</text:span><text:span text:style-name="T318"> 1978/79 GAINSBOROUGH RUNCORN </text:span><text:span text:style-name="T304">BOSTON FC</text:span><text:span text:style-name="T318"> 1973/74 SPALDING (LSC)</text:span></text:p>
      <text:p text:style-name="P177"><text:span text:style-name="T304">BLYTH SP</text:span><text:span text:style-name="T318"> 1974/75 WHITLEY CONSETT EVENWOOD FERYHILL BILLINGHAM SCARBOROUGH (FAC) £8 PRESTON (FAC) £4 DURHAM 1977/78</text:span></text:p>
      <text:p text:style-name="P177"><text:span text:style-name="T318">BURSCOUGH (FAC) £3 CHESTERFIELD (FAC) ENFIELD (FAC) </text:span><text:span text:style-name="T304">EMLEY</text:span><text:span text:style-name="T318"> 1974/75 GLOSSOP (FAC) </text:span><text:span text:style-name="T304">ENFIELD</text:span><text:span text:style-name="T318"> 1970/71 CAMB U (FAC) £3 </text:span><text:span text:style-name="T304">FRICKLEY</text:span><text:span text:style-name="T318"> 1974/75 SUTTON T </text:span><text:span text:style-name="T304">FARNBOROUGH</text:span><text:span text:style-name="T318"> 1976/77 H.HEMPSTEAD </text:span><text:span text:style-name="T304">GOOLE</text:span><text:span text:style-name="T318"> 1971/72 NETHERFIELD £4 </text:span><text:span text:style-name="T304">HALESOWEN</text:span><text:span text:style-name="T318"> 1975/76 LYE T </text:span><text:span text:style-name="T304">IRLAM T</text:span><text:span text:style-name="T318"> 1970/71 GREYPARK £3</text:span></text:p>
      <text:p text:style-name="P177"><text:span text:style-name="T304">MERTHYR</text:span><text:span text:style-name="T318"> 1976/77 M.KEYNES £2.50 </text:span><text:span text:style-name="T304">N.SHIELDS</text:span><text:span text:style-name="T318"> 1971/72 N.SHIELDS CELTIC V SEAHORSE FC (19</text:span><text:span text:style-name="T225">TH</text:span><text:span text:style-name="T318"> MAY) (MRK) £4 </text:span><text:span text:style-name="T304">SEAHAM CW</text:span><text:span text:style-name="T318"> 1978/79 MORPETH</text:span></text:p>
      <text:p text:style-name="P177"><text:span text:style-name="T304">SCARBOROUGH</text:span><text:span text:style-name="T318"> 1970/71 WIGAN £5 </text:span><text:span text:style-name="T304">SPENNYMOOR</text:span><text:span text:style-name="T318"> 1975/76 ILFORD (RNC) 1978/79 HORWICH (FAT) 1979/80 B.SPARTANS </text:span><text:span text:style-name="T304">SHILDON</text:span><text:span text:style-name="T318"> 1976/77 T.LAW</text:span></text:p>
      <text:p text:style-name="P177"><text:span text:style-name="T304">TELFORD</text:span><text:span text:style-name="T318"> 1973/74 TONBRIDGE £3 1974/75 TONBRIDGE £3 </text:span><text:span text:style-name="T304">WHITBY</text:span><text:span text:style-name="T318"> 1978/79 N.SHIELDS </text:span><text:span text:style-name="T304">WIGAN</text:span><text:span text:style-name="T318"> 1969/70 CHORLEY (FAC) </text:span></text:p>
      <text:p text:style-name="P254">80</text:p>
      <text:p text:style-name="P320"><text:soft-page-break/>BIG MATCH PROGRAMMES £1 EACH UNLESS STATED</text:p>
      <text:p text:style-name="P323"/>
      <text:p text:style-name="P310"><text:span text:style-name="T302">F.A.C FINALS:</text:span><text:span text:style-name="T312"> 1923 (REPRINT 1978) £5 1955 (SOF) £10 1956 £20 1959 (SLTR) £5 1960 £9 1961 £9 1962 £6 1963 £7 1964 £7 (POST SOV) £8 1966 £6 </text:span><text:span text:style-name="T313">1</text:span><text:span text:style-name="T312">967 £5 </text:span></text:p>
      <text:p text:style-name="P311">1967 INC SONG SHEET £12 1968 £4 1969 £4 1971 £4 1972 £4 1973 £4 1974 £4 1975 £4 1976 £3 1977 £3 1978 £2 1979 £2 1980 £2 1981 £2 (REP) £3 </text:p>
      <text:p text:style-name="P311">1982 £2 (REP) £3 1983 £3 1984 £2 1985 £2 1986 £2 1987 £2 1989 £3 1992 £5 1993 £5 (REP) £20 1995 £4 1997 £4 1998 £5 2001 £4 2014 £5</text:p>
      <text:p text:style-name="P310"><text:span text:style-name="T302">F.A.C SEMI FINALS:</text:span><text:span text:style-name="T312"> 1959 LUTON V NORWICH £6 (REP) £5 1961 LEICESTER V SHEFF U £4 1962 TOTTENHAM V MAN U (SHEFF W) £8 </text:span></text:p>
      <text:p text:style-name="P311">BURNLEY V FULHAM (SLCR) £3 (REP) (SLCR) £3 1962 LIVERPOOL V LEICESTER £4 1964 PRESTON V SWANSEA £3 1965 LEEDS V MAN U £5 </text:p>
      <text:p text:style-name="P311">1966 MAN U V EVERTON £3 1967 NOTTS F V TOTTENHAM £3 1968 EVERTON V LEEDS £3 BIRMINGHAM V W.B.A £3 1969 W.B.A V LEICESTER £3 </text:p>
      <text:p text:style-name="P310"><text:span text:style-name="T312">MAN C V EVERTON £3 1970 MAN U V LEEDS (REP) £4 (2</text:span><text:span text:style-name="T222">ND</text:span><text:span text:style-name="T312"> REP) £5 1971 EVERTON V LIVERPOOL £3 STOKE V ARSENAL £4 (REP) £3 </text:span></text:p>
      <text:p text:style-name="P311">1972 STOKE V ARSENAL (1 REP) £3 1973 LEEDS V WOLVES £3 ARSENAL V SUNDERLAND £4 1974 LEICESTER V LIVERPOOL £2 (REP) £3 </text:p>
      <text:p text:style-name="P311">BURNLEY V NEWCASTLE £3 1975 FULHAM V BIRMINGHAM £3 1976 C.PALACE V SOUTHAMPTON £2 DERBY V MAN U £2 </text:p>
      <text:p text:style-name="P311">1977 LIVERPOOL V EVERTON £2 (REP) £2 1979 LIVERPOOL V MAN U £2 (REP) £2 1980 W.HAM V EVERTON £2 (REPLAY) £2 </text:p>
      <text:p text:style-name="P311">1981 MAN C V IPSWICH 1983 MAN U V ARSENAL 1984 EVERTON V SOUTHAMPTON 1985 LUTON V EVERTON MAN U V LIVERPOOL £2 (REP) </text:p>
      <text:p text:style-name="P311">1986 SOUTHAMPTON V LIVERPOOL 1987 TOTTENHAM V WATFORD 1988 WIMBLEDON V LUTON 1989 EVERTON V NORWICH SHEFF U V NEWCASTLE </text:p>
      <text:p text:style-name="P311">1992 LIVERPOOL V PORTSMOUTH £2 1994 MAN U V OLDHAM £2 (MAN C) £3 1995 MAN U V C.PALACE £2 (REP) £3 2003 ARSENAL V SHEFF U £3 </text:p>
      <text:p text:style-name="P311">2004 SUNDERLAND V MILLWALL £3 2005 NEWCASTLE V MAN U £4 2007 WATFORD V MAN U £3 2009 MAN U V EVERTON £3 </text:p>
      <text:p text:style-name="P311">2010 TOTTENHAM V PORTSMOUTH £3 <text:s/></text:p>
      <text:p text:style-name="P310"><text:span text:style-name="T302">F.L.C FINALS:</text:span><text:span text:style-name="T312"> 1967 £5 1968 £4 1969 £3 1970 £3 1971 £3 1972 £5 1973 £3 1974 £5 1975 £3 1976 £3 1977 £3 (REP) £3 (2 REP) £3 1978 (REP) £3 1979 £2 1980 </text:span></text:p>
      <text:p text:style-name="P311">1981, (REP) £2 1982 1983 1984 (REP) £3 1985 1986 £4 1989 £4 1991 (ITV) £3 1992 £3 1996 £4 1997 £3 1998 £3 1999 £3 2009 £3 2010 £4</text:p>
      <text:p text:style-name="P310"><text:span text:style-name="T302">F.L.C SEMI FINALS:</text:span><text:span text:style-name="T313"> 1964 STOKE V MAN C £15 </text:span><text:span text:style-name="T312">1967 W.HAM V W.B.A £5 1970 ASTON V v MAN UTD £3 1972 WOLVES V TOTTENHAM £3 </text:span></text:p>
      <text:p text:style-name="P311">1974 MAN C V PLYMOUTH £4 1975 MAN U V NORWICH £2 NORWICH V MAN U £3 1976 MAN C V MIDDLESBROUGH £2 MIDDLESBROUGH V MAN C £4 NEWCASTLE V TOTTENHAM £3 1977 ASTON V Q.P.R BOLTON V EVERTON 1978 LEEDS V NOTTS F 1978 WATFORD V NOTTS F NOTTS F V WATFORD </text:p>
      <text:p text:style-name="P311">LIVERPOOL V ARSENAL 1979 LIVERPOOL V NOTTS F NOTTS F V LIVERPOOL SOUTHAMPTON V LEEDS LEEDS V SOUTHAMPTON </text:p>
      <text:p text:style-name="P311">1981 COVENTRY V W.HAM 1982 LIVERPOOL V IPSWICH ARSENAL V MAN U IPSWICH V LIVERPOOL1985 IPSWICH V NORWICH </text:p>
      <text:p text:style-name="P311">CHELSEA V SUNDERLAND 1991 LEEDS V MAN U 1992 ARSENAL V C.PALACE 2006 BLACKBURN V MAN U £3 2009 DERBY V MAN U £3 </text:p>
      <text:p text:style-name="P177"><text:span text:style-name="T302">F.A.CHARITY SHIELD:</text:span><text:span text:style-name="T312"> 1971 £8 1975 £3 1976 £3 1977 £3 1978 £2 1979 £2 1981 £2 1982 £2 1983 £2 1984 £2 1985 £2 1989 £3 1995 £3 1998 £3 1999 £4 2000 £4 </text:span></text:p>
      <text:p text:style-name="P179">2007 £4 2009 £3 </text:p>
      <text:p text:style-name="P310"><text:span text:style-name="T302">EUROPEAN CUP FINAL:</text:span><text:span text:style-name="T312"> 1963 £8 1968 £5 1971 £2 1976 £6 1978 £3 1985 £4 </text:span></text:p>
      <text:p text:style-name="P310"><text:span text:style-name="T302">EUROPEAN CUP SEMI FINALS:</text:span><text:span text:style-name="T312"> 1962 TOTTENHAM V BENFICA £6 (COPY SLMRK) £2 1968 MAN U F R.MADRID £2 1969 MAN U V AC MILAN £3 </text:span></text:p>
      <text:p text:style-name="P311">1977 LIVERPOOL V ZURICH £3 1979 NOTTS F V COLOGNE £2</text:p>
      <text:p text:style-name="P310"><text:span text:style-name="T301">U.E.F.A CUP FINALS</text:span><text:span text:style-name="T312">: 1974 TOTTENHAM V FEYENOORD £3 1976 LIVERPOOL V BRUGES £5 1979 BORUSSIA V RED STAR £8 </text:span></text:p>
      <text:p text:style-name="P310"><text:span text:style-name="T301">U.E.F.A CUP SEMI FINALS</text:span><text:span text:style-name="T312">: 1974 TOTTENHAM V LEIPZIG £3 1976 LIVERPOOL V BARCELONA £5 </text:span></text:p>
      <text:p text:style-name="P310"><text:span text:style-name="T302">EUROPEAN CUP WINNERS CUP:</text:span><text:span text:style-name="T312"> 1962 £15 1965 £8 1985 £5 1991 £5</text:span></text:p>
      <text:p text:style-name="P310"><text:span text:style-name="T302">EUROPEAN CUP WINNERS CUP SEMI FINALS:</text:span><text:span text:style-name="T312"> 1966 W.HAM V B.DORTMUND (SLCR) £3 1968 CARDIFF V HAMBURG £4 1970 CHELSEA V MAN C £3</text:span></text:p>
      <text:p text:style-name="P310"><text:span text:style-name="T301">INTER CITY FAIRS CUP FINAL</text:span><text:span text:style-name="T312">: 1960 BIRMINGHAM V BARCELONA £7</text:span></text:p>
      <text:p text:style-name="P310"><text:span text:style-name="T301">WORLD CLUB FINAL</text:span><text:span text:style-name="T312">: 1972 AJAX V INDEPENDIENTE £3</text:span></text:p>
      <text:p text:style-name="P310"><text:span text:style-name="T302">AMATEUR CUP:</text:span><text:span text:style-name="T312"> 1951 £15 1952 (NOF) £8 1953 (SMALL TR B/P) £7 1957 £5 1960 £4 1962 £4 1964 £3 1965 £3 1966 £3 1967 £3 (REP) £3 1968 £2 1969 £2 1971 £3 </text:span></text:p>
      <text:p text:style-name="P311">1972 £3 1973 £3 1974 £4</text:p>
      <text:p text:style-name="P310"><text:span text:style-name="T302">FA TROPHY</text:span><text:span text:style-name="T312">: 1970 £2 1971 £2 1972 £2 1973 £2 1974 £2 1975 £2 1976 £2 1977 £3 1978 £2 1979 £2 1980 1982 1983 1984 (REP) 1985 1986 £2 1987 £2 (REPLAY) £3 </text:span></text:p>
      <text:p text:style-name="P311">1988 £2 (REP) £4 1989 £2 1990 £2 1991 £2 1992 £2 2002 £3 2007 £3 2010 £3 2011 £3 2013 £3 </text:p>
      <text:p text:style-name="P310"><text:span text:style-name="T302">FA TROPHY SEMI FINAL</text:span><text:span text:style-name="T312">: 1970 BARNET V MACCLESFIELD (STOKE) £4 1971 YEOVIL V TELFORD (WBA) £4 1973 WIGAN V STAFFORD R (PORT V) £5 </text:span></text:p>
      <text:p text:style-name="P311">1975 BURTON V MATLOCK £4 1977 SLOUGH V DAGENHAM £2 1978 ALTRINCHAM V RUNCORN £3 RUNCORN V STAFFORD £3 </text:p>
      <text:p text:style-name="P311">SPENNYMOOR V LEATHERHEAD £5 LEATHERHEAD V SPENNYMOOR £3 1980 WOKING V DAGENHAM £2 1982 WYCOMBE V ALTRINCHAM £2 </text:p>
      <text:p text:style-name="P311">1985 BOSTON V ALTRINCHAM 1988 ENFIELD V BARROW (REP KIDD) £2 2003 HAVANT V TAMWORTH </text:p>
      <text:p text:style-name="P310"><text:span text:style-name="T302">FA VASE:</text:span><text:span text:style-name="T312"> 1975 £2 1976 £2 1977 £2 (REP) £4 1979 £2 1980 1981 1982 1983 1984 1985 1987 1989 1991 (REPLAY) £3 1995 £3 1996 £3 2002 £3 2007 £3 2010 £3 </text:span></text:p>
      <text:p text:style-name="P311">2011 £3 2012 £3 2014 £3</text:p>
      <text:p text:style-name="P310"><text:span text:style-name="T301">FA VASE SEMI FINALS</text:span><text:span text:style-name="T312">: 1976 BILLERICAY V FARNBOROUGH £2 1977 SHEFFIELD V BARTON £5 1979 BILLERICAY V SHEPSHED (REP @ CAMB C) £2 </text:span></text:p>
      <text:p text:style-name="P311">1983 YARMOUTH V RUGBY £2 1984 STAMFORD V IRTHLINGBOROUGH £2 1985 WISBECH V HALESOWEN (REP NUNEATON) HALESOWEN V WISBECH £2 FLEETWOOD V EXMOUTH 1986 WISBECH V SOUTHALL 1986 WARRINGTON V HALESOWEN 1987 ST.HELENS V EMLEY £2 </text:p>
      <text:p text:style-name="P311">1989 N.FERRIBY V TAMWORTH £2</text:p>
      <text:p text:style-name="P310"><text:span text:style-name="T302">FREIGHT ROVER TROPHY FINAL</text:span><text:span text:style-name="T315">:</text:span><text:span text:style-name="T312"> 1985 £2 1992 £2 1993 £2 1995 £2 1996 £2 1997 £2 1998 £3 1999 £3 2000 £3 2001 £3 2002 £3 2003 £3 2004 £3 2005 £3 </text:span></text:p>
      <text:p text:style-name="P311">2006 £3 2007 £3 2008 £3 2009 £3 2010 £3 2014 £3 </text:p>
      <text:p text:style-name="P310"><text:span text:style-name="T302">SCOTTISH CUP FINAL</text:span><text:span text:style-name="T313">:</text:span><text:span text:style-name="T312"> 1978 1979 </text:span></text:p>
      <text:p text:style-name="P310"><text:span text:style-name="T302">SCOTTISH CUP SEMI FINAL</text:span><text:span text:style-name="T313">: 1963 RAITH R V CELTIC £4 1973 CELTIC V DUNDEE £3 1980 CELTIC V HIBS 1982 ST.MIRREN V ABERDEEN</text:span></text:p>
      <text:p text:style-name="P310"><text:span text:style-name="T302">SCOTTISH LC FINAL</text:span><text:span text:style-name="T313">:1973 £5 1975 £4 1976 £4 <text:s/>1980 <text:tab/><text:tab/><text:tab/><text:tab/></text:span></text:p>
      <text:p text:style-name="P310"><text:span text:style-name="T302">SCOTTISH LC SEMI FINAL</text:span><text:span text:style-name="T313">: 1967 CELTIC V MORTON (VSLCR) £2</text:span><text:span text:style-name="T312"> 1974 FALKIRK V HIBERNIAN £4 </text:span><text:span text:style-name="T313"><text:s/></text:span></text:p>
      <text:p text:style-name="P310"><text:span text:style-name="T302">F.A.Y.C FINAL</text:span><text:span text:style-name="T313">:1984 STOKE V EVERTON £2 1986 MAN U V MAN C £2 1996 W.HAM V LIVERPOOL £2 2001 ARSENALV BLACKBURN £2 </text:span></text:p>
      <text:p text:style-name="P310"><text:span text:style-name="T302">F.A.Y.C S/FINAL</text:span><text:span text:style-name="T313">: 1997 C.PALACE V BLACKBURN £2 </text:span></text:p>
      <text:p text:style-name="P310"><text:span text:style-name="T302">WORLD CUP GUIDES</text:span><text:span text:style-name="T312">: 1966 ENGLAND (TEAM CHANGES) £8 1970 ENGLISH £4 (FORD MOTORS) £5 1978 £2 1982 ENGLISH £5 FRENCH £4 1998 FINAL £6 </text:span></text:p>
      <text:p text:style-name="P310"><text:span text:style-name="T301">EUROPEAN AMATEUR CWC FINAL</text:span><text:span text:style-name="T312">: 1968 LEYTONSTONE V STEFER ROME (LEYTON) £3 </text:span></text:p>
      <text:p text:style-name="P177"><text:span text:style-name="T302">ENGLAND HOMES:</text:span><text:span text:style-name="T312"> </text:span><text:span text:style-name="T316">1947</text:span><text:span text:style-name="T318"> IRELAND (GOODISON) (SLCR) £40<text:tab/></text:span><text:span text:style-name="T316">1951</text:span><text:span text:style-name="T318"> IRELAND (ASTON V) (SLTR) £20 </text:span><text:span text:style-name="T314">1953</text:span><text:span text:style-name="T312"> R OF WORLD £9 </text:span><text:span text:style-name="T318">IRELAND (GOODISON) £30</text:span></text:p>
      <text:p text:style-name="P177"><text:span text:style-name="T314">1955 </text:span><text:span text:style-name="T312">IRELAND £10 </text:span><text:span text:style-name="T314">1956</text:span><text:span text:style-name="T312"> BRAZIL £8 YUGOSLAVIA £7 </text:span><text:span text:style-name="T314">1957</text:span><text:span text:style-name="T312"> IRELAND £8 SCOTLAND £5 </text:span><text:span text:style-name="T314">1958 </text:span><text:span text:style-name="T312">RUSSIA £3 </text:span><text:span text:style-name="T314">1959</text:span><text:span text:style-name="T312"> IRELAND £5 ITALY £3 SWEDEN £3</text:span></text:p>
      <text:p text:style-name="P177"><text:span text:style-name="T314">1960 </text:span><text:span text:style-name="T312">SPAIN £3 WALES £3 YUGOSLAVIA £4 </text:span><text:span text:style-name="T314">1961</text:span><text:span text:style-name="T312"> PORTUGAL £2 SCOTLAND £3 IRELAND £4 MEXICO £3 </text:span><text:span text:style-name="T314">1962</text:span><text:span text:style-name="T312"> SWITZERLAND £3 AUSTRIA £3</text:span></text:p>
      <text:p text:style-name="P177"><text:span text:style-name="T312">FRANCE (SHEFF W) (CR) £4 </text:span><text:span text:style-name="T314">1963</text:span><text:span text:style-name="T312"> R.O.WORLD £3 BRAZIL £3 <text:s/>IRELAND £5 </text:span><text:span text:style-name="T314">1964</text:span><text:span text:style-name="T312"> URUGUAY £3 BELGIUM £3 WALES £3 </text:span><text:span text:style-name="T314">1965</text:span><text:span text:style-name="T312"> SCOTLAND £3 HUNGARY £3 IRELAND £3 </text:span><text:span text:style-name="T314">1966</text:span><text:span text:style-name="T312"> CZECHOSLOVAKIA £3 WALES £3 YUGOSLAVIA £3 </text:span><text:span text:style-name="T314">1967</text:span><text:span text:style-name="T312"> SPAIN RUSSIA £2 SCOTLAND £3 IRELAND £3 </text:span><text:span text:style-name="T314">1968</text:span><text:span text:style-name="T312"> SPAIN SWEDEN BULGARIA £2 </text:span><text:span text:style-name="T314">1969</text:span><text:span text:style-name="T312"> PORTUGAL RUMANIA £2 FRANCE £2 WALES £2 SCOTLAND £2 <text:s/></text:span><text:span text:style-name="T314">1971</text:span><text:span text:style-name="T312"> SWITZERLAND £2 GREECE £3 WALES £2 SCOTLAND £2 MALTA £3 </text:span><text:span text:style-name="T314">1972</text:span><text:span text:style-name="T312"> GERMANY £2 WALES (SLCR) N.IRELAND £2 YUGOSLAVIA £2 SCOTLAND £3 </text:span><text:span text:style-name="T314">1973</text:span><text:span text:style-name="T312"> WALES (JAN) £2 (MAY) £2 POLAND £2 ITALY £2</text:span></text:p>
      <text:p text:style-name="P177"><text:span text:style-name="T314">1974</text:span><text:span text:style-name="T312"> CZECHOSLOVAKIA £2 ARGENTINA £2 PORTUGAL £2 N.IRELAND £3 </text:span><text:span text:style-name="T314">1975 </text:span><text:span text:style-name="T312">GERMANY CYPRUS £2 WALES £2 SCOTLAND £2 </text:span><text:span text:style-name="T314">1976</text:span><text:span text:style-name="T312"> FINLAND £3 N.IRELAND £3 IRELAND £5 </text:span><text:span text:style-name="T314">1977</text:span><text:span text:style-name="T312"> SCOTLAND £2 LUXEMBOURG £2 WALES £2 ITALY £2 </text:span><text:span text:style-name="T314">1978</text:span><text:span text:style-name="T312"> CZECHOSLOVAKIA £2 BRAZIL£2 N.IRELAND £3 </text:span></text:p>
      <text:p text:style-name="P177"><text:span text:style-name="T312">HUNGARY £2 </text:span><text:span text:style-name="T314">1979</text:span><text:span text:style-name="T312"> WALES £2 DENMARK £2 N.IRELAND £2 SCOTLAND £2 BULGARIA £2 </text:span><text:span text:style-name="T314">1980</text:span><text:span text:style-name="T312"> SWITZERLAND NORWAY £2 ARGENTINA £2 IRELAND £3 N.IRELAND £2 </text:span><text:span text:style-name="T314">1981 </text:span><text:span text:style-name="T312">SPAIN <text:s/>RUMANIA WALES BRAZIL SCOTLAND HUNGARY </text:span><text:span text:style-name="T314">1982</text:span><text:span text:style-name="T312"> HOLLAND £2 LUXEMBOURG £2 N.IRELAND £2 E.GERMANY </text:span></text:p>
      <text:p text:style-name="P177"><text:span text:style-name="T314">1983</text:span><text:span text:style-name="T312"> GREECE £2 WALES £2 HUNGARY £2 DENMARK £2 SCOTLAND £2 </text:span><text:span text:style-name="T314">1984 </text:span><text:span text:style-name="T312">FINLAND £2 URUGUAY £2 N.IRELAND £2 RUSSIA £2 E.GERMANY £2 </text:span></text:p>
      <text:p text:style-name="P177"><text:span text:style-name="T304">ENGLAND AWAYS:</text:span><text:span text:style-name="T316"> 1975 </text:span><text:span text:style-name="T318">PORTUGUAL £6 SWITZERLAND £4 CZECHOSLOVAKIA (SLCR) £5 </text:span><text:span text:style-name="T316">1981 </text:span><text:span text:style-name="T318">SWITZERLAND £2 </text:span><text:span text:style-name="T316">1985</text:span><text:span text:style-name="T318"> MEXICO (TOURNAMENT) £6 </text:span></text:p>
      <text:p text:style-name="P177"><text:span text:style-name="T302">REPUBLIC OF IRELAND:</text:span><text:span text:style-name="T312"> </text:span><text:span text:style-name="T314">1960</text:span><text:span text:style-name="T312"> WALES £7 </text:span><text:span text:style-name="T314">1977 </text:span><text:span text:style-name="T312">FRANCE £4 </text:span><text:span text:style-name="T316">1978</text:span><text:span text:style-name="T318"> ENGLAND N.IRELAND </text:span><text:span text:style-name="T316">1979</text:span><text:span text:style-name="T318"> ARGENTINA DENMARK </text:span><text:span text:style-name="T316">1980</text:span><text:span text:style-name="T318"> BELGIUM SWITZERLAND </text:span></text:p>
      <text:p text:style-name="P177"><text:span text:style-name="T316">1981</text:span><text:span text:style-name="T318"> FRANCE </text:span><text:span text:style-name="T316">1984</text:span><text:span text:style-name="T318"> RUSSIA </text:span><text:span text:style-name="T316">1985</text:span><text:span text:style-name="T318"> SPAIN SWITZERLAND </text:span><text:span text:style-name="T304">£2 EACH UNLESS STATED</text:span><text:span text:style-name="T318"> </text:span></text:p>
      <text:p text:style-name="P177"><text:span text:style-name="T302">NORTHERN IRELAND:</text:span><text:span text:style-name="T312"> </text:span><text:span text:style-name="T314">1955</text:span><text:span text:style-name="T312"> SCOTLAND £15 </text:span><text:span text:style-name="T314">1957 </text:span><text:span text:style-name="T312">ITALY (SLST) £5 SCOTLAND £8 </text:span><text:span text:style-name="T314">1958</text:span><text:span text:style-name="T312"> ENGLAND £6 </text:span><text:span text:style-name="T314">1959</text:span><text:span text:style-name="T312"> SCOTLAND £5WALES £7 </text:span><text:span text:style-name="T314">1960 </text:span><text:span text:style-name="T312">ENGLAND £6 GERMANY £6 </text:span><text:span text:style-name="T314">196</text:span><text:span text:style-name="T312">1 GREECE £3 SCOTLAND £4 </text:span><text:span text:style-name="T314">1962 </text:span><text:span text:style-name="T312">POLAND £4 ENGLAND £8 </text:span><text:span text:style-name="T314">1963 </text:span><text:span text:style-name="T312">SPAIN £6 SCOTLAND £5 </text:span><text:span text:style-name="T314">1964 </text:span><text:span text:style-name="T312">SWITZERLAND £5 ENGLAND £6 URUGUAY £5 </text:span><text:span text:style-name="T314">1965</text:span><text:span text:style-name="T312"> WALES £5 HOLLAND £4 </text:span><text:span text:style-name="T314">1966</text:span><text:span text:style-name="T312"> MEXICO £4 </text:span><text:span text:style-name="T314">1968 </text:span><text:span text:style-name="T312">TURKEY £6 </text:span><text:span text:style-name="T314">1969</text:span><text:span text:style-name="T312"> RUSSIA £6 ENGLAND £7 </text:span><text:span text:style-name="T316">1972 </text:span><text:span text:style-name="T318">SPAIN (HULL) £2 </text:span></text:p>
      <text:p text:style-name="P177"><text:span text:style-name="T314">1973</text:span><text:span text:style-name="T312"> </text:span><text:span text:style-name="T318">WALES (EVERTON) £3 CYPRUS £4 BULGARIA (SHEFF W) £3 ENGLAND (EVERTON) £2 </text:span><text:span text:style-name="T314">1974</text:span><text:span text:style-name="T312"> </text:span><text:span text:style-name="T318">SCOTLAND (HAMPDEN) £3</text:span><text:span text:style-name="T312"> </text:span><text:span text:style-name="T314">1975</text:span><text:span text:style-name="T312"> ENG/WALES £2 </text:span></text:p>
      <text:p text:style-name="P177"><text:span text:style-name="T318">SWEDEN £2 </text:span><text:span text:style-name="T316">1976 </text:span><text:span text:style-name="T318">SCOTLAND</text:span><text:span text:style-name="T312"> £6 </text:span><text:span text:style-name="T314">1977</text:span><text:span text:style-name="T312"> ENG/WALES £2 BELGIUM £2 </text:span><text:span text:style-name="T314">1978 </text:span><text:span text:style-name="T312">SCOTLAND £2 </text:span><text:span text:style-name="T314">1979 </text:span><text:span text:style-name="T312">R.OF.IRELAND £3 ENGLAND/WALES £3 </text:span></text:p>
      <text:p text:style-name="P177"><text:span text:style-name="T314">1980</text:span><text:span text:style-name="T312"> SCOTLAND £4 SWEDEN £2 </text:span><text:span text:style-name="T314">1981 </text:span><text:span text:style-name="T312">PORTUGAL £3 </text:span><text:span text:style-name="T314">1982</text:span><text:span text:style-name="T312"> SCOTLAND £2 </text:span><text:span text:style-name="T318">ENGLAND/WALES £2 </text:span><text:span text:style-name="T316">1983 </text:span><text:span text:style-name="T318">ALBANIA £3 AUSTRIA £3 SCOTLAND £2 <text:s/></text:span></text:p>
      <text:p text:style-name="P313"/>
      <text:p text:style-name="P313"/>
      <text:p text:style-name="P313"/>
      <text:p text:style-name="P314">81</text:p>
      <text:p text:style-name="P310"><text:soft-page-break/><text:span text:style-name="T302">SCOTLAND:</text:span><text:span text:style-name="T312"> </text:span><text:span text:style-name="T314">1957</text:span><text:span text:style-name="T312"> SWITZERLAND £8 </text:span><text:span text:style-name="T314">1958</text:span><text:span text:style-name="T312"> HUNGARY £7 IRELAND £7 </text:span><text:span text:style-name="T314">1960</text:span><text:span text:style-name="T312"> ENGLAND £4 POLAND £7 IRELAND £7</text:span><text:span text:style-name="T314">1961</text:span><text:span text:style-name="T312"> EIRE £10 WALES £6 </text:span></text:p>
      <text:p text:style-name="P310"><text:span text:style-name="T314">1962</text:span><text:span text:style-name="T312"> URUGUAY £5 IRELAND £5 </text:span><text:span text:style-name="T314">1963</text:span><text:span text:style-name="T312"> AUSTRIA £4 WALES £4 NORWAY £4 </text:span><text:span text:style-name="T314">1964</text:span><text:span text:style-name="T312"> FINLAND £4 IRELAND £4 </text:span><text:span text:style-name="T314">1965</text:span><text:span text:style-name="T312"> SPAIN £4 </text:span><text:span text:style-name="T314">1966</text:span><text:span text:style-name="T312"> IRELAND £3 ENGLAND £4 </text:span></text:p>
      <text:p text:style-name="P310"><text:span text:style-name="T312">PORTUGAL £4 </text:span><text:span text:style-name="T314">1966</text:span><text:span text:style-name="T312"> IRELAND £5 </text:span><text:span text:style-name="T314">1967 </text:span><text:span text:style-name="T312">IRELAND £3 </text:span><text:span text:style-name="T314">1968</text:span><text:span text:style-name="T312"> ENGLAND £3 </text:span><text:span text:style-name="T314">1969</text:span><text:span text:style-name="T312"> IRELAND £3 </text:span><text:span text:style-name="T314">1970</text:span><text:span text:style-name="T312"> DENMARK £2 ENGLAND £3 </text:span><text:span text:style-name="T314">1972</text:span><text:span text:style-name="T312"> ENGLAND £2 IRELAND £2 </text:span></text:p>
      <text:p text:style-name="P310"><text:span text:style-name="T314">1973</text:span><text:span text:style-name="T312"> IRELAND £3 </text:span><text:span text:style-name="T314">1974</text:span><text:span text:style-name="T312"> ENGLAND £2 E.GERMANY £2 SPAIN £2 </text:span><text:span text:style-name="T314">1975</text:span><text:span text:style-name="T312"> RUMANIA £2 </text:span><text:span text:style-name="T314">1976</text:span><text:span text:style-name="T312"> FINLAND £2 </text:span><text:span text:style-name="T314">1977</text:span><text:span text:style-name="T312"> CZECHOSLOVAKIA </text:span><text:span text:style-name="T314">1978</text:span><text:span text:style-name="T312"> BULGARIA WALES </text:span></text:p>
      <text:p text:style-name="P310"><text:span text:style-name="T314">1979 </text:span><text:span text:style-name="T312">N.IRELAND </text:span><text:span text:style-name="T314">1980</text:span><text:span text:style-name="T312"> ENGLAND PORTUGAL WALES </text:span><text:span text:style-name="T314">1981</text:span><text:span text:style-name="T312"> ISRAEL £2 WALES </text:span><text:span text:style-name="T314">1982</text:span><text:span text:style-name="T312"> ENGLAND HOLLAND WALES E.GERMANY </text:span><text:span text:style-name="T314">1983 </text:span><text:span text:style-name="T312">URUGAY BELGIUM </text:span></text:p>
      <text:p text:style-name="P311">IRELAND </text:p>
      <text:p text:style-name="P310"><text:span text:style-name="T302">WALES:</text:span><text:span text:style-name="T312"> </text:span><text:span text:style-name="T314">1953</text:span><text:span text:style-name="T312"> ENGLAND (CR/ST) £5 </text:span><text:span text:style-name="T314">1961</text:span><text:span text:style-name="T312"> SPAIN £3 ENGLAND £3 </text:span><text:span text:style-name="T314">1963 </text:span><text:span text:style-name="T312">ENGLAND £5 </text:span><text:span text:style-name="T314">1967</text:span><text:span text:style-name="T312"> ENGLAND £3 </text:span><text:span text:style-name="T314">1968 </text:span><text:span text:style-name="T312">GERMANY £2 </text:span><text:span text:style-name="T314">1969</text:span><text:span text:style-name="T312"> SCOTLAND £2 </text:span></text:p>
      <text:p text:style-name="P310"><text:span text:style-name="T314">1970</text:span><text:span text:style-name="T312"> ENGLAND £3 </text:span><text:span text:style-name="T314">1976</text:span><text:span text:style-name="T312"> ENGLAND (MAR) £2 YUGOSLAVIA </text:span><text:span text:style-name="T314">1977</text:span><text:span text:style-name="T312"> CZECHOSLOVAKIA </text:span><text:span text:style-name="T314">1978</text:span><text:span text:style-name="T312"> TURKEY £2 N.IRELAND £2 </text:span><text:span text:style-name="T314">1979</text:span><text:span text:style-name="T312"> GERMANY £2 </text:span><text:span text:style-name="T314">1980</text:span><text:span text:style-name="T312"> ENGLAND </text:span></text:p>
      <text:p text:style-name="P310"><text:span text:style-name="T314">1982</text:span><text:span text:style-name="T312"> ENGLAND </text:span><text:span text:style-name="T314">1983 </text:span><text:span text:style-name="T312">RUMANIA </text:span></text:p>
      <text:p text:style-name="P310"><text:span text:style-name="T302">ENGLAND U23</text:span><text:span text:style-name="T315">:1955 </text:span><text:span text:style-name="T313">ITALY (CHELSEA) (SOF) £4 DENMARK (PORT) £6 </text:span><text:span text:style-name="T315">1956</text:span><text:span text:style-name="T313"> SCOTLAND (SHEFF W) £6 </text:span><text:span text:style-name="T315">1957 </text:span><text:span text:style-name="T313">BULGARIA (CHELSEA) £4 ROUMANIA £4 </text:span></text:p>
      <text:p text:style-name="P310"><text:span text:style-name="T315">1956</text:span><text:span text:style-name="T313"> FRANCE (BRISTOL C) (SOF) £3</text:span><text:span text:style-name="T315">1958 </text:span><text:span text:style-name="T313">ENGLAND WC XI (CHEL) £4 CZECHOSLOVAKIA (NOR) £4 </text:span><text:span text:style-name="T315">1959 </text:span><text:span text:style-name="T313">HUNGARY (EVE) £5 </text:span></text:p>
      <text:p text:style-name="P310"><text:span text:style-name="T315">1960</text:span><text:span text:style-name="T313"> HOLLAND (SHEFF W) £4 DENMARK (MAN C) £6 </text:span><text:span text:style-name="T314">1961</text:span><text:span text:style-name="T312"> GERMANY (SPURS) £3 WALES (EVE) £5 SCOTLAND (MIDD) £5</text:span><text:span text:style-name="T313"> </text:span><text:span text:style-name="T312">ISRAEL (LEEDS) £4 </text:span></text:p>
      <text:p text:style-name="P310"><text:span text:style-name="T314">1962 </text:span><text:span text:style-name="T312">TURKEY (SOU) £4 BELGIUM (PLYMOUTH) £10 GREECE (BIR) £3 </text:span><text:span text:style-name="T314">1963 </text:span><text:span text:style-name="T312">YUGOSLAVIA (MAN U) £5 WALES (BRISTOL C) £4 W.GERMANY (LIV) £6 </text:span></text:p>
      <text:p text:style-name="P310"><text:span text:style-name="T314">1964 </text:span><text:span text:style-name="T312">RUMANIA (COV) £4 SCOTLAND (NEW) £4 </text:span><text:span text:style-name="T314">1965</text:span><text:span text:style-name="T312"> CZECHOSLOVAKIA (LEEDS) FRANCE (NOR) £4 YUGOSLAVIA (SOUT) £4 </text:span></text:p>
      <text:p text:style-name="P310"><text:span text:style-name="T314">1966</text:span><text:span text:style-name="T312"> WALES (WOLVES) £4 TURKEY (BLACKBURN) £3 </text:span><text:span text:style-name="T314">1967 </text:span><text:span text:style-name="T312">AUSTRIA (HULL) £4 ITALY (NOTTS F) £5 </text:span><text:span text:style-name="T314">1968</text:span><text:span text:style-name="T312"> HOLLAND (BIRMINGHAM) £2</text:span></text:p>
      <text:p text:style-name="P310"><text:span text:style-name="T312">HUNGARY (EVERTON) £5 </text:span><text:span text:style-name="T314">1969</text:span><text:span text:style-name="T312"> PORTUGAL (COV) £4 WALES (BRISTOL C) £4 RUSSIA (MAN U) £5 </text:span><text:span text:style-name="T314">1970</text:span><text:span text:style-name="T312"> GERMANY (LEICESTER) £2 SCOTLAND (SUN) £6</text:span><text:span text:style-name="T313"> </text:span></text:p>
      <text:p text:style-name="P310"><text:span text:style-name="T312">SWEDEN (HULL) £2 BULGARIA (PLYMOUTH) £7 </text:span><text:span text:style-name="T314">1971</text:span><text:span text:style-name="T312"> WALES (SWINDON) £7</text:span><text:span text:style-name="T313"> </text:span><text:span text:style-name="T314">1974 </text:span><text:span text:style-name="T312">SCOTLAND</text:span><text:span text:style-name="T314"> </text:span><text:span text:style-name="T312">(NEW) £7 CZECHOSOVAKIA (C.PALACE) £3 </text:span></text:p>
      <text:p text:style-name="P310"><text:span text:style-name="T314">1975 </text:span><text:span text:style-name="T312">PORTUGAL (C.PALACE) £3 </text:span><text:span text:style-name="T314">1976 </text:span><text:span text:style-name="T312">HUNGARY (MAN U) £4 </text:span><text:span text:style-name="T314">2004</text:span><text:span text:style-name="T312"> ITALY (WEM) £2</text:span></text:p>
      <text:p text:style-name="P310"><text:span text:style-name="T301">ENGLAND U21:</text:span><text:span text:style-name="T314"> 1977 </text:span><text:span text:style-name="T312">SCOTLAND (SHEFF U) £3 </text:span><text:span text:style-name="T314">1978 </text:span><text:span text:style-name="T312">YUGOSLAVIA (MAN C) £2 </text:span><text:span text:style-name="T314">1980 </text:span><text:span text:style-name="T312">E.GERMANY (SHEFF U) £2 SWITZERLAND (IPSWICH) </text:span></text:p>
      <text:p text:style-name="P310"><text:span text:style-name="T314">1981</text:span><text:span text:style-name="T312"> EIRE (LIVERPOOL) £4 </text:span><text:span text:style-name="T314">1982 </text:span><text:span text:style-name="T312">POLAND (W.HAM) £2 </text:span><text:span text:style-name="T314">1983 </text:span><text:span text:style-name="T312">HUNGARY (NEW) £3 </text:span><text:span text:style-name="T314">1984</text:span><text:span text:style-name="T312"> ITALY (MAN C) £3 SPAIN (SHEFF U) £3 </text:span><text:span text:style-name="T314">1985 </text:span><text:span text:style-name="T312">RUMANIA (IPSWICH) £3</text:span></text:p>
      <text:p text:style-name="P310"><text:span text:style-name="T314">1986 </text:span><text:span text:style-name="T312">YUGOSLAVIA (PETERBORO) ITALY (SWINDON) £2 </text:span><text:span text:style-name="T314">1990</text:span><text:span text:style-name="T312"> HUNGARY (SOUTH) £2 </text:span><text:span text:style-name="T314">1995 </text:span><text:span text:style-name="T312">AUSTRIA (MIDD) £2 LATVIA (BURNLEY) £3 </text:span></text:p>
      <text:p text:style-name="P310"><text:span text:style-name="T314">1999</text:span><text:span text:style-name="T312"> POLAND (SOUTH) £2 FRANCE (DERBY) £3 </text:span><text:span text:style-name="T314">2001 </text:span><text:span text:style-name="T312">ALBANIA (MIDD) £2 FINLAND (BARNSLEY) £3 </text:span><text:span text:style-name="T314">2002 </text:span><text:span text:style-name="T312">PORTUGAL (STOKE) £2 ITALY (BRAD) £2</text:span></text:p>
      <text:p text:style-name="P310"><text:span text:style-name="T314">2003 </text:span><text:span text:style-name="T312">PORTUGAL (EVERTON) £2 CROATIA (W.HAM) £2 </text:span><text:span text:style-name="T314">2004 </text:span><text:span text:style-name="T312">WALES (BLACKBURN) £2 HOLLAND (HULL) £2 </text:span><text:span text:style-name="T314">2008 </text:span><text:span text:style-name="T312">PORTUGAL (WEM) £2 </text:span></text:p>
      <text:p text:style-name="P310"><text:span text:style-name="T312">WALES (ASTON V) £2 CZEC REP (SHEFF U) £2 </text:span><text:span text:style-name="T314">2009 </text:span><text:span text:style-name="T312">PORTUGAL (WEM) £2 AZERBAIJAN (MK DONS) £2 MACEDONIA (COV) £2 FRANCE (NOTTS F) £2 </text:span></text:p>
      <text:p text:style-name="P310"><text:span text:style-name="T314">2010 </text:span><text:span text:style-name="T312">GREECE (DONCASTER) £2 </text:span><text:span text:style-name="T314">2011 </text:span><text:span text:style-name="T312">NORWAY (SOUTH) £2 </text:span><text:span text:style-name="T314">2013 </text:span><text:span text:style-name="T312">SCOTLAND (SHEFF U) £2 SAN MARINO (SHREWS) £2 AUSTRIA (BRIGHTON) £2 </text:span></text:p>
      <text:p text:style-name="P310"><text:span text:style-name="T312">MOLDOVA (READING) £2 (T/SHEET) £1 </text:span><text:span text:style-name="T314">2014 </text:span><text:span text:style-name="T312">WALES (DERBY) £2 </text:span><text:span text:style-name="T314">2018</text:span><text:span text:style-name="T312"> ROM/PORT/UKR £2</text:span></text:p>
      <text:p text:style-name="P310"><text:span text:style-name="T301">ENGLAND U18</text:span><text:span text:style-name="T312">: </text:span><text:span text:style-name="T314">1979</text:span><text:span text:style-name="T312"> WALES (IPSWICH) £3 </text:span><text:span text:style-name="T314">1980</text:span><text:span text:style-name="T312"> SCOTLAND (LINCOLN) £2 </text:span><text:span text:style-name="T314">1982</text:span><text:span text:style-name="T312"> EIRE (YEOVIL) £3</text:span><text:span text:style-name="T314">1999</text:span><text:span text:style-name="T312"> CYPRUS/S.MARINO/SPAIN (4 TEAM) £2</text:span></text:p>
      <text:p text:style-name="P177"><text:span text:style-name="T302">ENGLAND SCHOOLBOYS:</text:span><text:span text:style-name="T312"> </text:span><text:span text:style-name="T314">1952</text:span><text:span text:style-name="T312"> SCOTLAND £5 </text:span><text:span text:style-name="T314">1953</text:span><text:span text:style-name="T312"> WALES £4</text:span><text:span text:style-name="T314"> 1956 </text:span><text:span text:style-name="T312">SCOTLAND (TR) £2 </text:span><text:span text:style-name="T314">1957 </text:span><text:span text:style-name="T312">SCOTLAND (SHEFF W) £4 WALES (WEM) £4 </text:span></text:p>
      <text:p text:style-name="P177"><text:span text:style-name="T314">1958 </text:span><text:span text:style-name="T312">SCOTLAND £2 </text:span><text:span text:style-name="T314">1959</text:span><text:span text:style-name="T312"> GERMANY SCOTLAND (DERBY) £4 </text:span><text:span text:style-name="T314">1960</text:span><text:span text:style-name="T312"> SCOTLAND GERMANY (MAN C) £4</text:span><text:span text:style-name="T314">1961</text:span><text:span text:style-name="T312"> SCOTLAND (SUNDERLAND) £4 </text:span></text:p>
      <text:p text:style-name="P177"><text:span text:style-name="T312">THE REST (DERBY) £5 WALES </text:span><text:span text:style-name="T314">1962</text:span><text:span text:style-name="T312"> GERMANY </text:span><text:span text:style-name="T314">1963</text:span><text:span text:style-name="T312"> R.O.UK WALES </text:span><text:span text:style-name="T314">1964</text:span><text:span text:style-name="T312"> IRELAND (READING) £3 GERMANY <text:s/></text:span><text:span text:style-name="T314">1965</text:span><text:span text:style-name="T312"> SCOTLAND WALES (LEEDS) £4 SCOTLAND (EVERTON) </text:span><text:span text:style-name="T314">1966</text:span><text:span text:style-name="T312"> GERMANY <text:s/></text:span><text:span text:style-name="T314">1967</text:span><text:span text:style-name="T312"> SCOTLAND (WEM) (MAN U) £3 GERMANY (WEM) </text:span><text:span text:style-name="T314">1968 </text:span><text:span text:style-name="T312">GERMANY (WEM) (HULL) £3 </text:span></text:p>
      <text:p text:style-name="P177"><text:span text:style-name="T312">IRELAND (S.SHIELDS) £5 </text:span><text:span text:style-name="T314">1969</text:span><text:span text:style-name="T312"> WALES (WEM) (READING) £3 SCOTLAND (BURNLEY) £4 </text:span><text:span text:style-name="T314">1970</text:span><text:span text:style-name="T312"> GERMANY (WEM) (SUNDERLAND) £5 SCOTLAND (WEM) </text:span><text:span text:style-name="T314">1971</text:span><text:span text:style-name="T312"> N.IRELAND £2 WALES (HULL) £3 </text:span><text:span text:style-name="T314">1973 </text:span><text:span text:style-name="T312">HOLLAND £2 SCOTLAND (WEM) £2 </text:span><text:span text:style-name="T314">1974</text:span><text:span text:style-name="T312"> GERMANY £2 FRANCE £2 </text:span><text:span text:style-name="T314">1975</text:span><text:span text:style-name="T312"> HOLLAND </text:span><text:span text:style-name="T314">1976</text:span><text:span text:style-name="T312"> WALES £2 FRANCE £2 </text:span></text:p>
      <text:p text:style-name="P177"><text:span text:style-name="T314">1977</text:span><text:span text:style-name="T312"> SCOTLAND (MAN U) £3 </text:span><text:span text:style-name="T314">1978</text:span><text:span text:style-name="T312"> SCOTLAND </text:span><text:span text:style-name="T314">1979</text:span><text:span text:style-name="T312"> GERMANY SCOTLAND (NEW) £3 </text:span><text:span text:style-name="T314">1980</text:span><text:span text:style-name="T312"> SCOTLAND (WEM) (LINCOLN) £2 SWITZERLAND <text:s/></text:span></text:p>
      <text:p text:style-name="P177"><text:span text:style-name="T314">1982</text:span><text:span text:style-name="T312"> SCOTLAND (WEM) </text:span><text:span text:style-name="T314">1983</text:span><text:span text:style-name="T312"> W.GERMANY SCOTLAND (STOKE) £3 </text:span><text:span text:style-name="T314">1984 </text:span><text:span text:style-name="T312">HOLLAND SCOTLAND WALES (GILL) £2 </text:span><text:span text:style-name="T314">1985 </text:span><text:span text:style-name="T312">SWITZERLAND GERMANY </text:span></text:p>
      <text:p text:style-name="P177"><text:span text:style-name="T314">1986</text:span><text:span text:style-name="T312"> BELGIUM (IPSWICH) HOLLAND ITALY </text:span><text:span text:style-name="T314">1987</text:span><text:span text:style-name="T312"> SWITZERLAND (BRAD C) £3 SCOTLAND FRANCE (SHEFF U) £3 </text:span><text:span text:style-name="T314">1988</text:span><text:span text:style-name="T312"> BRAZIL (WEMB) (SUND) £2 </text:span></text:p>
      <text:p text:style-name="P177"><text:span text:style-name="T312">ITALY (WEMB) N.IRELAND (NORWICH) £2 </text:span><text:span text:style-name="T314">1990</text:span><text:span text:style-name="T312"> FRANCE £1.50 HOLLAND (WEM) (SUNDERLAND) £2 </text:span><text:span text:style-name="T314">1991 </text:span><text:span text:style-name="T312">SWITZERLAND</text:span><text:span text:style-name="T314"> </text:span><text:span text:style-name="T312">(CHESTERFIELD) £2 </text:span></text:p>
      <text:p text:style-name="P177"><text:span text:style-name="T314">1992</text:span><text:span text:style-name="T312"> HOLLAND £1.50 ITALY £1.50 </text:span><text:span text:style-name="T314">1993</text:span><text:span text:style-name="T312"> GERMANY £1.50 </text:span><text:span text:style-name="T314">1994</text:span><text:span text:style-name="T312"> FRANCE </text:span><text:span text:style-name="T314">1996</text:span><text:span text:style-name="T312"> SPAIN £1.50 </text:span><text:span text:style-name="T314">1998 </text:span><text:span text:style-name="T312">BRAZIL (WEM) </text:span><text:span text:style-name="T314">1999 </text:span><text:span text:style-name="T312">ARGENTINA (INC T/SHEET) £3 </text:span></text:p>
      <text:p text:style-name="P177"><text:span text:style-name="T314">2004</text:span><text:span text:style-name="T312"> ARMENIA/ICELAND/NORWAY (TRIPLE ISSUE) </text:span><text:span text:style-name="T314">2005</text:span><text:span text:style-name="T312"> DENMARK/SWEDEN/MOLDOVA </text:span></text:p>
      <text:p text:style-name="P177"><text:span text:style-name="T301">YOUNG ENGLAND</text:span><text:span text:style-name="T312">: </text:span><text:span text:style-name="T314">1955</text:span><text:span text:style-name="T312"> ENGLAND XI (ARSENAL) £9 </text:span><text:span text:style-name="T314">1959</text:span><text:span text:style-name="T312"> ENGLAND (ARSENAL) £4 </text:span><text:span text:style-name="T314">1960</text:span><text:span text:style-name="T312"> ENGLAND (ARSENAL) £3 </text:span><text:span text:style-name="T314">1961</text:span><text:span text:style-name="T312"> ENGLAND (CHELSEA) £4 </text:span></text:p>
      <text:p text:style-name="P177"><text:span text:style-name="T314">1962</text:span><text:span text:style-name="T312"> ENGLAND (ARSENAL) £3 </text:span><text:span text:style-name="T314">1964</text:span><text:span text:style-name="T312"> ENGLAND (CHELSEA) £3 </text:span><text:span text:style-name="T314">1965 </text:span><text:span text:style-name="T312">ENGLAND (ARSENAL) £2 </text:span><text:span text:style-name="T314">1966</text:span><text:span text:style-name="T312"> ENGLAND (CHELSEA) £2 </text:span><text:span text:style-name="T314">1967</text:span><text:span text:style-name="T312"> ENGLAND (ARSENAL) £2 </text:span><text:span text:style-name="T314">1968</text:span><text:span text:style-name="T312"> ENGLAND (ARSENAL) £2 </text:span><text:span text:style-name="T314">1969</text:span><text:span text:style-name="T312"> ENGLAND (CHELSEA) £2<text:tab/> <text:s text:c="2"/></text:span></text:p>
      <text:p text:style-name="P177"><text:span text:style-name="T301">ENGLAND YOUTH</text:span><text:span text:style-name="T312">: </text:span><text:span text:style-name="T314">1956</text:span><text:span text:style-name="T312"> GERMANY (READING/PETERBORO/ASTON V/SWANSEA) £6 </text:span><text:span text:style-name="T314">1957</text:span><text:span text:style-name="T312"> ENGLAND (ARSENAL) (NOF) £3</text:span></text:p>
      <text:p text:style-name="P177"><text:span text:style-name="T314">1958</text:span><text:span text:style-name="T312"> YUGOSLAVIA (CHELSEA) £3 GERMANY (BOLTON) £4 FRANCE (EASTBOURNE) £4 </text:span><text:span text:style-name="T314">1963 </text:span><text:span text:style-name="T312">R.O.UK (WEM) £2 </text:span></text:p>
      <text:p text:style-name="P177"><text:span text:style-name="T301">ENGLAND AMATEUR</text:span><text:span text:style-name="T312">: </text:span><text:span text:style-name="T314">1952 </text:span><text:span text:style-name="T312">SCOTLAND (WEM) £5 </text:span><text:span text:style-name="T314">1966</text:span><text:span text:style-name="T312"> SCOTLAND (SOUTHEND) £3 AUSTRIA (HENDON) £3 HOLLAND (DUL) £2 </text:span></text:p>
      <text:p text:style-name="P177"><text:span text:style-name="T314">1970</text:span><text:span text:style-name="T312"> SCOTLAND (DUL) £2 </text:span><text:span text:style-name="T314">1971</text:span><text:span text:style-name="T312"> FRANCE (DUL) £2 </text:span><text:span text:style-name="T314">1973 </text:span><text:span text:style-name="T312">W.GERMANY (WEM) £3 </text:span><text:span text:style-name="T314">1979</text:span><text:span text:style-name="T312"> TOURN (HOLLAND ITALY SCOTLAND) (NORTHWICH/STAFFORD) </text:span></text:p>
      <text:p text:style-name="P177"><text:span text:style-name="T314">1983</text:span><text:span text:style-name="T312"> ITALY/HOLLAND/SCOTLAND) (4 TEAM TOUN) (SCARBOROUGH) £5</text:span></text:p>
      <text:p text:style-name="P177"><text:span text:style-name="T301">ENGLAND SEMI PRO</text:span><text:span text:style-name="T312">: </text:span><text:span text:style-name="T314">1987 </text:span><text:span text:style-name="T312">WALES (GLOUCESTER) £3 </text:span><text:span text:style-name="T314">2006</text:span><text:span text:style-name="T312"> 4 NATIONS (EASTBOURNE) £2 </text:span><text:span text:style-name="T314">2008</text:span><text:span text:style-name="T312"> WALES (EXETER) £2 </text:span></text:p>
      <text:p text:style-name="P177"><text:span text:style-name="T301">ENGLAND SEMI PRO AWAYS</text:span><text:span text:style-name="T312">: </text:span><text:span text:style-name="T314">1986</text:span><text:span text:style-name="T312"> WALES (MERTHYR) £3 </text:span><text:span text:style-name="T314">1988</text:span><text:span text:style-name="T312"> WALES (RHYL) £2 </text:span><text:span text:style-name="T314">2008</text:span><text:span text:style-name="T312"> WALES (RHYL) £2</text:span></text:p>
      <text:p text:style-name="P177"><text:span text:style-name="T301">ENGLAND B</text:span><text:span text:style-name="T312">: </text:span><text:span text:style-name="T314">1979</text:span><text:span text:style-name="T312"> N.ZEALALND (ORIENT) £2 </text:span><text:span text:style-name="T314">1980</text:span><text:span text:style-name="T312"> AUSTRALIA (BIRM) £3 U.S.A (MAN U) £3 </text:span><text:span text:style-name="T314">1984</text:span><text:span text:style-name="T312"> N.ZEALAND (NOTTS F) £3 </text:span><text:span text:style-name="T314">1989 </text:span><text:span text:style-name="T312">ITALY (BRIGHTON) £3 </text:span><text:span text:style-name="T314">1991</text:span><text:span text:style-name="T312"> SWITZERLAND (WALSALL) £2 </text:span><text:span text:style-name="T314">1992</text:span><text:span text:style-name="T312"> FRANCE (Q.P.R) £2 </text:span><text:span text:style-name="T314">1994 </text:span><text:span text:style-name="T312">N.IRELAND (SHEFF W) £2 </text:span><text:span text:style-name="T314">1998</text:span><text:span text:style-name="T312"> CHILE (W.B.A) £2 </text:span></text:p>
      <text:p text:style-name="P177"><text:span text:style-name="T301">ENGLAND B AWAYS</text:span><text:span text:style-name="T312">: </text:span><text:span text:style-name="T314">1978</text:span><text:span text:style-name="T312"> W.GERMANY £4</text:span></text:p>
      <text:p text:style-name="P177"><text:span text:style-name="T301">SCOTLAND U23</text:span><text:span text:style-name="T312">: </text:span><text:span text:style-name="T314">1962 </text:span><text:span text:style-name="T312">ENGLAND (ABERDEEN) £5 </text:span><text:span text:style-name="T314">1965 </text:span><text:span text:style-name="T312">ENGLAND (ABERDEEN) £4 </text:span><text:span text:style-name="T314">1968 </text:span><text:span text:style-name="T312">ENGLAND (HAM) £3 </text:span><text:span text:style-name="T314">1973 </text:span><text:span text:style-name="T312">DENMARK £4 </text:span></text:p>
      <text:p text:style-name="P177"><text:span text:style-name="T301">SCOTLAND U21</text:span><text:span text:style-name="T312">: </text:span><text:span text:style-name="T314">1980</text:span><text:span text:style-name="T312"> DENMARK £2</text:span></text:p>
      <text:p text:style-name="P177"><text:span text:style-name="T301">WALES U23</text:span><text:span text:style-name="T312">:</text:span><text:span text:style-name="T314">1964 </text:span><text:span text:style-name="T312">ENGLAND (WREXHAM) £5 </text:span><text:span text:style-name="T314">1968 </text:span><text:span text:style-name="T312">ENGLAND (WREXHAM) £4 </text:span><text:span text:style-name="T314">1970</text:span><text:span text:style-name="T312"> ENGLAND (WREXHAM) (NOF) £3 </text:span><text:span text:style-name="T314">1971 </text:span><text:span text:style-name="T312">SCOTLAND (SWANSEA) £3 </text:span></text:p>
      <text:p text:style-name="P177"><text:span text:style-name="T314">1975 </text:span><text:span text:style-name="T312">ENGLAND (WREXHAM) £5</text:span></text:p>
      <text:p text:style-name="P177"><text:span text:style-name="T301">WALES B</text:span><text:span text:style-name="T312">: </text:span><text:span text:style-name="T314">1991</text:span><text:span text:style-name="T312"> ENGLAND (SWANSEA)<text:tab/><text:tab/><text:tab/><text:tab/></text:span><text:span text:style-name="T301">CZECHOSLOVAKIA U23</text:span><text:span text:style-name="T312">: </text:span><text:span text:style-name="T314">1975 </text:span><text:span text:style-name="T312">ENGLAND £8</text:span></text:p>
      <text:p text:style-name="P177"><text:span text:style-name="T302">OLYMPIC COMPETITION</text:span><text:span text:style-name="T313">: </text:span><text:span text:style-name="T315">1956</text:span><text:span text:style-name="T313"> BULGARIA (WEMBLEY) £6 </text:span><text:span text:style-name="T315">1958</text:span><text:span text:style-name="T313"> TRIAL ASTON V (PROB V POSS) (S/S) £5 </text:span><text:span text:style-name="T315">1967</text:span><text:span text:style-name="T313"> GERMANY (HENDON) £3</text:span></text:p>
      <text:p text:style-name="P177"><text:span text:style-name="T315">1968 </text:span><text:span text:style-name="T313">SPAIN (WHITE CITY) £4 </text:span><text:span text:style-name="T315">1971</text:span><text:span text:style-name="T313"> BULGARIA (WEM) £4 </text:span></text:p>
      <text:p text:style-name="P310"><text:span text:style-name="T302">FOOTBALL LEAGUE</text:span><text:span text:style-name="T313">: </text:span><text:span text:style-name="T315">1960 </text:span><text:span text:style-name="T313">SCOTTISH LEAGUE (ARSENAL) £3 </text:span><text:span text:style-name="T315">1961 </text:span><text:span text:style-name="T313">ITALIAN LEAGUE (MAN U) £4</text:span><text:span text:style-name="T315"> </text:span><text:span text:style-name="T313">LEAGUE OF IRELAND (BRISTOL R) £4</text:span></text:p>
      <text:p text:style-name="P310"><text:span text:style-name="T315">1964 </text:span><text:span text:style-name="T313">SCOTTISH LEAGUE (SUND) £3 </text:span><text:span text:style-name="T315">1965 </text:span><text:span text:style-name="T313">LEAGUE OF IRELAND (HULL) £2 </text:span><text:span text:style-name="T315">1966 </text:span><text:span text:style-name="T313">IRISH LEAGUE (PLYMOUTH) £3</text:span><text:span text:style-name="T315">1968</text:span><text:span text:style-name="T313"> SCOTTISH LEAGUE (MIDD) £2 </text:span></text:p>
      <text:p text:style-name="P310"><text:span text:style-name="T315">1969 </text:span><text:span text:style-name="T313">LEAGUE OF IRELAND (BARNSLEY) £3 </text:span><text:span text:style-name="T315">1970 </text:span><text:span text:style-name="T313">IRISH LEAGUE (NORWICH) £2</text:span></text:p>
      <text:p text:style-name="P310"><text:span text:style-name="T302">BELGIUM LEAGUE</text:span><text:span text:style-name="T313">: </text:span><text:span text:style-name="T315">1967</text:span><text:span text:style-name="T313"> ENGLISH LEAGUE £4</text:span></text:p>
      <text:p text:style-name="P310"><text:span text:style-name="T302">SCOTTISH LEAGUE</text:span><text:span text:style-name="T313">: </text:span><text:span text:style-name="T315">1961 </text:span><text:span text:style-name="T313">IRELAND (IBROX) £3 </text:span><text:span text:style-name="T315">1962</text:span><text:span text:style-name="T313"> SCOTLAND XI (HAMPDEN) £2 </text:span><text:span text:style-name="T315">1966 </text:span><text:span text:style-name="T313">L.O.IRELAND £2 </text:span><text:span text:style-name="T315">1971</text:span><text:span text:style-name="T313"> FOOTBALL LEAGUE £2</text:span></text:p>
      <text:p text:style-name="P310"><text:span text:style-name="T302">UNITED KINGDOM</text:span><text:span text:style-name="T313">: </text:span><text:span text:style-name="T315">1955</text:span><text:span text:style-name="T313">EUROPE (WINDSOR) £12<text:tab/><text:tab/></text:span><text:span text:style-name="T302">IRISH LEAGUE</text:span><text:span text:style-name="T313">: </text:span><text:span text:style-name="T315">1967</text:span><text:span text:style-name="T313"> LEAGUE OF IRELAND £3 </text:span><text:span text:style-name="T315">1987</text:span><text:span text:style-name="T313"> ENGLISH FOOTBALL LEAGUE <text:s/></text:span></text:p>
      <text:p text:style-name="P310"><text:span text:style-name="T302">BRITISH ARMY</text:span><text:span text:style-name="T313">: </text:span><text:span text:style-name="T315">1958</text:span><text:span text:style-name="T313"> FRENCH (CHELSEA) (4 PAGE) £4<text:tab/><text:tab/></text:span><text:span text:style-name="T302">FOOTBALL ASS XI</text:span><text:span text:style-name="T313">: </text:span><text:span text:style-name="T315">1964</text:span><text:span text:style-name="T313"> N.ZEALAND (NORTHAMPTON) £3</text:span></text:p>
      <text:p text:style-name="P312"/>
      <text:p text:style-name="P338"/>
      <text:p text:style-name="P338">FINCHLEY COLLECTION</text:p>
      <text:p text:style-name="P338"/>
      <text:p text:style-name="P177"><text:span text:style-name="T304">1960/61</text:span><text:span text:style-name="T318"> HITCHIN RES (ALRS) HENDON RES (ALCC) WEALDSTONE SOUTHALL RES (ALRS) REDHILL HENDON HITCHIN ULYSSES (FR) WALTON </text:span></text:p>
      <text:p text:style-name="P177"><text:span text:style-name="T318">LEYTON SOUTHALL SUTTON U HOUNSLOW HORNCHURCH </text:span><text:span text:style-name="T304">1961/62</text:span><text:span text:style-name="T318"> WALTON RES (S/S) (ALRS) HENDON (LGE) (FR) SOUTHALL LEYTON HITCHIN REDHILLHORNCHURCH SUTTON U HOUNSLOW RES (S/S) (ALRS) WEALDSTONE (MSC) WALTON HOUNSLOW </text:span><text:span text:style-name="T304">1962/63</text:span><text:span text:style-name="T318"> HOUNSLOW HITCHIN </text:span></text:p>
      <text:p text:style-name="P177"><text:span text:style-name="T318">HENDON (LGE) (MC) WALTON SOUTHALL LEYTON HORNCHURCH SUTTON U CARSHALTON (TRS) ENFIELD </text:span><text:span text:style-name="T304">1963/64</text:span><text:span text:style-name="T318"> REDHILL WALTON SOUTHALL MAIDENHEAD HOUNSLOW (LGE) (INC P/P S/S) (FAC) WEALDSTONE HENDON (FR) HORNCHURCH LEYTON HORNCHURCH RES (ALRS) </text:span></text:p>
      <text:p text:style-name="P177"><text:span text:style-name="T304">1964/65</text:span><text:span text:style-name="T318"> HORNCHURCH REDHILL MAIDENHEAD WEALDSTONE (LCCS/F) HAYES HOUNSLOW EDGWARE (MCC) LEYTON (CR) £1 WEMBLEY (LCC)</text:span></text:p>
      <text:p text:style-name="P177"><text:span text:style-name="T304">1965/66</text:span><text:span text:style-name="T318"> MAIDENHEAD HOUNSLOW LEYTON SOUTHALL WALTON WORTHING LEATHERHEAD GRAYS ATH (S/S) HARROW (MCC) </text:span><text:span text:style-name="T304">1966/67</text:span><text:span text:style-name="T318"> SOUTHALL</text:span></text:p>
      <text:p text:style-name="P177"><text:span text:style-name="T318">SLOUGH (LGE) (FAC) WORTHING HOUNSLOW (LGE) (PMFL) (S/S) WALTON LEYTON MAIDENHEAD </text:span><text:span text:style-name="T304">1967/68</text:span><text:span text:style-name="T318"> SOUTHALL WEMBLEY (LSC) LEYTON</text:span></text:p>
      <text:p text:style-name="P180"><text:span text:style-name="T295">REDHILL LEATHERHEAD SLOUGH HOUNSLOW </text:span><text:span text:style-name="T238">1968/69</text:span><text:span text:style-name="T295"> MAIDENHEAD WALTON REDHILL HOUNSLOW (LGE) (FAC) SLOUGH SOUTHALL</text:span></text:p>
      <text:p text:style-name="P312"/>
      <text:p text:style-name="P312"/>
      <text:p text:style-name="P312"/>
      <text:p text:style-name="P312"/>
      <text:p text:style-name="P314">82</text:p>
      <text:p text:style-name="P312"/>
      <text:p text:style-name="P155"><text:soft-page-break/>GENERAL LEAGUE 1945 ONWARDS CATALOGUE PRICES UNLESS STATED</text:p>
      <text:p text:style-name="P352"/>
      <text:p text:style-name="P177"><text:span text:style-name="T302">ASTON VILLA</text:span><text:span text:style-name="T312">: 1951/52 PRESTON 1953/54 ARSENAL/MAN C RES 1956/57 SUNDERLAND 1960/61 PRESTON/WBA RES TOTTENHAM ARSENAL </text:span></text:p>
      <text:p text:style-name="P179">MAN C 1961/62 C.PALACE (FAC) ARSENAL SHEFF U CHARLTON (FAC) BIRMINGHAM D.KIEV (FR) FULHAM 1962/63 W.HAM/TOTTENHAM SHEFF U BLACKPOOL MAN C BURNLEY 1963/64 WBA BLACKBURN BOLTON NOTTS F/ WBA YTH (FAYC) 1964/65 STOKE WOLVES FULHAM 1965/66 W.HAM </text:p>
      <text:p text:style-name="P179">NOTTS F 1966/67 FULHAM MAN U 1967/68 BLACKBURN CHARLTON MILLWALL (FAC) 1970/71 PORT V FULHAM 1971/72 WREXHAM C.PALACE (FLC) </text:p>
      <text:p text:style-name="P179">PORT V ROCHDALE YORK BOLTON BRAD C BARNSLEY 1972/73 TOTTENHAM (FR) OXFORD 1973/74 OXFORD C.PALACE ARSENAL (FAC) LUTON </text:p>
      <text:p text:style-name="P177"><text:span text:style-name="T312">1974/75 LEEDS £2 MAN U SHEFF W BOLTON OLDHAM 1975/76 WALSALL (FR) £2 1976/77 PORT V (FAC) </text:span><text:span text:style-name="T301">ACCRINGTON</text:span><text:span text:style-name="T312">:1954/55 ROCHDALE £15 </text:span></text:p>
      <text:p text:style-name="P177"><text:span text:style-name="T312">1955/56 TRANMERE £14 HALIFAX £14 </text:span><text:span text:style-name="T302">ALDERSHOT</text:span><text:span text:style-name="T312">:1958/59 GATESHEAD £4 1959/60 EXETER £4 NORTHAMPTON £4 1960/61 COLCHESTER WORKINGTON DONCASTER NOTTS C ROCHDALE 1961/62 CREWE 1962/63 DARLINGTON BRENTFORD TORQUAY BRAD C LINCOLN 1963/64 TORQUAY BRIGHTON 1964/65 READING ROCHDALE 1965/66 PORT V 1966/67 READING 1967/68 LUTON BRENTFORD </text:span><text:span text:style-name="T314">£2 EACH </text:span><text:span text:style-name="T312">1968/69 LINCOLN BRENTFORD (LGE) YORK COLCHESTER </text:span><text:span text:style-name="T314">£2 EACH</text:span><text:span text:style-name="T312"> 1969/70 DARLINGTON GRIMSBY OLDHAM PETERBORO SWANSEA NOTTS C CHESTERFIELD BRENTFORD SOUTHEND </text:span><text:span text:style-name="T314">£2 EACH</text:span><text:span text:style-name="T312"> 1970/71 EXETER MAN U (FLC) WORKINGTON NOTTS C LINCOLN DARLINGTON </text:span><text:span text:style-name="T314">£2 EACH </text:span><text:span text:style-name="T312">1971/72 BLACKBURN PETERBORO WORKINGTON </text:span><text:span text:style-name="T314">£2 EACH </text:span><text:span text:style-name="T312">1972/73 BARNSLEY CREWE GILLINGHAM NORTHAMPTON BURY MANSFIELD </text:span><text:span text:style-name="T314">£2 EACH </text:span><text:span text:style-name="T312">1973/74 PLYMOUTH PORT V SOUTHEND BLACKBURN </text:span><text:span text:style-name="T314">£2 EACH</text:span><text:span text:style-name="T312"> 1974/75 PLYMOUTH £2 1975/76 B.STORTFORD (FAC) £2 </text:span><text:span text:style-name="T314"><text:s/></text:span><text:span text:style-name="T302">ARSENAL</text:span><text:span text:style-name="T312">: 1948/49 LIVERPOOL £10 MIDDLESBORO £10 PORTSMOUTH £10 1950/51 EVERTON £5 MIDDLESBORO £5 NORTHAMPTON (FAC) £5 1951/52 WOLVES £4 MIDDLESBORO £4 STOKE £4 BURNLEY £4 1952/53 NEWCASTLE £4 LIVERPOOL £4 1953/54 BOLTON PORTSMOUTH NEWCASTLE </text:span><text:span text:style-name="T315">£4 EACH REP </text:span><text:span text:style-name="T313">ILFORD V HOUNSLOW (LSACF) (SLTRS) £6 </text:span><text:span text:style-name="T312">1954/55 SHEFF U MAN C PORTSMOUTH SUNDERLAND WOLVES PRESTON BLACKPOOL EVERTON CHARLTON (SOF) £2 HUDDERSFIELD </text:span><text:span text:style-name="T315">£4 EACH </text:span><text:span text:style-name="T312">1955/56 NEWCASTLE BIRMINGHAM (LGE) (FAC) (CR) </text:span><text:span text:style-name="T315">£3 EACH </text:span><text:span text:style-name="T313">1956/57 RED STAR (FR) £8 BURNLEY £3 LUTON £3 EVERTON £3 </text:span><text:span text:style-name="T312">1957/58 W.B.A BLACKPOOL WOLVES EVERTON SUNDERLAND </text:span><text:span text:style-name="T315">£2 EACH </text:span><text:span text:style-name="T312">1958/59 MAN C W.B.A NEWCASTLE NOTTS F BLACKPOOL PRESTON JUVENTUS (FR) COLCHESTER (FAC) SHEFF U (FAC) LUTON BLACKBURN </text:span></text:p>
      <text:p text:style-name="P177"><text:span text:style-name="T312">W. HAM BIRMINGHAM BOLTON EVERTON </text:span><text:span text:style-name="T315">£2 EACH </text:span><text:span text:style-name="T313">1959/60</text:span><text:span text:style-name="T315"> </text:span><text:span text:style-name="T312">PRESTON BURNLEY ROTHERHAM (FAC) 1960/61 BLACKBURN MAN U CHELSEA MAN C EVERTON VIENNA (FR) 1961/62 LEICESTER MAN C CHELSEA W.HAM BRAD C (FAC) BOLTON ASTON V TOTTENHAM FULHAM BLACKBURN W.B.A SHEFF U BIRMINGHAM BLACKPOOL SHEFF W NOTTS F DUNDEE (FR) 1962/63 ASTON V LEICESTER R.MADRID (FR) W.HAM WOLVES SHEFF U IPSWICH BOLTON <text:s/>MAN U LIVERPOOL (LGE) (FAC) EVERTON SHEFF W BLACKPOOL TOTTENHAM BLACKBURN W.B.A NOTTS F MAN C BURNLEY 1963/64 WOLVES LIVERPOOL (LGE) (FAC) EVERTON MAN U FULHAM BURNLEY BOLTON IPSWICH NOTTS F BLACKPOOL W.B.A BLACKBURN RANGERS (TEST) LEICESTER 1964/65 EVERTON BLACKBURN SUNDERLAND CHELSEA NOTTS F BURNLEY W.HAM MAN U £2 WOLVES LEICESTER LEEDS ASTON V LIVERPOOL FULHAM SHEFF U W.B.A BIRMINGHAM SHEFF W 1965/66 MAN U (INC NEWSPAPER REPORT) £2 BLACKBURN BRAZIL XI (FR) (SLMRK) SHEFF W LIVERPOOL FULHAM NEWCASTLE SHEFF U NORTHAMPTON £2 ASTON V BURNLEY BLACKPOOL EVERTON LEICESTER NOTTS F TOTTENHAM CHELSEA 1966/67 NEWCASTLE FULHAM CHELSEA BOLTON (FAC) MAN U SHEFF U LIVERPOOL LEEDS BLACKPOOL W.B.A BURNLEY SUNDERLAND NOTTS F SOUTHAMPTON TOTTENHAM EVERTON W.HAM DUNFERMLINE (FR) £3 1967/68 SHEFF W SHEFF U MAN U BIRMINGHAM (FAC) LEICESTER BURNLEY (LGE) (FLC) W.B.A LIVERPOOL COVENTRY MAN U SUNDERLAND EVERTON NOTTS F SHREWSBURY (FAC) NEWCASTLE LEEDS </text:span></text:p>
      <text:p text:style-name="P179">1968/69 W.HAM Q.P.R SUNDERLAND (LGE)(FLC) EVERTON W.B.A MAN U CHARLTON (FAC) WOLVES LEEDS NOTTS F MAN C COVENTRY </text:p>
      <text:p text:style-name="P179">LIVERPOOL (FLC) BLACKPOOL (FLC) CHELSEA SHEFF W BURNLEY TOTTENHAM SOUTHAMPTON <text:s/>IPSWICH 1969/70 LEEDS SWINDON (FR) £2 NOTTS F MAN U SHEFF W EVERTON (LGE)(FLC) COVENTRY DERBY MAN C SOUTHAMPTON NEWCASTLE SPORTING CLUB (FAIRS) £2 BLACKPOOL (FAC) CHELSEA WOLVES SUNDERLAND LIVERPOOL C.PALACE TOTTENHAM IPSWICH BURNLEY W.HAM GLENTORAN (ICFC) £2 1970/71 SOUTHAMPTON <text:s/>NEWCASTLE STOKE EVERTON CHELSEA COVENTRY KOLN (EC) £2 MAN C PORTSMOUTH (FAC) £2 DERBY LEEDS BEVEREN (EC) £2 1971/72 <text:s/>LEEDS LEICESTER SHEF W MAN C C.PALACE COVENTRY HUDDERSFIELD WOLVES STOKE NEWCASTLE IPSWICH W.HAM MAN U TOTTENHAM 1972/73 STOKE W.HAM EVERTON (LGE) (FLC) BIRMINGHAM SOUTHAMPTON IPSWICH MAN C COVENTRY LEEDS W.B.A MAN U LEICESTER (LGE) (FAC) NEWCASTLE BRAD C (FAC) SHEFF U CHELSEA (FAC) C.PALACE DERBY TOTTENHAM LIVERPOOL NORWICH (FLC) (LGE) 1973/74 LEICESTER STOKE CHELSEA </text:p>
      <text:p text:style-name="P177"><text:span text:style-name="T312">ASTON (FAC) WOLVES (FAC 3-4 PLACE) £5 (LGE) £2 MAN U LEEDS ASTON V (FAC) SHEFF U BIRMINGHAM IPSWICH COVENTRY EVERTON NEWCASTLE NORWICH BURNLEY SOUTHAMPTON W.HAM Q.P.R 1974/75 LEEDS LUTON CHELSEA YORK (FAC) CARLISLE £2 LIVERPOOL STOKE SHEFF U IPSWICH MAN C BURNLEY MIDDLESBORO LEICESTER (LGE) (FLC) (FAC) Q.P.R WOLVES DERBY COVENTRY (FAC) EVERTON BIRMINGHAM NEWCASTLE TOTTENHAM 1975/76 STOKE TOTTENHAM NORWICH LEICESTER EVERTON (LGE) (FLC) MAN C COVENTRY MIDDLESBORO DERBY MAN U LEEDS BURNLEY Q.P.R ASTON V SHEFF U FEYENOORD (TEST) £3 BIRMINGHAM LIVERPOOL NEWCASTLE W.HAM WOLVES IPSWICH </text:span><text:span text:style-name="T314">REP </text:span><text:span text:style-name="T312">WELSH XI V LONDON XI (TEST) £5 1976/77 BRISTOL C BLACKPOOL (FLC) STOKE CHELSEA (FLC) BIRMINGHAM SUNDERLAND HADJUK (TEST) £2 MAN C EVERTON MAN U LEEDS NORWICH W.HAM IPSWICH DERBY 1977/78 TOTTENHAM (TEST) EVERTON MAN U (FLC) NOTTS F W.HAM SOUTHAMPTON (FLC) COVENTRY DERBY CHELSEA IPSWICH WOLVES (LGE) ASTON V MAN C MAN U NEWCASTLE LEICESTER 1978/79 Q.P.R BOLTON MAN U ASTON V SOUTHAMPTON (LGE) (FAC) IPSWICH EVERTON RED STAR (UEFA) BIRMINGHAM NOTTS F NOTTS C (FAC) MAN C MIDDLESBROUGH WOLVES BRISTOL C CHELSEA NORWICH 1979/80 MAN U MIDDLESBROUGH FENERBAHCE (ECWC) MAN C STOKE EVERTON LIVERPOOL COVENTRY LEEDS DERBY ASTON V BOLTON GOTHENBURG (ECWC) SOUTHAMPTON JUVENTUS (ECWC) W.B.A 1980/81 TOTTENHAM STOKE NOTTS F LEICESTER SUNDERLAND BRIGHTON W.B.A EVERTON CELTIC (TEST) £2 WOLVES COVENTRY LEEDS MIDDLESBROUGH LIVERPOOL 1981/82 NORWICH (FLC) SUNDERLAND PANATHIANAIKOS (UEFA) MAN C COVENTRY WINTERSLAG (UEFA) LEEDS SWANSEA SOUTHAMPTON IPSWICH W.HAM STOKE </text:span><text:span text:style-name="T302">BRENTFORD</text:span><text:span text:style-name="T312">: 1946/47 BOLTON SUNDERLAND (RED COVER) SHEFF U 1947/48 BARNSLEY 1948/49 LINCOLN 1949/50 BURY HULL 1950/51 Q.P.R NOTTS C MAN C 1953/54 EVERTON OLDHAM 1954/55 COVENTRY Q.P.R GILLINGHAM WALSALL SOUTHAMPTON MILLWALL C.PALACE 1955/56 SWINDON MANGERS XI (FR) NORTHAMPTON 1957/58 READING 1958/59 HULL MANSFIELD TRANMERE 1960/61 WATFORD (LGE) (FAC) SHREWSBURY 1961/62 GRIMSBY NORTHAMPTON PORTSMOUTH Q.P.R 1962/63 YORK NEWPORT CREWE DONCASTER LINCOLN 1963/64 C.PALACE BRENTFORD PAST (FR) (SLCR SLTR) 1964/65 OLDHAM NOTTS F (FR) WORKINGTON BRISTOL R READING SCUNTHORPE BARNSLEY 1965/66 GRIMSBY PETERBORO OLDHAM OXFORD SOUTHEND WALSALL MILLWALL BRISTOL R WORKINGTON (LGE) W.HAM (TEST) £3 SCUNTHORPE YORK 1966/67 FULHAM (LCC) £7 HARTLEPOOL MILLWALL (FLC) LUTON IPSWICH (FLC) TRANMERE LINCOLN BARNSLEY NOTTS C NEWPORT 1967/68 WORKINGTON HARTLEPOOLNEWPORT ROCHDALE DONCASTER SWANSEA NEWPORT 1968/69 HALIFAX WORKINGTON PETERBORO PORT V 1969/70 DARLINGTON NOTTS C 1972/73 BLACKBURN </text:span><text:span text:style-name="T302">BRADFORD CITY</text:span><text:span text:style-name="T312">: 1958/59 TRANMERE 1959/60 TRANMERE 1960/61 NOTTS C COLCHESTER BRENTFORD 1961/62 COLCHESTER 1962/63 OLDHAM 1964/65 MILLWALL LINCOLN NOTTS C 1965/66 CREWE 1966/67 SOUTHEND 1968/69 GRIMSBY 1969/70 GRIMSBY READING 1970/71 READING DONCASTER TRANMERE ASTON V BARNSLEY MANSFIELD FULHAM GILLINGHAM 1971/72 BLACKBURN PLYMOUTH ROCHDALE BRIGHTON SWANSEA PORT V ASTON V 1972/73 WORKINGTON STOCKPORT ALDERSHOT TORQUAY CREWE 1973/74 STOCKPORT CREWE TORQUAY COLCHESTER BARNSLEY DONCASTER BRENTFORD 1974/75 DONCASTER BRENTFORD BARNSLEY WORKINGTON CAMB U SHREWSBURY CHESTER DARLINGTON (LGE) (FLC) TORQUAY READING NEWPORT SWANSEA CREWE 1975/76 YORK (FLC) STOCKPORT 1976/77 BOURNEMOUTH HALIFAX COLCHESTER BARNSLEY NEWCASTLE (TEST) 1977/78 TRANMERE (INC S/S UPDATE) £2 PORT V PRESTON 1978/79 PORT V (LGE) 1979/80 PORT V WALSALL PORTSMOUTH <text:s/></text:span><text:span text:style-name="T302">BARNSLEY</text:span><text:span text:style-name="T312">: 1951/52 ROTHERHAM £10 1955/56 SHEFF W (SLMRK) £3 1956/57 BRISTOL R DONCASTER 1957/58 BLACKBURN 1959/60 BRAD C (FAC) 1960/61 PORT V 1961/62 HULL 1962/63 EVERTON (FAC) 1963/64 WALSALL 1964/65 MANSFIELD LUTON WORKINGTON GRIMSBY CARLISLE 1965/66 SHEFF U (SCC) 1968/69 GILLINGHAM READING HARTLEPOOL PLYMOUTH MILLWALL (LC) £2 LUTON CREWE 1969/70 SOUTHPORT STOCKPORT 1972/73 NORTHAMPTON 1978/79 PORT V</text:span><text:span text:style-name="T314"> </text:span><text:span text:style-name="T301">BARROW</text:span><text:span text:style-name="T312">: 1962/63 GILLINGHAM ROCHDALE 1963/64 OXFORD 1965/66 BLACKPOOL (LSC) 1971/72 PRESTON (FLC) £3</text:span></text:p>
      <text:p text:style-name="P177"><text:span text:style-name="T302">BIRMINGHAM</text:span><text:span text:style-name="T312">: 1954/55 LINCOLN 1959/60 ALL STAR XI (TEST) 1960/61 ROTHERHAM (FAC) BLACKPOOL BURNLEY (FEB) MAN C 1961/62 W.HAM BLACKPOOL SHEFF U BLACKBURN CARDIFF BURNLEY EVERTON LEICESTER 1962/63 BLACKBURN BURNLEY SHEFF U W.B.A BLACKPOOL </text:span></text:p>
      <text:p text:style-name="P179">MAN C (FLC) NOTTS F SHEFF W WOLVES 1963/64 BOLTON FULHAM 1964/65 BLACKPOOL SUNDERLAND NOTTS F STOKE TOTTENHAM BLACKBURN LEICESTER 1965/66 SOUTHAMPTON ROTHERHAM LEICESTER (FAC) COVENTRY DERBY CARLISLE PORTSMOUTH BOLTON HUDDERSFIELD </text:p>
      <text:p text:style-name="P179">1966/67 BLACKPOOL ROTHERHAM (FAC) PORTSMOUTH HUDDERSFIELD 1967/68 ROTHERHAM PRESTON PLYMOUTH ASTON V ARSENAL BLACKPOOL CARDIFF CHELSEA C.PALACE DERBY 1968/69 DERBY BLACKBURN BLACKPOOL BOLTON CARDIFF CHARLTON CHELSEA FULHAM HUDDERSFIELD MILLWALL PORTSMOUTH OXFORD MAN U (FAC) 1969/70 BLACKBURN W.B.A SHEFF U PORTSMOUTH Q.P.R ASTON V BLACKPOOL CARDIFF INTER XI (TEST) £2 MILLWALL 1970/71 HULL LUTON 1971/72 PRESTON BLACKPOOL LUTON MILLWALL 1972/73 C.PALACE EVERTON TOTTENHAM NORWICH ARSENAL IPSWICH W.B.A 1973/74 EVERTON LEICESTER COVENTRY BURNLEY 1974/75 LEICESTER DERBY COVENTRY NEWCASTLE STOKE EVERTON BURNLEY TOTTENHAM WALSALL (FAC) Q.P.R CARLISLE £2 LUTON SHEFF U 1975/76 MAN U EVERTON BURNLEY NEWCASTLE SHEFF U WOLVES </text:p>
      <text:p text:style-name="P188"/>
      <text:p text:style-name="P188"/>
      <text:p text:style-name="P188"/>
      <text:p text:style-name="P189">83</text:p>
      <text:p text:style-name="P188"/>
      <text:p text:style-name="P177"><text:soft-page-break/><text:span text:style-name="T302">BLACKPOOL</text:span><text:span text:style-name="T313">: </text:span><text:span text:style-name="T312">1946/47 PORTSMOUTH (SLCR) £20 1953/54 ARSENAL £9 1955/56 BOLTON 1956/57 CHARLTON 1957/58 PORTSMOUTH 1958/59 PRESTON 1961/62 SHEFF W NOTTS F IPSWICH 1963/64 SHEFF W (2 DIFF COVERS) 1964/65 EVERTON ARSENAL LEICESTER BLACKBURN 1965/66 NEWCASTLE 1966/67 SHEFF W LEICESTER 1968/69 PORTSMOUTH 1969/70 PRESTON 1970/71 CHELSEA EVERTON 1971/72 PRESTON SWINDON 1974/75 MAN U </text:span></text:p>
      <text:p text:style-name="P178"><text:span text:style-name="T312">1975/76 BURNLEY (FAC) 1976/77 CHARLTON ORIENT BIRMINGHAM (FLC) PLYMOUTH SHEFF U HULL HEREFORD (DEC) £2 (FEB) BRISTOL R BLACKBURN NOTTS C BOLTON BURNLEY LUTON 1977/78 OLDHAM C.PALACE SHEFF U MILLWALL HULL 1978/79 OXFORD CHESTERFIELD WALSALL GILLINGHAM MAN C (FLC) MANSFIELD SHEFF W 1982/83 FLYDE SELECT (FR) £5 1979/80 </text:span><text:span text:style-name="T301">TEAM SHEETS</text:span><text:span text:style-name="T312"> V OXFORD SWINDON £5 EACH </text:span></text:p>
      <text:p text:style-name="P177"><text:span text:style-name="T302">BRISTOL C</text:span><text:span text:style-name="T313">:</text:span><text:span text:style-name="T312">1958/59 LINCOLN ROTHERHAM GRIMSBY BRIGHTON MIDDLESBORO BRISTOL R 1960/61 SWINDON COLCHESTER SHREWSBURY 1961/62 READING BRISTOL R (GCF) 1962/63 PORT V BOURNEMOUTH BARNSLEY NORTHAMPTON COVENTRY SOUTHEND 1964/65 BRISTOL R BRENTFORD BRIGHTON (FLC) £3 OLDHAM LUTON READING 1965/66 WOLVES £2 PORTSMOUTH BIRMINGHAM 1966/67 SOUTHAMPTON (FAC) C.PALACE BLACKBURN LEEDS (TEST) PLYMOUTH PRESTON BURY BOLTON WOLVES COVENTRY HULL BIRMINGHAM DERBY NORTHAMPTON ROTHERHAM CARLISLE HANOVER (FR) 1967/68 BIRMINGHAM DERBY BRISTOL R (FAC) EVERTON (FLC) Q.P.R W.B.A (FR) £3 COVENTRY (FR) £3 BLACKPOOL CARDIFF BLACKBURN HUDDERSFIELD PLYMOUTH PRESTON MIDDLESBORO (FAC) CHARLTON CARLISLE ASTON V PORTSMOUTH ROTHERHAM BOLTON BRISTOL R (FAC) 1968/69 NORWICH BLACKPOOL BURY 1969/70 LEICESTER OXFORD BOLTON CHARLTON WATFORD ASTON V SWINDON SHEFF U NORWICH BLACKBURN 1970/71 LEICESTER 1971/72 BRISTOL R (FR) £2 MILLWALL NORWICH WATFORD ORIENT BIRMINGHAM PORTSMOUTH Q.P.R SWINDON PRESTON OXFORD SHEFF W 1972/73 SHEFF W FULHAM LUTON Q.P.R SUNDERLAND BURNLEY CARDIFF BLACKPOOL BRIGHTON CARLISLE MILLWALL MIDDLESBORO HUDDERSFIELD NOTTS F OXFORD HULLPORTSMOUTH (FAC) 1973/74 COVENTRY (FLC) NOTTS F NOTTS C LIVERPOOL (FAC) 1974/75 MAN C (FR) £2 ORIENT SOUTHAMPTON OXFORD SHEFF W HULL FULHAM BLACKPOOL CARDIFF BOLTON NORWICH BRISTOL R ASTON V LIVERPOOL (FLC) £MILLWALL SUNDERLAND YORK W.B.A NOTTS F 1975/76 HEREFORD (FR) W.B.A BLACKBURN BRISTOL R (LGE) (GPCF) £2 PORTSMOUTH FULHAM NOTTS F SOUTHAMPTON HULL YORK BLACKPOOL W.HAM (FLC) OXFORD SUNDERLAND BOLTON CARLISLE CHELSEA NOTTS C LUTON ORIENT PLYMOUTH CHARLTON 1976/77 COVENTRY (FLC) W.HAM IPSWICH NORWICH ASTON V MIDDLESBORO NEWCASTLE EVERTON BIRMINGHAM ARSENAL MAN C EVERTON MAN U LEEDS (MAY) 1977/78 STOKE (FLC) LEEDS NEWCASTLE ASTON V Q.P.R ARSENAL HIBERNIAN (ASCSF) £2 MIDDLESBORO W.B.A NORWICH MAN C EVERTON COVENTRY NOTTS F 1978/79 C.PALACE (FLC) SOUTHAMPTON EVERTON NOTTS F ARSENAL BOLTON (LGE) WOLVES DERBY MAN C TOTTENHAM IPSWICH MIDDLESBORO MAN U Q.P.R NORWICH ST.MIRREN (ASC) £2 LIVERPOOL 1979/80 EVERTON 1980/81 SHREWSBURY 1981/82 TORQUAY (FAC) PLYMOUTH READING SOUTHEND SWINDON WALSALL FULHAM LINCOLN NEWPORT OXFORD WALSALL (FLC) £2 1982/83 TORQUAY 1983/84 HARTLEPOOL NOTTS C ROCHDALE STOCKPORT PETERBORO DARLINGTON CREWE CHESTERFIELD BLACKPOOL 1984/85 WIGAN PORT V (FRT) SWANSEA WALSALL BOURNEMOUTH BRAD C BRISTOL R 1985/86 WALSALL GILLINGHAM 1986/87 BRISTOL R (FRT) BRENTFORD NEWPORT 1987/88 BRISTOL R 1999/00 STOKE WYCOMBE 2000/01 CAMB U £2 </text:span><text:span text:style-name="T302">BRIGHTON</text:span><text:span text:style-name="T312">: 1956/57 SHREWSBURY £5 IPSWICH £5 TORQUAY £5 BANIK (FR) £5 MILLWALL (LGE) £5 WALSALL £5 SWINDON £5 SOUTHEND £5 READING £5 1957/58 BRENTFORD (SOF) £3 1958/59 LINCOLN CARDIFF 1960/61 FLUMINENSE (FR) FREM (FR) SCUNTHORPE NORWICH 1961/62 PRESTON SCUNTHORPE SUNDERLAND ALL STARS (TEST) LUTON MIDDLESBORO BLACKBURN (FAC) LIVERPOOL 1962/63 SHREWSBURY SOUTHEND PORTSMOUTH (FLC) SWINDON NOTTS C 1963/64 OXFORD BARROW 1964/65 NOTTS C TRANMERE MILLWALL 1965/66 BRENTFORD GRIMSBY SWANSEAYORK READING 1966/67 SWANSEA CHELSEA (FAC) MIDDLESBORO 1967/68 TORQUAY GRIMSBY INTER XI (TEST) SOUTHPORT STOCKPORT SWINDON 1968/69 STOCKPORT OXFORD (FLC) 1969/70 ROCHDALE BIRMINGHAM (FLC) £2 BRISTOL R 1970/71 BIRMINGHAM (TEST) £2 CHELTENHAM (FAC) £2 1971/72 PORT V BLACKBURN 1972/73 FULHAM CARLISLE Q.P.R BURNLEYASTON V PORTSMOUTH 1973/74 CHARLTON (FLC) BLACKBURN 1974/75 SWINDON SOUTHEND ALDERSHOT CHARLTON 1975/76 MILLWALL SHREWSBURY SHEFF W 1976/77 DERBY (FLC) PORT V IPSWICH (FLC)</text:span><text:span text:style-name="T315"> </text:span><text:span text:style-name="T313">C.PALACE (FAC) SWINDON CHESTER PRESTON READING 1977/78 OLDHAM (LGE) (FLC) LUTON CARDIFF ORIENT BRISTOL R MANSFIELD NOTTS C (LGE) (FAC) STOKE FULHAM BLACKPOOL 1978/79 CAMB U (LGE) SUNDERLAND W.HAM WREXHAM ORIENT LUTON CARDIFF NEWCASTLE STOKE LEICESTER C.PALACE BURNLEY SHEFF U BRISTOL R BLACKBURN 1979/80 ARSENAL (LGE) (FLC) CAMB U (FLC) BOLTON IPSWICH SOUTHAMPTON LEEDS DERBY ASTON V </text:span><text:span text:style-name="T302">BOURNEMOUTH</text:span><text:span text:style-name="T312">: 1956/57 PLYMOUTH 1958/59 TRANMERE PLYMOUTH (SOF) £2 1959/60 TRANMERE BRENTFORD READING SOUTHEND SWINDON SOUTHAMPTON (SOF) £2 1960/61 NEWPORT TRANMERE WALSALL BRAD C 1961/62 PETERBORO SWINDON BRENTFORD GRIMSBY 1962/63 PETERBORO COLCHESTER Q.P.R C.PALACE BARNSLEY SHREWSBURY SOUTHEND 1963/64 WATFORD HULL COLCHESTER BARNSLEY WALSALL CREWE 1964/65 SHREWSBURY GRIMSBY BRISTOL C (LGE) HULL WALSALL EXETER 1965/66 OXFORD WORKINGTON WALSALL SWANSEA SHREWSBURY 1966/67 WORKINGTON READING 1967/68 WBA (FR) PETERBORO SCUNTHORPE OXFORD WATFORD (FLC) BRISTOL R TRANMERE ORIENT BURY 1968/69 FULHAM (FR) £10 SOUTHPORT MANSFIELD OLDHAM 1970/71 PETERBORO 1972/73 ROCHDALE 1974/75 SOUTHEND 1975/76 SUTTON (FAC) £2 BRAD C 1976/77 SOUTHEND HALIFAX STOCKPORT WORKINGTON 1977/78 NEWPORT </text:span><text:span text:style-name="T301">BURY</text:span><text:span text:style-name="T312">:1957/58 OLDHAM (SLCRS) 1961/62 LUTON SOUTHAMPTON SUNDERLAND </text:span><text:span text:style-name="T313">1962/63 SUNDERLAND SOUTHAMPTON (MAY) PRESTON WALSALL 1963/64 SOUTHAMPTON (NOV) NORWICH DERBY PORTSMOUTH (DEC) £5 (APR) SWINDON CHARLTON SCUNTHORPE ROTHERHAM GRIMSBY NORTHAMPTON HUDDERSFIELD MIDDLESBROUGH 1964/65 C.PALACE SOUTHAMPTON (NOF) MAN C £3 MIDDLESBROUGH PORTSMOUTH (NOF) SWANSEA COVENTRY PRESTON HUDDERSFIELD CHARLTON (WOF) ROTHERHAM 1965/66 CHARLTON MIDDLESBROUGH (NOF) MAN C PRESTON HUDDERSFIELD BOLTON 1966/67 PORTSMOUTH £3 ROTHERHAM BRISTOL C PRESTON HULL COVENTRY BLACKBURN MILLWALL PLYMOUTH CHARLTON C.PALACE 1967/68 OLDHAM READING PETERBORO SCUNTHORPE BRIGHTON SHREWSBURY BOURNEMOUTH GRIMSBY (FLC) GILLINGHAM OXFORD SOUTHPORT BRISTOL R STOCKPORT WATFORD TRANMERE 1968/69 STOCKPORT (FLC) £2 C.PALACE MIDDLESBORO OXFORD 1969/70 READING</text:span><text:span text:style-name="T312"> BRAD C WALSALL BRIGHTON DONCASTER BRISTOL R SHREWSBURY 1970/71 BRAD C GILLINGHAM SHREWSBURY TRANMERE BARNSLEY SWANSEA </text:span><text:span text:style-name="T318">1971/72 COLCHESTER (SOF) CAMB U £2 READING £2WORKINGTON £2 STOCKPORT £2 NEWPORT £2 DONCASTER £2 GRIMSBY £2 1972/73 WORKINGTON CHELSEA (FLC) £3 MANSFIELD DONCASTER HEREFORD (SLCR) </text:span><text:span text:style-name="T312">1973/74 LUTON (FLC) PETERBORO MANSFIELD BRAD C BRENTFORD DARLINGTON CAMB U NORTHAMPTON LINCOLN SWANSEA ROTHERHAM READING STOCKPORT SCUNTHORPE DONCASTER NEWPORT </text:span><text:span text:style-name="T318">1974/75 OLDHAM (FLC) SOUTHEND GRIMSBY LEEDS (FLC) CHARLTON £2 PETERBORO WALSALL MILLWALL (FAC) £2 PORT V CHESTERFIELD BLACKBURN GILLINGHAM SWINDON 1975/76 MANSFIELD SOUTHEND SHEFF W WALSALL BRIGHTON PRESTON PETERBORO GRIMSBY HEREFORD SHREWSBURY PORT V 1976/77 PETERBORO BRIGHTON SWINDON SHEFF W GILLINGHAM ROTHERHAM NORTHAMPTON (DEC) £5 (FEB) C.PALACE MANSFIELD OXFORD PORT V PORTSMOUTH LINCOLN CHESTERFIELD 1977/78 LINCOLN SHEFF W SHREWSBURY PETERBORO CHESTERFIELD ROTHERHAM OXFORD COLCHESTER CAMB U NOTTS F (FLC) WALSALL PORT V HEREFORD 1978/79 CHESTERFIELD WALSALL HULL SHREWSBURY LINCOLN PETERBORO </text:span><text:span text:style-name="T312">1981/82 WIGAN CHESTER/BOLTON/SHREW (GC TRIPLE ISSUE) £2 PETERBORO HULL CREWE </text:span><text:span text:style-name="T318">1979/80 BLACKPOOL WIMBLEDON SOUTHEND OXFORD MANSFIELD 1980/81 TORQUAY </text:span><text:span text:style-name="T312">1982/83 TORQUAY PORT V ROCHDALE HULL DARLINGTON PETERBORO SCUNTHORPE 1984/85 NORTHAMPTON BLACKPOOL DARLINGTON ROCHDALE MANSFIELD PETERBORO CREWE1985/86 LINCOLN DERBY GILLINGHAM WOLVES £2 WIGAN READING WALSALL 1997/98 MAN C </text:span><text:span text:style-name="T302">BOLTON</text:span><text:span text:style-name="T313">:</text:span><text:span text:style-name="T312">1953/54 ARSENAL £10 1954/55 BURNLEY SHEFF U 1955/56 CHARLTON 1956/57 ASTON V BLACKPOOL (LGE)(FAC) LEEDS W.B.A SUNDERLAND MAN C LUTON NEWCASTLE BURNLEY BIRMINGHAM 1957/58 BIRMINGHAM HEARTS (FR) 1958/59 EVERTON 1959/60 MAN U 1960/61 BLACKBURN (FAC) 1961/62 BLACKBURN 1962/63 SHEFF U BURNLEY 1963/64 WOLVES BURNLEY 1964/65 COVENTRY PRESTON LIVERPOOL PLYMOUTH WORKINGTON (FAC) 1965/66 PRESTON (LGE) CARLISLE SOUTHAMPTON COVENTRY DERBY 1966/67 ARSENAL (FAC) HULL 1967/68 CARLISLE 1968/69 DERBY MILLWALL CARDIFF PRESTON BREMERHAVEN (FR) 1969/70 BIRMINGHAM ASTON V PORTSMOUTH SWINDON WATFORD OXFORD BRISTOL C LEICESTER SHEFF U Q.P.R HULL HUDDERSFIELD CHARLTON BLACKBURN 1971/72 PORT V BRAD C ROCHDALE 1972/73 PORT V BLACKBURN ROCHDALE 1973/74 PRESTON (FLC) C.PALACE NOTTS F MILLWALL (FLC) LUTON 1974/75 SOUTHAMPTON NOTTS C NOTTS F W.B.A OXFORD 1975/76 SOUTHAMPTON CARLISLE 1979/80 HALIFAX (FAC) ARSENAL (FAC) </text:span><text:span text:style-name="T302">BURNLEY</text:span><text:span text:style-name="T312">: 1952/53 WOLVES £12 1955/56 BOLTON £6 1959/60 LEEDS £5 1960/61 REIMS (EC) £4 WOLVES BOLTON W.HAM W.B.A ASTON V 1961/62 FULHAM SHEFF W SHEFF U BLACKPOOL 1962/63 BIRMINGHAM (JAN) BLACKBURN LIVERPOOL SHEFF U BLACKPOOL W.B.A MCDONALDS XI (TEST) W.HAM BLACKBURN NOTTS F MAN U EVERTON LEICESTER 1963/64 LEICESTER BLACKPOOL ARSENAL FULHAM W.B.A ALL STAR XI (TEST) £3 (INC S/S TEAM LINE UP) £5 SHEFF U ASTON V W.HAM BOLTON BLACKBURN 1964/65 BLACKBURN BRENTFORD (FAC) FULHAM BLACKPOOL LEICESTER W.B.A SUNDERLAND STOKE 1965/66 ASTON V STOKE FULHAM W.B.A BLACKPOOL BLACKBURN 1966/67 FULHAM (INC S/S TEAM LINEUP) £4 ASTON V STOKE NEWCASTLE ARSENAL SOUTHAMPTON SUNDERLAND 1967/68 NOTTS F WOLVES LEICESTER STOKE SHEFF U SUNDERLAND SOUTHAMPTON 1968/69 COVENTRY ARSENAL NOTTS F SOUTHAMPTON DERBY (FAC) EVERTON SUNDERLAND GRIMSBY (FLC) NEWCASTLE 1969/70 NOTTS F WBA MAN C SUNDERLAND C.PALACE WOLVES W.HAM 1970/71 MAN U BIRMINGHAM CHELSEA NOTTS F 1973/74 MAN U LEICESTER SOUTHAMPTON 1974/75 LEEDS MAN C EVERTON NEWCASTLE LUTON DERBY 1975/76 WOLVES MAN U BLACKBURN (ASC) £3 1976/77 LUTON BRISTOL R PLYMOUTH WOLVES NOTTS F BOLTON NOTTS C 1977/78 CHESTER (FLC) £2 NORWICH IPSWICH (FLC) NOTTS C ORIENTSUNDERLAND MANSFIELD OLDHAM BLACKPOOL 1977/78 LEICESTER BRAD C (FLC) OLDHAM SHEFF U PRESTON LUTON </text:span><text:span text:style-name="T302">BRADFORD PA</text:span><text:span text:style-name="T312">: 1956/57 WORKINGTON (SLR/S) 1958/59 WORKINGTON (R/S) 1964/65 BRIGHTON TRANMERE 1965/66 ROCHDALE </text:span></text:p>
      <text:p text:style-name="P188"/>
      <text:p text:style-name="P188"/>
      <text:p text:style-name="P189">84</text:p>
      <text:p text:style-name="P177"><text:soft-page-break/><text:span text:style-name="T302">BRISTOL R</text:span><text:span text:style-name="T312">:1954/55 NOTTS C LINCOLN 1956/57 PORT V BRISTOL C 1957/58 CHARLTON SWANSEA 1958/59 FULHAM GRIMSBY MIDDLESBORO 1961/62 SCUNTHORPE STOKE </text:span><text:span text:style-name="T327">1962/63 PORT V CARLISLE HULL MILLWALL NORTHAMPTON HALIFAX SOUTHEND 1963/64 READING LUTON BARNSLEY 1964/65 READING PETERBORO 1965/66 SWINDON OXFORD 1966/67 WATFORD GRIMSBY BOURNEMOUTH DONCASTER PETERBORO ORIENT BRIGHTON BRISTOL C (GSC) TOURNAI (FR) 1967/68 SOUTHPORT OXFORD GILLINGHAM TORQUAY READING PETERBORO OLDHAM TRANMERE SWINDON NORTHAMPTON STOCKPORT SHREWSBURY ALL STAR XI (TEST) £2 WATFORD WALSALL MANSFIELD ORIENT SCUNTHORPE GRIMSBY COLCHESTER BRIGHTON BARROW BOURNEMOUTH 1968/69 CREWE STOCKPORT LUTON MANSFIELD ROTHERHAM READING TRANMERE SWANSEA (LC) £2 STOCKPORT SOUTHPORT WALSALL HARTLEPOOL BRISTOL C (GPC) £2 BRIGHTON BOURNEMOUTH BARROW 1969/70 MANSFIELD BARNSLEY ROTHERHAM BURY SHREWSBURY READING BRIGHTON SOUTHPORT DONCASTER GILLINGHAM WALSALLTRANMERE TORQUAY ORIENT 1970/71 BRISTOL C (GCCF) £2 BRAD C 1971/72 ASTON V (LGE) SUNDERLAND (FLC) BOLTON BLACKBURN CHARLTON 1972/73 PORT V BOURNEMOUTH BRISTOLC (GFCF) £2 BLACKBURN SHEFF U (WC) CHARLTON TRANMERE 1973/74 BOURNEMOUTH 1974/75 BRISTOL C (GPCF) £2 1975/76 YORK ASTON V (FR) £4 1976/77 DORDRECHT (FR) £4</text:span><text:span text:style-name="T312"> </text:span><text:span text:style-name="T302">BLACKBURN:</text:span><text:span text:style-name="T313"> </text:span><text:span text:style-name="T312">1954/55 LUTON (NOF) £10 STOKE £14 PORT V £12 BRISTOL R £12 NOTTS C £14 DONCASTER (GLOSSY ISSUE) £14 FULHAM (WOF) £10 ROTHERHAM £14 PLYMOUTH £14 1955/56 PORT V £8 1956/57 BRISTOL R £5 GRIMSBY £6 MIDDLESBRO £6 PORT V £51957/58 SWANSEA £5 CHARLTON £5 1958/59 NEWCASTLE 1959/60 BOLTON 1960/61 BOLTON 1961/62 W.B.A BOLTON FULHAM NANCY (FR) £3 CHELSEA £5 1962/63 W.B.A ARSENAL FULHAM SHEFF U ASTON V BURNLEY 1963/64 BLACKPOOL EVERTON BOLTON W.B.A 1964/65 BLACKPOOL SUNDERLAND SHEFF W NOTTS F 1965/66 NEWCASTLE SUNDERLAND LEICESTER BLACKPOOL STOKE ARSENAL 1966/67 ROTHERHAM HUDDERSFIELD 1968/69 BOLTON 1969/70 DONCASTER (FLC) BOLTON HULL 1971/72 ROTHERHAM WORKINGTON (FLC) BOLTON ROCHDALE BRAD C WALSALL PORT V TORQUAY SHREWSBURY 1973/74 BRIGHTON SOUTHEND PORT V TRANMERE 1975/76 CARLISLE £2 1976/77 ROCHDALE (FLC) £2 BURNLEY 1977/78 COLCHESTER (FLC) ORIENT SOUTHAMPTON OLDHAM 1978/79 C.PALACE LEICESTER CHARLTON NOTTS C STOKE SUNDERLANDOLDHAM (DEC) £2 (MAR) BURNLEY MILLWALL (LGE) (FAC) NEWCASTLE CARDIFF FULHAM PRESTON BRISTOL R SHEEF U W.HAM 1979/80 MILLWALL NOTTS F (FLC) CHESTERFIELD OXFORD STAFFORD R (FAC) £2 COVENTRY (FAC) ASTON V (FAC) BRENTFORD </text:span><text:span text:style-name="T301">C</text:span><text:span text:style-name="T302">HELSEA</text:span><text:span text:style-name="T312">: 1945/46 ASTON V £15 SWANSEA £15 1946/47 WOLVES 1947/48 STOKE 1948/49 CHARLTON 1950/51 MIDDLESBORO FULHAM (FAC) CHARLTON 1951/52 W.B.A 1952/53 BIRMINGHAM (FAC) (VSLCR) £5 BLACKPOOL CHARLTON ARSENAL MAN C 1953/54 BLACKPOOL ARSENAL SHEFF U WOLVES SUNDERLAND HUDDERSFIELD (SOF) £4 SHEFF W BOLTON MAN C NEWCASTLE 1955/56 BLACKPOOLSHEFF U SUNDERLAND PORTSMOUTH WOLVES AW.B.A ARSENAL 1956/57 PORTSMOUTH TOTTENHAM WOLVES BLACKPOOL MAN C (SLMRK) W.B.A ESPORTE (FR) ASTON V 1957/58 EVERTON SUNDERLAND BOLTON CANTO R (FR) BURNLEY LUTON LEICESTER BIRMINGHAM W.B.A ASTON V PRESTON WOLVES MAN C ARSENAL NEWCASTLE BLACKPOOL NOTTS F BELGRADE (FR) MOSCOW (FR) </text:span></text:p>
      <text:p text:style-name="P177"><text:span text:style-name="T314">REP </text:span><text:span text:style-name="T312">BRITISH ARMY V FRENCH ARMY (4 PAGE) £4 1958/59 WOLVES ARSENAL TOTTENHAM ASTON V (LGE) (FAC) NOTTS F BOLTON LEICESTER BIRMINGHAM BLACKBURN W.HAM LUTON PRESTON BLACKPOOL EVERTON W.B.A BELGRADE (ICFC) £8 NEWCASTLE PORTSMOUTH BURNLEY LEEDS 1959/60 BURNLEY A.BILBAO (FR) FULHAM <text:s/>EVERTON NEWCASTLE NOTTS F 1960/61 MAN C FULHAM BLACKPOOL BIRMINGHAM BURNLEY NOTTS F 1961/62 LEICESTER W.B.A MAN C <text:s/>BLACKPOOL MAN U FULHAM W.HAM ARSENAL EVERTON BURNLEY TOTTENHAM BLACKBURN BIRMINGHAM LEEDS 1962/63 PORTSMOUTH STOKE PRESTON GRIMSBY ROTHERHAM <text:s/>PLYMOUTH NEWCASTLE DERBY MIDDLESBROUGH SOUTHAMPTON SUNDERLAND CHARLTON NORWICH 1963/64 TOTTENHAM (FAC) BURNLEY LIVERPOOL BLACKBURN MAN U SHEFF W ARSENAL BOLTON HUDDERSFIELD (FAC) WOLVES IPSWICH W.B.A LEICESTER BLACKPOOL ASTON V EVERTON 1964/65 SHEFF W FULHAM MAN U BLACKBURN EVERTON WOLVES BLACKPOOL TOTTENHAM (LGE) (FAC) SHEFF U LIVERPOOL W.B.A ARSENAL LEICESTER 1965/66 HULL (FAC) MUNCHEN (ICFC) £2 BURNLEY STOKE SHEFF W NEWCASTLE BLACKPOOL LEICESTER WIENER (ICFC) £2.50 LIVERPOOL NORTHAMPTON £2 TOTTENHAM FULHAM LEEDS (LGE) (FAC) MILAN (ICFC) £2 ARSENAL SHREWSBURY (FAC) MAN U W.HAM NOTTS F W.B.A SHEFF U BARCELONA (ICFCSF) £4 EVERTON SUNDERLAND ROMA (ICFC) £3 1966/67 LEEDS SHEFF U (LGE) FULHAM NOTTS F SHEFF W (LGE) (FAC) SUNDERLAND ARSENAL BURNLEY LEICESTER BLACKPOOL (LGE) (FLC) TOTTENHAM MAN U EVERTON W.HAM LIVERPOOL SOUTHAMPTON ASTON V MAN C BRIGHTON (FAC) NEWCASTLE W.B.A STOKE R.MADRID (FR) £2 LONDON XI (TEST) £5 1967/68 NEWCASTLE BURNLEY FULHAM SOUTHAMPTON SHEFF U STOKE COVENTRY W.HAM SHEFF W MAN U W.B.A IPSWICH (FAC) NOTTS F LEICESTER TOTTENHAM MAN C WOLVES SUNDERLAND NORWICH (FAC) ARSENAL 1968/69 LEEDS COVENTRY WBA SHEFF W TOTTENHAM W.HAM DERBY (FLC) IPSWICH LEICESTER AMSTERDAM (ICFC) £3 MAN C SOUTHAMPTON LIVERPOOL PRESTON (FAC) (FACR) STOKE (LGE) (FAC) SUNDERLAND W.B.A (FAC) NEWCASTLE BURNLEY ARSENALQ.P.R NOTTS F MAN U MORTON (ICFC) £4 1969/70 STOKE W.HAM <text:s/>MAN U SHEFF W TOTTENHAM C.PALACE W.B.A COVENTRY SOUTHAMPTON SUNDERLAND NEWCASTLE DERBY 1970/71 C.PALACE (FAC) DERBY ARSENAL W.HAM IPSWICH LEEDS MIDDLESBROUGH (FLC) NEWCASTLE SOUTHAMPTON STOKE C.PALACE (LGE) MAN C (LGE) (FAC) COVENTRY WOLVES EVERTON SALONIKA (ECWC) £3 BRUGES (ICFC) £3 1971/72 EVERTON MAN U W.B.A COVENTRY DERBY WOLVES NOTTS F ARSENAL SOUTHAMPTON BOLTON (FLC) NOTTS F TOTTENHAM LEEDS TOTTENHAM (FLC) HUDDERSFIELD LEICESTER LIVERPOOL W.HAM SHEFF U C.PALACE STOKE 1972/73 WBA LIVERPOOL LEEDS MAN C W.HAM IPSWICH DERBY NEWCASTLE LEICESTER C.PALACE NORWICH DERBYARSENAL (LGE) (FAC) IPSWICH (FLC) SHEFF U BIRMINGHAM TOTTENHAM STOKE COVENTRY MAN U WOLVES EVERTON 1973/74 IPSWICH COVENTRY SHEFF U WOLVES NORWICH EVERTON SOUTHAMPTON LEICESTER LEEDS W.HAM BURNLEY Q.P.R (FAC) DERBY MAN C Q.P.R NEWCASTLE MAN U ARSENAL TOTTENHAM FULHAM (TEST) BIRMINGHAM 1974/75 NEWPORT (FLC) LEEDS CARLISLE £2 BURNLEY LIVERPOOL ARSENAL WOLVES STOKE (FLC) (LGE) LEICESTER COVENTRY LUTON W.HAM IPSWICH MAN C Q.P.R SHEFF W (FAC) BIRMINGHAM (FAC) NEWCASTLE DERBY MIDDLESBORO SHEFF U EVERTON 1975/76 CARLISLE OXFORD NOTTS F MAN C (FLC) BOLTON SUNDERLAND W.B.A C.PALACE (FAC) SOUTHAMPTON LUTON 1976/77 CARDIFF SOUTHAMPTON (LGE) (FAC) BLACKBURN LUTON OLDHAM NOTTS F SHEFF U HULL FULHAM HEREFORD MILLWALL BLACKPOOL 1977/78 MAN U BIRMINGHAM NOTTS F EVERTON IPSWICH BURNLEY (FAC) COVENTRY DERBY MIDDLESBORO ASTON V W.HAM W.B.A LIVERPOOL NEWCASTLE ARSENAL 1978/79 N.Y.COSMOS (FR) £3 MAN U LIVERPOOLNOTTS F LEEDS MAN C BOLTON NORWICH ASTON V COVENTRY Q.P.R BIRMINGHAM SOUTHAMPTON IPSWICH 1979/80 BIRMINGHAM FULHAM W.HAM Q.P.R NEWCASTLE SUNDERLAND WREXHAM WATFORD BRISTOL R CHARLTON PRESTON SWANSEA LEICESTER BURNLEY LUTON </text:span><text:span text:style-name="T302">CHESTER</text:span><text:span text:style-name="T312">:</text:span><text:span text:style-name="T274">1963/64 TRANMERE DARLINGTON WORKINGTON </text:span><text:span text:style-name="T275">£3 EACH </text:span><text:span text:style-name="T312">1964/65 ROCHDALE 1965/66 LUTON 1966/67 CREWE 1967/68 SOUTHEND WORKINGTON 1968/69 GRIMSBY £2 SOUTHEND £2 DONCASTER £2 1969/70 SWANSEA £2 OLDHAM £2 WORKINGTON £2 1970/71 DARLINGTON £2 1972/73 PETERBORO 1973/74 PETERBORO STOCKPORT DONCASTER BARNSLEY NORTHAMPTON 1974/75 DONCASTER BRENTFORD SHREWSBURY NEWPORT MANSFIELD DARLINGTON NEWCASTLE (FLC) CREWE LEEDS (FLC) SOUTHPORT 1975/76 HEREFORD GILLINGHAM PRESTON MANSFIELD PORT V ROTHERHAM WALSALL C.PALACE 1976/77 OXFORD SWINDON SHEFF W ROTHERHAM WREXHAM CHESTERFIELD GRIMSBY 1977/78 GILLINGHAM PORT V LINCOLN COLCHESTER ROTHERHAM 1978/79 PORT V (FLC) WALSALL PETERBORO NORWICH (FLC) HULLCOLCHESTER COVENTRY (FLC) £2 SOUTHEND 1979/80 OXFORD £2 1982/83 ROCHDALE TORQUAY HEREFORD BRISTOL C WIMBLEDON 1986/87 SWINDON 1987/88 YORK ROTHERHAM 1988/89 WOLVES £2 NORTHAMPTON WIGAN 1989/90 MACCLESFIELD (FAC) BLACKPOOL1990/91 CAMB U £2 1992/93 STOCKPORT (FLC) £2 </text:span><text:span text:style-name="T302">CARDIFF</text:span><text:span text:style-name="T312">:1959/60 ASTON V 1960/61 BLACKBURN 1961/62 W.B.A LEICESTER SHEFF U 1962/63 LUTON SWANSEA 1964/65 PRESTON </text:span></text:p>
      <text:p text:style-name="P177"><text:span text:style-name="T323">1967/68 TORPEDO (ECWC) £2 ASTON V MILLWALL 1968/69 NORWICH 1969/70 NORWICH 1972/73 BRIGHTON 1973/74 HULL 1975/76 BRISTOL C (FR) £2 MANSFIELD 1976/77 LUTON BURNLEY EVERTON (FAC) NOTTS C BLACKPOOL SHEFF U SOUTHAMPTON HEREFORD OLDHAM 1977/78 SWINDON (FR) £2 TORQUAY (FLC) MANSFIELD 1978/79 NOTTS C 1979/80 NOTTS C </text:span><text:span text:style-name="T302">C.PALACE</text:span><text:span text:style-name="T323">:</text:span><text:span text:style-name="T325"> </text:span><text:span text:style-name="T323">1949/50 READING 1950/51 COLCHESTER £151951/52 SOUTHEND 1953/54 READING £9</text:span><text:span text:style-name="T324"> </text:span><text:span text:style-name="T323">1954/55 BRISTOL C £8 COLCHESTER £9 READING £9 SHREWSBURY £9 BRENTFORD £9 VIENNA (FR) (WOF) £10 COVENTRY £8 1955/56 NEWPORT ROTHERHAM (FR) BANGU (FR) FULHAM (FR) MILLWALL COLCHESTER 1956/57 COLCHESTER 1957/58 MILLWALL NORTHAMPTON 1958/59 READING (SJFC) (S/S) £4 WORKINGTON 1959/60 CREWE MARGATE (FAC) 1960/61 NORTHAMPTON OLDHAM HARTLEPOOL YORK ROCHDALE PETERBORO ALDERSHOT DARLINGTON SOUTHPORT CARLISLE 1961/62 READING HULL COVENTRY PORTSMOUTH (LGE) (FAC) TORQUAY Q.P.R PETERBORO NOTTS C NORTHAMPTON SOUTHEND SHREWSBURY WATFORD BOURNEMOUTH R.MADRID (FR) (PIRATE) £4 1962/63 R.MADRID (FR) MILLWALL 1963/64 HULL BRENTFORD HULL SOUTHEND 1964/65 COVENTRY CHARLTON 1965/66 NORWICH CHARLTON BRISTOL C 1966/67 LEICESTER (FR) NORTHAMPTON CHARLTON BLACKBURN DERBY PRESTON CARLISLE 1967/68 PRESTON MILLWALL (FR) £3 BLACKBURN CARDIFF CARLISLE 1968/69 DERBY CHARLTON (LGE) 1969/70 CHELSEA (FR) £2 1970/71 MAN U 1972/73 MAN U WOLVES CHELSEA LEEDS DERBY W.HAM STOKE SHEFF U IPSWICH LEICESTER 1973/74 NOTTS C MIDDLESBORO ASTON V BLACKPOOL LUTON MILLWALL SWINDON W.B.A BOLTON PRESTON OXFORD ORIENT BRISTOL C PORTSMOUTH FULHAM HULL 1974/75 TRANMERE SWINDON PRESTON GRIMSBY CHESTERFIELD WALSALL BLACKBURN PLYMOUTH CHARLTON SOUTHEND HEREFORD BURY HALIFAX BRIGHTON COLCHESTER PORT V GILLINGHAM 1975/76 COLCHESTER BRIGHTON GRIMSBY MANSFIELD GILLINGHAM WALSALL SWINDON WREXHAM PORT V PRESTON MILLWALL </text:span></text:p>
      <text:p text:style-name="P191"/>
      <text:p text:style-name="P191"/>
      <text:p text:style-name="P191"/>
      <text:p text:style-name="P191"/>
      <text:p text:style-name="P191"/>
      <text:p text:style-name="P189">85</text:p>
      <text:p text:style-name="P177"><text:soft-page-break/><text:span text:style-name="T302">CREWE</text:span><text:span text:style-name="T312">: 1955/56 HALIFAX (CR) 1957/58 STOCKPORT 1958/59 WATFORD MILLWALL NORTHAMPTON SHREWSBURY WORKINGTON COVENTRY (SOF) £2 GATESHEAD SOUTHPORT PORT V CARLISLE 1959/60 HARTLEPOOL WATFORD (CR) C.PALACE STOCKPORT DARLINGTON EXETER ROCHDALE DONCASTER TORQUAY STOCKPORT WALSALL ALDERSHOT BARROW BRAD PA SOUTHPORT (SLMRK) WORKINGTON MILLWALL 1960/61 WORKINGTON BARROW GILLINGHAM OLDHAM ROCHDALE (LGE) STOCKPORT DONCASTER ALDERSHOT MILLWALLBRAD PA 1961/62 ALL STARS XI (FR) HARTLEPOOL 1962/63 NEWPORT ALDERSHOT ROCHDALE STOCKPORT 1963/64 NOTTS C SOUTHEND BRENTFORD BRISTOL C Q.P.R COVENTRY 1964/65 DONCASTER LINCOLN STOCKPORT ROCHDALE 1965/66 LINCOLN COVENTRY NEWPORT TRANMERE WREXHAM LUTON HALIFAX STOCKPORT SOUTHPORT TORQUAY DONCASTER 1966/67 NEWPORT BRENTFORD CHESTER STOCKPORT ALDERSHOT GRIMSBY (FAC) £2.50 DARLINGTON (FAC) £2.50 PORT V TRANMERE STOCKPORT LINCOLN WREXHAM 1967/68 YORK OXFORD (FR) £3 ALTRINCHAM (CSC) £3 STOCKPORT CHESTER WORKINGTON BARNSLEY PORT V 1968/69 NORTHAMPTON (FLC) £3 HARTLEPOOL READING WATFORD TRANMERE BOURNEMOUTH MANSFIELD BRIGHTON ROTHERHAM TORQUAY BARROW ORIENT BARNSLEY LUTON PLYMOUTH OLDHAM SHREWSBURY STOCKPORT SWINDON WORKINGTON </text:span><text:span text:style-name="T301">£2 EACH</text:span><text:span text:style-name="T314"> </text:span><text:span text:style-name="T312">1969/70 GRIMSBY PORT V CHESTERFIELD DONCASTER (FAC) </text:span><text:span text:style-name="T301">£2 EACH </text:span><text:span text:style-name="T314"><text:s/></text:span><text:span text:style-name="T312">1970/71 HARTLEPOOL TRANMERE (FLC) WORKINGTON ALDERSHOT STOCKPORT SOUTHPORT CHESTER DONCASTER (FAC) £3 PETERBORO (SLMRK) DARLINGTON LINCOLN OLDHAM BOURNEMOUTH (SLMRK) NORTHAMPTON GRIMSBY BARROW EXETER NOTTS C COLCHESTER </text:span><text:span text:style-name="T301">£2 EACH </text:span><text:span text:style-name="T312">1971/72 EXETER DONCASTER STOCKPORT SOUTHPORT (FLC) (SCUNTHORPE LINCOLN READING WORKINGTON BURY CHESTER CAMB U COLCHESTER DARLINGTON PETERBORO NEWPORT BARROW (WOF) </text:span><text:span text:style-name="T301">£2 EACH </text:span><text:span text:style-name="T312">1972/73 WORKINGTON TORQUAY HEREFORD LINCOLN BRAD C DONCASTER GILLINGHAM PETERBORO CAMB U BARNSLEY DARLINGTON MANSFIELD CHESTER COLCHESTER STOCKPORT READING NEWPORT NORTHAMPTON SOUTHPORT ALDERSHOT READING </text:span><text:span text:style-name="T301">£2 EACH </text:span><text:span text:style-name="T312">1973/74 HARTLEPOOL STOCKPORT GILLINGHAM TRANMERE (FLC) ROTHERHAM SWANSEA MANSFIELD NEWPORT BURY DARLINGTON PETERBORO DONCASTER BRAD C COLCHESTER SCUNTHORPE WORKINGTON TORQUAY CHESTER EXETER READING BARNSLEY NORTHAMPTON LINCOLN </text:span><text:span text:style-name="T301">£1.50 EACH </text:span><text:span text:style-name="T312">1974/75 ASTON V (FLC) HARTLEPOOL ROCHDALE STOCKPORT EXETER NEWPORT LINCOLN DONCASTER BIRMINGHAM (FLC) BARNSLEY TORQUAY CAMB U SOUTHPORT WORKINGTON MANSFIELD READING NORTHAMPTON BRENTFORD BRAD C ROTHERHAM (JAN) £5 (MAR) SCUNTHORPE SHREWSBURY DARLINGTON SWANSEA CHESTER </text:span><text:span text:style-name="T301">£1.50 EACH </text:span><text:span text:style-name="T312">1975/76 TRANMERE (FLC) CHELSEA (FLC) HARTLEPOOL READING TORQUAY ROCHDALE TOTTENHAM (FLC) SCUNTHORPE BOURNEMOUTH BRENTFORD SWANSEA DONCASTER WORKINGTON SOUTHPORT WATFORD CAMB U STOCKPORT EXETER NEWPORT </text:span><text:span text:style-name="T301">£1.50 EACH </text:span><text:span text:style-name="T312">1976/77 TRANMERE (FLC) SOUTHEND HARTLEPOOL CAMB U ROCHDALE BRAD C DARLINGTON STOCKPORT BRENTFORD WORKINGTON £2 SCUNTHORPE COLCHESTER DARLINGTON ALDERSHOT NEWPORT (4 PAGE) £3 1977/78 BURY (FLC) £2 TORQUAY NEWPORT HARTLEPOOL NORTHAMPTON ROCHDALE STOCKPORT DARLINGTON SOUTHEND WIMBLEDON £2 SWANSEA DONCASTER 1978/79 PORT V WIMBLEDON STOCKPORT WIGAN DARLINGTON DONCASTER HALIFAX HEREFORD ROCHDALE (4 PAGE) £3 GRIMSBY PORTSMOUTH £2 ROCHDALE (FLC) 1979/80 HUDDERSFIELD (LGE) £2 (FLC) £2 TORQUAY DARLINGTON ROCHDALE STOCKPORT TRANMERE PORTSMOUTH HEREFORD BOURNEMOUTH PORT V NEWPORT NORTHAMPTON BRAD C SCUNTHORPE LINCOLN HALIFAX 1981/82 ROCHDALE SHEFF U £2 DARLINGTON 1983/84 STOCKPORT CHESTERFIELD ROCHDALE TORQUAY 1984/85 BURNLEY (FLC) STOCKPORT DARLINGTON TRANMERE PORT V </text:span></text:p>
      <text:p text:style-name="P179">1985/86 STOCKPORT 1986/87 W.B.A (FR) £2 HEREFORD 1987/88 SCUNTHORPE STOCKPORT DARLINGTON 1988/89 HULL YTH (FAYC) £2 CAMB U </text:p>
      <text:p text:style-name="P177"><text:span text:style-name="T312">1989/90 TRANMERE BOLTON PORT V (FR) B.AUCKLAND (FAC) £2 1990/91 TRANMERE ATHERSTONE (FAC) £2 1991/92 STOCKPORT 1992/93 MARINE (FAC) £2 HALIFAX £2 BLACKBURN (FAC) £2 TRANMERE (FRT) £2 1993/94 MACCLESFIELD (FAC) £2 DARLINGTON (FAC) £2 PRESTON 1997/98 LIVERPOOL (FR) £2 2001/02 EVERTON (FAC) £2 </text:span><text:span text:style-name="T302">COVENTRY</text:span><text:span text:style-name="T312">: 1955/56 ORIENT READING 1956/57 MILLWALL 1957/58 READING PORT V SOUTHAMPTON 1958/59 NORTHAMPTON PORT V 1959/60 SOUTHAMPTON 1960/61 Q.P.R 1961/62 BRAD PA LINCOLN 1962/63 BRIGHTON NOTTS C MAN U (FR) £4 SWINDON SHREWSBURY WATFORD NORTHAMPTON 1963/64 BARNSLEY BRISTOL R MILLWALL READING 1964/65 FULHAM (FR) £2 IPSWICH (FLC) £3 MIDDLESBROUGH PLYMOUTH PRESTON NORTHAMPTON LEICESTER (FR) £3 BOLTON 1965/66 PRESTON BIRMINGHAM <text:s/>DERBY CARDIFF MAN C NORWICH W.B.A (FLC) £3 PLYMOUTH 1966/67 NORTHAMPTON BOLTON PRESTON </text:span><text:span text:style-name="T301">REP</text:span><text:span text:style-name="T312"> HULL V PORTSMOUTH (FAC) (4 PAGE) (SLCR) £2 1967/68 W.HAM EVERTON 1968/69 ARSENAL 1969/70 NOTTS F EVERTON LEEDS BURNLEY ARSENAL WOLVES DERBY C.PALACE 1970/71 STOKE MAN C C.PALACE BLACKPOOL DERBY W.B.A DERBY </text:span><text:span text:style-name="T313">1974/75 W.HAM NORWICH (FAC) 1975/76 NEWCASTLE (FAC) </text:span><text:span text:style-name="T301">C</text:span><text:span text:style-name="T302">ARLISLE</text:span><text:span text:style-name="T312">: 1960/61 ROCHDALE 1965/66 BURY 1966/67 CHARLTON HUDDERSFIELD 1967/68 ROTHERHAM CHARLTON £2 1968/69 OXFORD £2 1971/72 MILLWALL £2 1972/73 FULHAM </text:span><text:span text:style-name="T313"><text:s/></text:span><text:span text:style-name="T312">£2 1975/76 OLDHAM OXFORD BLACKBURN YORK PORTSMOUTH CHARLTON CHELSEA BLACKPOOL NOTTS C BOLTON SUNDERLAND </text:span><text:span text:style-name="T308">£1.50 EACH</text:span><text:span text:style-name="T312"> 1977/78 OXFORD COLCHESTER SHREWSBURY HEREFORD PORT V BRAD C PORTSMOUTH WALSALL SHEFF W TRANMERE ROTHERHAM PRESTON 1978/79 LINCOLN HULL (LGE) (FAC) EXETER ROTHERHAM BLACKPOOL (LGE) (FLC) SWINDON SHREWSBURY COLCHESTER PLYMOUTH CHESTER MANSFIELD OXFORD WALSALL SWANSEA SHEFF W TRANMERE PETERBORO WATFORD 1979/80 OXFORD BLACKBURN CHESTERFIELD GILLINGHAM BURY ROTHERHAM BARNSLEY CHESTER 1980/81 BLACKPOOL (ASC) £2 1981/82 WIMBLEDON 1982/83 CAMB U C.PALACE SHEFF W ROTHERHAM NEWCASTLE MIDDLESBORO BURNLEY (LGE) DERBY OLDHAM BLACKBURN BARNSLEY LEEDS 1983/84 CAMB U HUDDERSFIELD BLACKBURN MAN C LEEDS BARNSLEY OLDHAM SWANSEA CHARLTON MIDDLESBORO GRIMSBY 1985/86 CREWE (FLC) BRAD C 1</text:span><text:span text:style-name="T313">986/87 NEWPORT 1988/89 PETERBORO TRANMERE DARLINGTON GRIMSBY LINCOLN CAMB U</text:span><text:span text:style-name="T312"> </text:span><text:span text:style-name="T302">CHARLTON</text:span><text:span text:style-name="T312">: </text:span><text:span text:style-name="T327">1946/47 BOLTON WOLVES BLACKBURN DERBY BLACKPOOL GRIMSBY STOKE ASTON V (VSLCR) £14 SHEFF U PRESTON (LGE) HUDDERSFIELD BRENTFORD ARSENAL £16 1948/49 STOKE MIDDLESBROUGH </text:span><text:span text:style-name="T312">1949/50 STOKE ARSENAL SUNDERLAND ASTON V FULHAM (LGE) BLACKPOOL NEWCASTLE W.B.A PORTSMOUTH CHELSEA LIVERPOOL BOLTON 1950/51 BOLTON FULHAM WOLVES ARSENAL BLACKPOOL (LGE)(FAC) SUNDERLAND BURNLEY DERBY 1951/52 PRESTON ARSENAL DERBY PORTSMOUTH FULHAM W.B.A BOLTON (K.GEORGE DEATH) BLACKPOOL MAN C WOLVES STOKE ASTON V 1952/53 MAN C PORTSMOUTH WOLVES DERBY CHELSEA PRESTON W.B.A <text:s/>CARDIFF NEWCASTLE FULHAM ARSENAL MIDDLESBROUGH 1953/54 CARDIFF PRESTON LIVERPOOL BURNLEY SUNDERLAND BLACKPOOL ARSENAL MAN C WOLVES (WOF) £3 W.B.A PORTSMOUTH (LGE) SHEFF U NEWCASTLE 1954/55 ASTON V CARDIFF W.B.A EVERTON LEICESTER WOLVES SUNDERLAND NEWCASTLE PORTSMOUTH MAN C PRESTON MAN U £14 SHEFF U BOLTON CHELSEA £10 1955/56 ARSENAL MAN U £10 BIRMINGHAM 1956/57 ARSENAL 1957/58 FULHAM SWANSEA STOKE BRISTOL R GRIMSBY ROTHERHAM BARNSLEY CARDIFF DERBY 1958/59 GRIMSBY ROTHERHAM SUNDERLAND STOKE FULHAM SHEFF W SCUNTHORPE SHEFF U SWANSEA BRISTOL C 1960/61 BRISTOL R ROTHERHAM SOUTHAMPTON MIDDLESBORO 1961/62 BRISTOL R SOUTHAMPTON 1962/63 STOKE HUDDERSFIELD SOUTHAMPTON (FAC) C.PALACE (FR) BURY NEWCASTLE LEICESTER (FLC) 1963/64 GRIMSBY SWINDON PRESTON HUDDERSFIELD DERBY PORTSMOUTH 1964/65 HUDDERSFIELD SWANSEA BURY BOLTON WOLVES (FR) NEWCASTLE ORIENT (FLC) PRESTON SWINDON MIDDLESBORO 1965/66 FULHAM (FR) PRESTON NORWICH (NOV) (APR) MAN C COVENTRY ORIENT 1966/67 CARLISLE BLACKBURN PRESTON 1967/68 PORTSMOUTH MILLWALL BIRMINGHAM 1972/73 PORT V BOLTON (LGE) 1973/74 PORT V 1975/76 CARLISLE BRISTOL C YORK 1976/77 SUNDERLAND (TEST) £2 BURNLEY NOTTS C HULL HEREFORD W.HAM (FLC) 1977/78 NORWICH</text:span><text:span text:style-name="T313"> 1988/89 KETTERING (FAC) </text:span><text:span text:style-name="T302">CHESTERFIELD</text:span><text:span text:style-name="T312">: 1949/50 SWANSEA (SLMRK) 1959/60 BARNSLEY TRANMERE BOURNEMOUTH 1960/61 SWINDON SHREWSBURY 1961/62 DONCASTER 1962/63 GILLINGHAM LINCOLN SOUTHPORT 1963/64 TRANMERE BRIGHTON TORQUAY LINCOLN STOCKPORT ROCHDALE SOUTHPORT ALDERSHOT 1964/65 NOTTS C BRAD C SOUTHPORT ROCHDALE NEWPORT DONCASTER TRANMERE (WOF) PETERBORO (FAC) HARTLEPOOL DARLINGTON MILLWALL OXFORD LINCOLN 1965/66 TRANMERE BARNSLEY TORQUAY BRAD C STOCKPORT NEWPORT ROCHDALE LUTON BRAD PA DARLINGTON CREWE SOUTHPORT HARTLEPOOL NOTTS C (LGE) (FLC) COLCHESTER WREXHAM 1966/67 BRENTFORD YORK TRANMERE WREXHAM SOUTHPORT BARNSLEY SOUTHEND EXETER NOTTS C CREWE ROCHDALE 1967/68 ROCHDALE LINCOLN LUTON ALDERSHOT BRENTFORD SWANSEA EXETER YORK WREXHAM PORT V WORKINGTON SOUTHEND BRAD PA DONCASTER BARNSLEY (LGE) (FAC) 1968/69 ROCHDALE SOUTHEND SCUNTHORPE WORKINGTON DARLINGTON 1969/70 SCUNTHORPE WREXHAM OLDHAM PETERBORO (MAR) (APR) SOUTHEND SWANSEA GRIMSBY NOTTS C YORK CREWE NORTHAMPTON BRENTFORD WORKINGTON DARLINGTON ALDERSHOT COLCHESTER NORTHAMPTON VICENZA (FR) £2 1970/71 ROCHDALE SHREWSBURY PRESTON WALSALL TORQUAY SWANSEA PORT V 1972/73 YORK NOTTS C BOLTON ROTHERHAM BRENTFORD </text:span><text:span text:style-name="T314">£1.50 EACH </text:span><text:span text:style-name="T312">1973/74 WREXHAM £1.50 1974/75 BURY SWINDON HALIFAX BLACKBURN BRIGHTON CHARLTON PRESTON GILLINGHAM C.PALACE SOUTHEND HEREFORD </text:span><text:span text:style-name="T314">£1.50 EACH </text:span><text:span text:style-name="T312">1975/76 WALSALL ROTHERHAM PORT V WREXHAM PRESTON COLCHESTER 1976/77 ROTHERHAM (FLC) £3 NORTHAMPTON WREXHAM </text:span></text:p>
      <text:p text:style-name="P177"><text:span text:style-name="T312">WALSALL (LGE) (FAC) £2 YORK </text:span><text:span text:style-name="T302">COLCHESTER</text:span><text:span text:style-name="T312">: 1954/55 ORIENT (SLCR) £5 1955/56 SHREWSBURY 1956/57 TORQUAY SOUTHEND (LGE) GILLINGHAM READING 1957/58 MILLWALL TORQUAY PORT V GILLINGHAM READING SHREWSBURY C.PALACE (NOF) BRIGHTON SWINDON COVENTRY £4 SOUTHEND BRENTFORD £4 Q.P.R £4 NORTHAMPTON 1958/59 SWINDON NOTTS C 1959/60 MANSFIELD 1960/61 SHREWSBURY NEWPORT 1961/62 MANSFIELD DARLINGTON DONCASTER 1962/63 SHREWSBURY BRISTOL R BRIGHTON COVENTRY 1963/64 PETERBORO COVENTRY PORT V C.PALACE (MAR) £3 (APR) £3 CREWE BRISTOL R READING HULL Q.P.R (LGE) (FAC) £3 NOTTS C BRENTFORD SOUTHEND OLDHAM MILLWALL £3 LUTON SHREWSBURY WALSALL BARNSLEY BOURNEMOUTH 1964/65 SOUTHEND TORQUAY (FLC) £3 GILLINGHAM 1967/68 WALSALL OXFORD 1968/69 READING (FLC) EXETER SWANSEA BRENTFORD WORKINGTON (FLC) 1969/70 READING (FLC) 1970/71 NORTHAMPTON BIRMINGHAM (FLC) £2 OLDHAM CAMB U (LGE) £2 (FLC) £2 1972/73 ST.MIRREN (FR) £4 1975/76 NOTTS C (FR) (11AUG) S/S £5 1978/79 MAN U (FAC) IPSWICH/NORWICH (TWC) </text:span></text:p>
      <text:p text:style-name="P187"/>
      <text:p text:style-name="P187"/>
      <text:p text:style-name="P187"/>
      <text:p text:style-name="P190">86</text:p>
      <text:p text:style-name="P177"><text:soft-page-break/><text:span text:style-name="T301">DARLINGTON</text:span><text:span text:style-name="T312">: 1955/56 HALIFAX £8 </text:span><text:span text:style-name="T327">1958/59 ALDERSHOT CARLISLE TORQUAY PORT V GATESHEAD £4 NORTHAMPTON HARTLEPOOL (DSC) £4 C.PALACE £4 1959/60 CREWE </text:span><text:span text:style-name="T312">1960/61 CREWE WORKINGTON C.PALACE (LGE) CREWE 1961/62 SOUTHPORT </text:span><text:span text:style-name="T313">1962/63</text:span><text:span text:style-name="T312"> TRANMERE ROCHDALE HARTLEPOOLTORQUAY LINCOLN OXFORD GILLINGHAM 1963/64 GILLINGHAM ALDERSHOT </text:span><text:span text:style-name="T313">1964/65</text:span><text:span text:style-name="T315"> </text:span><text:span text:style-name="T312">HALIFAX BARROW CREWE ROCHDALE SOUTHPORT TRANMERE STOCKPORT ARSENAL (FAC) </text:span><text:span text:style-name="T313">1965/66</text:span><text:span text:style-name="T315"> </text:span><text:span text:style-name="T312">DONCASTER HARTLEPOOL (LGE) BRAD C GATESHEAD (DSC) £3 </text:span><text:span text:style-name="T313">1966/67 </text:span><text:span text:style-name="T312">BRIGHTON COLCHESTER MANSFIELD DONCASTER (FLC) £2 </text:span><text:span text:style-name="T313">1967/68 </text:span><text:span text:style-name="T312">CREWE (NOV) PORT V HARTLEPOOL ROCHDALE SUNDERLAND (DSC) £4 BRAD C YORK (LGE) NEWPORT </text:span><text:span text:style-name="T313">1968/69</text:span><text:span text:style-name="T315"> </text:span><text:span text:style-name="T312">BRAD C PETERBORO SWANSEA PORT V BARNSLEY (FAC) SCUNTHORPE ROCHDALE </text:span><text:span text:style-name="T313">1969/70 NOTTS C </text:span><text:span text:style-name="T312">CHESTERFIELD COLCHESTER CREWE NEWPORT (ST) £1 PORT V SOUTHEND PETERBORO £3 WORKINGTON WREXHAM </text:span><text:span text:style-name="T313">1970/71 </text:span><text:span text:style-name="T312">NEWPORT </text:span><text:span text:style-name="T313">1971/72</text:span><text:span text:style-name="T315"> </text:span><text:span text:style-name="T312">STOCKPORT WORKINGTON BRENTFORD </text:span><text:span text:style-name="T313">1972/73</text:span><text:span text:style-name="T315"> </text:span><text:span text:style-name="T312">BARNSLEY NORTHAMPTON WORKINGTON STOCKPORT COLCHESTER ROTHERHAM (FLC) DONCASTER </text:span><text:span text:style-name="T313">1973/74</text:span><text:span text:style-name="T315"> </text:span><text:span text:style-name="T312">CREWE ROTHERHAM MANSFIELD BARNSLEY DONCASTER GILLINGHAM STOCKPORT </text:span><text:span text:style-name="T313">1974/75</text:span><text:span text:style-name="T315"> </text:span><text:span text:style-name="T312">STOCKPORT BRAD C </text:span><text:span text:style-name="T313">1975/76 READING </text:span><text:span text:style-name="T312">SCUNTHORPE HARTLEPOOL LUTON (FLC) HUDDERSFIELD BRENTFORD TORQUAY WORKINGTON NORTHAMPTON STOCKPORT </text:span><text:span text:style-name="T313">1976/77 </text:span><text:span text:style-name="T312">HARTLEPOOL SOUTHPORT </text:span><text:span text:style-name="T313">1977/78 </text:span><text:span text:style-name="T312">SCUNTHORPE SOUTHEND NEWPORT DONCASTER READING TORQUAY </text:span><text:span text:style-name="T313">1978/79 </text:span><text:span text:style-name="T312">YORK (INSERT) £3 TORQUAY CREWE PORT V </text:span><text:span text:style-name="T313">1979/80 </text:span><text:span text:style-name="T312">ROCHDALE WIGAN WALSALL HALIFAX </text:span><text:span text:style-name="T313">1980/81</text:span><text:span text:style-name="T315"> </text:span><text:span text:style-name="T312">MANSFIELD (INC SUNDAY S/S) £4 PORT V TORQUAY (INC SUNDAY S/S) £4 </text:span><text:span text:style-name="T313">1981/82</text:span><text:span text:style-name="T315"> </text:span><text:span text:style-name="T312">BOURNEMOUTH HULL SUNDERLAND (FR) (SLCR) PORT V 1982/83HULL</text:span><text:span text:style-name="T313">1983/84</text:span><text:span text:style-name="T315"> </text:span><text:span text:style-name="T312">HEREFORD MANSFIELD HARTLEPOOL COLCHESTER SHEFF W (FLC) £2 TRANMERE DONCASTER 1984/85 TELFORD (FAC) £2 LINCOLN (FRT) £3 1985/86 NOTTS C WALSALL DONCASTER GILLINGHAM ROTHERHAM YORK WIGAN 1986/87 NOTTS C SCUNTHORPE (FLC) £2 NEWPORT GLLINGHAM SWINDON MIDDLESBROUGH PORT V CHESTERFIELD BRENTFORD BRISTOL R </text:span><text:span text:style-name="T313">1989/90 </text:span><text:span text:style-name="T312">FISHER RUNCORN (FACT) MACCLESFIELD (FACT) SUNDERLAND (DSC) £2 </text:span><text:span text:style-name="T313">1990/91</text:span><text:span text:style-name="T312"> HARTLEPOOL (DSC) £2 </text:span><text:span text:style-name="T313">1995/96 </text:span><text:span text:style-name="T312">MIDDLESBORO (FR) £2 </text:span><text:span text:style-name="T302">DERBY</text:span><text:span text:style-name="T312">: 1955/56 TRANMERE £6 1956/57 OLDHAM 1958/59 SHEFF W </text:span><text:span text:style-name="T318">1</text:span><text:span text:style-name="T312">960/61 SWANSEA PLYMOUTH BRISTOL R 1961/62 SCUNTHORPE PRESTON 1962/63 SOUTHAMPTON PRESTON 1964/65 NORWICH 1965/66 COVENTRY 1966/67 BOLTON HULL1967/68 CARLISLE BRISTOL C BLACKPOOL 1968/69 STOCKPORT (FLC) BOLTON 1969/70 STOKE HULL (FLC) MAN C SUNDERLAND NEWCASTLE W.B.A SOUTHAMPTON LEEDS W.HAM BURNLEY TOTTENHAM MAN U (LGE) (FLC) NOTTS F COVENTRY IPSWICH LIVERPOOL 1970/71 ARSENAL <text:s/>MAN U (LGE) (WC) £2 BLACKPOOLTOTTENHAM LIVERPOOL DERBY NEWCASTLE 1972/73 ZELJEZNICAR (EC) £4 1977/78 NORWICH CHELSEA £2 1978/79 CHELSEA £2 1979/80 DERBY XI (FR) £2 </text:span><text:span text:style-name="T304">DONCASTER</text:span><text:span text:style-name="T318">: </text:span><text:span text:style-name="T312">1953/54 WACKER (FR) 1955/56 SWANSEA LEICESTER 1956/57 FULHAM BRISTOL C ROTHERHAM SWANSEA BLACKBURN 1957/58 NOTTS C SWANSEA ROTHERHAM 1961/62 COLCHESTER </text:span><text:span text:style-name="T318">1962/63 </text:span><text:span text:style-name="T312">GILLINGHAM </text:span><text:span text:style-name="T318">MANSFIELD 1963/64 ROCHDALE TRANMERE TORQUAY GILLINGHAM YORK (LGE) STOCKPORT BARROW WORKINGTON SOUTHPORT CHESTERFIELD NEWPORT ALDERSHOT OXFORD BRAD C 1964/65 ROCHDALE BRAD C (LGE) STOCKPORT LINCOLN NEWPORT BARROW TRANMERE SELECT XI (TEST) HALIFAX HARTLEPOOL ALDERSHOT TORQUAY SOUTHPORT CREWE BRIGHTON CHESTERFIELD YORK ROTHERHAM (SCC) £3 NOTTS C OXFORD MILLWALL DARLINGTON 1965/66 LINCOLN HARTLEPOOL BARNSLEY (FLC) BRAD C PORT V TRANMERE NEWPORT ROCHDALE ROTHERHAM (SCCF) £3 SHEFF W (TEST) £2 CHESTERFIELD NOTTS F (FR) £2 CHESTER 1966/67 ORIENT BRAD C (FLC) WALSALL READING SCUNTHORPE BRIGHTON PETERBORO MIDDLESBORO OXFORD TORQUAY 1967/68 SWANSEA LUTON WREXHAM NEWPORT ROCHDALE LINCOLN YORK BRENTFORD NOTTS C DARLINGTON PORT V BRAD C BRAD PA 1968/69 PETERBORO (LGE) (FLC) EXETER ROCHDALE BARNSLEY (SCC) £2 LINCOLN SWANSEA WREXHAM SOUTHEND ALDERSHOT YORK NOTTS C CHESTERFIELD PORT V SCUNTHORPE 1969/70 SOUTHPORT LUTON STOCKPORT BRISTOL R PLYMOUTH ROTHERHAM ROCHDALE FULHAM GILLINGHAM ORIENT SHREWSBURY 1970/71 PORT V TRANMERE ROTHERHAM READING 1974/75 BRAD C WORKINGTON DARLINGTON READING 1975/76 HUDDERSFIELD GRIMSBY (FLC) MAN U XI (FR) 1976/77 CREWE 1977/78 WIMBLEDON 1978/79 HUDDERSFIELD 1979/80 STOCKPORT 1980/81 WIGAN ROCHDALE 1982/83 ORIENT SOUTHEND BOURNEMOUTH BRISTOL R CHESTERFIELD HUDDERSFIELD (FLC) 1984/85 YORK (FRT) ROTHERHAM 1985/86 LINCOLN GILLINGHAM BLACKPOOL NEWPORT 1986/87 MIDDLESBROUGH WIGAN ROTHERHAM (LGE) (FLC) BOURNEMOUTH WALSALLCHESTERFIELD BRENTFORD FULHAM 1987/88 BLACKPOOL WIGAN BRENTFORD SUNDERLAND ROTHERHAM YORK SCARBOROUGH (FLC) 1988/89 STOCKPORT DARLINGTON (FLC) BRANDON (FAC) GRIMSBY (FRT) SHEFF U (FAC) BURNLEY 1990/91 BURNLEY CHESTERFIELD 1991/92 BURNLEY (FAC) 1993/94 DARLINGTON </text:span><text:span text:style-name="T302">EVERTON</text:span><text:span text:style-name="T312">: 1953/54 LINCOLN (SLCR) £6 1954/55 W.B.A PORTSMOUTH BLACKPOOL SHEFF U PRESTON SUNDERLAND CARDIFF BURNLEY 1955/56 CHARLTON PORTSMOUTH SHEFF U (SLCR) BOLTON PRESTON SUNDERLAND CARDIFF NEWCASTLE 1956/57 BLACKPOOL (SLCR) BOLTON SHEFF W BURNLEY BLACKBURN (FAC) BIRMINGHAM ASTON V LUTON (SLCR) 1957/58 PORTSMOUTH PRESTON RED STAR (FR) (SLMRK) LUTON ARSENAL BOLTON NOTTS F 1958/59 PORTSMOUTH PRESTON W.B.A LUTON MAN U £5 1959/60 BLACKBURN FULHAM LUTON LEICESTER BOLTON NOTTS F W.B.A 1960/61 BLACKPOOL ASTON V (JAN) LEICESTER 1961/62 NOTTS F LEICESTER MAN C ARSENAL W.B.A LIVERPOOL (LFC) CARDIFF SHEFF W SHEFF U TOTTENHAM 1962/63 LEICESTER W.B.A BLACKPOOL SHEFF U BURNLEY W.HAM NOTTS F ARSENAL BOLTON 1963/64 BURNLEY FULHAM BLACKPOOL SHEFF U TOTTENHAM BLACKBURN 1964/65 BLACKBURN SHEFF W LEEDS W.HAM BURNLEY BLACKPOOL FULHAM SHEFF U TOTTENHAM LEICESTER 1965/66 W.B.A ARSENAL TOTTENHAM BLACKPOOL 1966/67 SHEFF W </text:span><text:span text:style-name="T313">STOKE BURNLEY ARSENAL BLACKPOOL TOTTENHAM NEWCASTLE SOUTHAMPTON ZARAGOZA (ECWC) (SLCR) W.HAM SHEFF U 1967/68 SUNDERLAND BURNLEY MAN C NOTTS F SOUTHAMPTON TRANMERE (FAC) NEWCASTLE ARSENAL 1968/69 COVENTRY (FAC) LEEDS TRANMERE (FLC) LIVERPOOL TOTTENHAM ARSENAL CHELSEA WOLVES MAN U 1969/70 DERBY NEWCASTLE COVENTRY CHELSEA LEEDS MAN U SUNDERLAND NOTTS F ARSENAL (FLC) IPSWICH WOLVES 1970/71 BLACKPOOL MAN C DERBY (FAC) WOLVES BLACKBURN (FAC) LEEDS 1971/72 DERBY LIVERPOOL SOUTHAMPTON LEICESTER LEEDS MAN C SHEFF U CHELSEA ARSENAL COVENTRY IPSWICH NEWCASTLE W.B.A WALSALL (FAC) WOLVES NOTTS F 1972/73 MILLWALL (FAC) DERBY W.B.A SOUTHAMPTON NEWCASTLE LEEDS IPSWICH BIRMINGHAM ASTON V (FAC) 1973/74 LIVERPOOL STOKE ARSENAL BURNLEY NEWCASTLE LEEDS NORWICH 1974/75 ASTON V (FAC) CHELSEA MAN C TOTTENHAM LUTON BURNLEY SHEFF U 1975/76 ASTON V NOTTS C (FLC) 1976/77 SWINDON (FLC) 1977/78 NIJMEGEN (FR) (SLCR) £2 1978/79 NAC BREDA (FR) DARLINGTON (FLC) F.HARPS (UEFA) £3 DUKLA P (UEFA) £2 1979/80 RODA JC (FR) FEYENOORD (UEFA) </text:span><text:span text:style-name="T302">EXETER</text:span><text:span text:style-name="T312">: 1957/58 PLYMOUTH 1959/60 WATFORD 1960/61 CREWE TORQUAY WORKINGTON 1961/62 CHESTERFIELD ROCHDALE DARLINGTON 1962/63 DARLINGTON DONCASTER ALDERSHOT 1963/64 LINCOLN SOUTHPORT DARLINGTON TRANMERE TORQUAY CHESTERFIELD 1964/65 PETERBORO BOURNEMOUTH (MAR) (APR) GRIMSBY MANSFIELD GILLINGHAM PORT V 1965/66 WALSALL OLDHAM SCUNTHORPE 1966/67 CREWE 1967/68 HALIFAX NOTTS C WALSALL (FAC) DONCASTER HARTLEPOOL LINCOLN 1968/69 ALDERSHOT PORT V SOUTHEND NOTTS C 1969/70 HARTLEPOOL NEWPORT 1970/71 DARLINGTON 1971/72 CHESTER 1973/74 CREWE 1975/76 BRAD C READING ROCHDALE DARLINGTON 1976/77 SOUTHPORT DARLINGTON BRAD C STOCKPORT HARTLEPOOL BARNSLEY DONCASTER CREWE BRENTFORD 1977/78 BRAD C OXFORD PRESTON SHEFF W GILLINGHAM SWINDON LINCOLN SHREWSBURY PORT V </text:span></text:p>
      <text:p text:style-name="P177"><text:span text:style-name="T312">1980/81 BRENTFORD 1981/82 READING CHESTERFIELD DONCASTER BRISTOL C 1982/83 PRESTON WIGAN SHEFF U BRENTFORD </text:span><text:span text:style-name="T308">£1.50 EACH </text:span></text:p>
      <text:p text:style-name="P177"><text:span text:style-name="T312">1983/84 WALSALL ROTHERHAM BOLTON NEWPORT PORT V MILLWALL BRENTFORD BRISTOL R ORIENT WIGAN PRESTON </text:span><text:span text:style-name="T308">£1.50 EACH</text:span><text:span text:style-name="T312"> </text:span></text:p>
      <text:p text:style-name="P177"><text:span text:style-name="T312">1984/85 ROCHDALE DARLINGTON SCUNTHORPE NORTHAMPTON STOCKPORT PORT V CHESTERFIELD ENFIELD (FAC) </text:span><text:span text:style-name="T308">£1.50 EACH</text:span><text:span text:style-name="T312"> </text:span></text:p>
      <text:p text:style-name="P177"><text:span text:style-name="T312">1986/87 LINCOLN £2 1987/88 CAMB U £2 1989/90 CHESTERFIELD LINCOLN GILLINGHAM MAIDSTONE ROCHDALE PETERBORO </text:span><text:span text:style-name="T308">£2 EACH</text:span><text:span text:style-name="T312"> </text:span></text:p>
      <text:p text:style-name="P177"><text:span text:style-name="T312">1990/91 BOURNEMOUTH TRANMERE GRIMSBY BIRMINGHAM PRESTON WIGAN </text:span><text:span text:style-name="T308">£2 EACH </text:span><text:span text:style-name="T312">1991/92 <text:s/>BOURNEMOUTH ORIENT PETERBORO </text:span><text:span text:style-name="T308">£2 EACH</text:span><text:span text:style-name="T312"> </text:span><text:span text:style-name="T302">FULHAM</text:span><text:span text:style-name="T312">: 1946/47 COVENTRY 1949/50 EVERTON CHARLTON NEWCASTLE MAN C BLACKPOOL PORTSMOUTH MIDDLESBORO ARSENAL 1950/51 CHARLTON 1951/52 DERBY TOTTENHAM BLACKPOOL 1952/53 LINCOLN £6 LEICESTER £6 1953/54 BIRMINGHAM £5 LEICESTER £5 LUTON £5 EVERTON £6 1954/55 DERBY £5 LINCOLN £5 NOTTS C £5 1955/56 W.HAM SPARTAK (FR) PORT V 1956/57 PORT V SHEFF U HUDDERSFIELD 1957/58 ORIENT GRIMSBY LINCOLN CHARLTON (LGE) (FAC) MIDDLESBROUGH W.HAM BRISTOL R NOTTS C </text:span><text:span text:style-name="T301">£2 EACH</text:span><text:span text:style-name="T312"> 1958/59 GRIMSBY DERBY SHEFF W BRISTOL R SWANSEA MIDDLESBROUGH </text:span><text:span text:style-name="T302">£2 EACH</text:span><text:span text:style-name="T315"> </text:span><text:span text:style-name="T312">1959/60 PRESTON NOTTS F LUTON WOLVES BLACKBURN BOLTON EVERTON BLACKPOOL LEEDS NEWCASTLE BURNLEY TOTTENHAM W.HAM BIRMINGHAM LEICESTER ARSENAL W.B.A </text:span><text:span text:style-name="T302">£2 EACH</text:span><text:span text:style-name="T315"> </text:span><text:span text:style-name="T312">1960/61 MAN U WOLVES MAN C W.B.A EVERTON NOTTS F NEWCASTLE IPSWICH ASTON V BLACKBURN CARDIFF LEICESTER PRESTON BIRMINGHAM W.HAM SHEFF W BLACKPOOL BOLTON TOTTENHAM £4 1961/62 ARSENAL NOTTS F PORT V (FAC) CHELSEA BLACKPOOL W.HAM BURNLEY LEICESTER W.B.A MAN U (SLMRK) EVERTON 1962/63 BLACKBURN BOLTON BIRMINGHAM W.B.A BURNLEY W. HAM (LGE) (FAC) ARSENAL EVERTON 1963/64 LUTON (FAC) EVERTON SHEFF U W.B.A CHELSEA NOTTS F ASTON V BOLTON BURNLEY ARSENAL STOKE BIRMINGHAM W.HAM (FAC) 1964/65 READING (FLC) STOKE ARSENAL W.BA.NOTTS F SHEFF W SUNDERLAND MILLWALL (FAC) LEEDS 1965/66 EVERTON MAN U LEICESTER 1966/67 EVERTON SHEFF W W.B.A SOUTHAMPTON ARSENAL MAN U NOTTS F BURNLEY BRENTFORD (LCC) £10 1967/68 WOLVES SUNDERLAND ARSENAL CHELSEA NEWCASTLE W.HAM 1968/69 W.B.A (FAC) DERBY MILLWALL BOLTON 1969/70 ORIENT 1970/71 INTER XI (TEST) BRAD C SWINDON (FLC) 1971/72 NORWICH MIDDLESBORO 1972/73 BURNLEY Q.P.R 1973/74 PORTSMOUTH LEICESTER (FAC) LUTON C.PALACE 1974/75 MAN U £2 NOTTS C W.HAM (FLC) ASTON V BLACKPOOL ORIENT MILLWALL OLDHAM PORTSMOUTH 1975/76 BLACKPOOL CARLISLE NOTTS F ORIENT CHARLTON LUTON BOLTON NOTTS C OXFORD YORK OLDHAM 1976/77 NOTTS F LUTON SOUTHAMPTON SHEFF U </text:span><text:span text:style-name="T313">1983/84</text:span><text:span text:style-name="T315"> </text:span><text:span text:style-name="T312">Q.P.R (FR) £3 </text:span><text:span text:style-name="T313">1984/85</text:span><text:span text:style-name="T315"> </text:span><text:span text:style-name="T312">FK AUSTRIA (FR) £3 </text:span><text:span text:style-name="T313">1988/89</text:span><text:span text:style-name="T315"> </text:span><text:span text:style-name="T312">M.RACING (FR) £4 </text:span><text:span text:style-name="T302">GILLINGHAM</text:span><text:span text:style-name="T312">: 1953/54 Q.P.R £9 1954/55 BRENTFORD £8 READING £8 WALSALL £8 1960/61 ROCHDALE 1962/63 WORKINGTON 1963/64 BRISTOL R (FLC) 1964/65 LUTON 1965/66 WORKINGTON BRENTFORD SCUNTHORPE 1966/67 GRIMSBY Q.P.R £2 SWINDON 1967/68 COLCHESTER BOURNEMOUTH OLDHAM 1968/69 BRIGHTON 1969/70 READING BRISTOL R BARNSLEY 1970/71 BRISTOL R 1973/74 HARTLEPOOL 1974/75 PORT V 1975/76 PORT V ROTHERHAM COLCHESTER SWINDON SHEFF W MILLWALL SHREWSBURY SOUTHEND 1976/77 PORT V 1977/78 WIMBLEDON (FLC) 1982/83 CHARLTON/Q.P.R (FR) </text:span></text:p>
      <text:p text:style-name="P190">87</text:p>
      <text:p text:style-name="P177"><text:soft-page-break/><text:span text:style-name="T301">GRIMSBY</text:span><text:span text:style-name="T312"> 1957/58 ROTHERHAM 1958/59 SHEFF W (SOF) £2 SCUNTHORPE 1959/60 READING 1960/61 SWINDON SHREWSBURY PORT V BRISTOL C 1961/62 LINCOLN NORTHAMPTON SHREWSBURY TORQUAY 1962/63 SCUNTHORPE CARDIFF SOUTHAMPTON HUDDERSFIELD CHARLTON SWANSEA PRESTON LUTON WALSALL BURY NEWCASTLE MIDDLESBORO STOKE PLYMOUTH DERBY 1963/64 SWINDON DERBY NORWICH PORTSMOUTH SWANSEA NORTHAMPTON HUDDERSFIELD ROTHERHAM PRESTON BURY SOUTHAMPTON PORTSMOUTH 1964/65 OLDHAM BOURNEMOUTH COLCHESTER WALSALL MANSFIELD SHREWSBURY READING BRISTOL R BRENTFORD GILLINGHAM PETERBORO BARNSLEY LUTON 1965/66 WATFORD READING SWINDON SWANSEA SCUNTHORPE SHREWSBURY PETERBORO BRENTFORD OXFORD BOURNEMOUTH BOLTON (FLC) £3 PRESTON (FLC) W.HAM (FLC) £5 1966/67 WALSALL TORQUAY READING BRISTOL R BIRMINGHAM (FLC) £3 SHREWSBURY SWANSEA DONCASTER SWINDON COLCHESTER 1967/68 NORTHAMPTON READING BRISTOL R TRANMERE SOUTHPORT WATFORD £2 SWINDON TORQUAY WALSALL SCUNTHORPE 1968/69 YORK SCUNTHORPE SOUTHEND DONCASTER 1969/70 DONCASTER (FLC) OLDHAM LINCOLN SCUNTHORPE NEWPORT DARLINGTON NOTTS C CREWE BRENTFORD 1971/72 SOUTHEND COLCHESTER 1972/73 BLACKBURN £2 ROCHDALE CHARLTON SOUTHEND BOURNEMOUTH NOTTS C BRENTFORD BRISTOL R CHESTERFIELD (LGE) SCUNTHORPE YORK SWANSEA PORT V HALIFAX WREXHAM TRANMERE 1973/74 TRANMERE LUTON (FLC) £2 1974/75 BLACKBURN WATFORD PORT V PRESTON ALDERSHOT BRIGHTON TRANMERE HALIFAX BURY (LGE) SOUTHEND SWINDON COLCHESTER HEREFORD BOURNEMOUTH CHESTERFIELD PRESTON C.PALACE CHARLTON 1975/76 GILLINGHAM DONCASTER (FLC) SHREWSBURY MILLWALL HALIFAX BRIGHTON ROTHERHAM CHESTERFIELD SHEFF W HEREFORD SWINDON C.PALACE SOUTHEND PORT V COLCHESTER 1976/77 BRIGHTON PRESTON YORK CHESTERFIELD OXFORD READING PORT V MANSFIELD ROTHERHAM TRANMERE LINCOLN SHREWSBURY WALSALLSHEFF W 1977/78 CREWE DARLINGTON ROCHDALE DONCASTER BOURNEMOUTH HALIFAX STOCKPORT BARNSLEY NORTHAMPTON SOUTHEND SOUTHPORT TORQUAY BRENTFORD WATFORD 1978/79 READING TORQUAY WIMBLEDON HARTLEPOOL PORTSMOUTH HALIFAX HEREFORD NEWPORT BARNSLEY STOCKPORT SCUNTHORPE CREWE 1979/80 EXETER BLACKPOOL NOTTS C (FLC) CHESTER ROTHERHAM WIMBLEDON SHEFF W WOLVES (FLC) MANSFIELD SHEFF U (FAC) BARNSLEY BLACKBURN BRENTFORD SWINDON GILLINGHAM SCUNTHORPE SOUTHEND </text:span><text:span text:style-name="T301">HEREFORD</text:span><text:span text:style-name="T312">: 1971/72 WIGAN (HSC) £3 1972/73 WORKINGTON READING BARNSLEY TORQUAY HARTLEPOOL MANSFIELD NORTHAMPTON DONCASTER HEANOR (WML) £4 ALDERSHOT BURY CHESTER SOUTHPORT LINCOLN CAMB U EXETER DARLINGTON PETERBORO NEWPORT STOCKPORT ASTON V (LWCC) £4 CREWE MERTHYR (WC) £4 </text:span><text:span text:style-name="T301">£2 EACH</text:span><text:span text:style-name="T312"> 1973/74 W.HAM (LWMC) £3 YORK SOUTHPORT BRISTOL C (FAC) £2 SOUTHEND CHARLTON W.HAM (FAC) £2 ROCHDALE SHREWSBURY CHESTERFIELD ALDERSHOT HALIFAX BLACKBURN WATFORD WREXHAM CAMB U BRISTOL R BRIGHTON HUDDERSFIELD TORQUAY (FAC) WALSALL OLDHAM WALTON (FAC) £2 BOURNEMOUTH GRIMSBY </text:span><text:span text:style-name="T301">£1.50 EACH</text:span><text:span text:style-name="T314"> </text:span><text:span text:style-name="T312">1975/76 PORT V (FLC) BOURNEMOUTH (FAC) 1974/75 ALDERSHOT BOURNEMOUTH 1975/76 SHREWSBURY MILLWALL 1976/77 CARDIFF 1977/78 BLAUW W (FR) £2 LINCOLN 1978/79 PORT V WIGAN </text:span></text:p>
      <text:p text:style-name="P177"><text:span text:style-name="T302">HALIFAX</text:span><text:span text:style-name="T312">: 1961/62 BARNSLEY HULL1963/64 BRAD C TRANMERE 1964/65 CHESTER 1965/66 DONCASTER 1970/71 SHREWSBURY 1974/75 GRIMSBY 1975/76 PORT V 1976/77 CREWE 1977/78 TORQUAY STOCKPORT 1979/80 SCARBOROUGH (FAC) £2 </text:span><text:span text:style-name="T302">HUDDERSFIELD</text:span><text:span text:style-name="T313">:1955/56 WOLVES (VSLR/S) 1959/60 BRISTOL R CHARLTON</text:span><text:span text:style-name="T312"> 1960/61 MIDDLESBORO SWANSEA BRISTOL R ORIENT CHARLTON MIDDLESBORO ROTHERHAM NORWICH SUNDERLAND LINCOLN STOKE DERBY PLYMOUTH 1961/62 STOKE PLYMOUTH SOUTHAMPTON NORWICH BRISTOL R SUNDERLAND LUTON CHARLTON SCUNTHORPE ROTHERHAM ORIENT 1962/63 SOUTHAMPTON CHARLTON SUNDERLAND DERBY WALSALL <text:s/>NORWICH PRESTON BURY LUTON ROTHERHAM STOKE 1963/64 SUNDERLAND NORWICH PORTSMOUTH PRESTON ROTHERHAM CHARLTON (JAN) £10 (APR) SCUNTHORPE GRIMSBY BURY CARDIFF DERBY LEEDS £3 ORIENT MAN C MIDDLESBORO NEWCASTLE SWINDON SWANSEA SOUTHAMPTON PLYMOUTH (LGE) (FLC) 1964/65 BOLTON PLYMOUTH CHARLTON C.PALACE ROTHERHAM PRESTON 1965/66 BOLTON DERBY ROTHERHAM BRISTOL C NORWICH COVENTRY 1966/67 NORTHAMPTON COVENTRY BIRMINGHAM HULL WOLVES CHARLTON 1967/68 CARLISLE 1969/70 BOLTON 1975/76 BRAD C (WRSC) £2 </text:span><text:span text:style-name="T302">HARTLEPOOL</text:span><text:span text:style-name="T313">: </text:span><text:span text:style-name="T318">1949/50 DARLINGTON (DSC) £16 </text:span><text:span text:style-name="T312">1958/59 DARLINGTON (DSC) 1961/62 CREWE BRAD C 1962/63 NEWPORT </text:span><text:span text:style-name="T313">1963/64 </text:span><text:span text:style-name="T312">WORKINGTON</text:span><text:span text:style-name="T313"> 1966/67 ROCHDALE 1967/68 ALDERSHOT £2 1969/70</text:span><text:span text:style-name="T312"> PORT V OLDHAM GRIMSBY SOUTHEND SCUNTHORPE DARLINGTON NOTTS C DERBY (FLC) LINCOLN </text:span><text:span text:style-name="T315">£1.50 EACH </text:span><text:span text:style-name="T313">1970/71 DARLINGTON YORK (FLC) £2 LINCOLN 1971/72 EXETER 1972/73</text:span><text:span text:style-name="T312"> GILLINGHAM MANSFIELD NORTHAMPTON CHESTER </text:span><text:span text:style-name="T313">1974/75</text:span><text:span text:style-name="T312"> SOUTHPORT </text:span><text:span text:style-name="T313">1975/76</text:span><text:span text:style-name="T312"> STOCKPORT CREWE DARLINGTON BRAD C ROCHDALE SWANSEA £2 </text:span><text:span text:style-name="T313">1976/77</text:span><text:span text:style-name="T312"> EXETER ROCHDALE STOCKPORT DARLINGTON TORQUAY SCUNTHORPE COLCHESTER NEWPORT BARNSLEY CAMB U </text:span><text:span text:style-name="T313">1977/78</text:span><text:span text:style-name="T312"> TORQUAY SWANSEA SCUNTHORPE READING ROCHDALE BRENTFORD £2 CREWE STOCKPORT YORK </text:span><text:span text:style-name="T313">1978/79</text:span><text:span text:style-name="T312"> BARNSLEY ROCHDALE WIMBLEDON TORQUAY PORT V (MAY) STOCKPORT CREWE</text:span><text:span text:style-name="T313"> </text:span><text:span text:style-name="T312">BRAD C YORK READING SCUNTHORPE BOURNEMOUTH NORTHAMPTON (MAY) </text:span><text:span text:style-name="T313">1979/80</text:span><text:span text:style-name="T312"> CREWE PORTSMOUTH WIGAN PETERBORO CHESTERFIELD (FLC) £2 YORK</text:span><text:span text:style-name="T313"> 1980/81</text:span><text:span text:style-name="T312"> DONCASTER NORTHAMPTON CREWE HEREFORD ALDERSHOT MANSFIELD PORT V SCUNTHORPE BRAD C STOCKPORT BOURNEMOUTH £2 YORK (FLC) £2 BURY £2 LINCOLN </text:span><text:span text:style-name="T313">1981/82</text:span><text:span text:style-name="T312"> COLCHESTER HULL HALIFAX NORTHAMPTON (LGE) (FLC) WIGAN (LGE) (FAC) £2 TORQUAY CREWE HEREFORD BOURNEMOUTH SCUNTHORPE TRANMERE PORT V STOCKPORT BLACKPOOL MANSFIELD BRAD C </text:span><text:span text:style-name="T313">1982/83</text:span><text:span text:style-name="T312"> HALIFAX DARLINGTON NORTHAMPTON TRANMERE BLACKPOOLCHESTER £2 HEREFORD £2 TORQUAY £2 SCUNTHORPE CREWE CHESTERFIELD (FLC) £2 MANSFIELD </text:span><text:span text:style-name="T313">1983/84</text:span><text:span text:style-name="T315"> </text:span><text:span text:style-name="T312">WREXHAM CHESTER SWINDON NORTHAMPTON BRISTOL C HALIFAX MANSFIELD TORQUAY ROCHDALE COLCHESTER STOCKPORT READING BURY £2 HEREFORD </text:span><text:span text:style-name="T313">1984/85</text:span><text:span text:style-name="T312"> CREWE ROCHDALE EXETER SCUNTHORPE </text:span></text:p>
      <text:p text:style-name="P177"><text:span text:style-name="T312">PORT V </text:span><text:span text:style-name="T313">1985/86</text:span><text:span text:style-name="T312"> NORTHAMPTON BURNLEY STOCKPORT SCUNTHORPE 1989/90 YORK(FLC) £2</text:span><text:span text:style-name="T314"> </text:span><text:span text:style-name="T301">HULL</text:span><text:span text:style-name="T312">:1947/48 LINCOLN 1948/49 DONCASTER </text:span></text:p>
      <text:p text:style-name="P177"><text:span text:style-name="T312">1949/50</text:span><text:span text:style-name="T315"> </text:span><text:span text:style-name="T312">PLYMOUTH PRESTON BRENTFORD LEICESTER SWANSEA 1950/51 COVENTRY BLACKBURN CHESTERFIELD 1951/52 LUTON LEICESTER BIRMINGHAM (SLCR) £5 BRENTFORD 1952/53 BARNSLEY LINCOLN 1953/54 ROTHERHAM 1954/55 BIRMINGHAM 1955/56 PORT V FULHAM DONCASTER (SOF) £3 SWANSEA STOKE 1956/57 DARLINGTON 1957/58 MANSFIELD BURY STOCKPORT ROCHDALE TRANMERE CHESTERFIELD DARLINGTON 1958/59 NORWICH Q.P.R SOUTHEND 1959/60 STOKE SCUNTHORPE SUNDERLAND BRISTOL R PORTSMOUTH 1960/61 NEWPORT GRIMSBY Q.P.R BOURNEMOUTH COVENTRY NOTTS C SHREWSBURY TORQUAY COLCHESTER <text:s/>READING WALSALL 1961/62 TORQUAY Q.P.R PORT V READING COVENTRY C.PALACE SOUTHEND SWINDON GRIMSBY 1962/63 NOTTS C CARLISLE BRISTOL R COLCHESTER SWINDON BOURNEMOUTH MILLWALL SHREWSBURY READING SOUTHEND WATFORD Q.P.R 1963/64 Q.P.R SHREWSBURY SOUTHEND COVENTRY LUTON COLCHESTER BOURNEMOUTH MILLWALL MANSFIELD PORT V BARNSLEY SHREWSBURY WALSALL WATFORD EVERTON (FAC) READING BRISTOL R CREWE C.PALACE BRENTFORD NOTTS C 1964/65 BRISTOL C SOUTHEND SHREWSBURY READING PETERBORO EXETER WATFORD COLCHESTER GILLINGHAM BRISTOL R Q.P.R LUTON GRIMSBY BOURNEMOUTH OLDHAM SOUTHEND BRENTFORD 1965/66 SWANSEA BRIGHTON NOTTS F (FAC) BRENTFORD SCUNTHORPE SWINDON Q.P.R <text:s/>WATFORD GRIMSBY BRISTOL R MILLWALL SOUTHAMPTON (FAC) READING OLDHAM WALSALL WORKINGTON GILLINGHAM CHELSEA (FAC) EXETER SHREWSBURY PETERBORO SOUTHEND 1966/67 SOFIA SELECT (FR) COVENTRY BOLTON HIBERNIANS (FR) £2 SUNDERLAND (FR) £2 BURY ROTHERHAM PORTSMOUTH WOLVES BRISTOL C CHARLTON C.PALACE HUDDERSFIELD MILLWALL CARDIFF BIRMINGHAM CARLISLE BOLTON DERBY NORWICH NORTHAMPTON BLACKBURN PRESTON IPSWICH 1967/68 BOLTON MIDDLESBROUGH</text:span><text:span text:style-name="T318"> (LGE) (FAC) DERBY IPSWICH ASTON V ROTHERHAM BLACKPOOL CARDIFF CHARLTON PLYMOUTH NORWICH HUDDERSFIELD MILLWALL BRISTOL C BIRMINGHAM CARLISLE Q.P.R BLACKBURN C.PALACE BLACKBURN PRESTON BRATISLAVA (FR) PORTSMOUTH MOTHERWELL (FR) 1968/69 CARDIFF PRESTON</text:span><text:span text:style-name="T312"> BLACKBURN MIDDLESBROUGH BRISTOL C BOLTON NORWICH BIRMINGHAM BLACKPOOL DERBY HUDDERSFIELD PORTSMOUTH CHARLTON ASTON V BURY WOLVES (FAC) DUNDEE (FR) LIVERPOOL (FR) SHEFF U C.PALACE CARLISLE OXFORD MILLWALL FULHAM 1969/70 BLACKPOOL BIRMINGHAM CHARLTON Q.P.R LEICESTER MIDDLESBORO BOLTON CARDIFF NEWCASTLE (FR) £2 PRESTON SWINDON BRISTOL C OXFORD HUDDERSFIELD WATFORD CARLISLE ASTON V (10 JAN) (MAR S/S) £5 DERBY (TEST) £2 MILLWALL PORTSMOUTH SHEFF U KILMARNOCK (FR) £2 1970/71 BOLTON MILLWALL BLACKPOOL (FAC) BLACKBURN CHARLTON (FAC) SWINDON MAN U (WC) LUTON SHEFF W BRENTFORD (FAC) STOKE (FAC) 1971/72 MIDDLESBORO NACIONAL (FR) £2 1972/73 SUNDERLAND 1973/74 LEICESTER (FLC) £2 PRESTON ASTON V 1974/75 COVENTRY (FR) £2 BOLTON SHEFF W ASTON V FULHAM BLACKPOOL 1975/76 BLACKPOOL PRESTON 1979/80 ROTHERHAM WIMBLEDON 1980/81 GRIMSBY (HBFM) £2</text:span><text:span text:style-name="T314"> </text:span><text:span text:style-name="T302">IPSWICH</text:span><text:span text:style-name="T312">: </text:span><text:span text:style-name="T318">1955/56 GILLINGHAM BRENTFORD 1956/57 BOURNEMOUTH 1959/60 NORWICH (FR) </text:span><text:span text:style-name="T312">1960/61 SCUNTHORPE LINCOLN SWANSEA NORWICH SHEFF U PLYMOUTH 1961/62 SWANSEA (FLC) £4 1962/63 BOLTON ARSENAL LEICESTER SHEFF U FULHAM BLACKPOOL MAN U 1963/64 BOLTON STOKE (LGE) LEICESTER W.B.A W.HAM NORWICH (FR) 1967/68 BIRMINGHAM CARDIFF MAN C (FAC) CARLISLE 1968/69 STOKE NOTTS F W.HAM ARSENAL CHELSEA 1970/71 ARSENAL (FLC) £2 LIVERPOOL1971/72 DERBY 1972/73 CHELSEA SOUTHAMPTON W.B.A EVERTON 1973/74 R.MADRID (UEFA) WOLVES DERBY 1974/75 ARSENAL EVERTON STOKE (FLC) COVENTRY NORWICH (FLC) TOTTENHAM LUTON WOLVES DERBY NEWCASTLE LEICESTER W.HAM 1975/76 NEWCASTLE BIRMINGHAM MIDDLESBORO LEICESTER ASTON V Q.P.R ARSENAL TOTTENHAM DERBY 1976/77 ANTWERP (FR) £2 FEYENOORD (UEFA) BRUGES (UEFA) TOTTENHAM Q.P.R LEICESTER ARSENAL MAN C W.B.A SUNDERLAND DERBY MAN U BRISTOL C (LGE) (FAC) EVERTON ASTON V NORWICH W.HAM COVENTRY BIRMINGHAM MIDDLESBORO NEWCASTLE 1977/78 LANDSKRONA (UEFA) CHELSEA </text:span></text:p>
      <text:p text:style-name="P188"/>
      <text:p text:style-name="P188"/>
      <text:p text:style-name="P188"/>
      <text:p text:style-name="P188"/>
      <text:p text:style-name="P188"/>
      <text:p text:style-name="P188"/>
      <text:p text:style-name="P189">88</text:p>
      <text:p text:style-name="P177"><text:soft-page-break/><text:span text:style-name="T302">LIVERPOOL</text:span><text:span text:style-name="T313">:</text:span><text:span text:style-name="T312"> 1955/56 LEICESTER £8 1959/60 SCUNTHORPE £4 </text:span><text:span text:style-name="T313">1960/61 ROTHERHAM (DEC) </text:span><text:span text:style-name="T312">1962/63 SHEFF W BOLTON SHEFF U ASTON V (DEC) EVERTON LEICESTER 1963/64 BLACKPOOL1964/65 BLACKPOOL ASTON V LEICESTER (FAC) W.HAM NOTTS F BLACKBURN SUNDERLAND SHEFF U FULHAM STOKE BURNLEY TOTTENHAM MAN U 1965/66 ARSENAL PLOESTI (EC) £4 LEICESTER 1966/67 W.HAM SOUTHAMPTON MAN U ARSENAL NEWCASTLE W.B.A LEEDS BURNLEY ASTON V 1967/68 COVENTRY STOKE MAN U WOLVES W.B.A (FAC) FULHAM MALMO (ICFC) £3 1968/69 SOUTHAMPTON W.B.A COVENTRY 1969/70 W.HAM DUNDALK (FAIRS) £2 LEICESTER (FAC) V.SETUBAL (FAIRS) £2 1970/71 CHELSEA BURNLEY MAN U <text:s/>FERENCVAROS (FAIRS) £3 1971/72 CHELSEA 1972/73 D.DRESDEN (UEFA) £2 1973/74 SHEFF U IPSWICH CELTIC (TEST) £3 ARSENAL LEICESTER </text:span><text:span text:style-name="T318">1974/75 LUTON STOKE COVENTRY</text:span><text:span text:style-name="T312"> CHELSEA SHEFF U NEWCASTLE Q.P.R WOLVES STOKE (FAC) CARLISLE £2 FERNCHVAROS (ECWC) £3 BURNLEY 1975/76 NORWICH S.WROCLAW (UEFA) £2 R.SOCIEDAD (UEFA) £2 LEEDS 1976/77 TOTTENHAM EVERTON SUNDERLAND ASTON V TRABZONSPOR (EC) £3 LEICESTER BRISTOL C NEWCASTLE <text:s/>W.B.A 1977/78 COVENTRY CHELSEA EVERTON BRISTOL C W.HAM HAMBURG (ESC) £2 Q.P.R LEEDS ARSENAL LEICESTER IPSWICH MAN C NOTTS F 1978/79 IPSWICH COVENTRY NOTTS F (EC) (LGE) BOLTON DERBY CHELSEA LEEDS MAN C MIDDLESBORO ANDERLECHT (ESC) £2 SOUTHEND (FAC) BLACKBURN (FAC) W.B.A BIRMINGHAM EVERTON WOLVES NORWICH BURNLEY (FAC) ARSENAL MAN U BRISTOL C SOUTHAMPTON ASTON V 1979/80 BOLTON W.B.A TRANMERE (FLC) COVENTRY D.TBILISI (EC) NORWICH CHESTERFIELD (FLC) BRISTOL C EVERTON SPURS GRIMSBY (FAC) IPSWICH <text:s text:c="2"/>MIDDLESBORO MAN U SOUTHAMPTON LEEDS NOTTS F BRIGHTON STOKE DERBY ARSENAL ASTON V </text:span><text:span text:style-name="T302">LINCOLN;</text:span><text:span text:style-name="T326"> </text:span><text:span text:style-name="T313">1945/6 DARLINGTON (MAR) £35 </text:span><text:span text:style-name="T312">1946/47 HARTLEPOOL £30 </text:span><text:span text:style-name="T320">1948/49 W.HAM £30 1951/52 ROCHDALE (CR) £12 HALIFAX (SLCR) £15 STOCKPORT (SLCR) £12 1952/53 BLACKBURN £15 DONCASTER (SLCR) £10</text:span><text:span text:style-name="T312"> </text:span><text:span text:style-name="T320">1954/55 BURY £10 NOTTS F £12 1955/56 STOKE (APR) £8 NOTTS F £6 SHEFF W £10 DONCASTER £10 HULL £10 LEICESTER (SLCR) £7 SHEFF W £10 BRISTOL R £10 FULHAM £10 SOUTHEND (FAC) £8 SPARTAK (FR) £7 1956/57 FULHAM £7 SHEFF U £8 NOTTS F £7 ROTHERHAM £6 PORT V £6 LEICESTER £7 DONCASTER £6 HUDDERSFIELD £7 BRISTOL R £6 MIDDLESBORO £8 BRISTOL C £7 1957/58 BRISTOL R £6 BARNSLEY £5</text:span><text:span text:style-name="T317"> </text:span><text:span text:style-name="T320">WOLVES (FAC) £5 ROTHERHAM £6 SWANSEA £5 SHEFF U £6 HUDDERSFIELD £6 1958/59 GRIMSBY £5 BARNSLEY £6 LIVERPOOL £7 ORIENT (SLCR) 1959/60 DERBY HULL ROTHERHAM SHEFF U LIVERPOOL £5 SUNDERLAND IPSWICH BRIGHTON SCUNTHORPE ASTON V 1960/61 ROTHERHAM BRISTOL R NORWICH SOUTHAMPTON ORIENT DERBY CHARLTON SWANSEA HUDDERSFIELD SCUNTHORPE BRIGHTON SUNDERLAND £5 LUTON £5 PORTSMOUTH W.B.A (FAC) £4 SHEFF U £5 MIDDLESBORO £4 IPSWICH £5 PLYMOUTH 1961/62: PETERBORO HULLSHREWSBURY SWINDON GRIMSBY NEWPORT £4 NOTTS C £4 BRENTFORD HALIFAX NORTHAMPTON BRISTOL C C.PALACE PORT V SOUTHEND WATFORD £5 BARNSLEY(JAN) £4 Q.P.R £5 1962/63: NEWPORT TRANMERE OLDHAM YORK (FLC) HARTLEPOOL BRAD C EXETER BURY (FLC) £5 CHESTER HALIFAX (FAC) £4 BRENTFORD ALDERSHOT ROCHDALE MANSFIELD £5 GILLINGHAM £51963/64: TRANMERE TORQUAY YORK (LGE) (FLC)ALDERSHOT CARLISLE EXETER SHEFF U (FAC) DARLINGTON BRAD C ROCHDALE WORKINGTON HARTLEPOOL (LGE) (FLC) £5 STOCKPORT GILLINGHAM DONCASTER SOUTHPORT (LGE) £4 (FAC) BRIGHTON £3 CHESTER MILLWALL (FLC) £4 HALIFAX BRAD PA HALIFAX OLD STARS (TEST) CHESTERFIELD 1964/65: CHESTER TRANMERE (LGE) (FAC) ROCHDALE MILLWALLOLD STARS (TEST) BRIGHTON £3 BARROW OXFORD £3 HARTLEPOOL HALIFAX YORK £5 1965/66: NOTTS C YORK (FLC) SOUTHPORT CREWE TRANMERE LUTON WREXHAM DONCASTER NEWPORT STOCKPORT HARTLEPOOL DARLINGTON COLCHESTER TORQUAY CHESTER INTERNATIONAL XI (S/S) £40 HALIFAX 1966/67: HUDDERSFIELD (FLC) YORK CHESTERFIELD NOTTS C SOUTHEND HARTLEPOOL BARROW SOUTHPORT HULL (FLC) BRAD C CREWE BRENTFORD LUTON £3 ROCHDALE NEWPORT STOCKPORT TRANMERE PORT V BARNSLEY CHESTER BRAD PA £3 HALIFAX WREXHAM ALDERSHOT 1967/68:</text:span><text:span text:style-name="T336"> </text:span><text:span text:style-name="T320">ALDERSHOT DARLINGTON HALIFAX CREWE CHESTERFIELD NEWPORT TORQUAY (FLC) SWANSEAWREXHAM PORT V BRAD PA DERBY (FLC) EXETER WORKINGTON CHESTER ROCHDALE BRAD C YORK NOTTS C HARTLEPOOL DONCASTER BRENTFORD LUTON SOUTHEND BARNSLEY NEWCASTLE (FLC) £2 1968/69: NOTTS C NEWPORT SWANSEA GRIMSBY YORK CHESTERFIELD COLCHESTER WORKINGTON BRENTFORD WREXHAM BRAD C CHESTER (FAC) PORT V DONCASTER EXETER ROCHDALE SCUNTHORPE PETERBORO BRAD PA ALDERSHOT BOHEMIANS (FR) £3 SOUTHEND DARLINGTON MANSFIELD (FLC) HALIFAX 1969/70: COLCHESTER SOUTHEND PORT V OLDHAM CHESTER EXETER YORK SCUNTHORPE WORKINGTON SOUTHPORT (FAC) GRIMSBY NORTHAMPTON BRENTFORD ALDERSHOT SWANSEA DARLINGTON, (COPY INC RARE INSERT) £5 CHESTERFIELD NEWPORT WREXHAM CREWE NOTTS C HARTLEPOOL PETERBORO 1970/71: GRIMSBY (LGE) (FLC) BRENTFORD CAMB U WORKINGTON SOUTHEND CHESTER £3 SUNDERLAND (FLC) EXETER PETERBORO BRAD C (FAC) YORK NORTHAMPTON DARLINGTON NEWPORT COLCHESTER SOUTHPORT HARTLEPOOL NOTTS C OLDHAM STOCKPORT CREWE BOURNEMOUTH BARROW (LGE) £2 (FAC) £2 ALDERSHOT £3 1971/72: COLCHESTER CREWE NEWPORT READING GRIMSBY BURY (LGE) (FAC) EXETER NORTHAMPTON ALDERSHOT DONCASTER HARTLEPOOL SOUTHPORT BLACKBURN (FLC) £2 GILLINGHAM ALL STARS XI (TEST) £2 STOCKPORT DARLINGTON CHESTER BARROW £3 CAMB U £2 SCUNTHORPE WORKINGTON £3 SOUTHEND PETERBORO £3 BRENTFORD £2 1972/73: DONCASTER TORQUAY COLCHESTER NORTHAMPTON NEWPORT GILLINGHAM READING HARTLEPOOL HEREFORD £3 MANSFIELD WORKINGTON £2 SOUTHPORT £2 BURNLEY (WC) £2 BARNSLEY £2 EXETER CREWE DARLINGTON BLACKBURN (FAC) £3 PETERBORO £3 ALDERSHOT £2 BURY £2 1973/74: SCUNTHORPE STOCKPORT <text:s/>BRAD C BARNSLEY DARLINGTON NEWPORT £2 EXETER £2 CREWE £2 CHESTER £2 ROTHERHAM £2 READING £2 GILLINGHAM £2 PETERBORO £2 BRENTFORD TORQUAY WORKINGTON £2 NORTHAMPTON (SOF) £4 BURY £3 MANSFIELD £3 1974/75: CHESTER EXETER SOUTHPORT ROCHDALE WORKINGTON £2 TORQUAY DONCASTER PORT V (FAC) SWANSEA READING HARTLEPOOL (LGE) (FAC) STOCKPORT MANSFIELD NORTHAMPTON CAMB U BARNSLEY BRAD C SHREWSBURY ROTHERHAM (LGE) (FLC) DARLINGTON NEWPORT CREWE BRENTFORD 1975/76: TRANMERE ROCHDALE SCUNTHORPE BRAD C HARTLEPOOL CAMB U WORKINGTON £2 SOUTHPORT CREWE SWANSEA CHESTERFIELD (FLC) NORTHAMPTON HUDDERSFIELD WATFORD NEWPORT DARLINGTON STOCKPORT DONCASTER IPSWICH (TEST) £2 READING BARNSLEY TORQUAY STOKE (FLC) EXETER BOURNEMOUTH COVENTRY (CHAMPS MATCH) £2 BRENTFORD 1976/77: DONCASTER (FLC) SHREWSBURY PORT V SWINDON SHEFF W READING ROTHERHAM BURY TRANMERE MORECAMBE (FAC) C.PALACE (DEC) £2 (MAR) £2 NUNEATON (FAC) £2 GRIMSBY MANSFIELD (JAN) £2 (FEB) £2 BURNLEY (FAC) WALSALL NORTHAMPTON PORTSMOUTH (FEB) £3 (MAR) £2 CHESTERFIELD WREXHAM GILLINGHAM CHESTER YORK OXFORD BRIGHTON PRESTON PETERBORO £2 SHEFF UTD (TEST) £2 1977/78: WALSALL SHREWSBURY PETERBORO CHESTERFIELD HEREFORD SWINDON EXETER CHESTER PRESTON GILLINGHAM TRANMERE PORT V PORTSMOUTH £2 WREXHAM SHEFF W COLCHESTER CAMB U BRAD C CARLISLE MANSFIELD PLYMOUTH BURY OXFORD ROTHERHAM 1978/79: TRANMERE SHEFF W £2 WALSALL COLCHESTER SWINDON PLYMOUTH CHESTERFIELD OXFORD BRENTFORD (FEB) £5 (MAR) SOUTHEND CHESTER GILLINGHAM HULL SWANSEA PETERBORO BRAD C (FLC) £2 WATFORD (LGE) £2 CARLISLE MANSFIELD WATFORD (TEST) £2 BLACKPOOL (MAY) £2 EXETER BURY (MAY) £2 SHREWSBURY (MAY) £2 ROTHERHAM <text:s/>(JAN) £4 (APR) 1979/80: TRANMERE WIGAN WALSALL CREWE HARTLEPOOL BRAD C HUDDERSFIELD DONCASTER PORT V BOURNEMOUTH SCUNTHORPE DARLINGTON HEREFORD/YORK/NORTHAMPTON (TRIPLE ISSUE) STOCKPORT NOTTS F (TEST) TULSA ROUGHNECKS (FR) £2 TORQUAY HEREFORD (FEB) ROCHDALE PETERBORO £2 PORTSMOUTH BARNSLEY (FLC) NORTHAMPTON/NEWPORT (DOUBLE ISSUE) HALIFAX <text:s/>1980/81: HULL (FLC) PETERBORO WIGAN SWINDON (FLC) HALIFAX SCUNTHORPE ALDERSHOT ROCHDALE YORK BRAD C GRANTHAM (LSC) £2 NORTHAMPTON TRANMERE TORQUAY GATESHEAD (FAC) £2 BURY BOURNEMOUTH CREWE STOCKPORT MANSFIELD WIMBLEDON DONCASTER HARTLEPOOL HEREFORD PORT V DARLINGTON SOUTHEND 1981/82: WIMBLEDON NOTTS C/NORWICH (GC) £3 CARLISLE MILLWALL NOTTS C (FLC) BRISTOL C PRESTON EXETER PORT V (FAC) SWINDON BURNLEY (DEC) (MAR) NEWPORT GILLINGHAM PORTSMOUTH PLYMOUTH WALSALL BRENTFORD DONCASTER OXFORD HUDDERSFIELD BRISTOL R SOUTHEND READING HULL (FLC) FULHAM £2 CHESTERFIELD (SOF) WATFORD (FLC) £2 CHESTER (JAN) (FEB) (S/S) £5 1982/83: WIGAN READING YORK (FLC) ORIENT SHEFF U LEICESTER (FLC) EXETER DONCASTER BRAD C W. HAM (FLC) WALSALL PORTSMOUTH CARDIFF PLYMOUTH MILLWALL (LGE) (FLT) £2 BOURNEMOUTH (9-0 MATCH) £2 HUDDERSFIELD PRESTON BRISTOL R OXFORD SOUTHEND BRENTFORD NEWPORT CHESTERFIELD WREXHAM GILLINGHAM NORWICH (FLT) £2 1983/84: SHEFF U (LGE) (FAC) ORIENT HULL (LGE) (FLC) PLYMOUTH BOURNEMOUTH MILLWALL BURNLEY TOTTENHAM (FLC) BOLTON SCUNTHORPE BRISTOL R WALSALL BRAD C OXFORD BRENTFORD (INC INSERT) £3 PRESTON DONCASTER (AMC) NEWPORT GILLINGHAM WIGAN SOUTHEND EXETER ROTHERHAM PORT V SHEFF U (FR) £2 1984/85: HULL (LGE) (FLC) PLYMOUTH WATFORD (TEST) £2 BRISTOL R CAMB U (OCT) (NOV) £2 PRESTON BOURNEMOUTH NEWPORT TELFORD (FAC) £2 GILLINGHAM BRAD C SWANSEA DERBY WIGAN (LGE) (FRT) £2 BOLTON MILLWALL BURNELY ORIENT WALSALL READING YORK ROTHERHAM (JAN) £2 (MAR) £2 BRENTFORD DONCASTER BRISTOL C 1985/86: SCUNTHORPE (LSC) £2 GILLINGHAM YORK (LGE) (FLC) DONCASTER BRENTFORD BRISTOL C CARDIFF (BLANK COVER) £2 DARLINGTON BURY SCUNTHORPE (FRT) £2 BOLTON (INC INSERT) £2 SWANSEA NOTTS C WIGAN CHESTERFIELD DERBY BRISTOL R WALSALL BOURNEMOUTH READING ROTHERHAM BLACKPOOL (LGE) (FAC) <text:s/>NEWPORT 1986/87: COLCHESTER £3 CHARLTON (FLC) £5 PRESTON £3 SOUTHEND £3 ORIENT £3 HARTLEPOOL £3 ROCHDALE £3 CARDIFF £3 PETERBORO £3 TORQUAY £3 HEREFORD £3 WREXHAM £3 HALIFAX £4 NORTHAMPTON £4 WOLVES £4 (FLC) STOCKPORT £3 TRANMERE £3 SWANSEA £3 BURNLEY £3 CAMB U £4 ALDERSHOT £4 1987/88: RUNCORN £6 KETTERING £4 BATH £4 MATLOCK (GMACC) £4 BARNET £4 BEDWORTH (GMACC) £4 CREWE (FAC) £2 WEYMOUTH £4 MACCLESFIELD £4 NORTHWICH £4 FISHER £4 KIDDERMINSTER £4 S.LIVERPOOL (FAT) (23 DEC) £5 (4</text:span><text:span text:style-name="T224">TH</text:span><text:span text:style-name="T320"> JAN) £5 CAMB C (FAT) £3 MAIDSTONE (LGE) (APR) £3 (FAT) £4 SUTTON U £4 TELFORD £4 WELLING £4 ALTRINCHAM £4 BOSTON £3 WEALDSTONE £4 STAFFORD £3 WYCOMBE £2 SCARBOROUGH (CHAMPIONS MATCH) £3 NOTTS F (FR) £3 BRIGG (FAC) £3 CHELTENHAM £3 1988/89: ENFIELD (FR) £2 HARTLEPOOL (FIRST LEAGUE HOME) £4 CHARLTON (FR) £2 S.STORM (FR) £2 LEICESTER (FR) £2 CREWE (LGE) (FLC) HEREFORD SOUTHAMPTON (FLC) CARLISLE SCUNTHORPE DARLINGTON EXETER HALIFAX COLCHESTER (SVT) PETERBORO GRIMSBY DONCASTER <text:s/>CAMB U TORQUAY TRANMERE ROTHERHAM ORGORYTE (FR) WREXHAM YORK BURNLEY ORIENT STOCKPORT COLCHESTER ROCHDALE SCARBOROUGH £2</text:span></text:p>
      <text:p text:style-name="P355"/>
      <text:p text:style-name="P356">89</text:p>
      <text:p text:style-name="P177"><text:soft-page-break/><text:span text:style-name="T302">LEICESTER</text:span><text:span text:style-name="T312">: 1952/53 LINCOLN £8 1955/56 ROTHERHAM NOTTS F STOKE (FAC) 1957/58 W.B.A LUTON SUNDERLAND EVERTON BORUSSIA (FR) £4 BIRMINGHAM BLACKPOOL 1958/59 ARSENAL BLACKBURN (VSLCR) £2 TOTTENHAM £4 NEWCASTLE MAN U £4 BLACKPOOL MAN C LUTON (LGE) (FAC) BURNLEY 1959/60 MAN C WOLVES 1960/61 BLACKPOOL CHELSEA BLACKBURN SHEFF W BARNSLEY (FAC) (VSLCR) BURNLEY W.HAM CARDIFF FULHAM BIRMINGHAM 1961/62 MAN C SHEFF W NOTTS F BOLTON MAN U SHEFF U BLACKPOOLWOLVES CARDIFF ASTON V BIRMINGHAM FULHAM W.HAM BLACKBURN PARTICK (FR) £4 CHELSEA (APR) 1962/63 SHEFF U ORIENT BLACKBURN CHARLTON (FLC) W.HAM ARSENALTOTTENHAM ASTON V BURNLEY BOLTON LIVERPOOL BLACKPOOL FULHAM EVERTON MAN C MAN U WOLVES </text:span><text:span text:style-name="T314">REP </text:span><text:span text:style-name="T312">WOLVES 1949 FAC FINAL (FR) £3 1963/64 BOLTON W.B.A ASTON V BIRMINGHAM ARSENAL SHEFF W FULHAM BURNLEY WOLVES STOKE BLACKBURN SHEFF U EVERTON MAN U NOTTS F W.HAM LIVERPOOL BLACKPOOL TOTTENHAM ALL STAR XI (TEST) 1964/65 STOKE BLACKBURN BURNLEY MAN U ASTON V W.HAM EVERTON 1965/66 BLACKPOOL W.HAM EVERTON (APR) £2 LIVERPOOL MAN U TOTTENHAM SUNDERLAND NORTHAMPTON W.B.A FULHAM ASTON V SHEFF U CHELSEA BLACKBURN NEWCASTLE NOTTS F EVERTON SCOTLAND XI (TEST) 1966/67 MAN C BURNLEY SOUTHAMPTON MAN U LIVERPOOL (DEC) £3 (JAN) W.HAM W.B.A FULHAM TOTTENHAM NOTTS F READING (FLC) (SLCR) £2 LEEDS STOKE BLACKPOOL SHEFF W G.RANGERS (FR) DORTMUND (FR) BREMEN (FR) 1967/68 FULHAM COVENTRY MAN C NEWCASTLE SUNDERLAND W.HAM MAN U LEEDS CHELSEA 1968/69 W.HAM COVENTRY TOTTENHAM BURNLEY STOKE NOTTS F CHELSEA MAN C SOUTHAMPTON MAN U Q.P.R LIVERPOOL SUNDERLAND EVERTON 1969/70 BLACKBURN ASTON V WATFORD NORWICH SHEFF U (LGE) (FLC) CARDIFF BRISTOL C W.B.A (LGE) (FLC) CHARLTON COVENTRY LIVERPOOL (FLC) MILLWALL 1970/71 LUTON SOUTHAMPTON (FLC) PORTSMOUTH SWINDON BOLTON Q.P.R BIRMINGHAM WATFORD 1971/72 WOLVES (FAC) MAN C SHEFF U CHELSEA EVERTON TOTTENHAM STOKE W.B.A W.HAM LEEDS ARSENAL MAN U COVENTRY </text:span><text:span text:style-name="T301">REP</text:span><text:span text:style-name="T312"> ARSENAL V DERBY (FAC) £2 1972/73 ARSENAL (LGE) (FAC) CHELSEA COVENTRY EVERTON WOLVES NORWICH MAN U TOTTENHAM C.PALACE W.HAM LEEDS SHEFF U DERBY STOKE NEWCASTLE IPSWICH 1973/74 LIVERPOOL MAN U MAN C COVENTRY LEEDS SOUTHAMPTON NEWCASTLE BURNLEY Q.P.R WOLVES TOTTENHAM (FAC) IPSWICH FULHAM W.HAM SHEFF U EVERTON DERBY BIRMINGHAM STOKE CHELSEA 1974/75 CARLISLE £2 BIRMINGHAM Q.P.R ARSENAL (FAC) (FACR) (FLC) COVENTRY LUTON SHEFF U BURNLEYTOTTENHAM EVERTON OXFORD (FAC) STOKE CHELSEA MAN C WOLVES NEWCASTLE DERBY STRINGFELLOW (TEST) £2</text:span><text:span text:style-name="T320"> </text:span><text:span text:style-name="T307">REP</text:span><text:span text:style-name="T320"> IPSWICH V LEEDS (FAC) £2 </text:span><text:span text:style-name="T312">1975/76 BIRMINGHAM STOKE W.HAM PORTSMOUTH (FLC) MIDDLESBORO TOTTENHAM BURNLEY IPSWICH WOLVES NEWCASTLE DERBY SHEFF U (FAC) ARSENAL BURY (FAC) MAN C MAN U (LGE) (FAC) SHEFF U Q.P.R EVERTON ASTON V NORWICH LEEDS 1976/77 EVERTON Q.P.R ARSENAL LIVERPOOL NORWICH BIRMINGHAM TOTTENHAM ASTON V (LGE) (FAC) SUNDERLAND W.HAM IPSWICH COVENTRY MIDDLESBORO BRISTOL C DERBY NEWCASTLE W.B.A LEEDS MAN U 1977/78 </text:span><text:span text:style-name="T314">REP </text:span><text:span text:style-name="T312">GRIMSBY V SOUTHAMPTON (FAC) £2 BRIGHTON V OLDHAM (FLCR) £2 1978/79 HIBERNIANS (FR) </text:span><text:span text:style-name="T302">LEEDS UTD</text:span><text:span text:style-name="T312">: 1962/63 NORWICH 1963/64 CHARLTON NEWCASTLE 1964/65 LEICESTER 1965/66 NEWCASTLE 1966/67 BURNLEY BLACKPOOL W.B.A MAN U LEICESTER NEWCASTLE FULHAM 1967/68 LIVERPOOL NOTTS F (LGE) (FAC) STOKE SHEFF U TOTTENHAM W.B.A BRISTOL C (FAC) 1968/69 LIVERPOOL COVENTRY BURNLEY CHARLTON (FLC) NOTTS F EVERTON STOKE Q.P.R CHELSEA SOUTHAMPTON SUNDERLAND WOLVES W.HAM 1969/70 DERBY WOLVES BURNLEY COVENTRY 1970/71 MAN U HUDDERSFIELD WOLVES BLACKPOOLSARPSBORG (ICFC) £2 EVERTON IPSWICH LIVERPOOL V.SETUBAL (ICFC) £2 1971/72 DERBY SOUTHAMPTON LIERSE (UEFA) W.HAM LIVERPOOL (FACR) 1972/73 M.K.E (ECWC) £2 W.HAM R.BUCHAREST (ECWC) £2 NOTTS F W.B.A NORWICH BURNLEY LIVERPOOL SHEFF U EVERTON MAN U C.PALACE 1973/74 V.SETUBAL (UEFA) £2 SUNDERLAND (TEST) TOTTENHAM BRISTOL C (FAC) £2 1974/75 BIRMINGHAM LUTON WOLVES HUDDERSFIELD (FLC) DERBY CHELSEA TOTTENHAM STOKE MAN C EVERTON LEICESTER IPSWICHD.REVIES XI (TEST) £2 <text:s/>1975/75 WOLVES IPSWICH (FLC) TOTTENHAM Q.P.R MAN U NEWCASTLE EVERTON ASTON V NORWICH MIDDLESBORO DERBY W.HAM </text:span><text:span text:style-name="T314">REP </text:span><text:span text:style-name="T312">BOLTON V NEWCASTLE (FAC) £2</text:span><text:span text:style-name="T309"> </text:span><text:span text:style-name="T301">LUTON</text:span><text:span text:style-name="T312">:1952/53 EVERTON £8 1953/54 STOKE LINCOLN 1954/55 NOTTS F 1955/56 SHEFF U EVERTON WOLVES PORTSMOUTH NEWCASTLE PRESTON W.B.A ARSENAL BIRMINGHAM LEICESTER (FAC) ASTON V BOLTON RAMPLA (FR) SUNDERLAND CHARLTON HUDDERSFIELD BURNLEY (SOF) £3 MAN C TOTTENHAM CHELSEA 1956/57 WOLVES 1962/63 ROTHERHAM CHARLTON NEWCASTLE 1963/64 SOUTHEND OLDHAM READING (FAC) 1964/65 GRIMSBY W.HAM (TEST) SUNDERLAND (FAC) 1965/66 NOTTS C 1967/68 SOUTHEND YORK 1968/69 NORTHAMPTON WARE (FAC) £2 1969/70 BRISTOL R 1971/72 R.CROSSING C (FR) Q.P.R</text:span><text:span text:style-name="T318"> 1973/74 FULHAM BRISTOL C ASTON V CARDIFF W.B.A SHEFF W BOLTON HULL SWINDON <text:s/>PORTSMOUTH NOTTS F LEICESTER (FAC) C.PALACE ORIENT MIDDLESBORO OXFORD MILLWALL PRESTON SUNDERLAND CARLISLE 1974/75 W.HAM Q.P.R BRISTOL R (FLC) IPSWICH BIRMINGHAM (LGE) (FAC) MIDDLESBORO TOTTENHAM SHEFF U BURNLEY DERBY WOLVES CHELSEA NEWCASTLE STOKE COVENTRY EVERTON LEICESTER MAN C 1975/76 CARLISLE HULL CHELSEA BOLTON BLACKBURN W.B.A OXFORD BLACKBURN (FAC) PORTSMOUTH NOTTS F SUNDERLAND SOUTHAMPTON CHARLTON BRISTOL R BLACKPOOL FULHAM YORK OLDHAM 1976/77 FULHAM HEREFORD SOUTHAMPTON BRISTOL R CARDIFF BLACKPOOLOLDHAM (DEC) £3 (MAR) CHELSEA BURNLEY BLACKBURN (JAN) £5 (FEB) HULL CHARLTON WOLVES PLYMOUTH CARLISLE ORIENT MILLWALL NOTTS C BOLTON </text:span></text:p>
      <text:p text:style-name="P177"><text:span text:style-name="T318">1977/78 ORIENT CHARLTON BLACKBURN NOTTS C MILLWALL FULHAM HULL STOKE BURNLEY MANSFIELD SHEFF U BRIGHTON OLDHAM BRISTOL R CARDIFF BLACKPOOL BOLTON C.PALACE TOTTENHAM SUNDERLAND SOUTHAMPTON 1978/79 WIGAN (FLC) CHARLTON CREWE (FLC) WREXHAM NOTTS C LEICESTER FULHAM SUNDERLAND PRESTON W.HAM STOKE BRISTOL R C.PALACE MILLWALL BRIGHTON BURNLEY ORIENT W.HAM BLACKBURN SHEFF U </text:span><text:span text:style-name="T302">MANSFIELD</text:span><text:span text:style-name="T312">: 1955/56 ACCRINGTON (C/MISS) £4 ROCHDALE £6 CHESTERFIELD (SMALL MRK) £6 SCUNTHORPE £7 1957/58 BURY £4 DARLINGTON £4 OLDHAM £5 STOCKPORT £5 WORKINGTON £6 TRANMERE £5 CHESTER £6 (COPY CELL) £3 CHESTERFIELD £5 GATESHEAD £6 1958/59 PLYMOUTH £4 ROCHDALE £4 DONCASTER £4 1963/64 COVENTRY SOUTHEND CREWE READING COLCHESTER SHREWSBURY NOTTS C BRISTOL R 1964/65 NOTTS F (TEST) GRIMSBY LUTON CARLISLE BRENTFORD OLDHAM COLCHESTER BOURNEMOUTH PORT V BARNSLEY GILLINGHAM READING BRISTOL R WALSALL (SOF) EXETER BRISTOL C Q.P.R PETERBORO HULL 1965/66 PETERBORO BRENTFORD HULL BOURNEMOUTH (MAY) OLDHAM (LGE)Q.P.R READING BRISTOL R BRIGHTON SOUTHEND 1966/67 DONCASTER TORQUAY BOURNEMOUTH GILLINGHAM WALSALL SCUNTHORPE (LGE) DARLINGTON MIDDLESBROUGH (FAC) £3 WATFORD READING BRISTOL R SHREWSBURY GRIMSBY SWANSEA SWINDON WORKINGTON PETERBORO NOTTS C (FLC) £4 OLDHAM 1967/68 BARROW LINCOLN (FLC) NORTHAMPTON TRANMERE BRIGHTON BOURNEMOUTH BRISTOL R OXFORD COLCHESTER GILLINGHAM TORQUAY SWINDON SHREWSBURY PETERBORO WATFORD STOCKPORT READING ORIENT GRIMSBY WALSALL 1968/69 ROTHERHAM (LGE) OLDHAM READING STOCKPORT W.HAM (FAC) SHEFF U (FAC) SOUTHEND (FAC) CREWE LEICESTER (FAC) BOURNEMOUTH BARROW BRISTOL R NORTHAMPTON GILLINGHAM SOUTHPORT LUTON (SOF) £2 1969/70 NOTTS C (FLC) £3 ROTHERHAM PLYMOUTH TORQUAY SOUTHPORT DONCASTER BURY BRISTOL R BRIGHTON BRAD C Q.P.R (FLC)WALSALL GILLINGHAM ROCHDALE HALIFAX BARNSLEY (LGE) (FAC) FULHAM £2 TRANMERE READING SHREWSBURY 1975/76 LEICESTER (ASC) </text:span><text:span text:style-name="T302">MANCHESTER C</text:span><text:span text:style-name="T312">: 1950/51 BRENTFORD SHEFF U (SLCR) £8 PRESTON BIRMINGHAM NOTTS C (TRS) £6 1951/52 CHELSEA (WOF) £8 (ST) £7 PRESTON WOLVES (NOF) MAN U (SLCR) ARSENAL MIDDLESBROUGH 1953/54 ARSENAL £10 1955/56 SUNDERLAND BURNLEY PORTSMOUTH BIRMINGHAM 1956/57 M.T.K HUNGARY (FR) £7 W.B.A MAN U £9 BLACKPOOL LUTON BIRMINGHAM SUNDERLAND PRESTON 1957/58 NOTTS F NEWCASTLE 1958/9 MAN U EVERTON BOLTON NEWCASTLE WOLVES ARSENAL 1959/0 MAN U 1960/61 MAN U (AUG) £5 BOLTON EVERTON W.B.A BIRMINGHAM BURNLEY PRESTON 1961/62 BURNLEY SHEFF W EVERTON ARSENAL LEICESTER 1962/63 WOLVES TOTTENHAM 1963/64 LEEDS SWINDON 1964/65 NEWCASTLE SWINDON COVENTRY PRESTON 1965/66 ROTHERHAM LEICESTER (FAC) CHARLTON GRIMSBY (FAC) IPSWICH 1966/67 SHEFF W W.B.A BLACKPOOL LEICESTER (FAC) NEWCASTLE 1967/68 BORUSSIA (FR) PRAGUE (FR) LEICESTER (LGE) FULHAM CHELSEA MAN U READING (FAC) 1968/69 EVERTON W.B.A CHELSEA LEICESTER 1969/70 Q.P.R (FLC) A.BILBAO (ECWC) 1970/71 ARSENAL BLACKPOOL NEWCASTLE DERBY 1971/72 MAN U (TEST) £3 STOKE 1972/73 EVERTON W.B.A VALENCIA (UEFA) DERBY SOUTHAMPTON ARSENAL LEEDS LEICESTER STOKE (FAC) BIRMINGHAM SHEFF U 1973/74 BIRMINGHAM SOUTHAMPTON Q.P.R COVENTRY (LGE) (FLC) NORWICH CHELSEA LEEDS ARSENAL BURNLEY STOKE LEICESTER TOTTENHAM DERBY MAN U SHEFF U NEWCASTLE WOLVES EVERTON IPSWICH 1974/75 W.HAM Q.P.R CHELSEA LUTON LEICESTER NEWCASTLE (FAC) EVERTON COVENTRY MIDDLESBORO BURNLEY IPSWICH 1975/76 NORWICH LEICESTER STOKE MAN U NOTTS F (FLC) IPSWICH BIRMINGHAM COVENTRY EVERTON SHEFF U DERBY ARSENAL LIVERPOOL</text:span></text:p>
      <text:p text:style-name="P177"><text:span text:style-name="T302">MIDDLESBROUGH</text:span><text:span text:style-name="T313">:</text:span><text:span text:style-name="T312"> 1956/57 LEICESTER £6 1957/58 CHARLTON £5 1958/59 VIENNA (FR) £4 1959/60 SCUNTHORPE (SLMRK ON SPINE) £4 BRISTOL R (SLMRK ON SPINE) £4 1960/61 BRISTOL R £6 1961/62 PRESTON £3 LUTON £3 1963/64 SCUNTHORPE PLYMOUTH HUDDERSFIELD NEWCASTLE GRIMSBY BURY PRESTON 1964/65 SUNDERLAND (FR) NORTHAMPTON CHARLTON LEICESTER (FAC) 1965/66 PORTSMOUTH BIRMINGHAM C.PALACE CHARLTON 1966/67 <text:s/>PETERBORO MANSFIELD YORK (FAC) 1967/68 C.PALACE PRESTON HULL (LGE) (FAC) <text:s/>BIRMINGHAM CHELSEA (FLC) £3 MILLWALL BLACKPOOL BOLTON PLYMOUTH PORTSMOUTH ROTHERHAM CHARLTON NORWICH DEVENTER (FR) £2 Q.P.R HUDDERSFIELD DERBY 1968/69 CHARLTON PRESTON C.PALACE BIRMINGHAM OXFORD SHEFF U BLACKPOOL ASTON V PORTSMOUTH CARLISLE HUDDERSFIELD DERBY FULHAM BRISTOL C BOLTON BLACKBURN BRISTOL C ALL STAR XI (TEST) £2 MILLWALL (LGE) HULL NORWICH 1969/70 MAN U (FAC) £2 WATFORD BOLTON OXFORD W.HAM (FAC) £2 PORTSMOUTH PRESTON HUDDERSFIELD MILLWALL ASTON V SWINDON CHARLTON BIRMINGHAM CARLISLE 1970/71 CHARLTON BRISTOL C 971/72 NORWICH CHARLTON BURNLEY MILLWALL HULLWATFORD Q.P.R PRESTON BRISTOL C BLACKPOOL FULHAM SHEFF W SUNDERLAND OXFORD BIRMINGHAM PORTSMOUTH LUTON ORIENT 1973/74 SHEFF W SUNDERLAND 1974/75 LEICESTER IPSWICH CHELSEA £2 STOKE WOLVES LUTON 1975/76 EVERTON Q.P.R STOKE ASTON V BIRMINGHAM WOLVES BURNLEY 1976/77 SUNDERLAND MAN U £2 NEWCASTLE Q.P.R 1977/78 MAN U COVENTRY (FAC) W.B.A BOLTON (FAC) 1978/79 EVERTON 1982/83 ARSENAL (FAC) 1983/84 CHESTERFIELD (FLC) £2 ARSENAL (FAC) 1984/85 DONCASTER (FRT) LEEDS </text:span></text:p>
      <text:p text:style-name="P189">90</text:p>
      <text:p text:style-name="P177"><text:soft-page-break/><text:span text:style-name="T302">MAN.UTD</text:span><text:span text:style-name="T312">: 1949/50 WOLVES £20 1950/51 WOLVES (TAPE TO SPINE) £8 1952/53 W.B.A (SPINE REP) £9 1956/57 BOLTON £10 EVERTON (FAC) £10 NEWCASTLE £10 1957/58 EVERTON £10 ASTON V (NOF) £6 SUNDERLAND £10 W.B.A (T/M) 1958/59 EVERTON (SOF) NEWCASTLE £4 W.HAM £4 BLACKBURN £4 BOLTON £4 BLACKPOOL (SLCR) <text:s/>W.B.A £4 1959/60 SHEFF W BLACKBURN EVERTON BOLTON 1960/61 NEWCASTLE (SLTR) 1961/62 MAN C</text:span><text:span text:style-name="T313"> BLACKBURN WOLVES BLACKBURN </text:span><text:span text:style-name="T312">1962/63 EVERTON BOLTON 1963/64 SHEFF W WOLVES EVERTON ASTON V TOTTENHAM (LGE) (ECWC) (SLMRK) BLACKBURN IPSWICH LEICESTER 1964/65 CHELSEA ARSENAL BLACKPOOLWOLVES BURNLEY (FAC) LEEDS EVERTON 1965/66 EVERTON PRESTON (FAC) SUNDERLAND ROTHERHAM (FAC) (SLCR) ARSENAL FULHAM BENFICA (EC) 1966/67 SOUTHAMPTON MAN C LEEDS BLACKPOOL FULHAM W.HAM <text:s/>LIVERPOOL LEICESTER 1967/68 NOTTS F SOUTHAMPTON TOTTENHAM (LGE) (FAC) W.B.A LIVERPOOL ARSENAL COVENTRY SUNDERLAND STOKE NEWCASTLE WOLVES EVERTON MAN C LEICESTER CHELSEA <text:s/>HIBERNIANS (EC) GORNIK (EC) (SLCR) 1968/69 ANDRLECHT (EC) £2 LEEDS R.VIENNA (EC) £2 ESTUDIANTES (WCC) £3 SHEFF W MAN C WATFORD (FAC) BURNLEY Q.P.R TOTTENHAM NEWCASTLE SUNDERLAND MAN C WATERFORD (EC) £2 1969/70 IPSWICH CHELSEA BURNLEY (LGE) (FLC) SUNDERLAND W.HAM TOTTENHAM WOLVES ARSENAL EVERTON MAN C SHEFF W COVENTRY LEEDS 1970/71 LEEDS WOLVES 1971/72 EVERTON CHELSEA STOKE (FAC) SHEFF U LEEDS TOTTENHAM LEICESTER COVENTRY 1972/73 LEICESTER BRISTOL R (FLC) STOKE LEEDS 1973/74 RANGERS (FR) £4 MAN C (TEST) £2 WOLVES MIDDLESBORO (FLC) STOKE DERBY BIRMINGHAM NORWICH IPSWICH (FAC) TOTTENHAM NEWCASTLE EVERTON 1974/75 BOLTON SUNDERLAND FULHAM 1975/76 MIDDLESBORO W.HAM SHEFF U TOTTENHAM IPSWICH COVENTRY (2 DIFF TOKENS) LEICESTER ASTON V NEWCASTLE WOLVES (LGE) (FAC) OXFORD (FAC) (NON TOKEN ISSUE) Q.P.R DERBY LEEDS EVERTON (2 DIFF TOKENS) STOKE 1976/77 JUVENTUS (UEFA) £2 LEICESTER ASTON V (FAC) (2 DIFF TOKENS) LIVERPOOL EVERTON (FLC) SUNDERLAND (LGE) (FLC) NORWICH IPSWICH W.HAM BRISTOL C Q.P.R (LGE) (FAC) DERBY W.B.A (NO TOKEN ISSUE) STOKE MIDDLESBORO TRANMERE (FLC) MAN C LEEDS 1977/78 COVENTRY ST.ETIENNE (ECWC) (@ PLYMOUTH) £2 CHELSEA NOTTS F (2 DIFF TOKENS) DERBY </text:span></text:p>
      <text:p text:style-name="P177"><text:span text:style-name="T312">W.B.A (LGE) (FAC) BRISTOL C WOLVES Q.P.R (2 DIFF TOKENS) W.HAM LEEDS (2 DIFF TOKENS) NEWCASTLE MIDDLESBORO (NO TOKEN ISSUE) EVERTON LEICESTER AJAX (UEFA) 1978/79 STOCKPORT (FLC) EVERTON NOTTS F MIDDLESBORO IPSWICH TOTTENHAM NORWICH ASTON V BIRMINGHAM MAN C LIVERPOOL CHELSEA DERBY </text:span><text:span text:style-name="T301">ALL INC TOKENS</text:span><text:span text:style-name="T312"> <text:s/></text:span><text:span text:style-name="T302">MILLWALL</text:span><text:span text:style-name="T312">:1946/47 BARNSLEY </text:span><text:span text:style-name="T327">1948/49 NOTTS C £11 1950/51 PLYMOUTH IPSWICH (SLCR) SOUTHEND BOURNEMOUTH 1951/52 BRISTOL R </text:span><text:span text:style-name="T312">1954/55 S.SIMMERING (FR) CHARLTON (FR) (TRS) (KCC) (SLTRS SLCR) 1955/56 ROTHERHAM (FR) READING (SJFC) Q.P.R (LCC) (SLCR) CHARLTON (KCC) NORTHAMPTON 1956/57 BOURNEMOUTH Q.P.R READING BRENTFORD BRIGHTON SWINDON C.PALACE (LGE) SOUTHAMPTON SHREWSBURY TORQUAY SOUTHEND GILLINGHAM <text:s/>B.OSTRAVIA (FR) KINGSTONIAN (LCC) CHARLTON (KCC) (CR SLTR) 1957/58 SOUTHAMPTON PORT VALDERSHOT NORWICH SHREWSBURY NORTHAMPTON EXETER COVENTRY WALSALL SWINDON C.PALACE PLYMOUTH BOURNEMOUTH Q.P.R GILLINGHAM SUNDERLAND (FR) ROTHERHAM (FR) EX MILLWALL XI (FR) (SLCR) 1958/59 CREWE ISTHMIAN LEAGUE (FR) EX MILLWALL XI (TEST) £5 CHARLTON (KCC) £5 WORKINGTON 1959/60 STOCKPORT C.PALACE CREWE GILLINGHAM <text:s/>BRAD PA NORTHAMPTON DONCASTER WALSALL EXETER STOCKPORT NOTTS C HARTLEPOOL TORQUAY CHARLTON (KCCC) £51960/61 ACCRINGTON NORTHAMPTON STOCKPORT PETERBORO CHELSEA (FLC) £5 1961/62 ALDERSHOT STOCKPORT MANSFIELD WALSALL (FLC) CHARLTON (KCC) £4 WORKINGTON SOUTHPORT DARLINGTON WREXHAM ROCHDALE HARTLEPOOL GILLINGHAM CREWE DONCASTER 1962/63 COVENTRY (LGE) MARGATE (FAC) £3 Q.P.R BRIGHTON SOUTHEND SHREWSBURY NOTTS C WATFORD PORT V HULL NORTHAMPTON BARNSLEY COLCHESTER CARLISLE PETERBORO 1963/64 WALSALL SOUTHEND READING COLCHESTER PETERBORO (LGE) NOTTS C WALSALL1964/65 PORT V (FAC) CHESTERFIELD TRANMERE SOUTHPORT CHESTER KETTERING (FAC) £3 FULHAM (FAC) STOCKPORT LINCOLN DONCASTER WREXHAM YORK BRIGHTON CREWE 1965/66 YORK (FLC) £2 OXFORD PETERBORO (LGE) (FLC) £2 MANSFIELD HULL BOURNEMOUTH GILLINGHAM SHREWSBURY WALSALLOXFORD OLDHAM 1966/67 TOTTENHAM (FAC) FULHAM (FR) CHARLTON 1967/68 SHEFF U (FLC) ITALIAN OLY XI (FR) BIRMINGHAM BOLTON C.PALACE CARLISLE 1968/69 BARNSLEY (FLC) BLACKBURN CHARLTON BIRMINGHAM C.PALACE MIDDLESBORO PRESTON HULL BRISTOL C BLACKPOOL FULHAM BOLTON OXFORD 1969/70 BLACKBURN CHARLTON LEICESTER MIDDLESBORO CARLISLE BRISTOL C BLACKPOOL SHEFF U WATFORD NORWICH CARDIFF Q.P.R OXFORD HULL HUDDERSFIELD PRESTON 1970/71 OXFORD STOKE (FLC) 1972/73 SUNDERLAND PORTSMOUTH HULL CHESTERFIELD (FLC) BRIGHTON BLACKPOOL 1973/74 HULL SHEFF W CARLISLE NOTTS F (LGE) (FLC) BRISTOL C PRESTON MIDDLESBORO BOLTON (LGE) (FLC) CARDIFF ORIENT LUTON SUNDERLAND NORWICH (FLC) NOTTS C PORTSMOUTH BLACKPOOL SCUNTHORPE (FAC) £3 SWINDON W.B.A C.PALACE OXFORD 1974/75 SUNDERLAND OXFORD BRISTOL C W.B.A SOUTHAMPTON BOLTON ORIENT SHEFF W PORTSMOUTH NOTTS C OLDHAM YORK BLACKPOOL ASTON V NORWICH BRISTOL R 1975/76 WREXHAM HEREFORD SOUTHEND MANSFIELD ROTHERHAM COLCHESTER SHREWSBURY GILLINGHAM CARDIFF C.PALACE (LGE)(FAC) SWINDON GRIMSBY PRESTON WALSALL CHESTER ALDERSHOT CHESTERFIELD SHEFF W PORT V HALIFAX BURY BRIGHTON 1976/77 CHELSEA COLCHESTER (FLC) SOUTHAMPTON PLYMOUTH BRISTOL R BLACKBURN SHEFF W (FLC) HEREFORD LUTON SHEFF U NOTTS F CHARLTON WOLVES NOTTS C BOLTON BLACKPOOL CARDIFF OLDHAM FULHAM CARLISLE HULL BURNLEY 1977/78 C.PALACE STOKE SOUTHAMPTON CHARLTON HULL SHEFF U BURY (FLC) £2 BLACKBURN NOTTS C (LGE) FULHAM TOTTENHAM BOLTON ROTHERHAM (FAC) BRIGHTON LUTON (FAC) BURNLEY ORIENT CARDIFF BLACKPOOL BRISTOL R (@ PORTSMOUTH) £4 SUNDERLAND LUTON OLDHAM MANSFIELD 1978/79 NEWCASTLE BRIGHTON C.PALACE CHARLTON BURNLEY SHEFF U OLDHAM STOKE CARDIFF LUTON LEICESTER PRESTON FULHAM SUNDERLAND NOTTS C WREXHAM CAMB U BRISTOL R 1979/80 PLYMOUTH CARLISLE EXETER SHEFF W HULL GRIMSBY MANSFIELD READING BLACKBURN BLACKPOOL COLCHESTER CROYDON (FAC) SWINDON GILLINGHAM SOUTHEND SHREWSBURY (FAC) CHESTER BARNSLEY OXFORD CHESTERFIELD </text:span><text:span text:style-name="T301">NORTHAMPTON</text:span><text:span text:style-name="T312">: 1949/50 </text:span><text:span text:style-name="T327">COMB XI (TEST) £15 </text:span><text:span text:style-name="T312">1953/54 SOUTHAMPTON (TAPE EDGE) £5 1955/56 SOUTHEND (CELL NOF) £4 GILLINGHAM (CELL NOF) £4 1957/58</text:span><text:span text:style-name="T327"> SHREWSBURY £5</text:span><text:span text:style-name="T312"> </text:span><text:span text:style-name="T327">ARSENAL (FAC) BRIGHTON £5 </text:span><text:span text:style-name="T312">1958/59 TORQUAY 1960/61 PETERBORO £3 1961/62 PETERBORO 1962/63 PETERBORO HULL BOURNEMOUTH WREXHAM SOUTHEND BRISTOL C BARNSLEY SWINDON 1963/64 SWANSEA CHARLTON DERBY SCUNTHORPE SWINDON 1964/65 COVENTRY IPSWICH (NOF) ROTHERHAM CHARLTON 1965/66 BURNLEY £3 STOKE £3 NOTTS F (LGE)(SLCR) LEEDS (DEC) £31969/70 DARLINGTON NEWPORT WEYMOUTH (FAC) £21971/72 ALDERSHOT 1972/73 BURY 1973/74 ROTHERHAM COLCHESTER BARNSLEY LINCOLN BRISTOL R (FAC) WORKINGTON 1974/75 BRAD C SOUTHPORT 1975/76 CAMB U 1976/77 LIVERPOOL (TEST) PORT V 1977/78 ARSENAL (TEST) GRIMSBY DONCASTER CREWE 1978/79 PORT V</text:span><text:span text:style-name="T302"> NEWCASTLE</text:span><text:span text:style-name="T312">: 1949/50 DERBY (SLTR) £12 1951/52 DERBY £12 STOKE £12 1952/53 PRESTON £12 1953/54 ARSENAL £15 1954/55 HUDDERSFIELD £7 BOLTON (SLMRK) 1955/56 EVERTON (WOF) £3 SUNDERLAND 1960/61 BIRMINGHAM BLACKPOOL STOCKPORT (FAC) MAN C ARSENAL PRESTON 1961/62 BRISTOL R ORIENT 1962/63 LUTON 1963/64 NORWICH SUNDERLAND 1964/65 SWINDON NORTHAMPTON COVENTRY 1965/66 CHELSEA 1966/67 CHELSEA SHEFF W LIVERPOOL NOTTS F EVERTON W.HAM SOUTHAMPTON 1967/68 BURNLEY MAN U 1968/69 READING (FAC) CHELSEA V.SETUBAL (ICFC) £2 1969/70 MAN U NOTTS F DUNDEE U (ICFC) £3 SOUTHAMPTON (ICFC) £2 LIVERPOOL EVERTON 1970/71 MAN U 1972/73 BLACKPOOL 1973/74 ARSENAL MAN U 1974/75 WOLVES LIVERPOOL FULHAM (FLC) STOKE LUTON MIDDLESBORO DERBY Q.P.R EVERTON 1975/76 SUNDERLAND (ASC) £2 1976/77 REVIE XI (TEST) £3 </text:span><text:span text:style-name="T302">NOTTINGHAM F</text:span><text:span text:style-name="T312">: 1956/57 LEICESTER 1957/58 W.B.A (LGE) BOLTON NEWCASTLE LEICESTER ASTON V PORTSMOUTH 1958/59 LUTON PRESTON EVERTON W.B.A WOLVES BOLTON (LGE) BIRMINGHAM BURNLEY LEICESTER 1959/60 BIRMINGHAM MAN C READING (FAC) BURNLEY WOLVES LEICESTER BOLTON W.B.A 1960/61 LEICESTER TOTTENHAM £5 1961/62 EVERTON BLACKPOOLLEICESTER MAN U 1962/63 BOLTON MAN U BLACKPOOL LEICESTER (DEC) (FEB) SHEFF W W.B.A (LGE) EVERTON WOLVES (FEB) MAN C BURNLEY 1963/64 W.B.A FULHAM EVERTON 1964/65 NORWICH (FAC) FULHAM BLACKPOOL STOKE MAN U 1965/66 NORTHAMPTON £3 STOKE BLACKPOOL VALENCIA (FR) £2 MAN U SHEFF U SHEFF W ASTON V BURNLEY BLACKBURN W.HAM 1966/67 W.B.A BLACKPOOL LEEDS NEWCASTLE SWINDON (FAC) SOUTHAMPTON FULHAM BIRMINGHAM (FLC) £2 EVERTON SHEFF U MAN U LIVERPOOL ARSENAL TOTTENHAM NOTTS C (NCCF) £3 1967/68 EINTRACHT (ICFC) £2 ARSENAL MAN U ZURICH (ICFC) £2 NEWCASTLE SHEFF W WOLVES LEEDS W.B.A DERBY (FR) £2 SOUTHAMPTON BURNLEY SUNDERLAND FULHAM W.HAM NOTTS C (NFACC) £4 TOTTENHAM SHEFF U 1968/69 STOKE TOTTENHAM MAN U MAN C W.B.A W.HAM LEEDS 1969/70 WOLVES MAN C TOTTENHAM BURNLEY MAN U EVERTON 1970/71 HAMBURG (FR) £2 COVENTRY MAN U TOTTENHAM 1971/72 LEICESTER ARSENAL W.HAM STOKE LEEDS TOTTENHAM 1972/73 BURNLEY 1973/74 PORTSMOUTH (FAC) 1974/75 BRISTOL R BRISTOL C ASTON V TOTTENHAM (FAC) SUNDERLAND BLACKPOOL PLYMOUTH MAN U 1975/76 CARLISLE LUTON CHARLTON 1976/77 BRISTOL R LUTON HULL BOLTON CHARLTON WOLVES NOTTS C CARDIFF CHELSEA BLACKBURN PLYMOUTH SOUTHAMPTON OLDHAM (JAN) (APR) COVENTRY (FLC) HEREFORD BLACKPOOL MILLWALL KILMARNOCK (ASC) £3 AYR (ASC) £3 </text:span><text:span text:style-name="T302">NORWICH</text:span><text:span text:style-name="T312">: 1955/56 BRIGHTON 1956/57</text:span><text:span text:style-name="T315"> </text:span><text:span text:style-name="T312">SUNDERLAND (FR) £5 GILLINGHAM 1957/58 SHREWSBURY (SLTR) 1959/60 COVENTRY SHREWSBURY 1960/61 MOTHERWELL (FR) £4OLDHAM (FLC) £4 LINCOLN SOUTHAMPTON 1961/62 SUNDERLAND</text:span><text:span text:style-name="T314"> </text:span><text:span text:style-name="T312">LUTON</text:span><text:span text:style-name="T314"> </text:span><text:span text:style-name="T312">PLYMOUTH BRIGHTON 1962/63 PRESTON SOUTHAMPTON CHARLTON MIDDLESBROUGH SCUNTHORPE CARDIFF PORTSMOUTH STOKE 1963/64 CHARLTON NORTHAMPTON 1964/65 ST.MIRREN (FR) £2 NEWCASTLE 1965/66 WOLVES 1967/68 Q.P.R SUNDERLAND (FAC) 1968/69 BOLTON 1969/70 HULL SHEFF U 1971/72 LUTON CHARLTON MILLWALL 1972/73 IPSWICH (TEX) £2 EVERTON SOUTHAMPTON BIRMINGHAM 1973/74 STOKE SHEFF U DERBY LIVERPOOL 1974/75 BOLTON W HAM (TEST) £2 MILLWALL PORTSMOUTH SHEFF U (FLC) YORK MAN U 1975/76 ASTON V EVERTON LEICESTER STOKE BIRMINGHAM MIDDLESBORO NEWCASTLE W.HAM WOLVES BURNLEY LUTON (FAC) ARSENAL COVENTRY TOTTENHAM SHEFF U Q.P.R 1976/77 DERBY ASTON V STOKE (DEC) (JAN) MIDDLESBORO LEICESTER LIVERPOOL IPSWICH BRISTOL C EVERTON 1977/78 ORIENT (FAC) 1978/79 GOTHENBURG (FR) £3 1979/80 IPSWICH (WC) 1981/82 F.L.STRIKERS (FR) £2 </text:span></text:p>
      <text:p text:style-name="P188"/>
      <text:p text:style-name="P188"/>
      <text:p text:style-name="P189">91</text:p>
      <text:p text:style-name="P177"><text:soft-page-break/><text:span text:style-name="T302">NEWPORT</text:span><text:span text:style-name="T312">: 1954/55 BRISTOL C £11 1956/57 BRIGHTON £6 1957/58 SOUTHEND READING TORQUAY 1958/59 READING NORWICH (VSLMRK) COLCHESTER TRANMERE 1959/60 READING 1960/61 SWINDON £3 1962/63 OLDHAM £3 EXETER £3 1964/65 CREWE SOUTHPORT DARLINGTON 1965/66 CREWE ALDERSHOT 1966/67 CARDIFF (WC) 1967/68 BRENTFORD CHESTER 1968/69 WORKINGTON 1969/70 GRIMSBY DARLINGTON PETERBORO CREWE LINCOLN HEREFORD (WC) £4 NORTHAMPTON 1970/71 BARROW £2YORK £3 BOURNEMOUTH £3 READING (FLC) £2 NOTTS C £2 BRENTFORD £3 COLCHESTER £3 OLDHAM £3 SOUTHPORT £3 GRIMSBY £2 WORKINGTON £3 1971/72 TORQUAY (FLC) £3 STOCKPORT £3 E.VALE (WC) £5 SOUTHEND £4 GILLINGHAM £5 NORTHAMPTON £4 WORKINGTON £3 HARTLEPOOL £2 LINCOLN £3 BRENTFORD £5 GRIMSBY £5 SOUTHPORT £3 DONCASTER £3 CREWE £3 DARLINGTON £3 READING (FLC) £3 SCUNTHORPE £3 </text:span><text:span text:style-name="T320">1972/73 HEREFORD READING EXETER SWANSEA (FLC) £4 (WC) £3 ALTON (FAC) PETERBORO STOCKPORT DONCASTER LINCOLN WORKINGTON COLCHESTER IPSWICH (FLC) £4 BARNSLEY CHESTER SOUTHPORT TORQUAY BRAD C GILLINGHAM CAMB U NORTHAMPTON MANSFIELD CREWE 1973/74 NORTHAMPTON EXETER TORQUAY SCUNTHORPE CREWE EVERTON (TEST) £2 MERTHYR (WC) £3 COLCHESTER BURY BARNSLEY DARLINGTON READING 1974/75 READING NORTHAMPTON LINCOLN TORQUAY (LGE) WORKINGTON DONCASTER CAMB U STOCKPORT SWANSEA (WC) £2 HARTLEPOOL ROCHDALE 1975/76 LINCOLN ROCHDALE BOURNEMOUTH 1976/77CARDIFF (SABTF) (S/S) £3 ATVIDABERG (FR) £3 SOUTHEND (JAN) (MAY) £2 1978/79 ROCHDALE DARLINGTON TORQUAY 1979/80 ROCHDALE PORT V SCUNTHORPE TRANMERE NORTHAMPTON LINCOLN DONCASTER HARTLEPOOL 1980/81 READING CARLISLE BRENTFORD 1981/82 BRENTFORD 1982/83 OXFORD WALSALL GILLINGHAM 1983/84 MILLWALL £2 TORQUAY (FLC) WALSALL BRISTOL R (FRT)</text:span><text:span text:style-name="T312"> </text:span><text:span text:style-name="T320">ROTHERHAM SHEFF U 1984/85 ORIENT READING ROTHERHAM 1985/86 DERBY GILLINGHAM 1986/87 DARLINGTON WIGAN </text:span><text:span text:style-name="T312">1987/88 ABERDEEN (FR) </text:span><text:span text:style-name="T302">NOTTS C </text:span><text:span text:style-name="T312">:</text:span><text:span text:style-name="T318">1948/49 PORT V (FAC) (SLTR) £15</text:span><text:span text:style-name="T312">1953/54 ADMIRA W (FR) 1954/55 PORT V (R/S)BRISTOL R HULL SWANSEA (R/S) LUTON (R/S) NOTTS F (SLCR R/S) YORK (FAC) (R/S) 1955/56 PORT V 1956/57 STOKE LEICESTER SWANSEA 1957/58 BRISTOL C DONCASTER ROTHERHAM BRISTOL R (FEB) TRANMERE 1958/59 DONCASTER READING NEWPORT STOCKPORT NORWICH 1959/60 BRAD PA OLDHAM 1960/61 WALSALL GRIMSBY 1961/62 BRISTOL C* C.PALACE* PORT V PORTSMOUTH* BOURNEMOUTH Q.P.R* COVENTRY* SHREWSBURY* READING* BARNSLEY* WATFORD* TORQUAY* HULL SWINDON NORTHAMPTON* <text:s/>NOTTS F (NCSF)* PETERBORO* SOUTHEND* MAN C (FAC) BRAD PA* LINCOLN* NEWPORT* BRENTFORD*1962/63 BOURNEMOUTH* BARNSLEY* READING* SOUTHEND* BRISTOL C* HULL* SHREWSBURY* SWINDON (LGE)* (FLC)* BRISTOL R* COVENTRY* COLCHESTER* PETERBORO (LGE)* (FAC)* NORTHAMPTON* PORT V* MANSFIELD (NCC)* MILLWALL* WATFORD* CARLISLE* Q.P.R (4 PAGE)* £5 1963/64 BRENTFORD* COVENTRY* SHREWSBURY* CREWE* MANSFIELD* READING* WALSALL*OLDHAM* SOUTHEND* BARNSLEY LUTON COLCHESTER* WATFORD* PORT V* BRAD PA* WREXHAM HULL (P/P) £6 (JAN)* PORTSMOUTH (FLC)* £4 FRICKLEY (FAC)* MILLWALL*Q.P.R* PETERBORO* BRISTOL C* BOURNEMOUTH* 1964/65 OXFORD* STOCKPORT* SOUTHPORT* HARTLEPOOL* BRIGHTON* ROCHDALE* BRAD C* TORQUAY* ALL STAR XI (TEST)* BARROW* HALIFAX* DONCASTER* MILLWALL* LINCOLN* TRANMERE* CHELMSFORD (FAC)* NEWPORT (LGE)* (FLC)* £3 DARLINGTON 1965/66 NEWPORT* DARLINGTON* CHESTERFIELD (LGE)* SOUTHPORT* STOCKPORT* PORT V* COLCHESTER* TORQUAY* DONCASTER* TRANMERE LINCOLN* BARNSLEY* CREWE* LUTON* TRANMERE BRAD C* ROCHDALE 1966/67 SOUTHEND* SOUTHPORT* BARNSLEY* MANSFIELD (FLC)* BRENTFORD* LINCOLN* PORT V* TRANMERE* STOCKPORT* BRAD C* ROCHDALE* YORK* </text:span><text:span text:style-name="T301">£3 EACH</text:span><text:span text:style-name="T314"> </text:span><text:span text:style-name="T312">1967/68 YORK* ROTHERHAM (FLC)* PORT V* LINCOLN* CREWE* NEWPORT* SWANSEA* CHESTERFIELD* DARLINGTON* WORKINGTON* BRENTFORD* LUTON* BARNSLEY* DONCASTER* SOUTHEND* </text:span><text:span text:style-name="T314">£2 EACH </text:span><text:span text:style-name="T312">1968/69 SOUTHEND* DONCASTER* GRIMSBY (LGE)* (FLC)* NEWPORT* PORT V* BRENTFORD * YORK* CHESTERFIELD * BRAD C PETERBORO* LINCOLN* SCUNTHORPE* WORKINGTON* DARLINGTON* ROCHDALE* COLCHESTER* </text:span><text:span text:style-name="T314">£2 EACH</text:span><text:span text:style-name="T312"> </text:span><text:span text:style-name="T301">REP</text:span><text:span text:style-name="T312"> NOTTS/FOREST PAST V NOTTS/DERBY PRESENT (TEST GIBSON) £3 1969/70 OLDHAM* GRIMSBY* LINCOLN*YORK* BRENTFORD* SWANSEA* ROTHERHAM (FAC)* CREWE* PETERBORO*CHESTERFIELD* DARLINGTON SOUTHEND* PORTV* WORKINGTON* NORTHAMPTON* NEWPORT </text:span><text:span text:style-name="T314">£2 EACH </text:span><text:span text:style-name="T312">1970/71 SOUTHEND* BRENTFORD* NEWPORT* WORKINGTON* YORK* DARLINGTON* OLDHAM* NORTHAMPTON* LINCOLN* PORT V (FAC)* BOURNEMOUTH* CAMB U PETERBORO* SCUNTHORPE* SOUTHPORT* STOCKPORT* MANSFIELD(NCC)* £3 COLCHESTER* GRIMSBY* </text:span><text:span text:style-name="T314">£2 EACH</text:span><text:span text:style-name="T312"> 1971/72 NOTTS F (TEST) £3 1972/73 BLACKBURN PORT V LANCASTER (FAC) £2 </text:span><text:span text:style-name="T327">1974/75 PORTSMOUTH (FLC)* MINSK DYNAMO (FR) £4 NOTTS F (3000 L.MATCH ISSUE) ASTON V BRISTOL C W.B.A SUNDERLAND 1976/77 HULL £2 BLACKBURN £2 BRISTOL R £2 NOTTS F (NFCC) £3 1977/78 CARDIFF £2 HULL/BRISTOL R £2 1978/79 NEWCASTLE</text:span><text:span text:style-name="T312"> </text:span><text:span text:style-name="T327">SCUNTHORPE (FLC) LUTON BURNLEY LEICESTER CARDIFF WREXHAM MILLWALL SUNDERLAND READING (FAC) SHEFF U FULHAM OLDHAM PRESTON 1979/80 MAN C (FR) £5 CHELSEA TORQUAY (FLC) Q.P.R LUTON SWANSEA SHREWSBURY OLDHAM PRESTON BIRMINGHAM BURNLEY CAMB U WOLVES (FAC) LEICESTER WREXHAM BRISTOL R SUNDERLAND CHARLTON WATFORD ORIENT 1980/81 CHELSEA 1982/83 CHELSEA (FLC) 1987/88 BLACKPOOL (S/S) </text:span><text:span text:style-name="T331">PROGRAMME MARKED </text:span><text:span text:style-name="T329">* </text:span><text:span text:style-name="T331">INC LOOSE NEWSPAPER CLIPPING</text:span><text:span text:style-name="T327"> </text:span><text:span text:style-name="T302">OXFORD</text:span><text:span text:style-name="T312">:1960/61 CHELTENHAM (SOF) 1962/63 CREWE 1963/64 NEWPORT CHESTERFIELD (LGE) PRESTON (FAC) DARLINGTON LINCOLN ALDERSHOT 1964/65 </text:span><text:span text:style-name="T318">SOUTHAMPTON (TEST) £3 MANSFIELD (FAC) NOTTS C DARLINGTON TORQUAY NEWPORT (DEC) BRAD C ROCHDALE WREXHAM BRIGHTON MILLWALL DONCASTER SOUTHPORT CHESTERFIELD YORK STOCKPORT CHESTER LINCOLN WALSALL (FLC) CREWE HARTLEPOOL HEREFORD (HSC) £6 </text:span><text:span text:style-name="T312">1965/66 BOURNEMOUTH BRENTFORD DERBY (FR) HULL BRISTOL R WORKINGTON SHREWSBURY MILLWALL (FLC) SOUTHEND MANSFIELD BRIGHTON OLDHAM 1966/67 OLDHAM DARLINGTON SCUNTHORPE ORIENT TORQUAY WALSALL WORKINGTON 1967/68 SWANSEA (FLC) GRIMSBY READING 1968/69 DERBY 1969/70 BOLTON BLACKPOOL 1970/71 LEICESTER (FAC) </text:span><text:span text:style-name="T302">OLDHAM</text:span><text:span text:style-name="T312">: 1960/61 STOCKPORT DONCASTER 1961/62 BURNLEY (FR) STOCKPORTALDERSHOT 1962/63 BRAD C EXETER MANSFIELD BRAD C CREWE OXFORD £4 STOCKPORT CHESTERFIELD 1963/64 PORT V HULL MANSFIELD (FAC) BRISTOL R NOTTS C MILLWALL 1964/65 READING PORT V 1965/66 Q.P.R (P/P) £3 MILLWALL BRENTFORD HULL BRISTOL R WALSALL BOURNEMOUTH Q.P.R PETERBORO 1966/67 FC THUN (FR) PETERBORO 1967/68 PETERBORO SCUNTHORPE BURY WALSALL ORIENT GRIMSBY SCUNTHORPE BRISTOL R 1968/69 CREWE BRIGHTON BRISTOL R READING STOCKPORT </text:span><text:span text:style-name="T301">£2 EACH</text:span><text:span text:style-name="T314"> </text:span><text:span text:style-name="T312">1969/70 CHESTER NEWPORT DARLINGTON YORK SWANSEA </text:span><text:span text:style-name="T301">£2 EACH</text:span><text:span text:style-name="T314"> </text:span><text:span text:style-name="T312">1970/71 MIDDLESBORO (FLC) PETERBORO NOTTS C COLCHESTER NORTHAMPTON SOUTHPORT LINCOLN BRENTFORD STOCKPORT </text:span><text:span text:style-name="T301">£2 EACH </text:span><text:span text:style-name="T312">1971/72 BLACKBURN £2 1975/76 WORKINGTON (FLC) £2 PORTSMOUTH BRISTOL R 1976/77 CHELSEA NOTTS F BLACKBURN 1977/78 BRIGHTON (FLC) </text:span><text:span text:style-name="T313">1978/79 MORTON (ASC) ST.MIRREN (ASC) BURNLEY (ASC) </text:span></text:p>
      <text:p text:style-name="P177"><text:span text:style-name="T302">ORIENT</text:span><text:span text:style-name="T312">:1951/52 MILLWALL PLYMOUTH GILLINGHAM (SLTR) 1956/57 NOTTS C FULHAM DONCASTER STOKE (SLTR) £2 BURY (SLTR) £2 </text:span><text:span text:style-name="T314">£3 EACH </text:span><text:span text:style-name="T312">1957/58 DERBY (CR) £1 READING (FAC) GRIMSBY BLACKBURN (SLCR) BRAD C (FR) £4 BRISTOL R STOKE </text:span><text:span text:style-name="T314">£2.50 EACH </text:span><text:span text:style-name="T312">1958/59 SWANSEA FULHAM HUDDERSFIELD BRISTOL C DERBY GRIMSBY LINCOLN LIVERPOOL £3 BRIGHTON ROTHERHAM CHARLTON CARDIFF SCUNTHORPE IPSWICH <text:s text:c="10"/></text:span><text:span text:style-name="T314">£2.50 EACH</text:span><text:span text:style-name="T312"> 1959/60 STOKE IPSWICH ROTHERHAM LINCOLN HULL PLYMOUTH CHARLTON SCUNTHORPE BRISTOL R HUDDERSFIELD ASTON V </text:span></text:p>
      <text:p text:style-name="P177"><text:span text:style-name="T312">FALKIRK (FR) £4 DERBY LIVERPOOL £3 BRISTOL C </text:span><text:span text:style-name="T314">£2 EACH </text:span><text:span text:style-name="T312">1960/61 DERBY SOUTHAMPTON LINCOLN PORTSMOUTH SWANSEA LIVERPOOL £3 NORWICH BRISTOL R BRIGHTON SHEFF U 1961/62 CHARLTON 1962/63 ARSENALEVERTON (NOF) £2 TOTTENHAM (NOF) £2 BIRMINGHAM (NOF) £2 FULHAM (NOF) £2 W.HAM (NOF) £2 BOLTON (NOF) £2 NOTTS F (NOF) £2 LEICESTER (NOF) £2 WOLVES (NOF) £2 1963/64 NORWICH LEEDS 1964/65 IPSWICH NEWCASTLE (NOF) £1 1965/66 MIDDLESBORO BRISTOL C 1966/67 DARLINGTON DONCASTER WATFORD LOWESTOFT (FAC) 1967/68 BURY SWINDON 1968/69 LUTON FULHAM (FLC) 1969/70 READING BRISTOL R ROCHDALE LUTON SHREWSBURY 1970/71 CHARLTON NORWICH BIRMINGHAM CARLISLE LEICESTER OXFORD Q.P.R PORTSMOUTH LUTON 1971/72 CHELSEA (FAC) OXFORD</text:span><text:span text:style-name="T315"> </text:span><text:span text:style-name="T313">BIRMINGHAM WATFORD CARLISLE CHARLTON HULL SHEFF W SWINDON MIDDLESBORO ARSENAL (FAC) 1972/73 LUTON MIDDLESBORO 1973/74 CARDIFF 1974/75 Q.P.R (FLC)</text:span><text:span text:style-name="T312"> OLDHAM CARDIFF NOTTS F HULL SHEFF W SUNDERLAND DERBY (FAC) ASTON V 1975/76 NOTTS C BLACKBURN FULHAM HULL CHELSEA NOTTS F YORK BRISTOL R 1976/77 DARLINGTON (FAC) BOLTON BURNLEY 1977/78 BLACKBURN (FAC) BLACKPOOL 1978/79 CHESTERFIELD (FLC) £3 LUTON 1979/80 SUNDERLAND BRISTOL R LEICESTER CAMB U CARDIFF 1980/81 BLACKBURN PRESTON CHELSEA </text:span><text:span text:style-name="T302">PORTSMOUTH</text:span><text:span text:style-name="T312">: 1953/54 CHARLTON ARSENAL 1955/56 BLACKPOOL1956/57 BURNLEY 1958/59 LEICESTER LUTON 1961/62 C.PALACE READING 1962/63 CHARLTON PRESTON NORWICH SUNDERLAND BURY 1963/64 CHARLTON PLYMOUTH HUDDERSFIELD GRIMSBY NORTHAMPTON 1964/65 WOLVES SWANSEA PRESTON <text:s/>HUDDERSFIELD SWINDON BOLTON CHARLTON MIDDLESBORO 1965/66 BOLTON BRISTOL C ROTHERHAM COVENTRY WOLVES SOUTHAMPTON NORWICH DERBY 1966/67 NORWICH BLACKBURN ROTHERHAM HUDDERSFIELD WOLVES 1967/68 ROTHERHAM BIRMINGHAM BOLTON BRISTOL C HULL CHARLTON 1968/69 MIDDLESBORO BLACKBURN SHEFF U NORWICH 1969/70 ASTON V SWINDON NORWICH CARLISLE 1970/71SUNDERLAND FULHAM (FR) £5</text:span><text:span text:style-name="T327"> 1971/72 NORWICH </text:span><text:span text:style-name="T302">PORT VALE</text:span><text:span text:style-name="T312">: 1958/59 SHREWSBURY 1960/61 HULL 1961/62 READING BRISTOL C BRENTFORD Q.P.R 1962/63 COVENTRY £4 MILLWALL £3 SHREWSBURY 1963/64 BRISTOL R WALSALL COLCHESTER SHREWSBURY LUTON £3 MILLWALL £3 1964/65</text:span><text:span text:style-name="T314"> </text:span><text:span text:style-name="T312">LUTON (FLC) (S/S) £6 WORKINGTON 1965/66 LUTON ROCHDALE TRANMERE LUTON </text:span><text:span text:style-name="T314">£2 EACH </text:span><text:span text:style-name="T312">1966/67 CHESTERFIELD TRANMERE ALDERSHOT LINCOLN (INC S/S) £6 STOCKPORT ROCHDALE YORK HARTLEPOOL </text:span><text:span text:style-name="T314">£2 EACH</text:span><text:span text:style-name="T312"> 1967/68 NOTTS C EXETER (INC S/S) £5 LUTON LINCOLN ROCHDALE SWANSEA </text:span><text:span text:style-name="T314">£2 EACH </text:span><text:span text:style-name="T312">1968/69 DONCASTER YORK (SOF) WORKINGTON (LGE) WREXHAM NOTTS C SWANSEA NEWPORT GRIMSBY BRAD C LINCOLN CHESTERFIELD COLCHESTER </text:span><text:span text:style-name="T314">£2 EACH </text:span><text:span text:style-name="T312">1969/70 PETERBORO £3 TRANMERE (FLC) CREWE CHESTERFIELD SWANSEA NEWPORT YORK SCUNTHORPE BRENTFORD DARLINGTON </text:span><text:span text:style-name="T314">£2 EACH </text:span><text:span text:style-name="T312">1971/72 SHREWSBURY (FLC) (LGE)1972/73 BOLTON BLACKBURN YORK WATFORD 1973/74 WALSALL BLACKBURN 1974/75 HALIFAX 1975/76 STOKE (FR) £2 1976/77 D.REVIE XI (TEST) £3 YORK (FEB) 1977/78 PRESTON (LGE) (FLC) £3 BRAD C EXETER OXFORD CHESTERFIELD BURY LINCOLN 1978/79 DUNDEE U (FR) (S/S) £5 BIRMINGHAM (TEST) £31979/80 FORFAR (FR) (S/S) £3 DONCASTER 1980/81 STOKE (FR) £2 1981/82</text:span><text:span text:style-name="T313"> </text:span><text:span text:style-name="T312">MAN U (FR) £2 1983/84 MAN U (FLC) OXFORD BOURNEMOUTH BRENTFORD WALSALL BURNLEY ORIENT GILLINGHAM</text:span></text:p>
      <text:p text:style-name="P179"/>
      <text:p text:style-name="P189">92</text:p>
      <text:p text:style-name="P177"><text:soft-page-break/><text:span text:style-name="T302">PRESTON</text:span><text:span text:style-name="T312">: 1957/58 ASTON V 1960/61 W.B.A LEICESTER 1961/62 PLYMOUTH 1962/63 SWANSEA LUTON 1964/65 SOUTHAMPTON CHARLTON ROTHERHAM ORIENT C.PALACE BOLTON (FAC) COVENTRY PLYMOUTH 1965/66 DERBY BOLTON 1966/67 BLACKBURN (4 PAGE) £2 HEARTS (FR) £3 CARDIFF BOLTON MILLWALL £2 CARLISLE 1967/68 SOUTHPORT (FR) £2 BLACKPOOL BOLTON CARLISLE CARDIFF IPSWICH BRISTOL C 1968/69 BOLTON 1969/70 BOLTON CARLISLE 1970/71 READING 1979/80 MORTON (ASC) £2 <text:s/></text:span><text:span text:style-name="T302">PLYMOUTH</text:span><text:span text:style-name="T312">: 1955/56 STOKE 1957/58 BRENTFORD GILLINGHAM </text:span><text:span text:style-name="T327"><text:s/></text:span><text:span text:style-name="T312">1958/59 NOTTS C TRANMERE 1960/61 BRIGHTON ROTHERHAM SCUNTHORPE 1961/62 HUDDERSFIELD WALSALL BOLIVIA (FR) PRESTON 1962/63 WALSALL SWANSEA W.B.A (FAC) PRESTON NORWICH DERBY 1963/64 NEWCASTLE MIDDLESBROUGH 1964/65 NORTHAMPTON COVENTRY 1965/66 BRISTOL C PORTSMOUTH PRESTON 1966/67 HUDDERSFIELD 1967/68 GRONINGEN (FR) £2 NORWICH BRISTOL C HULL BLACKPOOL 1968/69 WALSALL READING </text:span><text:span text:style-name="T327">1970/71 FULHAM TRANMERE BRIGHTON BRISTOL R ROTHERHAM DONCASTER PRESTON GILLINGHAM SHREWSBURY ASTON V HALIFAX ROCHDALE </text:span><text:span text:style-name="T332">£2 EACH </text:span><text:span text:style-name="T327">1971/72 ASTON V PORT V BRIGHTON BRISTOL R ROCHDALE </text:span><text:span text:style-name="T332">£2 EACH </text:span><text:span text:style-name="T327">1972/73 BARNSLEY BRISTOL R BLACKBURN YORK TRANMERE NOTTS C ROTHERHAM SHREWSBURY WREXHAM BRENTFORD GRIMSBY BOURNEMOUTH (LGE) (FLC) WATFORD ROCHDALE SCUNTHORPE CHESTERFIELD SOUTHEND </text:span><text:span text:style-name="T332">£2 EACH </text:span><text:span text:style-name="T327">1973/74 ALDERSHOT WALSALL (LGE) CHESTERFIELD BOURNEMOUTH PORT V SHREWSBURY ROCHDALE WATFORD SOUTHEND BLACKBURN PORTSMOUTH (FLC) £3 TRANMERE BRIGHTON </text:span><text:span text:style-name="T312"><text:s/></text:span><text:span text:style-name="T327">CHARLTON CAMB U HEREFORD GRIMSBY </text:span><text:span text:style-name="T332">£2 EACH </text:span><text:span text:style-name="T327">1974/75 DUMMY ISSUE £5 GRIMSBY TRANMERE BOURNEMOUTH GILLINGHAM/HEREFORD (JOINT) CHESTERFIELD COLCHESTER/PORT V (JOINT) WATFORD £5 BLACKBURN/CHARLTON (JOINT) </text:span><text:span text:style-name="T332">£4 EACH</text:span><text:span text:style-name="T327"> 1975/76 BURNLEY (FR) £6 BIRMINGHAM PORTSMOUTH BLACKPOOL FULHAM HULL (LGE) BRISTOL C BRISTOL R SOUTHAMPTON </text:span><text:span text:style-name="T332">£4 EACH </text:span><text:span text:style-name="T327">1976/77 SOUV ISSUE BLACKBURN NOTTS C CHELSEA BOLTON LUTON BURNLEY FULHAM (INC BEST) £5 SHEFF U SOUTHAMPTON CHARLTON OLDHAM BRISTOL C ORIENT MILLWALL BLACKPOOL HEREFORD HULL WOLVES </text:span><text:span text:style-name="T332">£3 EACH </text:span><text:span text:style-name="T329">NEWSPAPER ISSUES ALLOW EXTRA FOR POSTAGE</text:span><text:span text:style-name="T327"> 1983/84 ASTON V (TEST) £2 1988/89 COVENTRY (TEST) £2 1993/94 SHEFF W (TEST) £2 </text:span><text:span text:style-name="T302">Q.P.R</text:span><text:span text:style-name="T312">: 1950/51 SHEFF U GRIMSBY SWANSEA DONCASTER NOTTS C HULL 1951/52 SWANSEA BLACKBURN SHEFF W ROTHERHAM NOTTS F (SLST) £6 BRENTFORD SOUTHAMPTON (SLRS) £7 CARDIFF (SLCR) £8 1952/53 SOUTHEND NORTHAMPTON NEWPORT NORWICH 1953/54 NORTHAMPTON NORWICH MILLWALL 1954/55 SWINDON SOUTHAMPTON ORIENT WALTHAMSTOW (FAC) £15 BRENTFORD COVENTRY MILLWALL NORWICH HULL (FR) £13 L.LINZ (FR) £15 1956/57 COLCHESTER 1958/59 BRENTFORD STOCKPORT MANSFIELD NOTTS C 1959/60 MANSFIELD BURY SHREWSBURY 1960/61 COLCHESTER PORT V HULL CHESTERFIELD SWINDON BARNSLEY NEWPORT COVENTRY (LGE) BRENTFORD GRIMSBY TORQUAY SHREWSBURY BOURNEMOUTH BRISTOL C HULL 1961/62 SOUTHEND READING NOTTS F (FLC) £4 PORTSMOUTH BOURNEMOUTH TORQUAY C.PALACE WATFORD 1962/63 SWINDON HULL NOTTS C NORTHAMPTON BARNSLEY NEWPORT (FAC) READING BOURNEMOUTH BRAD PA BRISTOL C COLCHESTER BRISTOL R C.PALACE SOUTHEND PETERBORO1963/64 CREWE 1964/65 MANSFIELD PORT V CARLISLE 1965/66 OXFORD MILLWALL BRENTFORD PETERBORO 1966/67 BRIGHTON BOURNEMOUTH POOLE (FAC) £2 BRISTOL R WORKINGTON GRIMSBY SHREWSBURY ORIENT CARLISLE (FLC) 1967/68 OXFORD (FLC) BLACKPOOL PRESTON BURNLEY (FLC) PORTSMOUTH CARLISLE 1968/69 CHELSEA EVERTON (FAC) COVENTRY MAN C WATFORD 1969/70 BOLTON LEICESTER CARDIFF ASTON V 1970/71 BIRMINGHAM W.HAM (FR) £2 LEICESTER 1971/72 BRISTOL R (FLC) FULHAM (FAC) BURNLEY 1972/73 BARNET (FAC) £2 BURNLEY 1973/74 BIRMINGHAM (FAC) LIVERPOOL MAN U £3TOTTENHAM (FLC) EVERTON LEICESTER (LGE) (FAC) IPSWICH 1974/75 W.HAM IPSWICH NEWCASTLE (FLC) COVENTRY DERBY MIDDLESBORO LUTON MAN C ARSENAL 1975/76 LEICESTER BURNLEY EVERTON CHARLTON (FLC) W.HAM NEWCASTLE (LGE) (FLC) DERBY COVENTRY TOTTENHAM LEEDS STOKE 1976/77 LEEDS ASTON V (LGE) (FLC) NORWICH A.E.K (UEFA) STOKE SHREWSBURY (FAC) SUNDERLAND EVERTON ARSENAL (LGE) (FLC) W.HAM W.B.A MAN C BIRMINGHAM NEWCASTLE LIVERPOOL MIDDLESBORO LEICESTER 1977/78 WEALDSTONE (FAC) £2 LEEDS (FLC) BOURNEMOUTH (FLC) CHELSEA </text:span><text:span text:style-name="T302">READING</text:span><text:span text:style-name="T312">: 1949/50 NOTTS F 1951/52 WATFORD (SLCR SLMRK) £6 1953/54 WATFORD (STAPLE TR) £5 1954/55 COLCHESTER MILLWALL 1956/57 NEWPORT 1957/58 BRENTFORD NORTHAMPTON 1958/59 BRENTFORD TRANMERE 1960/61 TRANMERE BOURNEMOUTH MILLWALL Q.P.R SHREWSBURY 1961/62 PORTSMOUTH BRISTOL C BRENTFORD PORT V GRIMSBY COVENTRY PETERBORO BARNSLEY </text:span><text:span text:style-name="T327">1962/63 COLCHESTER SOUTHEND 1963/64 NOTTS C </text:span><text:span text:style-name="T312">1964/65 MANSFIELD EXETER GRIMSBY 1965/66 YORK SOUTHEND WALSALL OXFORD BRENTFORD (LGE) (FAC) 1966/67 SCUNTHORPE MIDDLESBROUGH PETERBORO GILLINGHAM WATFORD (FLC) DERBY (FR) 1967/68 TORQUAY WATFORD SWINDON SOUTHPORT SHREWSBURY BRIGHTON W.B.A (FLC) £3 1968/69 LUTON SHREWSBURY 1969/70 BURY </text:span><text:span text:style-name="T313">LUTON SOUTHPORT BARNSLEY FULHAM BRISTOL R ORIENT STOCKPORT TORQUAY BRIGHTON ROCHDALE 1974/75 OXFORD (FR) £10 NORTHAMPTON BRIGHTON (FLC) £4 SOUTHPORT BURNLEY (FLC) £2 SCUNTHORPE CAMB U ROTHERHAM (FLC) WORKINGTON 1975/76 CREWE BRAD C ROCHDALE 1976/77 PORTSMOUTH GILLINGHAM 1977/78 SOUTHEND CREWE HUDDERSFIELD 1978/79 PORT V DARLINGTON HALIFAX SOUTHAMPTON (FLC) STOCKPORT HUDDERSFIELD BARNSLEY GRIMSBY YORK ROTHERHAM (FLC) TORQUAY </text:span><text:span text:style-name="T312">1979/80 STOKE (FR) £5 </text:span><text:span text:style-name="T302">ROCHDALE</text:span><text:span text:style-name="T313">:</text:span><text:span text:style-name="T312"> 1957/58 HULL 1958/59 TRANMERE (SOF) £2 1959/60 WORKINGTON DONCASTER 1960/61 DONCASTER 1962/63 DARLINGTON 1964/65 NOTTS C CREWE 1965/66 COLCHESTER CREWE 1966/67 WORKINGTON EXETER 1967/68 BRAD C 1968/69 NOTTS C 1969/70 SOUTHPORT BRISTOL R LUTON FULHAM BRIGHTON TRANMERE SHREWSBURY BRAD C ORIENT DARLINGTON </text:span><text:span text:style-name="T314">£2 EACH </text:span><text:span text:style-name="T312">1970/71 COVENTRY (FAC) £3 OLDHAM (LGE) MANSFIELD BARNSLEY TORQUAY PRESTON TRANMERE CHESTERFIELD SWANSEA SHREWSBURY WREXHAM </text:span><text:span text:style-name="T314">£2 EACH </text:span><text:span text:style-name="T312">1971/72 BRIGHTON BOLTON WALSALL BARNSLEY (LGE) BOURNEMOUTH PORT V SHREWSBURY ROTHERHAM CHESTERFIELD BRISTOL R NOTTS C TORQUAY PLYMOUTH YORK TRANMERE MANSFIELD </text:span><text:span text:style-name="T314">£2 EACH </text:span><text:span text:style-name="T312">1972/73 BRISTOL R PLYMOUTH ROTHERHAM YORK SOUTHEND GRIMSBY PORT V BRENTFORD YORK SWANSEA NOTTS C BOURNEMOUTH £5 BLACKBURN £3 OLDHAM CHESTERFIELD BANGOR (FAC) £5 SCUNTHORPE BOLTON WATFORD £3 WALSALL WREXHAM </text:span><text:span text:style-name="T314">£2 EACH </text:span><text:span text:style-name="T312">1973/74 S.SHIELDS (FAC) £4 1974/75 DARLINGTON BRAD C </text:span><text:span text:style-name="T314">£2 EACH </text:span><text:span text:style-name="T312">1975/76 HARTLEPOOL DARLINGTON DONCASTER 1976/77 STOCKPORT SOUTHPORT CREWE 1977/78 CREWE DARLINGTON LEEDS (FLC) £2 NEWPORT NORTHAMPTON 1978/79 PORT V HARTLEPOOL DARLINGTGON BOURNEMOUTH 1979/80 DARLINGTON BOURNEMOUTH DONCASTER/PORT V 1980/81 TORQUAY BRAD C HEREFORD BURY LINCOLN STOCKPORT MANSFIELD SOUTHEND HALIFAX CREWE DONCASTER TRANMERE BOURNEMOUTH ALDERSHOT DARLINGTON PORT V YORK HARTLEPOOL WIGAN CLIFTONVILLE (FR) £4 SCUNTHORPE WIMBLEDON STOKE (FR) £6 1981/82 OLDHAM (RBT) £3 BURY COLCHESTER TRANMERE YORK BLACKPOOL HALIFAX HEREFORD DARLINGTON CREWE SCUNTHORPE PORT V BRAD C HARTLEPOOL ROTHERHAM (FR) £3 BLACKBURN (FR) £3 HARTLEPOOL ALDERSHOT STOCKPORT TORQUAY HULL (LGE) WIGAN LEEDS (FR) £5 BOURNEMOUTH DARLINGTON MANSFIELD YORK 1982/83 MANSFIELD CHESTER WIMBLEDON TRANMERE BRAD C (FLC) ALDERSHOT DARLINGTON BURNLEY (LSC) £3TORQUAY PORT V (LGE) (FLC) STOCKPORT HEREFORD BRISTOL C COLCHESTER YORK CREW E BLACKPOOL WIMBLEDON SWINDON 1983/84 HARTLEPOOL 1984/85 STOCKPORT (FLC) </text:span><text:span text:style-name="T302">ROTHERHAM</text:span><text:span text:style-name="T312">: 1957/58 BRISTOL C SWANSEA CHARLTON 1958/59 BRIGHTON FULHAM BRISTOL C SCUNTHORPE BRISTOL R 1960/61 BRIGHTON 1961/62 SCUNTHORPE BRIGHTON 1962/63 SUNDERLAND NORWICH MIDDLESBORO GRIMSBY 1963/64 SCUNTHORPE SWINDON CHARLTON GRIMSBY 1964/65 ORIENT PORTSMOUTH DERBY NORTHAMPTON LINCOLN (FAC) 1965/66 CHARLTON MAN C 1966/67 PLYMOUTH HULL BURY 1967/68 HULL LEICESTER (FAC) MILLWALL CHARLTON 1968/69 READING NORTHAMPTON STOCKPORT LUTON BRIGHTON 1975/76 MANSFIELD C.PALACE GILLINGHAM MILLWALL 1976/77 BOLTON (FR) £3</text:span><text:span text:style-name="T327"> OXFORD 1977/78 BRAD C OXFORD 1978/79 ARSENAL (FLC) TRANMERE</text:span><text:span text:style-name="T312"> </text:span><text:span text:style-name="T302">STOCKPORT</text:span><text:span text:style-name="T313">:</text:span><text:span text:style-name="T312"> </text:span><text:span text:style-name="T327">1956/57 TRANMERE (LGE) SCUNTHORPE ROCHDALE 1958/59 BOURNEMOUTH 1960/61 DONCASTER </text:span><text:span text:style-name="T312">1963/64 WORKINGTON OXFORD TORQUAY 1964/65 TRANMERE YORK ROCHDALE (FLC) 1965/66 SOUTHPORT (LGE) CREWE 1966/67 BLACKBURN (FR) (NOF) £2 <text:s/>MAN C (FR) (NOF) £21967/68 PETERBORO SHEFF W (FLC) £2 BOURNEMOUTH CREWE (FLC REP) (28</text:span><text:span text:style-name="T222">TH</text:span><text:span text:style-name="T312"> AUG) £4 GRIMSBY GILLINGHAM OXFORD READING BURNLEY (FR) (S/S) £14 1968/69 HARTLEPOOL BRISTOL R READING CREWE BRIGHTON LUTON TORQUAY OLDHAM SWINDON MANSFIELD WATFORD BARNSLEY TRANMERE ROTHERHAM 1969/70 READING 1970/71 PRESTON (FLC) £2 1972/73 BRAD C (FLC) SOUTHPORT GILLINGHAM WORKINGTON (FAC) 1973/74 C.PALACE (FLC) £2 READING 1974/75 SOUTHPORT 1975/76 NEWPORT TORQUAY DONCASTER DARLINGTON BOURNEMOUTH WORKINGTON 1976/77 CAMB U BRAD C NEWPORT MAN C (FR) £2 CREWE DONCASTER EVERTON (FLC) £3 1977/78 DONCASTER DARLINGTON 1978/79 DARLINGTON SARAJEVO (FR) £3 SHREWSBURY (FLC) WIMBLEDON BOURNEMOUTH PORT V READING WIGAN 1979/80 ROCHDALE C.PALACE (FLC) £2 CREWE BOURNEMOUTH DONCASTER TRANMERE PORT V NORTHAMPTON </text:span><text:span text:style-name="T301">SOUTHEND</text:span><text:span text:style-name="T312">: 1954/55 COLCHESTER 1958/59 TRANMERE 1960/61 SHREWSBURY TORQUAY 1962/63 NOTTS C READING HULL COVENTRY BOURNEMOUTH MILLWALL BRIGHTON C.PALACE NORTHAMPTON 1963/64 BRENTFORD 1964/65 OLDHAM HULL 1965/66 SWINDON STOKE (TEST) READING BRIGHTON 1966/67 STOCKPORT 1967/68 LINCOLN PORT V CHELMSFORD (EPFC) 1968/69 K.LYNN (FAC) 1969/70 PORT V 1970/71 WEYMOUTH (FAC) £2 1972/73 ROCHDALE HALIFAX 1974/75 CHESTERFIELD 1975/76 PORT V HEREFORD 1976/77 SOUTHPORT BRIGHTON (FLC) NOTTS C 1977/78 HARTLEPOOL YORK 1980/81 PORT V </text:span><text:span text:style-name="T302">SOUTHAMPTON</text:span><text:span text:style-name="T312">: 1949/50 BARNSLEY 1956/57 NORTHAMPTON 1958/59 TRANMERE 1960/61 BRIGHTON LINCOLN 1961/62 SUNDERLAND (FAC) 1962/63 WALSALL PORTSMOUTH MIDDLESBORO SUNDERLAND 1963/64 ROTHERHAM CARDIFF 1964/65 IPSWICH ROTHERHAM NEWCASTLE 1966/67 MAN C CHELSEA LIVERPOOL LEEDS TOTTENHAM 1968/69 Q.P.R W.HAM EVERTON ARSENAL LIVERPOOL CREWE (FLC) MAN U 1969/70 SUNDERLAND BRIGHTON GUIMARAES (FR) ARSENAL (FLC) MAN U W.HAM LEEDS EVERTON SHEFF W 1970/71 LEEDS NEWCASTLE 1972/73 EVERTON LEICESTER 1973/74 WOLVES SHEFF U TOTTENHAM EVERTON ARSENAL Q.P.R NEWCASTLE MAN C DERBY (FEB) (MAR) BIRMINGHAM W.HAM MAN U 1975/76 ASTON V (FAC) £2 1976/77 ANDERLECHT (ECWC) </text:span></text:p>
      <text:p text:style-name="P188"/>
      <text:p text:style-name="P188"/>
      <text:p text:style-name="P188"/>
      <text:p text:style-name="P188"/>
      <text:p text:style-name="P189">93</text:p>
      <text:p text:style-name="P177"><text:soft-page-break/><text:span text:style-name="T302">SCUNTHORPE</text:span><text:span text:style-name="T312">: 1954/55 STOCKPORT £10 TRANMERE £10 1955/56 MANSFIELD £7 GRIMSBY (MRK) £3 LINCOLN (LSC) (CELL EDGE) £4 1956/57 MANSFIELD TRANMERE ROCHDALE 1958/59 ROTHERHAM CARDIFF IPSWICH 1960/61 ROTHERHAM £3 SWANSEA (SOF) LINCOLN (SOF) PLYMOUTH £4 SHEFF U £4 <text:s/>SUNDERLAND £4 LUTON £4 1961/62 STOKE £3 BRIGHTON £3 COPY,(SOF) ROTHERHAM £3 COPY,(SOF) SOUTHAMPTON (SOF) ORIENT BURY (SOF) BLACKPOOL (FR) £3 SWANSEA £3 COPY,(SOF) LUTON (COPY) (SOF) MIDDLESBROUGH (SOF) DERBY (SOF) PRESTON (SOF) NORWICH £4 PLYMOUTH £4 NEWCASTLE 1962/63 CARDIFF £3 GRIMSBY PORTSMOUTH (LGE) £3 DERBY £3 HUDDERSFIELD £3 SWANSEA £3 ROTHERHAM £3 WALSALL £3 SUNDERLAND £3 ROTHERHAM £3 PLYMOUTH £3 BURY 1963/64 PORTSMOUTH SWANSEA GRIMSBY ROTHERHAM SOUTHAMPTON <text:s/>DERBY CHARLTON SUNDERLAND NORTHAMPTON 1964/65 HULL SOUTHEND GILLINGHAM COLCHESTER BRISTOL R GRIMSBY READING OLDHAM BRENTFORD WALSALL SHREWSBURY PETERBORO DARLINGTON (FAC) BARNSLEY PORT V 1965/66 GRIMSBY BRISTOL R SHREWSBURY SWINDON READING OXFORD YORK OLDHAM PETERBORO DARLINGTON MANSFIELD SOUTHEND BOURNEMOUTH SWANSEA GILLINGHAM EXETER BRENTFORD 1966/67 PORT V (FAYC) £4 PETERBORO BRIGHTON DONCASTER SWANSEA 1967/68 ORIENT PETERBORO OXFORD COLCHESTER TRANMERE WALSALL STOCKPORT WATFORD SHREWSBURY GILLINGHAM OLDHAM BRIGHTON TORQUAY 1968/69 WORKINGTON 1969/70 DARLINGTON HARTLEPOOL (LGE) (FLC) BRAD PA £3 BRENTFORD LEICESTER (FR) £3 PETERBORO SOUTHEND CHESTERFIELD WORKINGTON PORT V MACCLESFIELD (FAC) £2 STOCKPORT (FAC) GRIMSBY OLDHAM MILLWALL (FAC) £2 YORK COLCHESTER LINCOLN SWANSEA NOTTS C NORTHAMPTON NEWPORT CREWE WREXHAM 1970/71 OLDHAM BARROW YORK COLCHESTER NEWPORT PETERBORO WORKINGTON STOCKPORT DARLINGTON SOUTHPORT BOURNEMOUTH BRENTFORD W.B.A (FAC) 1971/72 SOUTHPORT 1972/73 BRENTFORD WALSALL ROCHDALE NOTTS C TRANMERE PORT V CHESTERFIELD ROTHERHAM WATFORD £2 BLACKBURN £2 SOUTHEND 1973/74 CREWE BRISTOL C (FLC) £2 BRENTFORD READING GILLINGHAM MANSFIELD (LGE) DONCASTER LINCOLN SWANSEA ROTHERHAM WORKINGTON STOCKPORT BRAD C HARTLEPOOL PETERBORO (LGE) (FLC) £2 1974/75 SWANSEA NEWPORT NORTHAMPTON BRAD C HARTLEPOOL READING TORQUAY SOUTHPORT ROCHDALE CREWE DARLINGTON DONCASTER EXETER WORKINGTON STOCKPORT 1975/76 STOCKPORT EXETER ROCHDALE LINCOLN TRANMERE </text:span><text:span text:style-name="T313">CREWE</text:span><text:span text:style-name="T315"> </text:span><text:span text:style-name="T313">READING CAMB U NORTHAMPTON SOUTHPORT BOURNMOUTH BRENTFORD DARLINGTON SWANSEA BARNSLEY </text:span><text:span text:style-name="T312">1976/77 ROCHDALE CREWE NOTTS C (FLC) HARTLEPOOL COLCHESTER DARLINGTON SOUTHPORT DONCASTER BRAD C BRENTFORD BARNSLEY BOURNEMOUTH SOUTHEND CAMB U NEWPORT TORQUAY STOCKPORT WORKINGTON £2 1977/78 DARLINGTON (FLC) SOUTHEND WIMBLEDON £3 SWANSEA NORTHAMPTON READING HUDDERSFIELD ROCHDALE LINCOLN (FR) £2 STOCKPORT BARNSLEY BRENTFORD TORQUAY DONCASTER NEWPORT HARTLEPOOL ALDERSHOT YORK GRIMSBY 1978/79 <text:s/>ALDERSHOT READING DONCASTER HEREFORD BRAD C ROCHDALE YORK PORT V CREWE PORTSMOUTH TORQUAY DARLINGTON HARTLEPOOL WIMBLEDON £2 SHEFF W (FAC) 1979/80 GRIMSBY (FLC) BOURNEMOUTH YORK DONCASTER WALSALL NEWPORT DARLINGTON STOCKPORT HALIFAX HEREFORD PORTSMOUTH BRAD C TRANMERE WIGAN PORT V ALDERSHOT NORTHAMPTON 1980/81 WIMBLEDON CREWE STOCKPORT DARLINGTON NORTHAMPTON DONCASTER HEREFORD ROCHDALE ALTRINCHAM (FAC) £2 TRANMERE PORT V WIGAN 1981/82 CREWE NOTTS F (FR) 1982/83 TOTTENHAM (FR) STOCKPORT YORK HULL TRANMERE PORT V NORTHAMPTON NORTHWICH (FAC) GRIMSBY (FAC) WIMBLEDON MANSFIELD TORQUAY HEREFORD DARLINGTON 1983/84 DONCASTER (FLC) OXFORD BOLTON SOUTHEND ROTHERHAM WIGAN WALSALL BOTHAMS XI (FR) £2 GILLINGHAM PRESTON BRENTFORD PORT V LEEDS (FAC) SHEFF U CHESTERFIELD (FRT) £2 BRISTOL R HULL MILLWALL ORIENT BURNLEY 1984/85 MANSFIELD (FLC) COLCHESTER CHESTERFIELD CREWE ASTON V (FLC) TORQUAY HEREFORD NUNEATON (FAC) WREXHAM STOCKPORT ROCHDALE CHESTER BRAD C (FRT) £2 DARLINGTON SOUTHEND SWINDON TRANMERE 1985/86 TORQUAY DARLINGTON (FLC) CREWE TRANMERE CAMB U PORT V HEREFORD SWINDON BURNLEY NORTHAMPTON SOUTHEND COLCHESTER 1986/87 DARLINGTON (FLC) CREWE IPSWICH (FLC) CAMB U WOLVES TORQUAY SOUTHPORT (FAC) COLCHESTER LINCOLN TRANMERE STOCKPORT SWANSEA ROCHDALE 1987/88 BOLTON TRANMERE ROCHDALE STOCKPORT LEICESTER (FLC) WREXHAM SWANSEA SUNDERLAND (FAC) TORQUAY CAMB U BLACKPOOL (FAC) WOLVES CREWE CARLISLE BURNLEY </text:span><text:span text:style-name="T302">SWANSEA</text:span><text:span text:style-name="T312">:1958/59 SHEFF U ROTHERHAM 1959/60 BRIGHTON 1961/62 BRIGHTON £3 PRESTON £3 1962/63 LUTON SOUTHAMPTON SUNDERLAND (SLCR) CHARLTON HUDDERSFIELD STOKE </text:span><text:span text:style-name="T314">£3 EACH </text:span><text:span text:style-name="T312">1963/64 CHARLTON</text:span><text:span text:style-name="T314"> </text:span><text:span text:style-name="T312">1964/65 PLYMOUTH 1965/66 EXETER £2 1967/68 BRENTFORD £2 1968/69 WORKINGTON £2 1970/71 GILLINGHAM PRESTON DONCASTER </text:span><text:span text:style-name="T315">£3 EACH </text:span><text:span text:style-name="T312">1971/72 BRIGHTON (FLC) £3 TORQUAY BRAD C TRANMERE ROTHERHAM ASTON V BOURNEMOUTH </text:span><text:span text:style-name="T315">£3 EACH </text:span><text:span text:style-name="T312">1973/74 BRAD C BARNSLEY WORKINGTON </text:span><text:span text:style-name="T315">£2.50 EACH </text:span><text:span text:style-name="T312">1974/75 READING SHREWSBURY CREWE BRAD C LINCOLN DARLINGTON DONCASTER SOUTHPORT WORKINGTON ROCHDALE </text:span><text:span text:style-name="T315">£2.50 EACH </text:span><text:span text:style-name="T312">1976/77 NEWPORT (WC) £4 1979/80 LEICESTER NEWCASTLE NOTTS C WREXHAM CAMB U 1985/86 WINGATE (FAC) </text:span><text:span text:style-name="T302">SOUTHPORT</text:span><text:span text:style-name="T312">: 1957/58 TRANMERE (SLCR) £4 1959/60 TORQUAY 1966/67 LINCOLN 1967/68 BRIGHTON WIGAN (NFCCF) £4 TORQUAY PETERBORO 1968/69 WIGAN (LSC) £4 BURNLEY (FR) £5 BARNSLEY 1970/71 NOTTS C DARLINGTON SCUNTHORPE 1971/72 COLCHESTER DARLINGTON CAMB U 1972/73 CAMB U STOCKPORT 1973/74 SOUTHEND 1976/77 CAMB U </text:span><text:span text:style-name="T302">STOKE</text:span><text:span text:style-name="T313">:</text:span><text:span text:style-name="T312"> </text:span><text:span text:style-name="T327">1956/57 BLACKBURN ESSEN (FR) (SOF) RADNICKI (FR) £5 GRIMSBY £5 LEICESTER £5 LIVERPOOL (SOF) £5 NOTTS C (SOF) PORT V (SOF) BLACKBURN £5 BRISTOL R (SOF) BURY £5 SHEFF U (SOF) SWANSEA (SOF) 1957/58 SWANSEA SHEFF U GRIMSBY FULHAM DERBY CHARLTON BLACKBURN ASTON V (FAC) £4 NICE (FR) (SLMRK) 1958/59 BRISTOL R BRISTOL C GRIMSBY ORIENT SHEFF U F.VIENNA (FR) (CR) £2 1959/60 DERBY LIVERPOOL £5 PRESTON (FAC) 1960/61 DERBY </text:span><text:span text:style-name="T312">1961/62 LUTON MIDDLESBORO BLACKBURN BRIGHTON DERBY LEEDS £6 LEICESTER (FAC) (S/S) £6 ORIENT NEWCASTLE 1962/63 DERBY SWANSEA (MAR) PLYMOUTH R.MADRID (FR) 1963/64 LIVERPOOL LEICESTER 1964/65 NOTTS F BURNLEY 1965/66 WALSALL (FAC) MAN U LEICESTER CHESTERFIELD (FLC) £2 NEWCASTLE CHELSEA SHEFF W NOTTS F BLACKBURN 1966/67 W.B.A ASTON V EVERTON SUNDERLAND LEICESTER 1967/68 LEEDS SHEFF W (LGE) (FLC) W.B.A ARSENAL NOTTS F LEICESTER FULHAM SUNDERLAND WATFORD (FLC) SOUTHAMPTON LIVERPOOL CARDIFF (FAC) EVERTON 1968/69 SOUTHAMPTON MAN U BURNLEY NEWCASTLE TOTTENHAM NOTTS F BLACKBURN MAN C LEICESTER W.HAM 1969/70 BURNLEY (FLC) MAN U WOLVES 1970/71 COVENTRY 1972/73 SUNDERLAND (FLC) LEEDS MAN U (TEST) £3 LEICESTER 1973/74 MAN U NORWICH <text:s/>SHEFF U 1974/75 COVENTRY</text:span><text:span text:style-name="T315"> </text:span><text:span text:style-name="T313">CHELSEA (FLC2ND REP) (4 PAGES) £4 </text:span><text:span text:style-name="T315">REP </text:span><text:span text:style-name="T318">1971/72 MAN UTD V W.B.A (LGE MATCH) £2 </text:span><text:span text:style-name="T302">SHREWSBURY</text:span><text:span text:style-name="T312">:1956/57 WALSALL 1958/59 PORT V 1959/60 STOKE (FR) £4 1960/61 BOURNEMOUTH SOUTHEND BARNSLEY GRIMSBY READING BRISTOL C TORQUAY CHESTERFIELD TRANMERE NOTTS C HULL COVENTRY NEWPORT (P/P) £6 (APR 17) COLCHESTER WALSALL Q.P.R BRAD C </text:span><text:span text:style-name="T318">EVERTON (FLC) £15 NORWICH (FLC) £15 </text:span><text:span text:style-name="T312">1961/62 PETERBORO NORTHAMPTON BARNSLEY Q.P.R COVENTRY 1962/63 OSWESTRY (SSC) (4 PAGES) £5 WELLINGTON (SSC) £4 NORTHAMPTON C.PALACE BOURNEMOUTH HULL SOUTHEND TORQUAY (FAC) 1963/64 CREWE LUTON OLDHAM COVENTRY SOUTHEND 1964/65 SPARTAK (FR) 1965/66 SCUNTHORPE (4 PAGES) £3 GILLINGHAM WALSALL OXFORD 1968/69 HARTLEPOOL GILLINGHAM 1969/70 STOCKPORT READING ROTHERHAM WALSALL (LGE) (FLC) GILLINGHAM BRISTOL R BOURNEMOUTH PLYMOUTH DONCASTER SOUTHPORT </text:span><text:span text:style-name="T318">ARBROATH (FR) (S/S) £15 </text:span><text:span text:style-name="T312">SOUTHEND (FLC) </text:span><text:span text:style-name="T314">£1.50 EACH </text:span><text:span text:style-name="T312">1970/71 COVENTRY (FR) (S/S) £12 STOKE (FR) £5 ROTHERHAM MANSFIELD PORT V TRANMERE PRESTON FULHAM CHESTERFIELD BARNSLEY DONCASTER <text:s/>BRISTOL R ROCHDALE PLYMOUTH GILLINGHAM READING WALSALL BRIGHTON BRAD C ASTON V £3 HALIFAX BURY TORQUAY SWANSEA <text:s/></text:span><text:span text:style-name="T314">£1.50 EACH </text:span><text:span text:style-name="T312">1971/72 BOLTON BLACKBURN WALSALL OLDHAM PORT V BOURNEMOUTH SWANSEA BRIGHTON BRISTOL R ASTON V (SLCR) NOTTS C </text:span><text:span text:style-name="T314">£2 EACH </text:span><text:span text:style-name="T312">1973/74 BLACKBURN</text:span><text:span text:style-name="T318"> 1974/75 DONCASTER 1976/77 CHESTER</text:span><text:span text:style-name="T312"> </text:span><text:span text:style-name="T302">SWINDON</text:span><text:span text:style-name="T312">: 1951/52 NORWICH (SPINE REP) £6 1957/58 C.PALACE 1958/59 BRENTFORD 1960/61 Q.P.R BRENTFORD WATFORD READING WALSALL SHREWSBURY 1962/63 DARLINGTON (FLC) HULL NORTHAMPTON SOUTHEND MILLWALL COLCHESTER WATFORD BRISTOL C PORT V BRIGHTON HALIFAX COVENTRY 1963/64 PLYMOUTH GRIMSBY SCUNTHORPE NEWCASTLE CHARLTON SOUTHAMPTON DERBY NORWICH NORTHAMPTON 1964/65 CARDIFF ROTHERHAM BOLTON IPSWICH (LGE) COVENTRY HUDDERSFIELD SOUTHAMPTON 1965/66 YORK Q.P.R SHREWSBURY GRIMSBY (DEC) (2 DIFF COVERS) MILLWALL MANSFIELD READING PETERBORO BRISTOL R WALSALL SWANSEA OLDHAM SOUTHEND EXETER 1966/67 MANSFIELD OXFORD WALSALL GILLINGHAM PETERBORO DONCASTER (FLC) TORQUAY BOURNEMOUTH GRIMSBY READING BRISTOL R SWANSEA Q.P.R SCUNTHORPE 1967/68 TRANMERE GRIMSBY</text:span><text:span text:style-name="T315"> </text:span><text:span text:style-name="T313">PETERBORO</text:span><text:span text:style-name="T315"> </text:span><text:span text:style-name="T313">WATFORD</text:span><text:span text:style-name="T315"> </text:span><text:span text:style-name="T313">NORTHAMPTON WALSALL OXFORD SOUTHPORT SHREWSBURY ORIENT BURY STOCKPORT TORQUAY BRISTOL R OLDHAM 1968/69 TORQUAY</text:span><text:span text:style-name="T315"> </text:span><text:span text:style-name="T313">DERBY (FLC) £2</text:span><text:span text:style-name="T315"> </text:span><text:span text:style-name="T313">1969/70 PORTSMOUTH SCUNTHORPE (FAC) WATFORD CARLISLE NORWICH HUDDERSFIELD 1970/71 HULL </text:span><text:span text:style-name="T302">SHEFF WED</text:span><text:span text:style-name="T312">: 1955/56 LINCOLN LIVERPOOL £6 1956/57 SUNDERLAND PRESTON (LGE) ZAGREB (FR) 1957/58 NEWCASTLE BOLTON LEICESTER W.B.A BIRMINGHAM BLACKPOOL GWARDIA (FR) 1958/59 LINCOLN SWANSEA BRIGHTON/FULHAM GRIMSBY SUNDERLAND ROTHERHAM BRISTOL C HUDDERSFIELD IPSWICH DERBY SCUNTHORPE CHARLTON BLACKBURN 1959/60 BOLTON MAN C BLACKPOOL NOTTS F W.B.A TORPEDO (FR) FULHAM EVERTON MAN U (SLCR) BIRMINGHAM 1960/61 BLACKPOOL LEICESTER MAN U (LGE) (FAC) ASTON V W.B.A FULHAM BOLTON MAN C ARSENAL WOLVES EVERTON 1961/62 W.B.A ARSENAL CARDIFF BOLTON TOTTENHAM FULHAM BIRMINGHAM CHELSEA BLACKBURN NOTTS F EVERTON SHEFF U LEICESTER MAN C ASTON V W.HAM BLACKPOOLWOLVES/BURNLEY MAN U (LGE) (FACR 4 PAGE) £4 1962/63 NOTTS F BOLTON LEICESTER MAN U BLACKPOOL W.HAM WOLVES SHEFF U ARSENALBIRMINGHAM ASTON V LIVERPOOL 1963/64 LEICESTER ASTON V NOTTS F BLACKPOOL BURNLEY SHEFF U EVERTON 1964/65 LEEDS BLACKBURN SHEFF U BLACKPOOL STOKE NOTTS F BIRMINGHAM TOTTENHAM LEICESTER 1965/66 SHEFF U STOKE £3 BLACKPOOL £3 NEWCASTLE NOTTS F LEEDS SUNDERLAND MAN U ARSENAL LEICESTER W.B.A TOTTENHAM/BURNLEY NEWCASTLE 1966/67 BLACKPOOL LEICESTER SHEFF U ROTHERHAM (FLC) EVERTON TOTTENHAM LEEDS CHELSEA LIVERPOOL NOTTS F W.HAM MANSFIELD (FAC) W.B.A Q.P.R (FAC) NEWCASTLE 1967/68 W.B.A LEICESTER FULHAM COVENTRY LEEDS SHEFF U TOTTENHAM CHELSEA (LGE) (FAC) LIVERPOOL NOTTS F EVERTON ARSENAL MAN U SOUTHAMPTON BURNLEY 1968/69 MAN U SUNDERLAND CHELSEA Q.P.R WOLVES LIVERPOOL MAN C W.HAM/NOTTS F EVERTON ARSENAL LEEDS (FAC) 1969/70 LEEDS ITALY U23 (FR) £2 SCUNTHORPE (FAC) C.PALACE NOTTS F BOLTON 1970/71 LEICESTER Q.P.R HULL 1974/75 MAN U 1975/76 WIGAN (FAC) £2 </text:span></text:p>
      <text:p text:style-name="P189">94</text:p>
      <text:p text:style-name="P177"><text:soft-page-break/><text:span text:style-name="T302">SHEFF UTD</text:span><text:span text:style-name="T312">: 1953/54 ARSENAL 1954/55 BURNLEY 1955/56 SUNDERLAND (LGE) W.B.A LUTON BOLTON PORTSMOUTH BLACKPOOL CHELSEA £8 EVERTON £6 ARSENAL 1956/57 NOTTS F W.HAM BURY STOKE DONCASTER MIDDLESBROUGH ROTHERHAM BARNSLEY SWANSEA BLACKBURN ORIENT NOTTS C LEICESTER BRISTOL C LIVERPOOL £6 GRIMSBY HUDDERSFIELD 1957/58 SWANSEA STOKE IPSWICH 1958/59 BRISTOL C ROTHERHAM SWANSEA SUNDERLAND SCUNTHORPE 1959/60 CARDIFF CHARLTON BRIGHTON ORIENT LINCOLN ROTHERHAM 1960/61 SCUNTHORPE PLYMOUTH NORWICH CHARLTON SWANSEA ROTHERHAM BRISTOL R STOKE LINCOLN (FAC) SUNDERLAND 1961/62 FULHAM (LGE) BLACKPOOL (LGE) CHELSEA BURNLEY (LGE) (FAC) NORWICH TOTTENHAM SHEFF W ARSENAL BOLTON W.HAM NOTTS F BLACKBURN LEICESTER EVERTON 1962/63 W.B.A TOTTENHAM NOTTS F BOLTON WOLVES BURNLEY MAN C BLACKPOOL 1963/64 BOLTON SHEFF W ARSENAL BURNLEY LEICESTER 1964/65 STOKE TOTTENHAM LIVERPOOL LEICESTER 1965/66 MAN U LEICESTER 1966/67 MAN U W.HAM TOTTENHAM NOTTS F ASTON V 1967/68 WBA W.HAM SHEFF W BURNLEY ARSENAL 1968/69 DERBY FULHAM BIRMINGHAM OXFORD 1969/70 BOLTON EVERTON (FAC) 1970/71 LEEDS (FLC) SHEFF W 1971/72 W.B.A COVENTRY IPSWICH NOTTS F 1972/73 CHELSEA SOUTHAMPTON LEICESTER W.B.A BIRMINGHAM COVENTRY 1973/74 BURNLEY LEICESTER BIRMINGHAM SOUTHAMPTON EVERTON WOLVES 1974/75 NEWCASTLE LUTON (LGE) (FLC) DERBY BIRMINGHAM COVENTRY ARSENAL LEEDS STOKE LEICESTER MAN C 1975/76 LEEDS COVENTRY LEICESTER 1978/79 NORTHAMPTON (FLC) R.PLATE (FR) </text:span><text:span text:style-name="T302">SUNDERLAND</text:span><text:span text:style-name="T312">: 1955/56 BOLTON 1957/58 LEICESTER 1958/59 FULHAM 1959/60 RAPID V (FR) £4 HUDDERSFIELD 1960/61 STOKE 1961/62 BURY 1962/63 SCUNTHORPE S.LIEGE (FR) GRIMSBY DERBY 1963/64 MIDDLESBROUGH GRIMSBY DERBY 1964/65 BLACKBURN LIVERPOOL LEICESTER 1965/66 W.B.A LEEDS CHELSEA ASTON V BURNLEY TOTTENHAM CHELSEA SHEFF U (FLC) NORTHAMPTON £3 </text:span><text:span text:style-name="T313">1966/67 EVERTON LEEDS MAN U SOUTHAMPTON SHEFF U (FLC) FULHAM W.B.A BURNLEY CHELSEA 1967/68 SOUTHAMPTON LEEDS (LGE) (FLC) LEICESTER 1968/69 LEICESTER SOUTHAMPTON 1969/70 ARSENAL W.B.A SOUTHAMPTON BURNLEY 1970/71 HANOVER (IECC) £3 SWINDON PORTSMOUTH £2 BOLTON 1971/72 PRESTON 1972/73 Q.P.R £2 1973/74 PORTSMOUTH ASTON V</text:span><text:span text:style-name="T312"> 1975/76 CARLISLE </text:span><text:span text:style-name="T302">TORQUAY</text:span><text:span text:style-name="T312">: 1956/57 BRIGHTON BOURNEMOUTH 1957/58 BRENTFORD 1958/59 NORTHAMPTON MILLWALL WORKINGTON 1960/61 SOUTHEND TRANMERE SHREWSBURY 1962/63 STOCKPORT ROCHDALE OLDHAM CREWE HARTLEPOOL 1963/64 TRANMERE DARLINGTON 1964/65 BRAD C COLCHESTER (FAC) TRANMERE TOTTENHAM (FAC) 1965/66 </text:span><text:span text:style-name="T318">BRISTOL R (FR) (S/S) £20 </text:span><text:span text:style-name="T312">1966/67 WALSALL BRISTOL R SHREWSBURY OXFORD </text:span></text:p>
      <text:p text:style-name="P177"><text:span text:style-name="T312">1967/68 TRANMERE OXFORD STOCKPORT SOUTHPORT READING 1968/69 TRANMERE 1969/70 WALSALL BRAD C BARNSLEY READING ORIENT LUTON MANSFIELD BRIGHTON BRISTOL R FULHAM ROCHDALE SHREWSBURY 1970/71 ROTHERHAM PORT V PRESTON BARNSLEY PLYMOUTH 1973/74 PLYMOUTH (FLC) 1974/75 CREWE </text:span><text:span text:style-name="T318">BOURNEMOUTH (FR) (S/S) £12</text:span><text:span text:style-name="T312"> 1975/76 WORKINGTON 1976/77 SOUTHEND (FAC) £2 SCUNTHORPE 1977/78 WIMBLEDON 1978/79 GRIMSBY SCUNTHORPE WIMBLEDON HALIFAX </text:span><text:span text:style-name="T313">1979/80 W.B.A (TEST) (SLWOF) SWINDON (FAC) 1980/81 LINCOLN BOURNEMOUTH BRAD C DONCASTER STOCKPORT BARTON (FAC) NORTHAMPTON WIMBLEDON ROCHDALE TRANMERE YORK HEREFORD NOTTS F (FR) £21981/82 HULL NEWPORT (LC) SCUNTHORPE YORK MANSFIELD TRANMERE NORTHAMPTON BRAD C SHEFF U PORT V BOURNEMOUTH COLCHESTER HEREFORD BLACKPOOL HARTLEPOOL ROCHDALE STOCKPORT DARLINGTON BIRMINGHAM (FR) £2 1982/83 STOCKPORT BRISTOL R (LC) HULLYORK DARLINGTON HARTLEPOOL NORTHAMPTON SCUNTHORPE TRANMERE ROCHDALE CARSHALTON (FAC) COLCHESTER OXFORD (FAC) <text:s/>WIMBLEDON BRISTOL C BLACKPOOL PORT V 1983/84 TRANMERE DARLINGTON NEWPORT (LC) ALDERSHOT DONCASTER HARTLEPOOL CHESTERFIELD COLCHESTER (FAC) (LGE) MAN C (LC) ROCHDALE PETERBORO BRISTOL C STOCKPORT CHESTER NORTHAMPTON YORK 1985/86 WINDSOR (FAC) 1987/88 SCUNTHORPE (POS/F) 1988/89 FAREHAM (FAC) 1993/94 SUTTON (FAC) 1994/95 ENFIELD (FAC) 2002/03 BOREHAM (FAC) 2006/07 LEATHERHEAD (FAC)</text:span><text:span text:style-name="T312"> </text:span><text:span text:style-name="T302">TRANMERE</text:span><text:span text:style-name="T312">: 1958/59 PLYMOUTH 1959/60 PORT V 1960/61 SHREWSBURY 1962/63 DARLINGTON SOUTHPORT (LGE) TORQUAY OLDHAM BRAD C 1963/64 SOUTHPORT DONCASTER BRAD C TORQUAY ROCHDALE SELECT XI (TEST) STOCKPORT ALDERSHOT 1964/65 LINCOLN (FAC) CREWE HALIFAX 1965/66 CHESTERFIELD 1967/68 SOUTHPORT 1968/69 STOCKPORT LIVERPOOL (FAC) 1969/70 MANSFIELD NORTHAMPTON (FAC) £2 1970/71 SWANSEA 1971/72 BLACKBURN £2 1973/74 BLACKBURN 1974/75 CHARLTON ROCHDALE 1975/76 NEWPORT NORTHAMPTON STOCKPORT 1976/77 PORT V 1977/78 PORT V 1978/79 WIGAN £2 1982/83 BRISTOL C MANSFIELD CREWE (LGE) (FLC) STOCKPORT DARLINGTON WIMBLEDON PETERBORO CHELSEA (FLC) HULL COLCHESTER HEREFORD CHESTER ALDERSHOT YORK HARTLEPOOL NORTHAMPTON SWINDON SCUNTHORPE TORQUAY BLACKPOOL PORT V HALIFAX ROCHDALE BURY 1984/85 BLACKPOOL TORQUAY COLCHESTER NORTHAMPTON HULL (FAC) SCUNTHORPE PETERBORO PORT V MANSFIELD HEREFORD DARLINGTON CHESTERFIELD SOUTHEND STOCKPORT 1989/90 EVERTON (TEST) 1994/95 WIMBLEDON (FAC) 1995/96 EVERTON (FR) Q.P.R (FAC) 1996/67 EVERTON (LSC) 1997/98 GREMIO (FR) 1998/99 NEWCASTLE (FAC) £2 2001/02 MAN C (FR) £2 2003/04 MILLWALL (FAC) PRESTON/CREWE (FR) </text:span><text:span text:style-name="T314">£2 EACH </text:span><text:span text:style-name="T312">2005/06 MAN C (FR) CREWE (FR) </text:span><text:span text:style-name="T314">£2 EACH</text:span><text:span text:style-name="T313"> </text:span><text:span text:style-name="T301">TOTTENHAM</text:span><text:span text:style-name="T312">:</text:span><text:span text:style-name="T314"> </text:span><text:span text:style-name="T312">1946/47 MILLWALL (WOF) £15 1956/57 BIRMINGHAM 1957/58 PORTSMOUTH 1959/60 TORPEDO (FR) EVERTON 1960/61 MAN C W.B.A W.HAM </text:span><text:span text:style-name="T314">£4 EACH </text:span><text:span text:style-name="T312">1961/62 WOLVES DUKLA (EC) ASTON V MAN U FULHAM ARSENAL CARDIFF LEICESTER BIRMINGHAM CHELSEA MAN U BOLTON EVERTON BLACKBURN W.B.A 1962/63 IPSWICH FC SLOVAN (ECWC) BURNLEY (LGE) (FAC) LIVERPOOL NOTTS F ASTON V MAN C WOLVES BLACKBURN MAN U SHEFF W BIRMINGHAM LEICESTER EVERTON BLACKPOOL FULHAM BOLTON SHEFF U 1963/64 NOTTS F BIRMINGHAM FULHAM ARSENAL BLACKBURN WOLVES BLACKPOOL W.HAM LEICESTER BURNLEY STOKE W.B.A CHELSEA (FAC) SHEFF U EVERTON LIVERPOOL IPSWICH BOLTON ASTON V 1964/65 SCOTLAND XI (TEST) £3 STOKE TORQUAY (FAC) £4 BIRMINGHAM BURNLEY W.B.A FULHAM CHELSEA SUNDERLAND ASTON V EVERTON LEICESTER W.HAM <text:s/>IPSWICH (CHURCHILL) £3 MAN U NOTTS F BLACKPOOL WOLVES SHEFF U ARSENAL SHEFF W BLACKBURN 1965/66 SHEFF W BURNLEY (LGE) (FAC) ARSENAL MAN U LEEDS STOKE CHELSEA EVERTON NEWCASTLE MIDDLESBORO BLACKBURN FULHAM ASTON V W.HAM NORTHAMPTON £3 W.B.A SHEFF U EVERTON MIDDLESBORO (FAC) NOTTS F 1966/67 LEEDS NOTTS F BLACKPOOL W.B.A FULHAM BRISTOL C (FAC) EVERTON BIRMINGHAM (FAC) SHEFF U</text:span><text:span text:style-name="T327"> ASTON V SOUTHAMPTON BURNLEY LEICESTER PORTSMOUTH (FAC) NEWCASTLE STOKE ARSENAL MAN U W.HAM MILLWALL (FAC) MAN C CHELSEA LIVERPOOL SHEFF W SUNDERLAND </text:span><text:span text:style-name="T312">1967/68 W.HAM WOLVES FULHAM SUNDERLAND LEICESTER ARSENAL MAN U (LGE) (FAC) PRESTON (FAC) LIVERPOOL (LGE) (FAC) STOKE <text:s/>LEEDS COVENTRY SOUTHAMPTON MAN C CHELSEA EVERTON BURNLEY W.B.A LEEDS 1968/69 SHEFF W BURNLEY NOTTS F LEICESTER MAN U LIVERPOOL ARSENAL (LGE) (FLC) £2 ASTON V (FAC) SUNDERLAND WOLVES (LGE) (FAC) EVERTON IPSWICH CHELSEA RANGERS (FR) £2 W.B.A Q.P.R NEWCASTLE MAN C SHEFF W SOUTHAMPTON STOKE LEEDS 1969/70 BURNLEY CHELSEA MAN C W.B.A LIVERPOOL C.PALACE (LGE) (FAC) IPSWICH SUNDERLAND DERBY LEEDS SOUTHAMPTON EVERTON (DEC) (MAR) MAN U NOTTS F WOLVES NEWCASTLE W.HAM BRAD C (FAC) STOKE COVENTRY 1970/71 EVERTON LEEDS WOLVES BRISTOL C (FLC) £2 SOUTHAMPTON NOTTS F (FAC) W.B.A LIVERPOOL (FAC) DERBY IPSWICH C.PALACE HUDDERSFIELD COVENTRY 1971/72 HUDDERSFIELD C.PALACE NOTTS F MAN C</text:span><text:span text:style-name="T327"> WOLVES DERBY </text:span><text:span text:style-name="T312">BUCAREST (UEFA) £2 MAN U SHEFF U LEICESTER SOUTHAMPTON STOKE LIVERPOOL EVERTON LEEDS PRESTON (FLC) IPSWICH BLACKPOOL (FLC) NEWCASTLE KEFLAVIK (UEFA) £2 CHELSEA 1972/73 LEEDS OSLO (UEFA) £2 MIDDLESBORO (FLC) FEYENOORD (TEST) £2 OLYMPIAKOS (UEFA) £2 LIVERPOOL MAN C W.B.A SHEFF U B.MUNICH (TEST) £2 WOLVES (FLC) £2 1973/74 LEICESTER LIVERPOOL (FEB) (MAY) Q.P.R MAN U STOKE BIRMINGHAM EVERTON CHELSEA LEEDS NEWCASTLE NORWICH 1974/75 W.HAM BURNLEY BIRMINGHAM NEWCASTLE Q.P.R COVENTRY LIVERPOOL CHELSEA EVERTON LEICESTER WOLVES <text:s/>LUTON 1975/76 COVENTRY BURNLEY NEWCASTLE (FLC) Q.P.R SHEFF U IPSWICH WOLVES STOKE (LGE) (FAC) MAN U 1976/77 NORWICH Q.P.R LEICESTER MAN U SUNDERLAND COVENTRY DERBY STOKE W.HAM IPSWICH ASTON V LIVERPOOL LEEDS ARSENAL 1977/78 BLACKPOOL HULLFULHAM SUNDERLAND ARSENAL (TEST) £2 1978/79 WREXHAM (FAC) EVERTON NOTTS F W.B.A NORWICH MIDDLESBROUGH WOLVES ASTON V LEEDS MAN U (FAC) DERBY ALTRINCHAM (FAC) £2 1979/80 NORWICH NOTTS F STOKE ASTON V 1980/81 BIRMINGHAM STOKE C.PALACE (LGE) NORWICH COVENTRY (LGE) (FAC) ASTON V LEICESTER BRIGHTON 1981/82 ASTON V (FAC) BARCELONA (ECWCSF) £2 NOTTS C </text:span><text:span text:style-name="T302">W.B.A</text:span><text:span text:style-name="T312">: 1953/54 ARSENAL £10 1956/57 SUNDERLAND 1957/58 EVERTON WOLVES 1958/59 EVERTON BRENTFORD (FAC) BURNLEY NOTTS F MAN C LEICESTER BOLTON BLACKBURN BIRMINGHAM PORTSMOUTH PRESTON A.BILBAO (FR) 1959/60 BURNLEY EVERTON BOLTON (FAC) WOLVES LEICESTER FULHAM BLACKPOOL BLACKBURN LUTON PRESTON NOTTS F/WOLVES RES 1960/61 FULHAM BIRMINGHAM EVERTON <text:s/>1961/62 BOLTON W.HAM BLACKPOOL MAN U WOLVES CARDIFF FULHAM NOTTS F TOTTENHAM LEICESTER SHEFF U SHEFF W 1962/63 W.HAM BLACKPOOL NOTTS F BIRMINGHAM FULHAM BOLTON ARSENAL SHEFF U LIVERPOOL 1963/64 STOKE ASTON V BIRMINGHAM FULHAM ARSENAL (FAC) 1964/65 FULHAM SHEFF U BURNLEY EVERTON/EVERTON RES </text:span><text:span text:style-name="T314">REP</text:span><text:span text:style-name="T312"> A.VILLA V WOLVES (FAC) 1965/66 ASTON V (LGE) (LC) SUNDERLAND ARSENAL FULHAM MAN U/AVILL RES COVENTRY (FLC) BLACKBURN 1966/67 SOUTHAMPTON ARSENAL LEICESTER EVERTON LIVERPOOL MAN C 1967/68 STOKE SUNDERLAND BURNLEY ARSENAL TOTTENHAM FULHAM LEEDS LEICESTER NEWCASTLE NOTTS F SHEFF U 1968/69 W.HAM IPSWICH TOTTENHAM SUNDERLAND</text:span><text:span text:style-name="T302"> </text:span><text:span text:style-name="T312">NORWICH (FAC) SOUTHAMPTON SHEFF W Q.P.R NOTTS F MAN C LEICESTER ARSENAL (LGE) (FAC) LEEDS EVERTON 1969/70 C.PALACE LIVERPOOL LEICESTER (FAC) MAN U STOKE WOLVES IPSWICH 1970/71 MAN U BLACKPOOL DERBY LEEDS EVERTON NEWCASTLE LIVERPOOL TOTTENHAM CHELSEA SOUTHAMPTON W.HAM CHARLTON (FLC) WOLVES A.BILBAO (TEST) £2 ARSENAL £2 1971/72 ARSENAL CHELSEA COLCHESTER (WC) COVENTRY C.PALACE DERBY LEICESTER LIVERPOOL NEWCASTLE NOTTS F SHEFF U STOKE SOUTHAMPTON TOTTENHAM (LGE) (FLC) W.HAM MAN C IPSWICH 1972/73 SHEFF U WALSALL (FR) £5 Q.P.R (FLC) DERBY C.PALACE COVENTRY BIRMINGHAM CHELSEA ARSENAL NORWICH EVERTON WOLVES STOKE TOTTENHAM LIVERPOOL (LGE) (FLC) 1973/74 CARLISLE BRISTOL C EVERTON (FAC) MIDDLESBORO BLACKPOOL OXFORD PRESTON SHEFF U (FLC) SHEFF W LUTON 1974/75 OXFORD HULL FULHAM BRISTOL C ASTON V SHEFF W BRISTOL R NOTTS F 1975/76 BRISTOL R NOTTS C 1976/77 LEICESTER MAN U LIVERPOOL MAN C (FAC) Q.P.R SUNDERLAND NORWICH ASTON V W.HAM 1978/79 HAWTHORNS REVIEW NO2 (AUG</text:span><text:span text:style-name="T315">)</text:span><text:span text:style-name="T312"> </text:span></text:p>
      <text:p text:style-name="P188"/>
      <text:p text:style-name="P188"/>
      <text:p text:style-name="P189">95</text:p>
      <text:p text:style-name="P177"><text:soft-page-break/><text:span text:style-name="T302">WATFORD</text:span><text:span text:style-name="T312">: 1952/53 Q.P.R £12 1953/54 TORQUAY £8 1955/56 <text:s/>GILLINGHAM NORTHAMPTON MILLWALL 1956/57 SHREWSBURY 1957/58 READING BRIGHTON 1958/59 TORQUAY COVENTRY ALDERSHOT SOUTHPORT CREWE WORKINGTON NORTHAMPTON WALSALL 1959/60 NOTTS C WYCOMBE (FAC) £4 EXETER BIRMINGHAM (FAC) MILWALL DONCASTER (SOF) £2 SOUTHPORT GILLINGHAM (SOF) £2 DARLINGTON 1960/61 NOTTS C BRENTFORD (FAC) BARNSLEY HULL Q.P.R READING SHREWSBURY 1961/62 HALIFAX PETERBORO LINCOLN SHREWSBURY SWINDON HULL NOTTS C BRENTFORD BOURNEMOUTH NEWPORT BRATISLAVIA (FR) £3 BARNSLEY READING BRAD PA 1962/63 READING ROTHERHAM (FAC) NOTTS C SHREWSBURY COLCHESTER (FLC) £4 COVENTRY BOURNEMOUTH Q.P.R NORTHAMPTON 1963/64 PETERBORO C.PALACE COVENTRY LUTON 1964/65 READING MANSFIELD 1965/66 BRENTFORD WORKINGTON WALSALL 1966/67 WALSALL LIVERPOOL (FAC) Q.P.R WORKINGTON 1967/68 W.HAM (TEST) £2 BOURNEMOUTH (FLC) £2 SHREWSBURY 1968/69 HARTLEPOOL LUTON 1969/70 BOLTON LIVERPOOL (FLC) £2 STOKE (FAC) 1970/71 LUTON <text:s/>OXFORD (FAC) MILLWALL NORWICH BIRMINGHAM SHEFF U READING (FAC) 1971/72 CARDIFF 1972/73 BLACKBURN 1974/75 TOTTENHAM (FR) 1975/76 DONCASTER</text:span><text:span text:style-name="T313"> </text:span><text:span text:style-name="T302">WALSALL</text:span><text:span text:style-name="T312">: 1955/56 NORTHAMPTON £6 1956/57 NORTHAMPTON COVENTRY 1957/58 PETERBORO (FR) (SLTR) 1958/59 OLDHAM NORTHAMPTON WORKINGTON LINCOLN (FR) £5 1959/60 PETERBORO (FAC) 1960/61 NEWPORT PORT V 1961/62 ORIENT SUNDERLAND LUTON BURY 1962/63 GRIMSBY STOKE MIDDLESBROUGH HUDDERSFIELD PRESTON CHARLTON SOUTHAMPTON ROTHERHAM 1963/64 COVENTRY NOTTS C PETERBORO 1964/65 SOUTHEND SCUNTHORPE PORT V MANSFIELD HULL BRISTOL R 1965/66 MILLWALL YORK BRENTFORD GILLINGHAM SWANSEA BOURNEMOUTH HULL MANSFIELD READING PETERBORO SHREWSBURY SOUTHEND WORKINGTON 1966/67 DONCASTER MANSFIELD PETERBORO STOKE (FLC) GILLINGHAM COLCHESTER BOURNEMOUTH GRIMSBY DONCASTER BRISTOL R SHREWSBURY Q.P.R £2 1967/68 MORTON (FR) £2 FULHAM (FR) £2 GILLINGHAM <text:s/>BRISTOL R SHREWSBURY(LGE) (FLC) LIVERPOOL (FAC) SCUNTHORPE OXFORD NORTHAMPTON BOURNEMOUTH MANSFIELD PETERBORO BRIGHTON SWINDON GRIMSBY COLCHESTER READING WATFORD 1968/69 LEICESTER (FR) £2 LUTON TOTTENHAM (FAC) 1969/70 LUTON SOUTHPORT STOCKPORT BARROW 1971/72 ROCHDALE 1972/73 BLACKBURN ROCHDALE MANSFIELD (FR) £5 1974/75 HEREFORD SWINDON BRIGHTON PORT V 1975/76 SHREWSBURY (FLC) C.PALACE BRIGHTON GILLINGHAM HEREFORD 1976/77 GRIMSBY CHESTERFIELD (FAC) NOTTS F (FLC) OXFORD READING 1977/78 PORT V (LGE) </text:span><text:span text:style-name="T313">1985/86 DERBY 1986/87 NOTTS C </text:span><text:span text:style-name="T302">W.HAM</text:span><text:span text:style-name="T312">: </text:span><text:span text:style-name="T327">1955/56 BARNSLEY (SLTRS SLMRK) 1958/59 ARSENAL (LGE) BOLTON LEICESTER NEWCASTLE ASTON V BIRMINGHAM </text:span><text:span text:style-name="T312">1959/60 </text:span><text:span text:style-name="T327">FC AUSTRIA WOLVES MAN C DUKLA (FR) BIRMINGHAM SHEFF W MAN U £4 </text:span><text:span text:style-name="T312">1960/61 BLACKPOOL PRESTON WOLVES W.B.A BOLTON 1961/62 BOLTON MAN C BLACKPOOL ARSENAL NOTTS F 1962/63 LEICESTER WOLVES TOTTENHAM BLACKPOOL SHEFF U BIRMINGHAM BURNLEY BOLTON FULHAM (LGE) ASTON V MAN U IPSWICH NOTTS F SWANSEA (FAC) 1963/64 IPSWICH BLACKPOOL BURNLEY EVERTON W.B.A FULHAM CHELSEA ARSENALSTOKE BOLTON MAN U NOTTS F SHEFF U 1964/65 FULHAM WOLVES CHELSEA (LGE) ARSENAL EVERTON BURNLEY MAN U 1965/66 LIVERPOOL OLYMPIAKOS (ECWC) £4 LEICESTER MAN U NORTHAMPTON £3 BURNLEY MAGDEBURG (ECWC) £3 1966/67 NEWCASTLE KILMARNOCK (FR) £2 NEWCASTLE W.B.A SWINDON (FAC) LEEDS (LGE) (FLC) LIVERPOOL STOKE LEICESTER SHEFF W NOTTS F MAN C KILMARNOCK (FR) BURNLEY 1967/68 MAN U SHEFF W (LGE) (FAC) BURNLEY LEEDS CHELSEA SOUTHAMPTON WOLVES COVENTRY LEICESTER FULHAM 1968/69 COVENTRY (FLC) W.B.A WOLVES MAN U NOTTS F BOLTON (FLC) MAN C 1969/70 C.PALACE NEWCASTLE ARSENAL SLOVAN (FR) £2 TOTTENHAM BURNLEY W.B.A MAN C EVERTON NOTTS F 1970/71 NOTTS F LEEDS 1971/72 <text:s/>IPSWICH CHELSEA STOKE (LGE) SHEFF U (FLC) TOTTENHAM C.PALACE LEEDS (FLC) 1972/73 BRISTOL C (FLC) DERBY NEWCASTLE TOTTENHAM W.B.A IPSWICH MAN C LEEDS LEICESTER MAN U 1973/74 IPSWICH TOTTENHAM Q.P.R LIVERPOOL (FLC) SHEFF U MAN C STOKE NORWICH BIRMINGHAM EVERTON CHELSEA COVENTRY LEEDS SOUTHAMPTON WOLVES 1974/75 LUTON BIRMINGHAM IPSWICH LEICESTER MAN C TOTTENHAM WOLVES Q.P.R (LGE) (FAC) BURNLEY MIDDLESBORO SWINDON (FAC) LIVERPOOL NEWCASTLE STOKE CHELSEA COVENTRY EVERTON SHEFF U 1975/76 BRISTOL C (FLC) TOTTENHAM (LGE) (FLC) STOKE LEICESTER NORWICH DERBY MAN C NEWCASTLE MAN U ARSENAL ASTON V 1976/77 MAN U LEEDS BRISTOL C NORWICH COVENTRY W.B.A Q.P.R (LGE) (FLC) BARNSLEY (FLC) LEICESTER SUNDERLAND TOTTENHAM ASTON V MIDDLESBORO MAN C EVERTON ARSENAL NEWCASTLE BOLTON (FAC) STOKE BIRMINGHAM DERBY FULHAM (TEST) 1977/78 LEICESTER MIDDLESBORO ENGLAND XI (TEST) £3 MAN U BIRMINGHAM ARSENAL WATFORD (FAC) NEWCASTLE Q.P.R (LGE) (FAC) BRISTOL C WOLVES IPSWICH NORWICH MAN C NOTTS F ASTON V W.B.A LEEDS COVENTRY DERBY EVERTON CHELSEA 1978/79 SWINDON (FLC) FULHAM CAMB U CHARLTON BLACKBURN SUNDERLAND OLDHAM BRIGHTON NEWCASTLE LEICESTER LUTON CARDIFF BURNLEY SHEFF U NOTTS C BRISTOL R MILLWALL STOKE PRESTON C.PALACE WREXHAM 1979/80 SUNDERLAND (LGE) (FLC) SOUTHEND (FLC) BURNLEY LUTON NEWCASTLE SOUTHEND (FLC) WREXHAM CARDIFF OLDHAM NOTTS F (FLC) BRISTOL R CAMB U WATFORD PRESTON Q.P.R LEICESTER <text:s/>NOTTS C FULHAM ORIENT SHREWSBURY BIRMINGHAM 1980/81 BURNLEY (FLC) SHREWSBURY CASTILLA (ECWC) CARDIFF BLACKBURN TIMISOARA (ECWC) BOLTON BARNSLEY (FLC) GRIMSBY BRISTOL C TOTTENHAM (FLC) SHEFF W DERBY ORIENT WREXHAM (FAC) PRESTON CHELSEA CAMB U NEWCASTLE OLDHAM BRISTOL R Q.P.R WATFORD 1981/82 STOKE SOUTHAMPTON LIVERPOOL MIDDLESBORO ARSENAL W.B.A (FLC) (FLCR) WOLVES IPSWICH EVERTON (FAC) MAN C IPSWICH ASTON V NOTTS C TOTTENHAM (JAN) (MAY) NOTTS F WOLVES SWANSEA LEEDS SUNDERLAND MAN C 1982/83 IPSWICH BIRMINGHAM LIVERPOOL STOKE (FAC) MAN U NORWICH LINCOLN (FLC) EVERTON COVENTRY NOTTS C (FLC) SWANSEA TOTTENHAM LUTON W.B.A ARSENAL SOUTHAMPTON SUNDERLAND ASTON V </text:span><text:span text:style-name="T302">WORKINGTON</text:span><text:span text:style-name="T312">: 1960/61 DARLINGTON (SOF) 1963/64 TORQUAY 1967/68 DONCASTER 1968/69 SCUNTHORPE 1969/70 NEWPORT 1972/73 BURY 1973/74 MANSFIELD £2 LINCOLN 1974/75 TORQUAY £2 CAMB U £2 LINCOLN £2 STOCKPORT £2 SHREWSBURY £2 BRAD C £2 1975/76 NORTHAMPTON £2 1976/7ALDERSHOT £6 1977/78 MORECAMBE £2 </text:span><text:span text:style-name="T302">WREXHAM</text:span><text:span text:style-name="T312">: 1962/63 PETERBORO 1963/64 PETERBORO HULL READING BRISTOL C 1964/65 TORQUAY YORK 1966/67 CHESTER SOUTHPORT (DEC) (P/P) £5 (APR) TRANMERE CHESTERFIELD (FAC) £3 BARROW BRAD C 1967/68 DONCASTER WORKINGTON £2 DARLINGTON 1968/69 SWANSEA PORT V (FLC) PETERBORO LINCOLN NEWPORT SCUNTHORPE </text:span><text:span text:style-name="T301">£2 EACH </text:span><text:span text:style-name="T312">1969/70 PETERBORO NEWPORT PORT V OLDHAM NOTTS C SOUTHEND BRENTFORD WORKINGTON </text:span><text:span text:style-name="T301">£2 EACH</text:span><text:span text:style-name="T312"> 1971/72 WIGAN (FAC) £3 1976/77 LINCOLN </text:span><text:span text:style-name="T318">1977/78 PORT V WALSALL BRAD C CHESTER OXFORD PRESTON SHREWSBURY CHESTERFIELD EXETER 1978/79 OLDHAM NORWICH (FLC) SHREWSBURY (WCF) ORIENT C.PALACE MILLWALL PRESTON NOTTS C CAMB U LEICESTER 1979/80 LUTON SWANSEA BRISTOL R WATFORD BIRMINGHAM NOTTS C NEWCASTLE LEICESTER BURNLEY SHREWSBURY CAMB U CHARLTON (FAC) 1980/81 GRIMSBY BOLTON NEWCASTLE SWANSEA BLACKBURN OLDHAM BRISTOL C NOTTS C CHELSEA 1986/87 ZARAGOZA (ECWC) 1992/93 LINFIELD (FR) £2 1995/96 PLOIESTI (ECWC)</text:span><text:span text:style-name="T312"> </text:span><text:span text:style-name="T302">WIGAN</text:span><text:span text:style-name="T312">: 1977/78 MAN C (FR) 1978/79 TRANMERE (FLC) NEWPORT SCUNTHORPE WIMBLEDON YORK DONCASTER PORT V DARLINGTON 1979/80 CLIFTONVILLE (FR) 1985/86 BROOKSIDE (FR)</text:span><text:span text:style-name="T313"> </text:span><text:span text:style-name="T302">WIMBLEDON</text:span><text:span text:style-name="T312">: 1976/77 MIDDLESBORO (FAC) 1977/78 YORK SOUTHEND CREWE HALIFAX 1978/79 DARLINGTON PORT V HARTLEPOOLCREWE HALIFAX PORTSMOUTH NEWPORT ROCHDALE ALDERSHOT BARNSLEY </text:span><text:span text:style-name="T302">WOLVES</text:span><text:span text:style-name="T312">: 1949/50 BLACKPOOL (SLMRKS) 1951/52 BOLTON £11 1952/53 BLACKPOOL £10 1953/54 ARSENAL £10 1954/55 SPARTAK (FR) CHARLTON (LGE) £8 (FAC) £8 LEICESTER £8 ARSENAL (LGE) £8 (FAC) £8 NEWCASTLE £8 MAN C £8 SHEFF U £8 PORTSMOUTH £8 CHARLTON PRESTON £8 1955/56 W.B.A (LGE) LUTON NEWCASTLE SUNDERLAND PRESTON LUTON BOLTON BLACKPOOL ARSENAL EVERTON CHARLTON BIRMINGHAM SHEFF U 1956/57 PORTSMOUTH SUNDERLAND BIRMINGHAM BOLTON EVERTON LUTON PRESTON 1957/58 ASTON V V STOKE (FACR @ MOL) (SLMRK) £5 1958/59 BLACKPOOL BLACKBURN ARSENAL LEICESTER NEWCASTLE PORTSMOUTH W.B.A LUTON LEEDS <text:s/>NOTTS F 1959/60 EVERTON <text:s/>NOTTS F CHARLTON LEICESTER FULHAM BLACKBURN W.HAM PRESTON ARSENAL TOTTENHAM W.B.A BOLTON BLACKPOOL CHELSEA NEWCASTLE 1960/61 BLACKBURN W.B.A NEWCASTLE BLACKPOOL ASTON V BIRMINGHAM MAN C CARDIFF SHEFF W LEICESTER W.HAM BOLTON MAN C ARSENAL 1961/62 MAN C SHEFF U NOTTS F W.HAM EVERTON ARSENAL BURNLEY FULHAM LEICESTER BLACKBURN BOLTON TOTTENHAM 1962/63 LEICESTER LIVERPOOL BLACKPOOL HONVED (FR) SHEFF W BOLTON FULHAM ASTON V W.B.A (DEC) (MAR) EVERTON SHEFF U MAN U NOTTS F BLACKBURN IPSWICH <text:s/>TOTTENHAM SHEFF W BIRMINGHAM 1963/64 STOKE CHELSEA W.B.A BOLTON MAN U ARSENAL BURNLEY TOTTENHAM SHEFF U 1964/65 ASTON V (FAC) ARSENAL BLACKBURN ROTHERHAM (FAC) SHEFF W BURNLEY EVERTON PORTSMOUTH 1965/66 COVENTRY SOUTHAMPTON PRESTON 1966/67 BIRMINGHAM PLYMOUTH BLACKBURN MILLWAL COVENTRY 1967/68 MAN C LIVERPOOL TOTTENHAM <text:s/>CHELSEA BURNLEY 1968/69 LEICESTER SOUTHAMPTON SOUTHEND (FLC) 1969/70 STOKE MAN U TOTTENHAM (FLC) 1970/71 NEWCASTLE DERRY (TEX) £5 DERBY 1972/73 BIRMINGHAM MAN C 1973/74 NORWICH BURNLEY LEEDS (LGE) (FAC) EVERTON MAN U MAN C TRANMERE (FLC) CHELSEA STOKE BIRMINGHAM IPSWICH DERBY COVENTRY LEIPZIG (UEFA) LEICESTER 1974/75 LEICESTER SHEFF U BURNLEY EVERTON DERBY CHELSEA MAN C LUTON MIDDLESBORO 1975/76 BOLTON (FR) MAN U ARSENAL BIRMINGHAM ASTON V SHEFF U IPSWICH (LGE) (FAC) DERBY STOKE MIDDLESBORO COVENTRY ARSENAL (FAC) CHARLTON (FAC) BURNLEY LEICESTER NORWICH 1976/77 COVENTRY (FR)</text:span><text:span text:style-name="T315"> </text:span><text:span text:style-name="T313">LUTON BOLTON SOUTHAMPTON MILLWALL IPSWICH (FAC) NOTTS F CHESTER (FAC) HEREFORD LEEDS (FAC) NOTTS C BLACKBURN </text:span><text:span text:style-name="T302">YORK C</text:span><text:span text:style-name="T312">: 1955/56 BRAD C (SLCR/TR) WORKINGTON £8 1958/59 WORKINGTON/LINCOLN RES £5 1964/65 STOCKPORT OXFORD £3 1965/66 BRENTFORD (28/03) SCUNTHOPRE PETERBORO 1966/67 MIDDLESBROUGH (FLC) £2 SOUTHPORT 1967/68 LUTON <text:s/></text:span><text:span text:style-name="T301">REP</text:span><text:span text:style-name="T312"> HULL V MIDDLESBORO (FACR) (4 PAGE) (SLCR) £3 1968/69 ROCHDALE 1969/70 DARLINGTON SWANSEA SCUNTHORPE PORT V COLCHESTER SOUTHEND GRIMSBY OLDHAM NOTTS C NEWPORT DONCASTER WORKINGTON 1971/72 BLACKBURN ROCHDALE 1972/73 BLACKBURN OLDHAM 1974/75 SUNDERLAND 1975/76 MAN UTD XI (FR) £3 SUNDERLAND LIVERPOOL (FLC) £2 NOTTS C NOTTS F 1976/77 PORT V WALSALL OXFORD C.PALACE SHEFF W 1977/78 BARNSLEY ROCHDALE STOCKPORT GRIMSBY HUDDERSFIELD 1978/79 GRIMSBY (FLC) PORTSMOUTH BARNSLEY PORT V 1979/80 PORT V 1985/86 WHITBY (FAC)</text:span></text:p>
      <text:p text:style-name="P353"/>
      <text:p text:style-name="P353"/>
      <text:p text:style-name="P353"/>
      <text:p text:style-name="P357">96</text:p>
      <text:p text:style-name="P338"><text:soft-page-break/>CHESTERFIELD AWAYS COLLECTION</text:p>
      <text:p text:style-name="P342"/>
      <text:p text:style-name="P177"><text:span text:style-name="T304">ASTON V</text:span><text:span text:style-name="T318">: 1970/71 </text:span><text:span text:style-name="T304">BRENTFORD</text:span><text:span text:style-name="T318">: 1969/70 </text:span><text:span text:style-name="T304">BARNSLEY</text:span><text:span text:style-name="T318">: 1971/72 (LGE) (FAC) £2 </text:span><text:span text:style-name="T304">BLACKBURN</text:span><text:span text:style-name="T318">: 1971/72 £2 </text:span><text:span text:style-name="T304">BRIGHTON</text:span><text:span text:style-name="T318">: 1970/71 1971/72 1973/74 1974/75 </text:span><text:span text:style-name="T304">BRISTOL R</text:span><text:span text:style-name="T318">: 1970/71 £2 </text:span><text:span text:style-name="T304">BURY</text:span><text:span text:style-name="T318">: 1975/76 </text:span><text:span text:style-name="T304">BRAD C</text:span><text:span text:style-name="T318">: 1971/72 </text:span><text:span text:style-name="T304">CHARLTON</text:span><text:span text:style-name="T318">: 1972/73 </text:span><text:span text:style-name="T304">CAMB U</text:span><text:span text:style-name="T318">: 1973/74 </text:span><text:span text:style-name="T304">CREWE</text:span><text:span text:style-name="T318">: 1969/70 </text:span><text:span text:style-name="T304">COLCHESTER</text:span><text:span text:style-name="T318">: 1974/75</text:span></text:p>
      <text:p text:style-name="P177"><text:span text:style-name="T304">DONCASTER</text:span><text:span text:style-name="T318">: 1970/71 </text:span><text:span text:style-name="T304">FULHAM</text:span><text:span text:style-name="T318">: 1970/71 </text:span><text:span text:style-name="T304">GRIMSBY</text:span><text:span text:style-name="T318">: 1974/75 </text:span><text:span text:style-name="T304">HUDDERSFIELD</text:span><text:span text:style-name="T318">: 1973/74</text:span><text:span text:style-name="T304">HEREFORD</text:span><text:span text:style-name="T318">: 1974/75 </text:span><text:span text:style-name="T304">MANSFIELD</text:span><text:span text:style-name="T318">: 1970/71 (FLC) £3</text:span></text:p>
      <text:p text:style-name="P177"><text:span text:style-name="T318">1971/72 (LGE) £2 (FLC) £4 </text:span><text:span text:style-name="T304">NOTTS C</text:span><text:span text:style-name="T318">: 1972/73 </text:span><text:span text:style-name="T304">OLDHAM</text:span><text:span text:style-name="T318">: 1971/72 £2 </text:span><text:span text:style-name="T304">PORT V</text:span><text:span text:style-name="T318">: 1970/71 £2 1971/72 £2 </text:span><text:span text:style-name="T304">PLYMOUTH</text:span><text:span text:style-name="T318">: 1970/71 £2 </text:span><text:span text:style-name="T304">ROTHERHAM</text:span><text:span text:style-name="T318">: 1971/72 </text:span><text:span text:style-name="T304">ROCHDALE</text:span><text:span text:style-name="T318">: 1971/72 £2 </text:span><text:span text:style-name="T304">SHREWSBURY</text:span><text:span text:style-name="T318">: 1970/71 1971/72 £2 </text:span><text:span text:style-name="T304">STOKE</text:span><text:span text:style-name="T318">: 1971/72 (FAC) £2 </text:span><text:span text:style-name="T304">SCUNTHORPE</text:span><text:span text:style-name="T318">: 1968/69 </text:span><text:span text:style-name="T304">TRANMERE</text:span><text:span text:style-name="T318">: 1974/75 </text:span></text:p>
      <text:p text:style-name="P177"><text:span text:style-name="T304">TORQUAY</text:span><text:span text:style-name="T318">: 1970/71</text:span><text:span text:style-name="T304">WATFORD</text:span><text:span text:style-name="T318">: 1973/74 </text:span><text:span text:style-name="T304">WALSALL</text:span><text:span text:style-name="T318">: 1970/71 1974/75 </text:span><text:span text:style-name="T304">WREXHAM</text:span><text:span text:style-name="T318">: 1967/68 1970/71 £2 1974/75 </text:span><text:span text:style-name="T304">YORK</text:span><text:span text:style-name="T318">: 1971/72</text:span></text:p>
      <text:p text:style-name="P153"/>
      <text:p text:style-name="P344">WALSALL AWAYS COLLECTION</text:p>
      <text:p text:style-name="P345"/>
      <text:p text:style-name="P177"><text:span text:style-name="T329">ALDERSHOT</text:span><text:span text:style-name="T327">: 1965/66 </text:span><text:span text:style-name="T329">ASTON V</text:span><text:span text:style-name="T327">: 1971/72 </text:span><text:span text:style-name="T329">BLACKBURN</text:span><text:span text:style-name="T327">: 1972/73 </text:span><text:span text:style-name="T329">BURY</text:span><text:span text:style-name="T327">: 1961/62 1967/68 (LGE) </text:span><text:span text:style-name="T329">BOURNEMOUTH</text:span><text:span text:style-name="T327">: 1960/61 1963/64 1964/65 1965/66 1966/67 1967/68 1968/69 </text:span><text:span text:style-name="T329">BRIGHTON</text:span><text:span text:style-name="T327">: 1961/62 1966/67 1967/68 1968/69 1969/70 (LGE) </text:span><text:span text:style-name="T329">BRISTOL C</text:span><text:span text:style-name="T327">: 1960/61 1963/64 1964/65 </text:span><text:span text:style-name="T329">BRAD C</text:span><text:span text:style-name="T327">: 1960/61 (DEC) £5 (MAR) £4 1969/70 </text:span><text:span text:style-name="T329">BOLTON</text:span><text:span text:style-name="T327">: 1972/73 </text:span><text:span text:style-name="T329">BRISTOL R</text:span><text:span text:style-name="T327">: 1963/64 1964/65 1965/66 1966/67 1967/68 1968/69 1969/70 </text:span><text:span text:style-name="T329">BRENTFORD</text:span><text:span text:style-name="T327">: 1960/61 1963/64 1964/65 1965/66 1972/73 </text:span></text:p>
      <text:p text:style-name="P177"><text:span text:style-name="T329">BARNSLEY</text:span><text:span text:style-name="T327">: 1960/61 1963/64 1964/65 1968/69 1969/70 1971/72 </text:span><text:span text:style-name="T329">CHELSEA</text:span><text:span text:style-name="T327">: 1962/63 </text:span><text:span text:style-name="T329">C.PALACE</text:span><text:span text:style-name="T327">: 1963/64 1967/68 (FAC) </text:span><text:span text:style-name="T329">COVENTRY</text:span><text:span text:style-name="T327">: 1960/61 1963/64 </text:span><text:span text:style-name="T329">CHESTERFIELD</text:span><text:span text:style-name="T327">: 1960/61 </text:span><text:span text:style-name="T329">CHARLTON</text:span><text:span text:style-name="T327">: 1961/62 1962/63 </text:span><text:span text:style-name="T329">CARDIFF</text:span><text:span text:style-name="T327">: 1962/63 </text:span><text:span text:style-name="T329">COLCHESTER</text:span><text:span text:style-name="T327">: 1964/65 </text:span><text:span text:style-name="T329">CREWE</text:span><text:span text:style-name="T327">: 1963/64 1968/69 </text:span><text:span text:style-name="T329">DARLINGTON</text:span><text:span text:style-name="T327">: 1966/67 </text:span><text:span text:style-name="T329">DERBY</text:span><text:span text:style-name="T327">: 1961/62 1</text:span><text:span text:style-name="T329">DONCASTER</text:span><text:span text:style-name="T327">: 1966/67 </text:span><text:span text:style-name="T329">EXETER</text:span><text:span text:style-name="T327">: 1965/66 </text:span><text:span text:style-name="T329">FULHAM</text:span><text:span text:style-name="T327">: 1961/62 (FAC) </text:span><text:span text:style-name="T329">GRIMSBY</text:span><text:span text:style-name="T327">: 1960/61 1962/63 1964/65 1965/66 1966/67 1967/68 </text:span><text:span text:style-name="T329">GILLINGHAM</text:span><text:span text:style-name="T327">: 1964/65 1965/66 1966/67 1967/68 1968/69 </text:span><text:span text:style-name="T329">HUDDERSFIELD</text:span><text:span text:style-name="T327">: 1962/63 </text:span><text:span text:style-name="T329">HULL</text:span><text:span text:style-name="T327">: 1960/61 1963/64 1964/65 1965/66 </text:span><text:span text:style-name="T329">IPSWICH</text:span><text:span text:style-name="T327">: 1963/64 (FLC) £4 </text:span><text:span text:style-name="T329">KETTERING</text:span><text:span text:style-name="T327">: 1972/73 (FAC) £2 </text:span><text:span text:style-name="T329">LEICESTER RES</text:span><text:span text:style-name="T327">: 1967/68 £3 </text:span><text:span text:style-name="T329">LUTON</text:span><text:span text:style-name="T327">: 1961/62 1962/63 1963/64 1964/65 1968/69 </text:span><text:span text:style-name="T329">MILLWALL</text:span><text:span text:style-name="T327">: 1961/62 (FLC) 1963/64 1965/66 </text:span><text:span text:style-name="T329">MANSFIELD</text:span><text:span text:style-name="T327">: 1965/66 1966/67 1967/68 1968/69 1969/70 </text:span><text:span text:style-name="T329">MIDDLESBROUGH</text:span><text:span text:style-name="T327">: 1966/67 £2 </text:span><text:span text:style-name="T329">NORWICH</text:span><text:span text:style-name="T327">: 1961/62 1962/63 </text:span><text:span text:style-name="T329">NEWCASTLE</text:span><text:span text:style-name="T327">: 1961/62 1962/63</text:span><text:span text:style-name="T332"> </text:span></text:p>
      <text:p text:style-name="P177"><text:span text:style-name="T329">NOTTS C</text:span><text:span text:style-name="T327">: 1960/61 1963/64 1972/73 </text:span><text:span text:style-name="T329">OLDHAM</text:span><text:span text:style-name="T327">: 1963/64 1964/65 1965/66 (NOV) £5 (MAR) £3 1966/67 £2 1967/68 £2 1968/69 £2 1972/73 £2 </text:span><text:span text:style-name="T329">ORIENT</text:span><text:span text:style-name="T327">: 1961/62 1967/68 1969/70 (LGE) (FAC) £2 </text:span><text:span text:style-name="T329">OXFORD</text:span><text:span text:style-name="T327">: 1964/65 (FLC) 1965/66 1966/67 1967/68 </text:span><text:span text:style-name="T329">PLYMOUTH</text:span><text:span text:style-name="T327">: 1961/62 1962/63 1968/69 £2 </text:span><text:span text:style-name="T329">PETERBOROUGH</text:span><text:span text:style-name="T327">: 1963/64 1964/65 1965/66 1966/67 1967/68 </text:span><text:span text:style-name="T329">PORT V</text:span><text:span text:style-name="T327">: 1972/73 </text:span><text:span text:style-name="T329">PORTSMOUTH</text:span><text:span text:style-name="T327">: 1962/63 </text:span><text:span text:style-name="T329">PRESTON</text:span><text:span text:style-name="T327">: 1961/62 </text:span><text:span text:style-name="T329">Q.P.R</text:span><text:span text:style-name="T327">: 1960/61 (SLCR) 1963/64 (MAY) £3 1964/65 1965/66 (LGE) £2 (FLC) £5 1966/67 £2 </text:span><text:span text:style-name="T329">ROTHERHAM</text:span><text:span text:style-name="T327">: 1961/62 1962/63 1968/69 1969/70 1972/73 </text:span><text:span text:style-name="T329">ROCHDALE</text:span><text:span text:style-name="T327">: 1969/70 £3 1972/73 £2 </text:span><text:span text:style-name="T329">READING</text:span><text:span text:style-name="T327">: 1960/61 1964/65 1965/66 1966/67 1967/68 1968/69 1969/70 1976/77 </text:span><text:span text:style-name="T329">SWINDON</text:span><text:span text:style-name="T327">: 1960/61 1965/66 1966/67 1967/68 1968/69 </text:span><text:span text:style-name="T329">SOUTHEND</text:span><text:span text:style-name="T327">: 1960/61 1963/64 1964/65 1965/66 1972/73 </text:span><text:span text:style-name="T329">STOCKPORT</text:span><text:span text:style-name="T327">: 1967/68 1968/69 </text:span><text:span text:style-name="T329">SHREWSBURY</text:span><text:span text:style-name="T327">: 1960/61 1968/69 1969/70 1972/73 </text:span><text:span text:style-name="T329">SUNDERLAND</text:span><text:span text:style-name="T327">: 1961/62 (LGE) 1962/63 </text:span><text:span text:style-name="T329">SCUNTHORPE</text:span><text:span text:style-name="T327">: 1962/63 1966/67 </text:span><text:span text:style-name="T329">SHEFF U</text:span><text:span text:style-name="T327">: 1966/67 (FLC) </text:span><text:span text:style-name="T329">SOUTHAMPTON</text:span><text:span text:style-name="T327">: 1961/62 1962/63 </text:span><text:span text:style-name="T329">SWANSEA</text:span><text:span text:style-name="T327">: 1961/62 £4 1962/63 £4 1965/66 £3 1966/67 £3 1968/69 (SOF) £2 </text:span><text:span text:style-name="T329">SOUTHPORT</text:span><text:span text:style-name="T327">: 1967/68 1968/69 1969/70 1972/73 £2 </text:span><text:span text:style-name="T329">STOKE</text:span><text:span text:style-name="T327">: 1961/62 1962/63 1965/66 (FAC) </text:span><text:span text:style-name="T329">TORQUAY</text:span><text:span text:style-name="T327">: 1960/61 1966/67 1967/68 1968/69 1969/70 </text:span><text:span text:style-name="T329">TRANMERE</text:span><text:span text:style-name="T327">: 1960/61 1967/68 £2 1968/69 £2 </text:span><text:span text:style-name="T329">WREXHAM</text:span><text:span text:style-name="T327">: 1963/64 1974/75 </text:span><text:span text:style-name="T329">WORKINGTON</text:span><text:span text:style-name="T327">: 1965/66 1966/67 </text:span><text:span text:style-name="T329">WATFORD</text:span><text:span text:style-name="T327">: 1960/61 1963/64 1965/66 1966/67 1967/68 1968/69 1972/73 </text:span><text:span text:style-name="T329">YORK</text:span><text:span text:style-name="T327">: 1972/73</text:span></text:p>
      <text:p text:style-name="P338">NEW COLLECTION</text:p>
      <text:p text:style-name="P327"/>
      <text:p text:style-name="P177"><text:span text:style-name="T304">BARNET</text:span><text:span text:style-name="T318">: 1971/72 WIMBLEDON £2 1972/73 WIMBLEDON £2 </text:span><text:span text:style-name="T304">BEXLEYHEATH</text:span><text:span text:style-name="T318">: 1959/60 GILLINGHAM A £4</text:span><text:span text:style-name="T312"> </text:span><text:span text:style-name="T304">CHELTENHAM</text:span><text:span text:style-name="T318">: 1975/76 MERTHYR <text:s/></text:span></text:p>
      <text:p text:style-name="P177"><text:span text:style-name="T304">DUNSTABLE</text:span><text:span text:style-name="T318">: 1960/61 B.TIMKEN (UCLKC) (SOF) </text:span><text:span text:style-name="T304">GOOLE</text:span><text:span text:style-name="T318">: 1970/71 MATLOCK £2 1971/72 G.HARWOOD £3 1974/75 ALTRINCHAM £2 1976/77 MATLOCK £2 1977/78 LOUTH (FAC) £2 ALTRINCHAM £2 1979/80 GATESHEAD £2 </text:span><text:span text:style-name="T304">HEANOR</text:span><text:span text:style-name="T318">: 1971/72 RETFORD £2 </text:span><text:span text:style-name="T304">HASTINGS</text:span><text:span text:style-name="T318">: 1955/56 DARTFORD (ML) £6 </text:span></text:p>
      <text:p text:style-name="P177"><text:span text:style-name="T304">ILFORD</text:span><text:span text:style-name="T318">: 1957/58 CLAPTON £4 </text:span><text:span text:style-name="T304">OXFORD C</text:span><text:span text:style-name="T318">: 1966/67 N.SHIELDS (FAAC) £3 1972/73 </text:span><text:span text:style-name="T316">REP</text:span><text:span text:style-name="T318"> PRESSED STEEL V WITNEY T (OSCF) (S/S) £3 </text:span><text:span text:style-name="T304">PRESTON</text:span><text:span text:style-name="T318">: 1969/70 SKELMERSDALE V WIGAN (LJCF) £3 </text:span><text:span text:style-name="T304">SOUTHPORT</text:span><text:span text:style-name="T318">: 1969 N.SHIELDS V SKELMERSDALE (FAACS/FREP) £4 </text:span><text:span text:style-name="T304">SLOUGH</text:span><text:span text:style-name="T318">: 1972/73 LEYTONSTONE (FAAC) £3 CADBURY H (FAAC) £3 </text:span><text:span text:style-name="T304">SUNDERLAND</text:span><text:span text:style-name="T318">: 1957/58 CROOK V ILFORD (FAACS/F) £7 1971/72 B.SPARTANS V ENFIELD (FAACS/F) £5 </text:span><text:span text:style-name="T304">UXBRIDGE</text:span><text:span text:style-name="T318">: 1955/56 EASTBOURNE </text:span><text:span text:style-name="T304">WIMBLEDON</text:span><text:span text:style-name="T318">: 1961/62 F.A AMATEUR XI V A.F.A XI (4 PAGE) £5 1969/70 ARSENAL (LCC) £6 </text:span><text:span text:style-name="T304">YEOVIL</text:span><text:span text:style-name="T318">: 1970/71 WIMBLEDON £2.50</text:span></text:p>
      <text:p text:style-name="P151"/>
      <text:p text:style-name="P340">SOUTHPORT COLLECTION POST 1969 £1.50 EACH UNLESS STATED</text:p>
      <text:p text:style-name="P340"/>
      <text:p text:style-name="P177"><text:span text:style-name="T301">1957/58</text:span><text:span text:style-name="T312"> TRANMERE SCUNTHORPE (P/H) 50P </text:span><text:span text:style-name="T301">1958/59 </text:span><text:span text:style-name="T312">OLDHAM </text:span><text:span text:style-name="T301">1961/62</text:span><text:span text:style-name="T312"> STOCKPORT </text:span><text:span text:style-name="T301">1962/63</text:span><text:span text:style-name="T312"> MANSFIELD </text:span><text:span text:style-name="T301">1963/64</text:span><text:span text:style-name="T312"> TORQUAY </text:span><text:span text:style-name="T301">1964/65</text:span><text:span text:style-name="T312"> NOTTS C </text:span></text:p>
      <text:p text:style-name="P177"><text:span text:style-name="T312">BRAD C NEWPORT STOCKPORT TORQUAY </text:span><text:span text:style-name="T301">1965/66</text:span><text:span text:style-name="T312"> STOCKPORT WREXHAM TORQUAY PORT V NEWPORT </text:span><text:span text:style-name="T301">1966/67</text:span><text:span text:style-name="T312"> SOUTHEND WORKINGTON (FLC) STOCKPORT TRANMERE PORT V LINCOLN NOTTS C NEWPORT </text:span><text:span text:style-name="T301">1967/68</text:span><text:span text:style-name="T312"> LINCOLN (FAC) SHREWSBURY TRANMERE PETERBORO BARROW </text:span></text:p>
      <text:p text:style-name="P177"><text:span text:style-name="T312">SWINDON WALSALL TORQUAY READING BRISTOL R MANSFIELD NORTHAMPTON OLDHAM STOCKPORT ORIENT OXFORD </text:span><text:span text:style-name="T301">1968/69</text:span><text:span text:style-name="T312"> ORIENT BRIGHTON SHREWSBURY STOCKPORT PLYMOUTH BARROW (LGE) WALSALL TORQUAY READING BRISTOL R </text:span><text:span text:style-name="T301">1969/70</text:span><text:span text:style-name="T312"> OLDHAM (FLC) TORQUAY MANSFIELD BRISTOL R BURY PLYMOUTH READING STOCKPORT <text:s/></text:span><text:span text:style-name="T301">1970/71</text:span><text:span text:style-name="T312"> NEWPORT LINCOLN SCUNTHORPE STOCKPORT SOUTHEND NOTTS C NORTHAMPTON </text:span><text:span text:style-name="T301">1971/72</text:span><text:span text:style-name="T312"> NORTHAMPTON LINCOLN SCUNTHORPE READING STOCKPORT </text:span><text:span text:style-name="T301">1972/73</text:span><text:span text:style-name="T312"> BRAD C STOCKPORT BARNSLEY TORQUAY WORKINGTON </text:span></text:p>
      <text:p text:style-name="P177"><text:span text:style-name="T312">WALSALL (FLC) </text:span><text:span text:style-name="T301">1973/74</text:span><text:span text:style-name="T312"> SHREWSBURY SOUTHEND TRANMERE PLYMOUTH PORT V WALSALL BRISTOL R ALDERSHOT OLDHAM </text:span><text:span text:style-name="T301">1974/75</text:span><text:span text:style-name="T312"> SHREWSBURY SCUNTHORPE STOCKPORT TRANMERE (FLC) TORQUAY READING NEWPORT </text:span><text:span text:style-name="T301">1975/76</text:span><text:span text:style-name="T312"> SCUNTHORPE TRANMERE STOCKPORT SWANSEA BARNSLEY TORQUAY READING NEWPORT BRAD C </text:span><text:span text:style-name="T301">1976/77</text:span><text:span text:style-name="T312"> WATFORD BRENTFORD NEWPORT SOUTHEND SCUNTHORPE CAMB U ROCHDALE BARNSLEY SWANSEA TORQUAY </text:span><text:span text:style-name="T301">1977/78</text:span><text:span text:style-name="T312"> LAST SEASON SCUNTHORPE NEWPORT ROCHDALE WIMBLEDON STOCKPORT TORQUAY YORK </text:span><text:span text:style-name="T314">£1 EACH </text:span></text:p>
      <text:p text:style-name="P177"><text:span text:style-name="T301">1988/89</text:span><text:span text:style-name="T312"> PORT V (FAC) £2</text:span><text:span text:style-name="T314"> </text:span><text:span text:style-name="T301">2000/01</text:span><text:span text:style-name="T312"> CHESTER £2 </text:span><text:span text:style-name="T301">2005/06</text:span><text:span text:style-name="T312"> ACCRINGTON (DEC) (MAR) </text:span></text:p>
      <text:p text:style-name="P151"/>
      <text:p text:style-name="P340">CARLISLE COLLECTION HOMES &amp; AWAYS </text:p>
      <text:p text:style-name="P330"/>
      <text:p text:style-name="P177"><text:span text:style-name="T301">HOMES</text:span><text:span text:style-name="T312">: </text:span><text:span text:style-name="T301">1996/97</text:span><text:span text:style-name="T312"> BOLTON (FR) DARLINGTON (LGE) (FAC) </text:span><text:span text:style-name="T301">2004/05</text:span><text:span text:style-name="T312"> WOKING SCARBOROUGH </text:span><text:span text:style-name="T301">2005/06</text:span><text:span text:style-name="T312"> DARLINGTON </text:span></text:p>
      <text:p text:style-name="P326"/>
      <text:p text:style-name="P177"><text:span text:style-name="T301">AWAYS</text:span><text:span text:style-name="T312">: </text:span><text:span text:style-name="T301">2005/06</text:span><text:span text:style-name="T312"> DARLINGTON NORTHAMPTON TORQUAY NOTTS C </text:span><text:span text:style-name="T301">2006/07</text:span><text:span text:style-name="T312"> BRISTOL C CHESTERFIELD MILLWALL SWANSEA </text:span><text:span text:style-name="T301">2007/08</text:span><text:span text:style-name="T312"> MILLWALL DONCASTER WALSALL </text:span><text:span text:style-name="T301">2008/09</text:span><text:span text:style-name="T312"> HEREFORD BRISTOL R </text:span></text:p>
      <text:p text:style-name="P151"/>
      <text:p text:style-name="P338">SMALL MIXED COLLECTION</text:p>
      <text:p text:style-name="P338"/>
      <text:p text:style-name="P177"><text:span text:style-name="T304">ASTON V</text:span><text:span text:style-name="T318">: 1970/71 NORTHAMPTON (FLC) </text:span><text:span text:style-name="T304">BRAD C</text:span><text:span text:style-name="T318">: 1990/91 BURY(FLC) </text:span><text:span text:style-name="T304">BOLTON</text:span><text:span text:style-name="T318">: 2022/23 MAN U (PJT) £2 </text:span><text:span text:style-name="T304">BLACKBURN</text:span><text:span text:style-name="T318">: 1969/70 MILLWALL £2</text:span></text:p>
      <text:p text:style-name="P177"><text:span text:style-name="T304">BRIGHTON</text:span><text:span text:style-name="T318">: 1970/71 SHREWSBURY </text:span><text:span text:style-name="T304">CARLISLE</text:span><text:span text:style-name="T318">: 1969/70 LEICESTER £2 1996/97 FULHAM </text:span><text:span text:style-name="T304">HALIFAX</text:span><text:span text:style-name="T318">: 1998/99 SOUTHEND £2 1999/00 SWANSEA £2</text:span></text:p>
      <text:p text:style-name="P177"><text:span text:style-name="T304">HARTLEPOOL</text:span><text:span text:style-name="T318">: 2007/08 SWANSEA £2 </text:span><text:span text:style-name="T304">LEICESTER</text:span><text:span text:style-name="T318">: 1968/69 SPURS </text:span><text:span text:style-name="T304">MAN UTD</text:span><text:span text:style-name="T318">: 1970/71 C.PALACE (FLC) 1971/72 LEICESTER </text:span><text:span text:style-name="T304">NOTTS C</text:span><text:span text:style-name="T318">: 1990/1 EXETER (FLC) </text:span><text:span text:style-name="T304">NORTHAMPTON</text:span><text:span text:style-name="T318">: 1962/63 CARLISLE 1963/64 PLYMOUTH 1964/65 C.PALACE ORIENT NORWICH PORTSMOUTH (FLC) £3 NEWCASTLE 1965/66 W.B.A BLACKPOOL </text:span><text:span text:style-name="T304">OLDHAM</text:span><text:span text:style-name="T318">: 1970/71 ALDERSHOT £2</text:span><text:span text:style-name="T304">OXFORD</text:span><text:span text:style-name="T318">: 1972/73 FIXTURE CARD £2 </text:span><text:span text:style-name="T304">PLYMOUTH</text:span><text:span text:style-name="T318">: 1999/00 SWANSEA £2 </text:span><text:span text:style-name="T304">WOKING</text:span><text:span text:style-name="T318">: 1996/97 HALIFAX £2 </text:span><text:span text:style-name="T304">WREXHAM</text:span><text:span text:style-name="T318">: 2000/01 SWANSEA £2</text:span></text:p>
      <text:p text:style-name="P353"/>
      <text:p text:style-name="P358">F.A.C SECTION MIXED £2 EACH UNLESS STATED</text:p>
      <text:p text:style-name="P359"/>
      <text:p text:style-name="P177"><text:span text:style-name="T301">ALDERSHOT</text:span><text:span text:style-name="T312">: 1983/84 WORCESTER </text:span><text:span text:style-name="T301">ASHFORD</text:span><text:span text:style-name="T312">: 1960/61 GILLINGHAM £3 1961/62 Q.P.R £3 </text:span><text:span text:style-name="T301">BOLTON</text:span><text:span text:style-name="T312">: 1971/72 BANGOR </text:span><text:span text:style-name="T301">BARNSLEY</text:span><text:span text:style-name="T312">:1978/79 WORKSOP </text:span><text:span text:style-name="T301">BEDFORD</text:span><text:span text:style-name="T312">: 1966/67 OXFORD WYCOMBE (3</text:span><text:span text:style-name="T222">RD</text:span><text:span text:style-name="T312"> REP) 1981/82 WIMBLEDON </text:span><text:span text:style-name="T301">BRAD CITY</text:span><text:span text:style-name="T312">: 1970/71 MACCLESFIELD 1972/73 GRANTHAM </text:span></text:p>
      <text:p text:style-name="P177"><text:span text:style-name="T301">BLYTH SP</text:span><text:span text:style-name="T312">: 1974/75 PRESTON £3 1980/81 HULL (@ LEEDS) </text:span><text:span text:style-name="T301">BOURNEMOUTH</text:span><text:span text:style-name="T312">: 1960/61 YEOVIL £3 1961/62 MARGATE £3 1970/71 YEOVIL </text:span></text:p>
      <text:p text:style-name="P177"><text:span text:style-name="T312">1974/75 WYCOMBE SOUTHWICK 1975/76 SUTTON U £3 1986/87 FAREHAM </text:span><text:span text:style-name="T301">CARDIFF</text:span><text:span text:style-name="T312">: 1982/83 WOKINGHAM </text:span><text:span text:style-name="T301">CARLISLE</text:span><text:span text:style-name="T312">: 1980/81 WORKINGTON </text:span></text:p>
      <text:p text:style-name="P177"><text:span text:style-name="T312">1993/94 STALYBRIDGE </text:span><text:span text:style-name="T301">FLEETWOOD</text:span><text:span text:style-name="T312">: 1965/66 ROCHDALE £5 </text:span><text:span text:style-name="T301">HEREFORD</text:span><text:span text:style-name="T312">: 1971/72 NORTHAMPTON £3 1973/74 WALTON </text:span><text:span text:style-name="T301">MIDDLESBORO</text:span><text:span text:style-name="T312">: 1977/78 WIMBLEDON </text:span><text:span text:style-name="T301">NORTHAMPTON</text:span><text:span text:style-name="T312">: 1961/62 KETTERING £3 1983/84 WATERLOOVILLE </text:span><text:span text:style-name="T301">OLDHAM</text:span><text:span text:style-name="T312">: 2000/01 PETERBORO </text:span><text:span text:style-name="T301">PORTSMOUTH</text:span><text:span text:style-name="T312">: 1977/78 BIDEFORD </text:span><text:span text:style-name="T301">RHYL</text:span><text:span text:style-name="T312">: 1960/61 OLDHAM £5 </text:span><text:span text:style-name="T301">SWINDON</text:span><text:span text:style-name="T312">: 1960/61 BATH £3 1976/77 HITCHIN (4PAGE) </text:span><text:span text:style-name="T301">SUTTON C.T</text:span><text:span text:style-name="T312">: 1980/81 DONCASTER </text:span><text:span text:style-name="T301">WREXHAM</text:span><text:span text:style-name="T312">: 1965/66 S.LIVERPOOL £5 1991/92 TELFORD </text:span><text:span text:style-name="T301">WALTON &amp; H</text:span><text:span text:style-name="T312">: 1972/73 MARGATE </text:span><text:span text:style-name="T301">WINDSOR &amp; E</text:span><text:span text:style-name="T312">: 1983/84 BOURNEMOUTH </text:span><text:span text:style-name="T301">WIMBLEDON</text:span><text:span text:style-name="T312">: 1962/63 COLCHESTER BATH 1965/66 FOLKESTONE 1967/68 BRISTOL R ROMFORD </text:span></text:p>
      <text:p text:style-name="P315"/>
      <text:p text:style-name="P315"/>
      <text:p text:style-name="P315">97</text:p>
      <text:p text:style-name="P361"><text:soft-page-break/>NON-LEAGUE </text:p>
      <text:p text:style-name="P314"/>
      <text:p text:style-name="P177"><text:span text:style-name="T301">ALTRINCHAM</text:span><text:span text:style-name="T312">: 1965/66 TRANMERE RES £4 1966/67 BANGOR £2 TRANMERE RES £4 STAFFORD R £2 RUNCORN £2 1967/68 MACCLESFIELD (FCF) £3 STOCKPORT RES £4 MORECAMBE (NWFL) £3 1968/69 MACCLESFIELD 1972/73 MOSSLEY LEEK (FAT) 1973/74 G.HARWOOD 1976/77 MOSSLEY 1977/78 MORECAMBE </text:span><text:span text:style-name="T301">ASHTON</text:span><text:span text:style-name="T312">: 1977/78 LEEK 1978/79 LEEK </text:span><text:span text:style-name="T301">AP.LEAMINGTON</text:span><text:span text:style-name="T312">: 1979/80 M.GREEN (FAT) </text:span><text:span text:style-name="T301">ATHERSTONE</text:span><text:span text:style-name="T312">: 1972/73 ILKESTON/L/LEAMINGTON £2 BEDWORTH (MFC) £2 1975/76 MARGATE £2 GRAVESEND £2 1977/78 BURTON (LC) £2 </text:span><text:span text:style-name="T302">ALFRETON</text:span><text:span text:style-name="T313">:</text:span><text:span text:style-name="T312">1970/71 FRICKLEY £3 1971/72 WORKSOP £5 1972/73 HEDNESFORD (MFC) £3 1973/74 BURTON (MFC) £2 HEDNESFORD £2 </text:span><text:span text:style-name="T301">ANDOVER</text:span><text:span text:style-name="T312">: 1971/72 CRAWLEY (LC) £2 TROWBRIDGE £21973/74 ASHFORD GRAVESEND </text:span><text:span text:style-name="T301">ALTON T</text:span><text:span text:style-name="T312">: 1975/76 LEWES REDHILL (ALC) </text:span><text:span text:style-name="T301">ARNOLD</text:span><text:span text:style-name="T312">: 1973/74 RETFORD £3 1975/76 ALFRETON £2 1976/77 BELPER £2 SUTTON T £2 ATHERSTONE (FAC) £3 </text:span><text:span text:style-name="T301">APPLEBY FROD</text:span><text:span text:style-name="T312">: 1978/79 ILKESTON LINCOLN U (FAV) HEANOR MEXBOROUGH EASTWOOD BELPER </text:span><text:span text:style-name="T314">£2 </text:span><text:span text:style-name="T301">ASHFORD</text:span><text:span text:style-name="T312">:1971/72 RAMSGATE (SLCC) £2 </text:span><text:span text:style-name="T301">ASHINGTON</text:span><text:span text:style-name="T312">: 1967/68 SUNDERLAND RES £6 </text:span><text:span text:style-name="T302">BEXLYHEATH &amp; W</text:span><text:span text:style-name="T312">: 1954/55 DEAL £7 1956/57 TUNBRIDGE £6 1957/58 SHEPPEY (KSC) CHATHAM WHITSTABLE 1958/59 DOVER (KSS) HERN B TONBRIDGE (KSS) </text:span><text:span text:style-name="T327">1960/61 KETTERING 1961/62 TONBRIDGE (LGE) KETTERING WORCESTER </text:span><text:span text:style-name="T302">BRENTWOOD</text:span><text:span text:style-name="T313">:1966/67 CHELMSFORD (EPFC) READING (FAC) £4 </text:span><text:span text:style-name="T302">BARKING</text:span><text:span text:style-name="T312">: 1956/57 TOOTING </text:span><text:span text:style-name="T302">BROMSGROVE</text:span><text:span text:style-name="T312">: 1967/68 PORT V RES £6 1976/77 CAMB C 1977/78 PORT V RES £4 CAMB C 1978/79 CAMB C </text:span><text:span text:style-name="T301">BURSCOUGH</text:span><text:span text:style-name="T312">: 1977/78 LEEK </text:span><text:span text:style-name="T301">BURTON</text:span><text:span text:style-name="T314">:</text:span><text:span text:style-name="T312">1960/61 TUNBRIDGE £3 1972/73 BRIERLEY H (FAC) £3 1974/75 GRANTHAM 1975/76 HILLINGDON BEDFORD NUNEATON DARLASTON CAMB C 1976/77 MARGATE ATHERSTONE CHELMSFORD (S/S) £3 KETTERING (S/S) £3 BROMSGROVE (FAT) 1977/78 SUTTON T (FAT) 1979/80 SUTTON T (FAC) </text:span><text:span text:style-name="T301">BARTON R</text:span><text:span text:style-name="T312">: 1975/76 HALL R </text:span><text:span text:style-name="T301">BEDFORD</text:span><text:span text:style-name="T312">: 1962/63 KETTERING GRAVESEND 1963/64 CAMB U £4 MERTHYR HINKLEY (NOF) WEYMOUTH (NOF) 1964/65 BATH <text:s/>1965/66 RUGBY CAMB U £3 POOLE DARTFORD FOLKESTONE K.LYNN (LC) 1966/67 INTER XI (TEST) £4 CAMB C NUNEATON POOLE HEREFORD £3 OXFORD (FAC) £3 SHOWBIZ XI (FR) £5 1967/68 PETERBORO (HPCF 1966) £3 WYCOMBE (FR) £3 RUGBY FOLKESTONE </text:span><text:span text:style-name="T314">£2 EACH </text:span><text:span text:style-name="T312">1968/69 WEYMOUTH MARGATE CAMB C (SLC) WORCESTER CHELMSFORD HISTON (FAC) £3 HEREFORD £3 HILLINGDON K.LYNN DOVER </text:span><text:span text:style-name="T314">£2 EACH</text:span><text:span text:style-name="T312"> 1969/70 BANBURY BARRY CANTERBURY GUILDFORD ASHFORD BEXLEY CORBY KETTERING (SLC) £3 TONBRIDGE GRAVESEND TROWBRIDGE RAMSGATE SAILSBURY DARTFORD </text:span><text:span text:style-name="T314">£2 EACH </text:span><text:span text:style-name="T312">1970/71 TONBRIDGE (SLC) CHELMSFORD MERTHYR (SLC) DARTFORD S.LIVERPOOL (FR) £5 ROMFORD THORNYCROFT (FAT) £3 HILLINGDON </text:span><text:span text:style-name="T314">£2 EACH </text:span><text:span text:style-name="T312">1972/73 RAMSGATE £2</text:span><text:span text:style-name="T314"> </text:span><text:span text:style-name="T312">CHELMSFORD £2 1973/74 BARNET £2 GRANTHAM (FAT) £2 1975/76 GRAVESEND £2 TONBRIDE £2 1976/77 WALTHAMSTOW (FAT) £2 </text:span><text:span text:style-name="T302">BOSTON UTD</text:span><text:span text:style-name="T312">:</text:span><text:span text:style-name="T318"> </text:span><text:span text:style-name="T312">1955/56 CORBY (WOF)</text:span><text:span text:style-name="T327">1957/58 WISBECH £7 DONCASTER RES (SLCR) £7 1958/59 KETTERING NUNEATON WISBECH (SLC) HEREFORD £6 MERTHYR BATH CAMB C (SLIZ) CHELTENHAM WORCESTER GRAVESEND (MC) HASTINGS </text:span><text:span text:style-name="T332">£4 EACH</text:span><text:span text:style-name="T327"> 1959/60 HASTINGS NUNEATON (NOF) £3 BATH (NOF) £3 WORCESTER (NOF) £3 CAMB C (S/L)(NOF) £3 WELLINGTON </text:span><text:span text:style-name="T332">£4 EACH </text:span><text:span text:style-name="T327">1960/61 WEYMOUTH 1962/63 L.EATON 1963/64 ARNOLD (SLCR) 1966/67 PORT V RES (WML) £6 (WMLKC) £6 REDDITCH BRIERLEY</text:span><text:span text:style-name="T332"> </text:span><text:span text:style-name="T327">H LINCOLN (MC) £9 HEDNESFORD </text:span><text:span text:style-name="T332">£2 EACH</text:span><text:span text:style-name="T327"> 1967/68 R.BUCYRUS (L/L) BROMSGROVE (WML) TAMWORTH BEDWORTH BILSTON BRIERLEY H PORT V RES £6 STOURBRIDGE CINDERFORD HEDNESFORD REDDITCH (WMLC) LYE T K.LYNN (C/C) £3 ORIENT (FAC) £3 STRATFORD </text:span><text:span text:style-name="T332">£2 EACH </text:span><text:span text:style-name="T327">1968/69</text:span><text:span text:style-name="T332"> </text:span><text:span text:style-name="T327">K.LYNN (EPFC) £2 </text:span><text:span text:style-name="T312">1969/70 ALTRINCHAM BANGOR MACCLESFIELD (NPL) (NPLC) STAFFORD R WIGAN £3 S.LIVERPOOL RUNCORN GATESHEAD £5 HYDE MORECAMBE 1970/71 MORECAMBE WIGAN (NPL) £3 (FAT) £3 KIRKBY DONCASTER XI (FR) (S/S) £15 GRIMSBY (FR) (S/S) £15 CHORLEY GAINSBOROUGH FLEETWOOD MORECAMBE BANGOR ALTRINCHAM 1971/72 PORTSMOUTH (FAC) £2 1972/73 COLCHESTER (FR) £15 G.HARWOOD 1974/75 </text:span><text:span text:style-name="T318">LINCOLN (LSC) £10 </text:span><text:span text:style-name="T312">1977/78 WORKSOP BANGOR WIGAN £3 STAFFORD 1978/79 LINCOLN (LSC) £2 </text:span><text:span text:style-name="T301">BEDWORTH</text:span><text:span text:style-name="T312">: 1973/74 STOURBRIDGE (FAT) MERTHYR (SLC) 1976/77 ENDERBY OSWESTRY BANBURY CORBY CHELTENHAM 1977/78 BANBURY 1978/79 CAMB C (S/S) </text:span><text:span text:style-name="T301">BEXLEY</text:span><text:span text:style-name="T312">:1963/64 WISBECH 1964/65 WISBECH MARGATE 1972/73 MINEHEAD DOVER (LC) 1976/76 POOLE </text:span><text:span text:style-name="T329">BANBURY</text:span><text:span text:style-name="T327">:1967/68 LOCKHEED L (MFC) RUGBY (MFC) TONBRIDGE WELLINGTON (MFC) CORBY (MFC) HITCHIN (HTC) HILLINGDON (HTC) BEXLEY GRAVESEND FOLKESTONE DARTFORD TROWBRIDGE CANTERBURY WORCESTER GLOUCESTER RAMSGATE MERTHYR </text:span><text:span text:style-name="T332">(ALL SMALL NOF) </text:span><text:span text:style-name="T327">1973/74 NORTHAMPTON (FAC) 1974/75 CHELTENHAM 1975/76 K.LYNN £2 </text:span><text:span text:style-name="T329">B.STORTFORD</text:span><text:span text:style-name="T327">: 1977/78 WALTHAMSTOW </text:span><text:span text:style-name="T302">BUXTON</text:span><text:span text:style-name="T313">: </text:span><text:span text:style-name="T312">1969/70 MOSSLEY 1977/78 MORECAMBE </text:span><text:span text:style-name="T301">BANGOR</text:span><text:span text:style-name="T312">: 1967/68 WITTON £2 1968/69 ALTRINCHAM (NPLCS/F) £3 GOOLE £2 WORKSOP £2 1969/70 S.LIVERPOOL £2 1975/76 WORKSOP 1977/78 BUXTON 1987/88 SOUTHPORT </text:span><text:span text:style-name="T301">BATH</text:span><text:span text:style-name="T312">: 1959/60 MILLWALL (FAC) £6 1960/61 CHELMSFORD SWINDON (FAC) £6 1964/65 K.LYNN 1966/67 CAMB C 1967/68 BANBURY 1969/70 HILLINGDON K.LYNN £2 1970/71 TROWBRIDGE £2 WEYMOUTH £2 1971/72 <text:s/>CHELMSFORD £4 1974/75 CAMB C WEYMOUTH 1975/76 CAMB C 1981/82 BARROW £2 1982/83 BARROW £2 1985/86 BARROW £3 </text:span><text:span text:style-name="T301">BOURNE</text:span><text:span text:style-name="T312">: 1972/73 WELLINGBOROUGH (FAT) £2 </text:span><text:span text:style-name="T304">BARROW</text:span><text:span text:style-name="T318">: 1977/78 MACCLESFIELD £2 1980/81 NORTHWICH WEALDSTONE 1981/82 RUNCORN </text:span><text:span text:style-name="T304">BRIERLEY H.A</text:span><text:span text:style-name="T318">: 1971/72 KIDDERMINSTER £2 </text:span><text:span text:style-name="T302">BARNET</text:span><text:span text:style-name="T312">: 1953/54 HENDON £10 LEYTON £10 1959/60 HAYES GRAYS SUTTON 1961/62 REDHILL CARSHALTON WALTON HAYES 1962/63 HAYES ENFIELD GRAYS WALTON HOUNSLOW HITCHIN 1963/64 ENFIELD (LSC) (SOF) 1964/65 EDGWARE 1965/66 CANTERBURY 1967/68 WIMBLEDON £3 CAMB C K.LYNN POOLE BEXLEY (LCC) </text:span><text:span text:style-name="T315"><text:s/></text:span><text:span text:style-name="T313">POOLE </text:span><text:span text:style-name="T312">1968/69 ENFIELD (FACQ) 1970/71WORCESTER CHELMSFORD NUNEATON 1971/72 NUNEATON GRAVESEND (LC) FOLKESTONE WEYMOUTH 1972/73 WATERLOOVILLE NUNEATON 1974/75 CAMB C (LGE) (EPFC) £2 1976/77 WALTHAMSTOW (FR) </text:span><text:span text:style-name="T302">BURY T</text:span><text:span text:style-name="T313">: 1971/72 GLOUCESTER £3 STEVENAGE £3 CHELTENHAM £31972/73 CHELTENHAM £2 1974/75 STEVENAGE £2 <text:s/></text:span><text:span text:style-name="T302">BROMLEY</text:span><text:span text:style-name="T313">: 1962/63 WALTHAMSTOW 1963/64 WYCOMBE 1964/65 WALTHAMSTOW 1965/66 ST.ALBANS 1966/67 TOOTING 1967/68 WOKING TOOTING WALTHAMSTOW WALTON LEYTONSTONE (LGE) (LSC) </text:span><text:span text:style-name="T315">£2 EACH </text:span><text:span text:style-name="T313">1968/69 WYCOMBE TOOTING WALTHAMSTOW DARTFORD (KFC) ERITH (KFC) SUTTON U OXFORD C FINCHLEY (LSC) </text:span><text:span text:style-name="T315">£2 EACH </text:span><text:span text:style-name="T313">1969/70 WYCOMBE £2 1970/71 TONBRIDGE (KFC) SITTINGBOURNE (KSC) ST.ALBANS (LGE) (FAAC) OXFORD C ILFORD BARKING (KFL) </text:span><text:span text:style-name="T315">£2 EACH </text:span><text:span text:style-name="T313">1971/72 TOOTING ST.ALBANS D.HAMLET </text:span><text:span text:style-name="T315">£3 EACH </text:span><text:span text:style-name="T313">1972/73 WOKING ST.ALBANS LEATHERHEAD HENDON ERITH (FR) £4 DULWICH BARKING </text:span><text:span text:style-name="T315">£2 EACH </text:span><text:span text:style-name="T313">1973/74 HORSHAM (MWFL) £2 1974/75 CROYDON (FR) £4 SUTTON U OXFORD C LEYTONSTONE DAGENHAM (LGE) (FAC) £3 B.STORTFORD </text:span><text:span text:style-name="T315">£2 EACH</text:span><text:span text:style-name="T313"> 1975/76 WALTON ST.ALBANS HORNCHURCH </text:span><text:span text:style-name="T315">£2 EACH </text:span><text:span text:style-name="T313">1976/77 WOKINGHAM ST.ALBANS RAMSGATE (KSC) HARROW FOLKESTONE (FAT) CROYDON (FR) £3 AVELEY </text:span><text:span text:style-name="T315">£2 EACH </text:span><text:span text:style-name="T313">1977/78 WEMBLEY WALTON TOOTING (PMWL) ST.ALBANS OXFORD C HORSHAM HORNCHURCH HERTFORD HARWICH HARLOW FINCHLEY D.HAMLET AVELEY </text:span><text:span text:style-name="T315">£2 EACH </text:span><text:span text:style-name="T313">1978/79 WEMBLEY WARE SOUTHALL SHEPPEY (KSC) MET POLICE HORSHAM (HLC) HARROW FOLKESTONE (FR) £3 ERITH (LSC) CHESHAM AVELEY WALTON MAIDENHEAD FINCHLEY BARKING (HC) </text:span><text:span text:style-name="T315">£2 EACH </text:span><text:span text:style-name="T313">1979/80 CHATHAM (KSC) AVELEY CROYDON ADDLESTONE (FAT) EPSOM FARNBOROUGH FINCHLEY HAMPTON HARWICH LEYTONSTONE MAIDENHEAD SITTINGBOURNE (KSC) WARE WEMBLEY WOKINGHAM </text:span><text:span text:style-name="T315">£2 EACH </text:span><text:span text:style-name="T313">1980/81 WALTHAMSTOW HARROW GRAVESEND (KSC) CHESHUNT (LSC) CHATHAM (FAC) CARSHALTON (FAT) SLOUGH </text:span><text:span text:style-name="T315">£1.50 EACH </text:span><text:span text:style-name="T313">1981/82 TOOTING BARKINGSIDE (KSC) WALTHAMSTOW HARROW FELTHAM FAREHAM (FAC)</text:span><text:span text:style-name="T315">£1.50 EACH </text:span><text:span text:style-name="T313">1982/83 TOOTING WALTHAMSTOW B.STORTFORD WELLING (FAT) STAINES HENDON HARROW 1983/84 WORTHING WALTHAMSTOW WYCOMBE HAYES HARROW HARLOW GRAVESEND (FAC) EPSOM (LSC) SLOUGH 1984/85 STAINES WOKING WEMBLEY STOURBRIDGE (FAT) HERTFORD HAMPTON (LSC) FINCHLEY (LSC) FAREHAM (FAT) 1985/86 AVELEY WEMBLEY UXBRIDGE STAINES RUISLIP (FAC) MAIDENHEAD L.WINGATE GRAYS ATH FINCHLEY CHESHAM BOREHAM 1986/87 STAINES (FAT) B.STORTFORD ST.ALBANS YEOVIL HENDON HAYES FARNBOROUGH 1987/88 WOKINGHAM WOODFORD (LSC) TOOTING YEOVIL WINDSOR HENDON HAYES SLOUGHCROYDON CARSHALTON B.STORTFORD 1988/89 WOKINGHAM WEALDSTONE (FAT) FOLKESTONE (KSC) 1989/90 BARKING WINDSOR HENDON GRAYS ST.ALBANS (ADC) ROYSTON (FAC) STAINES B.STORTFORD 1990/91 WORTHING AVELEY WALTON UXBRIDGE TOOTING MOLESEY D.HAMLET BOREHAMWOOD 1991/92 STAINES BOGNOR WORTHING (FAC) BASINGSTOKE (LGE) (FAC) WORCESTER (FAT) WEYMOUTH (FAT) 1992/93 TONBRIDGE (FR) £2 TOOTING (FR) £2 WINDSOR HENDON GRAYS </text:span><text:span text:style-name="T302">BROOK H</text:span><text:span text:style-name="T313">: 1989/90 WEMBLEY (FR) </text:span><text:span text:style-name="T302">BODMIN</text:span><text:span text:style-name="T313">: 1972/73 CADBURY (PRATTEN CUP) £2 </text:span><text:span text:style-name="T302">BRADING</text:span><text:span text:style-name="T313">: 1977/78 NEWPORT (HSC)</text:span></text:p>
      <text:p text:style-name="P177"><text:span text:style-name="T302">BRAINTREE</text:span><text:span text:style-name="T313">: 1981/82 HAVERHILL/GORLESTON </text:span><text:span text:style-name="T302">CAMB CITY</text:span><text:span text:style-name="T313">:1959/60 WORCESTER NORWICH (EAC) £10 NEWMARKET (ECL) 1961/62 BURY (ECL) LOWESTOFT (ECL) WEYMOUTH BEXLEYHEATH STOWMARKET (EAC) CHELMSFORD 1962/63 DARTFORD WELLINGTON WEYMOUTH CHELMSFORD BURY (ECL) K.LYNN (SLC) BOSTON (EAC) DONCASTER (FR) (SOF) £4 1963/64 CAMB U (CPC) £4 BEXLEY HINKLEY YEOVIL EASTBOURNE (ML) ROMFORD 1964/65 FOLKESTONE MARCH (FC) K.LYNN CAMB U (LGE) £3 (EPC) £3 CHELTENHAM CHELMSFORD (EPC) HASTINGS BATH WEYMOUTH ROMFORD MARCH (FC) TONBRIDGE NORWICH (FR) £8 GUILDFORD K.LYNN (EPC) DARTFORD (LGE) (ML) CHERTSEY (ML) BARNET (FR) BATH NUNEATON STOWMARKET (EAC) 1965/66 CAMB U (EPFC) £4 (EACF) £3 CHELMSFORD (LGE) (ML) (EPCF) NORWICH (FR) £10 K.LYNN (LGE) ROMFORD (EPFC) NUNEATON CORBY DARTFORD YEOVIL RUGBY BARNET (SLC) WIMBLEDON (EPFC) £3 1966/67 WEYMOUTH CHELMSFORD NUNEATON HILLINGDON BATH GUILDFORD CHELTENHAM HEREFORD £3YEOVILWISBECH (EPFC) FOLKESTONE 1967/68 POOLE HASTINGS CHELMSFORD ROMFORD BARNET K.LYNN (LGE) (LC) 1968/69 ASHFORD HASTINGS FOLKESTONE PETERBORO (FR) £5 BATH CHELMSFORD (EPFFC) £4 CANTERBURY 1969/70 SALISBURY 1970/71 TELFORD (SLC) BARNET 1971/72 DOVER £2 FOLKESTONE £2 1972/73 CAMB U (CPC) £5 BARNET (LGE) (LC) £2 CHELMSFORD ILKESTON (LC) TELFORD MARGATE METRO P (LC) WORCESTER NUNEATON YEOVIL KETTERING DARTFORD STEVENAGE (LC) FOLKESTON DOVER 1974/75 STOURBRIDGE NUNEATON CHELMSFORD (EPFC) DARTFORD CHELMSFORD TONBRIDGE ATHERSTONE 1975/76 BARNSLEY (FR) £10 BURTON 1976/77 BEDWORTH M.KEYNES 1977/78 BROMSGROVE NEWMARKET (FR) £2 HODDESDEN (EAC) </text:span><text:span text:style-name="T319">1983/84 K.LYNN (EAC) £2 </text:span><text:span text:style-name="T313"><text:s text:c="2"/></text:span><text:span text:style-name="T301">CANTERBURY</text:span><text:span text:style-name="T312">: 1975/76 POOLE 1976/77 POOLE 1977/78 POOLE</text:span><text:span text:style-name="T304"> CROYDON</text:span><text:span text:style-name="T318">: 1976/77 WALTHAMSTOW 1983/84 BROMLEY </text:span><text:span text:style-name="T304">CINDERFORD</text:span><text:span text:style-name="T318">: 1974/75 HIGHGATE £2 </text:span><text:span text:style-name="T302">CHELTENHAM</text:span><text:span text:style-name="T312">:</text:span><text:span text:style-name="T318">1962/63 K.LYNN £3 1963/64 GLOUCESTER 1964/65 ROMFORD BATH MARGATE 1972/73 WELLINGBORO 1977/78 WEYMOUTH (LGE) (LC) 1978/79 WEYMOUTH </text:span><text:span text:style-name="T313"><text:s/></text:span><text:span text:style-name="T301">CLAPTON</text:span><text:span text:style-name="T312">: 1972/73 1973/74 HENDON £3 <text:s/></text:span></text:p>
      <text:p text:style-name="P188"/>
      <text:p text:style-name="P188"/>
      <text:p text:style-name="P189">98</text:p>
      <text:p text:style-name="P177"><text:soft-page-break/><text:span text:style-name="T302">CHELMSFORD</text:span><text:span text:style-name="T312">:1954/55 COLCHESTER (PCC) £10 1959/60 WISBECH 1960/61 WISBECH (LGE) (LC) WEYMOUTH BATH 1963/64 HOLMSUND (FR) 1964/65 WIMBLEDON (EPFC) (LC) VELJE (FR) K.LYNN (EPFC) CAMB U (LGE) (EPFC) WIMBLEDON RES (M/L) £3 1965/66 WIMBLEDON (LGE) (EPFC) CAMB U (LGE) (EPFC) £3 1966/67 BARNET FOLKESTONE ROTHERHAM (FR) £3 GILLINGHAM (TEST) £3 WIMBLEDON (LGE) CAMB U (EPFC) £3 K.LYNN WISBECH (EPFC) 1967/68 K.LYNN (LGE) (EPFC) ALL STAR XI (FR) AMERICAN XI (TEST) CAMB U (EPFC) £2 1968/69 HEREFORD 1969/70 K.LYNN 1970/71 SHEPPY (M/L) TORQUAY (FAC) £2.50 K.LYNN (FAC) £2 WIMBLEDON £2 HEREFORD £2 1971/72 KETTERING (FAT) HEREFORD (LGE) £2 (LC) £2 YEOVIL (FAT) WIMBLEDON £2 1973/74 CAMB C 1974/75 CAMB C (LGE) (EFL) £2 </text:span><text:span text:style-name="T302">CORBY T</text:span><text:span text:style-name="T312">: 1961/62 K.LYNN (SLC) 1964/65 K.LYNN (SLC) 1968/69 NUNEATON (AFT) £2 1976/77 WALTHAMSTOW (EFLC) 1977/78 CAMB C </text:span><text:span text:style-name="T302">CHORLEY</text:span><text:span text:style-name="T312">:1964/65 PRESTON (LSC) £51965/66 ROSSENDALE £3 1966/67 BURSCOUGH (LJCS/F) (LGE) B.BORO (LGE) £2 EACH 1967/68 NORTHWICH 1968/69 RUNCORN FLEETWOOD (LJC) HORWICH (LJC) 1975/76 LEEK 1976/77 LEEK 1977/78 MORECAMBE (LJC) LEEK 1981/82 BARROW YTH (U18F) 1983/84 AYR U (FR) £3 </text:span><text:span text:style-name="T301">CARSHALTON</text:span><text:span text:style-name="T312">: 1962/63 WOKING (MMMC) </text:span><text:span text:style-name="T301">CROYDON</text:span><text:span text:style-name="T312">: 1978/79 C.PALACE (FR) £3 </text:span><text:span text:style-name="T301">CHESHUNT</text:span><text:span text:style-name="T312">: 1975/76 WISBECH (EAC) 1977/78 WALTHAMSTOW </text:span><text:span text:style-name="T301">CONSETT</text:span><text:span text:style-name="T312">: 1977/78 LANCASTER (FAT)</text:span><text:span text:style-name="T316"> </text:span><text:span text:style-name="T304">CARLISLE C</text:span><text:span text:style-name="T318">: 1970’S RYHOPE £2 </text:span><text:span text:style-name="T301">D.GLENTWORTH</text:span><text:span text:style-name="T312">: 1977/78 CRAY W (FAV) </text:span><text:span text:style-name="T301">DAWLISH</text:span><text:span text:style-name="T312">: 1975/76 CHELSEA XI (FR) (20P ISSUE) £3 (30P ISSUE) £3 </text:span><text:span text:style-name="T301">DULWICH H</text:span><text:span text:style-name="T312">: 1964/65 O.ACTIONIANS (FR) 1969/70 WALTHAMSTOW 1970/71 WALTHAMSTOW 1972/73 WALTHAMSTOW 1973/74 HIGHGATE (FR) £1.50 WALTHAMSTOW 1975/76 BARKING V ENFIELD (LSCF) 1977/78 WALTHAMSTOW (LSC) </text:span><text:span text:style-name="T301">DARTFORD</text:span><text:span text:style-name="T312">: 1962/63 HINCKLEY 1964/65 CRAY W (FAC) 1972/73 WOKING (FAC) 1975/76 TONBRIDGE 1976/77 CRAY W (FAV) 1978/79 CAMB C </text:span><text:span text:style-name="T301">DOVER</text:span><text:span text:style-name="T312">: 1963/64 BEXLEY (SLC) MARGATE (KFC) 1964/65 HEREFORD £3 1966/67 DUNSTABLE £3BANBURY £3 1967/68 GRAVESEND (LC) £2 TONBRIDGE (KSCS/F) £3 1969/70 HILLINGDON £2 RAMSGATE (LC) £2 1970/71 CHELMSFORD £2 1971/72 DARTFORD (KSC) £3 1974/75 CAMB C 1975/76 CAMB C </text:span><text:span text:style-name="T301">DARWEN</text:span><text:span text:style-name="T312">: 1977/78 LEEK </text:span><text:span text:style-name="T301">DROYLSDEN</text:span><text:span text:style-name="T312">: 1978/79 LEEK </text:span><text:span text:style-name="T301">DARLASTON</text:span><text:span text:style-name="T312">: 1966/67 SHREWSBURY £5 </text:span><text:span text:style-name="T301">DENABY</text:span><text:span text:style-name="T312">: 1994/95 DONCASTER (FR) </text:span><text:span text:style-name="T301">ELLESMERE</text:span><text:span text:style-name="T312">: 1961/62 MOSSLEY 1962/63 WITTON WREXHAM RES £4 1963/64 WREXHAM RES £4 TRANMERE RES £4 CONGLETON RUNCORN 1964/65 WITTON TRANMERE RES £4 MOSSLEY RUNCORN 1965/66 CHESTER RES £4 MACCLESFIELD OSWESTRY WREXHAM RES £4 </text:span><text:span text:style-name="T301">EASTWOOD</text:span><text:span text:style-name="T312">: 1973/74 LEEK (FAT) £2 </text:span><text:span text:style-name="T301">EASTBOURNE</text:span><text:span text:style-name="T312">: 1956/57 TONBRIDGE E.GRINSTEAD 1964/65 HARLOW 1969/70 HARWICH </text:span><text:span text:style-name="T301">ENFIELD</text:span><text:span text:style-name="T312">:</text:span><text:span text:style-name="T318">1970/71 WYCOMBE WEALDSTONE WALTHAMSTOW UXBRIDGE (MSC) TOOTING SUTTON HENDON (LGE) (MSC) OXFORD C LEYTONSTONE HITCHIN KINGSTONIAN (S/S) £3 ILFORD (S/S) £3 BROMLEY (S/S) £3 BOREHAM (LSC) BARKING (S/S) £3 C.CASUALS </text:span><text:span text:style-name="T312">PONTE SAN PIETRO (EACWCF) </text:span><text:span text:style-name="T316">£2 EACH </text:span><text:span text:style-name="T318">1971/72 HITCHIN (LGE) (S/S) £5 (LSC) £3 WALTON TOOTING LEYTONSTONE KINGSTONIAN (LSC) £3 WYCOMBE BROMLEY C.CASUALS DAGENHAM (LCC) £3 FINCHLEY (MSC) HAYES (LGE) (LSC) </text:span><text:span text:style-name="T312">ST ALBANS </text:span><text:span text:style-name="T316">£2 EACH </text:span><text:span text:style-name="T318">1972/73 OXFORD C LEATHERHEAD WYCOMBE ILFORD D.HAMLET HARROW (MSC) HAYES </text:span><text:span text:style-name="T312">KINGSTONIAN </text:span><text:span text:style-name="T316">£2 EACH </text:span><text:span text:style-name="T318">1973/74 OXFORD C CHARSHALTON (LSC) WALTON WYCOMBE B.STORTFORD ILFORD HITCHIN HENDON D.HAMLET HAYES EDGWARE (MSC) FINCHLEY (LSC) 1974/75 BANBURY (FAT) (S/S) £4 WYCOMBE B.STORTFORD D.HAMLET 1975/76 SLOUGH LEATHERHEAD WIMBLEDON (LSCR) £3 WOKING WARE (LSC) WALTHAMSTOW SUTTON U (LSC) (LGE) KINGSTONIAN BROMSGROVE (FAT) £2 B.STORTFORD (LGE) (FAT) BANBURY (FAT) FINCHLEY (MSC) DAGENHAM (LSC) 1976/77 WYCOMBE HAYES (MSC) 1977/78 IPSWICH (FR) £5 LEATHERHEAD HERTFORD (HC) TOOTING STAINES (FAT) HENDON KINGSTONIAN HITCHIN</text:span><text:span text:style-name="T312"> </text:span><text:span text:style-name="T318">WYCOMBE DAGENHAM (LSC) 1978/79 STAINES SLOUGH OXFORD C LEYTONSTONE HENDON (LGE) (MSC) (LSC) B.STORTFORD (LSC) (S/S) £3 BARTON R (FR) £2 WOKING WALTHAMSTOW TOOTING TILBURY SUTTON U KINGSTONIAN WYCOMBE CARSHALTON BOREHAM HITCHIN (S/S) £3 D.HAMLET (LGE) (HC) HARROW HAYES BARKING 1979/80 LEATHERHEAD WOKING WALTHAMSTOW HAYES </text:span><text:span text:style-name="T301">ERITH &amp; B</text:span><text:span text:style-name="T312">: 1974/75 TONBRIDGE (FAT) </text:span><text:span text:style-name="T302">FOLKESTONE</text:span><text:span text:style-name="T312">: 1954/55 SHEPPY (KL) (VSLCR) £7 1960/61 K.LYNN 1962/63 NUNEATON CANTERBURY (SL) (SLC) SITTINGBOURNE (SL) (FAC) 1963/64 RAMSGATE TONBRIDGE YIEWSLEY ASHFORD TROWBRIDGE CRAWLEY GRAVESEND POOLE </text:span><text:span text:style-name="T314">£2 EACH </text:span><text:span text:style-name="T312">1964/65 DEAL (SLC) DOVER (KFL) MARGATE (S/L) (KFL) CAMB C WORCESTER RAMSGATE (KFL) </text:span><text:span text:style-name="T314">£2 EACH </text:span><text:span text:style-name="T312">1965/66 HASTINGS (SLC) DARTFORD </text:span><text:span text:style-name="T314">£2 EACH </text:span><text:span text:style-name="T312">1966/67 RAMSGATE (SLC) (KFC) POOLE WELLINGTON SWANSEA (FAC) MARGATE (KFC) DEAL (KFC) BRENTSTONIANS (KIC) </text:span><text:span text:style-name="T314">£2 EACH </text:span><text:span text:style-name="T312">1967/68 BANBURY DARTFORD (SLC) BEXLEY 1968/69 DARTFORD BARRY TROWBRIDGE BANBURY 1969/70 FOLKESTONE 1970/71 CRAWLEY (FAC) 1971/72 CHATHAM £2 1974/75 MARGATE (KMT) 1975/76 MAIDSTONE £21984/85 K.LYNN (S/S) £3 </text:span><text:span text:style-name="T302">F.SPORTS</text:span><text:span text:style-name="T312">: 1960/61 HERNE BAY E.MANOR 1962/63 E.HAM </text:span><text:span text:style-name="T301">FARNBOROUGH</text:span><text:span text:style-name="T312">: 1976/77 POOLE (FAC) £2 1988/89 BROMLEY </text:span><text:span text:style-name="T301">FRICKLEY</text:span><text:span text:style-name="T312">: 1977/78 BUXTON WHITLEY (FAT) £3 STAFFORD R WORKSOP MACCLESFIELD BANGOR RUNCORN 1978/79 NETHERFIELD GAINSBOROUGH (NPLC) BUXTON BANGOR (LGE) (NPLC) MOSSLEY RUNCORN BOSTON ALTRINCHAM (LGE) (NPLC) HALMIA (FR) £3 STAFFORD R MACCLESFIELD 1979/80 MORECAMBE MATLOCK WITTON MOSSLEY MARINE NETHERFIELD WORKINGTON MARINE GRIMETHORPE (SSC) GAINSBOROUGH BURTON BUXTON RUNCORN MACCLESFIELD </text:span><text:span text:style-name="T301">FINCHLEY</text:span><text:span text:style-name="T312">: 1975/76 WALTHAMSTOW </text:span><text:span text:style-name="T301">FARSLEY C</text:span><text:span text:style-name="T312">: 1977/78 W.WANDERERS (FAYC) £3</text:span><text:span text:style-name="T302">GRAVESEND</text:span><text:span text:style-name="T312">: 1949/50 HASTINGS £13 1955/56 MERTHYR 1961/62 K.LYNN 1968/69 MERTHYR CORBY 1975/76 CAMB C 1976/77 BRIGHTON (FR) (S/S) £4 </text:span><text:span text:style-name="T302">GUILDFORD</text:span><text:span text:style-name="T312">: 1960/61 K.LYNN 1963/64 FOLKESTONE (SLC) DARTFORD (SLC) 1968/69 HORSHAM <text:s/>(PMWFL) 1969/70 DARTFORD 1972/73 FOLKESTONE YEOVIL 1974/75 CAMB C </text:span><text:span text:style-name="T302">GRANTHAM</text:span><text:span text:style-name="T312">: 1956/57 MANSFIELD A (CALC) £10 </text:span><text:span text:style-name="T318">SCUNTHORPE RES £10 1960/61 SPALDING 1961/62 SPALDING (LSC) 1964/65 DENABY </text:span><text:span text:style-name="T312">1966/67 GOOLE 1967/68 STAMFORD 1968/69 SWINDON (FAC) £2 STAMFORD 1969/70 STAMFORD 1970/71 STAMFORD 1971/72 WORKSOP KIMBERLEY EASTWOOD GAINSBOROUGH (LSC) 1972/73 RUGBY ILKESTON 1974/75 BURTON </text:span><text:span text:style-name="T301">GLOUCESTER</text:span><text:span text:style-name="T312">: 1958/59 KIDDERMINSTER 1970/71 K.LYNN £3 </text:span><text:span text:style-name="T301">GOTHIC FC</text:span><text:span text:style-name="T312">: 1972/73 LOWESTOFT £2 1973/74 SOHAM £2 1974/75 SAFFRON W £2 1975/76 LOWESTOFT (M&amp;P) £2 </text:span><text:span text:style-name="T301">GOSPORT</text:span><text:span text:style-name="T312">: 1983/84 K.LYNN £2 </text:span><text:span text:style-name="T301">GAINSBOROUGH</text:span><text:span text:style-name="T312">: 1953/54 L.SUTTON (LLC) £12 1968/69 LOUTH £2 1969/70 LINCOLN (LSC 19</text:span><text:span text:style-name="T222">TH</text:span><text:span text:style-name="T312"> JAN) £10 1970/71 STAFFORD £2 1971/72 S.LIVERPOOL £3 STAFFORD R (WNPC) £3 1972/73 GRANTHAM (FAC) £2 1980/81 NETHERFIELD </text:span><text:span text:style-name="T301">GORLESTON</text:span><text:span text:style-name="T312">: 1970/71 ST.NEOTS £2 </text:span><text:span text:style-name="T301">GATESHEAD</text:span><text:span text:style-name="T312">: 1965/66 ALL STAR (TEST) £2 1979/80 LANCASTER </text:span><text:span text:style-name="T302">HILLINGDON </text:span><text:span text:style-name="T313">:</text:span><text:span text:style-name="T312">1969/70 GLOUCESTER TELFORD WORCESTER ROMFORD POOLE 1970/71 TELFORD (LGE) (FAT) ROMFORD NUNEATON CHELMSFORD MARGATE CAMB C BARNET GLOUCESTER POOLE DOVER WEYMOUTH BEDFORD BATH CORBY (FAT)1971/72 WEYMOUTH 1972/73 WIMBLEDON £4 CAMB C </text:span><text:span text:style-name="T302">HOLBEACH</text:span><text:span text:style-name="T312">: 1963/64 POTTON </text:span><text:span text:style-name="T301">HAYES</text:span><text:span text:style-name="T312">: 1964/65 FULHAM (FR) £5 1971/72 CROYDON (AC) £2 </text:span><text:span text:style-name="T301">HAMPTON</text:span><text:span text:style-name="T312">: 1977/78 WALTHAMSTOW (LSC) </text:span><text:span text:style-name="T301">HARLOW</text:span><text:span text:style-name="T312">: 1977/78 WALTHAMSTOW (FAT) </text:span><text:span text:style-name="T301">HEREFORD</text:span><text:span text:style-name="T312">: 1965/66 NUNEATON K.LYNN RUGBY TONBRIDGE 1967/68 WORCESTER (CAMKIN) £2 WIMBLEDON £3 WEYMOUTH £2 ROMFORD £2 1968/69 CAMB U £3 DOVER £2 GUILDFORD £2 K.LYNN £2.50 MARGATE £2 NUNEATON £2 RUGBY £2 TORQUAY (FAC) £4 WEYMOUTH £2 WORCESTER (LC) £2 1969/70 BRENTWOOD £3 BATH £2 BARNET £2 GLOUCESTER £2 CHESTER (WC) £5 DOVER £2 ANDOVER (FAT) £2 YEOVIL (LC) £2 NEWPORT (WC) £4 1970/71 NEWPORT (BCL) £5 YEOVIL £2 WORCESTER £2 1971/72 WIGAN (HSC) £4 WEYMOUTH £2 CAMB C W.HAM (FAC) £4 TELFORD £2 ROMFORD £2 NORTHAMPTON (FAC) £4 NUNEATON (LC) £2 MARGATE (LC) £2 (LGE) £2 GRAVESEND (GREEN) £2 (BLUE) £2 DOVER £3 DARTFORD (FAT) £2 CHELMSFORD (LC) £2 (LGE) £2 BEDFORD £2 POOLE £2 BROMSGROVE (FAT) £2 BATH £2 BARNET (LC) £2 (LGE) £2 BANBURY (FAT) £3 FOLKESTONE £2 DARTFORD £2 </text:span><text:span text:style-name="T301">HITCHIN</text:span><text:span text:style-name="T312">: 1972/73 ILFORD WALTHAMSTOW B.STORTFORD WYCOMBE BROMLEY OXFORD C WALTON TOOTING HAYES ENFIELD C.CASUALS HENDON SUTTON U BARKING WOKING LEYTONSTONE </text:span><text:span text:style-name="T302">HEANOR</text:span><text:span text:style-name="T312">: 1967/68 STAMFORD £2 1969/70 STAMFORD 1970/71 ALFRETON (DSC) 1975/76 BELPER (DSC) </text:span><text:span text:style-name="T302">HERNE BAY</text:span><text:span text:style-name="T312">: 1959/60 NORSEMEN FC (FR) £4 1960/61 FAVERSHAM (SEP) SITTINGBOURNE (TMC) 1961/62 DEAL T RES FAVERSHAM 1962/63 CRAY W BECKENHAM (ALC) </text:span><text:span text:style-name="T302">HASTINGS</text:span><text:span text:style-name="T312">: 1962/63 HINKLEY 1967/68 NUNEATON (SLCR) 1969/70 CHELTENHAM £2 1970/71 ASHFORD (KFC) (GREEN) £2 1972/73 BOURNEMOUTH (FR) £9 1973/74 GRAVESEND (KMT) 1974/75 POOLE </text:span><text:span text:style-name="T301">HOUNSLOW</text:span><text:span text:style-name="T312">: 1952/53 ENFIELD (MSC) </text:span><text:span text:style-name="T304">HARWICH &amp; P</text:span><text:span text:style-name="T318">: 1968/69 MAIDENHEAD </text:span><text:span text:style-name="T304">HYDE U</text:span><text:span text:style-name="T318">: 1965/66 WIGAN £5 1969/70 STAFFORD 1974/75 LEEK 1976/77 LEEK (AUG) (SEP) 1977/78 LEEK 1978/79 LEEK </text:span><text:span text:style-name="T304">HORWICH</text:span><text:span text:style-name="T318">: 1977/78 LEEK 1978/79 LEEK </text:span><text:span text:style-name="T304">HUNGERFORD</text:span><text:span text:style-name="T318">: 1971/72 R.HUNTS XI (FR) £3 </text:span><text:span text:style-name="T304">HARROW</text:span><text:span text:style-name="T318">: 1977/78 CAMB C </text:span><text:span text:style-name="T304">HIGHGATE</text:span><text:span text:style-name="T318">:1968/69 M.GREEN (MFCCC) £2 1974/75 WALTHAMSTOW (FR) BEDFORD (FAC)</text:span><text:span text:style-name="T316"> </text:span><text:span text:style-name="T318">1975/76 OLDBURY STOURBRIDGE (BSC) MALVERN ATHERSTONE (FAT) </text:span><text:span text:style-name="T304">HEDNESFORD</text:span><text:span text:style-name="T318">: 1977/78 LEEK £2 BEDFORD (FAT) £2 1996/97 DONCASTER (FR) </text:span><text:span text:style-name="T304">HENDON</text:span><text:span text:style-name="T318">: 1969/70 WALTHAMSTOW 1973/74 WALTHAMSTOW </text:span><text:span text:style-name="T302">ILKESTON</text:span><text:span text:style-name="T312">: 1963/64 STAMFORD </text:span><text:span text:style-name="T301">ILFORD</text:span><text:span text:style-name="T312">:1961/62 WALTHAMSTOW <text:s/>1964/65 HITCHIN 1970/71 WALTHAMSTOW 1974/75 WALTHAMSTOW 1976/77 WALTHAMSTOW (LGE) </text:span><text:span text:style-name="T301">KINGSTONIAN</text:span><text:span text:style-name="T312">: 1962/63 WIMBLEDON (SSC) £5 1972/73 BROMLEY STAINES TOOTING HITCHIN</text:span><text:span text:style-name="T302"> KIDDERMINSTER</text:span><text:span text:style-name="T312">: 1966/67 PORT V (FR) £6 1977/78</text:span><text:span text:style-name="T314"> </text:span><text:span text:style-name="T312">CAMB C BREREON S (SSC) £2 STOURBRIDGE £2 DUNSTABLE £2 WORCESTER (LC) £2 1978/79 ALVECHURCH M.GREEN (FAC) NORTHWICH (SSCF) TELFORD (LC) 1979/80 SUTTON C (FAC) WORCESTER (WC) </text:span><text:span text:style-name="T301">K.LYNN</text:span><text:span text:style-name="T312">: 1958/59 CORBY (IZC) £8 GRAVESEND £8 YIEWSLEY £6 CAMB C £7 DARTFORD £7 1959/60 CHELMSFORD £5 1960/61 FOLKESTONE £4 BRISTOL C (FAC) £13 WISBECH £4 1961/62 YEOVIL £4 1962/63 OXFORD (FAC) £15 1963/64 YIEWSLEY £4 1964/65 CHELMSFORD (EPFC) £4 WISBECH £4 FOLKESTONE £4 HASTINGS £4 1965/66 EYNESBURY (EAC) £4 WISBECH (C/C) £4 1967/68 CAMB C (LGE) £4 (LC) £4 (EAC) £4 WELLINGTON £5 BARNET £5 ROMFORD £4 1968/69 RUGBY £3 BARNET (EPFC) £3 HILLINGDON £3 CAMB C (EPFC) £3 WEYMOUTH £3 WORCESTER £3CORBY (LC) £3 NUNEATON £3 WELLINGTON £3 POOLE £3 WIMBLEDON £6 1969/70 HILLINGDON £3 ROMFORD £3 CHELMSFORD (EPFC) £3 WEYMOUTH £3 1970/71 HILLINGDON £5 BARNET (LC) £5 CAMB C £4 BEDFORD £5 CHELMSFORD £4 WELLINGBOROUGH (FAT) £5 1971/72 RUGBY (LC) £6 1980/81 NETHERFIELD £2 MOSSLEY £2 1982/83 WORKSOP TAMWORTH GAINSBOROUGH </text:span><text:span text:style-name="T314">£2 EACH</text:span><text:span text:style-name="T312"> 1983/84 CHELTENHAM GOSPORT RUSHDEN (LC) NORWICH (FR) £3 (DCCC) £2 STOURBRIDGE CORBY (LC) DORCHESTER ALVECHURCH DARTFORD SUTTON C WELLING CORBY CREWE (FR) FAREHAM GLOUCESTER CHELMSFORD WITNEY HASTINGS </text:span><text:span text:style-name="T314">£2 EACH</text:span><text:span text:style-name="T312"> 1984/85 TROWBRIDGE HASTINGS R.S.SOUTHAMPTON KIDDERMINSTER (FAC) BEDWORTH CHELMSFORD (LGE) (P/P) £4 (MAR) (BDC) FOLKESTONE RHYL (FAT) ALVECHURCH CORBY RUGBY (BDC) CRAWLEY CHELTENHAM FISHER WITNEY FAREHAM GRAVESEND SHEPSHED WELLING WILLENHALL </text:span><text:span text:style-name="T314">£2 EACH</text:span><text:span text:style-name="T312"> 1985/86 CHALFONT (FAC) £2 HISTON (EAC) (S/S) £5 1986/87 SHEPSHED (BDC) (S/S) £5 1989/90 NOTTS F (TEST) £2 1990/91 NORWICH (DCCC) £2 1994/95 DONCASTER (FR) (S/S) £5 1995/96 WISBECH (FR) £2 IPSWICH (FR) £3TOTTENHAM EX XI (FR) £3 1997/98 RUSHDEN (FR) £2 TELFORD (FR) £2 2000/01 LINCOLN (FR) £4 SCUNTHORPE (FR) £3 CAMB U (FR) £4 2005/06 MILLWALL (FR) £2 ARSENAL (FR) £3 RAUNDS (FAYC) £3ELY (FAYC) £3 2008/09 CLYDE (FR) £22009/10 LEICESTER (FR) £2</text:span><text:span text:style-name="T314"> </text:span><text:span text:style-name="T312">(EFCC) </text:span></text:p>
      <text:p text:style-name="P188"/>
      <text:p text:style-name="P188"/>
      <text:p text:style-name="P189">99</text:p>
      <text:p text:style-name="P177"><text:soft-page-break/><text:span text:style-name="T302">KETTERING</text:span><text:span text:style-name="T312">: </text:span><text:span text:style-name="T318">1955/56 LEICESTER (TEST) £15 </text:span><text:span text:style-name="T312">1966/67 STEVENAGE DUNSTABLE BURTON (MFC) BANBURY (LGE) (LC) HINKLEY HASTINGS </text:span></text:p>
      <text:p text:style-name="P177"><text:span text:style-name="T312">CORBY (MFC) MARGATE CAMB U (MFC) £3WELLINGTON (MFC) (LC) BARRY CRAWLEY DOVER CANTERBURY RUGBY DESBOROUGH (NSC) SITTINGBOURNE NUNEATON (MFC) RANSGATE DARTFORD CHELTENHAM (MFC) PORT V (FR) (SLCR) £3 GLOUCESTER ASHFORD MERTHYR WORCESTER (MFC) TONBRIDGE BEXLEY </text:span><text:span text:style-name="T314">£2 EACH </text:span><text:span text:style-name="T312">1967/68 CAMB U (LC) £3 BATH ASHFORD WELLINGBOROUGH (FAC) LOCKHEED (MFL) </text:span></text:p>
      <text:p text:style-name="P177"><text:span text:style-name="T312">DARTFORD NUNEATON (SLMRK) TONBRIDGE BEDFORD CORBY (MFC) CRAWLEY RUGBY BURTON (MFL) DESBOROUGH (NSC) CHELTENHAM (LCR) CHELMSFORD (LC) TROWBRIDGE WORCESTER (LGE) (MFL) BANBURY (MFL) BARRY NORTHAMPTON (NSC) £3 FOLKESTONE RAMSGATE </text:span><text:span text:style-name="T314">£2 EACH </text:span><text:span text:style-name="T312">1968/69 WORCESTER YEOVIL CORBY (LC) (SC) CHELTENHAM WELLINGTON WISBECH (AFL) ATHERSTONE (FAC) BURTON ROMFORD MARGATE WEYMOUTH (MRKS) NORTHAMPTON (NSC) £3 HEREFORD £3 PETERBORO (NSC) NUNEATON BRISTOL R (FAC) </text:span><text:span text:style-name="T314">£2 EACH </text:span><text:span text:style-name="T312">1969/70 BOSTON (FAT) 1970/71 MARGATE NUNEATON 1971/72 CHELTENHAM BURTON 1972/73 K.LYNN WELLINGBOROUGH (AFT) (NSC) NUNEATON CAMB C BLETCHLEY (MFC) YEOVIL CHELMSFORD (LC) HILLINGDON WORCESTER BOSTON (CHAMPS) £2 1973/74 <text:s/>BURNLEY (FR) £2 GRANTHAM MORECAMBE (FAT) CAMB C TONBRIDGE DARTFORD ATHERSTONE WEYMOUTH (LGE) (CM) STEVENAGE (AFT) 1974/75 BARNET WOLVES (FR) £2 MANSFIELD (FR) £2 CAMB C ROMFORD 1975/76 NORTHAMPTON (NSC) £2 CAMB C ENDERBY (LC) WEYMOUTH 1976/77 HILLINGDON W.B.A (FR) (6</text:span><text:span text:style-name="T222">TH</text:span><text:span text:style-name="T312"> DEC) LEICESTER (TEST) £2 1977/78 IPSWICH (FR) £2 SUNDERLAND (FR) (S/S) £5 ENDERBY (LC) NUNEATON (LC) (LGE) 1981/82 BOSTON WEYMOUTH ALTRINCHAM 1985/86 NORTHAMPTON (MC) 1986/87 CORBY (FAC) GAINSBOROUGH HENDON 1987/88 NOTTS C (FR) (S/S MRK) £2 1988/89 BRISTOL R (FAC) LEICESTER (TEST) £2 1989/90 NORTHAMPTON (FAC) BOSTON 1990/91 BATH YEOVIL CAMB U/WALSALL (FR) £2 ALTRINCHAM 1991/92 WYCOMBE (FAC) WELLING WITTON TELFORD NORTHWICH YEOVIL COLCHESTER FARNBOROUGH GATESHEAD WYCOMBE CORBY (HC) 1992/93 BRAD C/WATFORD/GRIMSBY (FR) £2 FARNBOROUGH WYCOMBE DAGENHAM STAFFORD MERTHYR CORBY (FAC) (HSC) SLOUGH GATESHEAD YEOVILTELFORD (INC S/S)BROMSGROVE (FAT) BATH RUNCORN STALYBRIDGE ALTRINCHAM KIDDERMINSTER RUSHDEN (HSC) 1993/94 NORTHAMPTON (MC) £2 NORTWICH WITTON WELLING MERTHYR RUNCORN CANVEY (FAC) ALTRINCHAM SOUTHPORT GATESHEAD TELFORD HALIFAX STEVENAGE STALYBRIDGE BILLINGHAM (FAT) WOKING KIDDERMINSTER SLOUGH MACCLESFIELD DOVER STAFFORD BROMSGROVE 1994/95 PORT/LINCOLN/OXFORD/BRENT/IPSWICH (FR) £2 KIDDERMINSTER SOUTHPORT STAFFORD NORTHWICH MERYTHR BROMSGROVE (LGE) (BLT) TELFORD RUNCORN DOVER ALTRINCHAM WOKING (BLT) STEVENAGE STALYBRIDGE WELLING WALTON (FAT) DAGENHAM (LGE) (BLT) BATH CORBY (NSC) HALIFAX MACCLESFIELD GATESHEAD YEOVIL 1995/96 W.B.A/LUTON/ARSENAL/CAMB U (FR) £2 BROMSGROVE (LGE) (FAC) (SCC) RUNCORN SOUTHPORT WOKING BATH SLOUGH DAGENHAM WELLING ALTRINCHAM STEVENAGE (LGE) (SCC) FARNBOROUGH NORTHWICH HEDNESFORD DOVER GATESHEAD MACCLESFIELD KIDDERMINSTER HALIFAX MORECAMBE TELFORD STALYBRIDGE BOSTON (TEST) 1996/97 LEICESTER/NORWICH (FR) £2 <text:s/>LINCOLN (FR) £2 DONCASTER (FR) £2 NOTTS F (FR) £2 WELLING WOKING HAYES DOVER SOUTHPORT ATHERSTONE (FAC) BEDWORTH (FAC) HEDNESFORD BROMSGROVE SLOUGH RUSHDEN CHELMSFORD (FAT) BATH FARNBOROUGH KIDDERMINSTER STALYBRIDGE ALTRINCHAM TELFORD STEVENAGE NORTHWICH MACCLESFIELD 1997/98 SLOUGH TELFORD WOKING BLACKSTONES (FAC) HEREFORD HINCKLEY (FAC) HAYES MORECAMBE DOVER STEVENAGE WELLING HEDNESFORD DORCHESTER (FAT) GATESHEAD RUSHDEN LEEK RAUNDS (HC) STALYBRIDGE 1998/99 NORTHWICH KIDDERMINSTER CHELTENHAM KINGSTONIAN HAYES (EBC) LEICESTER (FR) (INC T/SHEET) £2 CAMB U/IPSWICH/SPURS/DERBY (FR) £3 2001/02 K.LYNN </text:span><text:span text:style-name="T301">LANCASTER</text:span><text:span text:style-name="T312">: </text:span><text:span text:style-name="T318">1976/77 MORECAMBE (LFACT) (LFACTREP) <text:s/>1999/00 BARROW </text:span><text:span text:style-name="T301">LETCHWORTH</text:span><text:span text:style-name="T312">: 1974/75 CAMB C (FAT) </text:span><text:span text:style-name="T301">L.EATON</text:span><text:span text:style-name="T312">: 1966/67 ILKESTON 1970/71 WORKSOP (C/MISS) </text:span><text:span text:style-name="T301">LEWES</text:span><text:span text:style-name="T312">: 1977/78 TONBRIDGE (FAT) </text:span><text:span text:style-name="T302">LOUTH</text:span><text:span text:style-name="T312">: </text:span><text:span text:style-name="T327">1997/98 NOTTS C YTH (TEAM SHEET)</text:span><text:span text:style-name="T312"> </text:span><text:span text:style-name="T301">LEATHERHEAD</text:span><text:span text:style-name="T312">: 1977/78 WALTON (SSC) SUTTON (LSC) SPENNYMOOR (FATSF) £3 BOREHAM (LSC) </text:span><text:span text:style-name="T301">LEEK</text:span><text:span text:style-name="T312">: </text:span><text:span text:style-name="T318">1969/70 PORT V (FR) £10 1972/73 BEDWORTH (FAT) £2 1973/74 NORTHWICH (FAT) (S/S) £3 1974/75 ROSSENDALE £3 BRERETON £3 HYDE £3 WITTON £3 WINSFORD £3 RHYL £3 PORT V (FR) £8 1975/76 WITTON (CLC) (CLCF) (NWFL) RHYL <text:s/>NANTWICH (CLC) ARMITAGE (SSC) ASHTON (CCL) WINSFORD (CCL) N.MILLS (CCL) NORTHWICH N.BRIGHTON (CCL) £4 </text:span><text:span text:style-name="T316">£2 EACH </text:span><text:span text:style-name="T318">1976/77 MIDDLEWICH NANTWICH MARINE FORMBY MOSSLEY CHORLEY DARWEN N.MILLS RADCLIFFE HYDE ROSSENDALE HORWICH BURSCOUGH DROYLSDEN ASHTON MIDDLEWICH N.BRIGHTON £4 WINSFORD </text:span><text:span text:style-name="T316">£1.50 </text:span><text:span text:style-name="T312">1977/78 WITTON </text:span><text:span text:style-name="T318">N.BRIGHTON £4 NANTWICH HEANOR (FAC) FORMBY HYDE (FAT) ROSSENDALE RADCLIFFE HEDNESFORD (FAT) £3 BURSCOUGH (NOV) £3 (APR) £3 MARINE HYDE CHORLEY HORWICH DROYLSDEN ASHTON DARWEN WINSFORD <text:s/>MIDDLEWICH NORTHWICH </text:span><text:span text:style-name="T316">£1.50 EACH </text:span><text:span text:style-name="T318">1978/79 ASHTON BURSCOUGH KIRKBY (CCLC) MOSSLEY MIDDLEWICH DARWEN N.MILLS </text:span><text:span text:style-name="T304">LEEDS ASH</text:span><text:span text:style-name="T318">: 1978/79 LINOTYPE </text:span><text:span text:style-name="T301">LEYTONSTONE</text:span><text:span text:style-name="T312">: 1976/77 WALTHAMSTOW </text:span><text:span text:style-name="T302">MOSSLEY</text:span><text:span text:style-name="T313">:1968/69 WITTON A £2 1969/70 BUXTON £2 WITTON TRANMERE RES £5 DROYLSDEN £2 PORT V RES £6 SKELMERSDALE £2 SANDBACH £2 RADCLIFFE (MCFAC) £2 BACUP B £2 1970/71 EMLEY (FR) BUXTON MARINE WINSFORD ROSSENDALE SKELMERSDALE </text:span><text:span text:style-name="T315">£2 EACH </text:span><text:span text:style-name="T313">1972/73 MATLOCK BUXTON ALTRINCHAM (LGE) (NPLWMC) NORTHWICH GAINSBOROUGH MACCLESFIELD (LGE) (NPLWMC) STAFFORD R BANGOR WINSFORD LANCASTER DROYLSDEN NETHERFIELD RUNCORN BOSTON ASHTON (RFL) MORECAMBE WIGAN £5 </text:span><text:span text:style-name="T315">£2 EACH </text:span><text:span text:style-name="T313">1973/74 MATLOCK G.HARWOOD BUXTON MACCLEFIELD NORTHWICH LANCASTER WIGAN £5 NETHERFIELD OLDHAM RES (MCFASC) £5 BANGOR ALTRINCHAM </text:span><text:span text:style-name="T315">£2 EACH </text:span><text:span text:style-name="T313">1974/75 BUXTON NORTHWICH LANCASTER BANGOR SKELMERSDALE BOSTON GAINSBOROUGH GATESHEAD £3 MORECAMBE RUNCORN (LGE) (WMC) (NPLC) (NPLCC) WIGAN NORTHWICH ASHTON (RCC) HYDE (MSC) STAFFORD R </text:span><text:span text:style-name="T315">£2 EACH </text:span><text:span text:style-name="T313">1975/76 MORECAMBE NORTHWICH 1976/77 MORECAMBE (NPLC)1977/78 FRICKLEY 1978/79 S.LIVERPOOL1979/80 FRICKLEY 1980/81 NETHERFIELD SCARBOROUGH £3 1981/82 </text:span><text:span text:style-name="T312">CRAWLEY </text:span><text:span text:style-name="T302">MARCH T</text:span><text:span text:style-name="T313">: 1951/52 ST.NEOTS 1954/55 PHORPRES (P/LGE) </text:span><text:span text:style-name="T301">MORECAMBE</text:span><text:span text:style-name="T312">:1970/71 GAINSBOROUGH RUNCORN CHORLEY </text:span><text:span text:style-name="T314">£2 EACH</text:span><text:span text:style-name="T312"> 1971/72 NORTHWICH £3 1972/73 GOOLE (WMPLC) </text:span><text:span text:style-name="T314">£2 EACH </text:span><text:span text:style-name="T312">1973/74 GAINSBOROUGH BURSCOUGH (LCT) </text:span><text:span text:style-name="T314">£2 EACH </text:span><text:span text:style-name="T312">1974/75 MOSSLEY </text:span><text:span text:style-name="T301">MERTHYR</text:span><text:span text:style-name="T312">: 1977/78 GRAVESEND £2 </text:span><text:span text:style-name="T302">MILTON KEYNES</text:span><text:span text:style-name="T312">:1976/77 WARE (FAT) £2 WITNEY £2 BEDWORTH £2 WORCESTER £2 1977/78 STOURBRIDGE £2 WITNEY (S&amp;KL) £2 Q.P.R (FR) £5 </text:span><text:span text:style-name="T301">MACCLESFIELD</text:span><text:span text:style-name="T312">: 1966/67 ALFRETON (FAC) 1967/68 FULHAM (TEST) £5 ELLESMERE £2 HYDE £2 1968/69 BOSTON LINCOLN (FAC) £3 1969/70 ALTRINCHAM (NPLCF) £2 NORTHWICH MORECAMBE 1970/71 FLEETWOOD MORECAMBE BANGOR STAFFORD R (NPLC) BOSTON MATLOCK </text:span><text:span text:style-name="T314">£2 EACH </text:span><text:span text:style-name="T312">1971/72 FLEETWOOD £3 ELLESMERE (LGE) £3 (FAC) £4 1972/73 FLEETWOOD £2 1973/74 STAFFORD (FAT) £2 1975/76 LEEK (NWFLS/F) £2 1976/77 MORECAMBE </text:span><text:span text:style-name="T318">12</text:span><text:span text:style-name="T312"> </text:span><text:span text:style-name="T301">MARINE</text:span><text:span text:style-name="T312">: 1969/70 MOSSLEY £2 WITTON £2 ELLESMERE £2 1970/71 SKELMERSDALE (LGE) £2 (NPLC) £2 1972/73 SKELMERSDALE £2 1973/74 FORMBY £2 WITTON £2 LEEK £2 1974/75 ASHTON £2 WINSFORD £2 LEEK £2 1975/76 DARWIN £2 NANTWICH £2 WINSFORD £2 1976/77 LEEK 1977/78 LEEK <text:s/></text:span><text:span text:style-name="T301">MIDDLEWICH</text:span><text:span text:style-name="T312">: 1975/76 LEEK 1976/77 LEEK 1977/78 LEEK </text:span><text:span text:style-name="T301">MET POLICE</text:span><text:span text:style-name="T312">: 1965/66 STEVENAGE 1971/72 SALISBURY £2 1976/77 SAILSBURY </text:span><text:span text:style-name="T302">MATLOCK</text:span><text:span text:style-name="T313">:1971/72 S.LIVERPOOL £2 NORTHWICH £2 1972/73 MACCLESFIELD MOSSLEY RUNCORN 1973/74 ARNOLD 1975/76 GATESHEAD £2 </text:span><text:span text:style-name="T312">1976/77 FRICKLEY MORECAMBE </text:span><text:span text:style-name="T302">MAIDENHEAD</text:span><text:span text:style-name="T312">: 1973/74 FINCHLEY 1976/77 KEFLAVIK (FR) £3 1977/78 WYCOMBE (BBSC)</text:span><text:span text:style-name="T314"> </text:span><text:span text:style-name="T312">1984/85 BROMLEY </text:span><text:span text:style-name="T301">MEXBOROUGH</text:span><text:span text:style-name="T312">: 1975/76 LEEK (FAT) £2 </text:span><text:span text:style-name="T301">MAIDSTONE</text:span><text:span text:style-name="T312">: 1972/73 TONBRIDGE (KFC) 1973/74 MARGATE DOVER (KMTF) 1974/75 DOVER 1975/76 TONBRIDGE (EFCST) £2 WEALDSTONE £2 BEXLEY (LC) 1976/77 GRAVESEND (FAC) 1977/78 </text:span><text:span text:style-name="T314">REP </text:span><text:span text:style-name="T312">KENT V MIDDLESEX (FACYC) £3 </text:span></text:p>
      <text:p text:style-name="P177"><text:span text:style-name="T301">N.BRIGHTON</text:span><text:span text:style-name="T312">: 1968/69 ELLESMERE £5 </text:span><text:span text:style-name="T301">N.MILLS</text:span><text:span text:style-name="T312">: 1974/75 LEEK 1975/76 LEEK 1976/77 LEEK 1977/78 LEEK 1978/79 LEEK </text:span><text:span text:style-name="T301">NORTHWICH </text:span><text:span text:style-name="T312">:1964/65 WIGAN £4 1976/77 MORECAMBE OLDHAM (FAC) 1977/78 BOSTON (NPLC) 1978/79 WORKINGTON </text:span><text:span text:style-name="T302">NUNEATON</text:span><text:span text:style-name="T312">:</text:span><text:span text:style-name="T318"> 1957/58 WALSALL RES £10 </text:span><text:span text:style-name="T312">1962/63 K.LYNN £3 1966/67 HEREFORD (SLPD) £4 WORCESTER (MFC) WORCESTER/CORBY (MFC) FOLKESTONE 1967/68 WEYMOUTH HEREFORD £4 BANBURY (MFC) YEOVIL/KETTERING (MFC) CHELTENHAM CHELMSFORD/L.LEAMINGTON (MFC) STEVENAGE RUGBY (MFC) CAMB C HASTINGS 1968/69 WORCESTER/RUGBY CHELTENHAM (SLCS/F) WELLINGTON (SLC) WELLINGTON (MFC) L.LEAMINGTON (C/C) CHELMSFORD KETTERING HILLINGDON CORBY (SLC) WEYMOUTH/RUGBY CHELTENHAM/STOURBRIDGE HEREFORD (CAMKIN) £3 RUGBY/CHELTENHAM/BANBURY K.LYNN MARGATE £2 1969/70 CORBY (SLC) HILLINGDON WORCESTER 1972/73 BEDWORTH 1973/74 BARNET KETTERING (NLC) £2 GRANTHAM WEYMOUTH WORCESTER CAMB C DARTFORD 1974/75 CAMB C 1975/76 STOURBRIDGE/BURTON (MFC) £2 WEALDSTONE 1975/76 CAMB C BURTON 1977/78 TILBURY (FAC) WORCESTER 1978/79 CREWE (FAC) KETTERING ATHERSTONE BARNET HILLINGDON GRAVESEND GATESHEAD 1979/80 NORTHWICH (FAC) £2 1980/81 BATH 1981/82 BROMSGROVE CHELTENHAM WITNEY/ENDERBY (JOINT) £2 MINEHEAD REDDITCH MERTHYR GLOUCESTER 1984/85 SCUNTHORPE (FAC) </text:span><text:span text:style-name="T302">NETHERFIELD</text:span><text:span text:style-name="T312">: 1968/69 HYDE ROSSENDALE (LFFC) GATESHEAD £3 1969/70 KIRKBY (LFCT) 1973/74 STAFFORD 1974/75 RUNCORN 1976/77 N.SHIELDS (FAT) S.LIVERPOOL (FAT) 1979/80 BUXTON WORKINGTON WITTON (NPLC) </text:span><text:span text:style-name="T304">NEWMARKET</text:span><text:span text:style-name="T318">: 1951/52 CHELMSFORD £</text:span><text:span text:style-name="T312">12 </text:span><text:span text:style-name="T301">ORMSKIRK</text:span><text:span text:style-name="T312">: 1970/71 MOSSLEY £2 </text:span><text:span text:style-name="T301">OSWESTRY</text:span><text:span text:style-name="T312">: 1972/73 HORWICH </text:span><text:span text:style-name="T301">POOLE T</text:span><text:span text:style-name="T312">: 1967/68 ROMFORD £2 1972/73 CAMB C BIDEFORD (FAT) ROMFORD CHELMSFORD DARTFORD HILLINGDON RAMSGATE DOVER 1973/74 BASINGSTOKE </text:span><text:span text:style-name="T301">PRESTWICH</text:span><text:span text:style-name="T312">:1974/75 INTER XI (FR) £2 1977/78 LEEK </text:span><text:span text:style-name="T301">PRESTATYN</text:span><text:span text:style-name="T312">: 1978/79 BAGILLT £2 DENBIGH (WIC) £2 </text:span><text:span text:style-name="T302">RUNCORN</text:span><text:span text:style-name="T312">:1962/63 BUXTON 1965/66 STOCKPORT RES £3 1967/68 WITTON HYDE 1969/70 NORTHWICH 1972/73 MORECAMBE £2 1977/78 ALTRINCHAM MACCLESFIELD </text:span><text:span text:style-name="T301">R</text:span><text:span text:style-name="T302">AMSGATE</text:span><text:span text:style-name="T312">: 1955/56 CANTERBURY 1963/64 K.LYNN £3 1973/74 CRAY W (KSC) </text:span><text:span text:style-name="T302">RUGBY T</text:span><text:span text:style-name="T312">: 1958/59 BOSTON 1962/63 YEOVIL £3 1963/64 HEREFORD (SLC) £4 1971/72 TONBRIDGE </text:span><text:span text:style-name="T329">RETFORD</text:span><text:span text:style-name="T327">: 1968/69 HEANOR 1969/70 LOCKHEED £2 </text:span><text:span text:style-name="T302">ROMFORD</text:span><text:span text:style-name="T312">: 1960/61 K.LYNN (SL) (ECL) WEYMOUTH EYNESBURY (ECL) 1961/62 SOUTHEND (ECL) CAMB U(LGE) HEREFORD KETTERING YEOVIL NEWMARKET (ECL) WORCESTER WEYMOUTH CLACTON TONBRIDGE FOLKESTONE CHELMSFORD CHELTENHAM 1962/62 CAMB C BEDFORD BURY T (ECLCF) WATFORD XI (FR) £5 STOWMARKET (ECL) 1963/64 WELLINGTON ST.NEOTS (M/L) DARTFORD (M/L) WISBECH 1964/65 CAMB U (EPFC) ENFIELD (FAC) BEDFORD WISBECH M.POLICE (MLCC) 1965/66 CAMB U (EPFC) BRENTWOOD (TEST) 1966/67 CHELTENHAM HEREFORD £2 BRENTWOOD (EPFC) 1967/68 GILLINGHAM (FR) £3 1968/69 WIMBLEDON £3 1971/72 BARNET 1972/73 BARNET </text:span><text:span text:style-name="T301">REDHILL</text:span><text:span text:style-name="T312">: 1968/69 FULHAM (FR) £6 1969/70 SOUTHALL AT.LEAGUE (FR) £2 1972/73 HILLINGDON (FAC) £2 </text:span><text:span text:style-name="T301">RHYL</text:span><text:span text:style-name="T312">: 1973/74 LEEK (LGE) £2 (FAT) £2 1974/75 LEEK £2 1975/76 LEEK £2 1977/78 LEEK </text:span><text:span text:style-name="T301">SPALDING</text:span><text:span text:style-name="T312">: </text:span><text:span text:style-name="T318">1951/52 BOURNE (UCLC) £10 </text:span></text:p>
      <text:p text:style-name="P183"/>
      <text:p text:style-name="P183"/>
      <text:p text:style-name="P184">100</text:p>
      <text:p text:style-name="P177"><text:soft-page-break/><text:span text:style-name="T301">SAILSBURY</text:span><text:span text:style-name="T312">: 1974/75 POOLE 1975/76 POOLE 11979/80 MILLWALL (FAC) <text:s/></text:span><text:span text:style-name="T301">S.LIVERPOOL</text:span><text:span text:style-name="T312">:1967/68 BURSCOUGH £3 1968/69 HYDE £2 </text:span><text:span text:style-name="T301">SITTINGBOURNE</text:span><text:span text:style-name="T312">: 1963/64 TONBRIDGE (KFC) DOVER </text:span><text:span text:style-name="T301">ST.NEOTS</text:span><text:span text:style-name="T312">: 1969/70 MARCH </text:span><text:span text:style-name="T302">STEVENAGE</text:span><text:span text:style-name="T312">: 1966/67 HINKLEY £3 1967/68 BURTON £3 K.LYNN £3 1972/73 AYR UTD (FR) £4</text:span><text:span text:style-name="T315"> </text:span><text:span text:style-name="T302">STAFFORD R</text:span><text:span text:style-name="T312">: 1970/71 GAINSBOROUGH £2 1971/72 GAINSBOROUGH £2 1974/75 MORECAMBE (NPLC) (LGE) 1975/76 LEEK (SSC) 1977/78 LEEK (SSC) 1978/79 WORKINGTON </text:span><text:span text:style-name="T301">ST ALBANS</text:span><text:span text:style-name="T312">: 1970/71 TOOTING RUISLIP (MC) MARLOW (WFLCF) HAYES (LSC) BARKING WOKING 1971/72 BARKING BROMLEY HITCHIN ENFIELD WALTHAMSTOW ILFORD WALTON &amp; H 1972/73 C.CASUAULS HENDON D.HAMLET B.STROTFORD WYCOMBE HAYES WALTHAMSTOW OXFORD C 1975/76 CAMB C (FAT) </text:span><text:span text:style-name="T302">SUTTON T</text:span><text:span text:style-name="T312">: 1966/67 STAMFORD £2 </text:span><text:span text:style-name="T301">SMALLEY V</text:span><text:span text:style-name="T312">: 1974/75 R.ROYCE <text:s/></text:span><text:span text:style-name="T301">SOUTHPORT</text:span><text:span text:style-name="T312">: 1978/79 MACCLESFIELD </text:span><text:span text:style-name="T302">STAMFORD</text:span><text:span text:style-name="T312">: 1963/64 SUTTON ALFRETON BELPER SPALDING 1964/65 SPALDING 1965/66 SUTTON T L.EATON 1966/67 BELPER ARNOLD SUTTON T 1967/68 ARNOLD SPALDING ILKESTON 1968/69 GRANTHAM WARLEY SUTTON ARNOLD ALFRETON 1969/70 ARNOLD L.EATON BELPER CAMB C WARLEY ALFRETON 1970/71 FRICKLEY ARNOLD 1971/72 WORKSOP SKEGNESS 1975/76 SKEGNESS (LSC) </text:span><text:span text:style-name="T301">SELBY</text:span><text:span text:style-name="T312">: 1995/96 DONCASTER (FR) £1.50 </text:span><text:span text:style-name="T301">SHEPSHED DY</text:span><text:span text:style-name="T312">: 1994/95 DONCASTER (FR) </text:span><text:span text:style-name="T302">SUTTON U</text:span><text:span text:style-name="T312">: 1963/64 ALDERSHOT (FAC) £6 1968/69 BARKING 1969/70 HENDON LEYTONSTONE (LCC) OXFORD C WEALDSTONE FULHAM (LCC) £5 1970/71 WALTHAMSTOW 1971/72 OLDBURY (AC) </text:span><text:span text:style-name="T301">SUTTON C</text:span><text:span text:style-name="T312">: 1983/84 K.LYNN £2 </text:span><text:span text:style-name="T329">SKELMERSDALE</text:span><text:span text:style-name="T327">: 1969/70 MOSSLEY £2 </text:span><text:span text:style-name="T329">SOUTH BANK</text:span><text:span text:style-name="T327">: 1975/76 WHITLEY B £2 </text:span><text:span text:style-name="T302">STOURBRIDGE</text:span><text:span text:style-name="T312">: 1962/63 BROMSGROVE 1967/68 BRIERLEY H (WSC) 1968/69 NUNEATON (BSC) 1972/73 K.LYNN £2 WELLINGBOROUGH (CPCF) 1975/76 CAMB C 1977/78 CAMB C </text:span><text:span text:style-name="T329">SANDBACH R</text:span><text:span text:style-name="T327">: 1968/69 MOSSLEY £2 1969/70 MOSSLEY £2 </text:span><text:span text:style-name="T302">SKEGNESS T</text:span><text:span text:style-name="T312">:1967/68 ARNOLD £2 SUTTON T £2 L.EATON £2 ALFRETON £2 1973/74 BELPER ALFRETON (WOF) 1974/75 ALFRETON (FAT) £2 L.EATON RETFORD KIMBERLEY 1975/76 CLIFTON FC SUTTON T LOUTH 1976/77 HEANOR RETFORD ILKESTON 1977/78 NOTTS F (FR) ARNOLD RETFORD 1978/79 SPALDING (MLC) 1979/80 ILKESTON </text:span><text:span text:style-name="T302">SLOUGH T</text:span><text:span text:style-name="T312">:1967/68 WOKINGHAM (WFL) WALTON &amp; H (PMWL) WOKING (WPL) HORNCHURCH <text:s/>LEYTON MAIDENHEAD (WFL) HERTFORD (MC) HODDESDON (FAAC) £2 LEYTONSTONE (FAC) BRITISH ARMY (FR) £3 TOOTING (PWFL) 1968/69 ST ALBANS (MWFL) WEMBLEY (PMFL) MAIDENHEAD 1969/70 WALTON (PMFL)(ALCC) HAYES REDHILL EASTBOURNE SOUTHALL 1970/71 WEMBLEY 1971/72 MAIDENHEAD £3 </text:span><text:span text:style-name="T329">SAFFRON W</text:span><text:span text:style-name="T327">: </text:span><text:span text:style-name="T312">1984/85 K.LYNN (EAC) £2 </text:span><text:span text:style-name="T301">SOUTHALL</text:span><text:span text:style-name="T312">: 1975/76 WALTHAMSTOW </text:span><text:span text:style-name="T329">SCARBOROUGH</text:span><text:span text:style-name="T327">: 1970/71 WIGAN £6 1974/75 GATESHEAD (NPC) £2 1979/80 WORCESTER </text:span><text:span text:style-name="T329">SUDBURY</text:span><text:span text:style-name="T327">: 1974/75 YARMOUTH (S/S) £2 </text:span><text:span text:style-name="T329">SAILSBURY</text:span><text:span text:style-name="T327">: 1962/63 MINEHEAD 1963/64 GLASTONBURY </text:span><text:span text:style-name="T329">SHOLING SPORTS</text:span><text:span text:style-name="T327">: 1979/80 BROCKENHURST (LGE) (HSC) SWAYTHLING (RES) NETLEY (RCC) DOWNTON OVERTON OLD SIMMARIANS (SSC) PEGASUS PIRELLI RES PIRELLI FAREHAM TOTTON (SSC) (RES) RINGWOOD GOSPORT RES (LGE) (HSC) WARSASH N.STREET </text:span><text:span text:style-name="T332">£1.50 EACH </text:span><text:span text:style-name="T327">1980/81 E.COWES WARSASH BRADING PORTALS ALTON (RCC) MONEYFIELDS COWES CHRISTCHURCH SWAY TOTTON DOWNTON PORTSMOUTH R.N DEVIZES (FAV) ROMSEY </text:span><text:span text:style-name="T332">£1.50 EACH </text:span><text:span text:style-name="T327">1981/82 TOTTON N.STREET CHRISTCHURCH B.A.T (RES) NETLEY WINCHESTER PIRELLI BRADING MONEYFIELDS DELCO (SSC) NEWPORT OVERTON DOWNTON HEDGE END COWES SP BROCKENHURST PORTALS FAREHAM RES EAST.C.VICS ROMSEY </text:span><text:span text:style-name="T332">£1.50 EACH </text:span><text:span text:style-name="T327">1982/83 AWBRIDGE (RCC) BRADING FAREHAM RES </text:span><text:span text:style-name="T332">£1.50 EACH </text:span><text:span text:style-name="T301">TILBURY</text:span><text:span text:style-name="T312">: 1967/68 ENFIELD (FAAC) £3 1977/78 WALTHAMSTOW </text:span><text:span text:style-name="T301">TONBRIDGE</text:span><text:span text:style-name="T312">: 1963/64 K.LYNN 1964/65 DARTFORD ASHFORD (KFL) CANTERBURY WELLINGTON 1967/68 FULHAM (FR) £6 1970/71 RAMSGATE £2 1973/74 MIDDLESBORO (FR) £5 </text:span><text:span text:style-name="T301">TROWBRIDGE</text:span><text:span text:style-name="T312">: 1974/75 BOGNOR FOLKESTONE SALISBURY HASTINGS 1980/81 WEYMOUTH (WCLFF)</text:span><text:span text:style-name="T327"> </text:span><text:span text:style-name="T302">TOOTING</text:span><text:span text:style-name="T312">: 1966/67 BRENTFORD (FR) £5 1968/69 FULHAM (FR) £6 1970/71 WALTHAMSTOW </text:span><text:span text:style-name="T301">TELFORD</text:span><text:span text:style-name="T312">: 1969/70 CHELMSFORD 1976/77 WEALDSTONE 1977/78 LEEK </text:span><text:span text:style-name="T301">THAME U</text:span><text:span text:style-name="T312">: 1976/77 AJAX (FR) £3</text:span><text:span text:style-name="T314"> </text:span><text:span text:style-name="T301">TAMWORTH</text:span><text:span text:style-name="T312">: 1978/79 CAMB C </text:span><text:span text:style-name="T301">UXBRIDGE</text:span><text:span text:style-name="T312">: 1966/67 ERITH 1967/68 STAINES (MSC) MARLOW </text:span><text:span text:style-name="T301">WORKINGTON</text:span><text:span text:style-name="T312">: 1979/80 B.AUCKLAND (FR) (4 PAGE) £3 MACCLESFIELD BUXTON NETHERFIELD SOUTHPORT 1980/81 GATESHEAD £2 1981/82 MACCLESFIELD (LGE) (NPLC) HUDDERSFIELD (FAC) £2 FRICKLEY (FAT) BUXTON SOUTHPORT GATESHEAD £2 GAINSBOROUGH MOSSLEY OSWESTRY S.LIVERPOOL1982/83 DONCASTER (FAC) BOOTLE CHORLEY (NPLC) WORKSOP S.LIVERPOOL K.LYNN <text:s/>GOOLE PENRITH (FAC) £3 GAINSBOROUGH MARINE NETHERFIELD SOUTHPORT MACCLESFIELD OSWESTRY HYDE GATESHEAD £3 1983/84 NEWCASTLE (FR) £5 GAINSBOROUGH SOUTHPORT (LGE) (FAT) CHORLEY (LGE) (NPLPT) STAFFORD R BURTON (LGE) (NPLPC) WORKSOP CURZON (FAT) £2 (FATR) £2 HYDE <text:s/>MACCLESFIELD GOOLE WORKSOP MOSSLEY MATLOCK GRANTHAM 1984/85 RHYL MATLOCK WORKSOP OSWESTRY BUXTON RADCLIFFE (FAT) WITTON GRANTHAM GAINSBOROUGH BURTON BANGOR GOOLE MACCLESFIELD MARINE MOSSLEY STAFFORD R CROOK (FAT) MORECAMBE S.LIVERPOOL CHORLEY (NPLC) SOUTHPORT HORWICH HYDE 1985/86 MACCLESFIELD £2 BANGOR N.SHIELDS (FAT) BRANDON (FAT) HORWICH MARINE RHYL BURTON (LGE) (MLPC) WORKSOP MORECAMBE HYDE S.LIVERPOOL GOOLE CAERNARFON GAINSBOROUGH GATESHEAD WITTON CHORLEY SOUTHPORT MOSSLEY OSWESTRY MATLOCK DENABY (FAT) 1986/87 BILLINGHAM (FAC) £2 HYDE MARINE WORKSOP MOSSLEY RHYL BURTON (PC) MATLOCK NORTHWICH (GMACC) BANGOR HORWICH.R.M BOLTON (FR) £3 MAN U (FR) £3 BRANDON (FAC) £2 1987/88 RHYL OSWESTRY BRANDON (FAT) </text:span><text:span text:style-name="T302">WELLINGTON</text:span><text:span text:style-name="T312">: 1967/68 <text:s/>DOVER</text:span><text:span text:style-name="T332"> </text:span><text:span text:style-name="T301">WOKING</text:span><text:span text:style-name="T312">:1962/63 ILFORD C.CASUALS 1964/65 BARKING WOKING 1958 (FR) £5 1965/66 ENFIELD TOOTING ILFORD D.HAMLET KINGSTONIAN (SIC) CARSHALTON (SIC) SUTTON U C.CASUALS </text:span><text:span text:style-name="T308">REP</text:span><text:span text:style-name="T312"> SURRY V SUSSEX (SCC) 1966/67 C.CASUALS LEYTONSTONE TOOTING HITCHIN ENFIELD MAIDENHEAD (MCS/F) £2 HITCHIN WALTHAMSTOW 1967/68 ST.ALBANS WYCOMBE OXFORD C HORSHAM (MC) ILFORD 1969/70 SLOUGH (PMFL) £2 1977/78 WALTHAMSTOW </text:span><text:span text:style-name="T301">WITTON A</text:span><text:span text:style-name="T312">: 1966/67 HYDE (LGE) 1968/69 TRANMERE RES £3 HYDE 1969/70 WIGAN £3 CHORLEY MARINE 1972/73 ASHTON £3 BURSCOUGH £3 PRESTWICH £3 BILSTON (FAT) £3 HYDE £3 OLDHAM RES £8 RHYL £3 SANDBACH £3 1973/74 WINSFORD LEEK BURSCOUGH ASHTON HYDE MARINE SANDBACH N.BRIGHTON 1974/75 LEEK HORWICH WINSFORD (LGE) (CCLCC) SANDBACH CHORLEY N.BRIGHTON 1975/76 DROYLSDEN BURSCOUGH HORWICH N.MILLS ASHTON MIDDLEWICH (NFASC) (CLCC) DARWEN ROSSENDALE WINSFORD ST.HELENS LEEK (7 FEB) (CLCCF) MARINE (LGE) (FAT) HYDE CHORLEY N.BRIGHTON (CLC) 1976/77 WINSFORD (LGE) (NWFL) ROSSENDALE N.MILLS LEEK (LGE) (NWFL) NORTHWICH (NWFL) PRESTWICH MIDDLEWICH ST.HELENS (FAT) RHYL HYDE CHORLEY MARINE N.BRIGHTON 1977/78 ST.HELENS LEEK CHORLEY (CLC) HYDE (LGE) (NWFL) N.BRIGHTON (LGE) £2 (FAT) £2 RHYL (LGE) (CLC) 1978/79 HORWICH MIDDLEWICH N.MILLS ROSSENDALE PRESCOT (CLC) MIDDLEWICH (FAT)ASHTON DARWEN LEEK CHORLEY MARINE N.BRIGHTON £2 RHYL CREWE (CSC) £3 HYDE LEEK DROYLSDEN DAGENHAM (FAT) £2 1979/80 LANCASTER </text:span><text:span text:style-name="T302">WELLING</text:span><text:span text:style-name="T312">: EARLY 1980’S Q.P.R XI (S/S) (11</text:span><text:span text:style-name="T222">TH</text:span><text:span text:style-name="T312"> AUG) £2 </text:span><text:span text:style-name="T302">WEALDSTONE</text:span><text:span text:style-name="T312">: 1966/67 LEYTONSTONE 1974/75 CAMB C 1978/79 CAMB C (FAT) </text:span><text:span text:style-name="T302">WALTON &amp; H</text:span><text:span text:style-name="T312">: 1960/61 GRAYS ATH £2 1961/62 CARSHALTON £2 1968/69 B.STORTFORD</text:span><text:span text:style-name="T302">WORCESTER</text:span><text:span text:style-name="T312">:1963/64 MARGATE 1964/65 K.LYNN 1965/66 K.LYNN 1968/69 NUNEATON 1969/70 K.LYNN </text:span><text:span text:style-name="T301">WINSFORD</text:span><text:span text:style-name="T312">: 1969/70 MOSSLEY £2 1972/73 DROYLSDEN 1975/76 LEEK 1976/77 LEEK 1977/78 LEEK </text:span><text:span text:style-name="T302">WYCOMBE</text:span><text:span text:style-name="T312">:</text:span><text:span text:style-name="T320"> 1958/59 CHARLTON (FR) £15 </text:span><text:span text:style-name="T312">1968/69 KINGSTONIAN 1971/72 ILFORD £4 HENDON £4 STALBANS £4 HITCHIN £4 OXFORD £4 WALTON £4 BARKING £4 MAIDENHEAD (PMFL) £8 HAYES £4 LEYTONSTONE £4 SUTTON £4 ENFIELD £4 </text:span><text:span text:style-name="T302">WIGAN</text:span><text:span text:style-name="T312">: 1965/66 RUNCORN £3 1966/67 OSWESTRY £3 1969/70 BOSTON £2 PORT V (FAC) £4 1970/71 HIBERNIAN (FR) £5 1974/75 BOSTON £2 1977/78 SHEFF W (FAC)</text:span><text:span text:style-name="T313"> RUNCORN/ACCRINGTON (JOINT) £2</text:span><text:span text:style-name="T312"> </text:span><text:span text:style-name="T301">WISBECH</text:span><text:span text:style-name="T312">: 1948/49 CHELMSFORD (FR) 1956/57 GAINSBOROUGH £6 1957/58 <text:s/>ILFORD (HRCC) (WOF) £4 1958/59 FULHAM (TEST) £15 RUGBY £4 CORBY £4 NUNEATON 1960/61 WELLINGTON (CELL EDGE) £1 1962/63 BEXLEYHEATH £3 1964/65 ROMFORD (DOF) BRENTFORD (FAC) £8 1965/66 KETTERING (LGE) (SLC) WORCESTER (MFC) MERTHYR DEAL CRAWLEY HASTINGS BARNET HILLINGDON ASHFORD GRAVESEND DUNSTABLE SITTINGBOURNE 1966/67 ROMFORD (EPFL) CAMB C (EPFL)(SLMRKS) RUGBY HASTINGS HINKLEY BEXLEY GRAVESEND 1967/68 EYNESBURY (EAC) MERTHYR FOLKESTONE BEXLEY BATH BANBURY DARTFORD ASHFORD K.LYNN (SLC) £4 TROWBRIDGE BRENTWOOD RUGBY CRAWLEY BARRY FOLKESTONE 1968/69 HASTINGS GRAVESEND MERTHYR CRAWLEY DARTFORD TROWBRIDGE FOLKESTONE RAMSGATE BEXLEY </text:span><text:span text:style-name="T301">£2 EACH</text:span><text:span text:style-name="T312"> 1969/70 TONBRIDGE £2 1971/72 GORLESTON £2 HISTON £5 ST.NEOTS £3 SOHAM £3 CHATTERIS (EAC) £3 NEWMARKET £3 KLYNN (C/C) £3 LOWESTOFT (RCF) £3 1972/73 GOTHIC £3 LOWESTOFT (LGE) £2 (RC) £3 <text:s/>ELY £2 HAVERHILL £2 GORLESTON £2 STOWMARKET £2 MARCH £2 CHATTERIS £2 SOHAM £3 YARMOUTH £2 HERTFORD £2 CLACTON £2 THETFORD £2 BRAINTREE £31973/74 SPALDING GORLESTON ELY YARMOUTH STOWMARKETSOHAM (OCT) (NOV) NEWMARKET HAVERHILL CHATTERIS </text:span><text:span text:style-name="T301">£2 EACH</text:span><text:span text:style-name="T312"> 1974/75 GOTHIC SAFFRON W BOURNE HAVERHILL CAMB C RES NEWMARKET LOWESTOFT SOHAM BRAINTREE LOWESTOFT </text:span><text:span text:style-name="T301">£2 EACH</text:span><text:span text:style-name="T312"> 1975/76 HOLBEACH (EAC) GORLESTON LOWESTOFT NEWMARKET CAMB C RES BRAINTREE </text:span><text:span text:style-name="T301">£2 EACH</text:span><text:span text:style-name="T312"> 1976/77 THETFORD YARMOUTH (LCSF) SOHAM (S/S) £2 CHATTERIS (S/S) £2 MARCH (S/S) £2 1978/79 BRAINTREE £2 CHATTERIS £2 BURY £2 STOWMARKET £2 1979/80 MARCH TIPTREE STOWMARKET THETFORD S.WALDEN SOHAM CLACTON BRANTHAM LOWESTOFT HAVERHILL (S/S) HISTON </text:span><text:span text:style-name="T301">£1.50 EACH</text:span><text:span text:style-name="T308"> </text:span><text:span text:style-name="T312">1980/81 COLCHESTER RES (T&amp;CL) £3 PETERBORO (FR) 1981/82 PETERBORO (FR) £2 1982/83 PETERBORO (FR) £2 COLCHESTER RES £2 1983/84 COLCHESTER RES £2 1984/85 PETERBORO (FR) £2 COLCHESTER RES £2 1985/86 NORTHAMPTON (LMFL) £2 COLCHESTER RES £2 LINCOLN RES (LMFL) £2 PETERBORO RES (LMFL) £2 1986/87 COLCHESTER RES (ECLC) £2 1988/89 COLCHESTER (FR) £2 1989/90 SHEFF W (FR) £2 1993/94 NORWICH (FR) £2 </text:span><text:span text:style-name="T301">WALTHAMSTOW</text:span><text:span text:style-name="T312">:1960/61 TOOTING</text:span><text:span text:style-name="T327"> </text:span><text:span text:style-name="T318">1969/70 HENDON EAST HAM (ESC) 1970/71 D.HAMLET ILFORD (LSC) KINGSTONIAN INTER XI (TEST) £3 1972/73 LEYTONSTONE SUTTON U LEATHERHEAD BARKING HAYES HARLOW (PMFL) ENFIELD (S/S) £3 WYCOMBE CHESHUNT (LCC) HENDON B.STORTFORD ENFIELD (LSC) 1973/74 ILFORD <text:s/>HENDON ST ALBANS LEYTONSTONE BARKING 1974/75 CROWN &amp; M (LSC) 1975/76 SOUTHALL WYCOMBE OXFORD C 1976/77 LEATHERHEAD ILFORD SOUTHALL CROYDON HARWICH &amp; P (FAT) £2 WIMBLEDON (LSC) £4 <text:s/>B.STORTFORD ENFIELD LEYTONSTONE WYCOMBE TOOTING (RILC) HITCHIN (S/S) (PH) 1977/78 SOUTHALL (S/S) £2 LEATHERHEAD CROYDON HITCHIN WYCOMBE TOOTING B.STORTFORD (LGE) (LSC) TILBURY (LGE) (HLC) CROYDON HAYES BARKING (LSC) D.HAMLET (HLC) KINGSTONIAN (LGE) (LSC) KETTERING (FAT) (14 JAN INC S/S UPDATE @ ENFIELD) £4 BOREHAM WOKING SUTTON U GRAYS A (ESC) CARSHALTON LEYTONSTONE STAINES SLOUGH HENDON W.HAM (FR) £5 GRAYS ATH (ETST) (S/S) £3 </text:span><text:span text:style-name="T301">WELLINGBOROUGH</text:span><text:span text:style-name="T312">: 1970/71 NORTHAMPTON (NSC) £4 </text:span><text:span text:style-name="T301">WARE</text:span><text:span text:style-name="T312">: 1974/75 CAMB C</text:span><text:span text:style-name="T301"> WHITBY</text:span><text:span text:style-name="T312">: 1986/87 DONCASTER (FAC) </text:span></text:p>
      <text:p text:style-name="P187"/>
      <text:p text:style-name="P187"/>
      <text:p text:style-name="P187"/>
      <text:p text:style-name="P187"/>
      <text:p text:style-name="P190">101</text:p>
      <text:p text:style-name="P177"><text:soft-page-break/><text:span text:style-name="T303">WEYMOUTH</text:span><text:span text:style-name="T323">: 1961/62 NEWPORT (FAC) £8 1962/63 CHELMSFORD WELLINGTON 1963/64 NUNEATON </text:span><text:span text:style-name="T325">1965/66 MARGATE POOLE </text:span><text:span text:style-name="T323">BARNSTAPLE K.LYNN </text:span><text:span text:style-name="T325">1966/67 MERTHYR HEREFORD £3 K.LYNN £3 CORBY </text:span><text:span text:style-name="T323">1968/69 WELLINGTON 1969/70 K.LYNN £2 </text:span><text:span text:style-name="T325">1973/74 KETTERING TONBRIDGE MARGATE DARTFORD 1974/75 BARNET BATH GRANTHAM CAMB C YEOVIL ROMFORD 1975/76 DUNSTABLE MAIDSTONE £2 GRAVESEND NUNEATON KETTERING DOVER CHELMSFORD </text:span><text:span text:style-name="T323">CAMB C </text:span><text:span text:style-name="T325">1976/77 BATH STAFFORD R HENDON (FAT) WIMBLEDON £4 ALTRINCHAM GRANTHAM GRAVESEND REDDITCH BURTON 1977/78 GRAVESEND/GRANTHAM KETTERING WORCESTER GRAVESEND YEOVIL DOVER/REDDITCH MAIDSTONE £2 BARNET WATERLOOVILLE DARTFORD 1978/79 ANDOVER (LC) GRANTHAM (LC) BATH/HASTINGS BARNET DARTFORD HILLINGDON DORCHESTER CHELTENHAM 1979/80 MAIDSTONE £2 WEALDSTONE LEAMINGTON NORTHWICH BOSTON (FAT) KETTERING </text:span><text:span text:style-name="T301">WIMBLEDON</text:span><text:span text:style-name="T312">:</text:span><text:span text:style-name="T327"> 1964/65 DOVER £3 K.LYNN (EPFC) £3 1965/66 ISTMIAN LEAGUE XI (FR) CHELMSFORD SITTINGBOURNE (SLCC) K.LYNN (LGE) (EPFC) £3 EACH 1966/67 GILLINGHAM (FR) £5 BRENTFORD (LCC) £4</text:span><text:span text:style-name="T312"> WEYMOUTH £3 1967/68 BARNET 1968/69 READING (FR) £4 1969/70 BARNET £2 WEYMOUTH £2 1970/71 CHELMSFORD (SLC) £2 BARNET £2 HILLINGDON £2 MARGATE £2 C.PALACE (LCC) £4 1971/72 CAMB C £2 1974/75 TELFORD (FAT) £2 MARGATE KETTERING (FAT) £2 (FAC) £3 1975/76 DOVER (SLCS/F) £2 BENEVENTO (AIT) £3 TONBRIDGE £2 SIRACUSA (AIT) £3 1976/77 HITCHIN (LSC) £2 WALTHAMSTOW (LSC) £2 1977/78 BOSTON (CHAMPS) £2 </text:span><text:span text:style-name="T301">WORKSOP</text:span><text:span text:style-name="T312">: 1972/73 BARTON (FAT) £2 1973/74 HEDNESFORD £2 1975/76 MOSSLEY (NPLC) £2 1976/77 GAINSBOROUGH </text:span><text:span text:style-name="T301">YIEWSLEY</text:span><text:span text:style-name="T312">: 1958/59 POOLE K.LYNN (SLC) </text:span><text:span text:style-name="T302">YEOVIL</text:span><text:span text:style-name="T313">: 1957/58 BARRY </text:span><text:span text:style-name="T312">1959/60 BIDEFORD (WLC) K.LYNN 1961/62 GLASTONBURY (SPC) 1962/63 SWINDON (FAC) CHELMSFORD WISBECH DARTFORD 1963/64 TROWBRIDGE (LC) CAMB C SOUTHEND (FAC) £3 S.LEAGUE XI (FR) £2 1964/65 HASTINGS HILLINGDON K.LYNN 1965/66 WEYMOUTH WELLINGTON POOLE (SLC) 1966/67 Q.P.R (FR) £5 FOLKESTONE NUNEATON 1967/68 TONBRIDGE (SLC) 1969/70 WEYMOUTH NUNEATON CAMB U £5 1970/71 CAMB C WEYMOUTH CHELMSFORD WIMBLEDON £3 MARGATE WORCESTER NUNEATON KETTERING STOURBRIDGE (FAT) BATH HEREFORD £3 GLOUCESTER ROMFORD DARTFORD K.LYNN HILLINGDON TELFORD 1972/73 WIMBLEDON £2 1974/75 CAMB C 1975/76 CAMB C BRISTOL C (TEST) £2 <text:s/></text:span></text:p>
      <text:p text:style-name="P354"/>
      <text:p text:style-name="P315">ROTHERHAM COLLECTION</text:p>
      <text:p text:style-name="P315"/>
      <text:p text:style-name="P310"><text:span text:style-name="T302">HOMES:</text:span><text:span text:style-name="T313"> 1980/81 STOKE (S/S 6</text:span><text:span text:style-name="T223">TH</text:span><text:span text:style-name="T313"> MARCH) £5 LUTON (FR) (S/S) £4 1982/83 SWANSEA (FR) (S/S) £4 BARNSLEY CHARLTON MIDDLESBORO </text:span></text:p>
      <text:p text:style-name="P312">1984/85 LUTON (TEST) £3 1985/86 CHESTERFIELD (FRT) £2 1986/87 1988/89 GRIMSBY (YHT) (4 PAGE) £3 DONCASTER (FRT) £3 BARNSLEY (FR) (S/S) £4</text:p>
      <text:p text:style-name="P312">1990/91 1991/92 BARNSLEY (FR) £3 1992/93 SHEFF W (FR) 1993/94 COVENTRY (FR) £2 1994/95 NOTTS C (FR) 1995/96 SHEFF W (TEST) £2 </text:p>
      <text:p text:style-name="P313"/>
      <text:p text:style-name="P310"><text:span text:style-name="T302">AWAYS:</text:span><text:span text:style-name="T313"> 1959/60 BRIGHTON (FAC) (P/H) 1971/72 DARLINGTON 1973/74 LINCOLN (4 PAGE INC SUNDAY S/S 40P) £3 1974/75 SHEFF U (SCCF) £2</text:span></text:p>
      <text:p text:style-name="P310"><text:span text:style-name="T313">1976/77 YORK (FAC) (S/S 14</text:span><text:span text:style-name="T223">TH</text:span><text:span text:style-name="T313"> DEC) £5CHESTERFIELD (FLC) £2 1977/78 COLCHESTER 1978/79 LINCOLN (JAN) £3 (APR) 1979/80 SOUTHEND </text:span></text:p>
      <text:p text:style-name="P310"><text:span text:style-name="T313">1984/85 DARLINGTON (FRT) LINCOLN (JAN) (4 PAGE 13</text:span><text:span text:style-name="T223">TH</text:span><text:span text:style-name="T313"> MAR) £2 STOKE (FLC) 1985/86 WIGAN (FRT) 1987/88 SUNDERLAND (FRT) £1.50 </text:span></text:p>
      <text:p text:style-name="P312">GAINSBOROUGH (FR) (S/S) £4 1988/89 BLACKPOOL (FRT) £2 ROCHDALE £2 DONCASTER (YHC) £2 1989/90 DENABY (FR) £3 SHEFF U (YHC) £2 </text:p>
      <text:p text:style-name="P312">SCUNTHORPE (YHC) £2 LEEDS (YHC) FRENCHVILLE (FR) £3 1990/91 TRANMERE (FRT) £2 SCUNTHORPE (YHC) £2 DONCASTER (FLC) (YHC) </text:p>
      <text:p text:style-name="P312">MAN U RES LEICESTER RES 19991/92 COVENTRY RES 1993/94 GAINSBOROUGH (FR) £2 1993/94 DONCASTER (FRT) </text:p>
      <text:p text:style-name="P149"/>
      <text:p text:style-name="P341">RESERVE PROGRAMMES £2 EACH UNLESS STATED</text:p>
      <text:p text:style-name="P326"/>
      <text:p text:style-name="P177"><text:span text:style-name="T302">ASTON VILLA</text:span><text:span text:style-name="T312">: 1967/68 BLACKPOOL/BURY £31976/77 LIVERPOOL £5 1984/85 BARNSLEY BRAD C 1997/98 BLACKBURN </text:span><text:span text:style-name="T302">ARSENAL</text:span><text:span text:style-name="T312">:1951/52 BRISTOL R (SLCR) £5 1952/53 Q.P.R (FCC) (SOF) £4 1954/55 TOTTENHAM £5 1964/65 PETERBORO £5 1966/67 PETERBORO (CR ST) 1967/68 SWINDON £5 1968/69 BRISTOL C £5 PETERBORO £5 1997/98 TOTTENHAM <text:s/></text:span><text:span text:style-name="T302">BLACKPOOL</text:span><text:span text:style-name="T312">:1976/77 COVENTRY £5 1982/83 COVENTRY £2 LEEDS £4 1983/84 BRAD C £3 PORT V £2 BARNSLEY £3 1984/85 LEEDS £3 1992/93 W.B.A 1993/94 MAN U (MCF) </text:span><text:span text:style-name="T302">BIRMINGHAM</text:span><text:span text:style-name="T312">: 1963/64 ALDERSHOT £5 1964/65 BRISTOL R £5 READING £5 SWINDON £5 1967/68 SWINDON £5 PETERBORO (FC) £4 1968/69 PETERBORO (FCC) £5 1975/76 LEICESTER £5 1979/80 FULHAM £4 1980/81 BRISTOL R £2 LEICESTER £2 SWINDON £2 1981/82 BRISTOL R (SJFC) WATFORD (SJFC) IPSWICH SWINDON Q.P.R NORWICH BRISTOL R LEICESTER ASTON V (SJFC) 1982/83 DERBY (SJFC) TRANMERE (YC) 1994/95 CHELTENHAM PRESTON HULL </text:span><text:span text:style-name="T302">BRISTOL R</text:span><text:span text:style-name="T312">: 1963/64 NOTTS C (S/S TR) £5 1979/80 CARDIFF £5 </text:span><text:span text:style-name="T302">BRIGHTON</text:span><text:span text:style-name="T312">: 1967/68 CARDIFF £5 NORWICH £5 1975/76 COLCHESTER £7 1980/81 WATFORD £3 MILLWALL £4 1986/87 ARSENAL 1988/89 ARSENAL </text:span><text:span text:style-name="T301">BARNSLEY</text:span><text:span text:style-name="T312">: 1998/99 SHEFF W </text:span><text:span text:style-name="T302">BRENTFORD</text:span><text:span text:style-name="T312">: 1966/67 BRISTOL C £6 1977/78 PORTSMOUTH (MWL) £6 WATFORD £6 1979/80 BRIGHTON (MWL) £4 1980/81 PETERBORO (MWL) £3 </text:span><text:span text:style-name="T302">BRAD CITY</text:span><text:span text:style-name="T312">: 1968/69 BRAD PA £7 1969/70 NOTTS C £7 1982/83 WIGAN £3 1983/84 GRIMSBY £3 </text:span><text:span text:style-name="T301">BARNET</text:span><text:span text:style-name="T312">: 1987/88 WIMBLEDON 1988/89 WYCOMBE BRENTFORD 1990/91 BRENTFORD (LGE) COLCHESTER 1991/92 BRENTFORD (LGE) (PCF) C.PALACE 1992/93 C.PALACE 1993/94 BRENTFORD </text:span><text:span text:style-name="T301">BLACKBURN</text:span><text:span text:style-name="T312">: 2001/02 SHEFF W </text:span><text:span text:style-name="T301">BOLTON</text:span><text:span text:style-name="T312">: 2002/03 MAN U (@ BURY) </text:span><text:span text:style-name="T301">CAMB UTD</text:span><text:span text:style-name="T312">:</text:span><text:span text:style-name="T318">1992/93</text:span><text:span text:style-name="T316"> </text:span><text:span text:style-name="T318">COVENTRY (SJFC) 1993/94</text:span><text:span text:style-name="T316"> </text:span><text:span text:style-name="T318">ARSENAL (SECL) LUTON (EJC) </text:span><text:span text:style-name="T302">C.PALACE</text:span><text:span text:style-name="T312">: 1958/59 MANSFIELD £6 1959/60 <text:s/>MANSFIELD £6 NOTTS C £6 BRENTFORD £6 1960/61 <text:s/>BRENTFORD £5 1961/62 NOTTS C (SLCR) £5 SHREWSBURY £5 CARDIFF £5 1962/63 <text:s/>LEICESTER (TC) £4 BRISTOL R £5 COLCHESTER £5 MANSFIELD £5 NOTTS F (SOF) £5 PETERBORO £6 1964/65 MANSFIELD £5 1965/66 NOTTS F £5 SHREWSBURY £5 FULHAM (SECL) £7 PETERBORO £5 1966/67 READING (TC) £5 ENGLAND YTH XI (FR) LEICESTER (TC) £5 IPSWICH £6 1967/68 BRISTOL R £5 BRISTOL C £5 ENGLAND YTH XI (FR) SWANSEA £5 BRIGHTON £5 COVENTRY (YCS/F) £3 BRISTOL C £5 NORWICH £6 1968/69 LEICESTER £5 TOTTENHAM (T/C) £7 1969/70 BRISTOL R (TC) £6 LUTON (TC) £6 BRISTOL C £6 SOUTHAMPTON (T/C) £6 PETERBORO £6 1970/71 BRISTOL R (TC) £6 BRISTOL C (T/C) £6 SWINDON £7 SWANSEA £7 SOUTHAMPTON £7 1973/74 BRISTOL C £6 BIRMINGHAM £6 READING £6 LUTON £6 FULHAM £6 1976/77 EVERTON (YCF) £3 FULHAM £6 1977/78 SWINDON £2 W.B.A (YCS/F2ND REPLAY) £6 1978/79 CARDIFF SWINDON 1979/80 LEICESTER £2 BRISTOL R £4 NORWICH £5 CARDIFF £5 1980/81 SWINDON £3 1981/82 BIRMINGHAM £3 BRISTOL R £3 IPSWICH £4 NORWICH £4 READING £3 1982/83 FULHAM £4 1983/84 WATFORD 1984/85 BRIGHTON 1985/86 Q.P.R NORWICH BIRMINGHAM LUTON PORTSMOUTH 1986/87 Q.P.R WATFORD SWINDON ARSENAL NORWICH PORTSMOUTH CHARLTON LUTON SOUTHAMPTON IPSWICH BRISTOL R 1987/88 SWINDON BRIGHTON NORWICH ARSENAL BRISTOL R PORTSMOUTH READING WATFORD 1988/89 READING SWINDON PORTSMOUTH ARSENAL LUTON BRIGHTON Q.P.R MILLWALL NORWICH WATFORD 1989/90 CHARLTON BRIGHTON WATFORD READING PORTSMOUTH FULHAM <text:s/>NORWICH ARSENAL 1990/91 MILLWALL PORTSMOUTH BRIGHTON NORWICH WATFORD ARSENAL LUTON Q.P.R (2 MAY)WIMBLEDON W.HAM 1991/92 WIMBLEDON (YCS/F) PORTSMOUTH BRIGHTON READING FULHAM ARSENAL IPSWICH CHARLTON WIMBLEDON LUTON CHELSEA NORWICH 1992/92 MILLWALL BRISTOL C IPSWICH LUTON ARSENAL NORWICH WATFORD FULHAM WIMBLEDON BRIGHTON PORTSMOUTH 1997/98 W.HAM </text:span><text:span text:style-name="T302">CARDIFF</text:span><text:span text:style-name="T312">:1970/71 SWINDON £8 1973/74 IPSWICH £10 C.PALACE £10 1976/77 Q.P.R £9 1979/80 BRISTOL R £7 READING £7 1980/81 FULHAM £7 READING £6 </text:span><text:span text:style-name="T301">COLCHESTER</text:span><text:span text:style-name="T312">: 1956/57 SPALDING (ECLC) £6 MARCH (ECL) £6 1957/58 YARMOUTH £6 1958/59 EYNESBURY £5 1959/60 BRENTFORD £4 1964/65 BEDFORD (MYL) £9 1966/67 ROMFORD (MYL) £8 1968/69 C.PALACE (SECLC) £10 </text:span><text:span text:style-name="T302">CHESTERFIELD</text:span><text:span text:style-name="T312">: 1967/68 GRIMSBY (NIL) £7 1968/69 HULL (NILC) £15 (NIL) £15 BARNSLEY (NIL) £15 GRIMSBY (NIL) £15 1970/71 HUDDERSFIELD (NIL) £15 DONCASTER (NIL) £15 1977/78 BRAD C (NML) (TRIM) £4 </text:span><text:span text:style-name="T302">COVENTRY</text:span><text:span text:style-name="T312">: 1967/68 PETERBORO £5 1980/81 STOKE £4 </text:span><text:span text:style-name="T302">CHELSEA</text:span><text:span text:style-name="T312">: </text:span><text:span text:style-name="T327">1</text:span><text:span text:style-name="T312">979/80 BIRMINGHAM £4 </text:span><text:span text:style-name="T302">CHARLTON</text:span><text:span text:style-name="T312">: 1951/52 PORTSMOUTH (FC) £14 1960/61 SOUTHAMPTON £6 </text:span><text:span text:style-name="T320">1968/69 COLCHESTER (11 MAR) COLCHESTER YTH (15 MAR) </text:span><text:span text:style-name="T307">£15 EACH </text:span><text:span text:style-name="T320">1978/79 BRIGHTON £7 1980/81 MILLWALL (MWL) £6 1981/82 MILLWALL (MWL) £6</text:span><text:span text:style-name="T317"> </text:span><text:span text:style-name="T320">1984/85 SWINDON LUTON READING 1985/86 CHELSEA WATFORD TOTTENHAM 1986/87 TOTTENHAM £3 1987/88 TOTTENHAM W.HAM 1989/90 TOTTENHAM ARSENAL WATFORD</text:span><text:span text:style-name="T312"> </text:span><text:span text:style-name="T320">1990/91 LUTON WIMBLEDON READING TOTTENHAM ARSENAL WATFORD Q.P.R 1991/92 LUTON PORTSMOUTH Q.P.R MILLWALL IPSWICH NORWICH SWINDON BRIGHTON TOTTENHAM WIMBLEDON ARSENAL SOUTHAMPTON W.HAM 1992/93 TOTTENHAM NORWICH Q.P.R MILLWALL SWINDON (APR) ARSENAL LUTON SOUTHAMPTON WATFORD WIMBLEDON PORTSMOUTH 1993/94 WIMBLEDON TOTTENHAM WATFORD MILLWALL SITTINGBOURNE (KSC) £5 IPSWICH SWINDON CHELSEA LUTON ARSENAL BRIGHTON PORTSMOUTH BRISTOL C Q.P.R W.HAM 1994/95 Q.P.R LUTON MILLWALL WATFORD W.HAM TOTTENHAM BRISTOL C OXFORD PORTSMOUTH GRAVESEND (KSC) (JAN 17) £5 (JAN 23) £5 SWINDON ARSENAL SOUTHAMPTON NORWICH TONBRIDGE (KSC) £5 CHELSEA IPSWICH BRIGHTON BRISTOL R 1995/96 Q.P.R C.PALACE BRISTOL C </text:span><text:span text:style-name="T302">DERBY C</text:span><text:span text:style-name="T312">: </text:span><text:span text:style-name="T327">1991/92 NOTTS C YTH (FAYC) £3 </text:span><text:span text:style-name="T304">EXETER</text:span><text:span text:style-name="T318">: 1955/56 WEYMOUTH (S/S) £15 </text:span><text:span text:style-name="T312"><text:s/></text:span><text:span text:style-name="T302">FULHAM</text:span><text:span text:style-name="T312">: </text:span><text:span text:style-name="T318">1947/48 NORTHAMPTON RES £15 1</text:span><text:span text:style-name="T312">961/62 MILLWALL £7 1965/66 PETERBORO £10 1973/74 SWINDON £8 1974/75 C.PALACE (YC) £9 1977/78 ORIENT £7 1979/80 SWINDON £6 1980/81 CARDIFF £6 SWINDON £5 READING £5 LUTON £5 BRISTOL C £5 1981/82 WATFORD (FC) £5 (SJFC2RD) £5 C.PALACE £6 ARSENAL £6 BIRMINGHAM £5 1982/83 C.PALACE £5 1983/84 C.PALACE £5 NORWICH £5 WATFORD £5 READING £5 LEICESTER £5 SWINDON £5 TOTTENHAM £6 Q.P.R £5 BIRMINGHAM £5 1984/85 C.PALACE £4 TOTTENHAM £5 1985/86 ARSENAL £3 C.PALACE £3 PORTSMOUTH £3 Q.P.R £3 1986/87 CHARLTON £3 WATFORD £2 TOTTENHAM £3 Q.P.R £2.50 PORTSMOUTH £2.50 C.PALACE £2.50 1987/88 NORWICH £2.50 Q.P.R £2.50 1988/89 TOTTENHAM £2.50 Q.P.R NORWICH CHELSEA 1989/90 W.HAM ARSENAL CHARLTON WATFORD 2001/02 ARSENAL 2002/03 ARSENAL </text:span><text:span text:style-name="T302">GRIMSBY</text:span><text:span text:style-name="T312">:1967/68 ALFRETON £4 RETFORD £4 </text:span><text:span text:style-name="T301">GILLINGHAM</text:span><text:span text:style-name="T312">: 1988/89 FULHAM (SJFC) £2 1998/99 W.HAM </text:span><text:span text:style-name="T302">HUDDERSFIELD</text:span><text:span text:style-name="T312">: 1953/54 SHEFF U £10 </text:span><text:span text:style-name="T301">HEREFORD</text:span><text:span text:style-name="T312">:</text:span><text:span text:style-name="T318">1973/74 BRISTOL R YTH (FAYC) £15 </text:span></text:p>
      <text:p text:style-name="P185"/>
      <text:p text:style-name="P185"/>
      <text:p text:style-name="P185"/>
      <text:p text:style-name="P186">102</text:p>
      <text:p text:style-name="P177"><text:soft-page-break/><text:span text:style-name="T302">HULL </text:span><text:span text:style-name="T312">:1951/52 DENABY £16 FRICKLEY £18 1954/55 BRAD PA £15 GRIMSBY £14 1955/56 BRAD PA £12 1956/57 BRAD PA £12 GRIMSBY £12 1957/58 BRAD PA £12 NOTTS F £12 1958/59 GRIMSBY £10 HARTLEPOOL £10 BRAD PA £10 1959/60 BRAD PA £10 PORT V £10 WORKINGTON £10 DARLINGTON £10 HARTLEPOOL £10 1960/61 DARLINGTON £9 HARTLEPOOL £9 1961/62 PORT V £9 1962/63 GATESHEAD £7 1963/64 HARTLEPOOL £8 GRIMSBY (NOV) £6 (APR) £6 DARLINGTON £8 STOCKPORT £8 1967/68 WORKINGTON £5 ASHINGTON (NRL) £5 (NRLCC) £5 S.SHIELDS (NRLKC) £6 1968/69 GRIMSBY (NMLC) £5 GRIMSBY JUN (NIL) £5 MANSFIELD £5 CHESTERFIELD (NML) £5 (NILC) £5 LINCOLN £4 </text:span><text:span text:style-name="T302">IPSWICH</text:span><text:span text:style-name="T312">:</text:span><text:span text:style-name="T318">1951/52 BRISTOL R (FCB) (R/S)£10 1959/60 SOUTHAMPTON £3 1961/62 MANSFIELD (WOF) £3 1967/68 LEICESTER (FC) £6 </text:span><text:span text:style-name="T312">1976/77 C.PALACE £5 1979/80 Q.P.R £5 </text:span><text:span text:style-name="T301">KIDDERMINSTER</text:span><text:span text:style-name="T312">: 1993/94 PETERBORO YTH (FAYC) </text:span><text:span text:style-name="T302">L.ORIENT</text:span><text:span text:style-name="T312">: 1957/58 SOUTHEND £5 1959/60 SWANSEA £3 1963/64 SWINDON £9 1964/65 SWINDON £9 BRIGHTON (SLCR) £9 FULHAM (SJFC) £10 1967/68 C.PALACE (LYCC) £9 1968/69 READING YTH (SECL) (T/C) £8 1971/72 Q.P.R (LCC) (SOF) £4 1975/76 LEICESTER (SOF) £6 FULHAM (SECL) £7 (FC) (SOF) £7 1976/77 FULHAM (FC @ ILFORD) £10 1977/78 SWINDON £5 LEICESTER £5 BRISTOL R £5 1978/79 FULHAM £7 1980/81 FULHAM <text:s/></text:span><text:span text:style-name="T301">LINCOLN</text:span><text:span text:style-name="T312">:</text:span><text:span text:style-name="T320"> 1961/62 SCUNTHORPE (NRL) £5 1996/97 ROCHDALE £4 1999/00 ROTHERHAM (PL) £3 (PLC) £3 2001/02 SCUNTHORPE £3 2005/06 HULL £3 SHEFF U B £3 2006/07 SHEFF U B £3 2008/09 SHEFF U £3 SHEFF W £3 2012/13 NOTTS C YTH (FAYC) £5 </text:span><text:span text:style-name="T302">LUTON</text:span><text:span text:style-name="T312">: 1980/81 Q.P.R £4 1985/86 READING 1986/87 ARSENAL 1988/89 READING </text:span><text:span text:style-name="T302">LEEDS</text:span><text:span text:style-name="T312">: 1966/67 MAN U £3 1977/78 C.PALACE (YC) 1989/90 LEICESTER HULL COVENTRY BLACKBURN 2001/02 MAN U </text:span><text:span text:style-name="T302">LEICESTER</text:span><text:span text:style-name="T312">:1961/62 <text:s/>PETERBORO £9 1962/63 PETERBORO £9 1964/65 PETERBORO £8 1966/67 PETERBORO £6 1967/68 PETERBORO £4 1968/69 SWANSEA NORTHAMPTON SWANSEA PETERBORO </text:span><text:span text:style-name="T314">£3 EACH </text:span><text:span text:style-name="T312">1969/70 WALSALL £4 CRYSTAL P £5 1974/75 BRISTOL R (TC) £5 BIRMINGHAM £6 1975/76 FULHAM £7 1976/77 FULHAM £7 1978/79 Q.P.R (TC) £4 </text:span><text:span text:style-name="T301">LIVERPOOL</text:span><text:span text:style-name="T312">: 2001/02 SHEFF W </text:span><text:span text:style-name="T302">MILLWALL</text:span><text:span text:style-name="T312">: 1978/79 COLCHESTER (SJFC) £4 1979/80 READING (YC) £5 1980/81 BRIGHTON £4 </text:span><text:span text:style-name="T302">MAN CITY</text:span><text:span text:style-name="T312">: 1956/57 ASTON V £6 1958/59 PRESTON </text:span><text:span text:style-name="T313">£4 </text:span><text:span text:style-name="T312">1959/60 BARNSLEY £3 PRESTON (TC) £3 1960/61 BOLTON SHEFF W BLACKPOOL ASTON V PRESTON </text:span><text:span text:style-name="T315">£4 EACH </text:span><text:span text:style-name="T312">1961/62 STOKE ASTON V </text:span><text:span text:style-name="T315">£4 EACH </text:span><text:span text:style-name="T312">1962/63 STOKE </text:span><text:span text:style-name="T315">£3.50 EACH </text:span><text:span text:style-name="T312">1963/64 SHEFF U ASTON V BOLTON BURNLEY STOKE PRESTON NEWCASTLE PRESTON (YC) (S/S) £5 </text:span><text:span text:style-name="T315">£3 EACH </text:span><text:span text:style-name="T312">1964/65 BOLTON PRESTON </text:span><text:span text:style-name="T315">£3 EACH </text:span><text:span text:style-name="T312">1966/67 MAN U (YC) (MRK TC) </text:span><text:span text:style-name="T313">£3 </text:span><text:span text:style-name="T312">1967/68 BARNSLEY (T/C) STOKE BOLTON </text:span><text:span text:style-name="T315">£3 EACH </text:span><text:span text:style-name="T312">1970/71 COVENTRY £3 SHEFF U £3 1972/73 BLACKPOOL LIVERPOOL SHEFF W </text:span><text:span text:style-name="T315">£3 EACH</text:span><text:span text:style-name="T312"> 1973/74 HUDDERSFIELD STOKE </text:span><text:span text:style-name="T315">£4 EACH </text:span><text:span text:style-name="T312">1974/75 DERBY EVERTON SHEFF U STOKE </text:span><text:span text:style-name="T315">£4 EACH </text:span><text:span text:style-name="T312">1975/76 DERBY HUDDERSFIELD </text:span><text:span text:style-name="T315">£4 EACH </text:span><text:span text:style-name="T312">1976/77 PRESTON </text:span><text:span text:style-name="T313">£3 BURNLEY £3 </text:span><text:span text:style-name="T312">1977/78 ASTON V STOKE LIVERPOOL PRESTON </text:span><text:span text:style-name="T315">£3 EACH </text:span><text:span text:style-name="T312">1978/79 SHEFF U (T/C) £2 HUDDERSFIELD </text:span><text:span text:style-name="T315">£3 EACH </text:span><text:span text:style-name="T312">1979/80 NOTTS F £31987/88 EVERTON DERBY SHEFF U ASTON V 1988/89 MAN U 1991/92 SHEFF W LEEDS 1992/93 ASTON V 1993/94 MIDDLESBOROUGH MANSFIELD W.B.A HUDDERSFIELD PORT V STOKE 1994/95 MANSFIELD</text:span><text:span text:style-name="T304"> MAIDSTONE</text:span><text:span text:style-name="T318">: 1950/51 UXBRIDGE £15 1951/52 ERITH &amp; B £15 TILBURY RES £15</text:span><text:span text:style-name="T312"> </text:span><text:span text:style-name="T301">MANSFIELD</text:span><text:span text:style-name="T312">: 1959/60 FULHAM £10 </text:span><text:span text:style-name="T301">MAN UTD</text:span><text:span text:style-name="T312">: 1958/59 MAN C (T/M) LIVERPOOL (T/M) 1959/60 SHEFF U (T/M) STOKE (T/M) LIVERPOOL (T/M</text:span><text:span text:style-name="T313">) </text:span><text:span text:style-name="T302">NORTHAMPTON</text:span><text:span text:style-name="T312">: 1953/54 WATFORD (APR) (SPINE CELL) £9 1960/61 COVENTRY £6 </text:span><text:span text:style-name="T327">1998/99 SOUTHAMPTON 1999/00 ARSENAL PORTSMOUTH </text:span><text:span text:style-name="T302">NOTTS C</text:span><text:span text:style-name="T312">:1958/59 C.PALACE £10 NORWICH £10 1961/62 PETERBORO £10 1962/63 PETERBORO £10 </text:span><text:span text:style-name="T327">1982/83 WATFORD (SJFC) £4 1984/85 COVENTRY £3 CHESTERFIELD YTH (FAYC) £5 1985/86 PRESTON £2 </text:span><text:span text:style-name="T312">1990/91 WATFORD (YC) £3 </text:span><text:span text:style-name="T302">NORWICH </text:span><text:span text:style-name="T312">:1979/80 LEICESTER Q.P.R SOUTHAMPTON/MILLWALL YTH 1980/81 CARDIFF READING 1981/82 ARSENAL CHELSEA £3 C.PALACE WATFORD 1982/83 LEICESTER LUTON 1983/84 BIRMINGHAM BRIGHTON CHELSEA SWANSEA TOTTENHAM 1985/86 CHELSEA TOTTENHAM IPSWICH READING 1986/87 READING ARSENAL BRIGHTON BRISTOL R CHARLTON CHELSEA IPSWICH MILLWALL Q.P.R TOTTENHAM WATFORD 1987/88 Q.P.R BRIGHTON BRISTOL R CHARLTON C.PALACE IPSWICH OXFORD SWINDON TOTTENHAM WATFORD <text:s/>W.HAM 1988/89 ARSENAL BRIGHTON CHARLTON OXFORD PORTSMOUTH Q.P.R <text:s/>SWINDON TOTTENHAM WATFORD CHELSEA (NOV) £2 (JAN) C.PALACE IPSWICH LUTON MILLWALL 1989/90 MILLWALL BRIGHTON LUTON CHARLTON CHELSEA OXFORD PORTSMOUTH READING SWINDON TOTTENHAM WATFORD W.HAM 1990/91 ARSENAL BRIGHTON CHARLTON CHELSEA C.PALACE IPSWICH LUTON OXFORD READING SWINDON TOTTENHAM WATFORD W.HAM WIMBLEDON 1991/92 ARSENAL BRIGHTON CHELSEA C.PALACE IPSWICH LUTON MILLWALL OXFORD PORTSMOUTH Q.P.R READING SWINDON TOTTENHAM WATFORD W.HAM WIMBLEDON 1992/93 ARSENAL BRIGHTON BRISTOL C CHARLTON C.PALACE IPSWICH LUTON MILLWALL OXFORD PORTSMOUTH SWINDON WATFORD W.HAM WIMBLEDON 1993/94 ARSENAL BRIGHTON BRISTOL C BRISTOL R CHARLTON C.PALACE MILLWALL OXFORD PORTSMOUTH TOTTENHAM WATFORD W.HAM WIMBLEDON BRIGHTON 1994/95 BRISTOL C BRISTOL R CHARLTON CHELSEA C.PALACE IPSWICH LUTON MILLWALL OXFORD PORTSMOUTH Q.P.R SWINDON TOTTENHAM WATFORD W.HAM WIMBLEDON 1995/96 ARSENAL BRIGHTON BRISTOL C BRISTOL R CHARLTON CHELSEA IPSWICH LUTON MILLWALL OXFORD Q.P.R SWINDON TOTTENHAM WATFORD W.HAM WIMBLEDON 1996/97 CHELSEA C.PALACE TOTTENHAM W.HAM SWINDON 1997/98TOTTENHAM 2000/01 LUTON MILLWALL CHELTENHAM <text:s/></text:span><text:span text:style-name="T302">NOTTINGHAM F</text:span><text:span text:style-name="T313">:</text:span><text:span text:style-name="T315"> </text:span><text:span text:style-name="T312">1958/59 ORIENT £5 1959/60 CHARLTON £5 ARSENAL £5 BIRMINGHAM £5 LEICESTER £5 1962/63 C.PALACE £5 1964/65 PORTSMOUTH £4 MANSFIELD (NCCF) £3 1965/66 C.PALACE £4 1966/67 COVENTRY £3 1967/68 MAN C STOKE WOLVES </text:span><text:span text:style-name="T315">£3 EACH</text:span><text:span text:style-name="T312"> 1968/69 DERBY </text:span><text:span text:style-name="T313">£3 </text:span><text:span text:style-name="T312">1969/70 MAN C £31972/73 COVENTRY (TC) £6 1975/76 COVENTRY £7 HUDDERSFIELD £7 STOKE £7 MAN C £7 </text:span><text:span text:style-name="T329">NORTHWICH</text:span><text:span text:style-name="T327">: 1997/98 NOTTS C YTH (YC) £2</text:span><text:span text:style-name="T312"> </text:span><text:span text:style-name="T329">OXFORD</text:span><text:span text:style-name="T327">: </text:span><text:span text:style-name="T318">1964/65 CHARLTON £3 BRISTOL C £3 MILLWALL £3 BOURNEMOUTH £3 NOTTS C £3</text:span><text:span text:style-name="T327"> </text:span><text:span text:style-name="T329">OLDHAM</text:span><text:span text:style-name="T327">: 1993/94 MAN C </text:span><text:span text:style-name="T329">PORTSMOUTH</text:span><text:span text:style-name="T327">: 1979/80 WATFORD £5 1982/83 WIMBLEDON £3 2000/01 PETERBORO </text:span><text:span text:style-name="T329">PRESTON</text:span><text:span text:style-name="T327">: 1989/90 MAN C (LFAPYC) </text:span><text:span text:style-name="T329">PORT V</text:span><text:span text:style-name="T327">: 1966/67 SCUNTHORPE (YC) £5 1998/99 NOTTS C (FAYC) </text:span><text:span text:style-name="T301">PETERBOROUGH</text:span><text:span text:style-name="T312">: </text:span><text:span text:style-name="T313">1954/55</text:span><text:span text:style-name="T312"> LOWESTOFT</text:span><text:span text:style-name="T337"> </text:span><text:span text:style-name="T312">HARWICH (ECLKC) </text:span><text:span text:style-name="T315">£9 EACH </text:span><text:span text:style-name="T313">1955/56</text:span><text:span text:style-name="T312"> CLACTON NORWICH A (17</text:span><text:span text:style-name="T222">TH</text:span><text:span text:style-name="T312"> SEP) </text:span><text:span text:style-name="T315">£6 EACH </text:span><text:span text:style-name="T313">1956/57</text:span><text:span text:style-name="T312"> YARMOUTH (ECL) (ECLCS/F) HARWICH (WOF) £3 COLCHESTER RES (OCT) £7 </text:span><text:span text:style-name="T315">£6 EACH </text:span><text:span text:style-name="T313">1957/58</text:span><text:span text:style-name="T312"> CHELMSFORD CLACTON SPALDING YARMOUTH (SLMRK) £3 HARWICH STOWMARKET NORWICH A (OCT) £6 GORLESTON </text:span><text:span text:style-name="T315">£4 EACH</text:span><text:span text:style-name="T312"> 1958/59 HOLBEACH (ECL) (ECLC) COLCHESTER (ECL) £7 (ECLCSF) £7 SPALDING (ECLC) NORTHAMPTON A (NSC) GORLESTON </text:span><text:span text:style-name="T315">£4 EACH </text:span><text:span text:style-name="T313">1959/60</text:span><text:span text:style-name="T312"> CAMB C £3 GORLESTON £3</text:span><text:span text:style-name="T313">1960/61</text:span><text:span text:style-name="T312"> Q.P.R £5 NORTHAMPTON £5 MILLWALL £5 FULHAM £5 SWANSEA £5 NOTTS C £6 SHREWSBURY £5 BRISTOL R (SLMRK) £3 </text:span><text:span text:style-name="T313">1961/62</text:span><text:span text:style-name="T312"> ARSENAL IPSWICH C.PALACE NOTTS F COLCHESTER W.HAM CARDIFF LEICESTER PLYMOUTH NORWICH TOTTENHAM NORTHAMPTON MANSFIELD SHREWSBURY </text:span><text:span text:style-name="T315">£4 EACH </text:span><text:span text:style-name="T313">1962/63</text:span><text:span text:style-name="T312"> IPSWICH TOTTENHAM W.HAM MANSFIELD LEICESTER NORWICH ARSENAL NORTHAMPTON NOTTS C LUTON COLCHESTER NOTTS F C.PALACE PLYMOUTH SHREWSBURY </text:span><text:span text:style-name="T314">£4 EACH </text:span><text:span text:style-name="T313">1963/64</text:span><text:span text:style-name="T312"> NORTHAMPTON LEICESTER LUTON IPSWICH NOTTS F TOTTENHAM PLYMOUTH CARDIFF MANSFIELD ARSENALCOLCHESTER NORWICH SHREWSBURY NOTTS C </text:span><text:span text:style-name="T314">£4 EACH </text:span><text:span text:style-name="T313">1964/65</text:span><text:span text:style-name="T312"> MANSFIELD (SLCRS) £3 NORWICH £4 IPSWICH £4 1965/66 FULHAM £10 SWINDON £10 1966/67 FULHAM £15 </text:span><text:span text:style-name="T313">1967/68</text:span><text:span text:style-name="T312"> LEICESTER (FC) £9 (FCC) £8 COVENTRY (FC) £8 BIRMINGHAM (FC) £8 1977/78 W.B.A (YC) (24 MAR) £10 1984/85 NORTHAMPTON (MWL) £6 1986/87 COVENTRY (MYC) £3 PORT V (MIL) £3 LEICESTER (MILC) (POOR) £1 1987/88 W.B.A (MILYC) £4 LINCOLN (YC) £4 1988/89 BILLERICAY (YC) £6 SWINDON (MYC) £4 DUNSTABLE (YC) £5 NORTHAMPTON (MIL) £4 1989/90 SWINDON (MYC) £5 1993/94 S.WALDEN (YC) £6 1995/96 LINCOLN YTH (MPYCF) ORIENT £5 W.HAM £4 1996/97 BARNET £4 MILLWALL (YC) £10 C.PALACE (YC) £8 1997/98 BLACKBURN (YCS/F) £3 NOTTS F (MYC) £6 SWINDON (MYC) £6 CAMB U (LGE) £6 GILLINGHAM £5 CREWE (YC) £4 BLACKBURN (YCS/F) £4 1998/99 MILLWALL ARSENAL BRIGHTON TOTTENHAM SWINDON (MYCR) £5 BRISTOL R (YC) CHARLTON 1999/00 BRIGHTON Q.P.R £5 OXFORD NORTHAMPTON (LGE) BRISTOL R 2000/01 READING £3 2001/02 BURY (YC) £5 OLDHAM (YC) £3 2002/03 NOTTS F (YC) NORTHAMPTON (YC) £6 BOURNEMOUTH £3 COLCHESTER £3 MAN C (YC) 2008/09 WATFORD (CR) </text:span><text:span text:style-name="T328">2011/12</text:span><text:span text:style-name="T327"> FULHAM YTH (YC) ASTON V (YC) </text:span><text:span text:style-name="T329">PLYMOUTH</text:span><text:span text:style-name="T327">:</text:span><text:span text:style-name="T318">1973/74 COVENTRY YTH (FAYC) £25</text:span><text:span text:style-name="T327"> </text:span><text:span text:style-name="T302">Q.P.R </text:span><text:span text:style-name="T312">:</text:span><text:span text:style-name="T327">1950/51 CARDIFF (FC) £16 </text:span><text:span text:style-name="T312">1951/52 <text:s/>COVENTRY £11 1953/54 ARSENAL £15 1954/55 FULHAM £10 BRENTFORD £10 1959/60 SWINDON (S/S T/C) £5 1965/66 BRISTOL R £12 1981/82 FULHAM £3 1982/83 ARSENAL £3 1983/84 WATFORD </text:span><text:span text:style-name="T302">READING</text:span><text:span text:style-name="T312">:1959/60 CARDIFF £5 NORTHAMPTON £6 COVENTRY £6 FULHAM £6 NOTTS C £6 NORWICH £7 1960/61 FULHAM £6 MILLWALL £7 BRENTFORD £7 </text:span><text:span text:style-name="T327">1961/62 BRIGHTON (FCMW) £9 </text:span><text:span text:style-name="T312">1964/65 COVENTRY £5 BRISTOL R £5 MILLWALL (SL RESTORED ON COVER) £3 BIRMINGHAM £5 1965/66 ORIENT (TC) £4 BRISTOL C (TC) £4 1967/68 BRISTOL C £4 BRISTOL R £4 CARDIFF £4 BRIGHTON £4 1973/74 BOURNEMOUTH £7 1975/76 FULHAM £7 1976/77 FULHAM £7 1979/80 CARDIFF £5 1980/81 CARDIFF £4 CHELSEA (MAR) £5 </text:span><text:span text:style-name="T302">ROTHERHAM</text:span><text:span text:style-name="T312">: </text:span><text:span text:style-name="T327">1959/60 GRIMSBY (NML) £12 1963/64 WORKINGTON £12 1972/73 GRIMSBY £10 1990/91 WOLVES SHEFF W 1992/93 WOLVES 2003/04 SHEFF W 2005/06 SHEFF W </text:span><text:span text:style-name="T302">SHEFF W</text:span><text:span text:style-name="T312">: 1974/75 PRESTON £5 </text:span><text:span text:style-name="T318">1986/87 LEEDS 1988/89 LEEDS LIVERPOOL SUNDERLAND (P/L) (NILCF) MAN C BARNSLEY NEWCASTLE COVENTRY 1989/90 WIGAN (P/L) (YC) SCUNTHORPE PORT V SUNDERLAND PRESTON BOLTON ROTHERHAM BARNSLEY WOLVES 1990/91 NEWCASTLE ASTON V COVENTRY HULL (YC) DERBY NOTTS F WOLVES LEICESTER EVERTON SUNDERLAND HUDDERSFIELD LEEDS 1991/92 SUNDERLAND BLACKBURN COVENTRY BRAD C NEWCASTLE ROTHERHAM BOLTON W.B.A LEEDS ASTON V NOTTS F BARNSLEY 1992/93 LEICESTER SUNDERLAND (P/L) (NILCF) ROTHERHAM LEEDS (P/L) (YC) MAN C NOTTS C BLACKBURN BOLTON LIVERPOOL ASTON V SHEFF U NOTTS F BARNSLEY WOLVES 1994/95 BIRMINGHAM OLDHAM MANSFIELD PORT V BARNSLEY MAN C NEWCASTLE PRESTON LEICESTER MIDDLESBROUGH HUDDERSFIELD HULL BURNLEY SUNDERLAND (YC) 1995/96 NOTTS F BIRMINGHAM W.B.A WOLVES BOLTON MAN U LIVERPOOL LEEDS OLDHAM TRANMERE EVERTON NOTTS C NEWCASTLE 1996/97 NOTTS F MAN U EVERTON LEEDS STOKE LIVERPOOL BIRMINGHAM 1997/98 EVERTON LEEDS PRESTON STOKE LIVERPOOL 1998/99 EVERTON (YC) LEICESTER (YC) MAN C BURNLEY PORT V BOLTON COVENTRY WOLVES GRIMSBY 1999/00 WIMBLEDON ASTON V NEWCASTLE LIVERPOOL SUNDERLAND LEEDS (WHITE) (BLUE) BRAD C 2000/01 LEEDS 2001/02 BOLTON 2002/03 LEEDS 2003/04 TRANMERE (YC) ROCHDALE (YC) 2004/05 CAMB U (YC) SUNDERLAND U18 2005/06 NEWCASLE (YC) SOUTHEND (YC) BRAD C 2006/07 BIRMINGHAM BOLTON (YC) HUDDERSFIELD 2007/08 SHEFF U 2008/09 LINCOLN SHEFF U GRIMSBY (LC) NOTTS F 2009/10 WALSALL DERBY W.B.A PORT V 2010/11 SHEFF U NOTTS F </text:span><text:span text:style-name="T302">SHEFF UTD</text:span><text:span text:style-name="T312">: 1953/54 DERBY HUDDERSFIELD LIVERPOOL </text:span><text:span text:style-name="T315">£13 EACH </text:span><text:span text:style-name="T312">1954/55 STOKE LIVERPOOL </text:span><text:span text:style-name="T315">£13 EACH </text:span><text:span text:style-name="T312">1955/56 STOKE CHESTERFIELD </text:span><text:span text:style-name="T315">£11 EACH </text:span><text:span text:style-name="T312">1956/57 PRESTON £7 1959/60 NEWCASTLE </text:span><text:span text:style-name="T327"><text:s/></text:span><text:span text:style-name="T315">£6 EACH </text:span><text:span text:style-name="T312">1968/69 MAN C NOTTS F </text:span><text:span text:style-name="T315">£2 EACH </text:span><text:span text:style-name="T312">1969/70 STOKE </text:span><text:span text:style-name="T313">£3 </text:span><text:span text:style-name="T312">1970/71 BOLTON STOKE COVENTRY MAN C NOTTS F </text:span><text:span text:style-name="T315">£3 EACH </text:span><text:span text:style-name="T312">1977/78 DERBY </text:span><text:span text:style-name="T313">£5</text:span><text:span text:style-name="T315"> </text:span><text:span text:style-name="T312">1978/79 LEEDS STOKE MAN C STOKE </text:span><text:span text:style-name="T315">£6 EACH </text:span><text:span text:style-name="T312">1979/80 MAN C STOKE</text:span><text:span text:style-name="T315"> £6 EACH </text:span><text:span text:style-name="T312">1980/81 NEWCASTLE (TC) 1982/83 LEEDS (TC) EVERTON (TC) 1984/85 OLDHAM (YC) £3 MANSFIELD (YC) £3 1986/87 NOTTS C (YC) £3 LEICESTER (YC) £3 2001/02 SHEFF W U17 SHEFF W U19 2003/04 SHEFF W</text:span><text:span text:style-name="T315"> </text:span></text:p>
      <text:p text:style-name="P186">103</text:p>
      <text:p text:style-name="P177"><text:soft-page-break/><text:span text:style-name="T304">SCARBOROUGH</text:span><text:span text:style-name="T318">: 1970/71 N. FERRIBY (Y/L) (S/S) £10 N.WOODSEATS (Y/L) (S/S) £10</text:span><text:span text:style-name="T327"> </text:span><text:span text:style-name="T302">STOKE</text:span><text:span text:style-name="T312">: 1965/66 ENGLAND YTH £3 1967/68 PRESTON £5 1969/70 PRESTON SHEFF U COVENTRY MAN C NOTTS F HUDDERSFIELD </text:span><text:span text:style-name="T315">£5 EACH</text:span><text:span text:style-name="T312"> 1972/73 MAN C £6 COVENTRY £5 1976/77 MAN C £5 1977/78 EVERTON £5 1978/79 MAN C £3 </text:span><text:span text:style-name="T301">SCUNTHORPE</text:span><text:span text:style-name="T312">:</text:span><text:span text:style-name="T318"> 1959/60 PORT V (SLTR) £12</text:span><text:span text:style-name="T312"> </text:span><text:span text:style-name="T318">1963/64 GRIMSBY (NRL) £30 </text:span><text:span text:style-name="T312">1966/67 PORT V (FAYC) (SOF) £3 </text:span><text:span text:style-name="T302">SOUTHEND</text:span><text:span text:style-name="T312">: 1970/71 BEDFORD (EPFC) £10 </text:span><text:span text:style-name="T318">1972/73 CHELSEA YTH (SECL) (S/S) £40 </text:span><text:span text:style-name="T301">SOUTHAMPTON</text:span><text:span text:style-name="T312">: 1961/62 WATFORD £6 1967/68 PETERBORO £3 </text:span><text:span text:style-name="T302">SUNDERLAND</text:span><text:span text:style-name="T312">: 1966/67 SCUNTHORPE (FAYCSF) £3 </text:span><text:span text:style-name="T302">TOTTENHAM</text:span><text:span text:style-name="T312">:1964/65 PETERBORO (FC) (NOF) W.HAM (LCC) £4 LEICESTER £3 1965/66 </text:span><text:span text:style-name="T313">SHREWSBURY (S/S) £5 </text:span><text:span text:style-name="T312">IPSWICH/SOUTHAMPTON (JOINT) </text:span><text:span text:style-name="T315">£3 EACH</text:span><text:span text:style-name="T312"> 1966/67 IPSWICH GILLINGHAM (FC) PETERBORO (FC) (FCC) ARSENAL (FC) </text:span><text:span text:style-name="T313">(7 JAN) (P/P) £4 </text:span><text:span text:style-name="T312">(FCCS/F)</text:span><text:span text:style-name="T313"> CHARLTON (LCC) £4 </text:span><text:span text:style-name="T312"><text:s/></text:span><text:span text:style-name="T315">£2.50 EACH</text:span><text:span text:style-name="T312"> 1967/68 NORTHAMPTON PETERBORO </text:span><text:span text:style-name="T315">£2 EACH </text:span><text:span text:style-name="T312">1968/69 W.HAM (LCC) PETERBORO </text:span><text:span text:style-name="T313">DAGENHAM (LCC) £4 ENFIELD (LCC) </text:span><text:span text:style-name="T315">£3 EACH</text:span><text:span text:style-name="T312"> </text:span><text:span text:style-name="T313">1969/70 COVENTRY (FAYCF) (18 APR) £4 (1 MAY) £5 </text:span><text:span text:style-name="T312">1970/71 C.PALACE </text:span><text:span text:style-name="T313">OXFORD GILLINGHAM W.HAM CHELSEA BOURNEMOUTH £4 CARDIFF £4 ARSENAL £4 </text:span><text:span text:style-name="T315">£3 EACH </text:span><text:span text:style-name="T312">1971/72 SOUTHAMPTON READING BRISTOL C SWINDON Q.P.R LEICESTER </text:span><text:span text:style-name="T313">C.PALACE (LCC) £4 FULHAM </text:span><text:span text:style-name="T314">£2.50 EACH </text:span><text:span text:style-name="T312">1972/73 Q.P.R (LCC) £3 BRISTOL R </text:span><text:span text:style-name="T314">£2.50 EACH </text:span><text:span text:style-name="T312">1973/74 BIRMINGHAM £2 </text:span><text:span text:style-name="T313">LEICESTER £4 BRISTOL R £3 NORWICH £4 OXFORD £4 PLYMOUTH £4 WEALDSTONE (LCC) £4 1974/75 BIRMINGHAM £3 LUTON £4 NORWICH £4 </text:span><text:span text:style-name="T318">1</text:span><text:span text:style-name="T312">976/77 SWINDON £7 Q.P.R (TC) £5 OXFORD £7 1977/78 IPSWICH £8 </text:span><text:span text:style-name="T313">SWINDON £5 NORWICH £6 CARDIFF £5 BRISTOL R £6 </text:span><text:span text:style-name="T312">1978/79 SWINDON £7 Q.P.R £7 LUTON £7 FULHAM £6 ARSENAL £7 LEICESTER £7 BRISTOL R £7 IPSWICH £8 BIRMINGHAM £7 W.HAM £6 BRISTOL C £6 CARDIFF £6 1979/80 FULHAM £7 ARSENAL £9 </text:span><text:span text:style-name="T313">1984/85 WOKINGHAM (FR) £4 1987/88 SOUTHAMPTON £2 1988/89 BIRMINGHAM (FAYC) £4 CHARLTON (FAYC) £4 MAN C (FAYC) £4 NORWICH (SJFC) £4 1989/90 ORIENT (SJFC) £4 1990/91 BIRMINGHAM (SJFC) £4 NORTHAMPTON (SJFC) £5 1996/97 WYCOMBE (SJFC) £3 1999/00 ARSENAL SWINDON (FAYC) £3 W.HAM </text:span><text:span text:style-name="T302">WALSALL</text:span><text:span text:style-name="T312">:1967/6 IPSWICH (FC) £3 NORTHAMPTON (FC) (SLMRK) £2 </text:span><text:span text:style-name="T301">WELLING</text:span><text:span text:style-name="T312">: 1999/00 PETERBORO (FAYC) </text:span><text:span text:style-name="T302">WEST HAM</text:span><text:span text:style-name="T312">: 1964/65 PETERBORO (CR) 1967/68 PETERBORO £3 1968/69 NORTHAMPTON (FC) (SLMRK) £2 PETERBORO (FC) £4 (FCC) (SOF) £2 SOUTHAMPTON (FCCF) £3 1969/70 READING (FCC) SWINDON </text:span><text:span text:style-name="T315">£3 EACH</text:span><text:span text:style-name="T312"> 1970/71 ORIENT COLTS (LYC) £4 (SJFC) £5 1976/77 OXFORD £3 2000/01 IPSWICH LEICESTER NOTTS F TOTTENHAM WIMBLEDON 2001/02 SPOUHAMPTON 2002/03 FULHAM IPSWICH LEICESTER NOTTS F WATFORD ARSENAL </text:span><text:span text:style-name="T302">WATFORD</text:span><text:span text:style-name="T312">: 1959/60 FULHAM £4 1967/68 COLCHESTER (LMWL) £6 1968/69 COLCHESTER 1976/77 PETERBORO £5 1984/85 READING 1985/86 ARSENAL </text:span><text:span text:style-name="T302">W.BA</text:span><text:span text:style-name="T312">: 1958/59 ASTON V BURNLEY SHEFF U LIVERPOOL </text:span><text:span text:style-name="T315">£3 EACH </text:span><text:span text:style-name="T312">1959/60 SHEFF U BLACKPOOL1960/61 PRESTON BARNSLEY 1961/62 BARNSLEY 1963/64 MAN C 1965/66 EVERTON 1969/70 BURNLEY £3 1970/71 LEEDS £10 1993/94 MAN C 1995/96 BLACKBURN </text:span><text:span text:style-name="T301">WOLVES</text:span><text:span text:style-name="T312">: 1960/61 BURNLEY £3 1962/63 BURY £3 1964/65 LIVERPOOL £4 1967/68 PRESTON STOKE BOLTON </text:span><text:span text:style-name="T314">£3 EACH</text:span><text:span text:style-name="T312"> 1968/69 STOKE (YC) £6 SHEFF U £4 1977/78 ASTON V (WOF) £3 1998/99 COVENTRY NOTTS C (MYC) 1999/00 W.B.A </text:span><text:span text:style-name="T304">WREXHAM</text:span><text:span text:style-name="T318">: 1951/52 WINSFORD (SLIGHT NIBBLE TO EDGE) (S/S) £20 </text:span><text:span text:style-name="T304">WIMBLEDON</text:span><text:span text:style-name="T318">: 1988/89 READING </text:span></text:p>
      <text:p text:style-name="P326"/>
      <text:p text:style-name="P340">BRADFORD CITY COLLECTION </text:p>
      <text:p text:style-name="P330"/>
      <text:p text:style-name="P177"><text:span text:style-name="T301">1974/75</text:span><text:span text:style-name="T312"> DONCASTER READING ROTHERHAM CAMB U SWANSEA LINCOLN NORTHAMPTON </text:span><text:span text:style-name="T301">1975/76</text:span><text:span text:style-name="T312"> BRENTFORD TRANMERE STOCKPORT DARLINGTON BARNSLEY SCUNTHORPE WORKINGTON ROCHDALE TOOTING (FAC) £2 SWANSEA SOUTHPORT READING TORQUAY LINCOLN NORTHAMPTON CREWE </text:span><text:span text:style-name="T301">1976/77</text:span><text:span text:style-name="T312"> CAMB U WALSALL (FAC) WATFORD HARTLEPOOL WORKINGTON EXETER ALDERSHOT SOUTHPORT TORQUAY BARNSLEY HUDDERSFIELD (LGE) (WRSC) £2 DONCASTER ROCHDALE CREWE SOUTHEND SCUNTHORPE BOURNEMOUTH </text:span><text:span text:style-name="T301">1977/78</text:span><text:span text:style-name="T312"> CAMB U </text:span></text:p>
      <text:p text:style-name="P177"><text:span text:style-name="T312">OXFORD CHESTER PLYMOUTH PRESTON HEREFORD SHEFF W BURY CREWE (FAC) LINCOLN WREXHAM CHESTERFIELD COLCHESTER GILLINGHAM TRANMERE (FEB) (S/S 14 MAR) £3 ROTHERHAM PORT V SHREWSBURY PORTSMOUTH SWINDON WALSALL </text:span><text:span text:style-name="T301">1978/79</text:span><text:span text:style-name="T312"> PORT V (FAC) ROCHDALE BOURNEMOUTH WIGAN (JAN) (MAY) £3 WIMBLEDON (FEB) (APR) £2 SCUNTHORPE READING DONCASTER PORTSMOUTH DARLINGTON TORQUAY GRIMSBY </text:span><text:span text:style-name="T301">1980/81</text:span><text:span text:style-name="T312"> ROTHERHAM (FLC) STOCKPORT SCUNTHORPE LIVERPOOL (FLC) BOURNEMOUTH NORTHAMPTON TRANMERE CREWE PORT V YORK LINCOLN DARLINGTON WIMBLEDON SOUTHEND PETERBORO TORQUAY HALIFAX (FEB) ROCHDALE MANSFIELD BURY WIGAN HARTLEPOOL HEREFORD </text:span><text:span text:style-name="T301">1981/82</text:span><text:span text:style-name="T312"> WIGAN BLACKPOOL (FLC) COLCHESTER ROCHDALE MANSFIELD (LGE) (FLC) ALDERSHOT SHEFF U PORT V HARTLEPOOLIPSWICH (FLC) PETERBORO DARLINGTON BURY HULL HEREFORD SCUNTHORPE NORTHAMPTON STOCKPORT TRANMERE HALIFAX BLACKPOOL CREWE BOURNEMOUTH </text:span><text:span text:style-name="T308">FIXTURE LIST 4 PAGE</text:span><text:span text:style-name="T312"> </text:span><text:span text:style-name="T301">1982/83</text:span><text:span text:style-name="T312"> READING MANSFIELD (FLC) (FAC) (4 PAGE) £3 NEWPORT SOUTHEND WALSALL PLYMOUTH DONCASTER ROCHDALE (FLC) MAN U (FLC) WREXHAM/GILLINGHAM EXETER WIGAN ORIENT BRISTOL R HUDDERSFIELD </text:span><text:span text:style-name="T301">1983/84</text:span><text:span text:style-name="T312"> WIGAN (FAC) LINCOLN WIMBLEDON PORT V </text:span><text:span text:style-name="T301">1986/87</text:span><text:span text:style-name="T312"> DERBY BIRMINGHAM MILLWALL EVERTON (FAC) GRIMSBY SHREWSBURY BLACKBURN BARNSLEY PORTSMOUTH SUNDERLAND (INC TICKET) £2 HULL (INC TICKET) £2 </text:span><text:span text:style-name="T301">1987/88</text:span><text:span text:style-name="T312"> SWINDON LEEDS MILLWALL PLYMOUTH BLACKBURN FULHAM MIDDLESBRORO (LGE) (P/OFF) BIRMINGHAM MAN C C.PALACE SHEFF U READING (FLC) ASTON V NEWCASTLE (SIMOD) BOURNEMOUTH SHREWSBURY STOKE SOUTHAMPTON (SIMOD) OXFORD (FAC) OLDHAM HUDDERSFIELD W.B.A BARNSLEY HULL READING LEICESTER IPSWICH </text:span><text:span text:style-name="T301">1988/89</text:span><text:span text:style-name="T312"> DONCASTER (YHC) STOKE SHREWSBURY OLDHAM PORTSMOUTH BLACKBURN READING (FLC) C.PALACE LEEDS SCUNTHORPE (FLC) BOURNEMOUTH BRIGHTON (LGE) (SIMOD) CHELSEA (LGE) (SIMOD) EVERTON (FLC) BIRMINGHAM SUNDERLAND TOTTENHAM (FAC) BRISTOL C (FLC) HULL (LGE) (FAC) PLYMOUTH W.B.A BARNSLEY OXFORD WATFORD IPSWICH LEICESTER MAN C LINCOLN (BEN) </text:span><text:span text:style-name="T301">1989/90</text:span><text:span text:style-name="T312"> DNEPR (FR) PORT V PORTSMOUTH LEICESTER SWINDON BRIGHTON IPSWICH LEEDS HULL BOURNEMOUTH W.HAM MIDDLESBORO W.B.A CHARLTON (FAC) WOLVES BARNSLEY OXFORD SHEFF U STOKE NEWCASTLE SUNDERLAND BLACKBURN WATFORD PLYMOUTH OLDHAM </text:span><text:span text:style-name="T301">1990/91</text:span><text:span text:style-name="T312"> GRIMSBY (DYHC) £2 TRANMERE READING SWANSEA CHESTER BRENTFORD STOKE WIGAN PRESTON CAMB U BOLTON SHREWSBURY (LGE) GRIMSBY BOURNEMOUTH BIRMINGHAM FULHAM SOUTHEND ROTHERHAM </text:span><text:span text:style-name="T301">1991/92</text:span><text:span text:style-name="T312"> STOKE STOCKPORT (FLC) BOLTON SHREWSBURY FULHAM TORQUAY READING STOCKPORT </text:span><text:span text:style-name="T301">1992/93</text:span><text:span text:style-name="T312"> BRIGHTON STOKE STOCKPORT BURNLEY FULHAM PRESTON (FAC) ROTHERHAM BOURNEMOUTH PORT V MANSFIELD SWANSEA HULL WIGAN W.B.A BLACKPOOL BOLTON READING </text:span><text:span text:style-name="T301">1993/94</text:span><text:span text:style-name="T312"> BURNLEY CAMB U NORWICH BRIGHTON BLACKPOOL READING ROTHERHAM BOURNEMOUTH WREXHAM BRISTOL R SWANSEA HULL PORT V BRENTFORD YORK </text:span><text:span text:style-name="T301">1994/95</text:span><text:span text:style-name="T312"> ORIENT </text:span><text:span text:style-name="T301">1995/96</text:span><text:span text:style-name="T312"> MAN U (FR) SWINDON </text:span><text:span text:style-name="T301">1996/97</text:span><text:span text:style-name="T312"> SHEFF U PORTSMOUTH </text:span><text:span text:style-name="T301">1998/99</text:span><text:span text:style-name="T312"> GRIMSBY (FAC) OXFORD </text:span><text:span text:style-name="T301">1999/00</text:span><text:span text:style-name="T312"> SHEFF W W.HAM MAN U </text:span><text:span text:style-name="T301">2002/03</text:span><text:span text:style-name="T312"> SHEFF W </text:span><text:span text:style-name="T301">2004/05</text:span><text:span text:style-name="T312"> DONCASTER </text:span><text:span text:style-name="T301">2005/06</text:span><text:span text:style-name="T312"> NOTTS F £2 </text:span><text:span text:style-name="T301">2006/07</text:span><text:span text:style-name="T312"> BRISTOL C £2 </text:span><text:span text:style-name="T301">2007/08</text:span><text:span text:style-name="T312"> MK.DONS PETERBORO MORECAMBE </text:span><text:span text:style-name="T308">£2 EACH</text:span><text:span text:style-name="T312"> </text:span><text:span text:style-name="T301">2008/09</text:span><text:span text:style-name="T312"> NOTTS C ROTHERHAM </text:span><text:span text:style-name="T308">£2 EACH</text:span><text:span text:style-name="T312"> </text:span><text:span text:style-name="T301">2009/10</text:span><text:span text:style-name="T312"> PORT V £2 </text:span><text:span text:style-name="T301">2010/11</text:span><text:span text:style-name="T312"> STEVENAGE £2 </text:span><text:span text:style-name="T301">2011/12</text:span><text:span text:style-name="T312"> SWINDON £2 </text:span><text:span text:style-name="T301">2012/13</text:span><text:span text:style-name="T312"> ACCRINGTON £2 ROTHERHAM £2 </text:span><text:span text:style-name="T301">2014/15</text:span><text:span text:style-name="T312"> COLCHESTER £2 COVENTRY £2</text:span></text:p>
      <text:p text:style-name="P326"/>
      <text:p text:style-name="P177"><text:span text:style-name="T301">AWAYS</text:span><text:span text:style-name="T312"> </text:span><text:span text:style-name="T314">BARNSLEY</text:span><text:span text:style-name="T312"> 1988/89 1989/90 </text:span><text:span text:style-name="T314">BLACKPOOL</text:span><text:span text:style-name="T312"> 2005/06 </text:span><text:span text:style-name="T314">BURNLEY </text:span><text:span text:style-name="T312">2003/04 </text:span><text:span text:style-name="T314">BURY</text:span><text:span text:style-name="T312"> 1998/99 </text:span><text:span text:style-name="T314">HUDDERSFIELD</text:span><text:span text:style-name="T312"> 1992/93 1994/95 1998/99 2004/05 </text:span></text:p>
      <text:p text:style-name="P177"><text:span text:style-name="T314">LEEDS</text:span><text:span text:style-name="T312"> 1998/99 (FLC) 1999/00 </text:span><text:span text:style-name="T314">LEICESTER</text:span><text:span text:style-name="T312"> 1999/00</text:span><text:span text:style-name="T314"> LIVERPOOL </text:span><text:span text:style-name="T312">2000/01 </text:span><text:span text:style-name="T314">MAN CITY</text:span><text:span text:style-name="T312"> 1996/97</text:span><text:span text:style-name="T314"> MAN UTD</text:span><text:span text:style-name="T312"> 1999/00 </text:span><text:span text:style-name="T314">MORECAMBE </text:span><text:span text:style-name="T312">2008/09</text:span><text:span text:style-name="T314"> </text:span></text:p>
      <text:p text:style-name="P177"><text:span text:style-name="T314">OLDHAM</text:span><text:span text:style-name="T312"> 1988/89 1989/90 </text:span><text:span text:style-name="T314">PORT V</text:span><text:span text:style-name="T312"> 1997/98 </text:span><text:span text:style-name="T314">ROTHERHAM</text:span><text:span text:style-name="T312"> 1992/93 1993/94 </text:span><text:span text:style-name="T314">SHEFF WED</text:span><text:span text:style-name="T312"> 1994/95 (FLC) 1999/00 2001/02 </text:span></text:p>
      <text:p text:style-name="P328"/>
      <text:p text:style-name="P330">COLLECTION OF HANDBOOKS</text:p>
      <text:p text:style-name="P362"/>
      <text:p text:style-name="P177"><text:span text:style-name="T302">ARSENAL GUNFLASH MAGS </text:span><text:span text:style-name="T315">VOL 9 </text:span><text:span text:style-name="T312">NO 87 95 £2.50 EACH </text:span><text:span text:style-name="T314">VOL 11</text:span><text:span text:style-name="T312"> NO 114 £2 EACH </text:span><text:span text:style-name="T314">VOL 14</text:span><text:span text:style-name="T312"> NO 140 £2 EACH </text:span><text:span text:style-name="T314">VOL 18</text:span><text:span text:style-name="T312"> NO 187 188 £2 EACH </text:span></text:p>
      <text:p text:style-name="P177"><text:span text:style-name="T314">VOL 19</text:span><text:span text:style-name="T312"> NO 194 195 £2 EACH </text:span><text:span text:style-name="T314">VOL 21 </text:span><text:span text:style-name="T312">NO 213 £2 EACH </text:span><text:span text:style-name="T314">VOL 22 </text:span><text:span text:style-name="T312">NO 223 225 £2 EACH </text:span><text:span text:style-name="T314">VOL 26</text:span><text:span text:style-name="T312"> NO 253 256 £1.50 </text:span><text:span text:style-name="T314">VOL 29</text:span><text:span text:style-name="T312"> NO 281 284 287 £1.50 EACH </text:span></text:p>
      <text:p text:style-name="P177"><text:span text:style-name="T314">VOL 31</text:span><text:span text:style-name="T312"> NO 297 298 300 301 302 303 304 305 £1.50 EACH </text:span><text:span text:style-name="T314">VOL 32 </text:span><text:span text:style-name="T312">NO 306 307 310 311 312 313 £1 EACH </text:span><text:span text:style-name="T314">VOL 33</text:span><text:span text:style-name="T312"> NO 315 318 320 321 £1 EACH </text:span></text:p>
      <text:p text:style-name="P177"><text:span text:style-name="T314">VOL 34</text:span><text:span text:style-name="T312"> NO 324 328 £1 EACH </text:span><text:span text:style-name="T314">VOL 36</text:span><text:span text:style-name="T312"> NO 340/341 £1 </text:span><text:span text:style-name="T314">VOL 37</text:span><text:span text:style-name="T312"> NO 349 £1 </text:span><text:span text:style-name="T314">VOL 38</text:span><text:span text:style-name="T312"> NO 358 £1 EACH ARSENAL</text:span><text:span text:style-name="T301"> WHOS WHO</text:span><text:span text:style-name="T312"> BY HARRIS LARGE HARDBACK £5 </text:span><text:span text:style-name="T301">ASTON VILLA</text:span><text:span text:style-name="T312">: 1951/52 (TAPE EDGE) £4 1981 ASTON VILLA STORY (I.JOHNSON) £4 </text:span><text:span text:style-name="T301">BRISTOL R</text:span><text:span text:style-name="T312">: 1976/77 (SLMRK) £3</text:span><text:span text:style-name="T301">BRIGHTON</text:span><text:span text:style-name="T312">: 1965/66 £4</text:span></text:p>
      <text:p text:style-name="P177"><text:span text:style-name="T301">BURNLEY</text:span><text:span text:style-name="T312">: 1881-1981 £5 </text:span><text:span text:style-name="T301">CHELSEA</text:span><text:span text:style-name="T312"> 1967 WEMBLY (NOF) £2</text:span><text:span text:style-name="T321"> </text:span><text:span text:style-name="T301">CHELTENHAM</text:span><text:span text:style-name="T312"> RISE OF THE ROBINS 2002 £6 </text:span><text:span text:style-name="T301">CHESTERFIELD</text:span><text:span text:style-name="T312">: 1981/82 £3 </text:span></text:p>
      <text:p text:style-name="P177"><text:span text:style-name="T301">CHARLTON</text:span><text:span text:style-name="T312">: 1990/91 £2 </text:span><text:span text:style-name="T301">DARLINGTON</text:span><text:span text:style-name="T312">: 1975/76 £2 </text:span><text:span text:style-name="T301">DONCASTER</text:span><text:span text:style-name="T312">: 1967/68 £3 1982/83 £3 1988/89 £2 1989/90 £3 1990/91 £3 1991/92 £3 1993/94 £3 1994/95 £3 </text:span></text:p>
      <text:p text:style-name="P177"><text:span text:style-name="T301">DERBY</text:span><text:span text:style-name="T312">: 1965/66 £4 </text:span><text:span text:style-name="T301">DAGENHAM</text:span><text:span text:style-name="T312">: 1976/77 FAT FINAL SOUVENIR £2 </text:span><text:span text:style-name="T301">EXETER</text:span><text:span text:style-name="T312">: 1966/67 £4 </text:span><text:span text:style-name="T301">FORFAR</text:span><text:span text:style-name="T312">: 1964/65 £4 </text:span><text:span text:style-name="T301">FULHAM</text:span><text:span text:style-name="T312">: 2002/03 MEDIA GUIDE £3 </text:span><text:span text:style-name="T301">FULHAM</text:span><text:span text:style-name="T312">: 2004/05 £4 </text:span><text:span text:style-name="T301">GILLINGHAM</text:span><text:span text:style-name="T312">: 1971/72 £5 </text:span><text:span text:style-name="T301">G.RANGERS</text:span><text:span text:style-name="T312">: 1989/90 £2 </text:span><text:span text:style-name="T301">HITCHIN</text:span><text:span text:style-name="T312">: 1963/64 (WOF) £31964/65 (WOF) £3 </text:span><text:span text:style-name="T301">IPSWICH</text:span><text:span text:style-name="T312">: 1980 £3</text:span></text:p>
      <text:p text:style-name="P177"><text:span text:style-name="T301">KETTERING</text:span><text:span text:style-name="T312">: 1989/90 OFFICIAL MAGAZINE £2 </text:span><text:span text:style-name="T301">LUTON</text:span><text:span text:style-name="T312">: 1965/66 £4 </text:span><text:span text:style-name="T301">LIVERPOOL</text:span><text:span text:style-name="T312">: 1971 ROAD TO WEMBLEY £4 </text:span><text:span text:style-name="T301">LINCOLN</text:span><text:span text:style-name="T312">: 1947/48 PHOTO SOV £12 </text:span></text:p>
      <text:p text:style-name="P177"><text:span text:style-name="T301">LEEDS</text:span><text:span text:style-name="T312">: 1989/90 £3 1991/92 £3 </text:span><text:span text:style-name="T302">MAN UTD</text:span><text:span text:style-name="T312"> THE UNITED STORY 1958 (SLCRS) £10 </text:span><text:span text:style-name="T302">MAN UTD OFFICIAL YEARBOOK</text:span><text:span text:style-name="T312"> 1980/81 £4 </text:span></text:p>
      <text:p text:style-name="P177"><text:span text:style-name="T304">MANCHESTER UTD</text:span><text:span text:style-name="T318">: THE LOST BOYS (CONNOR) HARDBACK £7 </text:span><text:span text:style-name="T302">MAN UTD</text:span><text:span text:style-name="T312"> HISTORY PULLIN £8 </text:span><text:span text:style-name="T302">MAN UTD SUPPORTERS YEAR BOOK</text:span><text:span text:style-name="T312">: NO 7 £4 NO 8 £4 NO 9 £3 NO 10 £2 COPY (NOF) £1 </text:span><text:span text:style-name="T302">MAN UTD IN THE 80’S OFFICIAL SOUVENIR </text:span><text:span text:style-name="T313">1980/81 </text:span><text:span text:style-name="T312">£2 </text:span><text:span text:style-name="T304">MANCHESTER UTD UNSEEN ARCHIVES</text:span><text:span text:style-name="T318">: HARDBACK LARGE (BELLORS, ABSALOM, SPINKS) £10 </text:span><text:span text:style-name="T304">NORWICH</text:span><text:span text:style-name="T318">: 1992/93 £3</text:span><text:span text:style-name="T312"> </text:span><text:span text:style-name="T301">NORWICH CITY ANNUAL 2011</text:span><text:span text:style-name="T312"> LARGE £4 </text:span><text:span text:style-name="T301">NORWICH</text:span><text:span text:style-name="T312"> 1960/61 £4 </text:span></text:p>
      <text:p text:style-name="P177"><text:span text:style-name="T301">Q.P.R</text:span><text:span text:style-name="T312"> RANGERS ROAR VOL 1 NO 2 £2 </text:span><text:span text:style-name="T301">Q.P.R</text:span><text:span text:style-name="T312"> 1961/62 £4 1970 £2 </text:span><text:span text:style-name="T301">READING</text:span><text:span text:style-name="T312">:1959/60 £51964/65 £4 </text:span><text:span text:style-name="T301">SWANSEA</text:span><text:span text:style-name="T312">: 1980 £3 </text:span><text:span text:style-name="T301">SHEFF W</text:span><text:span text:style-name="T312">: 1965/66 £2 </text:span></text:p>
      <text:p text:style-name="P177"><text:span text:style-name="T301">ST.ALBANS</text:span><text:span text:style-name="T312">: 1987/88 £3 </text:span><text:span text:style-name="T301">SOUTHEND</text:span><text:span text:style-name="T312"> 1958/59 £4 1988/89 £3 1991/92 £2 </text:span><text:span text:style-name="T301">TOTTENHAM</text:span><text:span text:style-name="T315"> </text:span><text:span text:style-name="T313">1961 PLAYERS PUBLICATION</text:span><text:span text:style-name="T315"> </text:span><text:span text:style-name="T313">£8 THE TOTTENHAM STORY (BROWN) £5 (RIPPON) £5 </text:span><text:span text:style-name="T301">TOTTENHAM TEAM MAG</text:span><text:span text:style-name="T312">: </text:span><text:span text:style-name="T314">VOL 1 1964</text:span><text:span text:style-name="T312"> NO 3 £3 </text:span><text:span text:style-name="T314">VOL 2 1966</text:span><text:span text:style-name="T312"> NO 10 £3 </text:span><text:span text:style-name="T301">TOTTENHAM LILLYWHITE</text:span><text:span text:style-name="T312"> </text:span><text:span text:style-name="T314">VOL 14 </text:span><text:span text:style-name="T312">NO 3 £3</text:span><text:span text:style-name="T315"> </text:span></text:p>
      <text:p text:style-name="P177"><text:span text:style-name="T302">TOTTENHAM STORY</text:span><text:span text:style-name="T313"> A.RIPPON 1980 £5 </text:span><text:span text:style-name="T301">TRANMERE</text:span><text:span text:style-name="T312">: 1881-1991 (G.UPTON) £6 </text:span><text:span text:style-name="T304">WIMBLEDON CLUB HISTORY</text:span><text:span text:style-name="T318">: DESERT ISLANDS 1998 £10 </text:span></text:p>
      <text:p text:style-name="P177"><text:span text:style-name="T301">W.B.A</text:span><text:span text:style-name="T312"> HAWTHORNE REVIEW NO 2 1978 £2 </text:span><text:span text:style-name="T304">WATFORD</text:span><text:span text:style-name="T318"> 1965/66 £3 1979/80 £3 1984/85 £3 1986/87 £3 </text:span><text:span text:style-name="T304">WORKINGTON</text:span><text:span text:style-name="T318">: 1963/64 £5 </text:span><text:span text:style-name="T304">WREXHAM</text:span><text:span text:style-name="T318">: 1964/65 £6</text:span></text:p>
      <text:p text:style-name="P312"/>
      <text:p text:style-name="P335"/>
      <text:p text:style-name="P312"/>
      <text:p text:style-name="P314">104</text:p>
      <text:p text:style-name="P341"><text:soft-page-break/>A COLLECTION OF BOOKS NEW ITEMS ADDED</text:p>
      <text:p text:style-name="P326"/>
      <text:p text:style-name="P177"><text:span text:style-name="T302">F.A OFFICIAL YEAR BOOK</text:span><text:span text:style-name="T312"> 1948/49 (NO 1) £12 1950/51 £9 1951/52 £9 1952/53 £7 1953/54 £7 1954/55 £7 1955/56 £7 1956/57 £6 1957/58 £8 1958/59 £7 1959/60 £6 1960/61 £5 1962/63 £5 1966/67 £5 1967/68 £4 1968/69 £4 1969/70 £4 1970/71 £4 1971/72 £4 1973/74 1975/76 1977/78 (SLCR) 1978/79 1980/81 1981/82 1982/83 1983/84 1984/85 1985/86 1986/87 1987/88 1988/89 1990/91 1991/92 1992/93 1993/94 1995/96 1996/97 </text:span><text:span text:style-name="T301">£3 EACH UNLESS STATED</text:span></text:p>
      <text:p text:style-name="P177"><text:span text:style-name="T301">F.A BOOK FOR BOYS</text:span><text:span text:style-name="T312"> 1952/53 £5 1960 (INC D/J) £3 </text:span><text:span text:style-name="T318">1960 £5 1962 £5 1980 £2 </text:span><text:span text:style-name="T304">IMPROVE YOUR FOOTBALL</text:span><text:span text:style-name="T318">: 1948 JOHN HARRIS (SLMRK) £10</text:span></text:p>
      <text:p text:style-name="P177"><text:span text:style-name="T302">MY TWENTY YEARS OF SOCCER T.LAWTON</text:span><text:span text:style-name="T315"> </text:span><text:span text:style-name="T313">1955</text:span><text:span text:style-name="T312"> £5<text:tab/><text:tab/> </text:span><text:span text:style-name="T302">HILLS SPORTING ANNUAL</text:span><text:span text:style-name="T308"> </text:span><text:span text:style-name="T312">1963/64 £2 <text:tab/><text:tab/></text:span></text:p>
      <text:p text:style-name="P177"><text:span text:style-name="T301">FOOTBALL LEAGUE HANDBOOK</text:span><text:span text:style-name="T312"> 1970/71 £3 1971/72 £3<text:tab/><text:tab/> </text:span><text:span text:style-name="T301">BOOK OF SPORT FOR BOYS</text:span><text:span text:style-name="T312"> 1958 £4</text:span><text:span text:style-name="T315"><text:tab/><text:tab/><text:tab/><text:tab/><text:tab/></text:span></text:p>
      <text:p text:style-name="P177"><text:span text:style-name="T301">NOTTS POST FOOTBALL GUIDE</text:span><text:span text:style-name="T312"> </text:span><text:span text:style-name="T318">1923/24 £35 1925/26 £35 1934/35 £22 1935/36 £22 </text:span><text:span text:style-name="T312">1949 (SMALL PIECE OF COVER) £6 1952/53 £9 1953/54 £8 1954/55 £7 </text:span></text:p>
      <text:p text:style-name="P177"><text:span text:style-name="T312">1955/56 £7 1956/57 £6 1957/58 £6 1958/59 £5 1960/61 £4 1961/62 (SLTRS) £3 1962/63 £4 1964/65 (NOF) £3 1965/66 (WOF) £2 1967/68 £3 1968/69 £3 1969/70 £3 <text:s/></text:span><text:span text:style-name="T301">SOCCER SNAPSHOT</text:span><text:span text:style-name="T312"> NO 2 EXCELLENT £5</text:span><text:span text:style-name="T314"> <text:s/></text:span></text:p>
      <text:p text:style-name="P177"><text:span text:style-name="T302">THE FOOTBALL ASSOCIATION RULES AND LAWS</text:span><text:span text:style-name="T315"> </text:span><text:span text:style-name="T313">103 PAGES 1940’S £5</text:span><text:span text:style-name="T315"> </text:span><text:span text:style-name="T312">1960/61 £3 1966/67 £2 1973/74 £2 </text:span></text:p>
      <text:p text:style-name="P177"><text:span text:style-name="T302">SUNDAY CHRONICLE FOOTBALL ANNUAL</text:span><text:span text:style-name="T313"> 1950/51 £6 1952/53 £6 </text:span><text:span text:style-name="T312">1953/54 (SLTRS) £4 1955/56 (SMALL TR) £4 1956/57 £4 1957/58 £4</text:span></text:p>
      <text:p text:style-name="P177"><text:span text:style-name="T302">STANLEY MATHEWS FOOTBALL REVIEW</text:span><text:span text:style-name="T313"> 1955 £6 <text:s text:c="29"/></text:span><text:span text:style-name="T301">DAILY MAIL FOOTBALL GUIDE</text:span><text:span text:style-name="T312"> 1951/52 £7 1952/53 £6 1953/54 £6 1958/59 £5</text:span></text:p>
      <text:p text:style-name="P177"><text:span text:style-name="T301">SUNDAY EMPIRE NEWS ANNUAL</text:span><text:span text:style-name="T312">: 1956/57 (SLTRS) £3 <text:tab/><text:tab/> </text:span><text:span text:style-name="T304">PLAY BETTER FOOTBALL BY B.JOY</text:span><text:span text:style-name="T318">: 1951 (HARDBACK) (DUST JAKET TR) £5</text:span></text:p>
      <text:p text:style-name="P177"><text:span text:style-name="T302">PLAYFAIR FOOTBALL ANNUAL</text:span><text:span text:style-name="T312"> 1955/56 £6 1968/69 £3 1969/70 £3 1970/71 £2 1975/76 £2 1976/77 £2 1978/79 £2 1979/80 £2 <text:tab/> <text:tab/><text:tab/></text:span></text:p>
      <text:p text:style-name="P177"><text:span text:style-name="T302">NEWS OF THE WORLD FOOTBALL ANNUAL</text:span><text:span text:style-name="T308"> </text:span><text:span text:style-name="T312">1988/89 £2<text:tab/> <text:tab/> <text:tab/></text:span><text:span text:style-name="T301">ATHLETIC NEWS FOOTBALL ANNUAL</text:span><text:span text:style-name="T312"> 1934/35 £10 </text:span></text:p>
      <text:p text:style-name="P177"><text:span text:style-name="T302">THE BIG BOOK OF FOOTBALL CHAMPIONS</text:span><text:span text:style-name="T312"> 1951 (NO D/J) £5 1954 (NO D/J) £4 1955 (INC D/J SLTRS) £5 1956 (SLTRS TO D/JACKET) £4 1957 (NO D/J) £3 1958 (INC D/J) £6 1959 (INC D/J SLTRS) £4 <text:tab/><text:tab/><text:tab/><text:tab/> </text:span><text:span text:style-name="T304">TEACH YOURSELF SOCCER</text:span><text:span text:style-name="T318">: 1949 HARDBACK (F.N.S CREEK) £6</text:span></text:p>
      <text:p text:style-name="P177"><text:span text:style-name="T302">INTERNATIONAL FOOTBALL BOOK NO</text:span><text:span text:style-name="T312"> 11 (SLTRS) £4 15 HARDBACK £3 <text:s text:c="3"/><text:tab/></text:span><text:span text:style-name="T304">STANLEY MATHEWS SOCCER MANUEL</text:span><text:span text:style-name="T318">: 1948 (TAPE TO SPINE) £5</text:span></text:p>
      <text:p text:style-name="P177"><text:span text:style-name="T304">WHILST THE CROWD ROARED</text:span><text:span text:style-name="T318">: 1948 BY HORLER SOFT BACK QUITE RARE (SLTRS) £8</text:span></text:p>
      <text:p text:style-name="P177"><text:span text:style-name="T302">LAWS OF ASSOCIATION FOOTBALL ILLUSTRATED HANDBOOK</text:span><text:span text:style-name="T312"> 1960/61 £3</text:span><text:span text:style-name="T316"> </text:span><text:span text:style-name="T304">IMPROVE YOUR SOCCER</text:span><text:span text:style-name="T318">: 1949 B.JOY (FINDON) £6</text:span></text:p>
      <text:p text:style-name="P177"><text:span text:style-name="T301">BILLY WRIGHTS FOOTBALL SCRAPBOOK</text:span><text:span text:style-name="T312"> 1951 (SUPERB) £8</text:span><text:span text:style-name="T318"><text:tab/> <text:s/><text:tab/></text:span><text:span text:style-name="T301">THE BOYS BOOK OF SOCCER</text:span><text:span text:style-name="T312"> 1960 HARBACK BY PRINGLE (D/J TORN) £3 </text:span></text:p>
      <text:p text:style-name="P177"><text:span text:style-name="T301">BILLY WRIGHTS BOOK OF SOCCER</text:span><text:span text:style-name="T312"> NO 3 (D/JACKET TR) £3 NO 5 (D/JACKET SLTRS) £3</text:span></text:p>
      <text:p text:style-name="P177"><text:span text:style-name="T301">THE SUN</text:span><text:span text:style-name="T312"> SCRAPBOOK ENCYCLOPAEDIA OF FOOTBALL 1971 £2<text:tab/> <text:tab/></text:span><text:span text:style-name="T301">THE BIG BOOK OF SPORT</text:span><text:span text:style-name="T312"> 1957 INC FOOTBALL £4 1958 INC FOOTBALL £4 </text:span></text:p>
      <text:p text:style-name="P177"><text:span text:style-name="T301">PARK DRIVE BOOK OF FOOTBALL</text:span><text:span text:style-name="T312"> 1967/68 £4 1968/69 £3 1969/70 £3<text:tab/> </text:span><text:span text:style-name="T301">SPORTVIEW BOOK SOCCER</text:span><text:span text:style-name="T312"> NO 3 (D/J TORN) £3</text:span><text:span text:style-name="T316"><text:tab/><text:tab/></text:span></text:p>
      <text:p text:style-name="P177"><text:span text:style-name="T304">BILLY WRIGHT</text:span><text:span text:style-name="T318">: HERO FOR ALL SEASONS £5<text:tab/></text:span><text:span text:style-name="T312"><text:tab/><text:tab/> <text:tab/></text:span><text:span text:style-name="T301">CAXTON FOOTBALL ANNUAL</text:span><text:span text:style-name="T312"> 1962 £3 1963 £3</text:span></text:p>
      <text:p text:style-name="P177"><text:span text:style-name="T301">FOOTBALL CHAMPIONS</text:span><text:span text:style-name="T312"> 1974 £2<text:tab/><text:tab/><text:tab/><text:tab/> <text:tab/></text:span><text:span text:style-name="T304">TOPICAL TIMES SPORTING HANDBOOK</text:span><text:span text:style-name="T318">: 1935/36 £10 </text:span></text:p>
      <text:p text:style-name="P177"><text:span text:style-name="T301">C.BUCHANS SOCCER GIFT BOOK</text:span><text:span text:style-name="T312"> 1961/62 £3 1963/64 £3 1964/65 £3 1965/66 £3 1968/69 £3 1969/70 £3 </text:span></text:p>
      <text:p text:style-name="P177"><text:span text:style-name="T301">SUNDAY CHRONICLE CRICKET/GOLF</text:span><text:span text:style-name="T312"> 1947 £7</text:span><text:span text:style-name="T302"> </text:span><text:span text:style-name="T315"><text:tab/><text:tab/><text:tab/> </text:span><text:span text:style-name="T302">FOOTBALL PARADE 1950 </text:span><text:span text:style-name="T312">PRESENTED BY S.MATTHEWS (SPINE SLTRS) £5</text:span></text:p>
      <text:p text:style-name="P177"><text:span text:style-name="T301">THE FOOTBALL ASSOCIATION CLUB INFORMATION GUIDE</text:span><text:span text:style-name="T312">: 1966 1967 (INC ALL CLUB CRESTS AND INFO) </text:span><text:span text:style-name="T301">£8 EACH</text:span><text:span text:style-name="T314"><text:tab/><text:tab/></text:span></text:p>
      <text:p text:style-name="P177"><text:span text:style-name="T301">FOOTBALL ASSOSIATION OF IRELAND YEARBOOK</text:span><text:span text:style-name="T312"> 1957/58 £7<text:tab/> <text:tab/></text:span><text:span text:style-name="T302">WORLD SOCCER DIGEST </text:span><text:span text:style-name="T312">1961/62 £4 1963/64 £3</text:span></text:p>
      <text:p text:style-name="P177"><text:span text:style-name="T301">THE ARRANGEMENT OF LEAGUE &amp; KNOCK-OUT FIXTURES ISSUED BY FA</text:span><text:span text:style-name="T312"> MID 1960’S £3</text:span><text:span text:style-name="T318"> <text:s/></text:span></text:p>
      <text:p text:style-name="P177"><text:span text:style-name="T304">TOPICAL TIMES BOOK</text:span><text:span text:style-name="T318">: 1927/28 (COVER SLIGHTLY WORN) £10 1965/66 (D/J TRS) £4 1985 £2</text:span></text:p>
      <text:p text:style-name="P177"><text:span text:style-name="T302">LEGIBLE SOCCER DIARY WORLD CUP SOUVENIR EDIT</text:span><text:span text:style-name="T313"> 1965 £2 1967 £3 <text:tab/></text:span><text:span text:style-name="T304">BILLY WRIGHT</text:span><text:span text:style-name="T318">: THE WORLDS MY FOOTBALL PITCH 1956 £5</text:span></text:p>
      <text:p text:style-name="P177"><text:span text:style-name="T304">FINDONS FOOTBALL HANDBOOK</text:span><text:span text:style-name="T318">: 1946/47 £8 1950/51 £6<text:tab/><text:tab/> <text:tab/></text:span><text:span text:style-name="T304">COPES FOOTBALL ENCYCLOPIDIA</text:span><text:span text:style-name="T318">: 1952/53 £6 1953/54 £6<text:tab/><text:tab/></text:span></text:p>
      <text:p text:style-name="P177"><text:span text:style-name="T304">NEWS CHRONICAL</text:span><text:span text:style-name="T318">: 1946/47 £10 1947/48 (SLTR) £6 <text:tab/><text:tab/></text:span><text:span text:style-name="T316"> <text:s text:c="17"/></text:span><text:span text:style-name="T304">THE CUP OFFICIAL PICTORIAL RECORD SOFTBACK</text:span><text:span text:style-name="T318">: 1951 £7 <text:s text:c="2"/></text:span></text:p>
      <text:p text:style-name="P177"><text:span text:style-name="T302">THE BIG BOOK OF FOOTBALL</text:span><text:span text:style-name="T313"> 1955 (NO D/J) £3 1956 (DJ SLTR) £4</text:span><text:span text:style-name="T318"><text:tab/> <text:tab/></text:span><text:span text:style-name="T304">ASSOCIATION FOOTBALL</text:span><text:span text:style-name="T318">: WILF MANNION 1950 (INC D/J) £5<text:tab/> </text:span></text:p>
      <text:p text:style-name="P177"><text:span text:style-name="T304">TOPICAL TIMES</text:span><text:span text:style-name="T318">: 100 FOOTBALL STARS OF 1930 PART 2 (SMALL PIECE OF B/P) £6 </text:span><text:span text:style-name="T304">WORLD FOOTBALL HANDBOOK</text:span><text:span text:style-name="T318">: 1970 (G.BEST ON COVER) £2</text:span></text:p>
      <text:p text:style-name="P192"><text:span text:style-name="T330">SKILLFULL SOCCER FOR YOUNG PLAYERS</text:span><text:span text:style-name="T333">: (ISSUED BY FOOTBALL ASSOCIATION) 1954 £4</text:span></text:p>
      <text:p text:style-name="P340"/>
      <text:p text:style-name="P340">MAGAZINE COLLECTION LOTS OF NEW ITEMS ADDED</text:p>
      <text:p text:style-name="P151"/>
      <text:p text:style-name="P177"><text:span text:style-name="T301">CHARLES BUCHANS FOOTBALL MONTHLY:</text:span><text:span text:style-name="T312"> </text:span><text:span text:style-name="T301">1951</text:span><text:span text:style-name="T312"> OCT (CELL) £3 DEC £6 </text:span><text:span text:style-name="T301">1952</text:span><text:span text:style-name="T314"> </text:span><text:span text:style-name="T312">MAY £6 JUN £6 JUL £6 SEP £6 NOV £6 DEC £6 </text:span><text:span text:style-name="T301">1953</text:span><text:span text:style-name="T314"> </text:span><text:span text:style-name="T312">JAN, APR, MAY, JUN, AUG, SEP, OCT, NOV, DEC </text:span><text:span text:style-name="T314">£4 EACH </text:span><text:span text:style-name="T301">1954</text:span><text:span text:style-name="T314"> </text:span><text:span text:style-name="T312">JAN</text:span><text:span text:style-name="T314">, </text:span><text:span text:style-name="T312">FEB, MAR, APR, MAY, JUN, JUL, AUG, SEP, OCT, NOV, DEC, </text:span><text:span text:style-name="T314">£4 EACH </text:span><text:span text:style-name="T301">1955</text:span><text:span text:style-name="T312"> FEB, MAR ,APR, MAY, AUG, SEP, </text:span><text:span text:style-name="T314">£3 EACH </text:span><text:span text:style-name="T301">1956</text:span><text:span text:style-name="T312"> JAN, FEB, APR, JUL, AUG, SEP, OCT, NOV, DEC </text:span><text:span text:style-name="T314">£3 EACH </text:span><text:span text:style-name="T301">1957</text:span><text:span text:style-name="T314"> </text:span><text:span text:style-name="T312">JAN</text:span><text:span text:style-name="T314">, </text:span><text:span text:style-name="T312">FEB, MAR, APR, MAY, JUN, AUG, SEP, OCT, NOV, DEC, </text:span><text:span text:style-name="T314">£3 EACH </text:span><text:span text:style-name="T301">1958</text:span><text:span text:style-name="T312"> JAN, MAR, £5 APR, AUG, SEP, OCT, NOV </text:span><text:span text:style-name="T314">£2 EACH</text:span><text:span text:style-name="T312"> </text:span><text:span text:style-name="T301">1959</text:span><text:span text:style-name="T312"> JAN, FEB, MAR, APR, MAY, JUN, JUL,AUG, SEP,OCT, NOV, DEC, </text:span><text:span text:style-name="T314">£2 EACH </text:span><text:span text:style-name="T301">1960</text:span><text:span text:style-name="T312"> JAN, FEB, MAR, APR, MAY, JUN, JUL, AUG, SEP, OCT, NOV, DEC </text:span><text:span text:style-name="T314">£2 EACH</text:span><text:span text:style-name="T312"> </text:span><text:span text:style-name="T301">1961</text:span><text:span text:style-name="T312"> JAN, FEB, MAR, APR, MAY, JUN, JUL, AUG, SEP, OCT, NOV, DEC, </text:span><text:span text:style-name="T301">1962</text:span><text:span text:style-name="T312"> JAN, FEB, MAR, APR, MAY, JUN, JUL, AUG, SEP, OCT, NOV, DEC, </text:span><text:span text:style-name="T301">1963</text:span><text:span text:style-name="T312"> JAN, FEB, MAR, APR, MAY JUN, JUL,AUG, SEP, OCT, NOV, DEC</text:span><text:span text:style-name="T314"> </text:span><text:span text:style-name="T301">1964 </text:span><text:span text:style-name="T312"><text:s/>JAN, FEB, MAR, APR, MAY, JUN, JUL, AUG, SEP, OCT, NOV, DEC </text:span><text:span text:style-name="T301">1965</text:span><text:span text:style-name="T312"> SEP </text:span><text:span text:style-name="T301">1966 </text:span><text:span text:style-name="T312"><text:s/>JAN, FEB, MAR, AUG £3, SEP £3, NOV, DEC </text:span><text:span text:style-name="T301">1967</text:span><text:span text:style-name="T312"> JAN, APR, MAY, JUL, AUG, SEP, OCT,NOV, DEC, </text:span><text:span text:style-name="T301">1968</text:span><text:span text:style-name="T312"> JAN, FEB, MAR, APR, MAY, JUN, JUL,AUG, SEP, OCT, NOV, DEC, </text:span><text:span text:style-name="T301">1969 </text:span><text:span text:style-name="T312"><text:s/>JAN, FEB, MAR, APR, MAY, JUN, JUL, AUG, SEP, OCT, NOV,DEC <text:s/></text:span><text:span text:style-name="T301">1970</text:span><text:span text:style-name="T312"> JAN, FEB, MAR, APR, MAY, JUN, JUL, AUG, SEP, OCT, NOV, DEC </text:span><text:span text:style-name="T314">£2 EACH </text:span><text:span text:style-name="T301">1971</text:span><text:span text:style-name="T312"> JAN, FEB, MAR, APR, MAY, JUN, JUL, AUG, NOV </text:span><text:span text:style-name="T314">£2 EACH </text:span><text:span text:style-name="T301">1972</text:span><text:span text:style-name="T312"> JAN, FEB, MAR, APR, AUG, SEP, OCT, DEC, </text:span><text:span text:style-name="T301">£2 EACH</text:span><text:span text:style-name="T312"> </text:span><text:span text:style-name="T301">FOOTBALL DIGEST</text:span><text:span text:style-name="T312"> (FOLLOW ON FOR C.BUCHAN) </text:span><text:span text:style-name="T301">1974</text:span><text:span text:style-name="T312"> JUN £3 <text:s/></text:span><text:span text:style-name="T301">£1.50 EACH UNLESS STATED</text:span><text:span text:style-name="T314"> </text:span><text:span text:style-name="T301">PLEASE NOTE SOME ISSUES HAVE SLMRKS OR SLIGHT TEARS OR NAME ON FRONT NOTHING TO BAD PLEASE STATE IF NO FAULTS REQUIRED TO SAVE ON REFUNDS</text:span></text:p>
      <text:p text:style-name="P152"/>
      <text:p text:style-name="P177"><text:span text:style-name="T301">SOCCER STAR MAGAZINES</text:span><text:span text:style-name="T312">: </text:span><text:span text:style-name="T301">1952</text:span><text:span text:style-name="T312"> NO 1 (SLREP) £30 OCT 4 £8, OCT 25 £8, NOV 1 £8, DEC 13 £8, DEC 20 £8, </text:span><text:span text:style-name="T301">1953</text:span><text:span text:style-name="T312"> JAN 17 £7, JAN 31 £7, FEB 7 £7, </text:span></text:p>
      <text:p text:style-name="P177"><text:span text:style-name="T312">MAR 14 £7, APR 4 £7, APR 11 £7, APR 18 £7, MAY 16 £7, NOV 7 £6, DEC 26 £6, </text:span><text:span text:style-name="T301">1954</text:span><text:span text:style-name="T312"> JAN 9 £6, JAN 23 £6, FEB 13 £6, FEB 20 £6, FEB 27 £6, MAR 6 £6, MAR 20 £6, APR 3 £6, APR 10 £6, MAY 15 £6, MAY 22 £6, JUN 12 £6, JUN 19 £6, JUN 26 £6, JUL 3 £6, JUL 31 £6, AUG 7 £6, AUG 14 £6, AUG 21 £6, AUG 28 £6, SEP 4 £6, </text:span></text:p>
      <text:p text:style-name="P177"><text:span text:style-name="T312">SEP 11 £6, OCT 9 £6, OCT 16 £6, NOV 13 £6, DEC 25 £6 </text:span><text:span text:style-name="T301">1955</text:span><text:span text:style-name="T312"> JAN 1, FEB 19, MAR 12, MAR 26, APR 2, APR 9, APR 16, APR 23, JUN 4, JUN 11, JUN 18, JUN 25, </text:span></text:p>
      <text:p text:style-name="P177"><text:span text:style-name="T312">JUL 2, SEP 10 , </text:span><text:span text:style-name="T314">£5 EACH <text:s/></text:span><text:span text:style-name="T301">VOL 5</text:span><text:span text:style-name="T312"> NOV 3, DEC 10, DEC 29, FEB 9, FEB 16, MAR 23, APR 13, APR 20, MAY 11, JUN 1, JUN 29, JUL 6, JUL 13, AUG 3, AUG 10, </text:span></text:p>
      <text:p text:style-name="P177"><text:span text:style-name="T312">AUG 17, AUG 24, AUG 31, SEP 7, SEP 14, SEP 21 </text:span><text:span text:style-name="T314">£5 EACH </text:span><text:span text:style-name="T301">VOL 6</text:span><text:span text:style-name="T312"> OCT 5, NOV 16, NOV 23, NOV 30, </text:span><text:span text:style-name="T314">£5 EACH </text:span><text:span text:style-name="T301">VOL 7</text:span><text:span text:style-name="T312"> NO 8, 40, 46, </text:span><text:span text:style-name="T314">£3 EACH</text:span><text:span text:style-name="T312"> <text:s/></text:span><text:span text:style-name="T301">VOL 8</text:span><text:span text:style-name="T312"> NO 2, 3, 5, 6, 7, 8, 9,11, 12, 13, 14, 15, 16, 19, 20, 21, 22, 23, 24,</text:span><text:span text:style-name="T314"> </text:span><text:span text:style-name="T312">25, 27 28, 30, 31, 32 (SLMRK) £1, 33, 34, 35, 36, 37, 38, 40, 41, 42, 43, 44, 45, 46, 47, 48, </text:span><text:span text:style-name="T314">£2 EACH </text:span><text:span text:style-name="T301">VOL 9</text:span><text:span text:style-name="T312"> NO 3, 4, 5, 7, 8, 9, 10, 11, 13,14, 21, 26, 27, 28, 33, 34, 35, 36, 37, 38, 39, 40, 42, 44, 45, 46, 47, 48, 49, 50, 51, 52, </text:span><text:span text:style-name="T314">£2 EACH</text:span><text:span text:style-name="T312"> </text:span><text:span text:style-name="T314"><text:s/></text:span><text:span text:style-name="T301">VOL 10</text:span><text:span text:style-name="T312"> NO 1, 3, 4, 5, 6, 8, 9, 11, 12, 13, 14, 15, 16, 17, 19, 20, 22, 23, 24, 25, 26 (sltrs) 27, 28, 29, 30, 33, 36, 37, 38, 39, 41, 45, 47, 50, 51, </text:span><text:span text:style-name="T314">£2 EACH <text:s/></text:span><text:span text:style-name="T301">VOL 11</text:span><text:span text:style-name="T312"> NO 3, 5, 7, 9, 24, 25, 29, 33, 34, 35, 36, 39, 40, 41, 43, 45, 46, 47, 48, 49,51, 52 </text:span><text:span text:style-name="T314">£2 EACH</text:span><text:span text:style-name="T312"> </text:span><text:span text:style-name="T301">VOL 12</text:span><text:span text:style-name="T312">, NO 1, 2, 3, 4, 5, 6, 8, 9, 10, 11, 12, 13, 14, 15, 16, 17, 18, 19, 20, 21, 22, 23, 24, 25, 26, 27, 28, 29, 30, 31, 32, 33, 35, 36, 37, 38, 39, 40, 41,42, 43, 44, 45, 46, 47, 48, 49, 50, 51, 52, </text:span><text:span text:style-name="T314">£2 EACH</text:span><text:span text:style-name="T312"> <text:s/></text:span><text:span text:style-name="T301">VOL 13</text:span><text:span text:style-name="T312"> NO 1,2, 3, 4, 5, 6, 7,8, 9, 10, 11, 12,13, 14, 15, 16, 17, 18, 19, 20, 21, 22, 23, 24, 25, 27, 28, 29, 30, 31, 32, 34, 35, 36,37, 38, 40, 41, 42, 43, 44, 45, 46, 47, 48, 49, 50, 51, 52 </text:span><text:span text:style-name="T314">£2 EACH <text:s/></text:span><text:span text:style-name="T301">VOL 14</text:span><text:span text:style-name="T314"> </text:span><text:span text:style-name="T312">NO 1,2, 3, 4, 5, 6, 7, 8, 9,10, 11, 12, 13, 14, 15, 16, 17, 18, 19, 20, 21, 22, 23, 24, 25,</text:span><text:span text:style-name="T314"> </text:span><text:span text:style-name="T312">26, 27, 28, 29, 30, 31, 32, 33, 34, 38, 39, 40, 41, 43, 48, </text:span><text:span text:style-name="T301">£2 EACH</text:span><text:span text:style-name="T312"> <text:s/></text:span><text:span text:style-name="T301">VOL 15</text:span><text:span text:style-name="T312"> <text:s/>NO 5, 6, 8, 9, 10, 12, 13, 14, 17, 18, 19, 20, 22, 23, 24, <text:s/>25, 26, 27, <text:s/>28, 29, 31, 32, 33, 34, 35, 36, 37, 38, 39, 40 ,41, 42, 43, 44,45,46,47,</text:span><text:span text:style-name="T314"> </text:span><text:span text:style-name="T312">48 </text:span><text:span text:style-name="T301">1967</text:span><text:span text:style-name="T312"> SEP 29, NOV 10, DEC 1, DEC 22, </text:span><text:span text:style-name="T301">1968</text:span><text:span text:style-name="T312"> JAN 26, MAY 3, MAY 17, JUN 14, AUG 9, NOV 29 </text:span><text:span text:style-name="T301">1969</text:span><text:span text:style-name="T312"> JAN 24, FEB 21, FEB 28, MAR 7, MAR 21, MAY 9, MAY 30, OCT 24 </text:span><text:span text:style-name="T301">£1 EACH</text:span><text:span text:style-name="T312"> </text:span><text:span text:style-name="T301">UNLESS STATED</text:span><text:span text:style-name="T312"> </text:span></text:p>
      <text:p text:style-name="P187"/>
      <text:p text:style-name="P177"><text:span text:style-name="T301">SHOOT</text:span><text:span text:style-name="T312"> </text:span><text:span text:style-name="T301">1969</text:span><text:span text:style-name="T312"> SEP 13, SEP 20, SEP 27, OCT 4, OCT 11, OCT 18, OCT 25, NOV 1, NOV 8, NOV 15, NOV 29, DEC 6, DEC 13, DEC 20, DEC 27 </text:span><text:span text:style-name="T301">1970</text:span><text:span text:style-name="T312"> <text:s/>JAN 10, JAN 17, JAN 31, FEB 7, FEB 28, APR 25, </text:span><text:span text:style-name="T301">1971</text:span><text:span text:style-name="T312"> FEB 6, FEB 13, FEB 20, FEB 27, MAR 13, MAR 27, APR 3, APR 10, APR 17, APR 24, MAY 1, MAY 8, MAY 22, MAY 29, JUN 5, JUN 12, JUN 19, JUN 26, JUL 3, JUL 10, JUL 17, JUL 24, JUL 31, AUG 7, AUG 14, AUG 21, AUG 28, SEP 4, SEP 11, SEP 18, SEP 25, OCT 2, OCT 9, OCT 16, OCT 23, OCT 30, NOV 6,</text:span><text:span text:style-name="T301">1972</text:span><text:span text:style-name="T312"> JAN 29, FEB 19, FEB 26, MAR 4, MAR 11, MAR 25, MAY 6, MAY 13, MAY 20, MAY 27, JUN 3, JUN 10, JUN 17, JUN 24, JUL 1, JUL 15, JUL 22, JUL 29, SEP 2, SEP 9, SEP 16, SEP 23/30, OCT 7, NOV 18, <text:s/>NOV 25, DEC 16, DEC 23, </text:span><text:span text:style-name="T301">1973</text:span><text:span text:style-name="T312"> JUL 7, AUG 4, AUG 11, AUG 18 AUG 25, SEP 1, SEP 8, SEP 22, OCT 13, OCT 27 </text:span><text:span text:style-name="T301">1974</text:span><text:span text:style-name="T312"> <text:s/>JAN 5, JAN 12/19, JAN 26, FEB 16, FEB 23, MAR 2, MAR 9, MAR 16, MAR 23, MAY 4, MAY 11, MAY 18, MAY 25, JUN 1, JUN 8, JUN 15, JUN 22, </text:span></text:p>
      <text:p text:style-name="P177"><text:span text:style-name="T312">JUN 29, JUL 6/13, JUL 20, JUL 27, AUG 3, AUG 10, AUG 17, AUG 24, AUG 31, </text:span><text:span text:style-name="T301">1975</text:span><text:span text:style-name="T312"> MAY 10, </text:span><text:span text:style-name="T301">1976</text:span><text:span text:style-name="T312"> <text:s/>MAR 6, APR 10, </text:span><text:span text:style-name="T301">1979</text:span><text:span text:style-name="T312"> JUN 2, JUN 23 </text:span><text:span text:style-name="T301">1984</text:span><text:span text:style-name="T312"> AUG 4, SEP 1, </text:span></text:p>
      <text:p text:style-name="P177"><text:span text:style-name="T312">SEP 8, SEP 15, SEP 22 </text:span><text:span text:style-name="T301">1985</text:span><text:span text:style-name="T312"> JAN 26, 24 AUG, 31 AUG, 28 SEP, </text:span><text:span text:style-name="T301">1986</text:span><text:span text:style-name="T312"> JUL 12,SEP 13, SEP 20 </text:span><text:span text:style-name="T301">1987</text:span><text:span text:style-name="T312"> JAN 17, JAN 31, MAY 9, AUG 22, SEP 5 </text:span><text:span text:style-name="T301">1988</text:span><text:span text:style-name="T312"> JAN 9, MAY 7, MAY 14, JUN 4, JUN 25, JUL 2, JUL 9, JUL 23, JUL 30, AUG 6, AUG 27, SEP 10, SEP 24, OCT 29, NOV 19, NOV 26, DEC 3, DEC 24 </text:span><text:span text:style-name="T301">1989</text:span><text:span text:style-name="T312"> FEB 11,MAR 18, AUG 5, SEP 2, SEP 9, SEP 30, OCT 7, OCT 28, NOV 4, NOV 18, DEC 9, DEC 16 </text:span><text:span text:style-name="T301">1991</text:span><text:span text:style-name="T312"> FEB 9, JUL 6, AUG 17, AUG 24, AUG 31, OCT 12, NOV 9 </text:span><text:span text:style-name="T301">1992</text:span><text:span text:style-name="T312"> MAY 23, JUN 13, JUL 11, JUL 28, </text:span></text:p>
      <text:p text:style-name="P177"><text:span text:style-name="T312">JUL 25, AUG 1, AUG 22, AUG 29 </text:span><text:span text:style-name="T301">1993</text:span><text:span text:style-name="T312"> JAN 2, FEB 6 </text:span><text:span text:style-name="T314">£1 EACH</text:span></text:p>
      <text:p text:style-name="P326"/>
      <text:p text:style-name="P187"/>
      <text:p text:style-name="P190">105</text:p>
      <text:p text:style-name="P177"><text:soft-page-break/><text:span text:style-name="T301">GOAL WEEKLEY</text:span><text:span text:style-name="T312"> </text:span><text:span text:style-name="T301">1969 ONWARDS </text:span><text:span text:style-name="T312"><text:s/>NO 13, 14, 16, 19, 20, 35, 36, 37, 38, 39, 40, 41, 42, 43, 44, 46, 47, 48, 49, 50, 51, 52, 53, 54, 55, 56, 57, 58, 59, 60, 61, 62, 63, 64, 65, 66, 67, 68, 69, 70, 71, 72, 73, 74, 75, 76, 77, 78, 79, 80, 81, 82, 83, 84, 85, 86, 87, 88, 89, 90, 91, 92, 93, 94, 95, 96, 97, 98, 99, 100, 101, 102, 103, 104, 105, 106, 107, 108, 109, 110, 111, 113, 114, 115, 116, 117, 118, 119, 120, 121, 122, 123, 124, 125, 126, 127, 128, 129, 130, 131, 132, 133, 134, 135, 136, 138, 139, 140, 141,142, 143, 144, 145, 146, 147, 148, 149, 150, 151, 152, 153, 154, 156, 157, 158, 159, 160, 161, 162, 163, 164, 165, 166, 167, 168, 169, 170, 171, 172, 173, 174, 175, 176, 177, 178, 179, 180, 181, 182, 183, 184, 185, 186, 187, 188, 189, 190, 191, 192, 193, 194, 195, 196, 197, 198, 199, 200, 202, 203, 204, 205, 206, 207, 208, 209, 210, 211, 212, 213, 214, 215, 216, 217, 218, 219, 220, 221, 222, 223, 224, 225, 226, 227, 228, 229, 230, 231, 232, 233, 234, 235, 237, 238, 240, 241, 242, 243, 244, 245, 246, 247, 248, 249, 250, 251, 252, 253, 254, 255, 256, 257, 258, 259, 260, 261, 262, 263, 264, 265, 266, 267, 268, 269, 270, 271, 272, 273, 274, 275, 276, 277, 278, 279, 280, 281, 282, 283, 284, 285, 286, 287, 288, 290, 291, 292, 293, 294, 295, </text:span><text:span text:style-name="T314">£1.50 EACH </text:span><text:span text:style-name="T312">296 LAST EVER ISSUE £10</text:span></text:p>
      <text:p text:style-name="P150"/>
      <text:p text:style-name="P177"><text:span text:style-name="T301">JIMMY HILLS FOOTBALL WEEKLY</text:span><text:span text:style-name="T312"> </text:span><text:span text:style-name="T301">VOL1</text:span><text:span text:style-name="T312"> NO 23, 24, 26, 28, 29, 30, 31, 32, 33, 34, 35, 36, 37, 38, 39, 40, 41, 43, 44, 45, 46, 47, 48, 50, 51, 52 <text:s/></text:span></text:p>
      <text:p text:style-name="P177"><text:span text:style-name="T301">VOL 2</text:span><text:span text:style-name="T312"> NO 1, 2, 4, 5, 6, 7, 8, 9, 10, 11, 12, 13, 14, 15, 16, 17, 18, 19, 20, 21, 22, 23, 24, 25, 26, 29, 30, 34, 41, 44, 45, 46, 47, 50 </text:span><text:span text:style-name="T314">£1.50 EACH</text:span></text:p>
      <text:p text:style-name="P150"/>
      <text:p text:style-name="P177"><text:span text:style-name="T301">WORLD SOCCER</text:span><text:span text:style-name="T312">: </text:span><text:span text:style-name="T301">1961</text:span><text:span text:style-name="T312"> MAR £5 MAY £5 </text:span><text:span text:style-name="T301">1962</text:span><text:span text:style-name="T312"> JUNE £5 OCT £5 </text:span><text:span text:style-name="T301">1964</text:span><text:span text:style-name="T312"> JUL £5 OCT £4 </text:span><text:span text:style-name="T301">1965</text:span><text:span text:style-name="T312"> OCT £5 </text:span><text:span text:style-name="T301">1968</text:span><text:span text:style-name="T312"> SEP £5 </text:span><text:span text:style-name="T301">1969</text:span><text:span text:style-name="T312"> SEP £5 </text:span><text:span text:style-name="T301">1979</text:span><text:span text:style-name="T312"> JUL DEC </text:span><text:span text:style-name="T314">£3 EACH </text:span></text:p>
      <text:p text:style-name="P177"><text:span text:style-name="T301">1980</text:span><text:span text:style-name="T312"> MAY £3 SEP £3 </text:span><text:span text:style-name="T301">1981</text:span><text:span text:style-name="T312"> AUG £3 SEP £4 </text:span><text:span text:style-name="T301">1982</text:span><text:span text:style-name="T312"> MAR APR SEP </text:span><text:span text:style-name="T314">£3 EACH </text:span><text:span text:style-name="T301">1984</text:span><text:span text:style-name="T312"> APR £3 NOV £3 </text:span><text:span text:style-name="T301">1985</text:span><text:span text:style-name="T312"> FEB £3 MAR £3 MAY £3 JUL £3 SEP £3 OCT £3 NOV £3 </text:span></text:p>
      <text:p text:style-name="P177"><text:span text:style-name="T312">DEC £3 </text:span><text:span text:style-name="T301">1986</text:span><text:span text:style-name="T312"> JAN £3 </text:span><text:span text:style-name="T301">1987</text:span><text:span text:style-name="T312"> MAY £2 <text:s/></text:span></text:p>
      <text:p text:style-name="P326"/>
      <text:p text:style-name="P177"><text:span text:style-name="T302">SPORTING MIRROR </text:span><text:span text:style-name="T314">VOL 3</text:span><text:span text:style-name="T312"> NO 14, 25 </text:span><text:span text:style-name="T314">VOL 4</text:span><text:span text:style-name="T312"> NO 3, 4, 5, 7, 8, 14, </text:span><text:span text:style-name="T314">VOL 5</text:span><text:span text:style-name="T312"> NO 2, 5, 9, 13, 14, 15, 30, 32, 33, 35, 37, </text:span><text:span text:style-name="T314">VOL 6</text:span><text:span text:style-name="T312"> NO 1, 7, 9, 10, 11, 12, 13, 14, </text:span></text:p>
      <text:p text:style-name="P177"><text:span text:style-name="T314">VOL 7</text:span><text:span text:style-name="T312"> NO 1, 2, 3, 4, 5, </text:span><text:span text:style-name="T301">£2 EACH</text:span></text:p>
      <text:p text:style-name="P329"/>
      <text:p text:style-name="P177"><text:span text:style-name="T301">TOPICAL TIMES</text:span><text:span text:style-name="T312">: </text:span><text:span text:style-name="T314">1938</text:span><text:span text:style-name="T312"> NO 953, 969, 970, 971, 972, 973, 974, 975, 976, 977, 978, 979, </text:span><text:span text:style-name="T314">1939</text:span><text:span text:style-name="T312"> NO 999 </text:span><text:span text:style-name="T301">£2 EACH</text:span></text:p>
      <text:p text:style-name="P177"><text:span text:style-name="T301">FOOTBALL SUPPORTER</text:span><text:span text:style-name="T322"> </text:span><text:span text:style-name="T312"><text:s text:c="2"/></text:span><text:span text:style-name="T301">1969</text:span><text:span text:style-name="T312"> OCT </text:span><text:span text:style-name="T301">1970</text:span><text:span text:style-name="T312"> MAR </text:span><text:span text:style-name="T301">£2 EACH</text:span><text:span text:style-name="T312"><text:tab/><text:tab/></text:span><text:span text:style-name="T301">FOOTBALL PICTORIAL</text:span><text:span text:style-name="T312">: </text:span><text:span text:style-name="T301">1972</text:span><text:span text:style-name="T312"> MAR APRIL </text:span><text:span text:style-name="T301">£2 EACH</text:span></text:p>
      <text:p text:style-name="P177"><text:span text:style-name="T301">DOUBLE ACTION SOCCER MAG</text:span><text:span text:style-name="T312"> NO 4 £2<text:tab/><text:tab/><text:tab/></text:span><text:span text:style-name="T301">SHOOT EAST ANGLIA</text:span><text:span text:style-name="T312"> </text:span></text:p>
      <text:p text:style-name="P177"><text:span text:style-name="T301">KICK OFF FOOTBALL WEEKLY</text:span><text:span text:style-name="T312"> NO 1 £3<text:tab/><text:tab/><text:tab/></text:span><text:span text:style-name="T301">FOOTBALL MAGAZINE</text:span><text:span text:style-name="T312"> VOL 1 NO 9 £1<text:tab/><text:tab/><text:tab/></text:span></text:p>
      <text:p text:style-name="P177"><text:span text:style-name="T301">FOOTBALL FAN</text:span><text:span text:style-name="T312">: </text:span><text:span text:style-name="T301">1971</text:span><text:span text:style-name="T312"> £3<text:tab/><text:tab/><text:tab/><text:tab/><text:tab/></text:span><text:span text:style-name="T301">INTERNATIONAL FOOTBALL ILLUSTRATED</text:span><text:span text:style-name="T312"> </text:span><text:span text:style-name="T301">VOL1</text:span><text:span text:style-name="T312"> NO 8 £2 <text:tab/></text:span></text:p>
      <text:p text:style-name="P177"><text:span text:style-name="T301">SOUTHERN LEAGUE MONTHLY</text:span><text:span text:style-name="T312"> </text:span><text:span text:style-name="T301">1971</text:span><text:span text:style-name="T312"> VOL 1 NO 6, </text:span><text:span text:style-name="T314">£2 <text:tab/><text:tab/></text:span><text:span text:style-name="T301">SPORTING RECORD NEWSPAPER</text:span><text:span text:style-name="T312"> AUG 12</text:span><text:span text:style-name="T222">TH</text:span><text:span text:style-name="T312"> 1950 £3 </text:span><text:span text:style-name="T314"><text:s/><text:tab/><text:tab/></text:span></text:p>
      <text:p text:style-name="P177"><text:span text:style-name="T301">TIPS FROM THE TOP</text:span><text:span text:style-name="T312"> NO 1 £3 <text:tab/><text:tab/><text:tab/><text:tab/></text:span><text:span text:style-name="T301">ON THE BALL 1977/78</text:span><text:span text:style-name="T312"> £2<text:tab/><text:tab/><text:tab/><text:tab/><text:tab/></text:span></text:p>
      <text:p text:style-name="P177"><text:span text:style-name="T301">FOOTBALL MONTHLY WORLD CUP 1970 SOUVENIR</text:span><text:span text:style-name="T314"> </text:span><text:span text:style-name="T312">£4<text:tab/><text:tab/></text:span><text:span text:style-name="T301">ACTION SOCCER 1969</text:span><text:span text:style-name="T312"> VOL 1 NO 1 £5 <text:tab/><text:tab/><text:tab/><text:tab/></text:span></text:p>
      <text:p text:style-name="P177"><text:span text:style-name="T301">EVENING STANDARD</text:span><text:span text:style-name="T312"> </text:span><text:span text:style-name="T301">1970</text:span><text:span text:style-name="T312"> SEP 5 SPECIAL ON ARSENAL £5</text:span></text:p>
      <text:p text:style-name="P154">1940’S 1950’S COLLECTION</text:p>
      <text:p text:style-name="P177"><text:span text:style-name="T304">ASTON V</text:span><text:span text:style-name="T318">: 1957/58 STOKE (FAC) (S/S) £4 </text:span><text:span text:style-name="T304">BOLTON</text:span><text:span text:style-name="T318">: 1958/59 PRESTON </text:span><text:span text:style-name="T304">DONCASTER</text:span><text:span text:style-name="T318">: 1955/56 SWANSEA MIDDLESBROUGH 1956/57 STOKE LINCOLN BARNSLEY SWANSEA PORT V GRIMSBY 1957/58 SWANSEA GRIMSBY </text:span><text:span text:style-name="T304">EVERTON</text:span><text:span text:style-name="T318">: 1958/59 PRESTON BLACKBURN PORTSMOUTH W.B.A 1959/60 FULHAM BLACKBURN LEICESTER NOTTS F PRESTON </text:span><text:span text:style-name="T304">EXETER</text:span><text:span text:style-name="T318">: 1956/57 GILLINGHAM COVENTRY (SLTR) 1957/58 PORT V 1958/59 WALSALL TORQUAY COVENTRY 1959/60 NORTHAMPTON HARTLEPOOL </text:span><text:span text:style-name="T304">FULHAM:</text:span><text:span text:style-name="T318"> 1946/47 BARNSLEY SHEFF W 1947/48 NEWCASTLE (ST) £5 1948/49 W.B.A £10 WALSALL (FAC) SHEFF W LUTON (SLCR) BRENTFORD 1949/50 WOLVES HUDDERSFIELD CHARLTON (LGE) (FAC) NEWCASTLE BURNLEY BOLTON DERBY ASTON V MAN C BLACKPOOL STOKE SUNDERLAND PORTSMOUTH W.B.A MIDDLESBROUGH 1950/51CHARLTON WOLVES ASTON V BLACKPOOL DERBY HUDDERSFIELD BURNLEY SUNDERLAND SHEFF W (LGE) STOKE MIDDLESBROUGH NEWCASTLE PORTSMOUTH 1951/52 PRESTON CHARLTON TOTTENHAM STOKE W.B.A PORTSMOUTH BLACKPOOL WOLVES BURNLEY BIRMINGHAM (FAC) MIDDLESBROUGH NEWCASTLE BOLTON SUNDERLAND HUDDERSFIELD 195253 BURY LEICESTER LUTON NOTTS C PLYMOUTH LINCOLN BLACKBURN DONCASTER SOUTHAMPTON HULL NOTTS F BRENTFORD SWANSEA SHEFF U 1953/54 BRISTOL R STOKE DERBY DONCASTER OLDHAM HULL LINCOLN BRENTFORD BIRMINGHAM LUTON BURY EVERTON SWANSEA (RS) £3 1954/55 DERBY NOTTS C BRISTOL R (NOF) £3 BIRMINGHAM STOKE LINCOLN NOTTS F PORT V BURY PRESTON (FAC) PLYMOUTH SWANSEA 1955/56 BLACKBURN NOTTS C BRISTOL C PORT V LEICESTER BRISTOL R PLYMOUTH SHEFF W BURY MIDDLESBORO NEWCASTLE (FAC) LINCOLN STOKE 1956/57 HUDDERSFIELD SWANSEA ROTHERHAM GRIMSBY STOKE LEICESTER NOTTS C ORIENT LINCOLN PORT V BURY MIDDLESBORO BRISTOL R DONCASTER BARNSLEY 1957/58 DERBY NOTTS C BARNSLEY IPSWICH SHEFF U ORIENT DONCASTER HUDDERSFIELD STOKE CARDIFF LINCOLN SWANSEA GRIMSBY CHARLTON (LGE) (FAC) BRISTOL R (LGE) (FAC) BRISTOL C MIDDLESBORO (INC S/S UPDATE) £4 BLACKBURN ROTHERHAM 1958/59 STOKE SUNDERLAND IPSWICH LINCOLN DERBY SCUNTHORPE BRIGHTON SWANSEA BRISTOL R BIRMINGHAM (FAC) SHEFF U CARDIFF BARNSLEY CHARLTON BRIGHTON ORIENT BRISTOL C MIDDLESBORO SHEFF W GRIMSBY HUDDERSFIELD ROTHERHAM 1959/60 PRESTON BURNLEY BLACKBURN SHEFF W HULL (FAC) EVERTON BOLTON LEEDS (NOF) £2 BIRMINGHAM LEICESTER W.B.A MAN C BLACKPOOL WOLVES LUTON NOTTS F NEWCASTLE </text:span><text:span text:style-name="T304">GILLINGHAM</text:span><text:span text:style-name="T318">: 1958/59 PORT V 1959/60 DARLINGTON </text:span><text:span text:style-name="T304">GRIMSBY</text:span><text:span text:style-name="T318">: 1956/57 PORT V BLACKBURN 1958/59 LINCOLN SHEFF W 1959/60 CHESTERFIELD COLCHESTER SWINDON MANSFIELD NORWICH NEWPORT </text:span><text:span text:style-name="T304">HUDDERSFIELD</text:span><text:span text:style-name="T318">: 1953/54 PRESTON 1955/56 PRESTON SHEFF U NEWCASTLE 1956/57 LINCOLN SHEFF U BURYBURNLEY (FAC) 1957/58 ROTHERHAM STOKE DERBY 1958/59 SWANSEA FULHAM GRIMSBY MIDDLESBROUGH SHEFF W 1959/60 SHEFF W SHEFF U DERBY LUTON (FAC) ROTHERHAM </text:span><text:span text:style-name="T304">HULL</text:span><text:span text:style-name="T318">: 1948/49 SOUTHPORT (SLCELL) £6 1949/50 GRIMSBY 1950/51 SWANSEA GRIMSBY DONCASTER PRESTON CHESTERFIELD 1951/52 SWANSEA DONCASTER BURY 1952/53 SWANSEA FULHAM (SLCR) £5 BARNSLEY ROTHERHAM 1955/56 PORT V SWANSEA BLACKBURN STOKE 1956/57 DARLINGTON (SLMRK) 1957/58 BURY 1958/59 PLYMOUTH WREXHAM NOTTS C BOURNEMOUTH MANSFIELD SOUTHAMPTON HALIFAX BURY 1959/60 PLYMOUTH CHARLTON SCUNTHORPE CARDIFF LINCOLN HUDDERSFIELD BRISTOL R ROTHERHAM STOKE </text:span><text:span text:style-name="T304">IPSWICH</text:span><text:span text:style-name="T318">: 1955/56 SOUTHEND 1957/58 BRISTOL C ORIENT DONCASTER CARDIFF 1958/59 SHEFF U CARDIFF SWANSEA BRISTOL R HUDDERSFIELD (FAC) STOKE DERBY ORIENT </text:span><text:span text:style-name="T304">LINCOLN</text:span><text:span text:style-name="T318">: 1956/57 GRIMSBY 1957/58 GRIMSBY </text:span><text:span text:style-name="T304">LEICESTER</text:span><text:span text:style-name="T318">: 1956/57 ROTHERHAM (SLMRK) PORT V 1957/58 NOTTS F NEWCASTLE W.B.A BIRMINGHAM ASTON V BLACKPOOL MAN C 1958/59 BLACKBURN MAN C LUTON NEWCASTLE 1959/60 BLACKPOOL NEWCASTLE FULHAM (FAC) W.B.A (FAC) MAN C WOLVES (FAC) (LGE) BOLTON </text:span><text:span text:style-name="T304">MILLWALL</text:span><text:span text:style-name="T318">: 1955/56 NEWPORT NORTHAMPTON 1956/57 C.PALACE NEWCASTLE (FAC) 1957/58 C.PALACE EXETER GILLINGHAM (LGE) (FAC) NORTHAMPTON 1958/59 DARLINGTON C.PALACE HARTLEPOOL 1959/60 DONCASTER NORTHAMPTON GILLINGHAM C.PALACE EXETER NOTTS C HARTLEPOOL </text:span><text:span text:style-name="T304">NEWCASTLE</text:span><text:span text:style-name="T318">: 1958/59 LEICESTER </text:span><text:span text:style-name="T304">NOTTS C</text:span><text:span text:style-name="T318">: 1959/60 WALSALL </text:span><text:span text:style-name="T304">PLYMOUTH</text:span><text:span text:style-name="T318">: 1958/59 SWINDON SOUTHEND 1959/60 BRISTOL C </text:span><text:span text:style-name="T304">PORT V</text:span><text:span text:style-name="T318">: 1959/60 SHREWSBURY READING ASTON V (FAC) </text:span><text:span text:style-name="T304">PRESTON</text:span><text:span text:style-name="T318">: 1953/54 HUDDERSFIELD (SLMRK) £7 1954/55 MAN C BURNLEY BOLTON 1955/56 LUTON NEWCASTLE BIRMINGHAM HUDDERSFIELKD MAN C PORTSMOUTH BOLTON 1956/57 BOLTON BURNLEY LUTON 1957/58 BOLTON PORTSMOUTH EVERTON SHEFF W BLACKPOOL 1958/59 BIRMINGHAM BOLTON NEWCASTLE (SLMRK) BLACKPOOL MAN C BRAD C (FAC) W.B.A WOLVES BURNLEY 1959/60 W.B.A BIRMINGHAM MAN C WOLVES BLACKBURN SHEFF W FULHAM </text:span><text:span text:style-name="T304">Q.P.R</text:span><text:span text:style-name="T318">: 1947/48 WALSALL 1948/49 BRENTFORD SOUTHAMPTON BURY 1949/50 HULL BURY CHESTERFIELD SWANSEA 1950/51 DONCASTER HULL 1951/52 HULL BRENTFORD DONCASTER SOUTHAMPTON SHEFF U 1952/53 WATFORD (SOF) £5 1955/56 SOUTHEND SHREWSBURY 1956/57 EXETER 1957/58 COLCHESTER PORT V 1958/59 TRANMERE COLCHESTER DONCASTER BURY STOCKPORT HALIFAX BRENTFORD SOUTHAMPTON (FAC) READING BOURNEMOUTH NEWPORT BRAD C HULL ROCHDALE SWINDON 1959/60 SWINDON SOUTHEND BOURNEMOUTH WREXHAM GRIMSBY HALIFAX PORT V (LGE) (FAC) COLCHESTER READING BURY BRAD C NORWICH </text:span><text:span text:style-name="T304">ROCHDALE</text:span><text:span text:style-name="T318">: 1952/53 TRANMERE (SLMRK) £9 </text:span><text:span text:style-name="T304">READING</text:span><text:span text:style-name="T318">:1951/52 PLYMOUTH SOUTHEND 1952/53 BOURNEMOUTH (SLCR) £6 NORTHAMPTON1953/54 SOUTHAMPTON (SLCR) £5 1954/55 SHREWSBURY 1955/56 BRIGHTON (SLTRS) £3 NORTHAMPTON 1956/57 WALSALL COLCHESTER SWINDON 1957/58 SHREWSBURY SOUTHEND SWINDON (LGE) (FAC) BRIGHTON WALSALL BRENTFORD 1958/59 SOUTHEND TRANMERE BRENTFORD WATFORD (FAC) ROCHDALE PLYMOUTH SOUTHAMPTON SWINDON NOTTS C 1959/60 PORT V NEWPORT BRENTFORD SHREWSBURY HALIFAX SOUTHEND CHESTERFIELD GRIMSBY COVENTRY BARNSLEY NORWICH COLCHESTER TRANMERE </text:span></text:p>
      <text:p text:style-name="P177"><text:span text:style-name="T318">SWINDON WREXHAM Q.P.R BOURNEMOUTH (BLACK COVER) £5 (BLUE COVER) BRAD C </text:span><text:span text:style-name="T304">ROTHERHAM</text:span><text:span text:style-name="T318">: 1955/56 NOTTS C STOKE 1956/57 SHEFF U 1957/58 DERBY GRIMSBY 1958/59 MIDDLESBORO BRIGHTON BRISTOL C SHEFF W GRIMSBY 1959/60 CHARLTON PLYMOUTH BRISTOL R LINCOLN </text:span><text:span text:style-name="T304">SUNDERLAND</text:span><text:span text:style-name="T318">: 1957/58 EVERTON (NOF) 1958/59 STOKE </text:span><text:span text:style-name="T304">SWINDON</text:span><text:span text:style-name="T318">: 1957/58 SOUTHEND READING WALSALL 1958/59 Q.P.R SOUTHAMPTON </text:span></text:p>
      <text:p text:style-name="P177"><text:span text:style-name="T318">1959/60 SOUTHEND </text:span><text:span text:style-name="T304">SOUTHAMPTON</text:span><text:span text:style-name="T318">: 1958/59 S.AFRICA (FR) 1959/60 WATFORD (FAC) </text:span><text:span text:style-name="T304">SHEFF WED</text:span><text:span text:style-name="T318">: 1953/54 BOLTON (FAC) 1954/55 NOTTS C (FAC) </text:span></text:p>
      <text:p text:style-name="P177"><text:span text:style-name="T318">1955/56 MIDDLESBORO DONCASTER HULL NOTTS C FULHAM LINCOLN 1956/57 NEWCASTLE BLACKPOOL BOLTON ASTON V (SLCR) PRESTON (FAC) CHARLTON BURNLEY MAN C WOLVES EVERTON LUTON </text:span><text:span text:style-name="T304">SCUNTHORPE</text:span><text:span text:style-name="T318">: 1957/58 CARLISLE 1958/59 ROTHERHAM SHEFF W BARNSLEY CARDIFF BOLTON (FAC) LINCOLN 1959/60 BRISTOL C PLYMOUTH SWANSEA LINCOLN HUDDERSFIELD PORT V HULL </text:span><text:span text:style-name="T304">SHEFF UTD</text:span><text:span text:style-name="T318">: 1953/54 W.B.A 1955/56 BLACKPOOL BOLTON HUDDERSFIELD 1956/57 NOTTS C ORIENT DONCASTER ROTHERHAM SWANSEA 1957/58 GRIMSBY BLACKBURN GRIMSBY (FAC) DERBY W.B.A (FAC) HUDDERSFIELD CARDIFF STOKE DONCASTER IPSWICH 1958/59 GRIMSBY MIDDLESBROUGH HUDDERSFIELD SCUNTHORPE C.PALACE (FAC) (SOF) £2 BARNSLEY SHEFF W CARDIFF 1959/60 HULL SUNDERLAND ROTHERHAM STOKE SCUNTHORPE WATFORD (FAC) LINCOLN SHEFF W (FAC) </text:span><text:span text:style-name="T304">TORQUAY</text:span><text:span text:style-name="T318">: 1956/57 WALSALL 1959/60 DONCASTER </text:span></text:p>
      <text:p text:style-name="P182"/>
      <text:p text:style-name="P338">106</text:p>
      <text:p text:style-name="P338"><text:soft-page-break/>SELECTION OF FAC PROGRAMMES</text:p>
      <text:p text:style-name="P338"/>
      <text:p text:style-name="P177"><text:span text:style-name="T304">ARSENAL</text:span><text:span text:style-name="T318">: 1968/69 CHARLTON 1970/71 LEICESTER 2006/07 BLACKBURN £2 2013/14 COVENTRY 2014/15 HULL £2 2015/16 MIDDLESBORO £2 </text:span><text:span text:style-name="T304">BOURNEMOUTH</text:span><text:span text:style-name="T318">: 1990/91 GILLINGHAM </text:span><text:span text:style-name="T304">BOLTON</text:span><text:span text:style-name="T318">: 1965/66 PRESTON </text:span><text:span text:style-name="T304">CHARLTON</text:span><text:span text:style-name="T318">: 1968/69 C.PALACE </text:span><text:span text:style-name="T304">CHELSEA</text:span><text:span text:style-name="T318">: 1967/68 NORWICH 1970/71 MAN C </text:span></text:p>
      <text:p text:style-name="P177"><text:span text:style-name="T304">HULL</text:span><text:span text:style-name="T318">: 1968/69 WOLVES 1970/71STOKE </text:span><text:span text:style-name="T304">IPSWICH</text:span><text:span text:style-name="T318">: 1992/93 PLYMOUTH £2 </text:span><text:span text:style-name="T304">LEEDS</text:span><text:span text:style-name="T318">: 1969/70 SWANSEA </text:span><text:span text:style-name="T304">LEICESTER</text:span><text:span text:style-name="T318">: 1968/69 BARNSLEY LIVERPOOL 1970/71 ARSENAL NOTTS C </text:span><text:span text:style-name="T304">MIDDLESBORO</text:span><text:span text:style-name="T318">: 1969/70 MAN U £2 </text:span><text:span text:style-name="T304">MAN UTD</text:span><text:span text:style-name="T318">: 1968/69 WATFORD 1994/95 LEEDS </text:span><text:span text:style-name="T304">NEWPORT</text:span><text:span text:style-name="T318">: 1968/69 EXETER </text:span><text:span text:style-name="T304">NOTTS F</text:span><text:span text:style-name="T318">:1969/70 CARLISLE 1995/96 TOTTENHAM </text:span><text:span text:style-name="T304">NEWCASTLE</text:span><text:span text:style-name="T318">: 1994/95 SWANSEA BLACKBURN </text:span><text:span text:style-name="T304">NORTHAMPTON</text:span><text:span text:style-name="T318">:1992/93 ROTHERHAM </text:span><text:span text:style-name="T304">OXFORD</text:span><text:span text:style-name="T318">:1969/70 STOKE </text:span><text:span text:style-name="T304">OLDHAM</text:span><text:span text:style-name="T318">: 1999/00 SWANSEA </text:span><text:span text:style-name="T304">PORTSMOUTH</text:span><text:span text:style-name="T318">: 1969/70 TRANMERE </text:span><text:span text:style-name="T304">READING</text:span><text:span text:style-name="T318">:1993/94 CAMB U </text:span><text:span text:style-name="T304">ROTHERHAM</text:span><text:span text:style-name="T318">: 1997/98 K.LYNN </text:span><text:span text:style-name="T304">ROCHDALE</text:span><text:span text:style-name="T318">: 1970/701 COVENTRY £2 </text:span><text:span text:style-name="T304">SHEFF UTD </text:span><text:span text:style-name="T318">1969/70 EVERTON </text:span><text:span text:style-name="T304">SHEFF WED</text:span><text:span text:style-name="T318">: 1959/60 PETERBORO £2 </text:span><text:span text:style-name="T304">SOUTHAMPTON</text:span><text:span text:style-name="T318">: 1991/92 NORWICH </text:span><text:span text:style-name="T304">STEVENAGE</text:span><text:span text:style-name="T318">: 1997/98 NEWCASTLE £2 </text:span><text:span text:style-name="T304">SWANSEA</text:span><text:span text:style-name="T318">: 1999/00 COLCHESTER £2 </text:span><text:span text:style-name="T304">TORQUAY</text:span><text:span text:style-name="T318">: 1970/71 LINCOLN (FAC) </text:span><text:span text:style-name="T304">TOTTENHAM</text:span><text:span text:style-name="T318">: 1968/69 ASTON V 1993/94 PETERBORO </text:span><text:span text:style-name="T304">WATFORD</text:span><text:span text:style-name="T318">: 1968/69 MAN U 1969/70 LIVERPOOL </text:span><text:span text:style-name="T304">WOKING</text:span><text:span text:style-name="T318">: 1998/99 SCUNTHORPE </text:span><text:span text:style-name="T304">WIMBLEDON</text:span><text:span text:style-name="T318">: 1997/98 WOLVES </text:span><text:span text:style-name="T304">WISBECH</text:span><text:span text:style-name="T318">: 1997/98 BRISTOL R </text:span></text:p>
      <text:p text:style-name="P177"><text:span text:style-name="T304">W.B.A</text:span><text:span text:style-name="T318">: 1968/69 NORWICH</text:span></text:p>
      <text:p text:style-name="P338">SMALL NON LEAGUE SELECTION</text:p>
      <text:p text:style-name="P337"/>
      <text:p text:style-name="P177"><text:span text:style-name="T304">BRIDGEND</text:span><text:span text:style-name="T318">: 1977/78 FERNDALE (FAT) DUNSTABLE GLOUCESTER KIDDERMINSTER BROMSGROVE 1978/79 GRAVESEND CHELTENHAM HASTINGS DORCHESTER HILLINGDON 1979/80 HUNGERFORD (FAC) CAMB C K.LYNN KIDDERMINSTER (LC) ALVECHURCH BANBURY BARRY CHELTENHAM CORBY ENDERBY GLOUCESTER </text:span><text:span text:style-name="T304">COLLIERS W</text:span><text:span text:style-name="T318">: 1976/77 SURBITON £1.50 </text:span><text:span text:style-name="T304">COLWYN B</text:span><text:span text:style-name="T318">: 1977/78 FORMBY (FAT) £1.50 </text:span><text:span text:style-name="T304">CONGLETON</text:span><text:span text:style-name="T318">: 1979/80 WARRINGTON £2 </text:span><text:span text:style-name="T304">CONSETT</text:span><text:span text:style-name="T318">: 1975/76 WHITBY (RNLCC) £2 CARSHALTON (RNC) </text:span><text:span text:style-name="T304">COBHAM</text:span><text:span text:style-name="T318">: 1975/76 MALDEN 1977/78 SHOREHAM HORLEY 1979/80 HARTLEY 1980/81 BRADING (FAV) </text:span><text:span text:style-name="T304">HORLEY</text:span><text:span text:style-name="T318">: 1964/65 CROYDON O.B </text:span><text:span text:style-name="T304">HORNCHURCH</text:span><text:span text:style-name="T318">: 1962/63 BARNET 1966/67 CHESHUNT BRENTWOOD (MC) (EAC) </text:span><text:span text:style-name="T304">HODDESDON</text:span><text:span text:style-name="T318">: 1969/70 HUNTLEY &amp; P (S/S) £2 </text:span><text:span text:style-name="T304">KINGSBURY</text:span><text:span text:style-name="T318">: 1972/73 BRACKNELL MOLESEY LEIGHTON TRING BANSTEAD V.MOTORS </text:span><text:span text:style-name="T304">£1.50 EACH</text:span><text:span text:style-name="T318"> 1976/77 WILLESDEN </text:span><text:span text:style-name="T304">MEDWAY</text:span><text:span text:style-name="T318">: 1976/77 SNOWDON WHITSTABLE 1977/78 TUNBRIDGE (KLC) SUTTON U (FAC) </text:span></text:p>
      <text:p text:style-name="P324"/>
      <text:p text:style-name="P177"><text:span text:style-name="T304">NON LEAGUE FOOTBALL GROUNDS OF DORSET</text:span><text:span text:style-name="T318">: VOL 5 £5 <text:tab/></text:span><text:span text:style-name="T304">NON LEAGUE FOOTBALL GROUNDS OF KENT</text:span><text:span text:style-name="T318">: VOL 1 BY MIKE FLOATE £5</text:span></text:p>
      <text:p text:style-name="P334"/>
      <text:p text:style-name="P344">DARLINGTON PRESS SHEETS £2 EACH</text:p>
      <text:p text:style-name="P344"/>
      <text:p text:style-name="P177"><text:span text:style-name="T304">1985/86</text:span><text:span text:style-name="T318">: BOLTON (LGE) (FRT) WIGAN </text:span><text:span text:style-name="T304">1986/87</text:span><text:span text:style-name="T318">: MANSFIELD (FAC) NOTTS C NEWPORT BOURNEMOUTH </text:span></text:p>
      <text:p text:style-name="P182"/>
      <text:p text:style-name="P193">WREXHAM COLLECTION</text:p>
      <text:p text:style-name="P338"/>
      <text:p text:style-name="P177"><text:span text:style-name="T304">HOMES</text:span><text:span text:style-name="T318">: 1964/65 TRANMERE 1965/66 CHESTERFIELD 1966/67 SOUTHPORT (DEC) £3 1974/75 BRITON F (WC) £5 SHREWSBURY (WCSF) £3 ALDERSHOT 1975/76 CHESTER (WC 4 PAGE) £6 CHESTER (FLC) £2 SHREWSBURY (WCS/F) £2 1977/78 MERTHYR (WC) £2 EXETER BANGOR (WCF) £2</text:span></text:p>
      <text:p text:style-name="P182">1978/79 SHREWSBURY (WCF) £2 SWANSEA NOTTS C SUNDERLAND STOKE OLDHAM SHEFF U CHARLTON BRISTOL R BURY (FLC) £2 </text:p>
      <text:p text:style-name="P182">1979/80 PRESTON CONNAHS Q (WC) £3 NEWPORT (WC) £2 1983/84 RHYL (WC) £4 WORCESTER (WC) £4 HEREFORD (WC) £3 PETERBORO (FRT)</text:p>
      <text:p text:style-name="P182">DONCASTER SHEFF U (FAC) £2 ROCHDALE SHREWSBURY (WCF) £2 1984/85 BARRY (WC) £5 CHIRK (WC) £4 SWINDON 1985/86 ROCHDALE £2</text:p>
      <text:p text:style-name="P182">1987/88 EXETER £2 1988/89 SHREWSBURY (FR) (S/S) £4 OLDHAM (FR) (S/S) £4 SHEFF U (FRT) £3 SWANSEA (WC) £2 </text:p>
      <text:p text:style-name="P324"/>
      <text:p text:style-name="P177"><text:span text:style-name="T304">AWAYS</text:span><text:span text:style-name="T318">: 1966/67 BUXTON RES (C/L) £3 1972/73 CHESTER (WC) £4 1975/76 CHESTER (WC) £4 1976/77 SHREWSBURY (WC) (4 PAGE) £4</text:span></text:p>
      <text:p text:style-name="P182">1977/78 BANGOR (WCF) £4 1984/85 NEWPORT (WC) £3 2005/06 HEREFORD (FR) £2 2024/25 CHARLTON (TEAM SHEET) £2</text:p>
      <text:p text:style-name="P324"/>
      <text:p text:style-name="P344">CAMBRIDGE UNITED AWAYS</text:p>
      <text:p text:style-name="P344"/>
      <text:p text:style-name="P177"><text:span text:style-name="T329">ASTON VILLA</text:span><text:span text:style-name="T327">:1979/80 (FAC) </text:span><text:span text:style-name="T329">ALDERSHOT</text:span><text:span text:style-name="T327">:1973/74 (FLC) 1986/87 </text:span><text:span text:style-name="T329">ARSENAL</text:span><text:span text:style-name="T327">: 1990/91 (FAC) </text:span><text:span text:style-name="T329">BARNSLEY</text:span><text:span text:style-name="T327">: 1972/73 1974/75 1975/76 1976/77 1981/82 1982/83 (LGE) 1983/84 1991/92 </text:span><text:span text:style-name="T329">BIRMINGHAM</text:span><text:span text:style-name="T327">:1979/80 1990/91 (LDC) £2 </text:span><text:span text:style-name="T329">BLACKBURN</text:span><text:span text:style-name="T327">: 1978/79 1980/81 1981/82 1982/83 <text:s/></text:span><text:span text:style-name="T329">BLACKPOOL</text:span><text:span text:style-name="T327">: 1993/94 </text:span><text:span text:style-name="T329">BOSTON</text:span><text:span text:style-name="T327">: 2002/03 </text:span><text:span text:style-name="T329">BOURNEMOUTH</text:span><text:span text:style-name="T327">: 1984/85 </text:span><text:span text:style-name="T329">BRADFORD C</text:span><text:span text:style-name="T327">: 1972/73 1990/91 </text:span><text:span text:style-name="T329">BRENTFORD</text:span><text:span text:style-name="T327">: 1971/72 1972/73 (FLC) 1974/75 1975/76 1984/85 (LGE) 1990/91 1992/93 </text:span><text:span text:style-name="T329">BRIGHTON</text:span><text:span text:style-name="T327">:1973/74 1978/79 1979/80 (FLC) 1983/84 1991/92 </text:span><text:span text:style-name="T329">BRISTOL C</text:span><text:span text:style-name="T327">: 1980/81 1984/85 1991/92 </text:span><text:span text:style-name="T329">BRISTOL R</text:span><text:span text:style-name="T332"> </text:span><text:span text:style-name="T327">: 1973/74 1980/81</text:span><text:span text:style-name="T329"> BOLTON</text:span><text:span text:style-name="T327">: 1980/81 1981/82 1982/83 1987/88 <text:s/></text:span><text:span text:style-name="T329">BURNELY</text:span><text:span text:style-name="T327">:1979/80 1982/83 1987/88 1988/89 1989/90 </text:span><text:span text:style-name="T329">CARLISLE</text:span><text:span text:style-name="T327"> 1987/88 1988/89 </text:span><text:span text:style-name="T329">COVENTRY</text:span><text:span text:style-name="T327">: 1980/81 (FLC) 1991/92 (FAC) </text:span><text:span text:style-name="T329">CARDIFF</text:span><text:span text:style-name="T327">: 1980/81 1986/87 1987/88 1993/94 </text:span><text:span text:style-name="T329">CHARLTON</text:span><text:span text:style-name="T327">: 1973/74 1975/76 (FLC) 1979/80 1981/82 1982/83 1983/84 1991/92 </text:span><text:span text:style-name="T329">CAMB C</text:span><text:span text:style-name="T327">:1960/61 (FAC) £3 1972/73 (CPC) £4 1990/91 (AHC) £2 1994/95 (FR) £2 </text:span><text:span text:style-name="T329">CHELSEA</text:span><text:span text:style-name="T327">: 1979/80 1980/81 1981/82 1982/83 1983/84 </text:span><text:span text:style-name="T329">CHESTER</text:span><text:span text:style-name="T327">:1990/91 <text:s/></text:span><text:span text:style-name="T329">COLCHESTER</text:span><text:span text:style-name="T327">: 1971/72 1972/73 1980/81 (WC) £3 1987/88 1988/89 1993/94 (AGT) £2 2000/01) </text:span><text:span text:style-name="T329">C.PALACE</text:span><text:span text:style-name="T327">: 1978/79 1981/82 1982/83 1983/84 </text:span><text:span text:style-name="T329">CREWE</text:span><text:span text:style-name="T327">: 1971/72 1972/73 1974/75 1975/76 </text:span><text:span text:style-name="T329">DARLINGTON</text:span><text:span text:style-name="T327">: 1972/73 1976/77 £2 1988/89 1989/90 (FAC) 2002/03 </text:span><text:span text:style-name="T329">DERBY</text:span><text:span text:style-name="T327">: 1983/84 1984/85 1989/90 (FLC) 1991/92 1992/93 </text:span><text:span text:style-name="T329">DONCASTER</text:span><text:span text:style-name="T327">:1972/73 1974/75 1975/76 1984/85 1988/89 </text:span><text:span text:style-name="T329">EXETER</text:span><text:span text:style-name="T327">:1975/76 1987/88 1988/89 </text:span><text:span text:style-name="T329">EVERTON</text:span><text:span text:style-name="T327">: 1976/77 (FLC) </text:span><text:span text:style-name="T329">FULHAM</text:span><text:span text:style-name="T327">: 1978/79 1979/80 1982/83 1983/84 1990/91 (LGE) (FAC) </text:span><text:span text:style-name="T329">GILLINGHAM</text:span><text:span text:style-name="T327">: 1972/73 1977/78 1984/85 1989/90 (LGE) </text:span><text:span text:style-name="T329">GRAVESEND</text:span><text:span text:style-name="T327">: 2006/07 </text:span><text:span text:style-name="T329">GRIMSBY</text:span><text:span text:style-name="T327">:1971/72 1973/74 1980/81 1981/82 1982/83 1983/84 1990/91 </text:span><text:span text:style-name="T329">HEREFORD</text:span><text:span text:style-name="T327">:1972/73 1973/74 1977/78 1988/89 </text:span><text:span text:style-name="T329">HARTLEPOOL</text:span><text:span text:style-name="T327">:1971/72 1974/75 </text:span><text:span text:style-name="T329">IPSWICH</text:span><text:span text:style-name="T327"> 1979/80 (WC) £2 1991/92 </text:span><text:span text:style-name="T329">KETTERING</text:span><text:span text:style-name="T327">: 1990/91 (FR) £2 1993/94 (FR) £2 </text:span><text:span text:style-name="T329">LEEDS</text:span><text:span text:style-name="T327">: 1982/83 1983/84</text:span><text:span text:style-name="T332"> </text:span><text:span text:style-name="T329">LEICESTER</text:span><text:span text:style-name="T327">: 1981/82 1982/83 1991/92 (POSF) </text:span><text:span text:style-name="T329">LINCOLN</text:span><text:span text:style-name="T327">: 1974/75 £2 1975/76 1984/85 (OCT) (NOV) £2 </text:span><text:span text:style-name="T329">LINTON G</text:span><text:span text:style-name="T327">: 1983/84 (FR) </text:span><text:span text:style-name="T329">LUTON</text:span><text:span text:style-name="T327">: 1978/79 1979/80 1980/81 </text:span><text:span text:style-name="T329">LEATHERHEAD</text:span><text:span text:style-name="T327">: 1975/76 (FAC) £3 </text:span><text:span text:style-name="T329">MANSFIELD</text:span><text:span text:style-name="T327">: 1990/91 1995/96 1996/97 </text:span><text:span text:style-name="T329">MAN CITY</text:span><text:span text:style-name="T327">: 1983/84 </text:span><text:span text:style-name="T329">MIDDLESBROUGH</text:span><text:span text:style-name="T327">:1983/84 £2 1991/92 <text:s/>1972/73 1974/75 (LGE) </text:span><text:span text:style-name="T329">MILLWALL</text:span><text:span text:style-name="T327">:1978/79 1991/92 </text:span><text:span text:style-name="T329">NEWMARKET</text:span><text:span text:style-name="T327">: 1994/95 (FR) £2 </text:span><text:span text:style-name="T329">NEWCASTLE</text:span><text:span text:style-name="T327">: 1978/79 1979/80 1980/81 1981/82 1982/83 1983/84 1991/92 </text:span><text:span text:style-name="T329">NEWPORT</text:span><text:span text:style-name="T327">: 1972/73 £2 1974/75 1975/76 1984/85 </text:span><text:span text:style-name="T329">NOTTS C</text:span><text:span text:style-name="T327">:1978/79 1979/80 (LGE)(ASC) £4 1980/81 (DEC) £5 1992/93 </text:span><text:span text:style-name="T329">NORWICH</text:span><text:span text:style-name="T327">: 1981/82 </text:span><text:span text:style-name="T329">NORTHAMPTON</text:span><text:span text:style-name="T327">: 1972/73 1975/76 1978/79 (FLC) 1985/86 </text:span><text:span text:style-name="T329">ORIENT</text:span><text:span text:style-name="T327">: 1978/79 1979/80 1980/81 1981/82 </text:span><text:span text:style-name="T329">OLDHAM</text:span><text:span text:style-name="T327">: 1973/74 (LGE) £2 1978/79 1980/81 1981/82 1982/83 </text:span><text:span text:style-name="T329">OXFORD</text:span><text:span text:style-name="T327">: 1976/77 (FLC) £2 1977/78 £2 1991/92 </text:span><text:span text:style-name="T329">PLYMOUTH</text:span><text:span text:style-name="T327">: 1994/95 </text:span><text:span text:style-name="T329">PORT V</text:span><text:span text:style-name="T327">: 1973/74 1985/86 1991/92 985/86 1986/87 (LGE) 1990/91 1994/95 2004/05 </text:span><text:span text:style-name="T329">PETERBOROUGH</text:span><text:span text:style-name="T327">: 1977/78 1984/85 (FRT) 1985/86 1987/88 1988/89 1990/91 (LDC) 1992/93 </text:span><text:span text:style-name="T329">PORTSMOUTH</text:span><text:span text:style-name="T327">: 1983/84 1991/92 1992/93 1994/95 (FLC) £2 </text:span><text:span text:style-name="T329">PRESTON</text:span><text:span text:style-name="T327">: 1977/78 1980/81 £2 1986/87 1990/91 </text:span><text:span text:style-name="T329">Q.P.R</text:span><text:span text:style-name="T327">: 1980/81 1981/82 1982/83 </text:span><text:span text:style-name="T329">READING</text:span><text:span text:style-name="T327">: 1971/72 1972/73 1974/75 1975/76 1990/91 1991/92 (FLC) 1993/94 (LGE) (FAC) </text:span><text:span text:style-name="T329">ROTHERHAM</text:span><text:span text:style-name="T327">: 1981/82 1982/83 1984/85 1988/89 </text:span><text:span text:style-name="T329">SHEFF UTD</text:span><text:span text:style-name="T327">: 1978/79 </text:span><text:span text:style-name="T329">SHEFF W</text:span><text:span text:style-name="T327">:1977/78 1980/81 1981/82 <text:s/></text:span><text:span text:style-name="T329">SCUNTHORPE</text:span><text:span text:style-name="T327">: 1975/76 1976/77 1987/88 1988/89 1989/90 </text:span><text:span text:style-name="T329">SHREWSBURY</text:span><text:span text:style-name="T327">: 1974/75 1980/81 1981/82 1982/83 1990/91 </text:span><text:span text:style-name="T329">SOUTHEND</text:span><text:span text:style-name="T327">: 1971/72 1973/74 1974/75 (FLC) 1976/77 1985/86 1986/87 1989/90 1991/92 1992/93 </text:span><text:span text:style-name="T329">SOUTHPORT</text:span><text:span text:style-name="T327">: 1971/72 £2 1972/73 £2 1974/75 £3 </text:span><text:span text:style-name="T329">STOCKPORT</text:span><text:span text:style-name="T327">: 1971/72 £2 1972/73 1974/75 1975/76 (BEST) £5 1976/77 1985/86 </text:span><text:span text:style-name="T329">STOKE</text:span><text:span text:style-name="T327">:1978/79 1990/91</text:span><text:span text:style-name="T332"> </text:span><text:span text:style-name="T329">SUDBURY</text:span><text:span text:style-name="T327">: 1989/90 (FR) £2 </text:span><text:span text:style-name="T329">SUNDERLAND</text:span><text:span text:style-name="T327">: 1978/79 1979/80 1991/92 1992/93 </text:span><text:span text:style-name="T329">SWANSEA</text:span><text:span text:style-name="T327">: 1975/76 £2 1980/81 £2 </text:span><text:span text:style-name="T329">SWINDON</text:span><text:span text:style-name="T327">: 1977/78 £2 1985/86 1991/92 </text:span><text:span text:style-name="T329">TORQUAY</text:span><text:span text:style-name="T327">: 1972/73 1974/75 1976/77 1985/86 1988/89 </text:span><text:span text:style-name="T329">TRANMERE</text:span><text:span text:style-name="T327">: 1973/74 £2 </text:span><text:span text:style-name="T329">WALSALL</text:span><text:span text:style-name="T327">: 1973/74 1977/78 1984/85 </text:span><text:span text:style-name="T329">WATFORD</text:span><text:span text:style-name="T327">: 1975/76 1979/80 1980/81 1981/82 1992/93 </text:span><text:span text:style-name="T329">WEST HAM</text:span><text:span text:style-name="T327">: 1978/79 1979/80 1980/81 1991/92 (ZDS) £2 </text:span><text:span text:style-name="T329">WIGAN</text:span><text:span text:style-name="T327">: 1984/85 1990/91 </text:span><text:span text:style-name="T329">WOLVES</text:span><text:span text:style-name="T327">: 1980/81 (FLC) 1982/83 1986/87 1987/88 1990/91 (FAC) 1991/92 </text:span><text:span text:style-name="T329">WORKINGTON</text:span><text:span text:style-name="T327">: 1972/73 £2 </text:span><text:span text:style-name="T329">WREXHAM</text:span><text:span text:style-name="T327">: 1973/74 £2 1979/80 1981/82 1986/87 1989/90 </text:span><text:span text:style-name="T329">WYCOMBE</text:span><text:span text:style-name="T327">: 1993/94 (FAC) </text:span><text:span text:style-name="T304">YORK</text:span><text:span text:style-name="T318">: 1973/74 <text:s/></text:span></text:p>
      <text:p text:style-name="P183"/>
      <text:p text:style-name="P344">CAMBRIDGE UTD AWAY SPECIALS</text:p>
      <text:p text:style-name="P335"/>
      <text:p text:style-name="P177"><text:span text:style-name="T329">1953/54</text:span><text:span text:style-name="T327"> CAMB C (FAC) £18 </text:span><text:span text:style-name="T329">1957/58</text:span><text:span text:style-name="T327"> WISBECH (ICFR) (SOF) £14 </text:span><text:span text:style-name="T329">1961/62</text:span><text:span text:style-name="T327"> YEOVIL £4 MARCH (CPC) £15 </text:span><text:span text:style-name="T329">1962/63</text:span><text:span text:style-name="T327"> CAMB C (LGE) £3 (CPC) (SOF) £1 (SLC) £3 ROMFORD £2 CHELMSFORD £3 </text:span><text:span text:style-name="T329">1963/64</text:span><text:span text:style-name="T327"> K.LYNN (SLC) £3 HASTINGS £6 </text:span><text:span text:style-name="T329">1964/65</text:span><text:span text:style-name="T327"> HASTINGS £3 </text:span><text:span text:style-name="T318">WISBECH £4 STEVENAGE (SLC) £4 CAMB C (LGE) £3 (CPC) £3 (EPFC) £3 CHELMSFORD (EPFC) £3 GUILDFORD £4 ROMFORD (LGE) £3 (EPFC) £4 WEYMOUTH (LGE) £4 RUGBY £5 TONBRIDGE £5 BARNET (FAC) £5 WIMBLEDON (EPFC) £4 </text:span><text:span text:style-name="T329">1965/66</text:span><text:span text:style-name="T327"> NUNEATON £3 ROMFORD (EPFC) £3 </text:span><text:span text:style-name="T318">DARTFORD £3 CHELMSFORD £3 CORBY £5 YEOVIL £4 TONBRIDGE (LC) £7 </text:span></text:p>
      <text:p text:style-name="P177"><text:span text:style-name="T304">1966/67</text:span><text:span text:style-name="T318"> WORCESTER (SL) £5 HEREFORD £3 BATH £5 CAMB C (EPFC) (SOF) £3 BARNET (EPFC) £5 </text:span><text:span text:style-name="T304">1</text:span><text:span text:style-name="T329">967/68</text:span><text:span text:style-name="T327"> WIMBLEDON £4 CHELMSFORD (LGE) £3 (EPFC) £3 CAMB C (LGE) £3 KETTERING (SLC) £4 STEVENAGE (LGE) £5 LOWESTOFT (FAC) £4 BARNET (LGE) £3 </text:span><text:span text:style-name="T329">1968/69</text:span><text:span text:style-name="T327"> CAMB C (CPCF) £4 (EPFC) (SOF) £4 ROMFORD £3 CHELMSFORD (SLCR) £3</text:span><text:span text:style-name="T318"> (EPFC) (SOF) £2 </text:span><text:span text:style-name="T327">BARNET £3 </text:span><text:span text:style-name="T329">1969/70</text:span><text:span text:style-name="T327"> </text:span><text:span text:style-name="T318">YEOVIL £3 WEYMOUTH £6 </text:span><text:span text:style-name="T304">1971/72</text:span><text:span text:style-name="T318"> CAMB C (CPC) £3 </text:span></text:p>
      <text:p text:style-name="P177"><text:span text:style-name="T329">1982/83</text:span><text:span text:style-name="T327"> CHELSEA (SECLJCF) £6</text:span></text:p>
      <text:p text:style-name="P344"/>
      <text:p text:style-name="P344"/>
      <text:p text:style-name="P344">107</text:p>
      <text:p text:style-name="P344"/>
      <text:p text:style-name="P344"><text:soft-page-break/>CAMBRIDGE UTD HOMES </text:p>
      <text:p text:style-name="P335"/>
      <text:p text:style-name="P177"><text:span text:style-name="T329">HOMES</text:span><text:span text:style-name="T327">: </text:span><text:span text:style-name="T304">1956/57</text:span><text:span text:style-name="T318"> STOWMARKET (EAC) £14 </text:span><text:span text:style-name="T304">1958/59</text:span><text:span text:style-name="T318"> CAMB C (CPC) £6 (SLC) £6 (LGE) £6 </text:span><text:span text:style-name="T329">1959/60</text:span><text:span text:style-name="T327"> ROMFORD £7 </text:span><text:span text:style-name="T329">1960/61</text:span><text:span text:style-name="T327"> </text:span><text:span text:style-name="T312">RUGBY (NOF) £5 TROWBRIDGE (SOF) £4 CANTERBURY £6 (COPY SOF) £4 NUNEATON £6 CAMB C (FAC) £5 (LGE) £5 </text:span><text:span text:style-name="T329">1961/62</text:span><text:span text:style-name="T327"> </text:span><text:span text:style-name="T312">GRAVESEND £3 KETTERING (SLCR) £3 WEYMOUTH £3 ROMFORD (SOF) £2 WELLINGTON £3 KETTERING £3 TONBRIDGE (SOF) £2 </text:span><text:span text:style-name="T301">1962/63</text:span><text:span text:style-name="T312"> </text:span><text:span text:style-name="T318">BEXLEYHEATH </text:span><text:span text:style-name="T312">ROMFORD GRAVESEND CHELMSFORD </text:span><text:span text:style-name="T314">£4 EACH </text:span><text:span text:style-name="T312">NORWICH (EAC)</text:span><text:span text:style-name="T327"> (SLMRKS) £7 MARCH (P/L) (SOF) £15 </text:span><text:span text:style-name="T329">1963/64</text:span><text:span text:style-name="T327"> </text:span><text:span text:style-name="T318">ROMFORD WELLINGTON MERTHYR WISBECH (BC) (DOF) YEOVIL (DOF) DARTFORD (DOF) K.LYNN (SLC) £5 CAMB C (LGE) £4 (EAC) £4 (CPC) £4 HASTINGS £4 CHELMSFORD (LGE) £4 BEXLEY £4 WEYMOUTH £4 HINKLEY £4 KETTERING £4 MARGATE £4 WORCESTER (LGE) £4 CORBY (MFC) £4 NUNEATON £4 </text:span><text:span text:style-name="T316">£3 EACH </text:span><text:span text:style-name="T304">1964/65</text:span><text:span text:style-name="T318"> CORBY (MFC) CAMB C </text:span><text:span text:style-name="T312">(CPC) CHELMSFORD (EPFL) STEVENAGE (SLC) DARTFORD RUGBY BATH FOLKESTONE (LGE) WORCESTER (MFC) MARGATE MARCH (EAC) (DOF) £4 HOLBEACH (EAC) (DOF) YEOVIL (DOF) WEYMOUTH (SLCF) (DOF) TONBRIDGE (DOF) </text:span><text:span text:style-name="T314">£3 EACH </text:span><text:span text:style-name="T301">1965/66</text:span><text:span text:style-name="T312"> CORBY (SLC) £5 HOLBEACH (EAC) £5 </text:span><text:span text:style-name="T301">1966/67</text:span><text:span text:style-name="T312"> BARNET £5 NUNEATON (MFC) (4 PAGE) £35 </text:span><text:span text:style-name="T304">1967/68</text:span><text:span text:style-name="T318"> CHELMSFORD (LGE) (EPFC) (SOF) £4 WELLINGTON NUNEATON HASTINGS CAMB C (EPFC) (SOF) £4 ROMFORD (EPFC) (SOF) £4 BRENTWOOD (EPFC) (SOF) £4 </text:span><text:span text:style-name="T316">£3 EACH </text:span><text:span text:style-name="T329">1968/69</text:span><text:span text:style-name="T327"> KETTERING </text:span><text:span text:style-name="T312">CHELMSFORD (SLC) NUNEATON POOLE BOSTON (EPFC) ASHFORD (SLCSF) £4 YEOVIL £4WEYMOUTH WORCESTER HILLINGDON</text:span><text:span text:style-name="T314"> </text:span><text:span text:style-name="T312">BARNET (EPFC) (SOF) £4 CAMB C (EPFC) (SOF) £4 STEVENAGE (EPFC) (SOF) £4 </text:span><text:span text:style-name="T314">£3 EACH </text:span><text:span text:style-name="T304">1969/70</text:span><text:span text:style-name="T318"> CHELSEA (FR) (ORANGE) £6 WELLINGBOROUGH (FAC) £4 KETTERING £4 CHELMSFORD (LGE) £4 (EPFC) (SOF) £4 HEREFORD £5 CAMB C (EPFC) (SOF) £4 BARNET (EPFC) £5 </text:span></text:p>
      <text:p text:style-name="P177"><text:span text:style-name="T329">1970/71</text:span><text:span text:style-name="T339"> </text:span><text:span text:style-name="T327">LINCOLN £3 PETERBORO NEWPORT COLCHESTER </text:span><text:span text:style-name="T329">£2 EACH </text:span><text:span text:style-name="T327"><text:s/></text:span><text:span text:style-name="T329">1971/72</text:span><text:span text:style-name="T332"> </text:span><text:span text:style-name="T327">CREWE</text:span><text:span text:style-name="T332"> </text:span><text:span text:style-name="T327">NORTHAMPTON DARLINGTON EXETER</text:span><text:span text:style-name="T332"> </text:span><text:span text:style-name="T327">ALDERSHOT CHESTER COLCHESTER READING SOUTHEND GRIMSBY SOUTHPORT BRENTFORD NEWPORT STOCKPORT DONCASTER HARTLEPOOL BURY LINCOLN PETERBORO SCUNTHORPE WEYMOUTH (FAC) </text:span><text:span text:style-name="T329">1972/73</text:span><text:span text:style-name="T327"> DARLINGTON DONCASTER HARTLEPOOL STOCKPORT BRAD C PETERBORO HEREFORD £2 COLCHESTER GILLINGHAM TORQUAY NORTHAMPTON ALDERSHOT BARNSLEY EXETER CREWE NEWPORT BURY LINCOLN SOUTHPORT CHESTER READING MANSFIELD (ORANGE) </text:span><text:span text:style-name="T329">1973/74</text:span><text:span text:style-name="T327"> SOUTHPORT YORK PORT V CHARLTON OLDHAM (LGE) ALDERSHOT (LGE) BRISTOL R SOUTHEND CHESTERFIELD HEREFORD WALSALL BLACKBURN TRANMERE GRIMSBY WREXHAM PLYMOUTH </text:span><text:span text:style-name="T329">£2 EACH </text:span><text:span text:style-name="T327"><text:s/></text:span><text:span text:style-name="T329">1974/75</text:span><text:span text:style-name="T327"> WORKINGTON £2 CHESTER BRAD C LINCOLN MANSFIELD SOUTHPORT EXETER SHREWSBURY NEWPORT ROTHERHAM BRENTFORD STOCKPORT BARNSLEY (5 AUTOS) SWANSEA TORQUAY CREWE DARLINGTON READING SCUNTHORPE HITCHIN (FAC) £2 HEREFORD (FAC) CAMB C (CPC) £5 </text:span><text:span text:style-name="T318">HANDBOOK £4</text:span><text:span text:style-name="T312"> </text:span><text:span text:style-name="T329">1975/76</text:span><text:span text:style-name="T327"> NOTTS C (SHIPP) PETERBORO (SHIPP) </text:span><text:span text:style-name="T312">SOUTHPORT WORKINGTON SCUNTHORPE CHARLTON (FLC) BRAD C STOCKPORT DARLINGTON CREWE LINCOLN BRENTFORD NORTHAMPTON TRANMERE BARNSLEY TORQUAY BOURNEMOUTH DONCASTER NEWPORT READING SWANSEA EXETER </text:span><text:span text:style-name="T314">£4 EACH</text:span><text:span text:style-name="T312"> </text:span><text:span text:style-name="T329">1976/77</text:span><text:span text:style-name="T327"> COLCHESTER (FAC) BOURNEMOUTH SOUTHEND SCUNTHORPE TORQUAY HUDDERSFIELD BARNSLEY STOCKPORT NEWPORT BRAD C ROCHDALE CREWE HALIFAX SOUTHPORT BRENTFORD DONCASTER SWANSEA £3 IPSWICH (TEST) £3 OXFORD (FLC) £2 </text:span><text:span text:style-name="T329">1977/78</text:span><text:span text:style-name="T327"> SHEFF W (LGE) BRIGHTON (FLC) GILLINGHAM TRANMERE COLCHESTER OXFORD BURY LINCOLN PORT V PETERBORO BRAD C CHESTER PLYMOUTH PRESTON SHREWSBURY HEREFORD WALSALL CHESTERFIELD EXETER OLDHAM </text:span><text:span text:style-name="T329">1978/79</text:span><text:span text:style-name="T327"> STOKE NEWCASTLE CHARLTON PRESTON BURNLEY LUTON WREXHAM NOTTS C BRIGHTON FULHAM SUNDERLAND SHEFF U IPSWICH (WC) £4 COLCHESTER (WC) £3 </text:span><text:span text:style-name="T329">1979/80</text:span><text:span text:style-name="T332"> </text:span><text:span text:style-name="T327">LEICESTER Q.P.R WATFORD BRISTOL R CHELSEA SWANSEA LUTON WREXHAM FULHAM SHREWSBURY SUNDERLAND CHARLTON NEWCASTLE BIRMINGHAM NOTTS C BURNLEY PRESTON ASTON V (FAC) OLDHAM W.B.A (TEST) £2 </text:span><text:span text:style-name="T329">1980/81</text:span><text:span text:style-name="T327"> WATFORD CHELSEA W.HAM LUTON NEWCASTLE ORIENT BRISTOL C BLACKBURN SHEFF W (P/P) (INC INSERT) £3 PRESTON BRISTOL R NOTTS C GRIMSBY WOLVES (FLC) ASTON V (FLC) IPSWICH (WC) £3 COVENTRY (FLC)</text:span><text:span text:style-name="T329">1981/82</text:span><text:span text:style-name="T327"> DERBY GRIMSBY</text:span><text:span text:style-name="T318"> </text:span><text:span text:style-name="T327">ROTHERHAM BARNSLEY CHELSEA £2 WATFORD CARDIFF SHREWSBURY SHEFF W WREXHAM C.PALACE NEWCASTLE OLDHAM BOLTON NORWICH LEICESTER COLCHESTER (FLC) </text:span><text:span text:style-name="T329">1982/83</text:span><text:span text:style-name="T327"> CHARLTON SHEFF W (LGE) (FAC) WOLVES LEICESTER BOLTON BURNELY OLDHAM NEWCASTLE </text:span><text:span text:style-name="T329">1983/84</text:span><text:span text:style-name="T327"> BLACKBURN CHARLTON OLDHAM BRIGHTON HUDDERSFIELD DERBY (LGE) (FAC) FULHAM MIDDLESBROUGH MAN C GRIMSBY SWANSEA CHELSEA PORTSMOUTH CARDIFF SHEFF W BARNSLEY NEWCASTLE SHREWSBURY SUNDERLAND (FLC) NORWICH (CPC) £4 </text:span><text:span text:style-name="T329">1984/85</text:span><text:span text:style-name="T327"> BRISTOL C PRESTON BRENTFORD (LGE) (FLC) WALSALLWIGAN SWANSEA BURNLEY DERBY BOURNEMOUTH ROTHERHAM YORK NEWPORT DONCASTER ORIENT HULL GILLINGHAM BRISTOL R READING BRAD C LINCOLN MILLWALL PLYMOUTH PETERBORO (FAC) (FRT) BOLTON NORWICH (CPC) £4 </text:span><text:span text:style-name="T329">1985/86</text:span><text:span text:style-name="T327"> EXETER PRESTON MANSFIELD PETERBORO (LGE) BURNLEY STOCKPORT TRANMERE HEREFORD WREXHAM SCUNTHORPE ROCHDALE SWINDON CREWE COLCHESTER TORQUAY BRENTFORD (FLC) ORIENT CHESTER MAN U (TEST) £3 W.HAM (FR) £3 NORWICH (CPC) £3 </text:span><text:span text:style-name="T329">1986/87</text:span><text:span text:style-name="T327"> TORQUAY LINCOLN STOCKPORT NORTHAMPTON BURNLEY PETERBORO ROCHDALE SOUTHEND WOLVES HARTLEPOOL TRANMERE SCUNTHORPE SWANSEA COLCHESTER HEREFORD FULHAM (FRT) TOTTENHAM (FLC) CREWE (BLACK ISSUE) £2 BRONDBYERNES (FR) £2 WREXHAM CARDIFF </text:span><text:span text:style-name="T329">1987/88</text:span><text:span text:style-name="T327"> CREWE CARDIFF SCUNTHORPE COLCHESTER (LGE) (FRT) HEREFORD ROCHDALE STOCKPORT PETERBORO BURNLEY TORQUAY SWANSEA ORIENT TRANMERE DARLINGTON WOLVES CARLISLE FARNBOROUGH (FAC) £2 YEOVIL (FAC) £2 NORWICH (CPC) COVENTRY (FLC) HALIFAX NEWPORT EXETER BOLTON </text:span><text:span text:style-name="T329">1988/89</text:span><text:span text:style-name="T327"> GRIMSBY STOCKPORT LINCOLN PETERBORO (SVT) HALIFAX EXETER ROTHERHAM ORIENT DONCASTER ROCHDALE HEREFORD TRANMERE SCUNTHORPE COLCHESTER DARLINGTON TORQUAY </text:span><text:span text:style-name="T332">REP </text:span><text:span text:style-name="T327">HISTON V MAN UTD (FR) £2 </text:span><text:span text:style-name="T329">1989/90</text:span><text:span text:style-name="T327"> BURNLEY SOUTHEND (LGE) £4 (LDC) £2 NORWICH (TEST) £3YORK MAIDSTONE (FLP/OFF) £2 HEREFORD CHESTERFIELD DERBY (FLC) SCUNTHORPE ALDERSHOT ROCHDALE WREXHAM C.PALACE (FAC) £2 MILLWALL (FAC) £2 GILLINGHAM BRISTOL C (FAC) £2 (FACR) £2 GRIMSBY STOCKPORT WALSALL (FRT) £2 </text:span><text:span text:style-name="T329">1990/91</text:span><text:span text:style-name="T327"> BIRMINGHAM SOUTHEND ORIENT WIGAN ROTHERHAM CREWE SHREWSBURY TRANMERE GRIMSBY FULHAM (LGE) MANSFIELD BOLTON READING PRESTON STOKE BOURNEMOUTH BRAD C MIDDLESBORO (FAC) £2 BRENTFORDWALSALL (LDC) (29/01/91) SHEFF W (FAC) LEICESTER (TEST) <text:s/></text:span><text:span text:style-name="T329">1991/92</text:span><text:span text:style-name="T327"> MIDDLESBORO MILLWALL IPSWICH LEICESTER (LGE) (POS/F) NEWCASTLE BRISTOL R SOUTHEND DERBY WOLVES SUNDERLAND BARNSLEY BRISTOL C BRIGHTON WATFORD GRIMSBY TRANMERE OXFORD COVENTRY (FAC) SWINDON (LGE) DNEPR (FR) £2 READING SWINDON CANADIAN XI (FR) (S/S) £5 PORTSMOUTH </text:span><text:span text:style-name="T329">1992/93</text:span><text:span text:style-name="T327"> CHARLTON BIRMINGHAM BRENTFORD SUNDERLAND (LGE) DERBY BRISTOL C W.HAM LUTON BARNSLEY WOLVES BRISTOL R PETERBORO (DEC) (MAR) GRIMSBY OXFORD TRANMERE SWINDON MILLWALL LEICESTER NEWCASTLE WATFORD SOUTHEND CHESTER (CPC) £3 STOKE (FLC) OLDHAM (LGE) (FLC) </text:span><text:span text:style-name="T329">1993/94</text:span><text:span text:style-name="T327"> HULL BLACKPOOLYORK ROTHERHAM SWANSEA BRENTFORD BURNLEY CARDIFF STOCKPORT FULHAM <text:s/>BARNET PORT V (LGE) (AGT) £2 READING (LGE) (FAC) BRAD C BOURNEMOUTH BRIGHTON ORIENT HUDDERSFIELD BRISTOL R CHELSEA (FR) £4 LUTON (FLC) IPSWICH (FLC) NOTTS F (CPC) £3 </text:span><text:span text:style-name="T329">1994/95</text:span><text:span text:style-name="T327"> STOCKPORT YORK HULL ROTHERHAM SWANSEA BRAD C WREXHAM BRENTFORD (LGE) (FAC) CARDIFF CREWE BOURNEMOUTH OXFORD BLACKPOOL BRIGHTON PETERBORO BIRMINGHAM NORTHAMPTON (FR) £3 IRAKLIS (FR) £5TOTTENHAM (FR) £2 IPSWICH (CPC) £2 </text:span><text:span text:style-name="T316">@ CAMB UTD</text:span><text:span text:style-name="T318"> CAMB C V WISBECH (CIC) £2 </text:span><text:span text:style-name="T329">1995/96</text:span><text:span text:style-name="T327"> COLCHESTER BARNET LINCOLN CHESTER ROCHDALE SCUNTHORPE BRIGHTON (AWT) COVENTRY (CPC) SWINDON (FLC) </text:span><text:span text:style-name="T329">1997/98</text:span><text:span text:style-name="T327"> MANSFIELD </text:span><text:span text:style-name="T329">1998/99</text:span><text:span text:style-name="T327"> BARNET SHREWSBURY </text:span><text:span text:style-name="T329">2004/05</text:span><text:span text:style-name="T327"> LINCOLN CHELTENHAM SOUTHEND </text:span><text:span text:style-name="T329">2006/07</text:span><text:span text:style-name="T327"> CRAWLEY </text:span><text:span text:style-name="T329">2007/08</text:span><text:span text:style-name="T332"> </text:span><text:span text:style-name="T327">SALISBURY STEVENAGE </text:span><text:span text:style-name="T329">2009/10</text:span><text:span text:style-name="T327"> OXFORD </text:span></text:p>
      <text:p text:style-name="P335"/>
      <text:p text:style-name="P177"><text:span text:style-name="T329">REP MATCH</text:span><text:span text:style-name="T327">: 1976/77 F.A.XI V CAMBRIDGE UNIVERSITY £3<text:tab/></text:span><text:span text:style-name="T304">WEMBLEY MATCHES</text:span><text:span text:style-name="T318">: </text:span><text:span text:style-name="T304">1990</text:span><text:span text:style-name="T318"> P/OFF FINAL £2 </text:span><text:span text:style-name="T304">2008</text:span><text:span text:style-name="T318"> BSP FINAL £2 </text:span><text:span text:style-name="T304">2009</text:span><text:span text:style-name="T318"> BSP FINAL £2</text:span></text:p>
      <text:p text:style-name="P182"/>
      <text:p text:style-name="P351"><text:span text:style-name="T297">PETERBOROUGH UTD TICKETS AWAY:</text:span><text:span text:style-name="T298"> ALL £2 EACH UNLESS STATED</text:span></text:p>
      <text:p text:style-name="P197"><text:span text:style-name="T307">ASTON V</text:span><text:span text:style-name="T320">: 2017/18 (FAC) </text:span><text:span text:style-name="T307">BARNET</text:span><text:span text:style-name="T320">:1999/00 (P/O) 2007/08 </text:span><text:span text:style-name="T307">BARNSLEY</text:span><text:span text:style-name="T320">: 2011/12 </text:span><text:span text:style-name="T307">BOSTON</text:span><text:span text:style-name="T320">: 2005/06 <text:s/>2006/07 </text:span><text:span text:style-name="T307">BOURNEMOUTH</text:span><text:span text:style-name="T320">: 2001/02 </text:span><text:span text:style-name="T307">BRENTFORD</text:span><text:span text:style-name="T320">: 1998/99 2001/02 2002/03 2007/08 2010/11 </text:span><text:span text:style-name="T307">BRISTOL R</text:span><text:span text:style-name="T320">: 2005/06 2010/11 </text:span><text:span text:style-name="T307">BURTON</text:span><text:span text:style-name="T320">: 2015/16 (LGE) (FAC) </text:span><text:span text:style-name="T307">BEDFORD</text:span><text:span text:style-name="T320">: 2001/02 (FAC) </text:span><text:span text:style-name="T307">BRIGHTON</text:span><text:span text:style-name="T320">: 2001/02 2011/12 <text:s text:c="14"/></text:span><text:span text:style-name="T307">B.STORTFORD</text:span><text:span text:style-name="T320">: 1972/73 (FAC) £5 <text:s/></text:span><text:span text:style-name="T307">CAMB UTD</text:span><text:span text:style-name="T320">: 1988/89 (FRT) £4 1997/98 2001/02 </text:span><text:span text:style-name="T307">CHELTENHAM</text:span><text:span text:style-name="T320">: 1999/00 </text:span><text:span text:style-name="T307">CHESTERFIELD</text:span><text:span text:style-name="T320">: 2001/02 2015/16 <text:s text:c="6"/></text:span><text:span text:style-name="T307">COLCHESTER</text:span><text:span text:style-name="T320">: 2003/04 2007/08 (FAC) 2008/09 <text:s/>2010/11 2013/14 <text:s/>2014/15 (FAC) </text:span><text:span text:style-name="T307">COVENTRY</text:span><text:span text:style-name="T320">: 2003/04 (FLC) (FAC) 2009/10 2011/12 2013/14 2014/15 <text:s/>2015/16 </text:span><text:span text:style-name="T307">CREWE</text:span><text:span text:style-name="T320">: 2002/03 2008/09 2013/14 </text:span><text:span text:style-name="T307">DAGENHAM</text:span><text:span text:style-name="T320">: 2007/08 </text:span><text:span text:style-name="T307">DERBY</text:span><text:span text:style-name="T320">: 2009/10 2011/12 2012/13 </text:span><text:span text:style-name="T307">DONCASTER</text:span><text:span text:style-name="T320">: 2009/10 2011/12 2014/15 2017/18 <text:s/></text:span><text:span text:style-name="T307">FULHAM</text:span><text:span text:style-name="T320">: 2010/11 (FAC) <text:s/></text:span><text:span text:style-name="T307">GILLINGHAM</text:span><text:span text:style-name="T320">: 2015/16 <text:s/></text:span><text:span text:style-name="T307">GRIMSBY</text:span><text:span text:style-name="T320">: 2003/04 2005/06 2006/07 2007/08 <text:s/></text:span><text:span text:style-name="T307">HEREFORD</text:span><text:span text:style-name="T320">: 2007/08 2008/09 </text:span><text:span text:style-name="T307">HULL</text:span><text:span text:style-name="T320">: 2011/12 2012/13 </text:span><text:span text:style-name="T307">HUDDERSFIELD</text:span><text:span text:style-name="T320">: 1994/95 (VIP) 2004/05 2010/11 (P/OF) </text:span><text:span text:style-name="T307">KIDDERMINSTER</text:span><text:span text:style-name="T320">: 2013/14 (FAC) </text:span><text:span text:style-name="T307">LEEDS</text:span><text:span text:style-name="T320">: 2008/09 </text:span><text:span text:style-name="T307">LEICESTER</text:span><text:span text:style-name="T317">: </text:span><text:span text:style-name="T320">1992/93 (FLC) 2008/09 2009/10</text:span><text:span text:style-name="T317"> </text:span><text:span text:style-name="T320">2011/12 2012/13 </text:span><text:span text:style-name="T307">LINCOLN</text:span><text:span text:style-name="T320">: 2005/06 2006/07 </text:span><text:span text:style-name="T307">MAN UTD</text:span><text:span text:style-name="T320">: 1975/76 (FAC) £4 </text:span><text:span text:style-name="T307">MANSFIELD</text:span><text:span text:style-name="T320">: 2007/08 <text:s/></text:span><text:span text:style-name="T307">MK DONS</text:span><text:span text:style-name="T320">: 2004/05 (FAC) 2006/07 2007/08 2008/09 2010/11 2013/14 2014/15 2019/20 <text:s/></text:span><text:span text:style-name="T307">NORTHAMPTON</text:span><text:span text:style-name="T320">: 1999/00 <text:s/>2001/02 (LGE) 2005/06 2016/17 </text:span><text:span text:style-name="T307">NOTTS C</text:span><text:span text:style-name="T320">: 2001/02 2007/08 2010/11 2013/14 2014/15 2016/17 (FAC) </text:span><text:span text:style-name="T307">NOTTS F </text:span><text:span text:style-name="T320">: 2004/05 (FAC) 2007/08 (JPT) 2009/10 2011/12 2012/13 </text:span><text:span text:style-name="T307">ORIENT</text:span><text:span text:style-name="T320">: 2005/06 2008/09 2010/11 2013/14 </text:span><text:span text:style-name="T307">OXFORD</text:span><text:span text:style-name="T320">: 1993/94 2000/01 </text:span><text:span text:style-name="T307">PORT V</text:span><text:span text:style-name="T320">: 2013/14 2015/16 <text:s/></text:span><text:span text:style-name="T307">PRESTON</text:span><text:span text:style-name="T320">: 2013/14 </text:span><text:span text:style-name="T307">Q.P.R</text:span><text:span text:style-name="T320">: 2001/02 </text:span><text:span text:style-name="T307">READING</text:span><text:span text:style-name="T320">: 1999/00 (FLC) 2001/02 2011/12 </text:span><text:span text:style-name="T307">ROTHERHAM</text:span><text:span text:style-name="T320">: 2007/08 </text:span><text:span text:style-name="T307">RUSHDEN</text:span><text:span text:style-name="T320">: 2001/02 2003/04 <text:s/>2005/06 </text:span><text:span text:style-name="T307">STAINES</text:span><text:span text:style-name="T320">: 2007/08 (FAC) </text:span><text:span text:style-name="T307">SCUNTHORPE</text:span><text:span text:style-name="T320">: 2014/15 </text:span><text:span text:style-name="T307">SHEFF WED</text:span><text:span text:style-name="T320">: 2003/04 2009/10 2010/11 2012/13 </text:span><text:span text:style-name="T307">SHEFF UTD</text:span><text:span text:style-name="T320">: 2009/10 2015/16 </text:span><text:span text:style-name="T307">STEVENAGE</text:span><text:span text:style-name="T320">: 2013/14 </text:span><text:span text:style-name="T307">SUNDERLAND</text:span><text:span text:style-name="T320">: 2018/19 </text:span><text:span text:style-name="T307">SOUTHAMPTON</text:span><text:span text:style-name="T320">: 2010/11 </text:span><text:span text:style-name="T307">SWINDON</text:span><text:span text:style-name="T320">: 2000/01 2001/02 2006/07 2008/09 2013/14 (JPT) </text:span><text:span text:style-name="T307">SHREWSBURY</text:span><text:span text:style-name="T320">: 2013/14 <text:s/>2015/16 </text:span><text:span text:style-name="T307">TOTTENHAM</text:span><text:span text:style-name="T320">: 1993/94 (FAC) 2009/10 (FAC) </text:span><text:span text:style-name="T307">WATFORD</text:span><text:span text:style-name="T320">: 2011/12 2012/13 </text:span><text:span text:style-name="T307">W.B.A</text:span><text:span text:style-name="T320">: 2008/09 (FAC) 2015/16 (FAC) </text:span><text:span text:style-name="T307">WOLVES</text:span><text:span text:style-name="T320">: 2013/14 </text:span><text:span text:style-name="T307">WYCOMBE</text:span><text:span text:style-name="T320">: 2002/03 2003/04 2005/06 2006/07 2007/0</text:span><text:span text:style-name="T307">WALSALL</text:span><text:span text:style-name="T320">: 2015/16</text:span></text:p>
      <text:p text:style-name="P198">108</text:p>
      <text:p text:style-name="P351"><text:soft-page-break/><text:span text:style-name="T297">PETERBOROUGH UTD TICKETS HOME:</text:span><text:span text:style-name="T298"> ALL £2 EACH UNLESS STATED</text:span></text:p>
      <text:p text:style-name="P197"><text:span text:style-name="T307">1991/92</text:span><text:span text:style-name="T320">: FULHAM </text:span><text:span text:style-name="T307">1993/94</text:span><text:span text:style-name="T320">: TOTTENHAM (FAC) </text:span><text:span text:style-name="T307">1994/95</text:span><text:span text:style-name="T320">: BLACKPOOL </text:span><text:span text:style-name="T307">1995/96</text:span><text:span text:style-name="T320">: ASTON V (FLC) </text:span><text:span text:style-name="T307">1996/97</text:span><text:span text:style-name="T320">: WALSALL (AWS) WREXHAM (FAC) </text:span><text:span text:style-name="T307">1997/98</text:span><text:span text:style-name="T320">:READING (FLC) CARDIFF NOTTS C </text:span><text:span text:style-name="T307">1998/99</text:span><text:span text:style-name="T320">: ORIENT </text:span><text:span text:style-name="T307">1999/00</text:span><text:span text:style-name="T320">: LINCOLN BARNET (LGE) (P/O) BRIGHTON (FAC) PLYMOUTH (FAC) </text:span><text:span text:style-name="T307">2000/01</text:span><text:span text:style-name="T320">: TOTTENHAM (FR) MANSFIELD (FAC) OLDHAM (FAC) NORTHAMPTON STOKE CAMB U BRISTOL C BOURNEMOUTH </text:span><text:span text:style-name="T307">2001/02</text:span><text:span text:style-name="T320">: CARDIFF DARLINGTON (FAC) Q.P.R NEWCASTLE (FAC) HUDDERSFIELD COVENTRY (FLC) BRISTOL BLACKPOOL <text:s/>READING WIGAN WYCOMBE BRIGHTON </text:span><text:span text:style-name="T307">2002</text:span><text:span text:style-name="T310">/</text:span><text:span text:style-name="T307">03</text:span><text:span text:style-name="T320">: TRANMERE COLCHESTER CREWE BARNSLEY PORT V WIGAN </text:span><text:span text:style-name="T307">2003/04</text:span><text:span text:style-name="T320">:ARSENAL (FR) PLYMOUTH </text:span><text:span text:style-name="T307">2004/05</text:span><text:span text:style-name="T320">: NORWICH (FR)MK.DONS (FLC) OLDHAM </text:span><text:span text:style-name="T307">2005/06</text:span><text:span text:style-name="T320">: MAN U (TEST) £5 </text:span><text:span text:style-name="T307">2006/07</text:span><text:span text:style-name="T320">: ROCHDALE CHESTER EVERTON (FLC) BOSTON DARLINGTON </text:span><text:span text:style-name="T307">2007/08</text:span><text:span text:style-name="T320">: MAN U (FR) £5 CELTIC (FR) W.B.A (FLC) (FAC) LINCOLN SOUTHAMPTON (FLC) LIVERPOOL (TEST) £3 NOTTS C DARLINGTON STOCKPORT </text:span><text:span text:style-name="T307">2008/09</text:span><text:span text:style-name="T320">: LEICESTER LEEDS MAN U (FR) £5 TRANMERE (FAC)W.B.A (FLC) (FAC) BRIGHTON CHELTENHAM CARLISLE YEOVIL NORTHAMPTON SWINDON </text:span><text:span text:style-name="T307">2009/10</text:span><text:span text:style-name="T320">: ASTON V (FR) NEWCASTLE (LGE) (FLC) SUNDERLAND (FR) Q.P.R <text:s/>TOTTENHAM (FR) BLACKPOOL LEICESTER </text:span><text:span text:style-name="T307">2010/11</text:span><text:span text:style-name="T320">: STOCKPORT (FAC) LEICESTER (FR) W.HAM (FR) SWANSEA (FLC) ASTON V (FR) MK.DONS (LGE) (P/O) NOTTS F (FR) ROTHERHAM (FLC) CARDIFF (FLC) </text:span><text:span text:style-name="T307">2011/12</text:span><text:span text:style-name="T320">: DONCASTER DERBY SUNDERLAND (FAC) W.HAM BLACKPOOL MIDDLESBROUGH (FLC) </text:span><text:span text:style-name="T307">2012/13</text:span><text:span text:style-name="T320">: NORWICH (FAC) SOUTHEND (FLC) </text:span><text:span text:style-name="T307">2013/14</text:span><text:span text:style-name="T320">: KIDDERMINSTER (FAC) EXETER (FAC) READING (FLC) ORIENT DAGENHAM (JPT) TRANMERE (FAC) WOLVES BRENTFORD (JPT) </text:span><text:span text:style-name="T307">2014/15</text:span><text:span text:style-name="T320">: WOLVES (FR) BRIGHTON (FR) </text:span><text:span text:style-name="T307">2015/16</text:span><text:span text:style-name="T320">: CAMB U (TEST) £3 PRESTON (FAC) CHARLTON (FLC) IPSWICH (FR) TOTTENHAM XI (FR) <text:s/></text:span><text:span text:style-name="T307">2016/17</text:span><text:span text:style-name="T320">: LEEDS (FR) NOTTS C (FAC) SWANSEA (FLC) WIMBLEDON (FLC) </text:span><text:span text:style-name="T307">2017/18</text:span><text:span text:style-name="T320">: FLEETWOOD PLYMOUTH TRANMERE (FAC) LEICESTER (FAC) ROCHDALE </text:span><text:span text:style-name="T307">2018/19</text:span><text:span text:style-name="T320">: SUNDERLAND CHARLTON LUTON (FAC) BRAD C (FAC) BURTON </text:span><text:span text:style-name="T307">2022/23</text:span><text:span text:style-name="T320">: CHELSEA (PJT) HULL (FR) <text:s text:c="22"/>STEVENAGE (PJT) CHARLTON (SPONSERS P/P JAN) (FEB) SHEFF W (P/OS/F) SALFORD (FAC) </text:span><text:span text:style-name="T307">2023/24</text:span><text:span text:style-name="T320"> SWINDON (FLC) CAMB U (EFLT) BRIMINGHAM (FR) WIMBLEDDON (FLT) CRAWLEY (FLT) ARSENAL (FRT) DONCASTER (FAC)</text:span><text:span text:style-name="T307">2024/25</text:span><text:span text:style-name="T320"> C.PALACE (FLT) NORTHAMPTON YTH (FLT) (FAYC) NOTTS C (FR) (FAC) STEVENAGE (FLT) WALSALL (FLT) </text:span><text:span text:style-name="T307">2025/26</text:span><text:span text:style-name="T320">: CARDIFF (FAC) BLACKPOOL ASTON V (FRT) BOLDMERE (FAYC) NORTHAMPTON BARNSLEY (FAC)</text:span></text:p>
      <text:p text:style-name="P197"><text:span text:style-name="T307">PETERBOROUGH FIXTURE CARDS</text:span><text:span text:style-name="T320">: 1970/71 £4 1972/73 £3 1973/74 £4 1974/75 £4 1975/76 £4 1976/77 £3 1977/78 £3 1978/79 £3 1979/80 £3 1980/81 £3 <text:s/>1981/82 £3 1999/00 £2</text:span></text:p>
      <text:p text:style-name="P346"><text:span text:style-name="T338">PETERBOROUGH UNITED AWAY FRIENDLYS £2 EACH</text:span><text:span text:style-name="T335"> UNLESS STATED</text:span></text:p>
      <text:p text:style-name="P344"/>
      <text:p text:style-name="P177"><text:span text:style-name="T329">1975/76</text:span><text:span text:style-name="T327"> STAMFORD (AUG) (MAY) </text:span><text:span text:style-name="T329">1976/77</text:span><text:span text:style-name="T327"> STAMFORD </text:span><text:span text:style-name="T329">1977/78</text:span><text:span text:style-name="T327"> CORBY</text:span><text:span text:style-name="T329">1980/81 </text:span><text:span text:style-name="T327">SPALDING £4 </text:span><text:span text:style-name="T329">1981/82</text:span><text:span text:style-name="T327"> K.LYNN ST.NEOTS STAMFORD WISBECH </text:span></text:p>
      <text:p text:style-name="P177"><text:span text:style-name="T329">1982/83</text:span><text:span text:style-name="T327"> WISBECH STAMFORD </text:span><text:span text:style-name="T329">1983/84</text:span><text:span text:style-name="T327"> SPALDING </text:span><text:span text:style-name="T304">1984/85</text:span><text:span text:style-name="T318"> SPALDING (NOV) BOURNE KETTERING (MC)</text:span><text:span text:style-name="T304"> 1985/86</text:span><text:span text:style-name="T318"> LINCOLN (S/S) £4 </text:span><text:span text:style-name="T329">1986/87</text:span><text:span text:style-name="T327"> SPALDING </text:span><text:span text:style-name="T329">1987/88</text:span><text:span text:style-name="T327"> PERKINS (APR) </text:span><text:span text:style-name="T318">WISBECH</text:span><text:span text:style-name="T332"> </text:span><text:span text:style-name="T329">1988/89</text:span><text:span text:style-name="T327"> WHITBY DEEPING BLACKSTONE PETERBOR BRAD CORBY </text:span><text:span text:style-name="T318">M.BLACKSTONE CAMB C (GREEN) KETTERING </text:span><text:span text:style-name="T329">1989/90</text:span><text:span text:style-name="T327"> LIMERICK SLIGO CORBY </text:span><text:span text:style-name="T318">WISBECH </text:span><text:span text:style-name="T304">1990/91</text:span><text:span text:style-name="T318"> EYNESBURY £3 </text:span><text:span text:style-name="T329">1991/92</text:span><text:span text:style-name="T332"> </text:span><text:span text:style-name="T327">P.BRAD </text:span><text:span text:style-name="T318">KETTERING CORBY </text:span><text:span text:style-name="T329">1993/94</text:span><text:span text:style-name="T327"> SPALDING</text:span><text:span text:style-name="T318"> BALDOCK CORBY</text:span><text:span text:style-name="T327"> </text:span></text:p>
      <text:p text:style-name="P177"><text:span text:style-name="T304">1994/95</text:span><text:span text:style-name="T318"> BOSTON CAMB C </text:span><text:span text:style-name="T329">1995/96</text:span><text:span text:style-name="T327"> KIDDERMINSTER MAIDENHEAD </text:span><text:span text:style-name="T318">CHELMSFORD £3 STEVENAGE </text:span><text:span text:style-name="T304">1996/97</text:span><text:span text:style-name="T318"> GRANTHAM £3 ROTHWELL (MC) BEDFORD </text:span><text:span text:style-name="T329">1997/98</text:span><text:span text:style-name="T327"> CAMB UNIV </text:span><text:span text:style-name="T318">BRAY W £3 BEDFORD U.C.D IRELAND £3 </text:span><text:span text:style-name="T329">1998/99</text:span><text:span text:style-name="T327"> KETTERING (MC) ARDS BOSTON ENFIELD </text:span><text:span text:style-name="T318">STEVENAGE STAMFORD (TEST) </text:span></text:p>
      <text:p text:style-name="P177"><text:span text:style-name="T329">1999/00</text:span><text:span text:style-name="T327"> <text:s/>MILLWALL </text:span><text:span text:style-name="T318">WOKING WYCOMBE BOSTON SPALDING XI £3 </text:span><text:span text:style-name="T329">2000/01</text:span><text:span text:style-name="T327"> BOSTON (TEST) KETTERING (MC) STEVENAGE STAMFORD BOSTON </text:span><text:span text:style-name="T318">WHYTELEAFE £3</text:span><text:span text:style-name="T327"> </text:span><text:span text:style-name="T329">2001/02</text:span><text:span text:style-name="T327"> YAXLEY ROTHWELL (NHSC) HAVANT KETTERING (MC)</text:span><text:span text:style-name="T318"> BOURNE</text:span><text:span text:style-name="T327"> RUSHDEN (FR) (MC) WHYTELEAFE <text:s/></text:span><text:span text:style-name="T329">2002/03</text:span><text:span text:style-name="T327"> RAUNDS (NHSC) BOSTON STAMFORD ST.ALBANS BURY T KETTERING RUSHDEN GRAYS ATH WISBECH REDDITCH </text:span><text:span text:style-name="T318">ROTHWELL</text:span><text:span text:style-name="T327"> </text:span><text:span text:style-name="T329">2003/04</text:span><text:span text:style-name="T327"> HITCHIN</text:span><text:span text:style-name="T332"> </text:span><text:span text:style-name="T327">STEVENAGE</text:span><text:span text:style-name="T332"> </text:span><text:span text:style-name="T327">BARNET RETFORD </text:span><text:span text:style-name="T329">2004/05</text:span><text:span text:style-name="T327"> HARROW KETTERING (FR) SHREWSBURY HUNTINGDON </text:span><text:span text:style-name="T329">2005/06</text:span><text:span text:style-name="T327"> STEVENAGE BEDFORD DONCASTER </text:span><text:span text:style-name="T329">2006/07</text:span><text:span text:style-name="T327"> KETTERING </text:span></text:p>
      <text:p text:style-name="P177"><text:span text:style-name="T329">2007/08</text:span><text:span text:style-name="T327"> STAMFORD HUCKNALL STEVENAGE KETTERING </text:span><text:span text:style-name="T329">2010/11</text:span><text:span text:style-name="T327"> CORBY (MC) SC OLHANENSE BARNET </text:span><text:span text:style-name="T329">2011/12</text:span><text:span text:style-name="T327"> ST.NEOTS </text:span><text:span text:style-name="T329">2013/14</text:span><text:span text:style-name="T327"> SHELBOURNE U.C.D BEDFORD </text:span><text:span text:style-name="T329">2015/16</text:span><text:span text:style-name="T327"> B.STORTFORD (PROG) (S/S) </text:span><text:span text:style-name="T329">2017/18</text:span><text:span text:style-name="T327"> NUNEATON ST.ALBANS STAMFORD DEEPING R (S/S) LINCOLN (S/S) CHELTENHAM </text:span></text:p>
      <text:p text:style-name="P324"/>
      <text:p text:style-name="P340">PETERBOROUGH UNITED HOME OFFICIAL REFEREES SHEETS £2 EACH</text:p>
      <text:p text:style-name="P327"/>
      <text:p text:style-name="P177"><text:span text:style-name="T301">2 SHEETS PER FIXTURE AS FOLLOWS</text:span><text:span text:style-name="T314"> </text:span><text:span text:style-name="T301">1994/95</text:span><text:span text:style-name="T312"> SWANSEA SHREWSBURY CARDIFF BRIGHTON OXFORD (LGE) ORIENT CHESTER WYCOMBE <text:s/>STOCKPORT HUDDERSFIELD </text:span><text:span text:style-name="T301">1995/96</text:span><text:span text:style-name="T312"> SWANSEA (LGE) (FLC) BRISTOL R STOCKPORT WREXHAM (LGE) (FAC) BRAD C NOTTS C BOGNOR (FAC) SHREWSBURY OXFORD CARLISLE WYCOMBE CHESTERFIELD SWINDON BLACKPOOL BRENTFORD CREWE </text:span><text:span text:style-name="T301">1996/97</text:span><text:span text:style-name="T312"> BURY WYCOMBE CREWE WALSALL (LGE) (AWS) BRISTOL R PRESTON BRISTOL C WREXHAM <text:s/>CHESTERFIELD GILLINGHAM BLACKPOOL SHREWSBURY NOTTS C COLCHESTER </text:span><text:span text:style-name="T301">1997/98</text:span><text:span text:style-name="T312"> MANSFIELD CARDIFF DAGENHAM (FAC) </text:span><text:span text:style-name="T301">1998/99</text:span><text:span text:style-name="T312"> <text:s/>SOUTHEND CARLISLE ROCHDALE READING DARLINGTON SHREWSBURY MANSFIELD TORQUAY HARTLEPOOL </text:span><text:span text:style-name="T301">1999/00</text:span><text:span text:style-name="T312"> <text:s/>SHREWSBURY WELLING (FAYC) CARLISLE ROCHDALE TORQUAY MANSFIELD BARNET (LGE) (FLP/O) HALIFAX LINCOLN MACCLESFIELD SWANSEA BRENTFORD (AWS) CHESTER SOUTHEND BRIGHTON (FAC) </text:span><text:span text:style-name="T301">2000/01</text:span><text:span text:style-name="T312"> LUTON READING MILLWALL WYCOMBE BRENTFORD WIGAN BRISTOL C </text:span></text:p>
      <text:p text:style-name="P340">PETERBOROUGH UNITED HOME DIRECTORS SHEETS £1 EACH </text:p>
      <text:p text:style-name="P194"><text:span text:style-name="T301">1987/88</text:span><text:span text:style-name="T312"> CHESTERFIELD (FLC) </text:span><text:span text:style-name="T301">1993/94</text:span><text:span text:style-name="T312"> BOLTON SWINDON </text:span><text:span text:style-name="T301">1996/97</text:span><text:span text:style-name="T312"> WALSALL BURNLEY STOCKPORT COLCHESTER BOURNEMOUTH </text:span><text:span text:style-name="T301">1997/98</text:span><text:span text:style-name="T312"> BRIGHTON NOTTS C CARDIFF </text:span><text:span text:style-name="T301">1999/00</text:span><text:span text:style-name="T312"> HALIFAX LINCOLN YORK (BLACK) BRENTFORD (FRT) (BLACK) ROCHDALE MANSFIELD BARNET (BLACK) CARLISLE NOTTS F (FR) NORTHAMPTON EXETER CHESTER BRIGHTON SOUTHEND (BLACK) TORQUAY </text:span><text:span text:style-name="T301">2000/01</text:span><text:span text:style-name="T312"> CAMB U WALSALL BOURNEMOUTH LUTON BARNET (LDV) BRENTFORD OLDHAM BRISTOL R WYCOMBE ROTHERHAM </text:span><text:span text:style-name="T301">2001/02</text:span><text:span text:style-name="T312"> BURY HUDDERSFIELD CARDIFF BRENTFORD BRIGHTON WREXHAM </text:span><text:span text:style-name="T301">2002/03</text:span><text:span text:style-name="T312"> STOCKPORT CARDIFF WIGAN NORWICH (FR) MANSFIELD BLACKPOOL (B&amp;W) Q.P.R (B&amp;W) SWINDON CHELTENHAM PORT V </text:span><text:span text:style-name="T301">2003/04</text:span><text:span text:style-name="T312"> GRIMSBY (FAC) BRIGHTON RUSHDEN LUTON BLACKPOOL CHESTERFIELD SWINDON PORT V WYCOMBE (WHITE) </text:span><text:span text:style-name="T301">2004/05</text:span><text:span text:style-name="T312"> M.K DONS STOCKPORT DONCASTER BRAD C WALSALL </text:span><text:span text:style-name="T301">2005/06</text:span><text:span text:style-name="T312"> BURY </text:span><text:span text:style-name="T301">2006/07</text:span><text:span text:style-name="T312"> PLYMOUTH (FAC) TORQUAY EVERTON (FLC) LINCOLN SWINDON HEREFORD STOCKPORT HARTLEPOOL SWANSEA (JPT)SHREWSBURY MANSFIELD ACCRINGTON NOTTS C BOSTON ROCHDALE BARNET DARLINGTON </text:span></text:p>
      <text:p text:style-name="P194"><text:span text:style-name="T301">2007/08 </text:span><text:span text:style-name="T312"><text:s/>MACCLESFIELD ORIENT </text:span><text:span text:style-name="T301">2009/10</text:span><text:span text:style-name="T312"> WATFORDDERBY MIDDLESBROUGH BARNSLEY PRESTON Q.P.R </text:span><text:span text:style-name="T301">2010/11</text:span><text:span text:style-name="T312"> BRISTOL R </text:span><text:span text:style-name="T301">2011/12</text:span><text:span text:style-name="T312"> IPSWICH </text:span></text:p>
      <text:p text:style-name="P194"><text:span text:style-name="T301">2012/13</text:span><text:span text:style-name="T312"> BURNLEY LEICESTER BRIGHTON BARNSLEY BIRMINGHAM IPSWICH NORWICH (FAC) BLACKPOOL CARDIFF LEEDS HULL SHEFF W </text:span></text:p>
      <text:p text:style-name="P194"><text:span text:style-name="T312">ASTON V (FAYC) BOLTON CHARLTON WATFORD BLACKBURN </text:span><text:span text:style-name="T301">2016/17 </text:span><text:span text:style-name="T312">OXFORD </text:span><text:span text:style-name="T301">2017/18</text:span><text:span text:style-name="T312"> WOLVES (FR) Q.P.R (FR) IPSWICH (FR) BRAD C </text:span><text:span text:style-name="T301">2021/22</text:span><text:span text:style-name="T312"> STOKE </text:span><text:span text:style-name="T301">2022/23</text:span><text:span text:style-name="T312"> CHARLTON (FEB) (MAR) SHEFF W (P/O) SALFORD (FAC) </text:span><text:span text:style-name="T301">2023/24</text:span><text:span text:style-name="T312"> CHARLTON CAMB U (EFLT) £2TOTTENHAM (EFLT) £3 DONCASTER (FAC) LINCOLN READING CRAWLEY (EFLT) STEVENAGE </text:span><text:span text:style-name="T301">2024/25</text:span><text:span text:style-name="T312"> NOTTS C (FR) (1.30PM) NORTHAMPTON (FLT) £2 (FAYC) £3 BURTON READING </text:span></text:p>
      <text:p text:style-name="P194"><text:span text:style-name="T312">C.PALACE U23 (EFLT) BLACKPOOL STEVENAGE BARNSLEY BIRMINGHAM </text:span><text:span text:style-name="T301">2025/26</text:span><text:span text:style-name="T312"> BARNSLEY (LGE) (FAC) LINCOLN BLACKPOOL WIMBLEDON CARDIFF (FAC) LUTON STEVENAGE ORIENT READING NORTHAMPTON BOLTON</text:span></text:p>
      <text:p text:style-name="P181"/>
      <text:p text:style-name="P338">CREWE COLLECTION</text:p>
      <text:p text:style-name="P333"/>
      <text:p text:style-name="P194"><text:span text:style-name="T304">1962/63</text:span><text:span text:style-name="T318"> TORQUAY </text:span><text:span text:style-name="T304">1963/64</text:span><text:span text:style-name="T318"> COVENTRY </text:span><text:span text:style-name="T304">1964/65</text:span><text:span text:style-name="T318"> BARNSLEY </text:span><text:span text:style-name="T304">1965/66</text:span><text:span text:style-name="T318"> COVENTRY SOUTHPORT </text:span><text:span text:style-name="T304">1966/67</text:span><text:span text:style-name="T318"> PORT V </text:span><text:span text:style-name="T304">1967/68</text:span><text:span text:style-name="T318"> NEWPORT PORT V </text:span><text:span text:style-name="T304">1968/69 </text:span><text:span text:style-name="T318">WATFORD </text:span><text:span text:style-name="T304">1969/70</text:span><text:span text:style-name="T318"> DARLINGTON </text:span><text:span text:style-name="T304">1970/71</text:span><text:span text:style-name="T318"> STOCKPORT </text:span><text:span text:style-name="T304">1971/72</text:span><text:span text:style-name="T318"> DONCASTER WORKINGTON DARLINGTON </text:span><text:span text:style-name="T304">1972/73</text:span><text:span text:style-name="T318"> DARLINGTON </text:span><text:span text:style-name="T304">1973/74</text:span><text:span text:style-name="T318"> GILLINGHAM DARLINGTON </text:span><text:span text:style-name="T304">1974/75</text:span><text:span text:style-name="T318"> HARTLEPOOL BIRMINGHAM (FLC) TORQUAY ASTON V (FLC) NORTHAMPTON DARLINGTON </text:span><text:span text:style-name="T316">REP </text:span><text:span text:style-name="T318">ALTRINCHAM V RUNCORN (CSCF) </text:span><text:span text:style-name="T304">1975/76</text:span><text:span text:style-name="T318"> TRANMERE (FLC) TORQUAY CAMB U EXETER </text:span><text:span text:style-name="T304">1976/77</text:span><text:span text:style-name="T318"> TRANMERE (FLC) DARLINGTON (NOV) (MAR) HARTLEPOOL </text:span><text:span text:style-name="T304">1977/78</text:span><text:span text:style-name="T318"> NEWPORT DARLINGTON </text:span><text:span text:style-name="T304">1978/79</text:span><text:span text:style-name="T318"> PORT V BOURNEMOUTH ALDERSHOT PORTSMOUTH HUDDERSFIELD WIGAN <text:s/></text:span><text:span text:style-name="T304">1979/80</text:span><text:span text:style-name="T318"> PORT V NORTHAMPTON </text:span><text:span text:style-name="T304">1980/81</text:span><text:span text:style-name="T318"> YORK PORT V </text:span><text:span text:style-name="T304">1981/82</text:span><text:span text:style-name="T318"> BURY MANSFIELD £2 NORTHAMPTON </text:span><text:span text:style-name="T304">1982/83</text:span><text:span text:style-name="T318"> TRANMERE (FLC) MANSFIELD YORK </text:span><text:span text:style-name="T304">1983/84</text:span><text:span text:style-name="T318"> PORT V (FR) (S/S) H.FARM DUBLIN (FR) £2 TORQUAY BURY </text:span><text:span text:style-name="T304">1984/85</text:span><text:span text:style-name="T318"> TORQUAY MAN U (FR) (S/S) £2 SCUNTHORPE </text:span><text:span text:style-name="T304">1985/86</text:span><text:span text:style-name="T318"> EVERTON (FR) (S/S) £3 SWINDON WATFORD (FLC) EXETER </text:span><text:span text:style-name="T304">1986/87</text:span><text:span text:style-name="T318"> W.B.A (FR) (S/S) £2 HEREFORD NORTHAMPTON <text:s/></text:span><text:span text:style-name="T304">1987/88</text:span><text:span text:style-name="T318"> ORIENT SCARBOROUGH £2 BURY (FRT) £3 WOLVES HEREFORD </text:span><text:span text:style-name="T304">1988/89</text:span><text:span text:style-name="T318"> LINCOLN (FLC) £2 STOCKPORT ASTON V (FAC) </text:span><text:span text:style-name="T316">REP</text:span><text:span text:style-name="T318"> PAST V PRESENT (FR) £3 </text:span><text:span text:style-name="T304">1989/90 </text:span><text:span text:style-name="T318">PORT V (FR) £2ASTON V (FR) £2 READING BOLTON WIGAN (FRT) £2 </text:span><text:span text:style-name="T304">1990/91</text:span><text:span text:style-name="T318"> RED STAR BELGRADE (FR) £2 PORT V (FR) £2 SHEFF W (FR) £3 FULHAM STOCKPORT (FRT) £2 BOURNEMOUTH MAN UTD A (LL) (S/S) £2 OXFORD (FR) (S/S) £2 </text:span><text:span text:style-name="T304">1991/92</text:span><text:span text:style-name="T318"> UTRECHT (FR) £2 ALTRINCHAM (FR) £2 R.VALLADOLD (FR) £2 BURNLEY </text:span><text:span text:style-name="T304">1992/93</text:span><text:span text:style-name="T318"> BLACKBURN (FAC) </text:span><text:span text:style-name="T304">1994/95</text:span><text:span text:style-name="T318"> BOURNEMOUTH BRISTOL R (P/OSF) </text:span><text:span text:style-name="T304">1998/99</text:span><text:span text:style-name="T318"> PORT V </text:span><text:span text:style-name="T304">2001/02 </text:span><text:span text:style-name="T318">RUSHDEN </text:span><text:span text:style-name="T304">2002/03</text:span><text:span text:style-name="T318"> MANSFIELD £2 HUDDERSFIELD £2</text:span></text:p>
      <text:p text:style-name="P324"/>
      <text:p text:style-name="P340">109</text:p>
      <text:p text:style-name="P340"><text:soft-page-break/>PETERBOROUGH UNITED AWAY DIRECTORS SHEETS £1 EACH</text:p>
      <text:p text:style-name="P339"/>
      <text:p text:style-name="P197"><text:span text:style-name="T307">2005/06</text:span><text:span text:style-name="T320"> NORTHAMPTON </text:span><text:span text:style-name="T307">2006/07</text:span><text:span text:style-name="T320"> CHESTER HARTLEPOOLROCHDALE </text:span><text:span text:style-name="T307">2009/10</text:span><text:span text:style-name="T320"> DONCASTE</text:span></text:p>
      <text:p text:style-name="P344">PETERBOROUGH UNITED AWAYS 1953 TO 1992</text:p>
      <text:p text:style-name="P336"/>
      <text:p text:style-name="P177"><text:span text:style-name="T329">ALDERSHOT</text:span><text:span text:style-name="T327">: 1971/72 1974/75 1980/81 1981/82 1982/83 1983/84 1984/85 1991/92 (FLC) £2 </text:span><text:span text:style-name="T329">ACCRINGTON</text:span><text:span text:style-name="T327">: 2006/07 £2 2007/08 </text:span><text:span text:style-name="T329">ASTON V</text:span><text:span text:style-name="T327">: 1962/63 (FLC) £3 1995/96 (FLC) </text:span><text:span text:style-name="T329">BAKER PERKINS</text:span><text:span text:style-name="T327">: 1987/88 (FR) (YELLOW COVER) £5 </text:span><text:span text:style-name="T329">BARNSLEY</text:span><text:span text:style-name="T327">: 1961/62 1964/65 1972/73 £2 1981/82 (FLC) 1992/93 1993/94 (LGE) (FLC) £2 2002/03 2011/12 £2 </text:span><text:span text:style-name="T329">BARROW</text:span><text:span text:style-name="T327">: 1967/68 </text:span><text:span text:style-name="T329">BURY</text:span><text:span text:style-name="T327">: 1967/68 1977/78 1980/81 1982/83 1983/84 (OCT) (NOV) 1991/92 </text:span><text:span text:style-name="T329">BOLTON</text:span><text:span text:style-name="T327">: 1977/78 (FLC) 1987/88 1991/92 </text:span><text:span text:style-name="T329">BURTON</text:span><text:span text:style-name="T327">: 2015/16 £2 </text:span><text:span text:style-name="T329">BLACKPOOL</text:span><text:span text:style-name="T327">: 1978/79 1981/82 1982/83 1983/84 1984/85 1990/91 1993/94 (FLC) £2 1994/95 1995/96 1996/97 2001/02 2003/04 2004/05 2011/12 £2 </text:span><text:span text:style-name="T329">BURNLEY</text:span><text:span text:style-name="T327">:1985/86 (S/S) £5 1986/87 1987/88 1988/89 1989/90 1990/91 1995/96 1996/97 2011/12 </text:span><text:span text:style-name="T329">BRISTOL C</text:span><text:span text:style-name="T327">: 1961/62 1979/80 (FLC) £2 1982/83 1983/84 1992/93 1993/94 1995/96 2003/04 2008/09 (FLC) £2 2009/10 </text:span><text:span text:style-name="T329">BOSTON</text:span><text:span text:style-name="T327">: 1991/92 (FR) £2 </text:span><text:span text:style-name="T329">BIRMINGHAM</text:span><text:span text:style-name="T327">: 1991/92 1992/93 1993/94 1994/95 2011/12 £2 2012/13 £2 </text:span><text:span text:style-name="T329">BLACKBURN</text:span><text:span text:style-name="T327">: 2009/10 (FLC) £2 </text:span><text:span text:style-name="T329">BEDFORD</text:span><text:span text:style-name="T327">: 1965/66 (HPC) £4 1966/67 (FAC) </text:span><text:span text:style-name="T329">BOURNEMOUTH</text:span><text:span text:style-name="T327">: 1961/62 1962/63 1966/67 1974/75 1979/80 1980/81 1981/82 1991/92 1994/95 1995/96 1996/97 2010/11 </text:span><text:span text:style-name="T329">B.STORTFORD</text:span><text:span text:style-name="T327">: 1972/73 (FAC) £4 1985/86 (FAC) </text:span><text:span text:style-name="T329">BRIGHTON</text:span><text:span text:style-name="T327">: 1965/66 1967/68 1975/76 1976/77 1978/79 (FLC) 1985/86 (FAC) 1994/95 1995/96 1997/98 1998/99 1999/00 2003/04 2010/11 £2 2011/12 £2 </text:span><text:span text:style-name="T329">BRENTFORD</text:span><text:span text:style-name="T327">: 1961/62 1968/69 1969/70 1970/71 1971/72 1973/74 1988/89 (FAC) £2 1991/92 1992/93 1994/95 1995/96 1996/97 1998/99 2001/02 2002/03 2004/05 2007/08 2010/11 £2 </text:span><text:span text:style-name="T329">BRISTOL R</text:span><text:span text:style-name="T327">: 1962/63 1966/67 1968/69 (FAC) 1992/93 1994/95 1995/96 1996/97 2006/07 2017/18 £2 </text:span><text:span text:style-name="T329">BARNET</text:span><text:span text:style-name="T327">: 1977/78 (FAC) 1980/81 (FAC) 1992/93 (FLC) 1997/98 1998/99 1999/00 (P/O) 2005/06 2007/08 </text:span><text:span text:style-name="T329">BOURNE</text:span><text:span text:style-name="T327">: 1975/76 (FR) 1982/83 (FR) £2 1984/85 (FR) </text:span><text:span text:style-name="T329">BRAD C</text:span><text:span text:style-name="T327">: 1972/73 1973/74 1977/78 (LGE) (FLC) 1979/80 1980/81 1981/82 1991/92 1994/95 1995/96 2007/08 2017/18 £2 </text:span><text:span text:style-name="T329">CAMB U</text:span><text:span text:style-name="T327">: 1971/72 1972/73 1977/78 1984/85 (FAC) (FRT) 1985/86 (LGE) (FRT) 1986/87 1987/88 1988/89 1989/90 1992/93 (DEC) (MAR) 1994/95 1997/98 1998/99 2001/02 </text:span><text:span text:style-name="T329">CAMB CITY</text:span><text:span text:style-name="T327">:1962/63 (HPC) (SEP) £5 (MAY) £6 </text:span><text:span text:style-name="T329">CARDIFF</text:span><text:span text:style-name="T327">: 1953/54 (FAC) (CELLO EDGE AUTO D.TAFT) £5 1986/67 1990/91 1994/95 1997/98 2002/03 2011/12 £2 </text:span><text:span text:style-name="T329">CHARLTON</text:span><text:span text:style-name="T327">: 1971/72 (FLC) 1974/75 1992/93 1993/94 2010/11 £2 2017/18 £2 </text:span><text:span text:style-name="T329">C.SPORTING</text:span><text:span text:style-name="T327">: 1975/76 (FAC) </text:span><text:span text:style-name="T329">CARLISLE</text:span><text:span text:style-name="T327">: 1977/78 1987/88 1988/89 1989/90 1990/91 1995/96 2010/11 </text:span><text:span text:style-name="T329">COLCHESTER</text:span><text:span text:style-name="T327">:1961/62 (FACR NORWICH) 1962/63 1966/67 (FAC) 1967/68 1968/69 1969/70 1971/72 1972/73 1973/74 (LGE) (FAC) 1974/75 1977/78 1981/82 1982/83 1983/84 1984/85 1985/86 (APR) 1986/87 (LGE) (FRT) £3 1987/88 (LGE) (FLC) £2 (FRT) £2 1988/89 1989/90 1995/96 1996/97 (AWSAF) £2 1997/98 2002/03 2003/04 2007/08 (FAC) 2008/09 2010/11 </text:span><text:span text:style-name="T329">CHELSEA</text:span><text:span text:style-name="T327">: 1964/65 (FAC) 2000/01 (FAC) 2016/17 (FAC) £2 </text:span><text:span text:style-name="T329">CHESTER</text:span><text:span text:style-name="T327">:1973/74 1975/76 1978/79 £2 1982/83 1983/84 1984/85 1985/86 1991/92 1999/00 £2 </text:span><text:span text:style-name="T329">CRAWLEY</text:span><text:span text:style-name="T327">: 2014/15 £2 </text:span><text:span text:style-name="T329">CHESTERFIELD</text:span><text:span text:style-name="T327">:1964/65 (FAC) 1968/69 1969/70 (MAR) (APR) 1976/77 1977/78 1978/79 1980/81 (FAC) 1982/83 (FAC) 1983/84 1984/85 1987/88 (FLC) 1989/90 1990/91 1995/96 1996/97 </text:span><text:span text:style-name="T329">COVENTRY</text:span><text:span text:style-name="T327">: 1961/62 1963/64 2011/12 £2 </text:span><text:span text:style-name="T329">CHELTENHAM</text:span><text:span text:style-name="T327">: 2008/09 </text:span><text:span text:style-name="T329">CORBY</text:span><text:span text:style-name="T327">: 1955/56 £9 1956/57 (NOF) £6 1977/78 (FR) </text:span><text:span text:style-name="T329">CREWE</text:span><text:span text:style-name="T327">: 1963/64 1969/70 1972/73 1973/74 1979/80 1980/81 1981/82 1982/83 1983/84 1984/85 1985/86 1986/87 1987/88 1988/89 1994/95 2002/03 </text:span><text:span text:style-name="T329">C.PALACE</text:span><text:span text:style-name="T327">: 1960/61 1961/62 1974/75 1975/76 1982/83 (FLC) 1983/84 (FLC) 1993/94 (JAN) £2 2009/10 £2 2011/12 £2 </text:span><text:span text:style-name="T329">DERBY</text:span><text:span text:style-name="T327">:1962/63 (FAC) 1992/93 1993/94 2009/10 2011/12 2012/13 </text:span><text:span text:style-name="T329">DONCASTER</text:span><text:span text:style-name="T327">: 1966/67 1968/69 (LGE) (FLC) 1971/72 1972/73 1973/74 1980/81 1983/84 1988/89 1989/90 1990/91 1997/98 2009/10 2012/13 £2 2014/15 £2 2017/18 £2 </text:span><text:span text:style-name="T329">DARLINGTON</text:span><text:span text:style-name="T327">: 1969/70 1972/73 1973/74 1981/82 £2 1982/83 (FLC) £8 1983/84 £2 1984/85 1987/88 1988/89 1990/91 1991/92 1997/98 2005/06 2006/07 </text:span><text:span text:style-name="T329">DAGENHAM</text:span><text:span text:style-name="T327">: 1984/85 (FAC) 2002/03 (FR) £2 2006/07 2010/11 £2 </text:span><text:span text:style-name="T329">EXETER</text:span><text:span text:style-name="T327">: 1964/65 1968/69 1984/85 1985/86 1986/87 1988/89 1991/92 </text:span><text:span text:style-name="T329">ENFIELD</text:span><text:span text:style-name="T327">: 1996/97 (FAC) </text:span><text:span text:style-name="T329">FLEETWOOD</text:span><text:span text:style-name="T327">: 2016/17 £2 2017/18 £2 </text:span><text:span text:style-name="T329">FULHAM</text:span><text:span text:style-name="T327">: 1958/59 (FAC) 1975/76 (FLC) 1976/77 (FLC) 1980/81 (FLC) £2 1991/92 2010/11 (FAC) £2 </text:span><text:span text:style-name="T329">GILLINGHAM</text:span><text:span text:style-name="T327">: 1967/68 1969/70 (FAC) 1973/74 1974/75 1975/76 1976/77 1977/78 (FAC) 1988/89 (FAC) 1989/90 1990/91 1996/97 </text:span><text:span text:style-name="T329">GRIMSBY</text:span><text:span text:style-name="T327">: 1961/62 1964/65 1965/66 1966/67 1967/68 1968/69 1969/70 1974/75 1975/76 1976/77 1988/89 1989/90 1992/93 1993/94 2003/04 2005/06 2007/08 </text:span><text:span text:style-name="T329">GRANTHAM</text:span><text:span text:style-name="T327">: 1958/59 (SLMRKS) £6 </text:span><text:span text:style-name="T329">HARTLEPOOL</text:span><text:span text:style-name="T327">:1969/70 1970/71 1972/73 1973/74 1979/80 1980/81 1981/82 1982/83 1984/85 1985/86 1986/87 1989/90 1991/92 2006/07 </text:span><text:span text:style-name="T329">HEREFORD</text:span><text:span text:style-name="T327">: 1972/73 £2 1974/75 1975/76 1977/78 1979/80 1980/81 1981/82 1982/83 1983/84 1984/85 1985/86 1986/87 1987/88 1988/89 1989/90 1990/91(LGE) (FAC) £2 2007/08 </text:span><text:span text:style-name="T329">HULL</text:span><text:span text:style-name="T327">:1961/62 1963/64 1965/66 1978/79 (FLC) 1982/83 1991/92 1994/95 1995/96 1997/98 1999/00 2011/12 £2 </text:span><text:span text:style-name="T329">HORNCHURCH</text:span><text:span text:style-name="T327">: 2008/09 (FAC) £2 </text:span><text:span text:style-name="T329">HALIFAX</text:span><text:span text:style-name="T327">: 1968/69 1980/81 1981/82 (FAC) 1982/83 1983/84 1984/85 1985/86 1986/87 1989/90 1990/91 </text:span><text:span text:style-name="T329">HUDDERSFIELD</text:span><text:span text:style-name="T327">: 1956/57 (FAC) 1974/75 1979/80 1991/92 (LGE) (P/O) 1994/95 </text:span><text:span text:style-name="T329">HAYES</text:span><text:span text:style-name="T327">: 1989/90 (FAC) </text:span><text:span text:style-name="T329">IPSWICH</text:span><text:span text:style-name="T327">: 2011/12 £2 </text:span><text:span text:style-name="T329">KINGSTONIAN</text:span><text:span text:style-name="T327">: 1992/93 (FAC) </text:span><text:span text:style-name="T329">KETTERING</text:span><text:span text:style-name="T327">: 1968/69 (NSC) £3 1972/73 (NSC) £2 1973/74 (NSC) £3 1984/85 (MC) £2 1986/87 (MC) £2</text:span><text:span text:style-name="T332"> </text:span><text:span text:style-name="T327">1988/89 (MC</text:span><text:span text:style-name="T332">) </text:span><text:span text:style-name="T327">£2</text:span><text:span text:style-name="T332"> </text:span><text:span text:style-name="T327">2006/07 (FR) £2 </text:span><text:span text:style-name="T329">K.LYNN</text:span><text:span text:style-name="T327">: 1983/84 (FR) </text:span><text:span text:style-name="T329">LINCOLN</text:span><text:span text:style-name="T327">: 1956/57 (FAC) (SLMRK) 1961/62 1968/69 1969/70 1970/71 1971/72 £2 1972/73 £3 1973/74 1976/77 1978/79 £2 1980/81 1986/87 1988/89 1989/90 1990/91 1997/98 1999/00 2006/07 2007/08 </text:span><text:span text:style-name="T329">LUTON</text:span><text:span text:style-name="T327">: 1964/65 1969/70 (FLC) £2 1982/83 (FAC) 1992/93 1996/97 2003/04 </text:span><text:span text:style-name="T329">LEICESTER</text:span><text:span text:style-name="T327">:1992/93 (LGE) (FLC) £2 1993/94 (LGE) 2008/09 2009/10 £2 2011/12 £2 </text:span><text:span text:style-name="T329">LEEDS</text:span><text:span text:style-name="T327">: 1988/89 (FLC) 2008/09 2011/12 £2 </text:span><text:span text:style-name="T329">LOWESTOFT</text:span><text:span text:style-name="T327">: 1986/87 (FR) </text:span><text:span text:style-name="T329">LIMERICK</text:span><text:span text:style-name="T327">: 1989/90 (FR) £2 </text:span><text:span text:style-name="T329">MANSFIELD</text:span><text:span text:style-name="T327">: 1960/61 £41963/64 1965/66 1966/67 1967/68 1976/77 1978/79 1980/81 1981/82 1982/83 1983/84 1984/85 1985/86 1991/92 (FRT) (14 JAN) £2 1997/98 1998/99 1999/00 2002/03 2007/08 </text:span><text:span text:style-name="T329">MARGATE</text:span><text:span text:style-name="T327">: 1967/68 (FAC) £3 </text:span><text:span text:style-name="T329">M.K.DONS</text:span><text:span text:style-name="T327">: 2007/08 2008/09 2010/11 (LGE) £2 (P/O) £2 2017/18 £2 </text:span><text:span text:style-name="T329">MACCLESFIELD</text:span><text:span text:style-name="T327">: 1997/98 £2 1999/00 2006/07 £2 </text:span><text:span text:style-name="T329">MAN UTD</text:span><text:span text:style-name="T327">: 1975/76 (FAC) </text:span><text:span text:style-name="T329">MILLWALL</text:span><text:span text:style-name="T327">:1960/61 £3 1963/64 (LGE) (FLC) £3 1965/66 (FLC) 1975/76 1992/93 1993/94 1996/97 9LGE) (FLC) £2 2000/01 2011/12 £2 2015/16 (LGE) £2 (FRT) £2 </text:span><text:span text:style-name="T329">MIDDLESBROUGH</text:span><text:span text:style-name="T327">: 1974/75 (FAC) 1975/76 (FLC) £2 1978/79 (FLC) £2 1991/92 (FLC) (22 JAN) £2 (12 FEB) 1993/94 2009/10 £2 2011/12 £2 </text:span><text:span text:style-name="T329">MAIDSTONE</text:span><text:span text:style-name="T327">:1989/90 1990/91 </text:span><text:span text:style-name="T329">NEWCASTLE</text:span><text:span text:style-name="T327">: 1961/62 (FAC) 1965/66 (FLC) £2 1977/78 (FAC) 1992/93 2009/10 </text:span><text:span text:style-name="T329">NORTHAMPTON</text:span><text:span text:style-name="T327">: 1960/61 £4 1961/62 1962/63 1966/67 (FLC) £2 1967/68 (LGE) (NSC) £3 1969/70 1970/71 (LGE) (NSC) £4 1971/72 1973/74 £2 1976/77 1980/81 (LGE) (FAC) 1981/82 1982/83 1984/85 1985/86 (LGE) (FLC) 1986/87 (LGE) (FAC) 1990/91 2001/02 2005/06 2008/09 2017/18 £2 </text:span><text:span text:style-name="T329">NORWICH</text:span><text:span text:style-name="T327">: 1961/62 (FR) 1981/82 (GC) 1986/87 (FLC) </text:span><text:span text:style-name="T329">NOTTS C</text:span><text:span text:style-name="T327">: 1961/62 1962/63 (LGE) (FAC) 1963/64 1968/69 1969/70 1980/81 (FAC) 1989/90 (FRT) 1992/93 1993/94 1995/96 1996/97 1997/98 2000/01 2002/03 2003/04 2005/06 2007/08 <text:s/></text:span><text:span text:style-name="T329">NEWPORT</text:span><text:span text:style-name="T327">: 1969/70 1972/73 1973/74 1979/80 1987/88 </text:span><text:span text:style-name="T329">NORTHWICH</text:span><text:span text:style-name="T327">: 1976/77 (FAC) (11 DEC) £2 (14 DEC) £2 </text:span><text:span text:style-name="T329">NOTTS F</text:span><text:span text:style-name="T327">: 1975/76 (FAC) 1980/81 (FLC)1993/94 2004/05 (FAC) £2 2007/08 (FRT) £22011/12 £2 </text:span><text:span text:style-name="T329">OLDHAM</text:span><text:span text:style-name="T327">: 1963/64 £3 1965/66 £3 1967/68 £2 2000/01 (FAC) £2 2003/04 2004/05 2008/09 2015/16 £2 2016/17 £2 2017/18 £2 </text:span><text:span text:style-name="T329">OXFORD</text:span><text:span text:style-name="T327">: 1965/66 1966/67 1967/68 1972/73 (FLC)£2 1977/78 1978/79 1983/84 (FAC) 1992/93 1993/94 1994/95 1995/96 2000/01 2005/06 2009/10 (FR) £2 </text:span><text:span text:style-name="T329">ORIENT</text:span><text:span text:style-name="T327">: 1966/67 1985/86 1987/88 1988/89 1991/92 </text:span><text:span text:style-name="T329">PORT V</text:span><text:span text:style-name="T327">: 1961/62 1968/69 </text:span><text:span text:style-name="T329">PORTSMOUTH</text:span><text:span text:style-name="T327">:1960/61 (FAC) £3 1961/62 1979/80 1992/93 1993/94 (LGE) (FLC) £2 1997/98 (FLC) £2 2011/12 £2 2014/15 (FLC) £2 1974/75 1981/82 1982/83 1984/85 1985/86 1990/91 (FAC) 2003/04 </text:span><text:span text:style-name="T329">PRESTON</text:span><text:span text:style-name="T327">: 1974/75 1975/76 1976/77 1985/86 1986/87 1991/92 1996/97 2009/10 £2 </text:span><text:span text:style-name="T329">PERKINS SPORTS</text:span><text:span text:style-name="T327">: 1987/88 (FR) (APR) </text:span><text:span text:style-name="T329">PLYMOUTH</text:span><text:span text:style-name="T327">: 1977/78 1987/88 (FLC) 1994/95 £2 1996/97 2009/10 £2 </text:span><text:span text:style-name="T329">Q.P.R</text:span><text:span text:style-name="T327">: 1961/62 1963/64 1964/65 (LGE) (FAC) 1965/66 £2 1966/67 £2 1990/91 (FLC) 2009/10 </text:span><text:span text:style-name="T329">RUSHDEN</text:span><text:span text:style-name="T327">: 2001/02 (MCF) 2002/03 (FR) £2 2003/04 2005/06 <text:s/></text:span><text:span text:style-name="T329">READING</text:span><text:span text:style-name="T327">: 1961/62 1962/63 1963/64 1964/65 1965/66 1966/67 1967/68 1971/72 1972/73</text:span><text:span text:style-name="T332"> </text:span><text:span text:style-name="T327">1976/77 (FLC)</text:span><text:span text:style-name="T332"> </text:span><text:span text:style-name="T327">1983/84 1987/88 (FLC) 1991/92 (LGE)</text:span><text:span text:style-name="T332"> </text:span><text:span text:style-name="T327">(FAC)</text:span><text:span text:style-name="T332"> </text:span><text:span text:style-name="T327">1998/99 (FLC) £2 2000/01 2001/02 2011/12 £2 2012/13 (FLC) £2 </text:span><text:span text:style-name="T329">ROTHERHAM</text:span><text:span text:style-name="T327">: 1969/70 (FAC) 1976/77 1977/78 1978/79 1988/89 1994/95 1995/96 1996/97 1997/98 1999/00 </text:span><text:span text:style-name="T329">ROCHDALE</text:span><text:span text:style-name="T327">: 1980/81 1981/82 1982/83 1983/84 1984/85 £3 1985/86 1986/87 1987/88 1989/90 1990/91 1997/98 1999/00 2006/07 2007/08 2014/15 £2 2016/17 £2 2017/18 £2 </text:span><text:span text:style-name="T329">REDDITCH</text:span><text:span text:style-name="T327">: 1971/72 (FAC) £3 </text:span><text:span text:style-name="T329">SCUNTHORPE</text:span><text:span text:style-name="T327">: 1964/65 1966/67 1967/68 1968/69 1969/70 1973/74 (LGE) (FLC) £2 1977/78 (FLC) £2 1980/81 1981/82 1982/83 1984/85 1985/86 1986/87 1987/88 1988/89 1989/90 1990/91 1997/98 2009/10 £2 2014/15 £2 </text:span><text:span text:style-name="T329">SHEFF W</text:span><text:span text:style-name="T327">: 1959/60 (FAC) 2003/04 2004/05 2009/10 £2 2010/11 £2 </text:span><text:span text:style-name="T329">SCARBOROUGH</text:span><text:span text:style-name="T327">: 1987/88 £2 1988/89 1989/90 1990/91 </text:span><text:span text:style-name="T329">STAFFORD</text:span><text:span text:style-name="T327">: 1974/75 (FAC) </text:span><text:span text:style-name="T329">SHREWSBURY</text:span><text:span text:style-name="T327">: 1961/62 1962/63 1965/66 (FAC) 1975/76 1976/77 1991/92 1994/95 1995/96 1996/97 1997/98 2005/06 2006/07 </text:span><text:span text:style-name="T329">SOUTHEND</text:span><text:span text:style-name="T327">: 1959/60 (FR) £4 1962/63 1970/71 £2 1974/75 1975/76 (LGE) (FLC) 1978/79 (LGE) 1980/81 1984/85 1986/87 1989/90 1992/93 1993/94 1998/99 2017/18 £2 </text:span><text:span text:style-name="T329">SOUTHPORT</text:span><text:span text:style-name="T327">: 1970/71 £2 1972/73 £2 </text:span><text:span text:style-name="T329">STOCKPORT</text:span><text:span text:style-name="T327">: 1971/72 £2</text:span><text:span text:style-name="T332"> </text:span><text:span text:style-name="T327">1972/73 £2</text:span><text:span text:style-name="T332"> </text:span><text:span text:style-name="T327">1980/81</text:span><text:span text:style-name="T332"> </text:span><text:span text:style-name="T327">1981/82</text:span><text:span text:style-name="T332"> </text:span><text:span text:style-name="T327">1982/83</text:span><text:span text:style-name="T332"> </text:span><text:span text:style-name="T327">1984/85</text:span><text:span text:style-name="T332"> </text:span><text:span text:style-name="T327">1985/86</text:span><text:span text:style-name="T332"> </text:span><text:span text:style-name="T327">1986/87 1987/88 1988/89 1989/90 1990/91 1991/92 1994/95 1995/96 2002/03 2003/04 2004/05 2005/06 2007/08 2008/09 </text:span><text:span text:style-name="T329">SOUTHAMPTON</text:span><text:span text:style-name="T327">: 1996/97 (FLC) £2 2010/11 £2 2011/12 £2 </text:span><text:span text:style-name="T329">SUNDERLAND</text:span><text:span text:style-name="T327">: 1966/67 (FAC) 1992/93 1993/94 </text:span><text:span text:style-name="T329">SPALDING</text:span><text:span text:style-name="T327">: 1983/84 (FR) £2 1986/87 (FR) £2 </text:span><text:span text:style-name="T329">STEVENAGE</text:span><text:span text:style-name="T327">: 2011/12 (FLC) £2 </text:span><text:span text:style-name="T329">STAMFORD</text:span><text:span text:style-name="T327">: 1976/77 CANTWELLS XI V STARS OF POSH (CHARITY) £3 1983/84 (FR) £2 2006/07 (FR) £2 </text:span><text:span text:style-name="T329">STAINES</text:span><text:span text:style-name="T327">: 2007/08 (FAC) £2 </text:span><text:span text:style-name="T329">SWANSEA</text:span><text:span text:style-name="T327">: 1964/65 (FAC) 1969/70 £3 1978/79 1986/87 1987/88 1989/90 (FAC) £2 1991/92 £2 1994/95 1995/96 1997/98 (LGE) (FRT) £2 1998/99 </text:span><text:span text:style-name="T329">SHEFF U</text:span><text:span text:style-name="T327">: 1981/82 1984/85 (FLC) 2009/10 £2 </text:span><text:span text:style-name="T329">SWINDON</text:span><text:span text:style-name="T327">: 1955/56 (FAC) £6 1961/62 1962/63 1967/68 1974/75 1978/79 (FLC) £2 1982/83 1984/85 1992/93 2008/09 </text:span><text:span text:style-name="T329">STOKE</text:span><text:span text:style-name="T327">: 1983/84 (FLC) 1991/92 (LGE) (FRT) 1993/94 2000/01</text:span><text:span text:style-name="T329"> ST.NEOTS</text:span><text:span text:style-name="T327">: 1981/82 (FR) </text:span><text:span text:style-name="T329">TOTTENHAM</text:span><text:span text:style-name="T327">: 1963/64 (RES) £4 1965/66 (RES) £4 1966/67 (RES) (FCC) £3 1968/69 (FLC) 1993/94 (FAC) 2009/10 (FAC) £2 </text:span><text:span text:style-name="T329">TORQUAY</text:span><text:span text:style-name="T327">: 1960/61 (FAC) £8 1961/62 (LGE) (FEB) £3 (APR) £3 (FAC) 1967/68 1972/73 1979/80 1980/81 1981/82 1982/83 1983/84 1984/85 1986/87 1987/88 1989/90 1990/91 1991/92 1997/98 1999/00 2004/05 2005/06 2006/07 </text:span><text:span text:style-name="T329">TRANMERE</text:span><text:span text:style-name="T327">: 1967/68 1976/77 (FAC) 1977/78 1978/79 1979/80 1980/81 1981/82 1982/83 1984/85 1985/86 (1</text:span><text:span text:style-name="T226">ST</text:span><text:span text:style-name="T327"> OCT) (29 TH OCT) (7-1) £2 1986/87 1987/88 1988/89 1992/93 2006/07 (FAC) £2 2010/11 (FAC) £2 </text:span><text:span text:style-name="T329">WALSALL</text:span><text:span text:style-name="T327">: 1959/60 (FAC) 1963/64 1965/66 1974/75 1975/76 1976/77 1979/80 1990/91 1994/95 (AWS) 1995/96 1996/97 2008/09 2017/18 £2 </text:span><text:span text:style-name="T329">WATFORD</text:span><text:span text:style-name="T327">: 1961/62 1962/63 1963/64 (LGE) (FAC) 1964/65 1966/67 1967/68 1974/75 1978/79 1992/93 1993/94 1996/97 (LGE) (AWS) £2 2011/12 £2 </text:span><text:span text:style-name="T329">WYCOMBE</text:span><text:span text:style-name="T327">: 1973/74 (FAC) 1990/91 (FAC) 1994/95 1995/96 1996/97 2002/03 2003/04 2007/08 2009/10 (FLC) £2 </text:span><text:span text:style-name="T329">WIGAN</text:span><text:span text:style-name="T327">: 1970/71 (FAC) £3 1979/80 1980/81 1981/82 1991/92 2002/03 2017/18 £2 <text:s/></text:span><text:span text:style-name="T329">WEST HAM</text:span><text:span text:style-name="T327">: 1992/93 2011/12 £2 </text:span><text:span text:style-name="T329">W.B.A</text:span><text:span text:style-name="T327">: 1965/66 (FLCS/F) £8 1988/89 (FLC) 1991/92 1993/94 (LGE) (AIT) £3 2008/09 (FAC) </text:span><text:span text:style-name="T329">WORCESTER</text:span><text:span text:style-name="T327">: 1964/65 (MFC) £5 </text:span><text:span text:style-name="T329">WORKINGTON</text:span><text:span text:style-name="T327">: 1970/71 £2 1971/72 £2 1972/73 £2 </text:span><text:span text:style-name="T329">WIMBLEDON</text:span><text:span text:style-name="T327">: 1980/81 1982/83 1991/92 (FLC) £2 2017/18 £2 </text:span><text:span text:style-name="T329">WREXHAM</text:span><text:span text:style-name="T327">: 1968/69 1977/78 1983/84 (LGE) 1984/85 1985/86 1986/87 1987/88 1989/90 1994/95 1995/96 1996/97 </text:span><text:span text:style-name="T329">WOLVES</text:span><text:span text:style-name="T327">: 1986/87 1987/88 (LGE) (FRT) 1992/93 (LGE) (AIT) £3 1993/94 </text:span><text:span text:style-name="T329">WISBECH</text:span><text:span text:style-name="T327">: 1980/81 (FR) £2 1984/85 (FR) £2 </text:span><text:span text:style-name="T329">WHITBY</text:span><text:span text:style-name="T327">: 1988/89 (FR) </text:span><text:span text:style-name="T329">WELLINGBOROUGH</text:span><text:span text:style-name="T327">: 1982/83 (MC) </text:span><text:span text:style-name="T329">YORK</text:span><text:span text:style-name="T327">: 1960/61 £51968/69 1969/70 1970/71 1979/80 1980/81 1982/83 1983/84 1988/89 1989/90 1990/91 1994/95 1995/96 1996/97 </text:span><text:span text:style-name="T329">YEOVIL</text:span><text:span text:style-name="T327">: 2008/09</text:span></text:p>
      <text:p text:style-name="P348"/>
      <text:p text:style-name="P350">110</text:p>
      <text:p text:style-name="P348"/>
      <text:p text:style-name="P348"><text:soft-page-break/>PETERBOROUGH UNITED HOMES COLLECTION</text:p>
      <text:p text:style-name="P177"><text:span text:style-name="T329">1952/53</text:span><text:span text:style-name="T229"> </text:span><text:span text:style-name="T327">TORQUAY (FAC) BRISTOL R (FAC) </text:span><text:span text:style-name="T332">£15 EACH </text:span><text:span text:style-name="T329">1953/54</text:span><text:span text:style-name="T229"> </text:span><text:span text:style-name="T327">G.A.K GRAZ (FR) £15 </text:span><text:span text:style-name="T329">1954/55</text:span> <text:span text:style-name="T327">K.LYNN (SLMRKS) £10 GRIMSBY £10 DONCASTER £10 KETTERING (MC) £9 BRAD C £10 NOTTS F (ML) £10 (MLCM) £12 BOSTON (FAC) £10 NORTHAMPTON (MC) £10 </text:span><text:span text:style-name="T329">1955/56</text:span> <text:span text:style-name="T327">NOTTS F £8 HULL £8 IPSWICH (FAC) £10 LINCOLN £8 MANSFIELD £8 SCUNTHORPE £8 K.LYNN £8 BOSTON (ML) £7 (MLCM) £10 FRICKLEY £8</text:span><text:span text:style-name="T332"> </text:span><text:span text:style-name="T327">ROTHWELL (MC) £10 HUDDERSFIELD (FR) £10 GRIMSBY £8 ALL STARS XI (TEST) £5 SELECT XI (TEST) £5 </text:span><text:span text:style-name="T329">1956/57</text:span> <text:span text:style-name="T327">BOSTON £7</text:span> <text:span text:style-name="T327">ROTHERHAM £8 SCUNTHORPE £8 SCARBOROUGH £7 MANSFIELD £7 GOOLE £7 GAINSBOROUGH £7 LINCOLN (M/L) £6 (FAC) £5 BRAD C £7 DENABY £7 DONCASTER £7 NOTTS F £7 KETTERING (MC) £8 QUEEN OF SOUTH (FR) £15 NOTTS C £7 NORTHAMPTON (MC) £8 WISBECH £6 (SLMRK) £5 GRIMSBY £8 BRAD PA (FAC) £9 K.LYNN £7 UGANDA (FR) £7 </text:span><text:span text:style-name="T329">1957/58</text:span><text:span text:style-name="T327"> SCUNTHORPE WISBECH NOTTS C GOOLE (2 DIFF COVERS) LINCOLN £6 BRAD C £6 GRANTHAM GRIMSBY WOLVERTON (FAC) ROTHERHAM TORQUAY (FAC) SCARBOROUGH DONCASTER CORBY HULLWORKSOP K.LYNN LEICESTER (FR) £6 MANSFIELD GAINSBOROUGH FRICKLEY NOTTS F £6 YORK £6 BOSTON BRAD PA £6 BEDFORD (HPC) DENABY KETTERING (MC) HUDDERSFIELD (FR) £7 </text:span><text:span text:style-name="T329">£5 EACH </text:span><text:span text:style-name="T332"><text:s/></text:span><text:span text:style-name="T329">1958/59</text:span><text:span text:style-name="T327"> ASHINGTON WISBECH (BC) SCUNTHORPE GOOLE S.SHIELDS B.SPARTANS DENABY WALTHAMSTOW (FAC) S.AFRICA (FR) KETTERING (FAC) (MC) BOSTON (EAC) £6 SKEGNESS HEADINGTON (FAC) GRANTHAM SPENNYMOOR FULHAM (FAC) (24</text:span><text:span text:style-name="T226">TH</text:span><text:span text:style-name="T327"> JAN) WORKSOP SUTTON T FRICKLEY (SLMRK) HOLBEACH (EAC) GAINSBOROUGH CONSETT HORDEN NORWICH (EAC) £8 NEWCASTLE (TEST) £10 N.SHIELDS STOCKTON £6 REST OF LEAGUE (FR) £8 COPY (SLMRK) £5 </text:span><text:span text:style-name="T329">£4 EACH UNLESS STATED</text:span><text:span text:style-name="T332"> </text:span><text:span text:style-name="T329">1959/60</text:span><text:span text:style-name="T327"> WISBECH (BC) <text:s/>BURY T (FAC) CARIBBEAN T.T (FR) SHREWSBURY (FAC) SPENNYMOOR DENABY SUTTON T (ML) SKEGNESS ASHINGTON B.SPARTANS WORCESTER (MFC) ARSENAL (FR) £6 GAINSBOROUGH (MLSC) BOSTON (MFC) W.HAM (FR) £7 HORDEN BLACKPOOL (FR) £6</text:span><text:span text:style-name="T332"> </text:span><text:span text:style-name="T327">GOOLE (N/P REPORT INSIDE) MIDDLESBROUGH (FR) £7 WORKSOP £6 SHEFF U (FR) £7 SUNDERLAND (TEST) £10 CONSETT (NOF) £10 CORBY (MFC) </text:span><text:span text:style-name="T329">£5 EACH UNLESS STATED</text:span><text:span text:style-name="T327"> </text:span><text:span text:style-name="T329">1960/61</text:span><text:span text:style-name="T327"> WREXHAM (NOF) £10 HARTLEPOOL £5 ROCHDALE £5 C.PALACE £5 STOCKPORT DONCASTER £5 SOUTHPORT £6 NORTHAMPTON (LGE) (NSC) OLDHAM PORTSMOUTH (FR) £5 LEICESTER (FR) £5 YORK £5 ALL STAR XI (TEST) £5 MILLWALL £5 DARLINGTON £5 CARLISLE £6 MANSFIELD £5 ASTON V (FAC) EXETER £5 GILLINGHAM £5 CHESTER £5 WORKINGTON £7 NOTTS F (TEST) CREWE BRAD PA £5 ACCRINGTON £10 BARROW £5 </text:span><text:span text:style-name="T329">£4 EACH UNLESS STATED</text:span><text:span text:style-name="T327"> </text:span><text:span text:style-name="T329">ACCRINGTON</text:span><text:span text:style-name="T327">: 2007/08 </text:span><text:span text:style-name="T329">ALDERSHOT</text:span><text:span text:style-name="T327">:1968/69 1969/70 1970/71 1971/72 1972/73 1974/75 1975/76 1979/80 1980/81 1981/82 1984/85 1985/86 (LGE) 1986/87 (LGE) (FRT) £2 1989/90 (LGE) (FLC) £2 1990/91 1991/92 (FLC) £2 </text:span><text:span text:style-name="T329">ALL STAR XI</text:span><text:span text:style-name="T327">: 1969/70 (TEST) 1973/74 (TEST) </text:span><text:span text:style-name="T329">ARSENAL</text:span><text:span text:style-name="T327">:1964/65 (FAC) £4 1992/93 (FR) £2 </text:span><text:span text:style-name="T329">ASTON V</text:span><text:span text:style-name="T327">:1965/66 (FR) £3 1992/93 (TEST) £2 1995/96 (FLC) 2010/11 (FR) £2 2011/12 (FR) £2 2012/13 (FR) £2 </text:span><text:span text:style-name="T329">BARNET</text:span><text:span text:style-name="T327">: 1990/91 (FR) £2 1992/93 (FLC) £2 1999/00 (LGE) (P/OS/F) 2000/01 (FRT) 2005/06 </text:span><text:span text:style-name="T301">BARNSLEY</text:span><text:span text:style-name="T312">:1961/62 1962/63 1963/64 1964/65 1972/73 1980/81 (FR) £4 1992/93 1993/94 2002/03 2003/04 2011/12 2012/13 </text:span><text:span text:style-name="T301">BARROW</text:span><text:span text:style-name="T312">: 1967/68 1970/71 1971/72 £2 </text:span><text:span text:style-name="T301">BIRMINGHAM</text:span><text:span text:style-name="T312">: 1991/92 1992/93 1993/94 1998/99 (FR) £2 2005/06 (FR) £2 2007/08 (FR) £2 2011/12 2012/13 </text:span><text:span text:style-name="T301">B.STORTFORD</text:span><text:span text:style-name="T312">: 1972/73 (FAC) £4 1985/86 (FAC) £2 </text:span><text:span text:style-name="T301">BLACKBURN</text:span><text:span text:style-name="T312">: 1961/62 (FLC) 1974/75 </text:span><text:span text:style-name="T301">BLACKPOOL</text:span><text:span text:style-name="T312">: 1972/73 (WC) £2 1979/80 (FLC) £3 1981/82 1984/85 1990/91 1993/94 (FLC) £2 1996/97 2002/03 2003/04 2011/12 2012/13 </text:span><text:span text:style-name="T301">BOLTON</text:span><text:span text:style-name="T312">: 1991/92 2012/13 </text:span><text:span text:style-name="T301">BOTAFOGO</text:span><text:span text:style-name="T312">: 1989/90 (FR) £2 </text:span><text:span text:style-name="T301">BOURNEMOUTH</text:span><text:span text:style-name="T312">: 1961/62 1962/63 1963/64 1964/65 1965/66 1966/67 1967/68 1970/71 1974/75 1979/80 (LGE) (FAC) 1980/81 1981/82 1991/92 1996/97 2003/04 2004/05 </text:span><text:span text:style-name="T301">BRAD C</text:span><text:span text:style-name="T312">: 1968/69 1972/73 1973/74 1977/78 (LGE) (FLC) 1979/80 1980/81 1981/82 1991/92 2007/08 </text:span><text:span text:style-name="T301">BRAD PA</text:span><text:span text:style-name="T312">:1961/62 1962/63 1968/69 1969/70 £3 </text:span><text:span text:style-name="T301">BRENTFORD</text:span><text:span text:style-name="T312">: 1961/62 1964/65 1965/66 1968/69 1969/70 1970/71 £2 1971/72 1973/74 1992/93 1995/96 1996/97 1999/00 (FRT) £2 2000/01 2002/03 2003/04 2004/05 2013/14 (FRT) £2 </text:span><text:span text:style-name="T301">BRIGHTON</text:span><text:span text:style-name="T312">: 1962/63 1965/66 1966/67 1967/68 1974/75 1975/76 1976/77 1985/86 (FAC) 1995/96 1999/00 (LGE) (FAC) 2003/04 2008/09 2011/12 2012/13 2014/15 (FR) £2 </text:span><text:span text:style-name="T301">BRISTOL C</text:span><text:span text:style-name="T312">: 1961/62 1962/63 1963/64 1979/80 (FLC) £2 1981/82 (FAC) 1992/93 1995/96 1996/97 2002/03 2003/04 2011/12 2012/13 </text:span></text:p>
      <text:p text:style-name="P177"><text:span text:style-name="T301">BRISTOL R</text:span><text:span text:style-name="T312">:1962/63 1963/64 1964/65 1965/66 1967/68 1992/93 1995/96 (FRT) £2 1996/97 2005/06 2008/09 </text:span><text:span text:style-name="T301">BURNLEY</text:span><text:span text:style-name="T312">: 1962/63 (FR) £3 1965/66 (FLC) £4 1985/86 1986/87 1995/96 1996/97 2011/12 2012/13 </text:span><text:span text:style-name="T301">BURTON</text:span><text:span text:style-name="T312">: 2005/06 (FAC) £2 </text:span><text:span text:style-name="T301">BATH</text:span><text:span text:style-name="T312">: 1985/86 (FAC) £2 </text:span><text:span text:style-name="T301">BURY</text:span><text:span text:style-name="T312">: 1967/68 1971/72 1972/73 1973/74 1974/75 1975/76 1976/77 1980/81 1981/82 (1000 LEAGUE MATCH) £2 1983/84 1991/92 1996/97 2005/06 2006/07 </text:span><text:span text:style-name="T301">CAMB C</text:span><text:span text:style-name="T312">: 1966/67 (HPC) </text:span><text:span text:style-name="T301">CAMB U</text:span><text:span text:style-name="T312">: 1970/71 £3 1972/73 1976/77 (SHIPP) £3 1977/78 (SHIPP) £3 1985/86 1986/87 1989/90 1992/93 2000/01 </text:span><text:span text:style-name="T301">CARDIFF</text:span><text:span text:style-name="T312">: 1986/87 1990/91 2002/03 2010/11 (FLC) £2 2012/13 </text:span><text:span text:style-name="T301">CARLISLE</text:span><text:span text:style-name="T312">: 1962/63 1964/65 1977/78 1978/79 1985/86 (FAC) 1989/90 2008/09 2010/11 </text:span><text:span text:style-name="T301">CELTIC</text:span><text:span text:style-name="T312">: 2007/08 (FR) £3 </text:span><text:span text:style-name="T301">CHARLTON</text:span><text:span text:style-name="T312">:1965/66 (FLC) (DRAWN COVER) £5 1974/75 (LGE) (FAC) 1992/93 1993/94 2014/15 (FR) £2 2015/16 (FLC) £2 2016/17 2022/23 (JAN) £3 (FEB) £3 </text:span><text:span text:style-name="T301">CHESTERFIELD</text:span><text:span text:style-name="T312">: 1968/69 1969/70 1974/75 1975/76 1976/77 1977/78 1980/81 (FAC) 1984/85 1989/90 1990/91 1995/96 1996/97 2002/03 2003/04 </text:span><text:span text:style-name="T301">CHESTER</text:span><text:span text:style-name="T312">:1968/69 1969/70 (APR) 1970/71 1971/72 1972/73 1973/74 1975/76 1976/77 1977/78 1983/84 1984/85 1985/86 1991/92 1999/00 2005/06 </text:span><text:span text:style-name="T301">CHELTENHAM</text:span><text:span text:style-name="T312">: 1996/97 (FAC) 2002/03 2005/06 2008/09 </text:span><text:span text:style-name="T301">COLCHESTER</text:span><text:span text:style-name="T312">: 1961/62 (FAC) 1962/63 1963/64 1964/65 1966/67 1967/68 1968/69 1969/70 1970/71 1971/72 1972/73 1973/74 1974/75 1975/76 1977/78 1978/79 1981/82 1983/84 1984/85 1985/86 1986/87 (LGE) (FLC) 1989/90 1996/97 (FRT) 2000/01 2002/03 2003/04 2008/09 </text:span><text:span text:style-name="T301">COVENTRY</text:span><text:span text:style-name="T312">:1961/62 1962/63 1963/64 1996/97 (FR) £2 2018/19 £2 </text:span><text:span text:style-name="T301">CRAWLEY</text:span><text:span text:style-name="T312">: 2013/14 £2 </text:span><text:span text:style-name="T301">C.PALACE</text:span><text:span text:style-name="T312">: 1961/62 1962/63 1963/64 1974/75 1975/76 1976/77 1983/84 (FLC) 1993/94 2009/10 2011/12 2012/13 £2 </text:span><text:span text:style-name="T301">CREWE</text:span><text:span text:style-name="T312">:1963/64 1969/70 (FEB) 1970/71 1971/72 1972/73 1973/74 1979/80 1980/81 1981/82 1983/84 1984/85 1985/86 1986/87 1996/97 2008/09 2013/14 £2 </text:span><text:span text:style-name="T301">DAGENHAM</text:span><text:span text:style-name="T312">: 2008/09 (FRT) 2010/11 </text:span><text:span text:style-name="T301">DARLINGTON</text:span><text:span text:style-name="T312">:1966/67 1968/69 (JAN) £2 1969/70 1970/71 1971/72 1972/73 1973/74 1979/80 1980/81 1981/82 1983/84 1984/85 1987/88 1990/91 1991/92 1999/00 2005/06 2007/08 </text:span><text:span text:style-name="T301">DERBY</text:span><text:span text:style-name="T312">: 1967/68 (TEST) £3 1970/71 (TEST) £3</text:span></text:p>
      <text:p text:style-name="P177"><text:span text:style-name="T312">1972/73 (FAC) 1977/78 (TEST) £2 1992/93 2012/13 </text:span><text:span text:style-name="T301">DONCASTER</text:span><text:span text:style-name="T312">: 1966/67 1968/69 (LGE) (FLC) 1971/72 1972/73 1973/74 1979/80 1980/81 1983/84 1990/91 </text:span></text:p>
      <text:p text:style-name="P177"><text:span text:style-name="T301">ENFIELD</text:span><text:span text:style-name="T312">: 1962/63 (FAC) 1971/72 (FAC) £3 1996/97 (FAC) </text:span><text:span text:style-name="T301">EXETER</text:span><text:span text:style-name="T312">: 1964/65 1965/66 1968/69 1969/70 1970/71 1971/72 1972/73 1973/74 1978/79 1984/85 1985/86 1986/87 1988/89 1991/92 (LGE) (FRT) </text:span><text:span text:style-name="T301">EVERTON</text:span><text:span text:style-name="T312">: 2006/07 (FLC) £2 </text:span><text:span text:style-name="T301">FALMOUTH</text:span><text:span text:style-name="T312">: 1967/68 (FAC) £2 </text:span><text:span text:style-name="T301">FULHAM</text:span><text:span text:style-name="T312">: 1976/77 (FLC) (BEST ON COVER) £3 1980/81 (FLC) £2 1989/90 (FRT) £2 1990/91 (FLC) £2 2009/10 (FR) £2 </text:span><text:span text:style-name="T301">FLEETWOOD</text:span><text:span text:style-name="T312">: 2016/17 </text:span><text:span text:style-name="T301">GILLINGHAM</text:span><text:span text:style-name="T312">: 1964/65 1965/66 1966/67 1967/68 1971/72 1972/73 1973/74 1974/75 1975/76 1976/77 1977/78 (FAC) 1978/79 1989/90 1990/91 1996/97 2013/14 £2 </text:span><text:span text:style-name="T301">GOTEBORG</text:span><text:span text:style-name="T312">: 1988/89 (FR) £2 </text:span><text:span text:style-name="T301">GRIMSBY</text:span><text:span text:style-name="T312">: 1961/62 1964/65 1965/66 1966/67 1967/68 1968/69 1969/70 1970/71 1971/72 1974/75 1975/76 1976/77 1992/93 2003/04 (FAC) £2 2005/06 </text:span><text:span text:style-name="T301">GWARDIA</text:span><text:span text:style-name="T312">: 1971/72 (FR) £3 </text:span><text:span text:style-name="T301">HALIFAX</text:span><text:span text:style-name="T312">:1961/62 1962/63 1968/69 (DEC) (FEB) 1974/75 1975/76 1980/81 1981/82 1985/86 1986/87 1989/90 1990/91 1999/00 </text:span><text:span text:style-name="T301">HARLOW</text:span><text:span text:style-name="T312">: 1991/92 (FAC) </text:span><text:span text:style-name="T301">HAPOEL</text:span><text:span text:style-name="T312">: 1963/64 (FR) </text:span><text:span text:style-name="T301">HARTLEPOOL</text:span><text:span text:style-name="T312">: 1969/70 1970/71 1971/72 1972/73 1973/74 1979/80 1980/81 1981/82 1983/84 1984/85 1985/86 1986/87 1988/89 1990/91 1991/92 1999/00 2003/04 2008/09 </text:span><text:span text:style-name="T301">HAYES</text:span><text:span text:style-name="T312">: 1989/90 (FAC) </text:span><text:span text:style-name="T301">HEREFORD</text:span><text:span text:style-name="T312">: 1966/67 (FAC) £3 1972/73 £2 1974/75 1975/76 1979/80 1980/81 1981/82 (P/P) (30 SEP) £10 1981/82 1982/83 1983/84 1984/85 1985/86 1986/87 1990/91 (LGE) (FAC) 2008/09 </text:span><text:span text:style-name="T301">HUDDERSFIELD</text:span><text:span text:style-name="T312">: 1961/62 (TEST) 1974/75 1979/80 1991/92 (LGE) (P/O) 2002/03 2008/09 2012/13 </text:span><text:span text:style-name="T301">HULL</text:span><text:span text:style-name="T312">: 1961/62 1962/63 1963/64 1964/65 1965/66 1978/79 (FLC) 1982/83 1991/92 1999/00 2012/13 <text:s/>2013/14 (FR) £2 </text:span><text:span text:style-name="T301">IPSWICH</text:span><text:span text:style-name="T312">: 1971/72 (FAC)</text:span><text:span text:style-name="T318"> 1980/81 (TEST) 1990/91 (FR) £2 1991/92 (FR) £2 1999/00 (FR) £2 2001/02 (FR) £2 2004/05 (FR) £2 2009/10 (FLC) £2 2012/13 </text:span><text:span text:style-name="T301">KIDDERMINSTER</text:span><text:span text:style-name="T312">: 1965/66 (FAC) £3 </text:span><text:span text:style-name="T301">KINGSTONIAN</text:span><text:span text:style-name="T312">: 1992/93 (FAC) £2 </text:span><text:span text:style-name="T304">KETTERING</text:span><text:span text:style-name="T318">:</text:span><text:span text:style-name="T312">1975/76 (SHIPP) £4 </text:span><text:span text:style-name="T301">LEEDS</text:span><text:span text:style-name="T312">: 1973/74 (FAC) 1985/86 (FAC) 1988/89 (FLC) 2008/09 2011/12 2012/13 </text:span><text:span text:style-name="T301">LEICESTER</text:span><text:span text:style-name="T312">: 1964/65 (FLC) £5 1971/72 (TEST) £2 1975/76 (TEST) £2 1987/88 (TEST) £2 1989/90 (FR) £2 1992/93 (LGE) (FLC) £2 1993/94 ((LGE) AIT) £2 1996/97 (FR) £2 1997/98 (FR) £2 2004/05 (FR) £2 2008/09 2009/10 2010/11 (FR) £2 2011/12 </text:span><text:span text:style-name="T301">LINCOLN</text:span><text:span text:style-name="T312">: 1961/62 1968/69 1969/70 1970/71 1971/72 1972/73 1973/74 1976/77 (LGE) (APR) (SHIPP) £3 1977/78 1978/79 1979/80 1980/81 1981/82 (GC) £2 1986/87 1999/00 2005/06 2007/08 </text:span><text:span text:style-name="T301">LIVERPOOL</text:span><text:span text:style-name="T312">: 1991/92 (FLC) 2008/09 (FR) £2 </text:span><text:span text:style-name="T301">LUTON</text:span><text:span text:style-name="T312">: 1963/64 1964/65 1969/70 (FLC) £2 1991/92 (TEST) 1992/931996/97 2003/04 </text:span><text:span text:style-name="T301">MAIDSTONE</text:span><text:span text:style-name="T312">: 1989/90 £2 1990/91 </text:span><text:span text:style-name="T301">MACCLESFIELD</text:span><text:span text:style-name="T312">: 1999/00 2005/06 2007/08 </text:span><text:span text:style-name="T301">MAN CITY</text:span><text:span text:style-name="T312">: 1980/81 (FAC) </text:span><text:span text:style-name="T301">MAN UTD</text:span><text:span text:style-name="T312">: 2005/06 (TEST) £3 2011/12 (FR) £3 2012/13 (FR) £2 </text:span><text:span text:style-name="T301">MANSFIELD</text:span><text:span text:style-name="T312">:1963/64 1964/65 1965/66 1966/67 1967/68 1972/73 1975/76 1976/77 (LGE) (FR) £10 1980/81 1981/82 1983/84 1984/85 1985/86 1999/00 2002/03 2005/06 <text:s/></text:span><text:span text:style-name="T301">MIDDLESBROUGH</text:span><text:span text:style-name="T312">: 1963/64 (FR) £4 1966/67 1974/75 (FAC) 1978/79 (FLC) £2 1991/92 (FLC) 2011/12 (FLC) £2 2012/13 </text:span><text:span text:style-name="T301">MILLWALL</text:span><text:span text:style-name="T312">:1962/63 1963/64 1965/66 1975/76 1990/91 (FR) £2 1992/93 1993/94 1996/97 (LGE) (FLC) £2 2008/09 2011/12 2012/13 2016/17 £2 </text:span><text:span text:style-name="T301">M.K.DONS</text:span><text:span text:style-name="T312">: 2007/08 2008/09 2010/11 (P/O) 2013/14 £2 </text:span><text:span text:style-name="T301">ITALIAN OLY XI</text:span><text:span text:style-name="T312">: 1967/68 (FR) </text:span><text:span text:style-name="T301">NEWCASTLE</text:span><text:span text:style-name="T312">: 1977/78 (FAC) 1988/89 (FR) £2 1991/92 (FLC) £2 1992/93 2009/10 (FLC) £2 </text:span><text:span text:style-name="T301">NOTTS FOREST</text:span><text:span text:style-name="T312">:1975/76 (FAC) 1993/94 £2 1999/00 (FR) £2 2001/02 (FR) £2 2004/05 (FR) £2 2010/11 (FR) £2 2011/12 2012/13 </text:span><text:span text:style-name="T301">NORTHAMPTON</text:span><text:span text:style-name="T312">:1961/62 (LGE) (NSC) £3 1962/63 1963/64 (NSC) £3 1967/68 (LGE) (FLC) £2 1969/70 1970/71 1971/72 1972/73(LGE) (FAC) 1973/74 1976/77 1979/80 1980/81 1981/82 1982/83 1984/85 1985/86 (LGE) (FLC) 1986/87 1987/88 (FR) £3 1988/89 (FRT) 1990/91 1998/99 (FRT) 1999/00 2002/03 2005/06 2008/09 </text:span><text:span text:style-name="T301">NORWICH</text:span><text:span text:style-name="T312">: 1961/62 (FR) £3 1963/64 (NIC) £5 1975/76 (FR) £2 1986/87 (FLC) 1997/98 (FR) £2 2002/03 (FR) £2 2003/04 (FR) £2 2011/12 (FR) £2 2012/13 (FAC) £2 (FR) £2 </text:span><text:span text:style-name="T301">NOTTS C</text:span><text:span text:style-name="T312">: 1961/62 1962/63 1963/64 1968/69 1969/70 1970/71 1981/82 (GC) £2 1992/93 1993/94 1995/96 1996/97 (P/P+ UPDATE) £2 2002/03 2003/04 </text:span><text:span text:style-name="T301">NEWPORT</text:span><text:span text:style-name="T312">: 1961/62 1968/69 1969/70 1970/71 1972/73 1973/74 1987/88 </text:span><text:span text:style-name="T301">ODENSE</text:span><text:span text:style-name="T312">: 1961/62 (FR) <text:s/></text:span><text:span text:style-name="T301">OLDHAM</text:span><text:span text:style-name="T312">: 1963/64 1964/65 1965/66 1966/67 1967/68 1969/70 1970/71 2000/01 2002/03 2003/04 2008/09 2013/14 £2 </text:span><text:span text:style-name="T301">OXFORD</text:span><text:span text:style-name="T312">: 1965/66 1966/67 (LGE) (FLC) £3 1967/68 1976/77 1978/79 1992/93 1993/94 1995/96 2005/06 (DEC) </text:span><text:span text:style-name="T301">ORIENT</text:span><text:span text:style-name="T312">:1966/67 1967/68 1985/86 1986/87 1991/92 1998/99 (FRT) 1999/00 2008/09 2010/11 </text:span><text:span text:style-name="T301">PLYMOUTH</text:span><text:span text:style-name="T312">:1969/70 (FAC) £2 1973/74 (FR) £8 1974/75 1977/78 1987/88 (FLC) £2 1996/97 1999/00 2009/10 £2 </text:span><text:span text:style-name="T301">PORTSMOUTH</text:span><text:span text:style-name="T312">: 1961/62 1967/68 (FAC) 1976/77 1977/78 1979/80 1992/93 1993/94 (LGE) (FLC) 2011/12 </text:span><text:span text:style-name="T301">PORT V</text:span><text:span text:style-name="T312">: 1961/62 1962/63 1963/64 1964/65 1968/69 1969/70 (APR) 1974/75 1975/76 1976/77 1979/80 1980/81 1981/82 1984/85 1985/86 2003/04 2015/16 £2 </text:span><text:span text:style-name="T301">PRESTON</text:span><text:span text:style-name="T312">: 1974/75 1975/76 1976/77 1977/78 1985/86 1986/87 1996/97 2009/10 </text:span><text:span text:style-name="T301">Q.P.R</text:span><text:span text:style-name="T312">: 1961/62 1962/63 1963/64 1964/65 (LGE) (FAC) 1965/66 1966/67 1968/69 (FLC) £2 1990/91 (FLC) £2 2002/03 2003/04 2013/14 (FR) £2 2021/22 (LGE) </text:span><text:span text:style-name="T301">READING</text:span><text:span text:style-name="T312">: 1962/63 1963/64 1964/65 1965/66 1966/67 1967/68 1971/72 1972/73 1973/74 1976/77 (LGE) (FLC) (FLCR) 1990/91 (FR) £2 1991/92 (LGE) (FAC) 2009/10 2011/12 2013/14 (FLC) £2 </text:span><text:span text:style-name="T301">REDDITCH</text:span><text:span text:style-name="T312">: 1971/72 (FAC) £3 </text:span><text:span text:style-name="T301">ROCHDALE</text:span><text:span text:style-name="T312">:1968/69 1979/80 1980/81 1981/82 1984/85 1986/87 1989/90 1990/91 1999/00 2015/16 £2 </text:span><text:span text:style-name="T301">ROTHERHAM</text:span><text:span text:style-name="T312">: 1973/74 1975/76 1976/77 1977/78 1996/97 1999/00 2010/11 (FLC) £2 </text:span><text:span text:style-name="T301">SAILSBURY</text:span><text:span text:style-name="T312">: 1964/65 (FAC) £3 </text:span><text:span text:style-name="T301">SCARBOROUGH</text:span><text:span text:style-name="T312">: 1987/88 1988/89 1989/90 </text:span><text:span text:style-name="T301">SCUNTHORPE</text:span><text:span text:style-name="T312">: 1964/65 1965/66 1966/67 1967/68 1968/69 1969/70 1970/71 1971/72 1973/74 (LGE) 1979/80 1980/81 1981/82 1984/85 1985/86 1986/87 1989/90 1990/91 2008/09 2016/17 </text:span><text:span text:style-name="T301">SEVILLE</text:span><text:span text:style-name="T312">: 1986/87 (FR) £2 </text:span></text:p>
      <text:p text:style-name="P187"/>
      <text:p text:style-name="P187"/>
      <text:p text:style-name="P190">111</text:p>
      <text:p text:style-name="P177"><text:soft-page-break/><text:span text:style-name="T301">SHEFF UTD</text:span><text:span text:style-name="T312">: 1961/62 (FAC) 1972/73 (WC) £2 1981/82 2013/14 £2 </text:span><text:span text:style-name="T301">SHEFF WED</text:span><text:span text:style-name="T312">: 1975/76 <text:s/>1977/78 (SHIPP) £3 1978/79 1996/97 (FR) £2 1999/00 (FR) £2 2003/04 £2 2012/13 </text:span><text:span text:style-name="T301">SHREWSBURY</text:span><text:span text:style-name="T312">: 1961/62 1962/63 1963/64 1964/65 1965/66 1966/67 1967/68 1975/76 1976/77 1977/78 1978/79 (DEC) 1991/92 (LGE) (FRT) £2 1995/96 1996/97 1999/00 2007/08 2013/14 £2 </text:span><text:span text:style-name="T301">SOUTHAMPTON</text:span><text:span text:style-name="T312">: 1996/97 (FLC) 2007/08 (FLC) £2 </text:span><text:span text:style-name="T301">SOUTHEND</text:span><text:span text:style-name="T312">: 1961/62 1962/63 1963/64 1964/65 1965/66 1968/69 1969/70 1970/71 1971/72 1973/74 (FAC) 1974/75 1975/76 (LGE) (FLC) 1980/81 1984/85 1985/86 1986/87 1992/93 1993/94 1999/00 2008/09 2012/13 (FLC) £2 </text:span><text:span text:style-name="T301">SOUTHPORT</text:span><text:span text:style-name="T312">: 1967/68 1970/71 1971/72</text:span><text:span text:style-name="T327"> 1972/73 £2 </text:span><text:span text:style-name="T301">SPANDAUER</text:span><text:span text:style-name="T312">: 1963/64 (FR) </text:span><text:span text:style-name="T301">SUMMER ISSUES 1974</text:span><text:span text:style-name="T312">: NO 1, NO 2, NO 3, NO 10, NO 12 </text:span><text:span text:style-name="T314">£2 EACH</text:span><text:span text:style-name="T312"> </text:span><text:span text:style-name="T301">ST.MIRREN</text:span><text:span text:style-name="T312">: 1964/65 (TEST) </text:span><text:span text:style-name="T304">ST.NEOTS</text:span><text:span text:style-name="T318">: 1968/69 (HPC) (SOF) £20 </text:span><text:span text:style-name="T304">STEVENAGE</text:span><text:span text:style-name="T318">: 2013/14 £2 2023/24 £2 </text:span><text:span text:style-name="T301">STOCKPORT</text:span><text:span text:style-name="T312">:1967/68 1970/71 1971/72 1972/73 1973/74 1979/80 1980/81 1981/82 1983/84 1984/85 1986/87 1990/91 1996/97 2002/03 2005/06 2007/08 2008/09 20010/11 (FAC) £2 </text:span><text:span text:style-name="T301">STOKE</text:span><text:span text:style-name="T312">: 1983/84 (FLC) 1991/92 (LGE) (FRT) 1993/94 </text:span><text:span text:style-name="T301">SUNDERLAND</text:span><text:span text:style-name="T312">: 1992/93 2009/10 (FR) £2 </text:span><text:span text:style-name="T301">SWANSEA</text:span><text:span text:style-name="T312">: 1964/65 (FAC) 1965/66 1966/67 1968/69 1969/70 1973/74 1978/79 1986/87 1991/92 1995/96 (LGE) (FLC) £2 1999/00 2006/07 (FRT) £2 2010/11 (FLC) £2 </text:span><text:span text:style-name="T301">SWINDON</text:span><text:span text:style-name="T312">: 1961/62 1962/63 1965/66 1966/67 1967/68 1974/75 1984/85 1985/86 1992/93 1995/96 2000/01 2003/04 2005/06 (FRT) £2 2008/09 2013/14 £2 </text:span><text:span text:style-name="T301">TORQUAY</text:span><text:span text:style-name="T312">:1961/62 1966/67 1967/68 1972/73 1973/74 1980/81 1981/82 1983/84 1985/86 1986/87 1990/91 1991/92 1999/00 </text:span><text:span text:style-name="T301">TOTTENHAM</text:span><text:span text:style-name="T312">: 1988/89 (FR) £2 1990/91 (FR) £2 1993/94 (FAC) (FR) £2 1998/99 (FR) £2 2000/01 (FR) £2 2001/02 (FR) £2 2009/10 (FR) £2 </text:span><text:span text:style-name="T301">TRANMERE</text:span><text:span text:style-name="T312">:1967/68 1974/75 (LGE) (FAC) 1976/77 1977/78 1978/79 1979/80 1980/81 1981/82 1984/85 1985/86 1986/87 1992/93 (LGE) (AIT) £2 1993/94 (LGE) 2002/03 2003/04 2004/05 2008/09 2013/14 £2 </text:span><text:span text:style-name="T301">WATFORD</text:span><text:span text:style-name="T312">: 1961/62 1962/63 1963/64 (LGE) (FAC) 1964/65 1965/66 1966/67 1967/68 1974/75 1978/79 1992/93 1996/97 (JAN) (MAR) £2 2012/13 2013/14 (FR) £2 </text:span><text:span text:style-name="T301">WALSALL</text:span><text:span text:style-name="T312">:1963/64 1964/65 1965/66 £5 1966/67 1967/68 1974/75 1975/76 1979/80 1981/82 (FAC) 1990/91 1996/97 (LGE) (FRT) £2 2004/05 2008/09 2013/14 £2 </text:span><text:span text:style-name="T301">WEYMOUTH</text:span><text:span text:style-name="T312">: 1974/75 (FAC) (FACR) </text:span><text:span text:style-name="T301">W.HAM</text:span><text:span text:style-name="T312">: 1967/68 (FR) £3 1992/93 1995/96 (TEST) £2 2001/02 (TEST) £2 2004/05 (FR) £2 2008/09 (FR) £2 2010/11 (FR) £2 </text:span><text:span text:style-name="T301">W.B.A</text:span><text:span text:style-name="T312">: 1965/66 (FLCS/F) (CR) £4 1968/69 (FLC) £2 1974/75 (TEX) 1985/86 (FR) £3 1988/89 (FLC) £2 1991/92 <text:s/>2009/10 </text:span><text:span text:style-name="T301">WIGAN</text:span><text:span text:style-name="T312">: 1980/81 1981/82 1991/92 2000/01 2002/03 </text:span><text:span text:style-name="T301">WINSFORD</text:span><text:span text:style-name="T312">: 1975/76 (FAC) </text:span><text:span text:style-name="T301">WIMBLEDON</text:span><text:span text:style-name="T312">:1970/71 (FAC) £4 1980/81 1981/82 (GC) £3 1991/92 (FLC) £2 2018/19 £2 </text:span><text:span text:style-name="T301">WOLVES</text:span><text:span text:style-name="T312">: 1986/87 1992/93 </text:span><text:span text:style-name="T301">WORKINGTON</text:span><text:span text:style-name="T312">: 1964/65 1965/66 1966/67 1968/69 (FEB) £3 1969/70 1970/71 1971/72 £2 1972/73 1973/74 </text:span><text:span text:style-name="T301">WREXHAM</text:span><text:span text:style-name="T312">: 1962/63 1963/64 1968/69 1969/70 1974/75 1975/76 1976/77 1977/78 1983/84 1984/85 1985/86 1986/87 1990/91 1991/92 (FRT) (MAR 17) £2 1996/97 (LGE) ( UPDATE 11 FEB) (FAC) 2003/04 </text:span><text:span text:style-name="T301">WYCOMBE</text:span><text:span text:style-name="T312">: 1990/91 (FAC) 1996/97 2002/03 2003/04 2007/08 </text:span><text:span text:style-name="T301">YEOVIL</text:span><text:span text:style-name="T312">: 2008/09 </text:span><text:span text:style-name="T301">YORK</text:span><text:span text:style-name="T312">: 1965/66 1968/69 1969/70 1970/71 1976/77 1979/80 1980/81 1981/82 1990/91 1995/96 1999/00</text:span></text:p>
      <text:p text:style-name="P326"/>
      <text:p text:style-name="P349">NEW COLLECTION OF 30000+ PROGRAMMES MOST CLUBS</text:p>
      <text:p text:style-name="P349"/>
      <text:p text:style-name="P177"><text:span text:style-name="T304">ALDERSHOT</text:span><text:span text:style-name="T318">: 1960/61 OLDHAM DONCASTER (SLMRK) COLCHESTER NORTHAMPTON 1961/62 MILLWALL 1962/63 CREWE WORKINGTON DARLINGTON CHESTERFIELD BRAD C MANSFIELD LINCOLN 1963/64 TRANMERE TORQUAY NEWPORT HALIFAX CHESTER GILLINGHAM YORK 1964/65 CHESTER CHESTERFIELD SOUTHPORT HALIFAX READING NOTTS C STOCKPORT TORQUAY LINCOLN MILLWALL 1965/66 LUTON SOUTHPORT NEWPORT LINCOLN WALSALL (FAC) ROCHDALE PORT V TORQUAY DARLINGTON 1966/67 YORK 1967/68 HALIFAX WREXHAM LUTON CHESTERFIELD SOUTHEND DONCASTER NEWPORT </text:span><text:span text:style-name="T304">ASTON VILLA</text:span><text:span text:style-name="T318">: 1960/61 EVERTON/WBA RES BLACKBURN RES/CARDIFF LEICESTER NEWCASTLE HUDDERSFIELD (FLC) £5 BIRMINGHAM MAN C NEWCASTLE RES/PLYMOUTH (FLC) £5 WOLVES/BOLTON RES BRISTOL R (FAC) (S/S) WREXHAM (FLC) (S/S) (SLTR MRK) £5 BOLTON 1961/62 BARNSLEY RES/WOLVES BIRMINGHAM ARSENAL MAN C C.PALACE (FAC) SHEFF U HUDDERSFIELD (FAC) BLACKBURN CHARLTON (FAC) FULHAM W.B.A BURNLEY BOLTON CARDIFF 1962/63 BLACKPOOL/W.B.A RES BLACKBURN RES/ARSENAL SHEFF U BURNLEY BOLTON/NORWICH (FLC) £3 MAN C BIRMINGHAM WOLVES MAN C/BLACKPOOL RES 1963/64 BURY RES/STOKE BLACKBURN /STOKE RES LIVERPOOL RES/EVERTON BOLTON IPSWICH NOTTS F/W.B.A (YC) WOLVES RES/WOLVES W.B.A BURNLEY 1964/65 LEEDS/NEWCASTLE RES BLACKBURN BLACKPOOL RES/SUNDERLAND SHEFF W BOLTON RES W.B.A FULHAM STOKE BURNLEY BLACKPOOL WOLVES (FAC) NOTTS F/WOLVES MAN C RES/LEICESTER 1965/66 LEICESTER/WOLVES RES BLACKPOOL/MAN C RES W.B.A SHEFF W STOKE NOTTS F LEICESTER (FAC) SHEFF U RES/W.HAM BLACKBURN 1966/67 NEWCASTLE/SHEFF W MAN C/SOUTHAMPTON CHELSEA BOLTON RES £4 LIVERPOOL LEEDS SHEFF U W.B.A WOLVES RES/SUNDERLAND BLACKPOOL LEICESTER STOKE FULHAM BURNLEY EVERTON 1967/68 ROTHERHAM/PLYMOUTH PRESTON C.PALACE BIRMINGHAM BLACKPOOL CARLISLE HULL HUDDERSFIELD DERBY CHARLTON MILLWALL (LGE) (FAC) MIDDLESBORO ROTHERHAM (FAC) BLACKBURN IPSWICH PORTSMOUTH BOLTON BRISTOL C Q.P.R 1968/69 BLACKPOOL HULL OXFORD C.PALACE CARLISLE BLACKBURN SHEFF U BURY SOUTHAMPTON (FAC) Q.P.R (FAC) HUDDERSFIELD <text:s/>PRESTON DERBY BIRMINGHAM BOLTON 1969/70 NORWICH SWINDON W.B.A (FLC) MILLWALL PRESTON HUDDERSFIELD BOLTON PORTSMOUTH BRISTOL C BLACKBURN 1970/71 MANSFIELD PRESTON CHESTERFIELD BURY BRAD C PORT V FULHAM WALSALL 1971/72 PLYMOUTH BRIGHTON ROTHERHAM C.PALACE (FLC) NOTTS C BRAD C BOLTON HALIFAX BIRMINGHAM (FAYC) £3 YORK SANTOS (FR) £10 PORT V WALSALL CHESTERFIELD (MAY) 1972/73 HEREFORD (FLC) £2 CARLISLE BRIGHTON SWINDON SUNDERLAND LEEDS (FLC) MIDDLESBORO BLACKPOOL LUTON HULL ORIENT NOTTS F BURNLEY CARDIFF PRESTON OXFORD FULHAM BRISTOL C SHEFF W 1973/74 PRESTON OXFORD FULHAM ORIENT CARDIFF BRISTOL C C.PALACE SHEFF W HULL NOTTS C MILLWALL ARSENAL (FAC) £2 LUTON BOLTON W.B.A BLACKPOOL NOTTS F 1974/75 LEEDS HULL ORIENT SHEFF W PORTSMOUTH YORK BRISTOL R FULHAM BOLTON SOUTHAMPTON CARDIFF SUNDERLAND OLDHAM 1975/76 WALSALL (FR) £2 LEEDS MAN C COVENTRY ARSENAL BIRMINGHAM ANTWERP (UEFA) MAN U (FLC) BURNLEY SHEFF U EVERTON LEICESTER NORWICH Q.P.R WOLVES IPSWICH STOKE LIVERPOOL DERBY 1976/77 BIRMINGHAM MAN C (LGE) (JAN) (MAY) (FLC) NORWICH (FLC) MAN U COVENTRY MILLWALL (FLC) DERBY (DEC) £5 (MAR) EVERTON Q.P.R (FEB) £5 (MAY) PORT V (FAC) SUNDERLAND MIDDLESBORO LEEDS STOKE W.B.A 1980/81 BOCHUM (FR) <text:s text:c="17"/></text:span><text:span text:style-name="T304">BLACKPOOL</text:span><text:span text:style-name="T318">: 1973/74 W.B.A MIDDLESBORO NOTTS C PORTSMOUTH SHEFF W 1974/75 ORIENT BOLTON MILLWALL YORK CARDIFF SHEFF W OXFORD NOTTS C OLDHAM BRISTOL C BRISTOL R 1975/76 OLDHAM HULL BOLTON 1976/77 ARSENAL (FLC) PLYMOUTH NOTTS F SHEFF U HEREFORD (DEC) (FEB) HULL DERBY (FAC) BURNLEY LUTON 1977/78 OLDHAM CARDIFF C.PALACE SHEFF U MILLWALL BRIGHTON SOUTHAMPTON ORIENT 1978/79 WALSALL SHEFF W BURY CHESTERFIELD LINCOLN (LGE) (FAC) £2 COLCHESTER 1980/81 WALSALL (FLC) £2 GILLINGHAM COLCHESTER SWINDON EXETER 1981/82 SWANSEA (FR) £5 HALIFAX BURY 1982/83 CHESTER (FLC) £2 1983/84 DARLINGTON BURY 1984/85 BURY TRANMERE (FRT) £3 1985/86 NOTTS C PRESTON (FLC) DONCASTER BURY CHESTERFIELD 1986/87 PORT V NOTTS C ROTHERHAM SWINDON BOURNEMOUTH 1987/88 CHESTER (FLC) £2 NEWCASTLE (FLC) NOTTS C BURY YORK 1988/89 SHEFF W (FLC) SWANSEA PRESTON WIGAN BOLTON (LGE) (FRTNAF) £2WOLVES CHESTER £2 SCUNTHORPE (FAC) £2 READING 1989/90 PRESTON (LMC) £2 BLACKBURN (LMC) £2 WIGAN BURY £2 CHESTER (FAC) £2 1990/91 ROCHDALE LINCOLN SCUNTHORPE 1991/92 MANSFIELD (FLC) LINCOLN 2002/03 STOCKPORT </text:span><text:span text:style-name="T304">BARNSLEY</text:span><text:span text:style-name="T318">: 1960/61 PORT V 1961/62 HALIFAX 1962/63 EVERTON (FAC) (2 DIFF COVERS) 1964/65 SHREWSBURY (2 DIFF COVERS) WALSALL CARLISLE PORT V 1965/66 PORT V BRAD C CHESTERFIELD DARLINGTON TORQUAY 1966/67 TRANMERE 1967/68 ROCHDALE 1968/69 GILLINGHAM LUTON READING CREWE ROCHDALE (FAC) HARTLEPOOL SHREWSBURY 1969/70 READING BURY DONCASTER GILLINGHAM </text:span><text:span text:style-name="T304">CHARLTON</text:span><text:span text:style-name="T318">: 1960/61 NORWICH STOKE SOUTHAMPTON PLYMOUTH ORIENT (SLMRK) £1 BRISTOL R LEEDS (P/H) £1 1961/62 BURY MIDDLESBORO SNOWDON C (ALC) (S/S) SOUTHAMPTON (NOV) (MAR)SCUNTHORPE ORIENT BRISTOL R 1962/63 SWANSEA SUNDERLAND STOKE ROTHERHAM LEICESTER (FLC) £3 WALSALL PRESTON CARDIFF (LGE) (FAC) ( 2 DIFF ISSUES)MIDDLESBORO HUDDERSFIELD NEWCASTLE SOUTHAMPTON 1963/64 SOUTHAMPTON MAN C SWINDON PORTSMOUTH 1964/65 NEWCASTLE SWINDON MIDDLEBORO (LGE) (FLC) NORWICH COVENTRY PRESTON PLYMOUTH ORIENT DERBY ROTHERHAM BURY CHELSEA (TEST) £2.50 1965/66 PLYMOUTH ORIENT CARDIFF HUDDERSFIELD ROTHERHAM NORWICH (NOV) (APR) (MAY) SOUTHAMPTON DERBY COVENTRY BOLTON C.PALACE MAN C 1966/67 CARDIFF BRISTOL C PLYMOUTH COVENTRY 1967/68 HUDDERSFIELD BLACKPOOL C.PALACE BLACKBURN IPSWICH ROTHERHAM BRISTOL C 1968/69 BIRMINGHAM OXFORD BLACKPOOL FULHAM 1969/70 CARDIFF BOLTON Q.P.R 1970/71 </text:span><text:span text:style-name="T304">REP</text:span><text:span text:style-name="T318"> SLOUGH V DAGENHAM (FAACSF) £2 1972/73 ROTHERHAM 1973/74 ALDERSHOT (MAR) £4 1974/75 SWINDON TRANMERE C.PALACE PORT V GILLINGHAM SOUTHEND BOURNEMOUTH BURY PRESTON 1975/76 OXFORD (LGE) (FLC) NOTTS C ARSENAL (TEST) £2 PORTSMOUTH (LGE) (FAC) BRISTOL C 1976/77 FULHAM SOUTHAMPTON (LGE) (FLC) LUTON W.HAM (FLC) PLYMOUTH BLACKBURN NOTTS C (DEC) £5 (JAN) £2 ORIENT BRISTOL R NOTTS F MILLWALL OLDHAM 1977/78 BLACKPOOL BRIGHTON SUNDERLAND MILLWALL NOTTS C C.PALACE CARDIFF 1978/79 BRISTOL R NOTTS C SUNDERLAND STOKE 1979/80 NEWCASTLE OLDHAM 1980/81 CARLISLE W.HAM SWINDON 1981/82 SHEFF W 1982/83 SHEFF W 1983/84 CARLISLE SHEFF W LEEDS C.PALACE WATFORD (FAC) OLDHAM 1984/85 NOTTS C MAN C OXFORD 1985/86 C.PALACE STOKE SUNDERLAND MILLWALL W.HAM (FR) £2 1986/87 WIMBLEDON NORWICH COVENTRY LINCOLN (FLC) £2 SOUTHAMPTON BRAD C (FMC) £2 NEWCASTLE SHEFF W LIVERPOOL MAN C MAN U OXFORD 1987/88 LUTON BRAD C (FLC) SOUTHAMPTON COVENTRY LEICESTER (SIMOD) £2 CHELSEA LIVERPOOL SHEFF W OXFORD 1988/89 LIVERPOOL MILLWALL NEWCASTLE ASON V SHEFF W SUNDERLAND (SIMOD) £2 NOTTS F LUTON NORWICH SOUTHAMPTON COVENTRY WIMBLEDON DERBY 1989/90 DERBY EVERTON LEICESTER (ZDS) £2 MAN C MILLWALL C.PALACE SOUTHAMPTON BRAD C (FAC) LIVERPOOL WIMBLEDON 1990/91 SHEFF W MILLWALL ORIENT (FLC) BARNSLEY WIMBLEDON RES (S/S) £2 LEICESTER WATFORD RES (S/S) £2 PORTSMOUTH RES (S/S) £2 ARSENAL RES FULHAM RES NEWCASTLE SWINDON RES (S/S) £2 W.HAM PORT V W.HAM RES (S/S) £2 DERBY 1991/92 NEWCASTLE FULHAM (FLC) PORT V BRISTOL R SWINDON BARNSLEY BARNET (FAC) £2 OXFORD BRISTOL C GRIMSBY MILLWALL MIDDLESBORO 1992/93 SWINDON WOLVES 1996/97 SWINDON 1997/98 SUNDERLAND </text:span></text:p>
      <text:p text:style-name="P183"/>
      <text:p text:style-name="P183"/>
      <text:p text:style-name="P184">112</text:p>
      <text:p text:style-name="P177"><text:soft-page-break/><text:span text:style-name="T304">COLCHESTER</text:span><text:span text:style-name="T318">: 1979/80 IPSWICH/NORWICH (WC) £2 WATFORD (FLC) £2 SHEFF U ASTON V (FLC) SWINDON SHEFF W MANSFIELD BARNSLEY READING BLACKPOOL WIMBLEDON HULL PLYMOUTH (LGE) £2 (FAC) £2 BOURNEMOUTH (FAC) £2 GILLINGHAM CHESTER CHESTERFIELD GRIMSBY SOUTHEND BLACKBURN BRENTFORD EXETER BURY MILLWALL OXFORD 1980/81 PLYMOUTH CHESTERFIELD BARNSLEY ROTHERHAM HULL SWINDON FULHAM OXFORD NEWPORT GILLINGHAM BURNLEY CHARLTON READING SHEFF U BRENTFORD 1981/82 ALDERSHOT NORTHAMPTON BRAD C ROCHDALE DARLINGTON 1982/83 STOCKPORT BURY TORQUAY 1983/84 ROCHDALE MAN U (FLC) HALIFAX CHESTERFIELD 1984/85 SOUTHEND TORQUAY EXETER ROCHDALE 1985/86 PORT V TRANMERE SOUTHEND BURNLEY 1986/87 HARTLEPOOL LINCOLN 1987/88 FULHAM (FLC) WOLVES HEREFORD (FAC) BURNLEY NEWPORT CAMB U1988/89 YORK NORTHAMPTON (FLC) DONCASTER SCARBOROUGH LINCOLN SCUNTHORPE CAMB U DARLINGTON ROTHERHAM ROCHDALE CREWE SHEFF U (FAC) HEREFORD EXETER 1989/90 MAIDSTONE LINCOLN ROCHDALE SOUTHEND BIRMINGHAM (FAC) BURNLEY 1990/91 SOUTHEND (FR) £2 C.PALACE (FR) £2 MERTHYR N.VICTORIA TELFORD BARNET RES CHELTENHAM SUTTON U STAFFORD R WYCOMBE BARNET BOSTON SLOUGH RUNCORN (LGE)(FAT) WIVENHOE (FAT) BATH MACCLESFIELDWITTON A FISHER WEALDSTONE RES YEOVIL WELLING KETTERING ALTRINCHAM GATESHEAD KIDDERMINSTER 1991/92 FULHAM (FR) £2 WYCOMBE KETTERING 1992/93 LINCOLN WALSALL NORTHAMPTON SCUNTHORPE <text:s/></text:span><text:span text:style-name="T304">CHESTER</text:span><text:span text:style-name="T318">: </text:span><text:span text:style-name="T304">ALL £2 </text:span><text:span text:style-name="T316">EACH </text:span><text:span text:style-name="T318">1979/80 GILLINGHAM EXETER SOUTHEND 1980/81 CARLISLE CHESTERFIELD 1981/82 READING BURNLEY BRENTFORD LINCOLN 1984/85 CHESTERFIELD 1985/86 TORQUAY 1986/87 LINCOLN (FRT) £3 BOURNEMOUTH MANSFIELD (FRTNSF) £3 1987/88 GRIMSBY SUNDERLAND 1988/89 BLACKPOOL1988/89 BIRMINGHAM ROTHERHAM 1990/91 SOUTHEND 1991/92 FULHAM TORQUAY 1994/95 WYCOMBE</text:span><text:span text:style-name="T304">CHELSEA</text:span><text:span text:style-name="T318">: 1963/64 LIVERPOOL BLACKBURN 1965/66 LIVERPOOL BARCELONA (ICFCS/F) £3 1966/67 NOTTS F LEICESTER MAN U SHEFF U LIVERPOOL 1967/68 NORWICH (FAC) 1968/69 SHEFF W TOTTENHAM LEICESTER SUNDERLAND STOKE COVENTRY MAN U 1969/70 SUNDERLAND MAN U 1970/71 ARSENAL WOLVES MAN C (LGE) (FAC) (ECWC) £3 SOUTHAMPTON LEEDS LIVERPOOL 1971/72 MAN U JEUNESSE (ECWC) £2 G.RANGERS (TEST) £4 EVERTON LEICESTER LIVERPOOL STOKE 1972/73 LEEDS LIVERPOOL IPSWICH (LGE) (FAC) NEWCASTLE C.PALACE NORWICH BIRMINGHAM </text:span></text:p>
      <text:p text:style-name="P177"><text:span text:style-name="T318">SHEFF U ARSENAL (FAC) TOTTENHAM SOUTHAMPTON MAN U (CHARLTON LAST MATCH) £2 1973/74 SHEFF U BIRMINGHAM WOLVES EVERTON LEEDS W.HAM 1974/75 CARLISLE LIVERPOOL NEWPORT (FLC) WOLVES STOKE (FLC) SHEFF U 1975/76 NOTTS F C.PALACE (FAC) PORTSMOUTH 1976/77 FULHAM (ASC) £2 OLDHAM </text:span><text:span text:style-name="T316">REP </text:span><text:span text:style-name="T318">BRIGHTON V C.PALACE (FAC) £3 CHELSEA 1970 V CHELSEA 77 (S/S) £5 1981/82 HARTLEPOOL/HULL (FAC) WREXHAM 1982/83 TRANMERE (FLC) 1984/85 G.RANGERS (BFA) £2 1985/86 OXFORD (FMACF) £3 TOTTENHAM 1988/89 W.HAM RES (S/S) £2 1989/90 C.PALACE (ZDSF) £2 1990/91 WIMBLEDON RES (S/S) £2 1991/92 SOUTHAMPTON (ZDSF) £2 </text:span><text:span text:style-name="T304">DUNDALK</text:span><text:span text:style-name="T318">: 1994/95 MAN U (TEST) </text:span><text:span text:style-name="T304">EXETER</text:span><text:span text:style-name="T318">: 1972/73 BRENTFORD 1973/74 NEWPORT 1974/75 DONCASTER MANSFIELD HEREFORD DARLINGTON NORTHAMPTON BARNSLEY TORQUAY 1975/76 CAMB U £2 1976/77 ROCHDALE SCUNTHORPE WORKINGTON £2 WATFORD SOUTHEND BRAD C DARLINGTON <text:s/>1977/78 BURY PLYMOUTH (FLC) £2 PORT V SHEFF W PORTSMOUTH PRESTON NEWPORT (FAC) £2 CAMB U LINCOLN GILLINGHAM CHESTERFIELD COLCHESTER 1978/79 COLCHESTER BOURNEMOUTH (FLC) BLACKBURN (FLC) £2 TRANMERE WATFORD (FLC) SOUTHEND LINCOLN CHESTERFIELD SHEFF W (SOF) 1979/80 BURY HULL SWINDON 1980/81 COLCHESTER BRENTFORD BARNSLEY 1981/82 LIVERPOOL (FLC) 1982/83 PRESTON BRISTOL R BOURNEMOUTH </text:span><text:span text:style-name="T316">£1.50 EACH </text:span><text:span text:style-name="T318">1983/84 TORQUAY (FR) £3 ROTHERHAM LINCOLN BRISTOL C SOUTHEND </text:span><text:span text:style-name="T316">£1.50 EACH </text:span><text:span text:style-name="T318">1984/85 NORTHAMPTON SCUNTHORPE BURY </text:span><text:span text:style-name="T316">£1.50 EACH </text:span><text:span text:style-name="T318">1985/86 PORT V NORTHAMPTON </text:span><text:span text:style-name="T316">£1.50 EACH </text:span><text:span text:style-name="T318">1986/87 NEWPORT (FLC) £3 1987/88 ABERDEEN (FR) £2.50 NEWPORT <text:s/>ROCHDALE TRANMERE WOLVES </text:span><text:span text:style-name="T316">£2 EACH </text:span><text:span text:style-name="T318">1988/89 BRISTOL C (FLC) SCUNTHORPE SCARBOROUGH COLCHESTER ROCHDALE LINCOLN </text:span><text:span text:style-name="T316">£2 EACH </text:span><text:span text:style-name="T318">1989/90 CAMB U COLCHESTER LINCOLN CHESTERFIELD </text:span><text:span text:style-name="T316">£2 EACH</text:span><text:span text:style-name="T318"> 1990/91 BOURNEMOUTH BRAD C GRIMSBY </text:span><text:span text:style-name="T316">£2 EACH </text:span><text:span text:style-name="T304">EVERTON</text:span><text:span text:style-name="T318">: 1960/61 PRESTON W.B.A BURNLEY SHEFF U (FAC) ASTON V (JAN) BOLTON BLACKBURN 1961/62 ASTON V W.B.A SHEFF W FULHAM BOLTON LEICESTER BURNLEY WOLVES BLACKPOOL MAN C (LGE) (FAC) 1962/63 SHEFF W MAN C W.B.A LEICESTER ASTON V BURNLEY WOLVES NOTTS F BLACKBURN BOLTON 1963/64 FULHAM BURNLEY BOLTON SHEFF W SHEFF U BLACKBURN STOKE LEICESTER HULL (FAC) IPSWICH <text:s/>BIRMINGHAM NOTTS F W.B.A BLACKPOOL WOLVES 1964/65 NOTTS F SHEFF U SHEFF W (LGE) (FAC) BLACKBURN LEEDS WOLVES W.B.A BURNLEY LEEDS (FAC) SUNDERLAND 1965/66 SHEFF W BURNLEY W.B.A BLACKBURN LEICESTER LEEDS SUNDERLAND NOTTS F (DEC) £5 COVENTRY (FAC) MAN C (FAC) 1966/67 STOKE BURNLEY W.B.A NEWCASTLE SHEFF W LEICESTER BLACKPOOL FULHAM NOTTS F LEEDS (LGE) SOUTHAMPTON ASTON V MAN C 1967/68 WOLVES LEEDS W.B.A SHEFF U BURNLEY FULHAM (JAN) £5 (MAY) COVENTRY LEICESTER SHEFF W STOKE 1968/69 BURNLEY NOTTS F SHEFF W LUTON (FLC) W.B.A MAN C STOKE SUNDERLAND Q.P.R LEICESTER SOUTHAMPTON IPSWICH (FAC) COVENTRY (LGE) (FAC) BRISTOL R (FAC) LEEDS 1969/70 C.PALACE MAN U SHEFF W LEEDS SOUTHAMPTON SUNDERLAND STOKE NOTTS F BURNLEY DERBY MAN C IPSWICH NEWCASTLE WOLVES COVENTRY 1970/71 BURNLEY MAN C IPSWICH KEFLAVIK (EC) £2 DERBY (LGE) (FAC) NEWCASTLE NOTTS F TOTTENHAM SOUTHAMPTON MIDDLESBORO (FAC) HUDDERSFIELD W.B.A STOKE COVENTRY 1971/72 SHEFF U DERBY COVENTRY IPSWICH NEWCASTLE HUDDERSFIELD W.HAM C.PALACE (FAC) W.B.A LEEDS MAN C LEICESTER 1972/73 MAN U DERBY W.B.A SOUTHAMPTON NEWCASTLE LEEDS IPSWICH MAN C WOLVES BIRMINGHAM STOKE ASTON V (FAC) LEICESTER NORWICH COVENTRY 1973/74 LEICESTER IPSWICH STOKE Q.P.R BURNLEY NORWICH (LGE) (FLC) W.HAM NEWCASTLE LIVERPOOL SHEFF U MAN C DERBY WOLVES COVENTRY BIRMINGHAM SOUTHAMPTON 1974/75 DERBY STOKE WOLVES ASTON V (FLC) £1.50 LEEDS NEWCASTLE MAN C BIRMINGHAM MIDDLESBORO LEICESTER FULHAM (FAC) LUTON Q.P.R IPSWICH COVENTRY BURNLEY SHEFF U 1975/76 COVENTRY SHEFF U DERBY LEICESTER MAN C IPSWICH NORWICH BURNLEY WOLVES 1976/77 STOKE (FAC) DERBY (FAC) MAN U 1977/78 ASTON V (FAC) LEEDS LIVERPOOL 1978/79 NAC BREDA (FR) £2 DARLINGTON (FLC) DUKLA P (UEFA) £2 1979/80 WIGAN (FAC) £2 WREXHAM (FAC) £2 IPSWICH (FAC) 1980/81 SOUTHAMPTON (FAC) MAN C (FAC) 1982/83 NEWPORT (FLC) (FAC) 1983/84 CHESTERFIELD (FLC) OXFORD (FLC) 1984/85 IPSWICH (FAC) U.C.D (ECWC) £2 DONCASTER (FAC) F.SITTARD (ECWC) £2 MUNICH (ECWC) 1985/86 LUTON (FAC) NORWICH (SPSC) £2 MAN U (SSPC) £2 1986/87 NEWPORT (FLC) LIVERPOOL (SSSCF) £2 CHARLTON (FMC) £2 1987/88 ROTHERHAM (FLC) £2 SHEFF W (FAC) LUTON (SMC) £2 LIVERPOOL (FAC) 1988/89 W.B.A (FAC) PLYMOUTH (FAC) £2 WIMBLEDON (FAC) A.BILBAO (TEST) £2 1989/90 P.S.V EINDHOVEN (FR) £2 MIDDLESBORO (FACR) 1990/91 LEEDS (ZDSNF) £3 1991/92 OLDHAM (ZDSC) £2 </text:span><text:span text:style-name="T304">GRIMSBY</text:span><text:span text:style-name="T318">: 1960/61 WALSALL BURY SWINDON (NOV) 1961/62 TORQUAY 1962/63 SOUTHAMPTON WALSALL 1963/64 BURY 1964/65 BOURNEMOUTH WALSALL 1965/66 BRISTOL R 1966/67 WALSALL CREWE (FAC) £2 1980/81 PRESTON NOTTS C (LGE) (FLC) WREXHAM DERBY LUTON BRISTOL C SHEFF W Q.P.R SHREWSBURY CAMB U NEWCASTLE BOLTON BRISTOL R ORIENT BLACKBURN SWANSEA OLDHAM 1981/82 LEICESTER Q.P.R NORWICH SHEFF W WATFORD (FLC) CAMB U BLACKBURN SHREWSBURY (JAN) £5 (APR) NEWCASTLE ORIENT CHARLTON ROTHERHAM BOLTON WATFORD DERBY WREXHAM BARNSLEY C.PALACE OLDHAM 1982/83 LEEDS BLACKBURN SHREWSBURY SCUNTHORPE (FLC) BOLTON SHEFF U (FLC) DERBY CAMB U BARNSLEY C.PALACE BURNLEY NEWCASTLE CARLISLE CHARLTON LEICESTER SHEFF W WOLVES ROTHERHAM MIDDLESBORO OLDHAM Q.P.R 1983/84 SHREWSBURY LEEDS NEWCASTLE YORK (FLC) FULHAM COVENTRY (FLC) BRIGHTON C.PALACE CARLISLE OLDHAM SHEFF W MIDDLESBORO MAN C DERBY PORTSMOUTH BARNSLEY HUDDERSFIELD SWANSEA BLACKBURN 1984/85 BARNSLEY (LGE) (FLC) OLDHAM WOLVES SHREWSBURY C.PALACE MIDDLESBORO HUDDERSFIELD NOTTS C (FAC) £2 CHARLTON LEEDS OXFORD BLACKBURN NORWICH (FLC) WATFORD (FAC) SHEFF U NOTTS C CARDIFF <text:s/>PORTSMOUTH 1991/92 TRANMERE SWINDON BRISTOL R 1992/93 LEICESTER BRISTOL R 1993/94 WOLVES DERBY 1994/95 DERBY WOLVES 1995/96 NORWICH </text:span><text:span text:style-name="T304">GILLINGHAM</text:span><text:span text:style-name="T318">: 1985/86 CAMB U (FRT) £2 1986/87 BURY BLACKPOOL NOTTS C B.MOORE XI (TEST) £2 SWINDON (P/OFFF) 1987/88 BRIGHTON (FLC) £2 CHESTERFIELD BRISTOL R BURY WALSALL (FAC) £2 FULHAM BIRMINGHAM (FRT) £2 GRIMSBY ALDERSHOT PORT V NORTHAMPTON ROTHERHAM 1988/89 M.R.C.PARIS (FR) £2 CAMB U (FLC) £2 SHEFF U READING BRISTOL C CHESTERFIELD BURY WOLVES BLACKPOOL FULHAM PORT V ALDERSHOT SM CAEN (FR) £3 CAMB U RES £2 1989/90 W.HAM/WIM/FULHAM (FR) £2 SCUNTHORPE STOCKPORT CHESTERFIELD ERITH (KSC) £2 MAIDSTONE £2 DONCASTER YORK TORQUAY 1990/91 IPSWICH/ W.HAM/AUS OLYP XI (FR) £3 MAIDSTONE £2 BURNLEY WALSALLTORQUAY LINCOLN CANTERBURY (KSC) £2 HALIFAX CHESTERFIELD 1991/92 BARNET CHESTERFIELD LINCOLN 1994/95 CHESTERFIELD BOURNEMOUTH </text:span><text:span text:style-name="T304">HALIFAX</text:span><text:span text:style-name="T318">: 1961/62 BARNSLEY 1967/68 CHESTER YORK CREWE SWANSEA 1968/69 NOTTS C LINCOLN DARLINGTON DONCASTER</text:span><text:span text:style-name="T304"> HUDDERSFIELD</text:span><text:span text:style-name="T318">:1960/61 SHEFF U PLYMOUTH SCUNTHORPE WOLVES (FAC) ORIENT 1961/62 PLYMOUTH SOUTHAMPTON WALSALL NORWICH BRISTOL R BURY ROTHERHAM (FAC) LUTON STOKE 1962/63 DERBY WALSALL LEEDS PRESTON BURY SUNDERLAND ROTHERHAM STOKE MIDDLESBORO 1963/64 SOUTHAMPTON ORIENT LEEDS £4 SWINDON MAN C 1964/65 BOLTON CHARLTON BURY COVENTRY C.PALACE ROTHERHAM PRESTON DERBY 1965/66 BOLTON WOLVES BURY CARLISLE ROTHERHAM BRISTOL C C.PALACE PORTSMOUTH COVENTRY 1966/67 C.PALACE COVENTRY CARLISLE DERBY ROTHERHAM NORTHAMPTON BURY 1969/70 <text:s/>ASTON V BRISTOL C BOLTON MIDDLESBORO Q.P.R OXFORD LEICESTER SWINDON 1970/71 BLACKPOOL C.PALACE W.B.A EVERTON NEWCASTLE BURNLEY COVENTRY MAN C LEEDS 1971/72 W.B.A 1972/73 SWINDON SHEFF W BRISTOL C HULL Q.P.R BURNLEY 1973/74 ALDERSHOT PLYMOUTH OLDHAM 1974/75 CHESTERFIELD COLCHESTER BOURNEMOUTH WALSALL BLACKBURN PRESTON SOUTHEND ALDERSHOT 1975/76 NORTHAMPTON BARNSLEY (FLC) LINCOLN BRENTFORD NEWPORT DARLINGTON CREWE DONCASTER SOUTHPORT 1976/77 SWANSEA SOUTHPORT £2 DONCASTER BRAD C MANSFIELD ROCHDALE CREWE BOURNEMOUTH 1977/78 COVENTRY (FLC) TORQUAY BARNSLEY SOUTHPORT £2 SOUTHEND SCUNTHORPE WATFORD HALIFAX DARLINGTON CREWE NORTHAMPTON 1978/79 CREWE WIGAN HEREFORD ALDERSHOT HALIFAX BOURNEMOUTH 1979/80 NORTHAMPTON HEREFORD STOCKPORT BOURNEMOUTH 1980/81 READING SHEFF U COLCHESTER BURNLEY OXFORD WALSALL 1981/82 LINCOLN 1982/83 WALSALL LINCOLN 1983/84 WATFORD (FLC) MAN C SHEFF W 1984/85 SHEFF W (FLC) 1986/67 BLACKBURN (FMC) £2 1987/88 BIRMINGHAM BOURNEMOUTH 1991/92 </text:span></text:p>
      <text:p text:style-name="P183"/>
      <text:p text:style-name="P183"/>
      <text:p text:style-name="P184">113</text:p>
      <text:p text:style-name="P183"/>
      <text:p text:style-name="P178"><text:soft-page-break/><text:span text:style-name="T305">L O</text:span><text:span text:style-name="T304">RIENT</text:span><text:span text:style-name="T318">: 1960/61 SHEFF U MIDDLESBORO (MAR) BRISTOL R SHEFF W (FAC) STOKE HUDDERSFIELD SOUTHAMPTON NORWICH 1961/62 MIDDLESBORO BRISTOL R PRESTON SUNDERLAND SOUTHAMPTON SCUNTHORPE NORWICH PLYMOUTH SWANSEA BRENTFORD (FAC) HUDDERSFIELD WALSALL STOKE LUTON BURNLEY (FAC) BURY DERBY BLACKPOOL BRIGHTON 1962/63 LEICESTER (FAC) 1963/64 PRESTON PLYMOUTH SOUTHAMPTON DERBY NEWCASTLE PORTSMOUTH NORTHAMPTON MAN C NORWICH GRIMSBY SWANSEA W.HAM (FAC) MIDDLESBORO HUDDERSFIELD SCUNTHORPE CHARLTON SWINDON SUNDERLAND ROTHERHAM CARDIFF BURY 1964/65 MAN C DERBY BURY ROTHERHAM BARNSLEY (FLC) BOLTON C.PALACE NORTHAMPTON HUDDERSFIELD CARDIFF IPSWICH SWINDON CHARLTON SWANSEA NORWICH COVENTRY (MAR) (APR) PLYMOUTH PRESTON SOUTHAMPTON 1965/66 ROTHERHAM PRESTON BURY DERBY CARLISLE SOUTHAMPTON (APR) £3 MAN C IPSWICH NORWICH (DEC) (MAR) MIDDLESBORO (DEC) £4 (APR) C.PALACE CHARLTON COVENTRY HUDDERSFIELD 1966/67 Q.P.R SCUNTHORPE TORQUAY GILLINGHAM SWANSEA COLCHESTER WALSALL BRISTOL R BRENTFORD (FAC) SHREWSBURY BRIGHTON SWINDON MIDDLESBORO DONCASTER MANSFIELD WALSALL 1967/68 STOCKPORT SHREWSBURY BURY (LGE) (FAC) GRIMSBY OLDHAM NORTHAMPTON SOUTHPORT WALSALL GILLINGHAM (FLC) BRISTOL R BOURNEMOUTH SCUNTHORPE WATFORD COLCHESTER MANSFIELD READING TORQUAY TRANMERE 1968/69 GILLINGHAM (LGE) (FLC) (FAC) MANSFIELD TRANMERE BRIGHTON (SEP) £4 (OCT) OLDHAM WATFORD C.PALACE (FLC) NORTHAMPTON (12 OCT) £3 (28 OCT) £3 (DEC) £3 BRIGHTON HARTLEPOOL STOCKPORT SHREWSBURY (JAN) £3 (FEB) £2 (APR) £2 READING WALSALL SWINDON CREWE BOURNEMOUTH SOUTHPORT STOCKPORT WATFORD BRISTOL R 1969/70 HALIFAX BRIGHTON TORQUAY FULHAM READING DONCASTER BOURNEMOUTH WALSALL (LGE) (FAC) BURY (NOV) £3 (JAN) £3 ROTHERHAM LUTON SOUTHPORT (JAN) £3 (APR) £2 TRANMERE GILLINGHAM (FEB) BRISTOL R STOCKPORT PLYMOUTH BARROW ROCHDALE SHREWSBURY 1970/71 W.HAM (FR) £3 SHEFF U CHARLTON SUNDERLAND CARDIFF HULL SHEFF W MILLWALL MIDDLESBORO WATFORD BRISTOL C BLACKBURN BOLTON NOTTS F (FACR) LEICESTER SWINDON NORWICH CARLISLE LEICESTER OXFORD Q.P.R LUTON PORTSMOUTH 1971/72 LUTON OXFORD PRESTON Q.P.R SUNDERLAND BURNLEY CHELSEA (FAC) PORTSMOUTH FULHAM NORWICH BIRMINGHAM 1972/73 WATFORD (FLC) MIDDLESBORO BURNLEY Q.P.R PRESTON BRIGHTON PORTSMOUTH BLACKPOOL ASTON V MILLWALL SUNDERLAND 1973/74 BLACKPOOL BOLTON YORK (FLC) £2 PRESTON W.B.A CARDIFF FULHAM HULL PORTSMOUTH (LGE) OXFORD SHEFF W NOTTS C ASTON V 1974/75 MAN U BLACKPOOL PORTSMOUTH FULHAM Q.P.R (FLC) SHEFF W OLDHAM NORWICH CARDIFF NOTTS F HULL SUNDERLAND DERBY (FAC) MILLWALL NOTTS C ASTON V OXFORD BRISTOL C SOUTHAMPTON 1975/76 BLACKBURN NOTTS C PORTSMOUTH PLYMOUTH YORK BRISTOL R CARLISLE SOUTHAMPTON NOTTS F BLACKPOOL CHELSEA HULL BRISTOL C FULHAM CHARLTON SUNDERLAND LUTON BOLTON OXFORD 1976/77 HULL (FLC) (LGE) PLYMOUTH CARDIFF BLACKBURN NOTTS F FULHAM (G.BEST) £2 LUTON BLACKPOOL BRISTOL R OLDHAM MILLWALL BOLTON BURNLEY NOTTS C SOUTHAMPTON CARLISLE HULL £2 1977/78 BLACKPOOL OLDHAM BRISTOL R TOTTENHAM MILLWALL BOLTON C.PALACE BRIGHTON STOKE LUTON NORWICH (FAC) SUNDERLAND MIDDLESBORO (FAC) SHEFF U BURNLEY HULL SOUTHAMPTON 1978/79 CHESTERFIELD (FLC) £3 SUNDERLAND STOKE LEICESTER LUTON SHEFF U PRESTON MILLWALL FULHAM NOTTS C IPSWICH (FAC) £2 CAMB U FULHAM BRIGHTON OLDHAM C.PALACE 1979/80 BURNLEY WIMBLEDON (FLC) £2 CHARLTON BIRMINGHAM FULHAM WATFORD BRISTOL R SUNDERLAND NOTTS C LUTON W.HAM SHREWSBURY CAMB U OLDHAM CARDIFF SWANSEA Q.P.R LEICESTER 1980/81 CAMB U BLACKBURN GRIMSBY DERBY PRESTON BRISTOL C WATFORD LUTON SHEFF W 1981/82 LUTON SHEFF W DERBY CAMB U 1982/83 BRAD C OXFORD BOURNEMOUTH PORTSMOUTH GILLINGHAM 1983/84 BRAD C BRISTOL R SHEFF U BOURNEMOUTH NEWPORT LINCOLN OXFORD 1984/85 BRISTOL R BRENTFORD 1985/86 PRESTON MILLWALL BRENTFORD 1986/87 LINCOLN £2 WOLVES 1987/88 DARLINGTON NOTTS F (FAC) £2 WOLVES 1988/89 DARLINGTON YORK COLCHESTER LINCOLN </text:span></text:p>
      <text:p text:style-name="P177"><text:span text:style-name="T304">LINCOLN</text:span><text:span text:style-name="T318">: 1986/87 SCUNTHORPE (LAST HOME) </text:span><text:span text:style-name="T304">MIDDLESBOROUGH</text:span><text:span text:style-name="T318">: 1962/63 HUDDERSFIELD (VSLMRK) 1963/64 NEWCASTLE GRIMSBY SUNDERLAND (B.JOHNSON AUTO ON COVER) NORTHAMPTON 1964/65 BURY MAN C SOUTHAMPTON PRESTON LEICESTER (FAC) ORIENT 1965/66 C.PALACE NORWICH 1967/68 BIRMINGHAM MILLWALL PORTSMOUTH PRESTON C.PALACE HULL (FAC) Q.P.R 1968/69 PRESTON CARLISLE DERBY BRISTOL C (NOV) £5 (DEC) £3 BLACKBURN 1969/70 SWINDON CHARLTON HULL BLACKBURN YORK (FAC) £2 </text:span><text:span text:style-name="T304">MAN UTD</text:span><text:span text:style-name="T318">: 1984/85 AJAX (FR) 1987/88 AC MILAN (ECM) 1988/89 EVERTON (MCLCT) </text:span><text:span text:style-name="T304">MANSFIELD</text:span><text:span text:style-name="T318">: 1963/64 CREWE COLCHESTER SOUTHEND COVENTRY BARNSLEY 1964/65 BOURNEMOUTH GRIMSBY PORT V READING BRISTOL R WALSALL EXETER CARLISLE 1965/66 HULL SHREWSBURY 1966/67 WALSALL SCUNTHORPE DARLINGTON GRIMSBY 1968/69 LEICESTER (FAC) </text:span><text:span text:style-name="T304">NORWICH</text:span><text:span text:style-name="T318">: 1960/61 LINCOLN YORK (FAC) LUTON 1961/62 BRISTOL R PLYMOUTH HUDDERSFIELD 1962/63 SCUNTHORPE 1963/64 SOUTHAMPTON MAN C 1964/65 DERBY COVENTRY PORTSMOUTH 1965/66 SOUTHAMPTON DERBY 1966/67 BURY SHEFF W (FAC) 1967/68 DERBY SUNDERLAND (FAC) C.PALACE 1968/69 CARDIFF BURY PORTSMOUTH C.PALACE ASTON V FULHAM DERBY 1969/70 SHEFF U HULL1970/71 SHEFF U CHARLTON SWINDON LUTON 1971/72 PORTSMOUTH CARLISLE OXFORD LUTON 1972/73 SHEFF U WOLVES COVENTRY 1973/74 LEEDS DERBY COVENTRY 1974/75 BLACKPOOL SHEFF W NOTTS C MILLWALL PORTSMOUTH BRISTOL R BOLTON SHEFF U (FLC) BRISTOL C OXFORD W.B.A OLDHAM SUNDERLAND HULL FULHAM ORIENT NOTTS F ASTON V 1975/76 EVERTON MAN C DERBY MIDDLESBORO NEWCASTLE MAN C WOLVES LUTON (FAC) BURNLEY ARSENAL COVENTRY MAN U LIVERPOOL IPSWICH 1976/77 ARSENAL BIRMINGHAM DERBY NEWCASTLE LEEDS MAN C ASTON V Q.P.R LEICESTER LIVERPOOL STOKE (P/P) £5 (JAN) MIDDLESBORO MAN U IPSWICH BRISTOL C EVERTON 1977/78 MIDDLESBORO Q.P.R BRISTOL C ARSENAL NEWCASTLE WOLVES LEICESTER CHELSEA BIRMINGHAM LIVERPOOL IPSWICH W.HAM ORIENT (FAC) MAN C NOTTS F ASTON V COVENTRY DERBY LEEDS 1979/80 WOLVES (FAC) MAN U 1980/81 SHREWSBURY (FLC) DONCASTER (FAC) 1981/82 CHELSEA WREXHAM NOTTS C (GC) £1.50 F.LAUDERDALE (FR) £1.50 1983/84 CHESLEA RES £2 ASTON V (FAC) TOTTENHAM (FAC) 1984/85 BIRMINGHAM (FAC) </text:span><text:span text:style-name="T316">REP </text:span><text:span text:style-name="T318">HOBBIES V AVENUE (FASCF) £2.50 1985/86 EVERTON (SSSC) £2 MAN U (SSSC) £2 CARLISLE HUDDERSFIELD 1986/87 COVENTRY (FMC) £2 PORTSMOUTH (FMC) £2 1987/88 SWINDON (FAC) 1988/89 SHEFF U (FAC) 1995/96 BRENTFORD (FAC) 1996/67 SHEFF U (FAC) 2002/03 BRIGHTON (FAC) (4 JAN) £3 (14 JAN) £2 </text:span><text:span text:style-name="T304">NOTTINGHAM F</text:span><text:span text:style-name="T318">: 1960/61 MAN C BLACKBURN W.B.A SHEFF W EVERTON BOLTON ASTON V BLACKPOOL WOLVES BURNLEY LEICESTER 1961/62 SHEFF U BLACKBURN WOLVES W.B.A BURNLEY BOLTON SHEFF W (LGE) (FAC) BLACKPOOL (S/TR) £1 EVERTON MAN C 1962/63 BLACKBURN FULHAM BURNLEY LEICESTER WOLVES (LGE) (FAC) SHEFF W W.B.A (FAC) SOUTHAMPTON (FAC) BIRMINGHAM MAN C BOLTON 1963/64 ASTON V WOLVES BOLTON BLACKBURN LEICESTER EVERTON PRESTON (FAC) STOKE FULHAM SHEFF W 1964/65 EVERTON W.B.A BURNLEY FULHAM ASTON V SHEFF W BLACKBURN NORWICH (FAC) LEEDS STOKE LEICESTER BLACKPOOL SHEFF U 1965/66 ASTON V BLACKPOOL SUNDERLAND EVERTON NEWCASTLE LEEDS SHEFF W BURNLEY STOKE FULHAM BLACKBURN 1966/67 STOKE W.B.A BIRMINGHAM NEWCASTLE (LGE) (FAC) SHEFF W EVERTON LEEDS PLYMOUTH (FAC) LEICESTER SWINDON (FAC) BURNLEY SOUTHAMPTON EVERTON (FAC) W.HAM 1967/68 COVENTRY NEWCASTLE SHEFF W WOLVES LEEDS LEICESTER STOKE MAN C W.B.A BOLTON (FAC) SOUTHAMPTON BURNLEY LEICESTER SUNDERLAND FULHAM EVERTON 1968/69 BURNLEY SHEFF W LEEDS W.B.A (FLC) COVENTRY STOKE IPSWICH LEICESTER 1969/70 STOKE LEEDS SOUTHAMPTON DERBY COVENTRY 1970/71 COVENTRY MAN C LEEDS BLACKPOOL DERBY CHELSEA LUTON (FAC) NEWCASTLE SOUTHAMPTON BURNLEY LIVERPOOL 1971/72 W.HAM MAN C LIVERPOOL DERBY LEEDS C.PALACE LEICESTER IPSWICH COVENTRY 1972/73 PORTSMOUTH BRIGHTON ASTON V BLACKPOOL W.B.A Q.P.R BURNLEY 1973/74 LUTON SHEFF W MILLWALL (FLC) £2 ASTON V FULHAM MAN C (FAC) NOTTS C LEICESTER (TEST) £2 1974/75 MILLWALL NEWCASTLE (FLC) HULL PORTSMOUTH NORWICH BRISTOL R OLDHAM FULHAM BLACKPOOL NOTTS C BOLTON CARDIFF SOUTHAMPTON 1975/76 ROTHERHAM (FLC) £2 NOTTS C YORK PORTSMOUTH W.B.A 1976/77 COVENTRY (FLC) BLACKBURN BRISTOL R BRISTOL R (FAC) SOUTHAMPTON (FAC) NOTTS C 1977/78 DERBY MAN C (LGE) (FAC) NOTTS C (FLC) MIDDLESBORO W.B.A ASTON V (FLC) EVERTON SWINDON (FAC)WOLVES Q.P.R (FLC) LEICESTER 1978/79 LIVERPOOL (EC) ASTON V (FAC) 1980/81 VALENCIA (ESC) BOLTON (FAC) IPSWICH (FAC) 1983/84 SOUTHAMPTON (FAC) P.S.V (UEFA) 1984/85 NEWCASTLE (FAC) WIMBLEDON (FAC) 1985/86 NOTTS C (NFACCF) £2 BLACKBURN (FAC) BASQUE GUITOCZIA (FR) £3 1986/87 MANSFIELD (NFACCF) £3 T.MOSCOW (FR) £3 1988/89 C.PALACE (SIMODS/F) £2 1989/90 NOTTS C (NCCS/F) £2 LEEDS RES (S/S) 1990/91 MANSFIELD (NFACF) £2 NEWCASTLE (ZDS) £2 1991/92 SOUTHAMPTON (FLC) WOLVES (FAC) LEICESTER (ZDSNF) £2 </text:span><text:span text:style-name="T304">NEWCASTLE</text:span><text:span text:style-name="T318">: 1960/61 MAN C NOTTS F STOCKPORT (FAC) (28</text:span><text:span text:style-name="T225">TH</text:span><text:span text:style-name="T318"> JAN) 1961/62 LUTON BURY STOKE 1962/63 MIDDLESBORO BURY 1963/64 MIDDLESBORO CHARLTON SOUTHAMPTON MAN C SCUNTHORPE SUNDERLAND NORWICH LEEDS 1964/65 COVENTRY PRESTON NORTHAMPTON BURY 1965/66 NOTTS F W.B.A ASTON V BLACKPOOL SUNDERLAND SHEFF W (LGE) (FAC) EVERTON BLACKBURN FULHAM LEEDS 1966/67 MAN C SHEFF W ASTON V LEEDS NOTTS F STOKE 1967/68 STOKE COVENTRY FULHAM SUNDERLAND NOTTS F WOLVES LEEDS LEICESTER W.B.A BURNLEY 1968/69 EVERTON NOTTS F W.B.A Q.P.R LEICESTER SOUTHAMPTON IPSWICH READING (FAC) BURNLEY COVENTRY 1969/70 SHEFF W MAN C DERBY WOLVESSUNDERLAND NOTTS F PORTO (ICFC) £2 IPSWICH LEEDS C.PALACE W.B.A SOUTHAMPTON STOKE BURNLEY COVENTRY 1970/71 WOLVES NOTTS F COVENTRY BURNLEY HUDDERSFIELD C.PALACE STOKE SOUTHAMPTON DERBY 1971/72 DERBY SOUTHAMPTON LEICESTER MAN C LEEDS 1972/73 WOLVES W.B.A LEEDS NORWICH BIRMINGHAM MAN C LEICESTER DERBY 1973/74 SOUTHAMPTON IPSWICH WOLVES Q.P.R MAN C STOKE LEEDS SHEFF U COVENTRY LEICESTER NORWICH 1974/75 COVENTRY SHEFF U W.HAM IPSWICH ABERDEEN (TEX) £2 STOKE WOLVES LEICESTER FULHAM MAN C LUTON 1974/75 LEEDS LIVERPOOL MIDDLESBORO BURNLEY DERBY Q.P.R EVERTON ARSENAL BIRMINGHAM 1975/76 SUNDERLAND (ASC) £2 SOUTHPORT (FLC) MIDDLESBORO LEICESTER ASTON V WOLVES TOTTENHAM BRISTOL R (FLC) NORWICH ARSENAL LIVERPOOL NOTTS C (FLC) COVENTRY IPSWICH SHEFF U EVERTON DERBY STOKE MAN U LEEDS Q.P.R BIRMINGHAM MAN C </text:span></text:p>
      <text:p text:style-name="P182">BURNLEY 1976/77 MIDDLESBORO (ASC) £2 HIBERNIANS (FR) £2 SHEFF U (FAC) 1977/78 BOHEMIANS (UEFA) £2 BASTIA (UEFA) WREXHAM (FAC) </text:p>
      <text:p text:style-name="P183"/>
      <text:p text:style-name="P183"/>
      <text:p text:style-name="P183"/>
      <text:p text:style-name="P184">114</text:p>
      <text:p text:style-name="P177"><text:soft-page-break/><text:span text:style-name="T304">NEWPORT</text:span><text:span text:style-name="T318">: 1960/61 READING (SLCR) BRAD C WALSALL CHESTERFIELD 1961/62 BRENTFORD 1962/63 OLDHAM DARLINGTON CHESTERFIELD </text:span></text:p>
      <text:p text:style-name="P177"><text:span text:style-name="T318">1963/64 TRANMERE 1964/65 TORQUAY CHESTERFIELD 1965/66 ROCHDALE SOUTHEND (FLC) NOTTS C DARLINGTON CHESTERFIELD BARNSLEY 1966/67 BARNSLEY ROCHDALE YORK TRANMERE PORT V CREWE 1967/68 YORK PORT V CHESTERFIELD SOUTHAMPTON (FAC) (VSLMRK) £2 SOUTHEND BRAD C SWANSEA (WC) £3 NOTTS C 1968/69 DARLINGTON PORT V GRIMSBY EXETER (FAC) £2 (LGE) SCUNTHORPE BRAD C LINCOLN CHESTER 1969/70 LINCOLN CHESTERFIELD GRIMSBY NOTTS C PORT V DARLINGTON (NOF) 1970/71 READING (FLC) £2 1971/72 DONCASTER £2 SCUNTHORPE £2 LINCOLN £2 GILLINGHAM £2 GRIMSBY £2 SOUTHPORT £2 DARLINGTON £2 1972/73 NORTHAMPTON HEREFORD £2.50 READING COLCHESTER GILLINGHAM WORKINGTON 1973/74 EVERTON (TEST) 1974/75 STOURBRIDGE (WC) £4 1975/76 WORKINGTON 1977/78 GRIMSBY 1978/79 STOCKPORT CREWE WIMBLEDON YORK ROCHDALE DARLINGTON PORT V READING BRAD C DONCASTER GRIMSBY NORTHAMPTON SCUNTHORPE 1979/80 PLYMOUTH (FLC) £2 LINCOLN ALDERSHOT PORTSMOUTH TRANMERE DARLINGTON SCUNTHORPE DONCASTER MERTHYR (WC) £2 ROCHDALE 1980/81 MILLWALL NOTTS C (FLC) OXFORD READING FULHAM PORTSMOUTH BURNLEY CHESTER ROTHERHAM GILLINGHAM CHESTERFIELD WALSALL (P/P) £2 (INSERT APR) £2 EXETER COLCHESTER CARLISLE £2 1981/82 PLYMOUTH EXETER CHESTER WALSALL GILLINGHAM 1982/83 CHESTERFIELD PLYMOUTH LINCOLN EVERTON (FLC) £2 CARDIFF (WC) £2 GILLINGHAM ORIENT (LGE)WALSALL OXFORD DONCASTER BRENTFORD PRESTON READING 1983/84 TORQUAY (FLC) BRAD C SCUNTHORPE PRESTON ORIENT PORT V PLYMOUTH WALSALL ROTHERHAM BRISTOL R (FRT) £2 EXETER OXFORD 1984/85 4 PAGE REVIEW £2 COVENTRY (FR) £2 BRISTOL C (LGE) (FLC) BRENTFORD (SEP) (NOV) £2 BOURNEMOUTH ORIENT CAMB U DONCASTER ROTHERHAM READING BRAD C WALSALL GILLINGHAM YORK LINCOLN DERBY £2 1985/86 DONCASTER BRISTOL R (LGE) (FLC) BRISTOL C ROTHERHAM YORK NOTTS C WALSALL DERBY £2 DARLINGTON 1986/87 DONCASTER EVERTON (FLC) £2 NOTTS C YORK BRISTOL C ROTHERHAM PORT V CHESTERFIELD MANSFIELD £2 WIGAN £2 DARLINGTON £2 1987/88 TORQUAY COLCHESTER ABERDEEN (FR) £2 BOLTON CAMB U WOLVES ROCHDALE 1988/89 KETTERING AYLESBURY BARNET WELLING CHELTENHAM HEREFORD (WC) 1989/90 ALMONDSBURY STROUD (WC) SWINDON SUPERMARINE BRECON C (WC) ALL STARS (FR) £2 SHORTWOOD MORETON BICESTER </text:span><text:span text:style-name="T304">NORTHAMPTON</text:span><text:span text:style-name="T318">: 1966/67 HUDDERSFIELD BURY DERBY PLYMOUTH BRISTOL C BLACKBURN W.B.A (FAC) MILLWALL CHARLTON HULL C.PALACE COVENTRY 1967/68 GRIMSBY READING ORIENT TORQUAY SCUNTHORPE OXFORD BOURNEMOUTH GILLINGHAM TRANMERE SWINDON SOUTHPORT 1968/69 STOCKPORT WATFORD BRISTOL R TRANMERE TORQUAY GILLINGHAM SWINDON BARNSLEY LINCOLN 1969/70 PORT V WORKINGTON COVENTRY (FR) (SLCR) £2 COLCHESTER SWANSEA (JAN) £5 CREWE ALDERSHOT CHESTERFIELD 1970/71 BARROW £2 GRIMSBY WORKINGTON 1971/72 READING BARROW £2 ALDERSHOT CREWE HARTLEPOOL NEWPORT WORKINGTON LINCOLN SOUTHEND BURY 1972/73 CHARLTON (FLC) £2 READING BARNSLEY WORKINGTON £2 BURY COLCHESTER GILLINGHAM LINCOLN DONCASTER DARLINGTON HARTLEPOOL 1973/74 SWANSEA LINCOLN READING (S/S) £2 1974/75 DARLINGTON CREWE LINCOLN BARNSLEY </text:span></text:p>
      <text:p text:style-name="P177"><text:span text:style-name="T304">OXFORD</text:span><text:span text:style-name="T318">: 1962/63 SOUTHEND (FR) £5 SWINDON (TEST) (SLMRK) 1963/64 YORK EXETER (FLC) £4 ROCHDALE NEWPORT STOCKPORT CHESTER CHESTERFIELD (LGE) (FAC) BRENTFORD (FAC) WORKINGTON BLACKBURN (FAC) PRESTON (FAC) BRAD C HARTLEPOOL LINCOLN TRANMERE 1964/65 NORTHAMPTON (FR) £3 HARTLEPOOL WALSALL (FLC) CHESTER STOCKPORT HALIFAX YORK CHESTERFIELD NEWPORT BRAD PA 1965/66 SHREWSBURY BRENTFORD MANSFIELD BOURNEMOUTH (OCT) (NOV) GILLINGHAM WALSALL OLDHAM SWINDON GRIMSBY HULL 1966/67 GRIMSBY BRIGHTON SWINDON GILLINGHAM SHREWSBURY SCUNTHORPE WALSALL ORIENT TORQUAY OLDHAM WATFORD 1967/68 SWANSEA (FLC) BURY BRISTOL R OLDHAM READING WALSALL BOURNEMOUTH STOCKPORT WATFORD TORQUAY GILLINGHAM SWINDON BRIGHTON SOUTHPORT 1968/69 BOLTON BLACKPOOL HULL BRISTOL C BURY MIDDLESBORO PRESTON SOUTHAMPTON (FAC) BIRMINGHAM HUDDERSFIELD PORTSMOUTH MILLWALL DERBY SHEFF U 1969/70 HUDDERSFIELD NORTHAMPTON (FLC) PORTSMOUTH WATFORD MIDDLESBORO MILLWALL ASTON V CARDIFF SWINDON STOKE (FAC) LEICESTERALL STAR XI (TEST) £2 BLACKPOOL 1970/71 WATFORD NORWICH MILLWALL CHARLTON HULL BURNLEY (FAC) £2 BLACKBURN SHEFF U LEICESTER (FAC) £2 CARLISLE 1971/72 MILLWALL (FLC) SWINDON 1973/74 MIDDLESBORO PRESTON BLACKPOOL HULL 1974/75 SWINDON/B.LEYLAND (TEST) £3 1975/76 SUNDERLAND W.B.A 1976/77 CAMB U LINCOLN PRESTON/MANSFIELD BRIGHTON ROTHERHAM YORK C.PALACE 1977/78 ROTHERHAM GILLINGHAM CARLISLE 1978/79 CARDIFF (FLC) £3 BURYTRANMERE BLACKPOOL 1979/80 READING (LGE) (FLC) ROTHERHAM GILLINGHAM CHESTER GRIMSBY SWINDON (P/P|) (S/S FEB) £3 MANSFIELD SHEFF U SHEFF W WIMBLEDON (DEC) (MAR) £3 BLACKBURN 1980/81 SOUTHEND (FLC) CHESTERFIELD CARLISLE WALSALL CHESTER COLCHESTER FULHAM 1981/82 BRENTFORD (FLC) WALSALL BRISTOL R LINCOLN BURNLEY MILLWALL WIMBLEDON 1982/83 EXETER BOURNEMOUTH CARDIFF WALSALL BRISTOL R SOUTHEND BRAD C WREXHAM LINCOLN PLYMOUTH NEWPORT 1983/84 BRISTOL C (FLC) BURNLEY WALSALL BRAD C NEWCASLE (FLC) HULL SHEFF U LEEDS (FLC) NEWPORT MAN U (FLC) (FLCR) BRISTOL R ORIENT BURNLEY (FAC) EVERTON (FLC) BLACKPOOL (FAC) PRESTON WIMBLEDON SWINDON (FRT) BOURNEMOUTH PORT V GILLINGHAM PLYMOUTH SCUNTHORPE SOUTHEND BOLTON WIGAN ROTHERHAM CHELSEA (FR) £2 1984/85 SOUTHAMPTON (FR) £2 CAMB U (OBC) £3 READING (FR) £2 PORTSMOUTH HEREFORD (FLC) FULHAM WOLVES CARLISLE BLACKBURN (FLC) (FLC) (FAC) BRIGHTON SHEFF U ARSENAL (FLC) LEEDS CHARLTON CARDIFF BIRMINGHAM WIMBLEDON MAN C GRIMSBY MIDDLESBORO OLDHAM SHREWSBURY NOTTS C BARNSLEY MAN UTD XI (TEST) £3 1985/86 Q.P.R (TEST) £2 BRIGHTON (OBC) £2 TOTTENHAM (LGE) LEICESTER SHEFF W LIVERPOOL SHREWSBURY (FMC) £2 NORTHAMPTON (FLC) MAN C LUTON CHELSEA (LGE) (FMCAF) £3 NEWCASTLE (LGE) (FLC) W.HAM NORWICH (FLC) IPSWICH W.B.A SOUTHAMPTON Q.P.R ASTON V COVENTRY (DEC) £3 (JAN) MAN U PORTSMOUTH (FLC) BIRMINGHAM WATFORD EVERTON NOTTS F ARSENAL 1986/87 STOKE (OBC) £2 CHELSEA W.HAM MAN C CHARLTON COVENTRY NOTTS F SHEFF U (FLC) MAN U TOTTENHAM LUTON ASTON V Q.P.R SOUTHAMPTON WATFORD EVERTON ARSENAL N.IRELAND XI (TEST) £2 LIVERPOOL SHEFF W NEWCASTLEWIMBLEDON NORWICH LEICESTER 1987/88 PORTSMOUTH LUTON Q.P.R MANSFIELD (FLC) £2 NORWICH W.HAM CHARLTON LEICESTER (FLC) (FAC) COVENTRY C.PALACE (SMC) £2 WIMBLEDON (LGE) (FLC) WATFORD NEWCASTLE NOTTS F LIVERPOOLTOTTENHAM DERBY CHELSEA ARSENAL SHEFF W EVERTON SOUTHAMPTON 1988/89 DERBY (OBC) £2 1988/89 HULL LEICESTER SHREWSBURY SWINDON BLACKBURN SUNDERLAND (LGE) (FAC) BARNSLEY WIMBLEDON RES (S/S) £2 BIRMINGHAM CHELSEA LEEDS PORTSMOUTH C.PALACE W.B.A OLDHAM STOKE BOURNEMOUTH MAN C WATFORD BRAD C 1989/90 WATFORD FULHAM (FLC) BRAD C NEWCASTLE BOURNEMOUTH STOKE W.B.A SUNDERLAND 1990/91 WOLVES NEWCASTLE 1991/92 GRIMSBY WOLVES 1992/93 SWINDON (AIC) PORTSMOUTH LEICESTER 1995/96 BLACKPOOL NOTTS C 1996/97 STOKE IPSWICH BOLTON SOUTHAMPTON (FLC) CHARLTON SHEFF U READING C.PALACE GRIMSBY Q.P.R PORT V 1999/00 NOTTS C 2000/01 WALSALL MAN U XI (FR) £3 2001/02 ROCHDALE 2002/03 ASTON V (FLC) EXETER RUSHDEN CAMB U MACCLESFIELD 2003/04 READING (FLC) TORQUAY 2004/05 YEOVIL 2006/07 MAN U (FR) £2 GRAYS A CRAWLEY STEVENAGE F.GREEN STAFFORD R CHELSEA XI (FR) £2 </text:span><text:span text:style-name="T305"><text:s/></text:span><text:span text:style-name="T304">PORT VALE</text:span><text:span text:style-name="T318">: 1960/61 CHESTERFIELD READING HALIFAX TORQUAY BARNSLEY COVENTRY 1961/62 BRAD PA NOTTS C COVENTRY READING HALIFAX SHREWSBURY NORTHAMPTON GRIMSBY BOURNEMOUTH LINCOLN 1962/63 READING COVENTRY SOUTHEND BRIGHTON SWINDON (SLMRK) BARNSLEY HALIFAX (DEC) NORTHAMPTON £4 1963/64 CREWE WALSALL SOUTHEND BARNSLEY SHREWSBURY BRISTOL R NOTTS C COVENTRY1964/65 COLCHESTER LUTON (LGE) (FLC) (S/S) £5 MANSFIELD SCUNTHORPE HULL SOUTHEND READING BARNSLEY GRIMSBY WALSALL 1965/66 STOCKPORT BARNSLEY LINCOLN CHESTERFIELD SOUTHPORT ROCHDALE DARLINGTON DONCASTER 1966/67 CREWE CHESTERFIELD LUTON NEWPORT HALIFAX NOTTS C SOUTHEND STOCKPORT BRENTFORD ROCHDALE BARNSLEY 1967/68 CHESTERFIELD DONCASETR BRAD C BARNSLEY HALIFAX LINCOLN ROCHDALE SWANSEA 1968/69 ROCHDALE DONCASTER YORK SCUNTHORPE WORKINGTON CHESTERFIELD SWANSEA DARLINGTON 1969/70 NORTHAMPTON £3 COLCHESTER (P/P DEC) £3 </text:span><text:span text:style-name="T304">Q.P.R</text:span><text:span text:style-name="T318">: 1960/61 BRENTFORD COVENTRY GRIMSBY BURY PORT V CHESTERFIELD WALSALL HALIFAX </text:span><text:span text:style-name="T316">£2 EACH </text:span><text:span text:style-name="T318">1961/62 BRENTFORD READING PORTSMOUTH SWINDON BOURNEMOUTH HALIFAX HULL SOUTHEND COVENTRY PORT V SHREWSBURY TORQUAY C.PALACE GRIMSBY BARNSLEY BRISTOL C NOTTS C </text:span><text:span text:style-name="T316">£2 EACH </text:span><text:span text:style-name="T318">1962/63 C.PALACE PRESTON (FLC) HULL (OCT 1) (NOF) (OCT 22) NOTTS C READING SHREWSBURY NORTHAMPTON BRISTOL C BOURNEMOUTH WATFORD </text:span><text:span text:style-name="T316">£2 EACH </text:span><text:span text:style-name="T318">1963/64 SHREWSBURY BRISTOL R BOURNEMOUTH NOTTS C HULL C.PALACE COVENTRY OLDHAM LUTON WALSALL </text:span><text:span text:style-name="T316">£2 EACH </text:span><text:span text:style-name="T318">1964/65 SOUTHEND SCUNTHORPE READING BRENTFORD </text:span><text:span text:style-name="T316">£2 EACH </text:span><text:span text:style-name="T318">1965/66 MANSFIELD OXFORD COLCHESTER (FAC) SWINDON SHREWSBURY (FAC) BRENTFORD HULL MILLWALL 1966/67 ORIENT LEICESTER (FLC) WORKINGTON TORQUAY BRISTOL R CARLISLE (FLC) BRIGHTON WATFORD BOURNEMOUTH (LGE) (FAC) READING MANSFIELD DARLINGTON GILLINGHAM SCUNTHORPE 1967/68 BRENTFORD (FR) £2 NORWICH £2 BRISTOL C ASTON V DERBY HULL CHARLTON BOLTON OXFORD (FLC) MILLWALL BURNLEY (FLC) BLACKBURN (NOV) (DEC) MIDDLESBORO PORTSMOUTH PLYMOUTH ROTHERHAM PRESTON (LGE) (FAC) C.PALACE CARDIFF HUDDERSFIELD 1968/89 LEICESTER SUNDERLAND MAN C SOUTHAMPTON SHEFF W NOTTS F COVENTRY NEWCASTLE W.B.A EVERTON WOLVES STOKE 1969/70 HULL MILLWALL BLACKPOOL HUDDERSFIELD MANSFIELD (FLC) SWINDON TRANMERE (FLC) MIDDLESBORO PRESTON SHEFF U WOLVES (FLC) CHARLTON WATFORD LEICESTER OXFORD PORTSMOUTH BIRMINGHAM CARDIFF DERBY (FAC) NORWICH ASTON V CARLISLE BRISTOL C 1970/71 WATFORD BRISTOL C LUTON BIRMINGHAM CARDIFF CHARLTON SWINDON (LGE) (FAC) SUNDERLAND HULL SHEFF U MILLWALL MIDDLESBORO BLACKBURN 1971/72 PRESTON LINCOLN (FLC) BRISTOL R (FLC) PORTSMOUTH BRISTOL C SUNDERLAND OXFORD BLACKPOOL MIDDLESBORO NORWICH FULHAM CARDIFF 1972/73 SHEFF W MIDDLESBORO NOTTS F BRISTOL C CARDIFF CARLISLE HULL MILLWALL OXFORD HUDDERSFIELD SWINDON ASTON V PORTSMOUTH LUTON BRIGHTON FULHAM 1987/88 SEATTLE STORM (FR) (S/S) £4 </text:span><text:span text:style-name="T316">REP</text:span><text:span text:style-name="T318"> FA STAFF XI V B.PALACE XI (SCC) £3 1988/89 AL-AHLY (FR) ARSENAL (MCCT) 1989/90 CHARLTON RES (S/S) 1996/97 BARNSLEY (FAC)1998/99 BURY </text:span></text:p>
      <text:p text:style-name="P183"/>
      <text:p text:style-name="P183"/>
      <text:p text:style-name="P184">115</text:p>
      <text:p text:style-name="P177"><text:soft-page-break/><text:span text:style-name="T304">ROTHERHAM</text:span><text:span text:style-name="T318">: 1960/61 BRIGHTON DERBY (SLTR) £2 1961/62 SCUNTHORPE 1962/63 SUNDERLAND PLYMOUTH 1963/64 PLYMOUTH SWANSEA 1964/65 SWANSEA ROCHDALE (FLC) DERBY ORIENT 1965/66 ORIENT COVENTRY PRESTON MAN C CHARLTON CARLISLE (FEB) (APR) 1966/67 DERBY WOLVES BLACKBURN COVENTRY NORTHAMPTON BIRMINGHAM (LGE) (FAC) 1967/68 CHARLTON DERBY CARDIFF BLACKPOOL BOLTON HULL LEICESTER (FAC) BIRMINGHAM 1968/69 BARNSLEY SOUTHPORT GILLINGHAM TORQUAY NORTHAMPTON READING SWINDON 1970/71 DONCASTER </text:span><text:span text:style-name="T304">READING</text:span><text:span text:style-name="T318">: 1960/61 BRISTOL C SWINDON BRAD C CHESTERFIELD PORT V COVENTRY BURY SHREWSBURY SOUTHEND BRENTFORD Q.P.R HALIFAX BRISTOL R BARNSLEY MILLWALL COLCHESTER TORQUAY NOTTS C HULL WALSALL WATFORD NEWPORT GRIMSBY BOURNEMOUTH 1961/62 TORQUAY SHREWSBURY SWINDON PORTSMOUTH SOUTHEND BOURNEMOUTH HULL NORTHAMPTON BRISTOL C BARNSLEY NOTTS C Q.P.R NEWPORT (LGE) (FAC) WATFORD HALIFAX PORT V GRIMSBY COVENTRY 1962/63 C.PALACE Q.P.R HALIFAX BRISTOL C NOTTS C COLCHESTER BARNSLEY SWINDON SHREWSBURY SOUTHEND COVENTRY NORTHAMPTON 1963/64 HULL BRISTOL R PORT V MILLWALLWREXHAM COLCHESTER COVENTRY WATFORD BRISTOL C BARNSLEY OLDHAM SOUTHEND (2 DIFF COVERS) BOURNEMOUTH SHREWSBURY (MRK) £1 LUTON BRENTFORD NOTTS C CREWE 1964/65 COVENTRY RES (S/S) £3 WALSALL PORT V LUTON BOURNEMOUTH BARNSLEY NEWPORT WALSALL BARNSLEY OLDHAM BRISTOL C GILLINGHAM WATFORD FULHAM (FLC) CARLISLE BRENTFORD Q.P.R (LGE) (FLC) BURNLEY (FAC) EXETER (DEC) (APR) WORKINGTON MANSFIELD COLCHESTER SCUNTHORPE SOUTHEND SHREWSBURY GRIMSBY HULL 1965/66 GILLINGHAM BRISTOL R (FAC) DERBY (FLC) OXFORD MILLWALL BRIGHTON MANSFIELD WATFORD WALSALL BRENTFORD (FAC) (LGE) WORKINGTON YORK PORT V (FLC) SWINDON SWANSEA SHREWSBURY EXETER SOUTHEND Q.P.R BOURNEMOUTH SCUNTHORPE HULL SHEFF W (FAC) OLDHAM 1966/67 BRIGHTON WATFORD (LGE) (FLC) BRISTOL R DARLINGTON SWINDON COLCHESTER MIDDLESBORO BOURNEMOUTH GRIMSBY GILLINGHAM SCUNTHORPE SHOW BIZ XI (TEST) TORQUAY WALSALL SHREWSBURY MANSFIELD SWANSEA ORIENT DONCASTER WORKINGTON 1967/68 STOCKPORT ORIENT W.B.A (FLC) WALSALL SHREWSBURY GRIMSBY SWINDON BURY COLCHESTER SOUTHPORT ALDERSHOT (FAC) TRANMERE BRISTOL R MAN C (FAC) GILLINGHAM NORTHAMPTON OXFORD BOURNEMOUTH WATFORD OLDHAM SCUNTHORPE 1968/69 NORTHAMPTON BRISTOL R SWINDON BRIGHTON MANSFIELD ORIENT PLYMOUTH (LGE) (FAC) OLDHAM TORQUAY (LGE) (FAC) TRANMERE SOUTHPORT BARNSLEY STOCKPORT LUTON ROTHERHAM WALSALL SHREWSBURY BOURNEMOUTH BARROW 1969/70 BRISTOL R DONCASTER TORQUAY BOURNEMOUTH WALSALL GILLINGHAM ROTHERHAM BRIGHTON BRAD C ORIENT HALIFAX ROCHDALE LUTON BARROW FULHAM MANSFIELD BARNSLEY SOUTHPORT 1970/71 TRANMERE GILLINGHAM FULHAM PORT V BRAD C ROTHERHAM 1971/72 CHESTER DARLINGTON GRIMSBY HARTLEPOOL GILLINGHAM NEWPORT BARROW NORTHAMPTON SOUTHEND CREWE SCUNTHORPE SOUTHPORT STOCKPORT COLCHESTER 1972/73 NEWPORT EXETER TORQUAY (ABN) £2 (FEB) DONCASTER BRAD C CHESTER HARTLEPOOL DARLINGTON GILLINGHAM 1973/74 WATFORD (FLC) £2 DARLINGTON BRENTFORD LINCOLN ROTHERHAM SWANSEA HARTLEPOOL CREWE DONCASTER (SUNDAY S/S) £5 WORKINGTON NORTHAMPTON BRAD C (SUNDAY S/S) £5 SCUNTHORPE STOCKPORT CHESTER 1974/75 NORTHAMPTON CAMB U BRIGHTON (FLC) £3 NEWPORT CREWE SOUTHPORT ARSENAL (TEST) £3 BURNLEY (FLC) £2 SHREWSBURY BARNSLEY DARLINGTON BRAD C DONCASTER STOCKPORT WORKINGTON CHESTER SCUNTHORPE EXETER ROCHDALE TORQUAY ROTHERHAM 1975/76 ROCHDALE GILLINGHAM (FLC) WATFORD BRAD C Q.P.R (TEST) £2 HUDDERSFIELD SWANSEA EXETER SCUNTHORPE CAMB U NORTHAMPTON WORKINGTON NEWPORT TORQUAY DONCASTER BARNSLEY DARLINGTON TRANMERE LINCOLN BRENTFORD CREWE 1976/77 PORT V SWINDON SHEFF W BRIGHTON PRESTON YORK C.PALACE GILLINGHAM SHREWSBURY YORK NORTHAMPTON BURY CHESTERFIELD LINCOLN OXFORD MANSFIELD TRANMERE ROTHERHAM GRIMSBY 1977/78 HALIFAX SOUTHPORT DARLINGTON ALDERSHOT (FAC) £2 DONCASTER ROCHDALE BOURNEMOUTH BRENTFORD STOCKPORT NORTHAMPTON SCUNTHORPE BRENTFORD BARNSLEY 1978/79 ROCHDALE WIGAN WOLVES (FLC) £2 NEWPORT DONCASTER TORQUAY BRAD C YORK STOCKPORT SOUTHAMPTON (FLC) CREWE BOURNEMOUTH HARTLEPOOL HEREFORD (JAN INC INSERT) £2 BARNSLEY WIMBLEDON (JAN) £3 (MAY) £2 NORTHAMPTON SCUNTHORPE GRIMSBY PORT V DARLINGTON 1979/80 OXFORD (LGE) (FLC) BRENTFORD CARLISLE MANSFIELD (LGE) (FLC) GILLINGHAM SOUTHEND BURY MILLWALL BLACKBURN BARNSLEY WIMBLEDON (JAN INC S/S UPDATE) £3 SHEFF W ROTHERHAM SHEFF U COLCHESTER CHESTERFIELD GRIMSBY 1980/81 NORTHAMPTON (FLC) WALSALL SHEFF U PLYMOUTH CHESTERFIELD COLCHESTER EXETER GILLINGHAM BLACKPOOL FULHAM CHESTER NEWPORT BURNLEY 1981/82 PRESTON CHESTERFIELD WIMBLEDON WALSALL LINCOLN PLYMOUTH MILLWALL DONCASTER SWINDON BRISTOL C (4 PAGE) £3 OXFORD/BOUR (GC) £21982/83 OXFORD (FLC) PLYMOUTH BRENTFORD CHESTERFIELD NEWPORT LINCOLN GILLINGHAM 1983/84 CREWE HALIFAX HARTLEPOOL HEREFORD BLACKPOOL ROCHDALE CHESTER YORK COLCHESTER NORTHAMPTON ALDERSHOT 1984/85 MILLWALL (FLC) £2 DONCASTER DERBY N.ZEALAND (FR) £2 CAMB U BRAD C 1985/86 BLACKPOOL BOURNEMOUTH (FLC) WOLVES NOTTS C NEWPORT DERBY 1986/87 W.B.A ASTON V (FLC) BIRMINGHAM DERBY 1987/88 OLDHAM BLACKBURN SOUTHAMPTON (FAC) BIRMINGHAM BOURNEMOUTH 1988/89 TORQUAY (FLC) SOUTHEND BRAD C CHESTERFIELD BLACKPOOL WOLVES BURY NOTTS C NORTHAMPTON PORT V 1989/90 BRISTOL C (FLC) WALSALL NEWCASTLE (FLC) HUDDERSFIELD BIRMINGHAM NORTHAMPTON 1990/91 OXFORD (FLC) PRESTON BIRMINGHAM ORIENT GRIMSBY 1991/92 DNEPR (FR) £2 CAMB U (FLC) DARLINGTON 1994/95 WOLVES 2005/06 SHEFF U </text:span><text:span text:style-name="T304">SOUTHAMPTON</text:span><text:span text:style-name="T318">: 1950/51 SHEFF U (SLCR) 1955/56 READING (SLTRS) £4 1956/57 BOURNEMOUTH NORTHAMPTON (LGE) BRIGHTON SWINDON READING WALSALL TORQUAY 1957/58 PORT V PLYMOUTH BOURNEMOUTH SHREWSBURY NORTHAMPTON COVENTRY READING 1958/59 BLACKPOOL (FAC) BOURNEMOUTH SOUTHEND DONCASTER TRANMERE CHESTERFIELD HULLWREXHAM READING NORWICH PLYMOUTH STOCKPORT 1959/60 COVENTRY BOURNEMOUTH SOUTHEND (LGE)(FAC) WATFORD (FAC) NEWPORT BRENTFORD HALIFAX TRANMERE GRIMSBY READING PORT V MANSFIELD SHREWSBURY BURY </text:span><text:span text:style-name="T304">SWINDON</text:span><text:span text:style-name="T318">: 1956/57 SOUTHEND READING 1957/58 NEWPORT NORTHAMPTON TORQUAY COVENTRY READING C.PALACE WALSALL NORWICH SOUTHAMPTON 1958/59 WREXHAM (NOF) £2 HULL ROCHDALE NEWPORT BRAD C TRANMERE READING ALDERSHOT (FAC) SOUTHEND Q.P.R BRENTFORD SOUTHAMPTON BOURNEMOUTH PLYMOUTH BURY DONCASTER 1959/60 BARNSLEY BRAD C GRIMSBY YORK BURY WREXHAM NEWPORT READING HALIFAX WALSALL (FAC) PORT V BOURNEMOUTH COVENTRY (JAN) (MAY) NORWICH COLCHESTER TRANMERE </text:span><text:span text:style-name="T304">SHEFF WED</text:span><text:span text:style-name="T318">: 1957/58 NOTTS F NEWCASTLE LEICESTER W.B.A BIRMINGHAM BLACKPOOL MAN C PRESTON LUTON BOLTON BURNLEY 1958/59 SUNDERLAND (SLST) ORIENT SHEFF U GRIMSBY HUDDERSFIELD MIDDLESBORO (SLRS) LINCOLN (SLMRK) £2 IPSWICH W.B.A (FAC) SCUNTHORPE BRIGHTON/FULHAM DERBY 1959/60 MAN C WOLVES BLACKPOOL NOTTS F LUTON W.B.A BURNLEY PRESTON MIDDLESBORO (FAC) BLACKBURN EVERTON NEWCASTLE BIRMINGHAM BOLTON</text:span><text:span text:style-name="T316"> </text:span><text:span text:style-name="T304">SHREWSBURY</text:span><text:span text:style-name="T318">: 1958/59 CHESTER WALSALL PORT V DARLINGTON WATFORD 1959/60 CHESTERFIELD WREXHAM </text:span><text:span text:style-name="T304">SWANSEA</text:span><text:span text:style-name="T318">: 1957/58 BRISTOL R 1958/59 LINCOLN MIDDLESBORO HUDDERSFIELD 1959/60 LINCOLN (NOF) BURNLEY (FAC) £4 BRIGHTON </text:span><text:span text:style-name="T304">SUNDERLAND</text:span><text:span text:style-name="T318">: 1955/56 BLACKPOOL (SLMRK) LUTON 1957/58 PORTSMOUTH SHEFF W 1958/59 FULHAM STOKE (MRK) £1 1959/60 SHEFF U 1960/61 PLYMOUTH 1961/62 LUTON WALSALL BRISTOL R 1962/63 MIDDLESBORO SWANSEA ROTHERHAM LUTON SCUNTHORPE GRIMSBY PRESTON BURY NORWICH PLYMOUTH STOKE HUDDERSFIELD SOUTHAMPTON 1963/64 MAN C NORTHAMPTON (LGE) (FAC) SCUNTHORPE NEWCASTLE GRIMSBY ORIENT SOUTHAMPTON HUDDERSFIELD BRISTOL C (FAC) SWINDON DERBY EVERTON (FAC) MIDDLESBORO PRESTON CHARLTON 1964/65 LEICESTER W.B.A LEEDS BLACKBURN FULHAM STOKE BURNLEY NOTTS F (FAC) SHEFF U WOLVES BIRMINGHAM SHEFF W 1965/66 BLACKBURN FULHAM NOTTS F BURNLEY W.B.A SHEFF W LEEDS BLACKPOOL STOKE 1966/67 SOUTHAMPTON </text:span><text:span text:style-name="T304">SOUTHEND</text:span><text:span text:style-name="T318">:1949/50 SWINDON (SMALL MRK) 1954/55 READING (NOF) £5 SOUTHAMPTON (NOF) £5 1955/56 READING NEWPORT COVENTRY NORTHAMPTON SOUTHAMPTON COLCHESTER GILLINGHAM SWINDON WALSALL 1956/57 BRIGHTON (SLCR) £3 BOURNEMOUTH (SLMRK) £3 COLCHESTER NEWPORT BIRMINGHAM (FAC) 1957/58 Q.P.R COLCHESTER SOUTHAMPTON SWINDON PORT V C.PALACE TORQUAY (LGE) (FAC) BRENTFORD EXETER BRIGHTON NEWPORT READING BOURNEMOUTH COVENTRY WATFORD GILLINGHAM NORTHAMPTON 1958/59 TRANMERE COLCHESTER DONCASTER HALIFAX SOUTHAMPTON MANSFIELD STOCKPORT CHESTERFIELD PLYMOUTH BURY ROCHDALE WREXHAM NEWPORT HULL SWINDON NOTTS C 1959/60 Q.P.R BURY MANSFIELD BRAD C SHREWSBURY NORWICH GRIMSBY TRANMERE NEWPORT ACCRINGTON (R/S) £2 CHESTERFIELD HALIFAX BRENTFORD YORK READING PORT V SWINDON COLCHESTER BOURNEMOUTH </text:span><text:span text:style-name="T304">SCUNTHORPE</text:span><text:span text:style-name="T318">: 1961/62 BRISTOL R SOUTHAMPTON WALSALL BURY 1963/64 PLYMOUTH BARNSLEY (FAC) DERBY BURY 1964/65 WORKINGTON WALSALL EXETER READING BARNSLEY OLDHAM 1965/66 MANSFIELD READING DARLINGTON BOURNEMOUTH SHREWSBURY YORK EXETER OLDHAM WORKINGTON WALSALL </text:span><text:span text:style-name="T304">STOCKPORT</text:span><text:span text:style-name="T318">: 1957/58 BURY(SLTR) 1959/60 TORQUAY CREWE 1970/71 SOUTHEND NORTHAMPTON 1971/72 WALSALL (FLC) NORTHAMPTON 1972/73 BARNSLEY GILLINGHAM NORWICH (FLC) £2 1973/74 PORT V NORTHAMPTON LINCOLN 1975/76 NORTHAMPTON WORKINGTON BOURNEMOUTH SCUNTHORPE 1986/87 SHEFF W (FLC) </text:span><text:span text:style-name="T304">TOTTENHAM</text:span><text:span text:style-name="T318">: 1961/62 F.A.XI (CHARITY SHIELD) £10 1962/63 RANGERS (ECWC) BELGRADE (ECWCS/F) £3 1963/64 ARSENAL (PIRATE) £3 LIVERPOOL 1965/66 NORTHAMPTON £3 1966/67 LIVERPOOL 1967/68 OLYMPIQUE (ECWC) £2 1970/71 CHELSEA (PIRATE) £5 ARSENAL £5 1971/72 READING RES £3 NANTES (UEFA) £2 BUCAREST (UEFA) £2 1973/74 GRASSHOPPER (UEFA) £2 LEIPZIG (UEFA) £4 B.MUNICH (TEST) £2 1974/75 LIVERPOOL LEEDS RED STAR (TEST) £3 1975/76 ARSENAL (TEST) £3 1976/77 </text:span><text:span text:style-name="T316">REP </text:span><text:span text:style-name="T318">ORIENT V DARLINGTON (FAC) (4 PAGE) ££ 1981/82 EINTRACHT (ECWC) BARCELONA (ECWCS/F) £2 1983/84 FEYENOORD (UEFA) F.K AUSTRIA (UEFA) B.MUNICH (UEFA) 1984/85 FULHAM (TEST) £1.50 DE BRAGA (UEFA) R.MADRID (UEFA) 1986/87 HAMBURG (FR) £2 1988/89 MONACO (FR) £2 BORDEAUX (FR) £2 1989/90 MIDDLESBORO (FAYCF) £31990/91 </text:span><text:span text:style-name="T316">REP</text:span><text:span text:style-name="T318"> ENGLAND XI V BECKENBAUERS XI (FR) £3 1991/92 SPARKASSE (ECWC) £2 HAJDUK (ECWC) PORTO (ECWC) ARSENAL RES (S/S) FEYENOORD (ECWC) 1992/93 LAZIO (CC) £2 1997/98 CARLISLE (FLC) £2 FULHAM (FAC) BARNSLEY (FAC) £2 1998/99 LEEDS (FAC) £2 1999/00 KAISERSLAUTERN (UEFA) £2 2011/12 STEVENAGE (FAC INC T/SHEET) £3 </text:span></text:p>
      <text:p text:style-name="P183"/>
      <text:p text:style-name="P183"/>
      <text:p text:style-name="P184">116</text:p>
      <text:p text:style-name="P177"><text:soft-page-break/><text:span text:style-name="T306">TORQUAY</text:span><text:span text:style-name="T325">: 1956/57 WALSALL READING SOUTHEND EXETER BRIGHTON 1957/58 C.PALACE SOUTHEND (LGE) (FAC) COVENTRY PLYMOUTH 1958/59 WORKINGTON CHESTER 1959/60 SOUTHPORT (NOF) BARROW OLDHAM EXETER GATESHEAD (SLCR) ALDERSHOT WALSALL </text:span></text:p>
      <text:p text:style-name="P177"><text:span text:style-name="T304">TRANMERE</text:span><text:span text:style-name="T318">: 1958/59 PLYMOUTH (JAN) 1960/61 YORK (FAC) 1967/68 COVENTRY (FAC) LEICESTER 1979/80 PORT V (FLC) £2 BOURNEMOUTH £2 PORTSMOUTH/DONCASTER £2 1980/81 LINCOLN TORQUAY BRIGHTON (FLC) 1990/91 PRESTON (LDCF) BOURNEMOUTH CREWE GRIMSBY MANSFIELD SHREWSBURY 1991/92 BRISTOL R MILLWALL SWINDON GRIMSBY BRIGHTON YORK (FAC) £2 </text:span><text:span text:style-name="T304">WEST HAM</text:span><text:span text:style-name="T318">: 1956/57 BRISTOL R 1958/59 BOLTON 1959/60 FULHAM BLACKBURN EVERTON LEICESTER BIRMINGHAM BOLTON CHARLTON (FAC) BLACKPOOL LUTON BURNLEY (SLCR) 1961/62 FULHAM 1963/64 W.B.A FULHAM 1964/65 WOLVES 1965/66 NEWCASTLE FULHAM LEEDS 1966/67 W.B.A LEEDS MAN C EVERTON 1967/68 LEEDS STOKE SOUTHAMPTON SHEFF U (FAC) LIVERPOOL 1968/69 EVERTON 1969/70 IPSWICH LEEDS EVERTON 1976/77 FULHAM (TEST) </text:span><text:span text:style-name="T304">WOLVES</text:span><text:span text:style-name="T318">: 1956/57 BOURNEMOUTH (FAC) 1957/58 BOLTON BURNLEY LUTON LEICESTER 1958/59 BLACKPOOL ASTON V BIRMINGHAM PRESTON BOLTON (FAC) BURNLEY LUTON </text:span><text:span text:style-name="T304">WREXHAM</text:span><text:span text:style-name="T318">: 1963/64 MANSFIELD (4 PAGE) £3 1965/66 CHESTERFIELD PORT V 1966/67 CHESTERFIELD (FAC) £3 SOUTHPORT CHESTER TRANMERE PORT V 1967/68 CHESTER 1969/70 CHESTERFIELD </text:span><text:span text:style-name="T304">YORK</text:span><text:span text:style-name="T318">: 1966/67 ROCHDALE WREXHAM PORT V NEWPORT 1968/69 SCUNTHORPE ROCHDALE ALDERSHOT DARLINGTON GRIMSBY CHESTERFIELD 1969/70 EXETER SWANSEA SCUNTHORPE DARLINGTON PORT V COLCHESTER SOUTHEND WREXHAM WORKINGTON NEWPORT OLDHAM 1978/79 PORTSMOUTH DONCASTER NORTHAMPTON HEREFORD SCUNTHORPE BARNSLEY PORT V HARTLEPOOL CREWE STOCKPORT BRAD C HUDDERSFIELD GRIMSBY DARLINGTON 1979/80 DARLINGTON LINCOLN STOCKPORT SCUNTHORPE ROCHDALE HEREFORD BRAD C PORT V (SLCR) 1980/81 HARTLEPOOL (FLC) BOURNEMOUTH TORQUAY BRISTOL R<text:tab/>(FLC) DONCASTER PORT V STOCKPORT HALIFAX ROCHDALE NORTHAMPTON LINCOLN CREWE 1981/82 SHEFF U (FLC) HARTLEPOOL BOURNEMOUTH DARLINGTON BLACKPOOL HEREFORD PORT V ROCHDALE COLCHESTER HALIFAX 1982/83 HALIFAX WIMBLEDON HULL BURY (LGE) (FAC) £2 MANSFIELD HARTLEPOOL (FAC) £2 SCUNTHORPE BLACKPOOL ROCHDALE PORT V 1983/84 BLACKPOOL TORQUAY DONCASTER LEEDS RES (S/S) £3 1984/85 Q.P.R (FLC) BURNLEY ARSENAL (FAC) £2LIVERPOOL (FAC) £2BRENTFORD BRAD C DERBY 1985/86 WIGAN BOLTON DARLINGTON GRIMSBY (FLC) BOURNEMOUTH BRENTFORD DERBY LIVERPOOL (FAC) £2 1986/87 CREWE (FAC) £2 CARLISLE £2 PORT V GILLINGHAM BLACKPOOL BARNSLEY/SHEFF U (FR) £3 BURY 1987/88 NOTTS C HALIFAX (FLC) £2 WALSALL PRESTON DONCASTER BLACKPOOL LEEDS (FLC) ROTHERHAM BURY HARTLEPOOL (FAC) £2 BRENTFORD CHESTER GILLINGHAM BRISTOL R WIGAN SUNDERLAND 1988/89 HALIFAX SUNDERLAND (FLC) HARTLEPOOL DONCASTER D.HOOD SELECT (TEST) £2 TORQUAY CREWE ROTHERHAM CAMB U 1988/89 BERMUDA (FR) £2 BRAD C (YHC) £2 MIDDLESBORO (FR) £3 HARTLEPOOL (FLC) £2 DONCASTER TORQUAY HALIFAX LINCOLN BURNLEY SCUNTHORPE 1990/91ROTHERHAM (YHC) £2 LINCOLN DONCASTER GILLINGHAM HALIFAX 1991/92 BLACKPOOL LEEDS (FR) £2 LINCOLN HEREFORD 1994/95 BURNLEY (FLC) 1995/96 BRISTOL R 1996/97 MILLWALL 1997/98 MILLWALL 1998/99 SUNDERLAND (FLC) £2 LINCOLN MAN C BURNLEY STOKE 1999/00 CHESTER £2 2001/02 DARLINGTON HARTLEPOOL £2 SOUTHEND 2001/02 EXETER £2 SWANSEA £2 LINCOLN £2 HARTLEPOOL £2 BRISTOL R £2 DARLINGTON £2 KIDDERMINSTER £2 2002/03 RUSHDEN £2 BRISTOL R £2 CARLISLE £2 BOURNEMOUTH £2 2003/04 DARLINGTON £2 SCARBOROUGH (FR) £3 CAMB U £2 BOSTON £2 OXFORD £2 SWANSEA £2 </text:span></text:p>
      <text:p text:style-name="P324"/>
      <text:p text:style-name="P338">GUILDFORD HOMES COLLECTION</text:p>
      <text:p text:style-name="P337"/>
      <text:p text:style-name="P177"><text:span text:style-name="T304">1960/61</text:span><text:span text:style-name="T318"> BATH WEYMOUTH </text:span><text:span text:style-name="T304">1964/65</text:span><text:span text:style-name="T318"> WISBECH (LGE) TONBRIDGE CAMB C HILLINGDOM (MC) MARGATE RUGBY CHELMSFORD BEXLEY DARTFORD CHELTENHAM WEYMOUTH ROMFORD FOLKESTONE </text:span><text:span text:style-name="T316">£2.50 EACH </text:span><text:span text:style-name="T304">1965/66</text:span><text:span text:style-name="T318"> KINGSTONIAN (FAC) BATH </text:span><text:span text:style-name="T304">1966/67</text:span><text:span text:style-name="T318"> BARNET (NOF) £1 </text:span><text:span text:style-name="T304">1967/68</text:span><text:span text:style-name="T318"> CAMB U £4 </text:span><text:span text:style-name="T304">1968/69</text:span><text:span text:style-name="T318"> POOLE £2 WEYMOUTH £2 </text:span><text:span text:style-name="T304">1969/70</text:span><text:span text:style-name="T318"> ASHFORD (LGE) BANBURY TROWBRIDGE </text:span><text:span text:style-name="T316">£2 EACH </text:span><text:span text:style-name="T304">1970/71</text:span><text:span text:style-name="T318"> RAMSGATE CHESHUNT (FAC) CRAWLEY GRAVESEND </text:span><text:span text:style-name="T316">£2 EACH</text:span><text:span text:style-name="T318"> </text:span><text:span text:style-name="T304">1971/72</text:span><text:span text:style-name="T318"> CHELMSFORD £2 AYLESBURY (FAC) £3 HAMPTON (FAC) £3 B.STORTFORD (FAC) £3 POOLE £3 BATH £3</text:span></text:p>
      <text:p text:style-name="P182"/>
      <text:p text:style-name="P338">COLLECTIONOF PROGRAMMES</text:p>
      <text:p text:style-name="P338"/>
      <text:p text:style-name="P177"><text:span text:style-name="T304">BARROW</text:span><text:span text:style-name="T318">: 1958/59 CREWE 1959/60 CREWE </text:span><text:span text:style-name="T304">BURSCOUGH</text:span><text:span text:style-name="T318">: 1959/60 CREWE (FAC) £12 </text:span><text:span text:style-name="T304">CREWE</text:span><text:span text:style-name="T318">: 1956/57 STOCKPORT £5 DARLINGTON £5 </text:span></text:p>
      <text:p text:style-name="P177"><text:span text:style-name="T304">HEREFORD</text:span><text:span text:style-name="T318">: 1964/65 WEYMOUTH (LC) BRIERLEY H (WSC) LLANDRINDOD (WC) BARRY KIDDERMINSTER (WC) GLOUCESTER WELLINGTON (LC) LOVELLS (WC) £4SITTINGBOURNE KETTERING WIMBLEDON £4 TUNBRIDGE HINCKLEY (SOF) £2 POOLE MERTHYR CRAWLEY TOWYN (WC) £4 BURTON </text:span><text:span text:style-name="T304">£3 EACH</text:span><text:span text:style-name="T318"> </text:span><text:span text:style-name="T304">NEWPORT</text:span><text:span text:style-name="T318">: 1956/57 READING £5 NORWICH £8 BRENTFORD £8 MILLWALL £8 COVENTRY £7 BOURNEMOUTH £8 ARSENAL (FAC) COLCHESTER £6 TORQUAY £6 WALSALL £6 Q.P.R £8 SWINDON £6 NORTHAMPTON £6 PLYMOUTH £8 IPSWICH £10 SWANSEA (WCS/F) £12 </text:span></text:p>
      <text:p text:style-name="P182">SHREWSBURY £6 GILLINGHAM £7 ALDERSHOT £8 EXETER £7 SOUTHAMPTON (FAC) £6 SOUTHEND £5 BRIGHTON £7 WATFORD £10 C.PALACE £8</text:p>
      <text:p text:style-name="P182">1957/58 COVENTRY £5 ALDERSHOT £6 BRENTFORD £6 BOURNEMOUTH £6 READING (SOF) SOUTHEND £5 ALL STAR (FR) £5 TORQUAY £6 NORWICH £7 MILLWALL £7 SPANDAU (FR) £6 R.S OLYMPIQUE (FR) £6 COLCHESTER £6 SHREWSBURY £5 PORT V £5 BRIGHTON £6 GILLINGHAM £6 EXETER £5 WALSALL £5 NORTHAMPTON £5 C.PALACE £5 SOUTHAMPTON (NOF) £4</text:p>
      <text:p text:style-name="P324"/>
      <text:p text:style-name="P338">SCARBOROUGH COLLECTION £2 EACH UNLESS STATED</text:p>
      <text:p text:style-name="P325"/>
      <text:p text:style-name="P177"><text:span text:style-name="T304">HOMES</text:span><text:span text:style-name="T318">: </text:span><text:span text:style-name="T316">1981/82 </text:span><text:span text:style-name="T318">YEOVIL ALTRINCHAM WORCESTER WHITBY (NRSC) (4 PAGE) £5 LEAMINGTON DARTFORD BARNET RUNCORN S.BANK (NRSC) £3 WEYMOUTH GRAVSEND B.SPARTANS (FAC) BARROW STAFFORD R TROWBRIDGE ENFIELD SLOUGH (FAT) DAGENHAM NORTHWICH KETTERING RUNCORN FRICKLEY/TELFORD BATH MAIDSTONE WEMBLEY 1970’S TEAM (TEST) £4 </text:span><text:span text:style-name="T316">1982/83 </text:span><text:span text:style-name="T318">MAIDSTONE BOSTON WEALDSTONE STAFFORD R BOSTON (BLT) WEYMOUTH NORTHWICH (LGE) (BLT) £3 KETTERING SPENNYMOOR (FAC) £3 BATH ENFIELD DAGENHAM WORCESTER (LGE) (BLT) £3 RUNCORN (LGE) (BLT) £3 TROWBRIDGE BARNET YEOVIL ALTRINCHAM BANGOR FRICKLEY TELFORD HULL (TEST) £3 </text:span><text:span text:style-name="T316">1983/84 </text:span><text:span text:style-name="T318">TROWBRIDGE YEOVIL ALTRINCHAM KIDDERMINSTER MAIDSTONE FRICKLEY BANGOR WEYMOUTH BARNET/BOSTON KETTERING TELFORD BOSTON GATESHEAD WEALDSTONE WORCESTER FRICKLEY NUNEATON ENFIELD BATH BARNET (BLT) £3 DAGENHAM <text:s/></text:span><text:span text:style-name="T316">1984/85 </text:span><text:span text:style-name="T318">YEOVIL</text:span><text:span text:style-name="T316"> </text:span><text:span text:style-name="T318">NORTHWICH BARNET DAGENHAM KIDDERMINSTER NUNEATON RUNCORN BOSTON/GATESHEAD WEALDSTONE CHORLEY (FAT) ALTRINCHAM WORCESTER MAIDSTONE BATH WEYMOUTH </text:span><text:span text:style-name="T316">1985/86</text:span><text:span text:style-name="T318"> DAGENHAM ALTRINCHAM (LGE) (BLT) DARTFORD/NUNEATON WYCOMBE BARNET RUNCORN B.SPARTANS (FAC) £3 B.AUCKLAND (FAC) £3 BATH TELFORD WEALDSTONE SOUTHPORT (FAT) NORTHWICH KIDDERMINSTER BOSTON/YORK (NRSC) £3 CHELTENHAM/ENFIELD FRICKLEY WEYMOUTH MAIDSTONE KETTERING STAFFORD R </text:span><text:span text:style-name="T316">1988/89</text:span><text:span text:style-name="T318"> HALIFAX (LGE) (FLC) TRANMERE ROCHDALE TORQUAY DARLINGTON (LGE) (FRT) £3 PORTSMOUTH (FLC) £3 STOCKPORT (LGE) (FAC) SOUTHAMPTON (FLC) ROTHERHAM BURNLEY CREWE PETERBORO YORK (LGE) (FRT) £3 HEREFORD COLCHESTER CAMB U LINCOLN DONCASTER HARTLEPOOL SCUNTHORPE EXETER GRIMSBY </text:span><text:span text:style-name="T316">1989/90 </text:span><text:span text:style-name="T318">STOCKPORT WHITLEY (FAC) £3 CHESTERFIELD GRIMSBY HULL (TEST) £3 HALIFAX CHELSEA (FLC) £3 DONCASTER CAMB U SCUNTHORPE (LGE) (FLC) WREXHAM GILLINGHAM PETERBORO HARTLEPOOL HEREFORD ROCHDALE BURNLEY SOUTHEND TORQUAY COLCHESTER MAIDSTONE £3 LINCOLN </text:span><text:span text:style-name="T316">1990/91 </text:span><text:span text:style-name="T318">RED STAR (FR) NEWCASTLE (FR) <text:s/>CHESTERFIELD GILLINGHAM NORTHAMPTON BLACKPOOL DONCASTER MAIDSTONE £3 TORQUAY STOCKPORT DARLINGTON ROCHDALE BURNLEY LINCOLN PETERBORO WALSALL YORK HEREFORD SCUNTHORPE </text:span><text:span text:style-name="T316">1991/92 </text:span><text:span text:style-name="T318">BARNET ROTHERHAM GILLINGHAM BLACKPOOL HEREFORD WIGAN (FRT) £4 WREXHAM NORTHAMPTON BURNLEY SOUTHAMPTON (FLC) DONCASTER MANSFIELD WALSALL PRESTON (FLC) £3 CREWE <text:s/>CHESTERFIELD SCUNTHORPE </text:span><text:span text:style-name="T316">1992/93 </text:span><text:span text:style-name="T318">COVENTRY (FLC) £3 DONCASTER GILLINGHAM CREWE BRAD C (FLC) £3 (FRT) £4 ARSENAL (FLC) £3 LINCOLN DARLINGTON COLCHESTER CARDIFF BARNET BURY HEREFORD </text:span><text:span text:style-name="T316">1993/94</text:span><text:span text:style-name="T318"> CHESTERFIELD WYCOMBE WIGAN DARLINGTON COLCHESTER DONCASTER CREWE SHREWSBURY PRESTON </text:span><text:span text:style-name="T316">1994/95 </text:span><text:span text:style-name="T318">TORQUAY PORT V (FAC) £3 MANSFIELD WATFORD (FAC) £3 LINCOLN GILLINGHAM SCUNTHORPE PRESTON FULHAM DARLINGTON WALSALL DONCASTER NORTHAMPTON CHESTERFIELD (LGE) (FAC) £3 BARNET WIGAN HULL (FLC) HEREFORD COLCHESTER MIDDLESBORO (FLC) £3 ROCHDALE </text:span><text:span text:style-name="T316">1995/96 </text:span><text:span text:style-name="T318">SCUNTHORPE CAMB U COLCHESTER MANSFIELD ROCHDALE DONCASTER BARNET NORTHAMPTON DARLINGTON GILLINGHAM CHESTERFIELD (FAC) £3 PLYMOUTH LINCOLN TORQUAY HEREFORD WIGAN FULHAM </text:span><text:span text:style-name="T316">1996/97</text:span><text:span text:style-name="T318"> LINCOLN SCUNTHORPE TORQUAY ROCHDALE DARLINGTON BARNET CAMB U FULHAM £3 COLCHESTER MANSFIELD WIGAN DONCASTER </text:span><text:span text:style-name="T316">1997/98</text:span><text:span text:style-name="T318"> DONCASTER RES (S/S) £3 HARTLEPOOL MACCLESFIELD NOTTS C CHESTER PETERBORO DONCASTER BARNET DARLINGTON COLCHESTER </text:span><text:span text:style-name="T316">1999/00</text:span><text:span text:style-name="T318"> KIDDERMINSTER HEREFORD KETTERING TELFORD RUSHDEN HAYES NUNEATON KINGSTONIAN YEOVIL MORECAMBE ALTRINCHAM F.GREEN WELLING WOKING SUTTON SOUTHPORT NORTHWICH </text:span><text:span text:style-name="T316">2000/01 </text:span><text:span text:style-name="T318">DAGENHAM KINGSTONIAN MORECAMBE BURTON HEREFORD STALYBRIDGE </text:span><text:span text:style-name="T316">2001/02</text:span><text:span text:style-name="T318"> MORECAMBE (LGE) (FAT) SOUTHPORT NORTHWICH</text:span><text:span text:style-name="T316"> 2002/03</text:span><text:span text:style-name="T318"> WOKING MARGATE CAMB U FARNBOROUGH DONCASTER (LGE) (FRT) £3 DOVER WHITBY (NRSC) £3 </text:span><text:span text:style-name="T316">2003/04</text:span><text:span text:style-name="T318"> HULL/MANSFIELD/SHEFF U (FR) £3 MIDDLESBORO (NRSCF) £3 GRAVESEND </text:span><text:span text:style-name="T316">2006/07</text:span><text:span text:style-name="T318"> </text:span><text:span text:style-name="T316">REP</text:span><text:span text:style-name="T318"> HULL BOYS SUNDAY U12 (2 MARCH) £3 YORK LADIES (NRWFLCF) </text:span></text:p>
      <text:p text:style-name="P182"/>
      <text:p text:style-name="P183"/>
      <text:p text:style-name="P183"/>
      <text:p text:style-name="P184">117</text:p>
      <text:p text:style-name="P177"><text:soft-page-break/><text:span text:style-name="T304">AWAYS:</text:span><text:span text:style-name="T318"> </text:span><text:span text:style-name="T316">1981/82 </text:span><text:span text:style-name="T318">GRAVESEND LEAMINGTON STAFFORD R ENFIELD (LGE) (FAT) TROWBRIDGE £3 SLOUGH DARTFORD ST.ALBANS (FAT) £4 </text:span></text:p>
      <text:p text:style-name="P182">BARNET MARINE (FAT) £3 RUNCORN (LGE) (BLT) WORCESTER £3 MAIDSTONE TELFORD £4 WEYMOUTH BOSTON DAGENHAM ALTRINCHAM </text:p>
      <text:p text:style-name="P177"><text:span text:style-name="T316">1982/83 </text:span><text:span text:style-name="T318">MAIDSTONE WEALDSTONE NORTHWICH NUNEATON BATH TELFORD (FAT) £4 ENFIELD RUNCORN (LGE) (FAT) TRANMERE (FAC) WORCESTER £3 ALTRINCHAM DAGENHAM </text:span><text:span text:style-name="T316">1983/84 </text:span><text:span text:style-name="T318">NUNEATON FRICKLEY £3 BARNET BATH TELFORD £3 MARINE (FAT) £3 ENFIELD KIDDERMINSTER RUNCORN DAGENHAM ALTRINCHAM NORTHWICH </text:span><text:span text:style-name="T316">1984/85 </text:span><text:span text:style-name="T318">MAIDSTONE (LGE) (SHIELD) £3 ENFIELD DAGENHAM BOSTON FRICKLEY £3 RUNCORN KIDDERMINSTER RUNCORN ALTRINCHAM (LGE) (BLT) BATH WEYMOUTH NORTHWICH DARTFORD </text:span><text:span text:style-name="T316">1985/86</text:span><text:span text:style-name="T318"> ENFIELD BARNET DAGENHAM SOUTHPORT (LGE) £3 (FAT) £3 KETTERING KIDDERMINSTER TELFORD £3 NOTTS C (FAC) NORTHWICH WYCOMBE WEALDSTONE MAIDSTONE WEYMOUTH ALTRINCHAM </text:span><text:span text:style-name="T316">1988/89</text:span><text:span text:style-name="T318"> GRIMSBY CARLISLE (LGE) (FRT) £3 CAMB U LINCOLN SCUNTHORPE COLCHESTER HEREFORD PETERBORO DARLINGTON CREWE YORK ROCHDALE PORTSMOUTH (FLC) £3 SOUTHAMPTON (FLC) STOCKPORT TORQUAY TRANMERE DONCASTER </text:span><text:span text:style-name="T316">1989/90 </text:span><text:span text:style-name="T318">PETERBORO TORQUAY GILLINGHAM HEREFORD COLCHESTER SCUNTHORPE (LGE) (FLC) SOUTHEND MAIDSTONE CHESTERFIELD LINCOLN CAMB U YORK DONCASTER BURNLEY STOCKPORT CHELSEA (FLC) £4 </text:span><text:span text:style-name="T316">1990/91 </text:span><text:span text:style-name="T318">MAIDSTONE YORK GILLINGHAM WALSALL CHESTERFIELD DARLINGTON NORTHAMPTON PETERBORO BURNLEY SCUNTHORPE HEREFORD LINCOLN BLACKPOOL TORQUAY </text:span><text:span text:style-name="T316">1991/92 </text:span><text:span text:style-name="T318">BARNET ROCHDALE CHESTERFIELD MAIDSTONE DONCASTER BURNLEY LINCOLN YORK GILLINGHAM PRESTON (FLC) £3 HEREFORD WALSALL CREWE </text:span><text:span text:style-name="T316">1992/93 </text:span><text:span text:style-name="T318">CHESTERFIELD YORK BARNET NORTHAMPTON GILLINGHAM DONCASTER TORQUAY COLCHESTER SCUNTHORPE WALSALL DARLINGTON BURY ROCHDALE BRAD C (FLC) SHREWSBURY HEREFORD LINCOLN </text:span><text:span text:style-name="T316">1993/94 </text:span><text:span text:style-name="T318">PRESTON LINCOLN ROCHDALE WIGAN (LGE) (FAC) WYCOMBE HEREFORD GILLINGHAM DARLINGTON SCUNTHORPE MANSFIELD WALSALL HULL (FRT) CHESTERFIELD CREWE NORTHAMPTON SHREWSBURY COLCHESTER DONCASTER TORQUAY </text:span><text:span text:style-name="T316">1994/95 </text:span><text:span text:style-name="T318">CHESTERFIELD (LGE) GILLINGHAM DARLINGTON WALSALL MANSFIELD HEREFORD COLCHESTER DONCASTER ROCHDALE SCUNTHORPE TORQUAY NORTHAMPTON PRESTON BARNET STOCKPORT (FRT) £3 LINCOLN WIGAN MIDDLESBORO (FLC) £3 FULHAM HULL (FLC) </text:span><text:span text:style-name="T316">1995/96</text:span><text:span text:style-name="T318"> DARLINGTON DONCASTER PRESTON (FRT) £3 MANSFIELD WIGAN FULHAM COLCHESTER TORQUAY SCUNTHORPE CAMB U GILLINGHAM PLYMOUTH LINCOLN BARNET NORTHAMPTON HEREFORD </text:span><text:span text:style-name="T316">1997/98 </text:span><text:span text:style-name="T318">LINCOLN BRIGHTON DONCASTER MACCLESFIELD </text:span><text:span text:style-name="T316">1999/00 </text:span><text:span text:style-name="T318">WELLING ILKESTON (FAT) NUNEATON SOUTHPORT (LGE) (MT) NORTHWICH KIDDERMINSTER HEDNESFORD DONCASTER WOKING RUSHDEN HAYES SUTTON U F.GREEN £3 </text:span><text:span text:style-name="T316">2000/01</text:span><text:span text:style-name="T318"> DONCASTER KINGSTONIAN WOKING RUSHDEN </text:span><text:span text:style-name="T316">2001/02 </text:span><text:span text:style-name="T318">LEIGH (LGE) (FAT) £4 WOKING BOSTON HEREFORD </text:span><text:span text:style-name="T316">2006/07</text:span><text:span text:style-name="T318"> RETFORD (FR) (S/S) £3 BRIDLINGTON (NAYL) (S/S) £3 </text:span><text:span text:style-name="T316">2008/09</text:span><text:span text:style-name="T318"> </text:span><text:span text:style-name="T311">REP</text:span><text:span text:style-name="T318"> @ LIVERSEDGE YORKSHIREAM (26</text:span><text:span text:style-name="T225">TH</text:span><text:span text:style-name="T318"> APRIL</text:span></text:p>
      <text:p text:style-name="P324"/>
      <text:p text:style-name="P177"><text:span text:style-name="T304">PRESS SHEETS</text:span><text:span text:style-name="T318">: </text:span><text:span text:style-name="T304">HOME</text:span><text:span text:style-name="T318">: </text:span><text:span text:style-name="T316">2000/01 </text:span><text:span text:style-name="T318">BRAD C </text:span><text:span text:style-name="T316">2003/04</text:span><text:span text:style-name="T318"> MIDDLESBORO (NRSCF) </text:span><text:span text:style-name="T304">AWAY</text:span><text:span text:style-name="T318">: </text:span><text:span text:style-name="T316">2009/10 </text:span><text:span text:style-name="T318">YORK YTH (FAYC) <text:s/></text:span></text:p>
      <text:p text:style-name="P324"/>
      <text:p text:style-name="P338">CARDIFF COLLECTION ALL £2 EACH</text:p>
      <text:p text:style-name="P177"><text:span text:style-name="T304">1980/81</text:span><text:span text:style-name="T318"> ORIENT BOLTON BRISTOL R GRIMSBY SHEFF W (P/P) £3 (4 MAR) £2 </text:span><text:span text:style-name="T304">1981/82</text:span><text:span text:style-name="T318"> CHELSEA SHEFF W </text:span><text:span text:style-name="T304">1982/83</text:span><text:span text:style-name="T318"> EXETER PRESTON BRISTOL R LINCOLN </text:span><text:span text:style-name="T304">1983/84</text:span><text:span text:style-name="T318"> GRIMSBY BARNSLEY SHEFF W 1984/85 WATFORD (FLC) OLDHAM BARNSLEY HEREFORD (WC) S.WALES XI (BRADFORD) £5 </text:span></text:p>
      <text:p text:style-name="P177"><text:span text:style-name="T304">1985/86</text:span><text:span text:style-name="T318"> CHESTERFIELD READING DERBY SWANSEA PLYMOUTH </text:span><text:span text:style-name="T304">1986/87</text:span><text:span text:style-name="T318"> HEREFORD CHELSEA (FLC) SWANSEA MILLWALL (FAC) BURNLEY </text:span></text:p>
      <text:p text:style-name="P177"><text:span text:style-name="T304">1987/88</text:span><text:span text:style-name="T318"> NEWPORT (FLC) £3 E.VALE (WC) (18 NOV) £3 (5 DEC) £3 MERYTHR (WC) WOLVES TORQUAY </text:span><text:span text:style-name="T304">1988/89</text:span><text:span text:style-name="T318"> DERRY (ECWC) £3 AARHUS (ECWC) GILLINGHAM NORTHAMPTON </text:span><text:span text:style-name="T304">1989/90</text:span><text:span text:style-name="T318"> NEWPORT (WC) £3 WALSALL (FRT) £3 PRESTON READING (P/P) £3 (MAY) £3 BIRMINGHAM </text:span><text:span text:style-name="T304">1990/91 </text:span><text:span text:style-name="T318"><text:s/>LINCOLN </text:span><text:span text:style-name="T304">1991/92</text:span><text:span text:style-name="T318"> LINCOLN BOURNEMOUTH (FLC) BARNET </text:span><text:span text:style-name="T304">1994/95</text:span><text:span text:style-name="T318"> CREWE SWANSEA CAMB U BRIGHTON HULL STOCKPORT BIRMINGHAM BRENTFORD BLACKPOOL </text:span><text:span text:style-name="T304">2002/03</text:span><text:span text:style-name="T318"> BRISTOL C SWINDON </text:span></text:p>
      <text:p text:style-name="P347">NEW COLLECTION</text:p>
      <text:p text:style-name="P325"/>
      <text:p text:style-name="P177"><text:span text:style-name="T302">ASTON V</text:span><text:span text:style-name="T313">: 1955/56 SHEFF W RES/PORTSMOUTH 1956/57 CHARLTON 1957/58 PRESTON 1960/61 WREXHAM (FLC) (S/S) £4 </text:span><text:span text:style-name="T302">ALDERSHOT</text:span><text:span text:style-name="T313">: 1960/61 C.PALACE 1962/63 DONCASTER BARROW 1964/65 DARLINGTON DONCASTER HALIFAX </text:span><text:span text:style-name="T302">ARSENAL</text:span><text:span text:style-name="T313">: 1949/50 MAN C £6 1951/52 MAN C £5 1952/53 TOTTENHAM £4 BOLTON £4 WOLVES £4 1953/54 WOLVES £4 ASTON V £4 CHARLTON £4 1954/55 SUNDERLAND £3 BLACKPOOL £3 WOLVES £3 NEWCASTLE £3 EVERTON £3 SHEFF U £3 BOLTON £3 1955/56 BOLTON £3 CARDIFF £3 CHARLTON £3 BLACKPOOL £3 TOTTENHAM £3 1959/60 CHELSEA £2 </text:span><text:span text:style-name="T302">BRISTOL R</text:span><text:span text:style-name="T313">: 1957/58 ORIENT 1959/60 CHARLTON </text:span><text:span text:style-name="T302">BARROW</text:span><text:span text:style-name="T313">: 1961/62 WREXHAM £2 1962/63 YORK £2 1963/64 YORK 1964/65 DARLINGTON 1966/67 SOUTHEND 1967/68 SHREWSBURY 1968/69 WALSALL </text:span><text:span text:style-name="T302">BLACKBURN</text:span><text:span text:style-name="T313">: 1958/59 LEICESTER ( 3 AUTOS) 1964/65 LIVERPOOL 1993/94 MAN U </text:span><text:span text:style-name="T302">BRENTFORD</text:span><text:span text:style-name="T313">: 1952/53 SOUTHAMPTON £4 1953/54 LINCOLN £4 1954/55 SWINDON £4 1958/59 ACCRINGTON 1965/66 W.HAM (TEST) 1970/71 W.HAM (TEST) 1976/77 WORKINGTON </text:span><text:span text:style-name="T302">BARNSLEY</text:span><text:span text:style-name="T313">: 1957/58 HULL (FAC) 1959/60 BRAD C (FAC) </text:span><text:span text:style-name="T302">BOURNEMOUTH</text:span><text:span text:style-name="T313">: 1958/59 HALIFAX TRANMERE 1959/60 MANSFIELD 1960/61 SWINDON 1961/62 NEWPORT 1962/63 MILLWALL C.PALACE NOTTS C 1964/65 Q.P.R 2004/05 F.GREEN (FAC) £2 </text:span><text:span text:style-name="T302">BRAD CITY</text:span><text:span text:style-name="T313">: 1961/62 ALDERSHOT 1976/77 WORKINGTON </text:span><text:span text:style-name="T302">BARNET</text:span><text:span text:style-name="T313">: 1993/94 CHELSEA (FAC) </text:span><text:span text:style-name="T302">BLACKPOOL</text:span><text:span text:style-name="T313">: 1970/71 ARSENAL (SLRP) </text:span><text:span text:style-name="T302">BURNLEY</text:span><text:span text:style-name="T313">: 1956/57 PRESTON 1958/59 W.B.A PRESTON 1962/63 MAN U £3 </text:span><text:span text:style-name="T302">BOLTON</text:span><text:span text:style-name="T313">: 1959/60 MAN U 1970/71 CARLISLE </text:span><text:span text:style-name="T302">BRIGHTON</text:span><text:span text:style-name="T313">: 1957/58 BRENTFORD 1962/63 Q.P.R PORTSMOUTH (FLC) £3 1963/64 WORKINGTON 1965/66 WORKINGTON </text:span><text:span text:style-name="T302">CHELSEA</text:span><text:span text:style-name="T313">: 1949/50 NEWCASTLE (FAC) £5 1960/61 WOLVES BURNLEY 1997/98 MAN U (FAC) £2 </text:span><text:span text:style-name="T302">CHARLTON</text:span><text:span text:style-name="T313">: 1948/49 SHEFF U £5 1951/52 ARSENAL £4 1953/54 ARSENAL £3 1954/55 SHEFF U £3 ARSENAL £3 1955/56 SHEFF U £3 SWINDON (FAC) £4 1956/57 MIDDLESBORO £2.50 1957/58 IPSWICH £2 SHEFF U £2 1958/59 MIDDLESBORO £2 </text:span><text:span text:style-name="T302">CARDIFF</text:span><text:span text:style-name="T313">: 1957/58 BLACKBURN (FAC) 1958/59 SHEFF W HUDDERSFIELD 1959/60 ORIENT 1960/61 MAN C (FAC) 1968/69 ARSENAL (FAC) </text:span><text:span text:style-name="T302">CREWE</text:span><text:span text:style-name="T313">: 1958/59 EXETER 1960/61 MANSFIELD 1961/62 PORT V (FAC) CHESTER BARROW DARLINGTON DONCASTER </text:span><text:span text:style-name="T302">C.PALACE</text:span><text:span text:style-name="T313">: 1955/56 READING £3 COLCHESTER £3 NORWICH £3 Q.P.R £3 EXETER £3 1956/57 PLYMOUTH £3 1958/59 CREWE 1983/84 W.HAM (FAC) (INC TICKET) £2.50 </text:span><text:span text:style-name="T302">CARLISLE</text:span><text:span text:style-name="T313">: 1959/60 STOCKPORT 1965/66 BIRMINGHAM 1970/71 NORWICH £2 1975/76 YORK </text:span><text:span text:style-name="T302">COVENTRY</text:span><text:span text:style-name="T313">: 1961/62 BARNSLEY 1966/67 </text:span><text:span text:style-name="T315">REP </text:span><text:span text:style-name="T313">HULL V PORTSMOUTH (FAC) £3 </text:span><text:span text:style-name="T302">CHESTER</text:span><text:span text:style-name="T313">: 1958/59 CREWE (JAN) 1960/61 WORKINGTON 1977/78 BURNLEY (FLC) 1979/80 BLACKBURN</text:span><text:span text:style-name="T315"> </text:span><text:span text:style-name="T302">COLCHESTER</text:span><text:span text:style-name="T313">: 1957/58 TORQUAY COVENTRY 1959/60 COVENTRY 1961/62 ALDERSHOT </text:span><text:span text:style-name="T302">CAMB U</text:span><text:span text:style-name="T313">: 2014/15 FLEETWOOD (FAC) £2 </text:span><text:span text:style-name="T302">DONCASTER</text:span><text:span text:style-name="T313">: 1958/59 WREXHAM PLYMOUTH 1961/62 CHESTERFIELD (FAC) MANSFIELD 1987/88 ARSENAL (FLC) 1993/94 SHREWSBURY (FAC) </text:span><text:span text:style-name="T302">DARLINGTON</text:span><text:span text:style-name="T313">: 1945/46 BRAD C (3 NOV) (TATTY) £5 1960/61 DONCASTER 1961/62 WREXHAM SOUTHPORT 1962/63 LINCOLN CREWE EXETER 1976/77 WORKINGTON £2 </text:span><text:span text:style-name="T302">DERBY</text:span><text:span text:style-name="T313">: 1957/58 ROTHERHAM 1958/59 SCUNTHORPE SWANSEA 1959/60 SWANSEA SCUNTHORPE 1960/61 SCUNTHORPE SWANSEA 1961/62 SCUNTHORPE </text:span><text:span text:style-name="T302">EXETER</text:span><text:span text:style-name="T313">: 1958/59 GILLINGHAM 1960/61 GILLINGHAM 1962/63 ROCHDALE </text:span><text:span text:style-name="T302">EVERTON</text:span><text:span text:style-name="T313">: 1956/57 BURNLEY 1959/60 W.HAM 1960/61 BURNLEY LEICESTER CARDIFF 1961/62 BOLTON 1962/63 MAN C LIVERPOOL </text:span><text:span text:style-name="T302">FULHAM</text:span><text:span text:style-name="T313">: 1946/47 W.B.A (SLCR) £6 1949/50 W.B.A £4 SUNDERLAND £4 1950/51 SUNDERLAND £4 SHEFF W (FAC) £4 1951/52 SUNDERLAND £3 1952/53 BARNSLEY £3 SOUTHAMPTON £3 1953/54 NOTTS F £3 OLDHAM £3 HULL £3 LEICESTER £3 LUTON £3 1954/55 DERBY £3 ROTHERHAM £3 1955/56 LINCOLN £2 SHEFF W £2 DONCASTER £2 1956/57 LIVERPOOL £3 1957/58 MIDDLESBORO (P/P INC INSERT) 1958/59 LIVERPOOL 1998/99 SOUTHAMPTON (FAC) £2 </text:span><text:span text:style-name="T302">FLEETWOOD</text:span><text:span text:style-name="T313">: 2015/16 SOUTHEND (INC T/S+TICKET) £2 </text:span><text:span text:style-name="T302">GRIMSBY</text:span><text:span text:style-name="T313">: 1958/59 SHEFF W 1959/60 READING BARNSLEY 1960/61 HULL 1961/62 BRISTOL C TORQUAY 1962/63 SCUNTHORPE PLYMOUTH WALSALL1963/64 SCUNTHORPE 1964/65 EXETER 1985/86 ARSENAL (FAC) </text:span><text:span text:style-name="T302">GILLINGHAM</text:span><text:span text:style-name="T313">: 1958/59 CREWE PORT V COVENTRY C.PALACE MILLWALL 1959/60 ALDERSHOT NOTTS C DONCASTER 1960/61 ORIENT (FAC) BRAD PA EXETER 1961/62 DARLINGTON DONCASTER STOCKPORT 1962/63 DARLINGTON 1963/64 BRISTOL R (FLC) £3 BRISTOL C (FLC) (WOF) £4 1964/65 EXETER PORT V HULL SCUNTHORPE 1965/66 BRENTFORD 1966/67 BOURNEMOUTH SCUNTHORPE 1967/68 SCUNTHORPE TORQUAY (FLC) 1969/70 LUTON </text:span><text:span text:style-name="T302">HALIFAX</text:span><text:span text:style-name="T313">: 1984/85 GOOLE (FAC) 1988/89 KETTERING (FAC) £2 </text:span><text:span text:style-name="T302">HARWICH</text:span><text:span text:style-name="T313">: 1958/59 BRENTWOOD (FAAC) (SLMRK NOF) </text:span><text:span text:style-name="T302">HULL</text:span><text:span text:style-name="T313">:1951/52 SWANSEA (WOF) £3 1953/54 HULL £4 1954/55 BURY £4 BRISTOL R £4 1955/56 STOKE £3 1957/58 ACCRINGTON TRANMERE 1960/61Q.P.R BOLTON (FAC) 1961/62 BRAD PA </text:span><text:span text:style-name="T302">HARTLEPOOL</text:span><text:span text:style-name="T313">:1963/64 DONCASTER 1969/70 DERBY (FLC) 1973/74 BRENTFORD 1976/77 BOURNEMOUTH </text:span><text:span text:style-name="T302">HUDDERSFIELD</text:span><text:span text:style-name="T313">: 1955/56 PRESTON </text:span></text:p>
      <text:p text:style-name="P180">1956/57 MIDDLESBORO £3 DONCASTER £3 1958/59 MIDDLESBORO 1959/60 MIDDLESBORO £2 LINCOLN W.HAM (FAC) 1960/61 LUTON SWANSEA </text:p>
      <text:p text:style-name="P177"><text:span text:style-name="T302">IPSWICH</text:span><text:span text:style-name="T313">: 1957/58 BRISTOL C 1961/62 TOTTENHAM </text:span><text:span text:style-name="T302">LEEDS</text:span><text:span text:style-name="T313">: 1962/63 NEWCASTLE 1963/64 SUNDERLAND 1964/65 NOTTS F SHEFF W SHEFF U </text:span></text:p>
      <text:p text:style-name="P180">1965/66 LEICESTER 1966/67 SHEFF W 1967/68 LUTON (FLC) SHEFF W 1968/69 LEICESTER Q.P.R SHEFF W NEWCASTLE 1970/71 HUDDERSFIELD NOTTS F ROTHERHAM (FAC) IPSWICH MAN C 1971/72 MAN C SHEFF U 1972/73 NEWCASTLE NORWICH (LGE) IPSWICH LEICESTER MAN C SHEFF U </text:p>
      <text:p text:style-name="P177"><text:span text:style-name="T302">LUTON</text:span><text:span text:style-name="T313">: 1955/56 ARSENAL £4 NEWCASTLE £4 1958/59 ARSENAL PORTSMOUTH NOTTS F LEICESTER 1959/60 WOLVES (FAC) ARSENAL </text:span></text:p>
      <text:p text:style-name="P177"><text:span text:style-name="T313">1961/62 BURY</text:span><text:span text:style-name="T302">LIVERPOOL</text:span><text:span text:style-name="T313">: 1961/62 BRISTOL R 1966/67 WATFORD (FAC) </text:span><text:span text:style-name="T302">LINCOLN</text:span><text:span text:style-name="T313">: 1957/58 WOLVES £4 1959/60 SCUNTHORPE HULL 1960/61 BRISTOL R SWANSEA SCUNTHORPE </text:span><text:span text:style-name="T302">LEICESTER</text:span><text:span text:style-name="T313">: 1958/59 NOTTS F ARSENAL LUTON (FAC) WOLVES 1959/60 NOTTS F LUTON W.B.A (FAC) </text:span></text:p>
      <text:p text:style-name="P177"><text:span text:style-name="T302">MILLWALL</text:span><text:span text:style-name="T313">: 1954/55 READING £3 NEWPORT £3 TORQUAY £3 1955/56 BLUES V REDS (FR) £4 BRENTFORD £3 SWINDON £3 ORIENT £3 READING £3 </text:span></text:p>
      <text:p text:style-name="P180">1956/57 SWINDON £3 SHREWSBURY £3 1957/58 CHARLTON SHREWSBURY 1958/59 SHREWSBURY 1966/67 ALL STAR XI (TEST) £2 </text:p>
      <text:p text:style-name="P177"><text:span text:style-name="T313">1969/70 </text:span><text:span text:style-name="T315">REP </text:span><text:span text:style-name="T313">BRENTFORD V SOUTHEND (FLC) £4 1992/93 W.HAM RES (S/S) </text:span><text:span text:style-name="T302">MAN C</text:span><text:span text:style-name="T313">: 1958/59 EVERTON </text:span><text:span text:style-name="T302">MAN UTD</text:span><text:span text:style-name="T313">: 1963/64 BLACKPOOL 1965/66 BLACKPOOL 2001/02 BARNSLEY YTH (FAYC) £2 </text:span><text:span text:style-name="T302">MORECAMBE</text:span><text:span text:style-name="T313">: 1990/91 MAN C A (LANCS) £2 </text:span><text:span text:style-name="T302">MAIDSTONE</text:span><text:span text:style-name="T313">: 1989/90 CAMB U 1990/91 DONCASTER</text:span></text:p>
      <text:p text:style-name="P177"><text:span text:style-name="T302">MANSFIELD</text:span><text:span text:style-name="T313">: 1961/62 CARDIFF (FLC) £5 1964/65 CARLISLE 1968/69 W.HAM (FAC) </text:span><text:span text:style-name="T302">MILLWALL</text:span><text:span text:style-name="T313">: 1978/79 W.HAM RES (SECLFINAL) (S/S) £2 </text:span></text:p>
      <text:p text:style-name="P177"><text:span text:style-name="T302">NEWCASTLE</text:span><text:span text:style-name="T313">: 1955/56 STOKE (FAC) 1956/57 MAN C 1957/58 GWARDIA (FR) 1960/61 CARDIFF SHEFF U BLACKBURN 1961/62 ORIENT 1962/63 WALSALL</text:span></text:p>
      <text:p text:style-name="P331"/>
      <text:p text:style-name="P332">118</text:p>
      <text:p text:style-name="P177"><text:soft-page-break/><text:span text:style-name="T302">NOTTS C</text:span><text:span text:style-name="T313">: 1959/60 WORKINGTON 1964/65 NEWPORT (FLC) CHESTER </text:span><text:span text:style-name="T302">NOTTS F</text:span><text:span text:style-name="T313">: 1957/58 BOLTON NEWCASTLE BLACKPOOL LEICESTER W.B.A (FAC) ASTON V 1958/59 GRIMSBY (FAC) </text:span><text:span text:style-name="T302">NEWPORT</text:span><text:span text:style-name="T313">: 1958/59 TRANMERE 1959/60 BARNSLEY BRAD C 1987/88 SWANSEA TRANMERE PETERBORO ROCHDALE </text:span><text:span text:style-name="T302">NORWICH</text:span><text:span text:style-name="T313">: 1958/59 BRAD C 1959/60 Q.P.R 1961/62 MIDDLESBORO (FLC) HUDDERSFIELD 1962/63 CARLISLE (FLC) 1963/64 BIRMINGHAM (FLC) 1975/76 ROCHDALE (FAC2REP) </text:span><text:span text:style-name="T302">NORTHAMPTON</text:span><text:span text:style-name="T313">: 1958/59 DARLINGTON 1959/60 WORKINGTON CARLISLE £4 1963/64 ROTHERHAM 1964/65 BOLTON BURY 1965/66 BLACKPOOL LEICESTER SHEFF U </text:span><text:span text:style-name="T302">ORIENT</text:span><text:span text:style-name="T313">: 1953/54 BRIGHTON SOUTHAMPTON NORTHAMPTON TRANMERE (FAC) £10 1954/55 SOUTHEND (TR) £5 BRIGHTON BRISTOL C NORTHAMPTON 1955/56 NORTHAMPTON READING TORQUAY BRIGHTON SHREWSBURY IPSWICH 1956/57 BRISTOL R DONCASTER SHEFF U ROTHERHAM BRISTOL C GRIMSBY STOKE BLACKBURN PORT V LEICESTER FULHAM 1957/58 STOKE DONCASTER </text:span></text:p>
      <text:p text:style-name="P177"><text:span text:style-name="T313">NOTTS C BRISTOL R BLACKBURN ROTHERHAM READING (FAC) BRISTOL C BRAD C (FR) IPSWICH SHEFF U 1958/59 BRISTOL R IPSWICH SWANSEA BRISTOL C GRIMSBY BRIGHTON SUNDERLAND CHARLTON </text:span><text:span text:style-name="T302">OLDHAM</text:span><text:span text:style-name="T313">: 1960/61 DONCASTER 1961/62 HARTLEPOOL </text:span><text:span text:style-name="T302">PLYMOUTH</text:span><text:span text:style-name="T313">: 1952/53 HULL (SOF) £4 1955/56 HULLROTHERHAM (SLMRK) NOTTS C 1956/57 EXETER READING 1957/58 READING 1958/59 HULL</text:span><text:span text:style-name="T318"> </text:span><text:span text:style-name="T313">1959/60 DERBY HULL </text:span></text:p>
      <text:p text:style-name="P177"><text:span text:style-name="T302">PETERBORO</text:span><text:span text:style-name="T313">: 1960/61 MANSFIELD ROCHDALE </text:span><text:span text:style-name="T302">PRESTON</text:span><text:span text:style-name="T313">: 1957/58 NEWCASTLE </text:span><text:span text:style-name="T302">PORT V</text:span><text:span text:style-name="T313">: 1959/60 GRIMSBY </text:span><text:span text:style-name="T302">PORTSMOUTH</text:span><text:span text:style-name="T313">: 1955/56 CARDIFF 1959/60 SWANSEA 1960/61 SOUTHAMPTON 1970/71 ARSENAL (FAC) £2 </text:span><text:span text:style-name="T302">Q.P.R</text:span><text:span text:style-name="T313">: 1948/49 COVENTRY (SLCR) £6 1949/50 SHEFF W (WOF R/S) £4 PRESTON (RESTORED) £3 1950/51 SOUTHAMPTON (R/S) £4 1952/53 GILLINGHAM (WOF) £3 1953/54 WATFORD (WOF) £3 1955/56 READING 1956/57 SHREWSBURY WALSALL 1957/58 READING SWINDON PORT V MILLWALL WALSALL (SLCR) £2 1958/59 SOUTHAMPTON (LGE) (FAC) TRANMERE SWINDON HALIFAX READING HULL FULHAM (SJFC) 1959/60 PORT V (LGE) (FAC) SOUTHAMPTON SHREWSBURY HALIFAX TRANMERE SWINDON READING 1962/63 PRESTON (FLC) 1966/67 BOURNEMOUTH (FAC) </text:span><text:span text:style-name="T302">ROTHERHAM</text:span><text:span text:style-name="T313">: 1958/59 DERBY 1965/66 MAN C (DEC) (MAY) </text:span><text:span text:style-name="T302">ROCHDALE</text:span><text:span text:style-name="T313">: 1958/59 MANSFIELD 1963/64 NEWPORT 1964/65 NEWPORT 1969/70 MANSFIELD £2 </text:span><text:span text:style-name="T302">READING</text:span><text:span text:style-name="T313">: 1948/49 ALDERSHOT (PH) £4 1955/56 BRENTFORD (NOF) £2 1956/57 Q.P.R (SLMRK) 1957/58 BRIGHTON PORT V 1958/59 ROCHDALE BURY Q.P.R BOURNEMOUTH BRENTFORD PLYMOUTH BRAD C 1959/60 BOURNEMOUTH Q.P.R BURY PORT V 1971/72 CHESTER </text:span><text:span text:style-name="T302">SHEFF WED</text:span><text:span text:style-name="T313">: 1953/54 SUNDERLAND (VSLMRK) £6 1954/55 HUDDERSFIELD (NOF) £4 1956/57 SUNDERLAND CARDIFF BLACKPOOL 1957/58 LEICESTER SUNDERLAND BLACKPOOL 1958/59 SUNDERLAND CARDIFF 1960/61 W.HAM 1964/65 EVERTON (FAC) (4PAGE) £4 1974/75 MAN U </text:span><text:span text:style-name="T302">STOKE</text:span><text:span text:style-name="T313">: 1956/57 SHEFF U 1961/62 NORWICH 1964/65 CHELSEA </text:span><text:span text:style-name="T302">SCARBOROUGH</text:span><text:span text:style-name="T313">: 1987/88 COLCHESTER </text:span><text:span text:style-name="T302">SWANSEA</text:span><text:span text:style-name="T313">: 1958/59 BRISTOL R 1961/62 LUTON DERBY 1964/65 PRESTON 1968/69 WORKINGTON </text:span><text:span text:style-name="T302">STOCKPORT</text:span><text:span text:style-name="T313">: 1956/57 WREXHAM 1957/58 WREXHAM (SLCR) YORK 1958/59 SWINDON NORWICH (SLMRK) NEWPORT PLYMOUTH (TRS) £2 MANSFIELD 1959/60 OLDHAM TORQUAY 1960/61 YORK WORKINGTON/GILLINGHAM SOUTHPORT 1962/63 NEWPORT </text:span><text:span text:style-name="T302">SHEFF UTD</text:span><text:span text:style-name="T313">: 1954/55 PRESTON (NOF) £4 1957/58 BLACKBURN DONCASTER GRIMSBY (LGE) (FAC) SWANSEA NOTTS C ROTHERHAM HUDDERSFIELD STOKE MIDDLESBORO 1958/59 BRIGHTON CHARLTON 1959/60 ROTHERHAM HULL LINCOLN NOTTS F (FAC) SHEFF W (FAC) PLYMOUTH SWANSEA STOKE 1960/61 PLYMOUTH CHARLTON SWANSEA PORTSMOUTH LINCOLN SCUNTHORPE STOKEBRIGHTON ROTHERHAM BRISTOL R NORWICH ORIENT BLACKBURN (FAC) SOUTHAMPTON MIDDLESBORO 1961/62 BIRMINGHAM BOLTONBLACKPOOL BLACKBURN BURNLEY (FAC) 1963/64 BLACKBURN STOKE SHEFF W LIVERPOOL TOTTENHAM BIRMINGHAM SWANSEA (FAC) ASTON V LEICESTER WOLVES W.B.A 1964/65 STOKE BURNLEY SUNDERLAND ASTON V WOLVES NOTTS F 1966/67 MAN U 1995/96 ARSENAL (FAC) £2 </text:span><text:span text:style-name="T302">SOUTHEND</text:span><text:span text:style-name="T313">: 1955/56 BRENTFORD £4 1956/57 ALDERSHOT (VSLCR) £3 1957/58 BOURNEMOUTH £2 ALDERSHOT £2 1958/59 BOURNEMOUTH £2 SOUTHAMPTON £2 1959/60 BOURNEMOUTH £2 1978/79 LIVERPOOL (FAC) </text:span><text:span text:style-name="T302">SUNDERLAND</text:span><text:span text:style-name="T313">: 1955/56 PRESTON (VSLMRK) £4 1963/64 PORTSMOUTH MAN C SCUNTHORPE PLYMOUTH GRIMSBY ORIENT HUDDERSFIELD BURY BRISTOL C (FAC) SWINDON EVERTON (FAC) NORWICH DERBY PRESTON ROTHERHAM SWANSEA CHARLTON 1964/65 W.B.A LEEDS ASTON V BLACKBURN FULHAM STOKE BURNLEY EVERTON NOTTS F SHEFF U (SLCR) BIRMINGHAM SHEFF W 1965/66 NOTTS F SHEFF U (LGE) (FLC) ASTON V (LGE) (FLC) W.HAM FULHAM W.B.A </text:span><text:span text:style-name="T302">SWINDON</text:span><text:span text:style-name="T313">: 1954/55 GILLINGHAM (SLTRS) £4 1957/58 C.PALACE BRENTFORD 1958/59 COLCHESTER BRENTFORD BOURNEMOUTH BURY HULL DONCASTER 1959/60 BRAD C BRENTFORD BURY CHESTERFIELD COLCHESTER GRIMSBY 1960/61 BRAD C BRENTFORD BRISTOL C BOURNEMOUTH COVENTRY COLCHESTER 1961/62 BIRMINGHAM (FLC) COVENTRY HALIFAX </text:span><text:span text:style-name="T302">SHREWSBURY</text:span><text:span text:style-name="T313">: 1956/57 PLYMOUTH 1958/59 CHESTER (SLMRK) 1959/60 COVENTRY 1960/61 SWINDON (LGE) TORQUAY NOTTS C NEWPORT 1961/62 SOUTHEND TORQUAY MIDDLESBORO (FAC) NEWPORT 1962/63 HULL COVENTRY 1963/64 MANSFIELD SOUTHEND 1964/65 SOUTHEND MAN C (FAC) 1965/66 YORK SOUTHEND 1966/67 SWINDON 1973/74 YORK </text:span><text:span text:style-name="T302">SOUTHAMPTON</text:span><text:span text:style-name="T313">: 1957/58 Q.P.R 1960/61 MIDDLESBORO </text:span><text:span text:style-name="T302">SCUNTHORPE</text:span><text:span text:style-name="T313">: 1958/59 SUNDERLAND DERBY 1959/60 PORTSMOUTH HULL 1960/61STOKE </text:span><text:span text:style-name="T302">SOUTHPORT</text:span><text:span text:style-name="T313">:1961/62 OLDHAM 1974/75 CAMB U £2 1977/78 YORK </text:span><text:span text:style-name="T302">TRANMERE</text:span><text:span text:style-name="T313">: 1960/61 BOURNEMOUTH 1961/62 MILLWALL DONCASTER 1963/64 DONCASTER TORQUAY 1965/66 TORQUAY 1967/68 BOURNEMOUTH 1971/72 SWANSEA £2 BOLTON £2 BOURNEMOUTH £2 </text:span><text:span text:style-name="T302">TORQUAY</text:span><text:span text:style-name="T313">: 1956/57 PLYMOUTH 1957/58 PLYMOUTH 1958/59 BRAD PA OLDHAM GILLINGHAM PORT V (LGE) 1959/60 BRAD PA NOTTS C OLDHAM </text:span><text:span text:style-name="T312">1960/61 BOURNEMOUTH (PROG NUMBER) (NO PROG NUMBER) PLYMOUTH (FLC) £5</text:span><text:span text:style-name="T313"> </text:span><text:span text:style-name="T312">BURY BRENTFORD NOTTS C BRAD C READING SWINDON PORT V BARNSLEY1961/62 BOURNEMOUTH (LGE) (FLC) (PROG NUMBER) (NO NUMBER) £4 BARNSLEY NORTHAMPTON READING Q.P.R BRENTFORD NOTTS C PORT V BRAD PA 1962/63 BRAD C ALDERSHOT OLDHAM (JAN) (FEB) 1963/64 CHESTER ALDERSHOT (FAC) BRAD C BRAD PA 1964/65 BRAD C BRAD PA1965/66 PORT V BARNSLEY CHESTER ALDERSHOT BRAD PA BRAD C 1966/67 OLDHAM BRISTOL R 1967/68 OLDHAM 1968/69 BARNSLEY PLYMOUTH 1969/70 BRAD C 1970/71 BRIGHTON BRAD C READING PORT V 1971/72 BRIGHTON BRAD C 1972/73 READING 1976/77 WORKINGTON £2 1977/78 WIMBLEDON 1978/79 WIGAN 1980/81 YORK (JAN) (APR) </text:span><text:span text:style-name="T302">TOTTENHAM</text:span><text:span text:style-name="T313">: 1948/49 LEICESTER (SLTRS) £5 1949/50 SOUTHAMPTON (MRK) £2 1956/57 CARDIFF 1957/58 LEICESTER (LGE) (FAC) EVERTON 1959/60 SHEFF W £1.50 LEEDS £3 LEICESTER £2 1960/61 SHEFF W NOTTS F (VSLTR) £2 1964/65 NORTHAMPTON RES £3 </text:span><text:span text:style-name="T302">WINDSOR</text:span><text:span text:style-name="T313">: 1991/92 WOKING (FAC)</text:span><text:span text:style-name="T312"> </text:span><text:span text:style-name="T302">W.B.A</text:span><text:span text:style-name="T313">: 1956/57 MAN U £6 1957/58 NOTTS F 1958/59 NOTTS F W.HAM 1960/61 W.HAM 1977/78 MAN U (FAC) 1989/90 ASTON V (FAC) </text:span></text:p>
      <text:p text:style-name="P177"><text:span text:style-name="T302">WIGAN</text:span><text:span text:style-name="T313">: 1971/72 HALIFAX (FAC) 1978/79 GRIMSBY </text:span><text:span text:style-name="T302">WEST HAM</text:span><text:span text:style-name="T313">: 1958/59 ARSENAL 1959/60 PRESTON 1962/63 BLACKBURN 1963/64 SWINDON (FLC) BURNLEY (FAC) 1964/65 FULHAM CHELSEA (FAC) ARSENAL BLACKPOOL 1965/66 SHEFF W SHEFF U 1967/68 CHELSEA 1987/88 ARSENAL (FAC) (INC TICKET) £2 </text:span><text:span text:style-name="T302">WREXHAM</text:span><text:span text:style-name="T313">: 2007/08 ACCRINGTON £2 </text:span><text:span text:style-name="T302">WOLVES</text:span><text:span text:style-name="T313">: 1956/57 LUTON (MATCH REP TAPE) £3 1957/58 ARSENAL PORTSMOUTH 1958/59 W.HAM 1959/60 BIRMINGHAM BLACKBURN W.HAM TOTTENHAM ARSENAL SHEFF W BOLTON W.B.A BURNLEY NOTTS F FULHAM CHARLTON (FAC) CHELSEA </text:span><text:span text:style-name="T302">£2 EACH </text:span><text:span text:style-name="T313">1960/61 SHEFF W NOTTS F W.HAM CARDIFF BURNLEY EVERTON PRESTON W.B.A FULHAM TOTTENHAM £5 BOLTON ARSENAL BLACKBURN ASTON V BIRMINGHAM 1961/62 NOTTS F W.HAM CHELSEA CARDIFF BURNLEY EVERTON W.B.A (FAC) (LGE) SHEFF U FULHAM BLACKBURN BLACKPOOL ARSENAL ASTON V BIRMINGHAM 1962/63 NOTTS F W.HAM BURNLEY SHEFF U TOTTENHAM FULHAM EVERTON HONVED (FR) BOLTON BLACKBURN ARSENAL ASTON V BIRMINGHAM 1963/64 BOLTON 1964/65 NOTTS F BURNLEY W.HAM TOTTENHAM ROTHERHAM (FAC) PORTSMOUTH (FAC) SUNDERLAND W.B.A EVERTON BLACKBURN ARSENAL ASTON V (FAC) BIRMINGHAM 1965/66 C.PALACE DERBY PLYMOUTH 1966/67 BIRMINGHAM HULL PLYMOUTH 1967/68 W.HAM 1987/88 CHELTENHAM (FAC) </text:span><text:span text:style-name="T302">WIMBLEDON</text:span><text:span text:style-name="T313">: 1977/78 NORTHAMPTON YORK SWANSEA BRENTFORD </text:span><text:span text:style-name="T302">WATFORD</text:span><text:span text:style-name="T313">: 1956/57 BOURNEMOUTH 1957/58 BOURNEMOUTH 1958/59 ALDERSHOT BARROW 1959/60 ALDERSHOT BIRMINGHAM (FAC) 1960/61 BARNSLEY BURY BOURNEMOUTH 1961/62 BOURNEMOUTH BARNSLEY1962/63 COLCHESTER (FLC) £5 BRIGHTON BARNSLEY (MAR) 1963/64 PETERBORO (FAC) 1969/70 ASTON V 1971/72 NORTHAMPTON (FLC) (4PAGE) £3 1977/78 SOUTHPORT </text:span><text:span text:style-name="T302">WALSALL</text:span><text:span text:style-name="T313">: 1957/58 NORTHAMPTON 1958/59 OLDHAM 1959/60 OLDHAM EXETER (FEB) (MAR) 1960/61 GRIMSBY COVENTRY COLCHESTER CHESTERFIELD BURY BRISTOL C BOURNEMOUTH BRENTFORD HULL1961/62 DERBYSOUTHAMPTON BRIGHTON BRISTOL R FULHAM (FAC) PRESTON MIDDLESBORO PLYMOUTH NORWICH SUNDERLAND ORIENT LUTON 1962/63 LUTON BURY MIDDLESBORO PLYMOUTH DERBY CHARLTON (21</text:span><text:span text:style-name="T223">ST</text:span><text:span text:style-name="T313"> MAY) (24</text:span><text:span text:style-name="T223">TH</text:span><text:span text:style-name="T313"> MAY) HUDDERSFIELD 1963/64 COLCHESTER BOURNEMOUTH NOTTS C OLDHAM LUTON COVENTRY Q.P.R CREWE BRISTOL C BRENTFORD BARNSLEY READING SOUTHEND 1964/65 CARLISLE MANSFIELD BRISTOL C1965/66 BRISTOL R SWINDON MANSFIELD SWANSEA (LGE) OLDHAM GRIMSBY PETERBORO GILLINGHAM WATFORD EXETER BRIGHTON BRENTFORD BOURNEMOUTH READING SCUNTHORPE SOUTHEND HULL MILLWALL </text:span><text:span text:style-name="T302">YORK</text:span><text:span text:style-name="T313">: 1970/71 NORTHAMPTON (LGE</text:span><text:span text:style-name="T340">) </text:span><text:span text:style-name="T313">(FLC) £2 1971/72 MIDDLESBORO (FLC)</text:span></text:p>
      <text:p text:style-name="P315">PLYMOUTH AWAYS £2 Each:</text:p>
      <text:p text:style-name="P310"><text:span text:style-name="T341">ASTON V</text:span><text:span text:style-name="T340">: 1967/68 </text:span><text:span text:style-name="T341">ALDERSHOT</text:span><text:span text:style-name="T340">: 193/74 1974/75 </text:span><text:span text:style-name="T341">BARROW</text:span><text:span text:style-name="T340">: 1968/69 </text:span><text:span text:style-name="T341">BOLTON</text:span><text:span text:style-name="T340">: 1966/67 1967/68 1971/72 1972/73 </text:span><text:span text:style-name="T341">BRENTFORD</text:span><text:span text:style-name="T340">: 1969/70 (FAC) 1972/73 </text:span><text:span text:style-name="T341">BRAD C</text:span><text:span text:style-name="T340">: 1969/70 </text:span></text:p>
      <text:p text:style-name="P310"><text:span text:style-name="T340">1971/72 </text:span><text:span text:style-name="T341">BRISTOL C</text:span><text:span text:style-name="T340">: 1967/68 </text:span><text:span text:style-name="T341">BIRMINGHAM</text:span><text:span text:style-name="T340">: 1967/68 1973/74 (FLC) </text:span><text:span text:style-name="T341">BLACKPOOL</text:span><text:span text:style-name="T340">: 1967/68 1975/76 </text:span><text:span text:style-name="T341">BARNSLEY</text:span><text:span text:style-name="T340">: 1968/69 1969/70 1971/72 </text:span><text:span text:style-name="T341">BURY</text:span><text:span text:style-name="T340">: 1965/66 1969/70 1974/75 </text:span></text:p>
      <text:p text:style-name="P310"><text:span text:style-name="T341">BRISTOL R</text:span><text:span text:style-name="T340">: 1969/70 1971/72 1973/74 1974/75 </text:span><text:span text:style-name="T341">BLACKBURN</text:span><text:span text:style-name="T340">: 1966/67 971/72 1972/73 1974/75 </text:span><text:span text:style-name="T341">BRIGHTON</text:span><text:span text:style-name="T340">: 1969/70 1971/71 1971/72 1973/74 1974/75 </text:span><text:span text:style-name="T341">BOURNEMOUTH</text:span><text:span text:style-name="T340">: 1968/69 </text:span></text:p>
      <text:p text:style-name="P310"><text:span text:style-name="T340">1969/70 1971/72 1972/73 1973/74 </text:span><text:span text:style-name="T341">C.PALACE</text:span><text:span text:style-name="T340">: 1965/66 1966/67 1974/75 </text:span><text:span text:style-name="T341">CHELSEA</text:span><text:span text:style-name="T340">: 1976/77</text:span><text:span text:style-name="T341">CREWE</text:span><text:span text:style-name="T340">: 1968/69 </text:span><text:span text:style-name="T341">CAMB U</text:span><text:span text:style-name="T340">: 1973/74 (DEC) £5 (MAY) </text:span><text:span text:style-name="T341">COLCHESTER</text:span><text:span text:style-name="T340">: 1974/75 </text:span></text:p>
      <text:p text:style-name="P310"><text:span text:style-name="T341">CARLISLE</text:span><text:span text:style-name="T340">: 1965/66 1966/67 </text:span><text:span text:style-name="T341">CARDIFF</text:span><text:span text:style-name="T340">: 1965/66 1966/67 1967/68 </text:span><text:span text:style-name="T341">CHESTERFIELD</text:span><text:span text:style-name="T340">: 1970/71 1971/72 1972/73 </text:span><text:span text:style-name="T341">CHARLTON</text:span><text:span text:style-name="T340">: 1966/67 1967/68 1972/731973/74 1974/75 </text:span></text:p>
      <text:p text:style-name="P310"><text:span text:style-name="T341">COVENTRY</text:span><text:span text:style-name="T340">: 1965/66 1966/67 </text:span><text:span text:style-name="T341">DONCASTER</text:span><text:span text:style-name="T340">: 1969/70 </text:span><text:span text:style-name="T341">DERBY</text:span><text:span text:style-name="T340">: 1967/68 </text:span><text:span text:style-name="T341">EXETER</text:span><text:span text:style-name="T340">: 1968/69 (FLC) </text:span><text:span text:style-name="T341">FULHAM</text:span><text:span text:style-name="T340">: 1969/70 1970/71 </text:span><text:span text:style-name="T341">GRIMSBY</text:span><text:span text:style-name="T340">: 1974/75 </text:span><text:span text:style-name="T341">GILLINGHAM</text:span><text:span text:style-name="T340">: 1968/69 1969/70 </text:span></text:p>
      <text:p text:style-name="P310"><text:span text:style-name="T340">1974/75 </text:span><text:span text:style-name="T341">HEREFORD</text:span><text:span text:style-name="T340">: 1973/74 1974/75 </text:span><text:span text:style-name="T341">HULL</text:span><text:span text:style-name="T340">: 1966/67 1967/68 </text:span><text:span text:style-name="T341">HUDDERSFIELD</text:span><text:span text:style-name="T340">: 1965/66 1966/67 1967/68 1973/74 1974/75 </text:span><text:span text:style-name="T341">HALIFAX</text:span><text:span text:style-name="T340">: 1970/71 £31971/72 £3 1973/74 £3 1974/75 </text:span></text:p>
      <text:p text:style-name="P310"><text:span text:style-name="T341">IPSWICH</text:span><text:span text:style-name="T340">: 1967/68 </text:span><text:span text:style-name="T341">LUTON</text:span><text:span text:style-name="T340"> 1968/69 1969/70 </text:span><text:span text:style-name="T341">MIDDLESBORO</text:span><text:span text:style-name="T340">: 1967/68 </text:span><text:span text:style-name="T341">MILLWALL</text:span><text:span text:style-name="T340">: 1966/67 1967/68 </text:span><text:span text:style-name="T341">MANSFIELD</text:span><text:span text:style-name="T340">: 1969/70 1970/71 £3 1971/72 £2</text:span><text:span text:style-name="T341">MAN C</text:span><text:span text:style-name="T340">: 1965/66 </text:span></text:p>
      <text:p text:style-name="P310"><text:span text:style-name="T341">NORWICH</text:span><text:span text:style-name="T340">: 1965/66 1967/68 </text:span><text:span text:style-name="T341">NOTTS F</text:span><text:span text:style-name="T340">: 1966/67 (FAC) 1975/76 (FLC) 197/77 </text:span><text:span text:style-name="T341">NOTTS C</text:span><text:span text:style-name="T340">: 1971/72 1972/73</text:span><text:span text:style-name="T341">NORTHAMPTON</text:span><text:span text:style-name="T340">: 1964/65 1968/69 </text:span><text:span text:style-name="T341">ORIENT</text:span><text:span text:style-name="T340">: 1968/69 1969/70 </text:span></text:p>
      <text:p text:style-name="P310"><text:span text:style-name="T341">OLDHAM</text:span><text:span text:style-name="T340">: 1968/69 1971/72 1972/73 1973/74 </text:span><text:span text:style-name="T341">PETERBORO</text:span><text:span text:style-name="T340">: 1969/70 (FAC) 1974/75 </text:span><text:span text:style-name="T341">PORTSMOUTH</text:span><text:span text:style-name="T340">: 1965/66 1966/67 1967/68 1970/71 (FLC) </text:span><text:span text:style-name="T341">PRESTON</text:span><text:span text:style-name="T340">: 1966/67 1967/68 1970/71 </text:span></text:p>
      <text:p text:style-name="P310"><text:span text:style-name="T341">PORT V</text:span><text:span text:style-name="T340">: 1970/71 1971/72 1972/73 1973/74 </text:span><text:span text:style-name="T341">Q.P.R</text:span><text:span text:style-name="T340">: 1967/68 1973/74 (FLC) </text:span><text:span text:style-name="T341">ROTHERHAM</text:span><text:span text:style-name="T340">: 1967/68 1969/70 1971/72 1972/73 </text:span><text:span text:style-name="T341">ROCHDALE</text:span><text:span text:style-name="T340">: 1969/70 1970/71 1971/72 1972/73 1973/74 £3 </text:span></text:p>
      <text:p text:style-name="P310"><text:span text:style-name="T341">READING</text:span><text:span text:style-name="T340">: 1968/69 (FAC) (LGE) 1970/71 </text:span><text:span text:style-name="T341">SCUNTHORPE</text:span><text:span text:style-name="T340">: 1972/73 </text:span><text:span text:style-name="T341">SOUTHAMPTON</text:span><text:span text:style-name="T340">: 1966/67 (FLC) </text:span><text:span text:style-name="T341">SHEFF W</text:span><text:span text:style-name="T340">: 1967/68 (FAC) </text:span><text:span text:style-name="T341">STOCKPORT</text:span><text:span text:style-name="T340">: 1968/69 1969/70</text:span><text:span text:style-name="T342"> </text:span><text:span text:style-name="T341">SOUTHPORT</text:span><text:span text:style-name="T340">: 1968/69 </text:span></text:p>
      <text:p text:style-name="P310"><text:span text:style-name="T340">1969/70 </text:span><text:span text:style-name="T341">SHREWSBURY</text:span><text:span text:style-name="T340">: 1968/69 1969/70 1970/71 1971/72 1972/73 </text:span><text:span text:style-name="T341">SWINDON</text:span><text:span text:style-name="T340">: 1968/69 1974/75 </text:span><text:span text:style-name="T341">SOUTHEND</text:span><text:span text:style-name="T340">: 1972/73 1973/74 1974/75 </text:span><text:span text:style-name="T341">SWANSEA</text:span><text:span text:style-name="T340">: 1970/71 £3 1971/72 £4 </text:span></text:p>
      <text:p text:style-name="P310"><text:span text:style-name="T341">TORQUAY</text:span><text:span text:style-name="T340">: 1968/69 1969/70 (FLC) (LGE) 1970/71 1971/72 1973/74 (FLC) </text:span><text:span text:style-name="T341">TRANMERE</text:span><text:span text:style-name="T340">: 1970/71 1972/73 1974/75 </text:span><text:span text:style-name="T341">WOLVES</text:span><text:span text:style-name="T340">: 1965/66 </text:span><text:span text:style-name="T341">WATFORD</text:span><text:span text:style-name="T340">: 1968/69 1972/73 1973/74 1974/75 </text:span></text:p>
      <text:p text:style-name="P310"><text:span text:style-name="T341">WALSALL</text:span><text:span text:style-name="T340">: 1968/69 1970/71 (FAC) (LGE) 1972/73 1973/74 (INC SUNDAY S/S 45P) £5 1974/75 </text:span><text:span text:style-name="T341">WREXHAM</text:span><text:span text:style-name="T340">: 1970/71 1971/72 1972/73 1973/74 £3 1974/75 </text:span><text:span text:style-name="T341">YORK</text:span><text:span text:style-name="T340">: 1971/72 1972/73 1973/74 </text:span></text:p>
      <text:p text:style-name="P317"/>
      <text:p text:style-name="P318">119</text:p>
      <text:p text:style-name="P314"><text:soft-page-break/>PLEASE NOTE PLYMOUTH COLLECTION UNLESS STATED ALL £2 EACH</text:p>
      <text:p text:style-name="P325"/>
      <text:p text:style-name="P315">PLYMOUTH ARGYLE COLLECTION ALL £2 EACH UNLESS STATED</text:p>
      <text:p text:style-name="P313"/>
      <text:p text:style-name="P310"><text:span text:style-name="T341">1977/78</text:span><text:span text:style-name="T340">: NORWICH (FR) EXETER (FLC) HEREFORD WALSALL CAMB U GILLINGHAM SHREWSBURY PORTSMOUTH CHESTERFIELD COLCHESTER CHESTER LINCOLN </text:span></text:p>
      <text:p text:style-name="P310"><text:span text:style-name="T340">SWINDON PETERBORO BRAD C </text:span><text:span text:style-name="T341">1978/79</text:span><text:span text:style-name="T340">: STOKE (FR) £3 TORQUAY (FLC) LINCOLN OXFORD (LGE) (FLC) MANSFIELD SWINDON ROTHERHAM BRISTOL C (FR) £5 </text:span></text:p>
      <text:p text:style-name="P317">SHREWSBURY BLACKPOOL SOUTHEND PETERBORO WATFORD CHESTERFIELD SHEFF W TRANMERE CARLISLEEXETER WALSALL COLCHESTER BURY HULL </text:p>
      <text:p text:style-name="P310"><text:span text:style-name="T340">BRENTFORD GILLINGHAM CHESTER SWANSEA </text:span><text:span text:style-name="T341">1979/80</text:span><text:span text:style-name="T340">: BIRMINGHAM (ASC) £5 BRISTOL C (ASC) £5NEWPORT (FLC) BURY CHELSEA (FLC) WIMBLEDON (LGE) (FLC) </text:span></text:p>
      <text:p text:style-name="P317">OXFORD BLACKPOOL MILLWALL ROTHERHAM BRENTFORD SHEFF WSWINDON CARLISLE COLCHESTER (LGE) (FAC) BARNSLEY READING CHESTERFIELD HULL </text:p>
      <text:p text:style-name="P310"><text:span text:style-name="T340">GRIMSBY GILLINGHAM SOUTHEND BLACKBURN CHESTER MANSFIELD EXETER SHEFF U </text:span><text:span text:style-name="T341">1980/81</text:span><text:span text:style-name="T340">: WATFORD (FR) £5 PORTSMOUTH (FLC) CHARLTON (LGE) (FAC) </text:span></text:p>
      <text:p text:style-name="P317">CARLISLE GILLINGHAM CHESTERREADING FULHAM BLACKPOOL BARNSLEY BRENTFORD COLCHESTER ROTHERHAM OXFORD (LGE) (FAC) EXETER MILLWALL </text:p>
      <text:p text:style-name="P310"><text:span text:style-name="T340">NEWPORTSHEFF U HULL SWINDON BURNLEY </text:span><text:span text:style-name="T341">1981/82</text:span><text:span text:style-name="T340">: OXFORD LINCOLN CHESTER (FLC) CHESTERFIELD READING GILLINGHAM (LGE) (FAC) CHESTER </text:span></text:p>
      <text:p text:style-name="P317">MIDDLESBORO (FLC) PORTSMOUTH DONCASTER SWINDON BRISTOL R BURNLEY BRENTFORD BRISTOL C SOUTHEND CARLISLE FULHAM WALSALL NEWPORT </text:p>
      <text:p text:style-name="P310"><text:span text:style-name="T340">EXETER WIMBLEDON HUDDERSFIELD PRESTON MILLWALL </text:span><text:span text:style-name="T341">1982/83</text:span><text:span text:style-name="T340">: SOUTHEND BOURNEMOUTH (LGE) (FLC) ORIENT WREXHAM BRISTOL R (LGE) LINCOLN </text:span></text:p>
      <text:p text:style-name="P317">BRENTFORD OXFORD EXETER (LGE) (FAC) HUDDERSFIELD GILLINGHAM CARDIFF WALSALL NEWPORT READING WIGAN (FEB INC S/S UPDATE) £5 BRAD C </text:p>
      <text:p text:style-name="P310"><text:span text:style-name="T340">MILLWALL CHESTERFIELD DONCASTER SHEFF U PRESTON PORTSMOUTH </text:span><text:span text:style-name="T341">1983/84</text:span><text:span text:style-name="T340">: WIGAN GILLINGHAM SWINDON (FLC) PRESTON SCUNTHORPE ARSENAL (FLC) </text:span></text:p>
      <text:p text:style-name="P317">BRISTOL R BOLTON WIMBLEDON BARKING (FAC) £3EXETER (LGE) (AMC) SOUTHEND LINCOLN MILLWALL (INC S/S UPDATE) (RARE) £10 (AMCS/F) £3 </text:p>
      <text:p text:style-name="P317">BURNLEY TORQUAY (AMC) £3WIMBLEDONBRENTFORD (LGE) (AMC) £3 DERBY (FAC) BOURNEMOUTH ROTHERHAM NEWPORT PORT V WALSALL BRAD C </text:p>
      <text:p text:style-name="P310"><text:span text:style-name="T341">1984/85</text:span><text:span text:style-name="T340">: TORQUAY (FLC) READING BOURNEMOUTH YORK PRESTON HULLBIRMINGHAM (FLC) ROTHERHAM BRISTOL R BRAD C BARNET (FAC) £3 WALSALL </text:span></text:p>
      <text:p text:style-name="P317">CAMB UMILLWALL LINCOLN (INC S/S INSERT) (RARE) £10 BOLTON GILLINGHAM (INC S/S INSERT) (RARE) £10 DONCASTER OREINT BRENTFORDDERBY BURNLEY </text:p>
      <text:p text:style-name="P310"><text:span text:style-name="T340">BRISTOL C WIGAN SWANSEA NEWPORT </text:span><text:span text:style-name="T341">1985/86</text:span><text:span text:style-name="T340">: READING NOTTS C NEWPORT WOLVES GILLINGHAM BRISTOL R LINCOLNCHESTERFIELD BOURNEMOUTH </text:span></text:p>
      <text:p text:style-name="P317">WIGAN DARLINGTON CARDIFF YORK WALSALL BRENTFORD DONCASTER BOLTON (INC S/S UPDATE) £5 WALSALL DERBY BURY BLACKPOOL </text:p>
      <text:p text:style-name="P310"><text:span text:style-name="T341">1986/87</text:span><text:span text:style-name="T340">: M.TORPEDO (FR) £3 BRIGHTON SHEFF U STOKE HUDDERSFIELD SHREWSBURY GRIMSBY MILLWALL BARNSLEY BLACKBURN BRAD C BRISTOL C (FAC) </text:span></text:p>
      <text:p text:style-name="P310"><text:span text:style-name="T340">HULL PORTSMOUTH DERBYOLDHAM W.B.A C.PALACE IPSWICH SUNDERLAND LEEDS </text:span><text:span text:style-name="T341">1987/88</text:span><text:span text:style-name="T340">: IPSWICH HUDDERSFIELD SHEFF U W.B.A BIRMINGHAM </text:span></text:p>
      <text:p text:style-name="P317">ASTON V LEEDSPETERBORO (FLC) MILLWALL HULL MIDDLESBORO SHREWSBURY BRAD C LEICESTER READING COLCHESTER (FAC) MAN C STOKE</text:p>
      <text:p text:style-name="P310"><text:span text:style-name="T340">BARNSLEY (INC S/S UPDATE) £5 BLACKBURN SWINDON C.PALACE OLDHAM </text:span><text:span text:style-name="T341">1988/89</text:span><text:span text:style-name="T340">: HULL HEREFORD (FLC) STOKE W.B.A BRAD C MAN C SHREWSBURY </text:span></text:p>
      <text:p text:style-name="P317">BLACKBURN OLDHAM BRIGHTON SUNDERLAND BIRMINGHAM PORTSMOUTH BARNSLEY (INC S/S UPDATE) £5 LEICESTER SWINDON C.PALACE </text:p>
      <text:p text:style-name="P310"><text:span text:style-name="T340">IPSWICH OXFORD </text:span><text:span text:style-name="T341">1989/90</text:span><text:span text:style-name="T340">: BOTAFOGO (FR) £3 OXFORD (LGE) (FAC) BARNSLEY BRIGHTON ARSENAL (FLC) SHEFF U STOKE LEICESTER BLACKBURN BRAD C PORT V </text:span></text:p>
      <text:p text:style-name="P310"><text:span text:style-name="T340">PORTSMOUTH W.B.A HULL SUNDERLAND SWINDON MIDDLESBORO IPSWICH BOURNEMOUTH OLDHAM NEWCASTLE WATFORD </text:span><text:span text:style-name="T341">1990/91</text:span><text:span text:style-name="T340">: MIDDLESBORO (LGE) (FAC) </text:span></text:p>
      <text:p text:style-name="P317">LEICESTER OXFORD IPSWICH NOTTS CWATFORDNOTTS F (FLC) MILLWALL BRIGHTON (LGE) (ZDSC) £4 W.HAM NEWCASTLE BARNSLEY BRISTOL R BRISTOL C </text:p>
      <text:p text:style-name="P310"><text:span text:style-name="T340">WOLVES PORT V PORTSMOUTH SHEFF W OLDHAM SWINDON BLACKBURN CHARLTON </text:span><text:span text:style-name="T341">1991/92</text:span><text:span text:style-name="T340">: BARNSLEY MILLWALL SHREWSBURY (FLC) CHARLTON </text:span></text:p>
      <text:p text:style-name="P310"><text:span text:style-name="T340">SWINDON WATFORD PORT V NEWCASTLE PORTSMOUTH BRISTOL R BRIGHTON GRIMSBY SOUTHEND BLACKBURN </text:span><text:span text:style-name="T341">1992/93</text:span><text:span text:style-name="T340">: BRAD C W.B.A (LGE) (FLC) ORIENT </text:span></text:p>
      <text:p text:style-name="P310"><text:span text:style-name="T340">BOLTON CHESTER WIGAN SCARBOROUGH (FLC) £3 BOURNMOUTH MANSFIELD PRESTON EXETER READING </text:span><text:span text:style-name="T341">1993/94</text:span><text:span text:style-name="T340">: STOCKPORT PORT V BIRMINGHAM (FLC) </text:span></text:p>
      <text:p text:style-name="P317">ORIENT ROTHERHAM SWANSEA (LGE) (FRT) £3 HUDDERSFIELD YORK WREXHAM BRENTFORD HARTLEPOOL BARNET HULL FULHAM BRIGHTON ) </text:p>
      <text:p text:style-name="P310"><text:span text:style-name="T340">BURNLEY (LGE) (P/OFF) BARNSLEY (FAC) BRISTOL R BLACKPOOL READING CARDIFF EXETER BOURNEMOUTH CAMB U BRAD C </text:span><text:span text:style-name="T341">1994/95</text:span><text:span text:style-name="T340">: COVENTRY (FR) £3 </text:span></text:p>
      <text:p text:style-name="P317">TORQUAY (DPB) £3 BRENTFORD CAMB U CHESTER BLACKPOOLBOURNEMOUTH (FAC) BRIGHTON BRISTOL R SWANSEA ROTHERHAM CREWE </text:p>
      <text:p text:style-name="P310"><text:span text:style-name="T341">1995/96</text:span><text:span text:style-name="T340">: CHELSEA (FR) £3 R.OVIEDO (FR) £3 BIRMINGHAM (FLC) HEREFORD FULHAM CAMB U EXETER COVENTRY (FAC) SCUNTHORPE CHESTER BURY GILLINGHAM </text:span></text:p>
      <text:p text:style-name="P310"><text:span text:style-name="T340">MANSFIELD DARLINGTON SCARBOROUGHHARTLEPOOL COLCHESTER (P/OFF) £3 </text:span><text:span text:style-name="T341">1996/97</text:span><text:span text:style-name="T340">: MAN C (FR) £3 CHELSEA (FR) £3 YORK PRESTON NOTTS C PETERBORO </text:span></text:p>
      <text:p text:style-name="P317">MILLWALL BRISTOL C GILLINGHAM CHESTERFIELD EXETER (FAC) BOURNEMOUTH (LGE) (FRT) £3 SHREWSBURY BRIGHTON (FRT) £3 CREWE BURY BLACKPOOL </text:p>
      <text:p text:style-name="P310"><text:span text:style-name="T340">WREXHAM ROTHERHAM WATFORD STOCKPORT WALSALL </text:span><text:span text:style-name="T341">1997/98</text:span><text:span text:style-name="T340">: Q.P.R (FR) £3 </text:span><text:span text:style-name="T341">1997/98</text:span><text:span text:style-name="T340">: BRENTFORD BURNLEY OLDHAM MILLWALL FULHAM WIGAN BRISTOL C </text:span></text:p>
      <text:p text:style-name="P310"><text:span text:style-name="T340">PRESTON </text:span><text:span text:style-name="T341">1998/99</text:span><text:span text:style-name="T340">: DARLINGTON MANSFIELD </text:span><text:span text:style-name="T341">1999/00</text:span><text:span text:style-name="T340">: CHESTER ROTHERHAM TORQUAY PRESTON (FAC) </text:span><text:span text:style-name="T341">2000/01</text:span><text:span text:style-name="T340">:LINCOLN HALIFAX CHESTERFIELD BRIGHTON </text:span></text:p>
      <text:p text:style-name="P310"><text:span text:style-name="T341">2001/02</text:span><text:span text:style-name="T340">: SHREWSBURY SCUNTHORPE KIDDERMINSTER EXETER BRISTOL R (LGE) SOUTHEND CHELTENHAM </text:span><text:span text:style-name="T341">2002/03</text:span><text:span text:style-name="T340">: CHESTERFIELD NORTHAMPTON BLACKPOOL </text:span></text:p>
      <text:p text:style-name="P310"><text:span text:style-name="T340">OLDHAM STOCKPORT CHELTENHAM DAGENHAM (FAC) £3WIGAN MANSFIELD TRANMERE BARNSLEY CREWE COLCHESTER </text:span><text:span text:style-name="T341">2003/04</text:span><text:span text:style-name="T340">: CHARLTON (FR) £3 </text:span></text:p>
      <text:p text:style-name="P317">W.B.A (FR) £3 BOURNEMOUTH CHESTERFIELD BRENTFORD NOTTS C HARTLEPOOL OLDHAM BLACKPOOL BARNSLEY RUSHDEN PORT V PETERBORO SWINDON </text:p>
      <text:p text:style-name="P310"><text:span text:style-name="T340">WREXHAM WYCOMBE Q.P.R COLCHESTER </text:span><text:span text:style-name="T341">2004/05</text:span><text:span text:style-name="T340">: SOUTHAMPTON (FR) £3 PORTSMOUTH (FR) £3 COLCHESTER MILLWALL LEICESTER COVENTRY WATFORD </text:span></text:p>
      <text:p text:style-name="P317">EVERTON (FAC) PRESTON ROTHERHAM SHEFF U CREWE BRIGHTON DERBY Q.P.R IPSWICH CARDIFF SUNDERLAND NOTTS F LEEDS WOLVES GILLINGHAM</text:p>
      <text:p text:style-name="P310"><text:span text:style-name="T340">WIGAN W.HAM READING STOKE BURNLEY </text:span><text:span text:style-name="T341">2005/06</text:span><text:span text:style-name="T340">: MILLWALL SHEFF W STOKE BURNLEY CREWE HULL DERBY WATFORD LEICESTER Q.P.R READING SOUTHAMPTON </text:span></text:p>
      <text:p text:style-name="P310"><text:span text:style-name="T340">SHEFF U COVENTRY BRIGHTON PRESTON (DEC) (MAR) CARDIFF WOLVES LUTON IPSWICH LEICESTER NORWICH LEEDS C.PALACE </text:span><text:span text:style-name="T341">2006/07</text:span><text:span text:style-name="T340">: W.B.A COVENTRY </text:span></text:p>
      <text:p text:style-name="P317">SOUTHAMPTON PETERBORO (FAC) SUNDERLAND DERBY (LGE) (FAC) STOKE WATFORD (FAC) BARNSLEYLEICESTER SOUTHEND PRESTON YEOVIL (FR) £3 WOLVES </text:p>
      <text:p text:style-name="P310"><text:span text:style-name="T340">SHEFF W WALSALL (FLC) CARDIFF NORWICH BURNLEY LUTON IPSWICH LEEDS HULLBIRMINGHAM </text:span><text:span text:style-name="T341">2007/08</text:span><text:span text:style-name="T340">: HULL (LGE) (FAC) BARNSLEY BURNLEY COLCHESTER </text:span></text:p>
      <text:p text:style-name="P317">SHEFF U WATFORD CHARLTON PRESTON NORWICH SHEFF W CARDIFF COVENTRY WOLVES LEICESTER DONCASTER (FLC) £3 W.B.A SCUNTHORPE BRISTOL C STOKE</text:p>
      <text:p text:style-name="P317">Q.P.R SOUTHAMPTON WYCOMBE (FLC) SWANSEA </text:p>
      <text:p text:style-name="P316"/>
      <text:p text:style-name="P360">BLACKPOOL COLLECTION LIST PRICES EXCEPT POST 1970/71 £1.50 EACH</text:p>
      <text:p text:style-name="P360"/>
      <text:p text:style-name="P177"><text:span text:style-name="T301">1954/55</text:span><text:span text:style-name="T312">: BOLTON £6 </text:span><text:span text:style-name="T301">1955/56</text:span><text:span text:style-name="T312">: BOLTON £5 SHEFF U (CR) £2.50 PRESTON (WOF) £2 </text:span><text:span text:style-name="T301">1956/57</text:span><text:span text:style-name="T312">: LUTON FULHAM (FAC) BOLTON W.B.A (FAC) PRESTON </text:span></text:p>
      <text:p text:style-name="P177"><text:span text:style-name="T301">1957/58</text:span><text:span text:style-name="T312">: SUNDERLAND BURNLEY LUTON W.B.A PRESTON ASTON V WOLVES MAN C </text:span><text:span text:style-name="T301">1958/59</text:span><text:span text:style-name="T312">: BRISTOL C (FAC) BIRMINGHAM BOLTON PRESTON </text:span></text:p>
      <text:p text:style-name="P177"><text:span text:style-name="T312">LUTON (LGE) (FAC) ASTON V PORTSMOUTH BLACKBURN BURNLEY WOLVES W.B.A (LGE) (FAC) </text:span><text:span text:style-name="T301">1959/60</text:span><text:span text:style-name="T312">: BOLTON EVERTON MANSFIELD (FAC)</text:span></text:p>
      <text:p text:style-name="P177"><text:span text:style-name="T312">LUTON PRESTON MAN C W.B.A WOLVES BLACKBURN NOTTS F </text:span><text:span text:style-name="T301">1960/61</text:span><text:span text:style-name="T312">: PRESTON LEICESTER MAN C NOTTS F BLACKBURN BOLTON ASTON VBIRMINGHAM </text:span><text:span text:style-name="T301">1961/62</text:span><text:span text:style-name="T312">: SHEFF W BLACKBURN MAN C W.B.A (LGE) (FAC) BURNLEY NOTTS F EVERTON BOLTON LEICESTER </text:span><text:span text:style-name="T301">1962/63</text:span><text:span text:style-name="T312">: NOTTS F </text:span></text:p>
      <text:p text:style-name="P177"><text:span text:style-name="T312">WOLVES FULHAM MAN C BIRMINGHAM BURNLEY IPSWICH SHEFF U W.B.A BOLTON </text:span><text:span text:style-name="T301">1963/64</text:span><text:span text:style-name="T312">: W.B.A (FAC) (LGE) WOLVES BOLTON FULHAM EVERTON BURNLEY NOTTS F SHEFF U STOKE SHEFF W BLACKBURN ASTON V </text:span><text:span text:style-name="T301">1964/65</text:span><text:span text:style-name="T312">: SHEFF U STOKE SUNDERLAND FULHAM BURNLEY WOLVES EVERTON LEICESTER BLACKBURN BIRMINGHAM SHEFF W W.B.A NOTTS F LEEDS </text:span><text:span text:style-name="T301">1965/66</text:span><text:span text:style-name="T312">: EVERTON STOKE SUNDERLAND SHEFF U MAN C (FAC) ASTON V BLACKBURN NOTTS F SHEFF W W.B.A FULHAM BURNLEY LEICESTER NEWCASTLE GILLINGHAM (FLC) £3 LEEDS </text:span><text:span text:style-name="T301">1966/67</text:span><text:span text:style-name="T312">: MAN C LEICESTER SUNDERLAND STOKE BURNLEY NOTTS F W.B.A SHEFF W SOUTHAMPTON ASTON V FULHAM EVERTON LEEDS</text:span><text:span text:style-name="T301">1967/68</text:span><text:span text:style-name="T312">: PLYMOUTH HUDDERSFIELD CARDIFF BOLTON CARLISLE CHARLTON MAN C (FLC) C.PALACE BIRMINGHAM ROTHERHAM IPSWICH PORTSMOUTH Q.P.R DERBY BLACKBURN ASTON V CHESTERFIELD (FAC) £2.50 PRESTON </text:span><text:span text:style-name="T301">1968/69</text:span><text:span text:style-name="T312">: HUDDERSFIELD HULL CARDIFF PRESTON WREXHAM (FLC) £2 BOLTON PORTSMOUTH </text:span></text:p>
      <text:p text:style-name="P177"><text:span text:style-name="T312">BRISTOL C C.PALACE BLACKBURN DERBY ASTON V FULHAM MAN C (FLC) £2 </text:span><text:span text:style-name="T301">1969/70</text:span><text:span text:style-name="T312">: SHEFF U MANSFIELD (FAC) £2 BOLTON HUDDERSFIELD HULL WATFORD LEICESTER SWINDON </text:span><text:span text:style-name="T301">1970/71</text:span><text:span text:style-name="T312">: STOKE WOLVES W.B.A COVENTRY </text:span><text:span text:style-name="T301">1971/72</text:span><text:span text:style-name="T312">: CARDIFF PORTSMOUTH CARLISLE CHARLTON FULHAM SWINDON BIRMINGHAM SUNDERLAND Q.P.R PRESTON BRISTOL C WATFORD LUTON OXFORD NORWICH HULL SHEFF W </text:span><text:span text:style-name="T301">1972/73</text:span><text:span text:style-name="T312">: Q.P.R BURNLEY OXFORD MIDDLESBORO SUNDERLAND HULL SHEFF W </text:span><text:span text:style-name="T301">1973/74</text:span><text:span text:style-name="T312">: PRESTON W.B.A MIDDLESBORO NOTTS C FULHAM CARLISLE SHEFF W </text:span><text:span text:style-name="T301">1974/75</text:span><text:span text:style-name="T312">: NORWICH CARDIFF PORTSMOUTH W.B.A BRISTOL C BRISTOL R YORK OXFORD OLDHAM FULHAM BOLTON SHEFF W HULL </text:span><text:span text:style-name="T301">MISC</text:span><text:span text:style-name="T312"> TEAM PHOTO 10 BY 8 £5 </text:span><text:span text:style-name="T301">1975/76</text:span><text:span text:style-name="T312">: BRISTOL R BRISTOL C PLYMOUTH ORIENT YORK BOLTON FULHAM CHARLTON BURNLEY (FAC) £2 </text:span><text:span text:style-name="T301">1976/77</text:span><text:span text:style-name="T312">: BLACKBURN BRISTOL R PLYMOUTH BOLTON LUTON ORIENT HULL SHEFF U FULHAM CARLISLE DERBY (FAC) HEREFORD (DEC) (FEB) </text:span><text:span text:style-name="T301">1977/78</text:span><text:span text:style-name="T312">: BURNLEY BRIGHTON SHEFF U BOLTON CARDIFF STOKE SOUTHAMPTON C.PALACE BRISTOL R </text:span><text:span text:style-name="T301">1978/79</text:span><text:span text:style-name="T312">: OXFORD HULL MAN C (FLC) LINCOLN (FAC) (LGE) SHEFF W GILLINGHAM BURY WALSALL PLYMOUTH COLCHESTER CHESTERFIELD MANSFIELD CARLISLE </text:span><text:span text:style-name="T301">1979/80</text:span><text:span text:style-name="T312">: CHESTERFIELD/SHEFF W £2 </text:span><text:span text:style-name="T301">1980/81</text:span><text:span text:style-name="T312">: GILLINGHAM SHEFF U READING PLYMOUTH COLCHESTER BRENTFORD EXETER </text:span><text:span text:style-name="T301">1981/82</text:span><text:span text:style-name="T312">: BRAD C (FLC) PORT V MANSFIELD SCUNTHORPE BOURNEMOUTH BURY </text:span></text:p>
      <text:p text:style-name="P177"><text:span text:style-name="T301">1982/83</text:span><text:span text:style-name="T312">: MANSFIELD WIMBLEDON COLCHESTER CHESTER ALDERSHOT TORQUAY BURY </text:span><text:span text:style-name="T301">1983/84</text:span><text:span text:style-name="T312">: BURY MANSFIELD </text:span><text:span text:style-name="T301">1984/85</text:span><text:span text:style-name="T312">: MAN C (FLC) WREXHAM <text:s/></text:span><text:span text:style-name="T301">1985/86</text:span><text:span text:style-name="T312">: BURY BOLTON GILLINGHAM LINCOLN DONCASTER DERBY CHESTERFIELD BOURNEMOUTH <text:s/></text:span><text:span text:style-name="T301">1986/87</text:span><text:span text:style-name="T312">: BRISTOL C BOLTON WALSALL WIGAN GILLINGHAM CHESTER CARLISLE MANSFIELD YORK SWINDON BOURNEMOUTH BURY PORT V</text:span><text:span text:style-name="T301"> 1987/88</text:span><text:span text:style-name="T312">: ALDERSHOT MAN C DONCASTER BURY CHESTERFIELD PORT V CHESTER YORK GILLINGHAM SUNDERLAND </text:span><text:span text:style-name="T301">1988/89</text:span><text:span text:style-name="T312">: SHEFF W (FLC) GILLINGHAM SWANSEA BOLTON FULHAM WIGAN PRESTON READING BURY (LGE) (FAC) PORT V CHESTER CHESTERFIELD SCUNTHORPE (FAC) BOURNEMOUTH (FAC) </text:span><text:span text:style-name="T301">1989/80</text:span><text:span text:style-name="T312">: BURNLEY (FLC) (FAC) SHREWSBURY TORQUAY (FAC) BURY READING CARDIFF CREWE ORIENT </text:span><text:span text:style-name="T301">1990/91</text:span><text:span text:style-name="T312">: ALDERSHOT CHESTERFIELD LINCOLN SCUNTHORPE MAIDSTONE </text:span><text:span text:style-name="T301">1991/92</text:span><text:span text:style-name="T312">: YORK BARNET (LGE) (P/OFF) LINCOLN SCUNTHORPE GILLINGHAM <text:s/></text:span><text:span text:style-name="T301">1993/94</text:span><text:span text:style-name="T312">: BOURNEMOUTH </text:span><text:span text:style-name="T301">1996/97</text:span><text:span text:style-name="T312">: GILLINGHAM </text:span><text:span text:style-name="T301">2000/01</text:span><text:span text:style-name="T312">: SCUNTHORPE (INC TEAM SHEET &amp; MENU) £2</text:span></text:p>
      <text:p text:style-name="P149"/>
      <text:p text:style-name="P315"/>
      <text:p text:style-name="P149"/>
      <text:p text:style-name="P332"/>
      <text:p text:style-name="P314">120</text:p>
      <text:p text:style-name="P312"/>
      <text:p text:style-name="P312"><text:soft-page-break/></text:p>
      <text:p text:style-name="P315">HALIFAX HOMES ALL £2 EACH UNLESS STATED</text:p>
      <text:p text:style-name="P393"/>
      <text:p text:style-name="P310"><text:span text:style-name="T302">1977/78</text:span><text:span text:style-name="T313"> HARTLEPOOL ALDERSHOT HUDDERSFIELD BARNSLEY </text:span><text:span text:style-name="T302">1978/79</text:span><text:span text:style-name="T313"> SCUNTHORPE HEREFORD </text:span><text:span text:style-name="T302">1980/81</text:span><text:span text:style-name="T313"> BRAD C YORK ROCHDALE </text:span></text:p>
      <text:p text:style-name="P310"><text:span text:style-name="T302">1981/82</text:span><text:span text:style-name="T313"> PRESTON (FLC) PETERBORO (FAC) TRANMERE </text:span><text:span text:style-name="T302">1982/83</text:span><text:span text:style-name="T313"> STOCKPORT </text:span><text:span text:style-name="T302">1983/84</text:span><text:span text:style-name="T313"> SHOW BIZ XI (FR) £3 CHESTER (DEC) £2 (INSERT) £2YORK <text:s/></text:span></text:p>
      <text:p text:style-name="P310"><text:span text:style-name="T313">WREXHAM</text:span><text:span text:style-name="T315"> </text:span><text:span text:style-name="T302">1985/86</text:span><text:span text:style-name="T313"> ALDERSHOT ORIENT SOUTHEND SCUNTHORPE (LGE) (FAC) PETERBORO ROCHDALE/MANSFIELD/CREWE (TRIPLE ISSUE)</text:span></text:p>
      <text:p text:style-name="P310"><text:span text:style-name="T313">HEREFORD HULL (FLC) CHESTER </text:span><text:span text:style-name="T302">1986/87</text:span><text:span text:style-name="T315"> </text:span><text:span text:style-name="T313">CAMB U </text:span><text:span text:style-name="T302">1987/88</text:span><text:span text:style-name="T313"> CHESTERFIELD (FRT) £3 DARLINGTON EXETER GRIMSBY (FAC) SWANSEA </text:span></text:p>
      <text:p text:style-name="P310"><text:span text:style-name="T313">BURNLEY COLCHESTER SCARBOROUGH </text:span><text:span text:style-name="T302">1988/89</text:span><text:span text:style-name="T313"> CARLISLE SCARBOROUGH (FLC) (LGE) BURNLEY HARTLEPOOL COLCHESTER YORK (FAC) </text:span></text:p>
      <text:p text:style-name="P310"><text:span text:style-name="T313">PETERBORO CREWE TRANMERE ORIENT GRIMSBY DONCASTER CAMB U LINCOLN SCUNTHORPE KETTERING (FAC) TORQUAY STOCKPORT </text:span></text:p>
      <text:p text:style-name="P310"><text:span text:style-name="T302">1989/90</text:span><text:span text:style-name="T313"> WREXHAM COLCHESTER HEREFORD TORQUAY CARLISLE SOUTHEND MAIDSTONE ROCHDALE DONCASTER CHESTERFIELD YORK </text:span></text:p>
      <text:p text:style-name="P310"><text:span text:style-name="T313">MIDDLESBORO (FLC) PETERBORO GILLINGHAM BURNLEY SCUNTHORPE SCARBOROUGH LINCOLN </text:span><text:span text:style-name="T302">1990/91</text:span><text:span text:style-name="T313"> YORK MAIDSTONE CARDIFF</text:span></text:p>
      <text:p text:style-name="P312">HARTLEPOOL CARLISLE WREXHAM (LGE) (FAC) SCARBOROUGH NORTHAMPTON WALSALL BURNLEY PETERBORO DARLINGTON ROCHDALE</text:p>
      <text:p text:style-name="P312">CHESTERFIELD ROTHERHAM (FAC) (FRT) £3 TORQUAY HEREFORD GILLINGHAM LINCOLN (FLC) STOCKPORT BLACKPOOL DONCASTER </text:p>
      <text:p text:style-name="P310"><text:span text:style-name="T313">MAN U (FLC) </text:span><text:span text:style-name="T302">1991/92</text:span><text:span text:style-name="T313"> LINCOLN ROTHERHAM </text:span><text:span text:style-name="T302">1992/93</text:span><text:span text:style-name="T313"> NORTHAMPTON DONCASTER CREWE BRAD C (FRT) £3 CHESTERFIELD SCARBOROUGH</text:span></text:p>
      <text:p text:style-name="P310"><text:span text:style-name="T313">CARLISLE HARTLEPOOL (FLC) SCUNTHORPE </text:span><text:span text:style-name="T302">1993/94</text:span><text:span text:style-name="T313"> BROMSGROVE GATESHEAD BATH NORTHWICH WOKING WELLING DOVER EMLEY (FAT)</text:span></text:p>
      <text:p text:style-name="P310"><text:span text:style-name="T313">MACCLESFIELD (DC) RUNCORN (FAT) KETTERING STALYBRIDGE W.B.A (FAC) </text:span><text:span text:style-name="T302">1994/95</text:span><text:span text:style-name="T313"> NORTHWICH (LGE) (BLT) BROMSGROVE SOUTHPORT </text:span></text:p>
      <text:p text:style-name="P310"><text:span text:style-name="T313">FARNBOROUGH WOKING DAGENHAM MERTHYR TELFORD (JAN) £3(4 PAGE) £3 KIDDERMINSTER WELLING GATESHEAD STALYBRIDGE </text:span></text:p>
      <text:p text:style-name="P310"><text:span text:style-name="T313">STEVENAGE DOVER MACCLESFIELD RUNCORN </text:span><text:span text:style-name="T302">1995/96</text:span><text:span text:style-name="T313"> MACCLESFIELD WELLING GATESHEAD KIDDERMINSTER SOUTHPORT (LGE) (FAT)</text:span></text:p>
      <text:p text:style-name="P310"><text:span text:style-name="T313">ALTRINCHAM NORTHWICH TELFORD SLOUGH BROMSGROVE (FAT) HEDNESFORD FARNBOROUGH </text:span><text:span text:style-name="T302">1996/97</text:span><text:span text:style-name="T313"> MACCLESFIELD STEVENAGE</text:span></text:p>
      <text:p text:style-name="P310"><text:span text:style-name="T313">GATESHEAD MORECAMBE WOKING SOUTHPORT BATH ALTRINCHAM STALYBRIDGE RUSHDEN TELFORD BROMSGROVE KIDDERMINSTER </text:span></text:p>
      <text:p text:style-name="P310"><text:span text:style-name="T313">NORTHWICH HEDNESFORD FARNBOROUGH KETTERING SLOUGH </text:span><text:span text:style-name="T302">1997/98</text:span><text:span text:style-name="T313"> MAN U U19S £3 DROYLSDEN (FAC) HEDNESFORD STALYBRIDGE </text:span></text:p>
      <text:p text:style-name="P312">MORECAMBE SLOUGH (FAT) (LGE) STEVENAGE HEDNESFORD OSSETT (FAC) CHELTENHAM HUDDERSFIELD (FR) £3 HEREFORD NORTHWICH</text:p>
      <text:p text:style-name="P310"><text:span text:style-name="T302">1998/99</text:span><text:span text:style-name="T313"> EXETER TORQUAY SWANSEA CHESTER CARDIFF BRAD C (FLC) WREXHAM (FLC) BRENTFORD HARTLEPOOL DARLINGTON MANSFIELD</text:span></text:p>
      <text:p text:style-name="P310"><text:span text:style-name="T313">BURNLEY (FR) £3 HUDDERSFIELD (FR) £3 </text:span><text:span text:style-name="T302">1998/99</text:span><text:span text:style-name="T313"> ORIENT CARLISLE PETERBORO PLYMOUTH ROCHDALE SCUNTHORPE BRIGHTON ROTHERHAM</text:span></text:p>
      <text:p text:style-name="P310"><text:span text:style-name="T313">SCARBOROUGH </text:span><text:span text:style-name="T302">1999/00</text:span><text:span text:style-name="T313"> DARLINGTON GRIMSBY (FR) £3 BRAD C (WRSC) £3 EXETER </text:span><text:span text:style-name="T302">2000/01</text:span><text:span text:style-name="T313"> HULL </text:span><text:span text:style-name="T302">2001/02</text:span><text:span text:style-name="T313"> 1997/98 V 1986/87 (TRUST FR) £3</text:span></text:p>
      <text:p text:style-name="P310"><text:span text:style-name="T302">2002/03</text:span><text:span text:style-name="T313"> HARROGATE (WRSC) £3 </text:span><text:span text:style-name="T302">2003/04</text:span><text:span text:style-name="T313"> BARNET ACCRINGTON LEIGH TAMWORTH FARNBOROUGH </text:span><text:span text:style-name="T302">2004/05</text:span><text:span text:style-name="T313"> WIGAN/SCUN/GRIMSBY (FR) £3</text:span></text:p>
      <text:p text:style-name="P310"><text:span text:style-name="T302">2005/06</text:span><text:span text:style-name="T313"> GRAYS KIDDERMINSTER HEREFORD (FAT) SOUTHPORT (LGE) (FAT) EXETER ALDERSHOT BRAD C/LEEDS/CHESTERFIELD (FR) £3</text:span></text:p>
      <text:p text:style-name="P310"><text:span text:style-name="T313">TAMWORTH CAMB U DAGENHAM </text:span><text:span text:style-name="T302">2007/08</text:span><text:span text:style-name="T313"> WEYMOUTH HISTON FARSLEY STEVENAGE EBBSFLEET EXETER NORTHWICH WOKING CAMB U</text:span></text:p>
      <text:p text:style-name="P310"><text:span text:style-name="T313">BURTON (OCT) MAR) RUSHDEN (LGE) (FAT) STAFFORD R WEYMOUTH B.STORTFORD (FAT) F.GREEN OXFORD </text:span><text:span text:style-name="T302">2009/10</text:span><text:span text:style-name="T313"> MICKLEOVER P.CABLES</text:span></text:p>
      <text:p text:style-name="P310"><text:span text:style-name="T302">2013/14</text:span><text:span text:style-name="T313"> BARNSLEY (FR) £3 SOV ISSUE 1997 CHAMPIONS SIDE (4 PAGE) </text:span><text:span text:style-name="T302">2014/15</text:span><text:span text:style-name="T313"> ALFRETON (FAT)</text:span></text:p>
      <text:p text:style-name="P312"/>
      <text:p text:style-name="P310"><text:span text:style-name="T302">1983/84</text:span><text:span text:style-name="T313"> OFFICIAL YEARBOOK A4 SIZE £5</text:span></text:p>
      <text:p text:style-name="P312"/>
      <text:p text:style-name="P310"><text:span text:style-name="T302">TEAMSHEETS</text:span><text:span text:style-name="T313"> </text:span><text:span text:style-name="T302">1993/94</text:span><text:span text:style-name="T313"> BROMSGROVE </text:span><text:span text:style-name="T302">1994/95</text:span><text:span text:style-name="T313"> FARNBOROUGH KIDDERMINSTER STEVENAGE DOVER </text:span><text:span text:style-name="T302">1995/96</text:span><text:span text:style-name="T313"> KIDDERMINSTER ALTRINCHAM</text:span></text:p>
      <text:p text:style-name="P395"><text:span text:style-name="T334">HEDNESFORD </text:span><text:span text:style-name="T327">1996/97</text:span><text:span text:style-name="T334"> WOKING ALTRINCHAM BROMSGROVE </text:span></text:p>
      <text:p text:style-name="P396"/>
      <text:p text:style-name="P315">HALIFAX AWAYS</text:p>
      <text:p text:style-name="P312"/>
      <text:p text:style-name="P310"><text:span text:style-name="T302">1966/67</text:span><text:span text:style-name="T313"> DONCASTER </text:span><text:span text:style-name="T302">1973/74</text:span><text:span text:style-name="T313"> YORK </text:span><text:span text:style-name="T302">1974/75</text:span><text:span text:style-name="T313"> BURY </text:span><text:span text:style-name="T302">1976/77</text:span><text:span text:style-name="T313"> ROCHDALE HUDDERSFIELD DONCASTER WIMBLEDON BARNSLEY £2 </text:span><text:span text:style-name="T302">1978/79</text:span><text:span text:style-name="T313"> CARLISLE </text:span></text:p>
      <text:p text:style-name="P310"><text:span text:style-name="T313">BARNSLEY £2 WIGAN WALSALL (FLC) £2 ROCHDALE </text:span><text:span text:style-name="T302">1979/80</text:span><text:span text:style-name="T313"> WIGAN BOLTON (FAC) PETERBORO TORQUAY </text:span><text:span text:style-name="T302">1980/81</text:span><text:span text:style-name="T313"> DONCASTER BURY (FLC) </text:span></text:p>
      <text:p text:style-name="P310"><text:span text:style-name="T313">BRAD C HULL (FAC) £2 </text:span><text:span text:style-name="T302">1982/83</text:span><text:span text:style-name="T313"> HARTLEPOOL PETERBORO </text:span><text:span text:style-name="T302">1985/86</text:span><text:span text:style-name="T313"> SWINDON STOCKPORT CREWE PRESTON </text:span><text:span text:style-name="T302">1987/88</text:span><text:span text:style-name="T313"> HEREFORD SCUNTHORPE </text:span></text:p>
      <text:p text:style-name="P312">CREWE ORIENT STOCKPORT £2 BURNLEY (LGE) £2 (FRTS/F) £2 PETERBORO WOLVES £2 CAMB U DARLINGTON SCARBOROUGH BILLINGHAM (FAC) £2</text:p>
      <text:p text:style-name="P310"><text:span text:style-name="T313">WREXHAM £2 YORK (FLC) £2 GRIMSBY (FAC) £2 </text:span><text:span text:style-name="T302">1988/89</text:span><text:span text:style-name="T313"> YORK CARLISLE ALTRINCHAM (FAC) CAMB U DONCASTER BURNLEY GRIMSBY ROTHERHAM HEREFORD HARTLEPOOL </text:span><text:span text:style-name="T302">1989/90</text:span><text:span text:style-name="T313"> ALDERSHOT £2 MIDDLESBORO (FLC) £2 GILLINGHAM HARTLEPOOL SCUNTHORPE BURNLEY YORK </text:span></text:p>
      <text:p text:style-name="P310"><text:span text:style-name="T313">DARLINGTON (FAC) GRIMSBY DONCASTER PETERBORO ROCHDALE STAFFORD R (FAC) £3 ROTHERHAM £2 </text:span><text:span text:style-name="T302">1990/91</text:span><text:span text:style-name="T313"> WALSALL HEREFORD £2</text:span></text:p>
      <text:p text:style-name="P310"><text:span text:style-name="T313">ROTHERHAM (FAC) £2 SCUNTHORPE ROCHDALE CARDIFF HARTLEPOOL LINCOLN (FLC) £2 </text:span><text:span text:style-name="T302">1991/92</text:span><text:span text:style-name="T313"> WALSALL GILLINGHAM £2 CHESTERFIELD <text:s text:c="2"/></text:span></text:p>
      <text:p text:style-name="P310"><text:span text:style-name="T302">1992/93</text:span><text:span text:style-name="T315"> </text:span><text:span text:style-name="T313">DARLINGTON £2 MARINE (FAC) £3CARLISLE LINCOLN WREXHAM £2 </text:span><text:span text:style-name="T302">1993/94</text:span><text:span text:style-name="T313"> WOKING £2 DAGENHAM £2 STOCKPORT (FAC) £2 DOVER £3 </text:span></text:p>
      <text:p text:style-name="P310"><text:span text:style-name="T313">ALTRINCHAM £3 RUNCORN (FAT) £2 KETTERING £2 WELLING £2 TELFORD £3 SPENNYMOOR(FAT) £3 BATH £2 STAFFORD R £2 </text:span><text:span text:style-name="T302">1994/95</text:span><text:span text:style-name="T313"> WELLING £2 </text:span></text:p>
      <text:p text:style-name="P312">NORTHWICH £2 GATEHEAD £3STALYBRIDGE £3 BAMBER B (FAT) £3 ALTRINCHAM £2 BROMSGROVE £3 TELFORD £3 RUNCORN £2 WOKING £2 </text:p>
      <text:p text:style-name="P310"><text:span text:style-name="T313">MACCLESFIELD £2 KIDDERMINSTER £2 MANSFIELD (FAC) £2 </text:span><text:span text:style-name="T302">1995/96</text:span><text:span text:style-name="T313"> NORTHWICH £2 GATESHEAD £3 STALYBRIDGE £3WOKING £2 SLOUGH £2 </text:span></text:p>
      <text:p text:style-name="P310"><text:span text:style-name="T313">STEVENAGE £2 FARSLEY (CC) £3 HARROGATE (FR) £3 TELFORD £3 </text:span><text:span text:style-name="T302">1996/97</text:span><text:span text:style-name="T313"> KETTERING £2 STEVENAGE £2 GUISELEY (FR) £3 FARNBOROUGH £3 </text:span></text:p>
      <text:p text:style-name="P312">SOUTHPORT £2 ALTRINCHAM £2 NORTHWICH £2 WOKING £2 GATESHEAD £3 KIDDERMINSTER £2 WELLING £2 MACCLESFIELD £2 HAYES £2</text:p>
      <text:p text:style-name="P310"><text:span text:style-name="T313">GLOUCESTER (FAT) £2 DOVER £2 STALYBRIDGE (FAT) £3 </text:span><text:span text:style-name="T302">1997/98</text:span><text:span text:style-name="T313"> STEVENAGE £2 STALYBRIDGE £3 GAINSBOROUGH (FAC) £3 HEREFORD £2 </text:span></text:p>
      <text:p text:style-name="P310"><text:span text:style-name="T313">YEOVIL £2 TELFORD £3 GATEHEAD £3 KIDDEMINSTER £2 BRIGHTHOUSE (FR) £3 </text:span><text:span text:style-name="T302">1998/99</text:span><text:span text:style-name="T313"> MANSFIELD £2 CAMB U £2 BRENTFORD SCARBOROUGH £2</text:span></text:p>
      <text:p text:style-name="P312">CARDIFF £2 SWANSEA £2 BARNET £2 HARTLEPOOL £2 CARLISLE £2 ROTHERHAM £2 SHREWSBURY £2 ORIENT £2 BRAD C (FLC) £2 SOUTHEND £2 </text:p>
      <text:p text:style-name="P310"><text:span text:style-name="T313">DARLINGTON £2 WREXHAM (FLC) £3 BRIGHTON £2 </text:span><text:span text:style-name="T302">1999/00</text:span><text:span text:style-name="T313">OSSETT (FR) £3 READING (FAC) £2 HULL £2 MANSFIELD £2 ROTHERHAM £2 </text:span></text:p>
      <text:p text:style-name="P310"><text:span text:style-name="T302">2000/01 </text:span><text:span text:style-name="T313">BRIGHTON £2 BLACKPOOL £2 CHELTENHAM £2 LINCOLN £2 ROCHDALE £2 HARTLEPOOL £2 GUISELEY (FR) £3 TRANMERE (FLC) £3 </text:span></text:p>
      <text:p text:style-name="P310"><text:span text:style-name="T313">EXETER £2 SHREWSBURY £2 KIDDERMINSTER £2 WORKSOP (FR) £3 </text:span><text:span text:style-name="T302">2001/02</text:span><text:span text:style-name="T313"> ROCHDLA E £2 HULL £2 HUDDERSFIELD (FRT) £2 SCUNTHORPE £2 </text:span></text:p>
      <text:p text:style-name="P312">LUTON £2 CARLISLE £2 YORK £2 SOUTHEND £2 MACCLESFIELD £2 BARNSLEY (FLC) £2 ROCHDALE £2 STOKE (FAC) £2 NORTHWICH (FR) £3</text:p>
      <text:p text:style-name="P310"><text:span text:style-name="T313">KIDDERMINSTER £2 DARLINGTON £2 HULL £2 </text:span><text:span text:style-name="T302">2002/03</text:span><text:span text:style-name="T313"> HEREFORD £2 TELFORD £2 NORTHWICH £2 </text:span><text:span text:style-name="T302">2003/04</text:span><text:span text:style-name="T313"> CHESTER (FAT) £2 TELFORD £3 </text:span></text:p>
      <text:p text:style-name="P310"><text:span text:style-name="T302">2006/07</text:span><text:span text:style-name="T313"> STAFFORD R £2 KIDDERMINSTER (FAT) £2 BURTON £2 GRAYS A £2 </text:span><text:span text:style-name="T302">2007/08</text:span><text:span text:style-name="T313"> SAILSBURY £3 DROYLESDEN £3 FARSLEY £3 F.GREEN £3</text:span></text:p>
      <text:p text:style-name="P322"><text:span text:style-name="T353">CAMB U £2 RUSHDEN £2 </text:span><text:span text:style-name="T354">2008/09</text:span><text:span text:style-name="T353"> SKELMERSDALE £3 </text:span><text:span text:style-name="T354">2009/10</text:span><text:span text:style-name="T353"> TRAFFORD £3 CURZON £3</text:span></text:p>
      <text:p text:style-name="P142">LAST REMINDER!</text:p>
      <text:p text:style-name="P3"><text:span text:style-name="Teletype"><text:span text:style-name="T65">Q.P.R History Day, Memorabilia Fair</text:span></text:span></text:p>
      <text:p text:style-name="P3"><text:span text:style-name="Teletype"><text:span text:style-name="T65">&amp; Subbuteo Tournament;</text:span></text:span></text:p>
      <text:p text:style-name="P3"><text:span text:style-name="Teletype"><text:span text:style-name="T65">Q.P.R Stadium, W12 7PJ.</text:span></text:span></text:p>
      <text:p text:style-name="P3"><text:span text:style-name="Teletype"><text:span text:style-name="T66">(NEW DATE, NOW) Sunday March 29</text:span></text:span><text:span text:style-name="Teletype"><text:span text:style-name="T85">th</text:span></text:span><text:span text:style-name="Teletype"><text:span text:style-name="T66">.</text:span></text:span></text:p>
      <text:p text:style-name="P3"><text:span text:style-name="Teletype"><text:span text:style-name="T70">(Don't forget this is the Sunday the clocks go forward!)</text:span></text:span></text:p>
      <text:p text:style-name="P3"><text:span text:style-name="Teletype"><text:span text:style-name="T71">In the 'Forever R's Bar.Loftus Road Stand. 10-30 a.m.-1-30 p.m.</text:span></text:span></text:p>
      <text:p text:style-name="P3"><text:span text:style-name="Teletype"><text:span text:style-name="T71">Admission £2-00p.</text:span></text:span></text:p>
      <text:p text:style-name="P3"><text:span text:style-name="Teletype"><text:span text:style-name="T24">121</text:span></text:span></text:p>
      <text:p text:style-name="P139"><text:soft-page-break/><text:span text:style-name="T347">D.G. </text:span><text:span text:style-name="T348">TAYLOR</text:span><text:span text:style-name="T347"> FOOTBALL PROGRAMMES LTD.</text:span></text:p>
      <text:p text:style-name="P296">29, Marram Close, Lymington, Hants. SO41 9FN.</text:p>
      <text:p text:style-name="P295">Tel; 01590 673466 <text:s/>Mobile; 07949 256429.</text:p>
      <text:p text:style-name="P297">(We do have answer service on our landline, just leave a message! </text:p>
      <text:p text:style-name="P297">And your number and we shall get back to you.</text:p>
      <text:p text:style-name="P293"><text:span text:style-name="T347">e-mail; </text:span><text:span text:style-name="Internet_20_link"><text:span text:style-name="T347">taylorprogrammes@aol.com</text:span></text:span></text:p>
      <text:p text:style-name="P295">Website; dgtaylorprogrammes.co.uk</text:p>
      <text:p text:style-name="P293"/>
      <text:p text:style-name="P295"/>
      <text:p text:style-name="P298">CATALOGUE 122 FEBRUARY 2026.</text:p>
      <text:p text:style-name="P298">THIS IS THE FIRST CATALOGUE OF 2026,</text:p>
      <text:p text:style-name="P298"/>
      <text:p text:style-name="P295">Sorry, no front cover picture this time, devoting the front page with important news! Due to me wanting to get some of my life back, we are reducing back to 4 catalogues + offers sections per annum with hopefully the odd large collection (i.e. as with Weymouth that was with the last catalogue) separate to the main catalogues.</text:p>
      <text:p text:style-name="P295">The plus side to this we can reduce the annual subscriptions down to £20 which is overdue after this catalogue but can still be paid now.</text:p>
      <text:p text:style-name="P295">The P.O Box is no more!!! As I stated earlier it was becoming a waste of money (about £375 a year), we all know the hobby needs a good Royal Mail service but we are just not getting one.</text:p>
      <text:p text:style-name="P295">Posting now is confined to my home address (as above) But please only C5 size letters (size of a 1960's programme), we only have a small letter box. Larger sized mail (A4 and parcels) can be sent to D G Taylor, c/o DHD, 46 St Thomas Street, Lymington, Hants. SO41 9ND.</text:p>
      <text:p text:style-name="P295">Please note this address for returns Etc of A4 and bigger size.</text:p>
      <text:p text:style-name="P295">So 2026 Subs now overdue £20 for the 4 planned catalogues for next year!</text:p>
      <text:p text:style-name="P295"/>
      <text:p text:style-name="P295">IF YOU PREFER JUST THE EMAIL VERSION, PLEASE ADD £1 TO YOUR ORDER, WITH YOUR E-MAIL ADDRESS (In a readable format).</text:p>
      <text:p text:style-name="P295"/>
      <text:p text:style-name="P295"><text:s/>OFFERS LIST CONSISTS OF 220 + ITEMS.</text:p>
      <text:p text:style-name="P295">WITH OFFERS FINISHING MONDAY 23rd MARCH 2026.</text:p>
      <text:p text:style-name="P295">(In time to take to the Q.P.R Fair the following Sunday)</text:p>
      <text:p text:style-name="P295"/>
      <text:p text:style-name="P296">THERE ARE NOW 4 CATALOGUES PER ANNUM INCLUDING 100+ ITEM OFFERS LIST.</text:p>
      <text:p text:style-name="P142">NEXT CATALOGUE APRIL/MAY 2026;</text:p>
      <text:p text:style-name="P142"/>
      <text:p text:style-name="P143">******************************************</text:p>
      <text:p text:style-name="P143"/>
      <text:p text:style-name="P404"/>
      <text:p text:style-name="P300">Order form</text:p>
      <text:p text:style-name="P300"/>
      <text:p text:style-name="P299"><text:tab/>Page No. <text:s text:c="2"/>Season <text:s text:c="2"/>Home Team <text:s text:c="7"/><text:tab/> Away Team <text:s text:c="12"/>Competition <text:s text:c="2"/><text:tab/> <text:s text:c="4"/>Price</text:p>
      <text:p text:style-name="P299"/>
      <text:list xml:id="list4106618342150119010" text:style-name="L3">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item>
          <text:p text:style-name="P400">____________________________________________________________________________</text:p>
        </text:list-item>
      </text:list>
      <text:p text:style-name="P299">Name __________________________________________________________________________</text:p>
      <text:p text:style-name="P299">Address_________________________________________________________________________</text:p>
      <text:p text:style-name="P299">Postcode__________________</text:p>
      <text:p text:style-name="P299"><text:s text:c="17"/><text:tab/><text:tab/><text:tab/><text:tab/><text:tab/><text:tab/><text:tab/><text:tab/>Cost of programmes £ _____________</text:p>
      <text:p text:style-name="P299"><text:tab/><text:tab/><text:tab/> <text:s text:c="10"/><text:tab/> Postage (DETAILS BELOW or £10 if order over £90) £ _____________</text:p>
      <text:p text:style-name="P299"><text:s/><text:tab/><text:tab/><text:tab/><text:tab/><text:tab/> <text:s text:c="6"/><text:tab/><text:tab/> <text:s text:c="6"/>E mail (£1) Subscription £1 (£1)______________</text:p>
      <text:p text:style-name="P292"><text:span text:style-name="T349">DELETE AS REQUIRED <text:s text:c="5"/><text:tab/><text:tab/> <text:s text:c="7"/></text:span><text:span text:style-name="T350">2026 Subscription overdue (£20) </text:span><text:span text:style-name="T351"><text:s/></text:span><text:span text:style-name="T350">£</text:span><text:span text:style-name="T349">______________</text:span></text:p>
      <text:p text:style-name="P301"><text:tab/><text:tab/><text:tab/><text:tab/> <text:s text:c="18"/><text:tab/> <text:s text:c="35"/>Just Next Catalogue (£6) £______________</text:p>
      <text:p text:style-name="P292"><text:span text:style-name="T352">E-Mail Address.........................................................................<text:tab/> <text:s text:c="4"/></text:span><text:span text:style-name="T349">Grand Total £______________</text:span></text:p>
      <text:p text:style-name="P299">If you ordered by phone tick here______</text:p>
      <text:p text:style-name="P299">If you ordered by e-mail tick here______</text:p>
      <text:p text:style-name="P299">If you ordered from the website please e-mail taylorprogrammes@aol.com for confirmation.</text:p>
      <text:p text:style-name="P299"/>
      <text:p text:style-name="P304"><text:span text:style-name="Teletype"><text:span text:style-name="T126">Please add postage, rough guide £1-10p for 1</text:span></text:span><text:span text:style-name="Teletype"><text:span text:style-name="T18">st</text:span></text:span><text:span text:style-name="Teletype"><text:span text:style-name="T126"> programme plus 70p for the 2</text:span></text:span><text:span text:style-name="Teletype"><text:span text:style-name="T18">nd</text:span></text:span><text:span text:style-name="Teletype"><text:span text:style-name="T126"> and then 30p for each additional programme; please allow </text:span></text:span><text:span text:style-name="Teletype"><text:span text:style-name="T127">extra </text:span></text:span><text:span text:style-name="Teletype"><text:span text:style-name="T126">for modern heavier ones. Any excess postage will be refunded. Orders over £90 will be sent special delivery (@ £10) unless you state otherwise, signed for or tracked should be used for orders between £50-£90. Anyone opting for normal post will be at their own risk! Next catalogue is £6 but free to anyone whose completed order is over £100. All programmes carry a full money back guarantee if not satisfied. Payment can be made in unused postage stamps, postal orders, cash (at your own risk) including Euros at a rate of €1.25 to the £1 and if paying by cheque, please make out to D.G Taylor, leave blank and endorse “not to exceed” to the fullest amount and I will fill out the correct amount, </text:span></text:span></text:p>
      <text:p text:style-name="P304"><text:span text:style-name="Teletype"><text:span text:style-name="T126">Paypal as gift to; cloudtakatsu@aol.com</text:span></text:span></text:p>
      <text:p text:style-name="P304"><text:span text:style-name="Teletype"><text:span text:style-name="T126">lastly by bank transfer to 20-53-53 73829812 (D G Taylor Programmes) thanks for your co-operation.</text:span></text:span></text:p>
      <text:p text:style-name="P321">PLEASE ALLOW TWO WEEKS TO RECEIVE YOUR ORDER, THE ROYAL MAIL ARE 'CRAP' AT THE MOMENT, ONE </text:p>
      <text:p text:style-name="P321">LETTER TOOK OVER TWO WEEKS TO REACH ME! AND AS MOST OF YOU KNOW I DO SELL ITEMS FOR </text:p>
      <text:p text:style-name="P321">CUSTOMERS AND OFTEN THEY HAVE TO SEND ME THEIR SALES BEFORE I CAN FORWARD THEM ON TO YOU!</text:p>
      <text:p text:style-name="P319"/>
      <text:p text:style-name="P156"/>
      <text:p text:style-name="P156"/>
      <text:p text:style-name="P156"/>
      <text:p text:style-name="P156"/>
      <text:p text:style-name="P32"><text:soft-page-break/>OFFERS; To finish Monday 22<text:span text:style-name="T209">nd</text:span> March (in time to to be able to take winning lots to the Q.P.R fair the following Sunday).</text:p>
      <text:p text:style-name="P32">Post to; D G Taylor Football Programmes, 29, Marram Close, Lymington. SO41 9FN</text:p>
      <text:p text:style-name="P32">E-Mail to; <text:a xlink:type="simple" xlink:href="mailto:taylorprogrammes@aol.com" text:style-name="Internet_20_link" text:visited-style-name="Visited_20_Internet_20_Link">taylorprogrammes@aol.com</text:a></text:p>
      <text:p text:style-name="P32">Website; dgtaylorprogrammes.co.uk</text:p>
      <text:p text:style-name="P33"/>
      <text:list xml:id="list4994629984897115000" text:style-name="L4">
        <text:list-item>
          <text:p text:style-name="P369"><text:s/><text:tab/>18/2/59 LUTON v Southampton Southern Floodlight Cup s/s (sl cr) Min £20</text:p>
        </text:list-item>
        <text:list-item>
          <text:p text:style-name="P369"><text:s/><text:tab/>12/9/59 LUTON RESERVES v Bournemouth Reserves s/s (sl worn) Min £20</text:p>
        </text:list-item>
        <text:list-item>
          <text:p text:style-name="P369"><text:s/><text:tab/>20/4/60 LUTON v Dunstable County Professional Trophy s/s (sl cr) Min £20</text:p>
        </text:list-item>
        <text:list-item>
          <text:p text:style-name="P369"><text:s/><text:tab/>12/11/60 LUTON RESERVES v Fulham Reserves s/s (sl cr) Min £20</text:p>
        </text:list-item>
        <text:list-item>
          <text:p text:style-name="P369"><text:s/><text:tab/>23/8/61 LUTON RESERVES v Mansfield Reserves s/s (fold) Min £20</text:p>
        </text:list-item>
        <text:list-item>
          <text:p text:style-name="P369"><text:s/><text:tab/>7/4/62 LUTON RESERVES v Peterborough Reserves s/s (sl fold) Min £20</text:p>
        </text:list-item>
        <text:list-item>
          <text:p text:style-name="P369"><text:s/><text:tab/>19/1/63 LUTON RESERVES v Spurs Reserves s/s (fold) Min £25</text:p>
        </text:list-item>
        <text:list-item>
          <text:p text:style-name="P369"><text:s/><text:tab/>17/4/63 LUTON RESERVES v West Ham Reserves s/s (fold) Min £25</text:p>
        </text:list-item>
        <text:list-item>
          <text:p text:style-name="P369"><text:s/><text:tab/>4/5/63 LUTON RESERVES v Peterborough Reserves (4 page issue, good) Min £15</text:p>
        </text:list-item>
        <text:list-item>
          <text:p text:style-name="P373"><text:s text:c="5"/>6/12/52 CARLISLE v Workington (excellent) Min £12</text:p>
        </text:list-item>
        <text:list-item>
          <text:p text:style-name="P372"><text:span text:style-name="T128"><text:s text:c="8"/>1970/80's? TORQUAY v Stoke Fr s/s (Sat 29</text:span><text:span text:style-name="T15">th</text:span><text:span text:style-name="T128"> July) Min £3</text:span></text:p>
        </text:list-item>
        <text:list-item>
          <text:p text:style-name="P370"><text:s text:c="8"/>23/12/72 WALSALL v Bournemouth (Programme and Ticket, good) Min £5</text:p>
        </text:list-item>
        <text:list-item>
          <text:p text:style-name="P370"><text:s text:c="8"/>23/3/71 ALTRINCHAM v Man Utd Reserves Fr (excellent) Min £6</text:p>
        </text:list-item>
        <text:list-item>
          <text:p text:style-name="P370"><text:s text:c="8"/>25/11/74 ALTRINCHAM v Scunthorpe FAC (4 pages, sl cr, good) Min £4</text:p>
        </text:list-item>
        <text:list-item>
          <text:p text:style-name="P370"><text:s text:c="8"/>15/3/75 ALTRINCHAM v Macclesfield CS Cup Final (4 pages) Min <text:s/>£4</text:p>
        </text:list-item>
        <text:list-item>
          <text:p text:style-name="P370"><text:s text:c="8"/>10/1/67 HALIFAX v Bishop Auckland FAC (mint) Min £4</text:p>
        </text:list-item>
        <text:list-item>
          <text:p text:style-name="P370"><text:s text:c="8"/>3/10/67 &amp; 31/10/67 HALIFAX v Chester (Postponed + played fixtures, both mint) Min £4</text:p>
        </text:list-item>
        <text:list-item>
          <text:p text:style-name="P370"><text:s text:c="8"/>16/12/59 MAN CITY v Bolton FAYC s/s (with token) Min £5</text:p>
        </text:list-item>
        <text:list-item>
          <text:p text:style-name="P370"><text:s text:c="8"/>1/12/70 MAN CITY v Everton FAYC s/s (good) Min £3</text:p>
        </text:list-item>
        <text:list-item>
          <text:p text:style-name="P370"><text:s text:c="8"/>30/8/52 SOUTHEND RESERVES v Aldershot Reserves (sl rs) Min £8</text:p>
        </text:list-item>
        <text:list-item>
          <text:p text:style-name="P370"><text:s text:c="8"/>18/11/68 SPURS v West Ham LCC Final (4 pages, mint) Min £4</text:p>
        </text:list-item>
        <text:list-item>
          <text:p text:style-name="P370"><text:s text:c="8"/>22/4/90 BOLOGNA; Pre Italia '90 International Tournament (32 pages including England, very good) Min £3</text:p>
        </text:list-item>
        <text:list-item>
          <text:p text:style-name="P370"><text:s text:c="8"/>July 1990 FUORI CAMPO; ITALY v England (Newspaper programme, 8 pages, fold, good) Min £5</text:p>
        </text:list-item>
        <text:list-item>
          <text:p text:style-name="P370"><text:s text:c="8"/>13/9/55 ARSENAL v England Amateur XI Fr (4 pages, t/c) Min £5, </text:p>
        </text:list-item>
        <text:list-item>
          <text:p text:style-name="P372"><text:span text:style-name="T128"><text:s text:c="8"/></text:span><text:span text:style-name="T130">11/2/1939 PORTSMOUTH v West Ham FAC (rs, sl tear on spine, sl cr) Min £85</text:span></text:p>
        </text:list-item>
        <text:list-item>
          <text:p text:style-name="P370"><text:s text:c="8"/>4/9/48 READING v Bournemouth (sl mk, sotp) Min £10</text:p>
        </text:list-item>
        <text:list-item>
          <text:p text:style-name="P370"><text:s text:c="8"/>6/12/47 SWANSEA v Norwich (sl stain, sl worn) Min £12</text:p>
        </text:list-item>
        <text:list-item>
          <text:p text:style-name="P372"><text:span text:style-name="T128"><text:s text:c="8"/></text:span><text:span text:style-name="T130">10/10/1936 ACCRINGTON v Stockport (v sl stain, sl tear on spine, good) Min £140</text:span></text:p>
        </text:list-item>
        <text:list-item>
          <text:p text:style-name="P370"><text:s text:c="8"/>10/4/62 ARSENAL v St Neots Town Met Lge Professional C Cup Final s/s (sof, fold) Min £40</text:p>
        </text:list-item>
        <text:list-item>
          <text:p text:style-name="P370"><text:s text:c="8"/>7/5/62 ARSENAL v London Minor XI Fr s/s (sof, fold) Min £40</text:p>
        </text:list-item>
        <text:list-item>
          <text:p text:style-name="P370"><text:s text:c="8"/>11/10/61 ARSENAL v L Orient s/s SJC s/s (fold) Min £40</text:p>
        </text:list-item>
        <text:list-item>
          <text:p text:style-name="P370"><text:s text:c="8"/>17/10/61 ARSENAL v Oxford Utd s/s Met Lge C Cup (fold) Min £40</text:p>
        </text:list-item>
        <text:list-item>
          <text:p text:style-name="P370"><text:s text:c="8"/>21/5/47 FULHAM RESERVES v Crystal Pal Res C Cup (sotp, very good) Min £8</text:p>
        </text:list-item>
        <text:list-item>
          <text:p text:style-name="P370"><text:s text:c="8"/>8/3/48 FULHAM RESERVES v Brighton s/s <text:s/>(fold, pencil writing) Min £6</text:p>
        </text:list-item>
        <text:list-item>
          <text:p text:style-name="P370"><text:s text:c="8"/>22/1/49 L ORIENT RESERVES v Fulham Res (faint fold, very good) Min £10, </text:p>
        </text:list-item>
        <text:list-item>
          <text:p text:style-name="P370"><text:s text:c="8"/>6/5/50 CHARLTON RESERVES v Fulham C Cup Final, s/s (fold, t/c) Min £10</text:p>
        </text:list-item>
        <text:list-item>
          <text:p text:style-name="P370"><text:s text:c="8"/>5/2/55 ALDERSHOT RESERVES v Fulham Res s/s (faint fold) Min £6</text:p>
        </text:list-item>
        <text:list-item>
          <text:p text:style-name="P370"><text:s text:c="8"/>12/3/57 WATFORD RESERVES v Fulham Res s/s (wof) Min £5</text:p>
        </text:list-item>
        <text:list-item>
          <text:p text:style-name="P370"><text:s text:c="8"/>6/9/58 SWANSEA RESERVES v Fulham Res s/s Minn £5</text:p>
        </text:list-item>
        <text:list-item>
          <text:p text:style-name="P370"><text:s text:c="8"/>18/10/58 NOTTINGHAM FOR RESERVES v Fulham Res/Forest Yth v Doncaster Yth FAYC (cr, sl stain) Min £3,</text:p>
        </text:list-item>
        <text:list-item>
          <text:p text:style-name="P370"><text:s text:c="8"/>20/2/63 PORTSMOUTH RESERVES v Fulham Res s/s (fold) Min £4</text:p>
        </text:list-item>
        <text:list-item>
          <text:p text:style-name="P370"><text:s text:c="8"/>17/9/65 CHELSEA RESERVES v Fulham Res single card (t/c, h/t scores) Min £4</text:p>
        </text:list-item>
        <text:list-item>
          <text:p text:style-name="P370"><text:s text:c="8"/>1976/7 FULHAM RESERVES v Cardiff Res s/s (+ 2 match tickets stapled to programme) Min £4</text:p>
        </text:list-item>
        <text:list-item>
          <text:p text:style-name="P370"><text:s text:c="8"/>16/12/72 BRADFORD PK AVE v South Liverpool (Postponed) Min £5</text:p>
        </text:list-item>
        <text:list-item>
          <text:p text:style-name="P370"><text:s text:c="8"/>8/8/66 NEWPORT v Swansea Fr s/s Min £4</text:p>
        </text:list-item>
        <text:list-item>
          <text:p text:style-name="P370"><text:s text:c="8"/>1971/2 BRADFORD PK AVE v Scarborough Min £4</text:p>
        </text:list-item>
        <text:list-item>
          <text:p text:style-name="P370"><text:s text:c="8"/>18/3/72 BRADFORD PK AVE v Morecambe Min £3</text:p>
        </text:list-item>
        <text:list-item>
          <text:p text:style-name="P370"><text:s text:c="8"/>15/11/71 BRADFORD PK AVE v Yorkshire Lge XI (Golden Jubilee, 4 pages, sl foxing) Min £6</text:p>
        </text:list-item>
        <text:list-item>
          <text:p text:style-name="P370"><text:s text:c="8"/>25/1/61 SOUTHAMPON v Huddersfield (Ron Reynolds auto on back cover) Min £3</text:p>
        </text:list-item>
        <text:list-item>
          <text:p text:style-name="P370"><text:s text:c="8"/>19/9/62 SOUTHAMPON v Chelsea Min £25</text:p>
        </text:list-item>
        <text:list-item>
          <text:p text:style-name="P370"><text:s text:c="8"/>9/11/63 TICKET; SOUTHAMPTON v Man City (scarce) Min £6,</text:p>
        </text:list-item>
        <text:list-item>
          <text:p text:style-name="P372"><text:span text:style-name="T128"><text:s text:c="7"/></text:span><text:span text:style-name="T130"><text:s/>1/2/58 ARSENAL v Man Utd (4-5 game, Last before Munich, sl cr, good) Min £40</text:span></text:p>
        </text:list-item>
        <text:list-item>
          <text:p text:style-name="P372"><text:span text:style-name="T130"><text:s text:c="8"/></text:span><text:span text:style-name="T128">23/2/66 POOLE TOWN v Weymouth Western Counties Floodlight League Min £3, </text:span></text:p>
        </text:list-item>
        <text:list-item>
          <text:p text:style-name="P370"><text:s text:c="8"/>2/5/53 BOURNEMOUTH v Q.P.R (t/c) Min £10</text:p>
        </text:list-item>
        <text:list-item>
          <text:p text:style-name="P370"><text:s text:c="8"/>27/12/54 NORTHAMPTON v Q.P.R (t/c, sl tear) Min £10</text:p>
        </text:list-item>
        <text:list-item>
          <text:p text:style-name="P370"><text:s text:c="8"/>1/5/46 Q.P.R v Bournemouth (South Cup semi-final, fold) Min £15</text:p>
        </text:list-item>
        <text:list-item>
          <text:p text:style-name="P370"><text:s text:c="8"/>9/2/46 Q.P.R v Brentford FAC (sl worn) Mi £12, </text:p>
        </text:list-item>
        <text:list-item>
          <text:p text:style-name="P370"><text:s text:c="8"/>5/1/46 Q.P.R v Crystal Pal FAC (neat t/c) Min £10</text:p>
        </text:list-item>
        <text:list-item>
          <text:p text:style-name="P370"><text:s text:c="8"/>8/12/45 Q.P.R v Ipswich FAC (good) Min £15</text:p>
        </text:list-item>
        <text:list-item>
          <text:p text:style-name="P370"><text:s text:c="8"/>24/11/45 Q.P R v Barnet FAC (t/c+ insert) Min £15</text:p>
        </text:list-item>
        <text:list-item>
          <text:p text:style-name="P370"><text:s text:c="8"/>28/8/54 BOURNEMOUTH v Q.P.R (t/c, v sl tear) Min £10</text:p>
        </text:list-item>
        <text:list-item>
          <text:p text:style-name="P370"><text:soft-page-break/><text:s text:c="8"/>19/9/64 ROTHERHAM RESERVES v Doncaster Res s/s (very good) Min £5</text:p>
        </text:list-item>
        <text:list-item>
          <text:p text:style-name="P370"><text:s text:c="8"/>29/1/55 ROTHERHAM v Luton FAC (sl foxing, sotp) Min £6</text:p>
        </text:list-item>
        <text:list-item>
          <text:p text:style-name="P370"><text:s text:c="8"/>4/10/47 BIRMINGHAM v Fulham (sl cr) Min £12</text:p>
        </text:list-item>
        <text:list-item>
          <text:p text:style-name="P370"><text:s text:c="8"/>27/9/69 POOLE TOWN RESERVES v Newport I-o-W (Hants Lge) s/s Min £4</text:p>
        </text:list-item>
        <text:list-item>
          <text:p text:style-name="P372"><text:span text:style-name="T128"><text:s text:c="8"/></text:span><text:span text:style-name="T130">21/1/1939 EVERTON v Doncaster FAC (sl fold, very good) Min £70</text:span></text:p>
        </text:list-item>
        <text:list-item>
          <text:p text:style-name="P372"><text:span text:style-name="T130"><text:s text:c="8"/></text:span><text:span text:style-name="T128">5/1/66 @ EVERTON; England v Poland (Excellent) Min £10</text:span></text:p>
        </text:list-item>
        <text:list-item>
          <text:p text:style-name="P370"><text:s text:c="8"/>5/2/53 @ ARSENAL; Walthamstow v Man Utd FAC Replay (4 pages, t/c)Min £15</text:p>
        </text:list-item>
        <text:list-item>
          <text:p text:style-name="P372"><text:span text:style-name="T128"><text:s text:c="8"/></text:span><text:span text:style-name="T130">1959/0 MILLWALL v Charlton (Football League Jubillee Benevolent Fund) Min £40</text:span></text:p>
        </text:list-item>
        <text:list-item>
          <text:p text:style-name="P371"><text:s text:c="8"/>4/9/1937 WEST HAM v Bradford Pk Ave (sl fold, very good) Min £75</text:p>
        </text:list-item>
        <text:list-item>
          <text:p text:style-name="P371"><text:s text:c="8"/><text:span text:style-name="T246">12/3/60 CANTERBURY v Fulham Reserves (fold) Min £6</text:span></text:p>
        </text:list-item>
        <text:list-item>
          <text:p text:style-name="P372"><text:span text:style-name="T128"><text:s text:c="8"/></text:span><text:span text:style-name="T130">20/10/45 NORTHAMPTON v Q.P.R s/s (sl cr) Min £30</text:span></text:p>
        </text:list-item>
        <text:list-item>
          <text:p text:style-name="P371"><text:s text:c="8"/>24/9/1931 Q.P.R v Thames single card (London Professional Mid-Week League, good) Min £50</text:p>
        </text:list-item>
        <text:list-item>
          <text:p text:style-name="P371"><text:s text:c="8"/>1/10/1936 Q.P.R RESERVES v Spurs Reserves single card Min £35</text:p>
        </text:list-item>
        <text:list-item>
          <text:p text:style-name="P371"><text:s text:c="8"/>11/1/1915 SPURS RESERVES v Q.P.R s/s (London League, probably ex bound volume, sl worn edge) Min £50</text:p>
        </text:list-item>
        <text:list-item>
          <text:p text:style-name="P371"><text:s text:c="8"/>18/11/1933 Q.P.R v Reading (sl rs, sl fold, good) Min £85</text:p>
        </text:list-item>
        <text:list-item>
          <text:p text:style-name="P371"><text:s text:c="8"/>10/9/1932 Q.P.R v Crystal Pal (sl fold, good) Min £85</text:p>
        </text:list-item>
        <text:list-item>
          <text:p text:style-name="P371"><text:s text:c="8"/>27/2/1932 Q.P.R v Exeter (t/c, sl cr, good) Min £80</text:p>
        </text:list-item>
        <text:list-item>
          <text:p text:style-name="P371"><text:s text:c="8"/>2/1/1932 Q.P.R v Brentford (sl fold, good) Min £70</text:p>
        </text:list-item>
        <text:list-item>
          <text:p text:style-name="P371"><text:s text:c="8"/>10/9/1931 Q.P.R v Swindon (good) Min £75</text:p>
        </text:list-item>
        <text:list-item>
          <text:p text:style-name="P372"><text:span text:style-name="T130"><text:s text:c="8"/>5/9/1931 Q.P.R v Bournemouth (1</text:span><text:span text:style-name="T16">st</text:span><text:span text:style-name="T130"> game @ White City, sl fold, good) Min £80</text:span></text:p>
        </text:list-item>
        <text:list-item>
          <text:p text:style-name="P372"><text:span text:style-name="T128"><text:s text:c="8"/>September 1951 Charles Buchan Football Monthly <text:s/>(1</text:span><text:span text:style-name="T15">st</text:span><text:span text:style-name="T128"> edition, Stanley Matthews on cover, sl wear, good) Min £12</text:span></text:p>
        </text:list-item>
        <text:list-item>
          <text:p text:style-name="P370"><text:s text:c="8"/>12/8/67 OLDHAM v Q.P.R Fr s/s (fold, v sl mk) Min £4,</text:p>
        </text:list-item>
        <text:list-item>
          <text:p text:style-name="P370"><text:s text:c="8"/>8/12/56 TOOTING &amp; MITCHAM v Q.P.R FAC (4 pages, edge tears, sl worn) Min £5</text:p>
        </text:list-item>
        <text:list-item>
          <text:p text:style-name="P372"><text:span text:style-name="T128"><text:s text:c="8"/>29/11/54 @ ARSENAL; Q.P.R v Walthamstow FAC 2</text:span><text:span text:style-name="T15">nd</text:span><text:span text:style-name="T128"> Replay (4 pages, fold, sof) Min £12</text:span></text:p>
        </text:list-item>
        <text:list-item>
          <text:p text:style-name="P370"><text:s text:c="8"/>16/8/68 EVERTON v Crystal Pal (cover missing but 11 Palace autographs on team picture) Min £8</text:p>
        </text:list-item>
        <text:list-item>
          <text:p text:style-name="P370"><text:s text:c="8"/>12/9/70 CRYSTAL PAL RESERVES v Birmingham Res s/s (fold) Min £3</text:p>
        </text:list-item>
        <text:list-item>
          <text:p text:style-name="P370"><text:s text:c="8"/>3/5/58 'THE STAR' Newspaper covers 1958 FAC Final; Bolton v Man Utd (fold, edge tears) Min £5</text:p>
        </text:list-item>
        <text:list-item>
          <text:p text:style-name="P370"><text:s text:c="8"/>16/8/83 WIMBLEDON v Chelsea Fr s/s (fold, very good) Min £3</text:p>
        </text:list-item>
        <text:list-item>
          <text:p text:style-name="P370"><text:s text:c="8"/>20/1/87 TORQUAY v Wimbledon s/s (teamsheet? Fr?, sl cr) Min £2</text:p>
        </text:list-item>
        <text:list-item>
          <text:p text:style-name="P373"><text:s text:c="8"/>22/8/81 CAMBRIDGE UTD v Q.P.R Fr s/s (t/c) Min £3</text:p>
        </text:list-item>
        <text:list-item>
          <text:p text:style-name="P373"><text:s text:c="8"/>3/5/73 BRADFORD PK AVE v Bradford City Fr (Last ever game @ Park Avenue!) Min £5</text:p>
        </text:list-item>
        <text:list-item>
          <text:p text:style-name="P373"><text:span text:style-name="T148"><text:s text:c="8"/></text:span><text:span text:style-name="Teletype"><text:span text:style-name="T254">27/10/56 EASTBOURNE UTD v Guildford (Met Lge Cup, sl cr) Min £7</text:span></text:span></text:p>
        </text:list-item>
        <text:list-item>
          <text:p text:style-name="P373"><text:s text:c="8"/>12/5/51 STOKE v Schiedam .V.V F-o-B (sl grubby cover) Min £25</text:p>
        </text:list-item>
        <text:list-item>
          <text:p text:style-name="P373"><text:s text:c="8"/>2 x MIDDLESBROUGH Programmes; 1970/1 Sunderland &amp; 1975/6 Derby which has excellent match ticket stub Min £4</text:p>
        </text:list-item>
        <text:list-item>
          <text:p text:style-name="P374"><text:span text:style-name="T278"><text:s text:c="8"/>13/4/82 </text:span><text:span text:style-name="T280">SOUTHAMPTON RESERVES V ORIENT (fold) Min £4</text:span></text:p>
        </text:list-item>
        <text:list-item>
          <text:p text:style-name="P374"><text:span text:style-name="T280"><text:s text:c="8"/>20/3/82 </text:span><text:span text:style-name="T279">SOUTHAMPTON RESERVES V WATFORD (fold) Min £4</text:span></text:p>
        </text:list-item>
        <text:list-item>
          <text:p text:style-name="P375"><text:s text:c="8"/>10/10/81 SOUTHAMPTON RESERVES V QPR (fold) Min £4</text:p>
        </text:list-item>
        <text:list-item>
          <text:p text:style-name="P375"><text:s text:c="8"/>1/12/86 ARSENAL RESERVES V SOUTHAMPTON FAYC (fold) Min £7</text:p>
        </text:list-item>
        <text:list-item>
          <text:p text:style-name="P376"><text:span text:style-name="T281"><text:s text:c="6"/>17/1/53 </text:span>BATH v Dorchester Min £10</text:p>
        </text:list-item>
        <text:list-item>
          <text:p text:style-name="P376"><text:s text:c="6"/>3/5/52 BATH v Glastonbury Min £10</text:p>
        </text:list-item>
        <text:list-item>
          <text:p text:style-name="P377"><text:span text:style-name="T245"><text:s text:c="6"/>ASTON VILLA 1957 FAC Run;</text:span><text:span text:style-name="T282"> To be sold as a set; Rd3 v Luton (A) (fold), Replay (H) single card (sof), </text:span></text:p>
          <text:p text:style-name="P375"><text:s text:c="13"/>Rd4 Middlesbrough (A) (fold), Rd5 Bristol City (H), Rd6 Burnley (A), Replay (H), S/F WBA, replay WBA, <text:s text:c="19"/><text:tab/> <text:s text:c="6"/>Final Man Utd and Cup handbook (18 pages) 10 Items Min £50</text:p>
        </text:list-item>
        <text:list-item>
          <text:p text:style-name="P376"><text:s text:c="5"/>1944/5 <text:span text:style-name="T281">SOUTHAMPTON v West Ham (folds, creases, t/c, scorers noted, 2 inch tear on horizontal fold) Min £20</text:span></text:p>
        </text:list-item>
        <text:list-item>
          <text:p text:style-name="P375"><text:s text:c="5"/>14/5/60 @ SOUTHAMPTON; Hampshire Day (4 pages, Covering intermediate cup final Andover Reserves v <text:tab/> <text:s text:c="2"/><text:tab/> <text:s text:c="5"/>Christchurch Senior Cup Final R.A.M.C. Crookham v Fareham Town Min £8</text:p>
        </text:list-item>
        <text:list-item>
          <text:p text:style-name="P376"><text:s text:c="5"/>MIDDLESBROUGH; 1963/4 (48 Pages, v sl handling marks, good) Min £5</text:p>
        </text:list-item>
        <text:list-item>
          <text:p text:style-name="P376"><text:s text:c="5"/>MIDDLESBROUGH; 1970's Pennant (See Picture) Min £5</text:p>
        </text:list-item>
        <text:list-item>
          <text:p text:style-name="P376"><text:s text:c="5"/>TICKET; 27/3/71 MIDDLESBROUGH v Luton (v sl fold, good) Min £5, </text:p>
        </text:list-item>
        <text:list-item>
          <text:p text:style-name="P376"><text:s text:c="5"/>TICKET; 22/1/72 MIDDLESBROUGH v Sunderland (sl cr, good) Min £5</text:p>
        </text:list-item>
        <text:list-item>
          <text:p text:style-name="P376"><text:s text:c="5"/>TICKET; 7/5/74 MIDDLESBROUGH v Leeds (Bill Gates Testimonial. sl cr, small corner missing) Min £5</text:p>
        </text:list-item>
        <text:list-item>
          <text:p text:style-name="P376"><text:s text:c="5"/>TICKET; 21/2/70 MIDDLESBROUGH v Manchester Utd FAC (sl mk, sl cr) Min £20</text:p>
        </text:list-item>
        <text:list-item>
          <text:p text:style-name="P376"><text:s text:c="5"/>TICKET; 1966 World Cup 12/7/66 @ MIDDLESBROUGH; North Korea v U.S.S.R (sl cr) Min £50</text:p>
        </text:list-item>
        <text:list-item>
          <text:p text:style-name="P376"><text:s text:c="5"/>5/2/49 HEARTS v Third Lanark (v sl cr) Min £15</text:p>
        </text:list-item>
        <text:list-item>
          <text:p text:style-name="P376"><text:s text:c="5"/>5/3/55 HEARTS v Aberdeen S Cup (fold, sl mk) Min £10</text:p>
        </text:list-item>
        <text:list-item>
          <text:p text:style-name="P376"><text:s text:c="5"/>24/4/65 HEARTS v Kilmarnock (Championship decider! Neat fold) Min £40</text:p>
        </text:list-item>
        <text:list-item>
          <text:p text:style-name="P376"><text:s text:c="5"/>19/9/53 RANGERS v Celtic (fold) Min £18</text:p>
        </text:list-item>
        <text:list-item>
          <text:p text:style-name="P376"><text:s text:c="5"/>1966/7 3<text:span text:style-name="T209">rd</text:span> Jan POSTPONED &amp; 6<text:span text:style-name="T209">th</text:span> May RANGERS v Celtic (Lions Treble Season, both sl cr) Min £70</text:p>
        </text:list-item>
        <text:list-item>
          <text:p text:style-name="P376"><text:s text:c="5"/>16/8/67 RANGERS v Celtic SLC (sl cr, v sl mk) Min £3</text:p>
        </text:list-item>
        <text:list-item>
          <text:p text:style-name="P380"><text:span text:style-name="T146"><text:s text:c="5"/></text:span><text:span text:style-name="T346">1945/46 DULWICH HAMLET v Metropolitan Police Min £25</text:span></text:p>
        </text:list-item>
        <text:list-item>
          <text:p text:style-name="P381"><text:s text:c="5"/>1945/46 SLOUGH v Metropolitan Police Min £25 </text:p>
        </text:list-item>
        <text:list-item>
          <text:p text:style-name="P381"><text:s text:c="5"/>1944/45 LONDON FIRE FORCES v Gravesend United Min £25 </text:p>
        </text:list-item>
        <text:list-item>
          <text:p text:style-name="P381"><text:s text:c="5"/>1944/45 @ CRYSTAL PALACE: RA DEPOT WOOLWICH v London Representative XI (Chelsea, Brentford, Spurs, <text:tab/> <text:s text:c="5"/>Palace, West Ham and Fulham players) Min £25 </text:p>
        </text:list-item>
        <text:list-item>
          <text:p text:style-name="P381"><text:s text:c="5"/>1947/48 LINCOLN v Hartlepool Min £15</text:p>
        </text:list-item>
        <text:list-item>
          <text:p text:style-name="P381"><text:s text:c="5"/>1948/49 LINCOLN v Cardiff City Min £15</text:p>
        </text:list-item>
        <text:list-item>
          <text:p text:style-name="P381"><text:soft-page-break/><text:s text:c="5"/>1948/49 LINCOLN v QPR Min £18</text:p>
        </text:list-item>
        <text:list-item>
          <text:p text:style-name="P381"><text:s text:c="5"/>1948/49 LINCOLN v Southampton (staple hole, cr) £10</text:p>
        </text:list-item>
        <text:list-item>
          <text:p text:style-name="P381"><text:s text:c="5"/>1982/83 TRANMERE ROVERS v Chelsea FLC Min £10</text:p>
        </text:list-item>
        <text:list-item>
          <text:p text:style-name="P381"><text:s text:c="5"/>1962/63 ILFORD v West Ham opening floodlights Min £10</text:p>
        </text:list-item>
        <text:list-item>
          <text:p text:style-name="P381"><text:s text:c="5"/>1913/14 CLAPTON: West Ham v West London (English Schools Shield) (cr) Min £60</text:p>
        </text:list-item>
        <text:list-item>
          <text:p text:style-name="P380"><text:span text:style-name="T346"><text:s text:c="5"/>1969/70 CAMBRIDGE UNITED v Minehead FA Trophy 1</text:span><text:span text:style-name="T227">st</text:span><text:span text:style-name="T346"> season Min £5 </text:span></text:p>
        </text:list-item>
        <text:list-item>
          <text:p text:style-name="P380"><text:span text:style-name="T346"><text:s text:c="5"/>1969/70 RUSHDEN TOWN v Barnet FA Trophy 1</text:span><text:span text:style-name="T227">st</text:span><text:span text:style-name="T346"> season Min £6</text:span></text:p>
        </text:list-item>
        <text:list-item>
          <text:p text:style-name="P380"><text:span text:style-name="T346"><text:s text:c="5"/>1969/70 SCARBOROUGH v Mexborough FA Trophy 1</text:span><text:span text:style-name="T227">st</text:span><text:span text:style-name="T346"> season Min £6</text:span></text:p>
        </text:list-item>
        <text:list-item>
          <text:p text:style-name="P380"><text:span text:style-name="T346"><text:s text:c="5"/>1969/70 SCARBOROUGH v Worksop s/s FA Trophy 1</text:span><text:span text:style-name="T227">st</text:span><text:span text:style-name="T346"> season Min £6</text:span></text:p>
        </text:list-item>
        <text:list-item>
          <text:p text:style-name="P380"><text:span text:style-name="T346"><text:s text:c="5"/>1969/70 TONBRIDGE v Sheppey United FA Trophy 1</text:span><text:span text:style-name="T227">st</text:span><text:span text:style-name="T346"> season Min £5</text:span></text:p>
        </text:list-item>
        <text:list-item>
          <text:p text:style-name="P381"><text:s text:c="5"/>RUGBY LEAGUE: YCF @Leeds: 1949 Huddersfield v Bradford Northern Min £15 <text:s/></text:p>
        </text:list-item>
        <text:list-item>
          <text:p text:style-name="P381"><text:s text:c="5"/>RUGBY LEAGUE: YCF @Leeds: 1950 Huddersfield v Castleford Min £14 </text:p>
        </text:list-item>
        <text:list-item>
          <text:p text:style-name="P381"><text:s text:c="5"/>RUGBY LEAGUE: YCF @Huddersfield: 1951 Keighley v Wakefield Min £13 </text:p>
        </text:list-item>
        <text:list-item>
          <text:p text:style-name="P380"><text:span text:style-name="T346"><text:s text:c="5"/>RUGBY LEAGUE: 1951/52 Doncaster v Wakefield Trinity 1</text:span><text:span text:style-name="T227">st</text:span><text:span text:style-name="T346"> home game Min £10</text:span></text:p>
        </text:list-item>
        <text:list-item>
          <text:p text:style-name="P380"><text:span text:style-name="T346"><text:s text:c="5"/>RUGBY LEAGUE: 1984/85 Mansfield Marksman v Wakefield 1</text:span><text:span text:style-name="T227">st</text:span><text:span text:style-name="T346"> home game Min £5</text:span></text:p>
        </text:list-item>
        <text:list-item>
          <text:p text:style-name="P380"><text:span text:style-name="T346"><text:s text:c="5"/>RUGBY LEAGUE: 1984/85 Runcorn Highfield v Mansfield 1</text:span><text:span text:style-name="T227">st</text:span><text:span text:style-name="T346"> home game Min £5</text:span></text:p>
        </text:list-item>
        <text:list-item>
          <text:p text:style-name="P380"><text:span text:style-name="T346"><text:s text:c="5"/>RUGBY LEAGUE: 1984/85 Sheffield Eagles v Rochdale 1</text:span><text:span text:style-name="T227">st</text:span><text:span text:style-name="T346"> home game Min £5</text:span></text:p>
        </text:list-item>
        <text:list-item>
          <text:p text:style-name="P380"><text:span text:style-name="T346"><text:s text:c="5"/>RUGBY LEAGUE: 1981/82 Carlisle v Workington 1</text:span><text:span text:style-name="T227">st</text:span><text:span text:style-name="T346"> home game Min £5</text:span></text:p>
        </text:list-item>
        <text:list-item>
          <text:p text:style-name="P380"><text:span text:style-name="T147"><text:s text:c="5"/>RUGBY LEAGUE: 1983/84 Kent Invicta v Cardiff City 1</text:span><text:span text:style-name="T140">st</text:span><text:span text:style-name="T147"> home game Min £5</text:span></text:p>
        </text:list-item>
        <text:list-item>
          <text:p text:style-name="P380"><text:span text:style-name="T147"><text:s text:c="5"/></text:span><text:span text:style-name="T130">1937/8 CRYSTAL PAL v Bournemouth (good) Min £50,</text:span></text:p>
        </text:list-item>
        <text:list-item>
          <text:p text:style-name="P380"><text:span text:style-name="T130"><text:s text:c="5"/></text:span><text:span text:style-name="T131">1947/8 NEW BRIGHTON v Crewe (neat sof) Min £50,</text:span></text:p>
        </text:list-item>
        <text:list-item>
          <text:p text:style-name="P385"><text:span text:style-name="Teletype"><text:span text:style-name="T67"><text:s text:c="5"/>23/2/46 LEICESTER v Derby s/s (fold, sof, t/c) Min £20,</text:span></text:span><text:span text:style-name="T120"><text:tab/></text:span></text:p>
        </text:list-item>
        <text:list-item>
          <text:p text:style-name="P380"><text:span text:style-name="T129"><text:s text:c="5"/>1946/7 </text:span><text:span text:style-name="T143">BRIGHTON v Bristol Rovers (sl rs, good) Min £35.</text:span></text:p>
        </text:list-item>
        <text:list-item>
          <text:p text:style-name="P380"><text:span text:style-name="T143"><text:s text:c="5"/>1946/7 </text:span><text:span text:style-name="T142">LEICESTER v Man City (sl cr, good) Min £40 </text:span></text:p>
        </text:list-item>
        <text:list-item>
          <text:p text:style-name="P380"><text:span text:style-name="T142"><text:s text:c="5"/></text:span><text:span text:style-name="T145">1937/8 </text:span><text:span text:style-name="T345">WATFORD v Bournemouth (NOT Ex Bound Volume, very good) Min £50 </text:span></text:p>
        </text:list-item>
        <text:list-item>
          <text:p text:style-name="P378"><text:s text:c="5"/>1934/5 SOUTHPORT v Doncaster (score details on cover, t/c) Min £120</text:p>
        </text:list-item>
        <text:list-item>
          <text:p text:style-name="P378"><text:s text:c="5"/>1938/9 MIDDLESBROUGH v Leicester (small nick off edge, good) Min £110 </text:p>
        </text:list-item>
        <text:list-item>
          <text:p text:style-name="P382"><text:span text:style-name="T141"><text:s text:c="5"/>1937/8 </text:span><text:span text:style-name="T343">CHARLTON v Leeds FAC 4</text:span><text:span text:style-name="T344">th</text:span><text:span text:style-name="T343"> Round. (sl rs, v sl foxing, good) Min £130 </text:span></text:p>
        </text:list-item>
        <text:list-item>
          <text:p text:style-name="P378"><text:s text:c="5"/>1926/7 READING v Brentford (fold, professionally cleaned) Min £100</text:p>
        </text:list-item>
        <text:list-item>
          <text:p text:style-name="P378"><text:s text:c="4"/>1943/4 EVERTON v Liverpool s/s (fold, good) Min £40 </text:p>
        </text:list-item>
        <text:list-item>
          <text:p text:style-name="P378"><text:s text:c="4"/>1935/6 STOKE v Everton (rs, very good) Min £175</text:p>
        </text:list-item>
        <text:list-item>
          <text:p text:style-name="P379"><text:s text:c="4"/>1949/0 BLACKBURN v West Ham (sl fold, good) Min £25</text:p>
        </text:list-item>
        <text:list-item>
          <text:p text:style-name="P383"><text:span text:style-name="T144"><text:s text:c="4"/></text:span><text:span text:style-name="T145">1936/7 DERBY v Portsmouth (fiture details and t/c on cover, good) Min £140</text:span></text:p>
        </text:list-item>
        <text:list-item>
          <text:p text:style-name="P378"><text:s text:c="4"/>1930/1 CHARLTON v W.B.A FAC Replay (sl grubby cover, fold, t/c) Min £110</text:p>
        </text:list-item>
        <text:list-item>
          <text:p text:style-name="P379"><text:s text:c="4"/>1947/8 GRIMSBY v Arsenal (sl cr, good) Min £50</text:p>
        </text:list-item>
        <text:list-item>
          <text:p text:style-name="P379"><text:s text:c="4"/>1946/7 NOTTINGHAM FOR v Spurs (sl fold, t/c, good) Min £50</text:p>
        </text:list-item>
        <text:list-item>
          <text:p text:style-name="P383"><text:span text:style-name="T144"><text:s text:c="4"/></text:span><text:span text:style-name="T145">1945/6 IPSWICH v Notts Co Min £40</text:span></text:p>
        </text:list-item>
        <text:list-item>
          <text:p text:style-name="P378"><text:s text:c="4"/>1934/5 MANCHESTER CITY v Liverpool (sl rs v sl mk, very good) Min £110</text:p>
        </text:list-item>
        <text:list-item>
          <text:p text:style-name="P379"><text:s text:c="4"/>1946/7 ALDERSHOT v Q.P.R (sotp, good) Min £25</text:p>
        </text:list-item>
        <text:list-item>
          <text:p text:style-name="P383"><text:span text:style-name="T144"><text:s text:c="4"/></text:span><text:span text:style-name="T145">1937/8 SOUTHEND v Q.P.R (v sl rust mks, good) Min £65</text:span></text:p>
        </text:list-item>
        <text:list-item>
          <text:p text:style-name="P378"><text:s text:c="4"/>1944/5 WREXHAM v Everton s/s (t/c, good) Min £50</text:p>
        </text:list-item>
        <text:list-item>
          <text:p text:style-name="P379"><text:s text:c="4"/>1949/0 HARWICH &amp; PARKESTONE v Spurs 'A' E.C. Lge (sl cr, good) Min £35</text:p>
        </text:list-item>
        <text:list-item>
          <text:p text:style-name="P383"><text:span text:style-name="T144"><text:s text:c="4"/></text:span><text:span text:style-name="T145">1942/3 MANSFIELD v Nottingham For FAC (4 pages, sl mk) Min £95</text:span></text:p>
        </text:list-item>
        <text:list-item>
          <text:p text:style-name="P383"><text:span text:style-name="T144"><text:s text:c="4"/></text:span><text:span text:style-name="T299">2025/26 PETERBOROUGH YOUTH V BOLDMERE ST.M (FAYC) (4 PAGE) MIN £3</text:span></text:p>
        </text:list-item>
        <text:list-item>
          <text:p text:style-name="P383"><text:span text:style-name="T300"><text:s text:c="5"/></text:span><text:span text:style-name="T299">2025/26 PETERBOROUGH YOUTH V BOLDMERE ST.M (YAYC) (SINGLE SHEET) MIN £3</text:span></text:p>
        </text:list-item>
        <text:list-item>
          <text:p text:style-name="P383"><text:span text:style-name="T300"><text:s text:c="5"/></text:span><text:span text:style-name="T299">1956/57 NEWPORT COUNTY SUPPORTERS HANDBOOK MIN £10</text:span></text:p>
        </text:list-item>
        <text:list-item>
          <text:p text:style-name="P383"><text:span text:style-name="T300"><text:s text:c="4"/></text:span><text:span text:style-name="T299"><text:s/>1983/84 PLYMOUTH V OXFORD (AUTO BY FULL PLYMOUTH TEAM) MIN £3</text:span></text:p>
        </text:list-item>
        <text:list-item>
          <text:p text:style-name="P384"><text:s text:c="5"/>1958/59 PETERBOROUGH V FULHAM (FAC) (4 PAGE PIRATE ISSUE BY S.WESTERN) MIN £5</text:p>
        </text:list-item>
        <text:list-item>
          <text:p text:style-name="P383"><text:span text:style-name="T300"><text:s text:c="5"/></text:span><text:span text:style-name="T299">1943/44 DARLINGTON V GATESHEAD (22 APRIL T&amp;W S/FINAL) (S/S BIT TATTY ON BOTTOM) MIN £12</text:span></text:p>
        </text:list-item>
        <text:list-item>
          <text:p text:style-name="P383"><text:span text:style-name="T300"><text:s text:c="5"/></text:span><text:span text:style-name="T299">1947/48 N.COMMAND V W.COMMAND (19</text:span><text:span text:style-name="T228">TH</text:span><text:span text:style-name="T299"> NOV @ DARLINGTON) MIN £12</text:span></text:p>
        </text:list-item>
        <text:list-item>
          <text:p text:style-name="P383"><text:span text:style-name="T300"><text:s text:c="5"/></text:span><text:span text:style-name="T299">1952/53 DARLINGTON V MANSFIELD MIN £12</text:span></text:p>
        </text:list-item>
        <text:list-item>
          <text:p text:style-name="P383"><text:span text:style-name="T300"><text:s text:c="5"/></text:span><text:span text:style-name="T299">1967/68 PETERBOROUGH V TORQUAY (AUTO BY 6 POSH PLAYERS) MIN £3</text:span></text:p>
        </text:list-item>
        <text:list-item>
          <text:p text:style-name="P383"><text:span text:style-name="T300"><text:s text:c="5"/></text:span><text:span text:style-name="T299">1968/69 PETERBOROUGH V CHESTER (AUTO BY 7 POSH PLAYERS) MIN £3</text:span></text:p>
        </text:list-item>
        <text:list-item>
          <text:p text:style-name="P383"><text:span text:style-name="T300"><text:s text:c="5"/></text:span><text:span text:style-name="T299">2005/06 PETERBORO LIONS V KIBWORTH (@ PETERBOROUGH) (TICKET) MIN £2</text:span></text:p>
        </text:list-item>
        <text:list-item>
          <text:p text:style-name="P383"><text:span text:style-name="T300"><text:s text:c="5"/></text:span><text:span text:style-name="T299">1980/81 PETERBOROUGH V NORTHAMPTON (TICKET FROM SEASON T/BOOK) MIN £4</text:span></text:p>
        </text:list-item>
        <text:list-item>
          <text:p text:style-name="P383"><text:span text:style-name="T300"><text:s text:c="5"/></text:span><text:span text:style-name="T299">1981/82 BRADFORD C V IPSWICH (FLC) (TICKET) MIN £3</text:span></text:p>
        </text:list-item>
        <text:list-item>
          <text:p text:style-name="P383"><text:span text:style-name="T300"><text:s text:c="5"/></text:span><text:span text:style-name="T299">1973/74 ASHINGTON V N.SHIELDS (FAAC) (4 PAGE) MIN £3</text:span></text:p>
        </text:list-item>
        <text:list-item>
          <text:p text:style-name="P383"><text:span text:style-name="T300"><text:s text:c="5"/></text:span><text:span text:style-name="T299">1976/77 BARRY T V K.LYNN (28</text:span><text:span text:style-name="T228">TH</text:span><text:span text:style-name="T299"> AUG) (4 PAGE) MIN £5</text:span></text:p>
        </text:list-item>
        <text:list-item>
          <text:p text:style-name="P383"><text:span text:style-name="T300"><text:s text:c="5"/></text:span><text:span text:style-name="T299">1965/66 HEREFORD FIXTURE CARD (SL GRUBBY) MIN £3 </text:span></text:p>
        </text:list-item>
        <text:list-item>
          <text:p text:style-name="P383"><text:span text:style-name="T300"><text:s text:c="5"/></text:span><text:span text:style-name="T299">1964/65 HEREFORD V WEYMOUTH (TEST) MIN £3</text:span></text:p>
        </text:list-item>
        <text:list-item>
          <text:p text:style-name="P383"><text:span text:style-name="T300"><text:s text:c="5"/></text:span><text:span text:style-name="T299">1969/70 BRENTWOOD V HEREFORD (FAT) MIN £3</text:span></text:p>
        </text:list-item>
        <text:list-item>
          <text:p text:style-name="P383"><text:span text:style-name="T300"><text:s text:c="5"/></text:span><text:span text:style-name="T299">1969/70 BRENTWOOD V HEREFORD (LEAGUE) MIN £3</text:span></text:p>
        </text:list-item>
        <text:list-item>
          <text:p text:style-name="P383"><text:span text:style-name="T300"><text:s text:c="5"/></text:span><text:span text:style-name="T299">1965/66 HEREFORD V PORT VALE (FR) (SLCR) MIN £3</text:span></text:p>
        </text:list-item>
        <text:list-item>
          <text:p text:style-name="P383"><text:span text:style-name="T300"><text:s text:c="5"/></text:span><text:span text:style-name="T299">1965/66 HEREFORD V SOUTH SHIELDS (FR) MIN £5</text:span></text:p>
        </text:list-item>
        <text:list-item>
          <text:p text:style-name="P383"><text:span text:style-name="T300"><text:s text:c="5"/></text:span><text:span text:style-name="T299">1967/68 HEREFORD V COVENTRY (FR) MIN £5</text:span></text:p>
        </text:list-item>
        <text:list-item>
          <text:p text:style-name="P383"><text:span text:style-name="T300"><text:s text:c="5"/></text:span><text:span text:style-name="T299">1964/65 OLDHAM V HEREFORD (FAC) MIN £3</text:span></text:p>
        </text:list-item>
        <text:list-item>
          <text:p text:style-name="P383"><text:soft-page-break/><text:span text:style-name="T300"><text:s text:c="5"/></text:span><text:span text:style-name="T299">1958/59 HEREFORD V DANIELS XI (BENEFIT) MIN £5</text:span></text:p>
        </text:list-item>
        <text:list-item>
          <text:p text:style-name="P383"><text:span text:style-name="T300"><text:s text:c="5"/></text:span><text:span text:style-name="T299">1958/59 HEREFORD V BATH MIN £4</text:span></text:p>
        </text:list-item>
        <text:list-item>
          <text:p text:style-name="P383"><text:span text:style-name="T300"><text:s text:c="5"/></text:span><text:span text:style-name="T299">1968/69 HEREFORD 30 YEARS OF SOUTHERN LEAGUE FOOTBALL BOOKLET MIN £5</text:span></text:p>
        </text:list-item>
        <text:list-item>
          <text:p text:style-name="P383"><text:span text:style-name="T300"><text:s text:c="5"/></text:span><text:span text:style-name="T299">1972/73 IPSWICH YOUTH V NORWICH YOUTH (SJFC) (S/S) MIN £10</text:span></text:p>
        </text:list-item>
        <text:list-item>
          <text:p text:style-name="P383"><text:span text:style-name="T300"><text:s text:c="5"/></text:span><text:span text:style-name="T299">1952/53 COLCHESTER RES V CAMBRIDGE UTD (ECL) (4 PAGE) MIN £20</text:span></text:p>
        </text:list-item>
        <text:list-item>
          <text:p text:style-name="P383"><text:span text:style-name="T300"><text:s text:c="5"/></text:span><text:span text:style-name="T299">1971/72 YEOVIL V STAFFORD (FATS/F OXFORD) MIN £3</text:span></text:p>
        </text:list-item>
        <text:list-item>
          <text:p text:style-name="P383"><text:span text:style-name="T300"><text:s text:c="5"/></text:span><text:span text:style-name="T299">1970/71 YEOVIL V WEYMOUTH (FAT S/S ISSUE) MIN £3</text:span></text:p>
        </text:list-item>
        <text:list-item>
          <text:p text:style-name="P383"><text:span text:style-name="T300"><text:s text:c="5"/></text:span><text:span text:style-name="T299">1969/70 YEOVIL V SWINDON (FR) (S/S) (5</text:span><text:span text:style-name="T228">TH</text:span><text:span text:style-name="T299"> MAY) MIN £15</text:span></text:p>
        </text:list-item>
        <text:list-item>
          <text:p text:style-name="P383"><text:span text:style-name="T300"><text:s text:c="5"/></text:span><text:span text:style-name="T299">1970/71 YEOVIL V FROME (SPCR) (S/S 13</text:span><text:span text:style-name="T228">TH</text:span><text:span text:style-name="T299"> FEB) MIN £5</text:span></text:p>
        </text:list-item>
        <text:list-item>
          <text:p text:style-name="P383"><text:span text:style-name="T300"><text:s text:c="5"/></text:span><text:span text:style-name="T299">1971/72 YEOVIL V TORQUAY (FR) (S/S GREEN ISSUE) MIN £15</text:span></text:p>
        </text:list-item>
        <text:list-item>
          <text:p text:style-name="P383"><text:span text:style-name="T300"><text:s text:c="5"/></text:span><text:span text:style-name="T299">1971/72 YEOVIL V TORQUAY (FR) (S/S YELLOW ISSUE) MIN £15</text:span></text:p>
        </text:list-item>
        <text:list-item>
          <text:p text:style-name="P383"><text:span text:style-name="T300"><text:s text:c="5"/></text:span><text:span text:style-name="T299">1959/60 PORTSMOUTH: SHOWBIZ XI V SOUTHERN ALL STARS MIN £4</text:span></text:p>
        </text:list-item>
        <text:list-item>
          <text:p text:style-name="P383"><text:span text:style-name="T300"><text:s text:c="5"/></text:span><text:span text:style-name="T299">1971/72 BISHOP WALTON V EX PORTSMOUTH CHAMP/PROF XI MIN £5</text:span></text:p>
        </text:list-item>
        <text:list-item>
          <text:p text:style-name="P383"><text:span text:style-name="T300"><text:s text:c="5"/></text:span><text:span text:style-name="T299">1971/72 HORNDEAN V EX PORTSMOUTH CHAMPS/PROF XI MIN £5</text:span></text:p>
        </text:list-item>
        <text:list-item>
          <text:p text:style-name="P383"><text:span text:style-name="T300"><text:s text:c="5"/></text:span><text:span text:style-name="T299">1973/74 WELWORTHY ATH V EX PORTSMOUTH CHAMPS/PROF XI MIN £5 </text:span></text:p>
        </text:list-item>
        <text:list-item>
          <text:p text:style-name="P383"><text:span text:style-name="T300"><text:s text:c="5"/></text:span><text:span text:style-name="T299">1970/71 UNITED HOSPITAL FC V EX PORTSMOUTH CHAMPS/PROF XI (STAIN) MIN £4</text:span></text:p>
        </text:list-item>
        <text:list-item>
          <text:p text:style-name="P383"><text:span text:style-name="T300"><text:s text:c="5"/></text:span><text:span text:style-name="T299">1970/71 SLINDON V PORTSMOUTH CHAMPS/PROF XI MIN £5</text:span></text:p>
        </text:list-item>
        <text:list-item>
          <text:p text:style-name="P383"><text:span text:style-name="T300"><text:s text:c="5"/></text:span><text:span text:style-name="T299">1962/63 HINCKLEY V SITTINGBOURNE (FAC1) MIN £10</text:span></text:p>
        </text:list-item>
        <text:list-item>
          <text:p text:style-name="P383"><text:span text:style-name="T300"><text:s text:c="5"/></text:span><text:span text:style-name="T299">1943/44 BRADFORD PA V LEEDS (6</text:span><text:span text:style-name="T228">TH</text:span><text:span text:style-name="T299"> NOV) HEAVY TAPE BUT COMPLETE) MIN £70</text:span></text:p>
        </text:list-item>
        <text:list-item>
          <text:p text:style-name="P383"><text:span text:style-name="T132"><text:s text:c="5"/></text:span><text:span text:style-name="T133">1941/42 FULHAM V ALDERSHOT (30</text:span><text:span text:style-name="T17">TH</text:span><text:span text:style-name="T133"> AUG) (S/S TAPE MARKS) MIN £40</text:span></text:p>
        </text:list-item>
        <text:list-item>
          <text:p text:style-name="P383"><text:span text:style-name="T133"><text:s text:c="5"/></text:span><text:span text:style-name="T121">1947/8 BOURNEMOUTH v Newport County (rs) Min £50</text:span></text:p>
        </text:list-item>
        <text:list-item>
          <text:p text:style-name="P383"><text:span text:style-name="T121"><text:s text:c="5"/></text:span><text:span text:style-name="T139">1958/9 WORKSOP TOWN v Sheffield Utd Friendly Min £10</text:span></text:p>
        </text:list-item>
        <text:list-item>
          <text:p text:style-name="P375"><text:s text:c="5"/>1950/1 WREXHAM v Barrow (folds) Min £15</text:p>
        </text:list-item>
        <text:list-item>
          <text:p text:style-name="P375"><text:s text:c="5"/>1953/4 YORK CITY v Tranmere (sl cr) Min £10</text:p>
        </text:list-item>
        <text:list-item>
          <text:p text:style-name="P375"><text:s text:c="5"/>1976/7 YORK CITY v Dudley FAC s/s Min £5</text:p>
        </text:list-item>
        <text:list-item>
          <text:p text:style-name="P375"><text:s text:c="5"/>1955/6 WORKINGTON v Scarborough FAC Min £10</text:p>
        </text:list-item>
        <text:list-item>
          <text:p text:style-name="P375"><text:s text:c="5"/>1969/0 STAFFORD RANGERS v Scarborough (sl cr) Min £6</text:p>
        </text:list-item>
        <text:list-item>
          <text:p text:style-name="P375"><text:s text:c="5"/>10 March 1945 DERBY v Huddersfield (sl cr) Min £20</text:p>
        </text:list-item>
        <text:list-item>
          <text:p text:style-name="P375"><text:s text:c="5"/>1963/4 TRANMERE v Stockport (folds, 14 autographs from both teams) Min £7</text:p>
        </text:list-item>
        <text:list-item>
          <text:p text:style-name="P375"><text:s text:c="5"/>1992/3 PLYMOUTH RESERVES v Westbury Utd (Fully autographed by the Plymouth team) Min £5</text:p>
        </text:list-item>
        <text:list-item>
          <text:p text:style-name="P375"><text:s text:c="5"/>1992/3 PLYMOUTH RESERVES v Liskeard (Fully autographed by the Plymouth team) Min £5</text:p>
        </text:list-item>
        <text:list-item>
          <text:p text:style-name="P375"><text:s text:c="5"/>1985/6 WOLVES v Bournemouth (5 x Wolves autographs including Tim Flowers) Min £5</text:p>
        </text:list-item>
        <text:list-item>
          <text:p text:style-name="P386"><text:span text:style-name="T99"><text:s text:c="5"/></text:span><text:span text:style-name="T171">1952 ITALY v ENGLAND TICKET (RARE) MIN £60</text:span></text:p>
        </text:list-item>
        <text:list-item>
          <text:p text:style-name="P384"><text:s text:c="6"/>1954 YUGOSLAVIA v ENGLAND TICKET (RARE) MIN £50</text:p>
        </text:list-item>
        <text:list-item>
          <text:p text:style-name="P386"><text:span text:style-name="T171"><text:s text:c="6"/></text:span><text:span text:style-name="T169">1938/39 BRISTOL CITY v ORIENT MIN £240</text:span></text:p>
        </text:list-item>
      </text:list>
      <text:p text:style-name="P3"><text:span text:style-name="Teletype"><text:span text:style-name="T29"/></text:span></text:p>
      <text:p text:style-name="P3"><text:span text:style-name="Teletype"><text:span text:style-name="T65">Q.P.R History Day, Memorabilia Fair</text:span></text:span></text:p>
      <text:p text:style-name="P3"><text:span text:style-name="Teletype"><text:span text:style-name="T65">&amp; Subbuteo Tournament;</text:span></text:span></text:p>
      <text:p text:style-name="P3"><text:span text:style-name="Teletype"><text:span text:style-name="T65">Q.P.R Stadium, W12 7PJ.</text:span></text:span></text:p>
      <text:p text:style-name="P3"><text:span text:style-name="Teletype"><text:span text:style-name="T66">(NEW DATE, NOW) Sunday March 29</text:span></text:span><text:span text:style-name="Teletype"><text:span text:style-name="T85">th</text:span></text:span><text:span text:style-name="Teletype"><text:span text:style-name="T66">.</text:span></text:span></text:p>
      <text:p text:style-name="P3"><text:span text:style-name="Teletype"><text:span text:style-name="T70">(Don't forget this is the Sunday the clocks go forward!)</text:span></text:span></text:p>
      <text:p text:style-name="P3"><text:span text:style-name="Teletype"><text:span text:style-name="T71">In the 'Forever R's Bar.</text:span></text:span></text:p>
      <text:p text:style-name="P3"><text:span text:style-name="Teletype"><text:span text:style-name="T71">Loftus Road Stand. </text:span></text:span></text:p>
      <text:p text:style-name="P3"><text:span text:style-name="Teletype"><text:span text:style-name="T71">(Easy Access by Public Transport!)</text:span></text:span></text:p>
      <text:p text:style-name="P3"><text:span text:style-name="Teletype"><text:span text:style-name="T71">10-30 a.m.-1-30 p.m.</text:span></text:span></text:p>
      <text:p text:style-name="P3"><text:span text:style-name="Teletype"><text:span text:style-name="T71">Admission £2-00p.</text:span></text:span></text:p>
      <text:p text:style-name="P3"><text:span text:style-name="Teletype"><text:span text:style-name="T71">At Least 10 Dealers in attendance.</text:span></text:span></text:p>
      <text:p text:style-name="P3"><text:span text:style-name="Teletype"><text:span text:style-name="T71">Comprehensive Q.P.R Home and Away </text:span></text:span></text:p>
      <text:p text:style-name="P3"><text:span text:style-name="Teletype"><text:span text:style-name="T71">Stock List enclosed with this catalogue.</text:span></text:span></text:p>
      <text:p text:style-name="P3"><text:span text:style-name="Teletype"><text:span text:style-name="T71">Pre orders can be prepared and brought to the Fair to save you postage!</text:span></text:span></text:p>
      <text:p text:style-name="P3"><text:span text:style-name="Teletype"><text:span text:style-name="T71"/></text:span></text:p>
      <text:p text:style-name="P366"><text:span text:style-name="Teletype"><text:span text:style-name="T25"/></text:span></text:p>
      <text:p text:style-name="P3"><text:span text:style-name="Teletype"><text:span text:style-name="T25">OFFERS;</text:span></text:span><text:span text:style-name="Teletype"><text:span text:style-name="T27"> TO CLOSE ON MONDAY 22nd March 2026. The price you bid is the price you pay, if you are successful. </text:span></text:span></text:p>
      <text:p text:style-name="P3"><text:span text:style-name="Teletype"><text:span text:style-name="T27">Offers may be posted to; D G Taylor, 29, Marram Close, Lymington, Hants. SO41 9FN or Email; taylorprogrammes@aol.com <text:s/></text:span></text:span></text:p>
      <text:p text:style-name="P28"><text:span text:style-name="Teletype"><text:span text:style-name="T355"/></text:span></text:p>
      <text:p text:style-name="P28"><text:span text:style-name="Teletype"><text:span text:style-name="T355"/></text:span></text:p>
      <text:p text:style-name="P176"><text:span text:style-name="Teletype"><text:span text:style-name="T259">Offers Bidding Form;</text:span></text:span></text:p>
      <text:p text:style-name="P176"/>
      <text:p text:style-name="P302"/>
      <text:p text:style-name="P302">Your Name &amp; Address; <text:s text:c="28"/><text:tab/><text:tab/><text:tab/><text:tab/><text:tab/><text:tab/><text:tab/><text:tab/>_____</text:p>
      <text:p text:style-name="P302"/>
      <text:p text:style-name="P302"><text:tab/><text:tab/><text:tab/><text:tab/><text:tab/><text:tab/><text:tab/><text:tab/><text:tab/>Post Code<text:tab/><text:tab/><text:tab/><text:tab/><text:tab/></text:p>
      <text:p text:style-name="P302"/>
      <text:p text:style-name="P302">ITEM NUMBER;</text:p>
      <text:p text:style-name="P303">I.E. Item 99<text:tab/><text:tab/><text:tab/>Description</text:p>
      <text:list xml:id="list8707728799076938499" text:style-name="L5">
        <text:list-header>
          <text:p text:style-name="P401"/>
          <text:p text:style-name="P401">1_____________________________________________ Your Offer <text:s/>£__________________</text:p>
          <text:p text:style-name="P402">2_____________________________________________ <text:span text:style-name="T235">Your Offer £</text:span>__________________</text:p>
          <text:p text:style-name="P402">3______________________________________________<text:span text:style-name="T235">Your Offer £</text:span>__________________</text:p>
          <text:p text:style-name="P402">4______________________________________________<text:span text:style-name="T235">Your Offer £</text:span>__________________</text:p>
          <text:p text:style-name="P402">5______________________________________________<text:span text:style-name="T235">Your Offer £</text:span>__________________</text:p>
          <text:p text:style-name="P402">6______________________________________________<text:span text:style-name="T235">Your Offer £</text:span>__________________</text:p>
          <text:p text:style-name="P402">7______________________________________________<text:span text:style-name="T235">Your Offer £</text:span>__________________</text:p>
          <text:p text:style-name="P402">8_____________________________________________<text:span text:style-name="T235">Your Offer £</text:span>__________________</text:p>
          <text:p text:style-name="P402">9______________________________________________<text:span text:style-name="T235">Your Offer £</text:span>__________________</text:p>
          <text:p text:style-name="P402">10__________________________________<text:span text:style-name="T235">__</text:span>________<text:span text:style-name="T235">Your Offer £</text:span>__________________</text:p>
          <text:p text:style-name="P402">11___________________________________________<text:span text:style-name="T235">Your Offer £</text:span>__________________</text:p>
          <text:p text:style-name="P402">12__________________________________<text:span text:style-name="T235"><text:tab/>_____Your Offer £</text:span>__________________</text:p>
          <text:p text:style-name="P402">13__________________________________<text:span text:style-name="T235">_______ <text:s text:c="4"/>Your Offer £</text:span>__________________</text:p>
          <text:p text:style-name="P402">14________________________________<text:span text:style-name="T235">______ <text:s text:c="8"/>_Your Offer £</text:span>__________________</text:p>
          <text:p text:style-name="P402">15_________________________________<text:span text:style-name="T235">______ <text:s text:c="8"/>Your Offer £</text:span>__________________</text:p>
          <text:p text:style-name="P402">16__________________________________<text:span text:style-name="T235">_____ <text:s text:c="8"/>Your Offer £</text:span>__________________</text:p>
          <text:p text:style-name="P402"><text:span text:style-name="T235">17_______________________________________ <text:s text:c="7"/>Your Offer £</text:span>__________________</text:p>
          <text:p text:style-name="P402"><text:span text:style-name="T235">18_______________________________________ <text:s text:c="7"/>Your Offer £</text:span>__________________</text:p>
          <text:p text:style-name="P402"><text:span text:style-name="T235">19_________________________________ <text:s text:c="2"/>____ <text:s text:c="8"/>Your Offer £</text:span>__________________</text:p>
          <text:p text:style-name="P403"><text:span text:style-name="T235">20______________________________________ <text:s text:c="9"/>Your Offer £</text:span>_________________</text:p>
          <text:p text:style-name="P403">21___________________________________________Your Offer £_________________</text:p>
          <text:p text:style-name="P403">22___________________________________________Your Offer £_________________</text:p>
          <text:p text:style-name="P403">23___________________________________________Your Offer £_________________</text:p>
          <text:p text:style-name="P403">24___________________________________________Your Offer £_________________</text:p>
        </text:list-header>
      </text:list>
      <text:p text:style-name="P305"><text:span text:style-name="Teletype"><text:span text:style-name="T42"/></text:span></text:p>
      <text:p text:style-name="P305"><text:span text:style-name="Teletype"><text:span text:style-name="T42"/></text:span></text:p>
      <text:p text:style-name="P363"><text:span text:style-name="Teletype"><text:span text:style-name="T64">OFFERS CLOSE ON MONDAY 22</text:span></text:span><text:span text:style-name="Teletype"><text:span text:style-name="T86">nd</text:span></text:span><text:span text:style-name="Teletype"><text:span text:style-name="T64"> March 2026. The price you bid is the price you pay, if you are successful. Offers may be posted to; D G Taylor, 29, Marram Close, Lymington, Hants. SO41 9FN. Any email bids must reach me by 12 midnight on the closing day. I will NOT divulge to anyone, the current top bid on any item. Please be assured that your bid will remain confidential. No telephone bids please, I am quite happy to answer telephone queries regarding the particular date or condition of an item. You can email queries to me on </text:span></text:span><text:a xlink:type="simple" xlink:href="mailto:taylorprogrammes@aol.com" text:style-name="Internet_20_link" text:visited-style-name="Visited_20_Internet_20_Link"><text:span text:style-name="Teletype"><text:span text:style-name="T62">taylorprogrammes@aol.com</text:span></text:span></text:a><text:span text:style-name="Teletype"><text:span text:style-name="T64">. Please do not leave posting until the last minute. <text:s/>If you're unhappy with any item, please return within 7 days for a full refund.</text:span></text:span></text:p>
      <text:p text:style-name="P3"><text:span text:style-name="Teletype"><text:span text:style-name="T31"/></text:span></text:p>
      <text:p text:style-name="P2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Helvetica Neue1" svg:font-family="'Helvetica Neue', Helvetica, Arial, sans-serif"/>
    <style:font-face style:name="Courier New" svg:font-family="'Courier New'" style:font-family-generic="modern"/>
    <style:font-face style:name="Arial2" svg:font-family="Arial" style:font-family-generic="swiss"/>
    <style:font-face style:name="Helvetica Neue" svg:font-family="'Helvetica Neue', Helvetica" style:font-family-generic="swiss"/>
    <style:font-face style:name="Consolas" svg:font-family="Consol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loext:hyphenation-keep-type="column" loext:hyphenation-keep-line="false"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Plain_20_Text" style:display-name="Plain Text" style:family="paragraph" style:parent-style-name="Standard" style:default-outline-level="" style:list-style-name="">
      <style:paragraph-properties fo:margin-top="0cm" fo:margin-bottom="0cm" fo:line-height="100%"/>
      <style:text-properties style:font-name="Consolas" fo:font-size="10.5pt" style:font-size-asian="10.5pt" style:font-size-complex="10.5pt"/>
    </style:style>
    <style:style style:name="No_20_Spacing" style:display-name="No Spacing" style:family="paragraph">
      <style:paragraph-properties loext:hyphenation-keep-type="column" loext:hyphenation-keep-line="false" fo:margin-top="0cm" fo:margin-bottom="0cm" style:line-height-at-least="0.176cm" fo:orphans="2" fo:widows="2" fo:hyphenation-ladder-count="no-limit"/>
      <style:text-properties style:use-window-font-color="true" style:font-name="Times New Roman" fo:font-size="12pt" fo:language="en" fo:country="GB" style:letter-kerning="true" style:font-name-asian="Times New Roman" style:font-size-asian="12pt" style:font-name-complex="Times New Roman" style:font-size-complex="10pt"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Teletype" style:family="text">
      <style:text-properties style:font-name="Courier New"/>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0.94cm" fo:margin-left="0.529cm" fo:margin-right="0.5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61cm" fo:margin-bottom="0.755cm" fo:margin-left="0.582cm" fo:margin-right="0.46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ian Taylor</meta:initial-creator>
    <meta:creation-date>2025-12-16T19:50:46.05</meta:creation-date>
    <dc:date>2026-02-13T14:15:51.41</dc:date>
    <dc:creator>Dorian Taylor</dc:creator>
    <meta:editing-duration>P23DT14H21M34S</meta:editing-duration>
    <meta:editing-cycles>29</meta:editing-cycles>
    <meta:generator>OpenOffice/4.1.6$Win32 OpenOffice.org_project/416m1$Build-9790</meta:generator>
    <meta:document-statistic meta:table-count="0" meta:image-count="0" meta:object-count="0" meta:page-count="128" meta:paragraph-count="4295" meta:word-count="134216" meta:character-count="930114"/>
  </office:meta>
</office:document-meta>
</file>