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-0.026cm" fo:text-indent="-0.026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.026cm" fo:margin-right="-0.026cm" fo:text-indent="-0.026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-0.106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397cm"/>
        </style:tab-stops>
      </style:paragraph-properties>
      <style:text-properties fo:font-variant="normal" fo:text-transform="none" fo:color="#000000" style:font-name="Times New Roman" fo:font-size="11pt" fo:letter-spacing="normal" fo:language="en" fo:country="GB" fo:font-style="normal" fo:font-weight="normal" style:letter-kerning="true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-0.053cm" fo:margin-top="0cm" fo:margin-bottom="0cm" fo:text-align="center" style:justify-single-word="false" fo:orphans="2" fo:widows="2" fo:text-indent="0cm" style:auto-text-indent="false">
        <style:tab-stops>
          <style:tab-stop style:position="0.097cm"/>
        </style:tab-stops>
      </style:paragraph-properties>
    </style:style>
    <style:style style:name="P5" style:family="paragraph" style:parent-style-name="Standard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size="11pt" fo:language="en" fo:country="GB" style:letter-kerning="tru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ize-complex="11pt"/>
    </style:style>
    <style:style style:name="P8" style:family="paragraph" style:parent-style-name="Standard">
      <style:paragraph-properties fo:margin-left="-0.025cm" fo:margin-right="0cm" fo:text-align="start" style:justify-single-word="false" fo:text-indent="0cm" style:auto-text-indent="false">
        <style:tab-stops>
          <style:tab-stop style:position="1.434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-0.025cm" fo:margin-right="0cm" fo:text-align="start" style:justify-single-word="false" fo:text-indent="0cm" style:auto-text-indent="false">
        <style:tab-stops>
          <style:tab-stop style:position="1.434cm"/>
        </style:tab-stops>
      </style:paragraph-properties>
      <style:text-properties fo:font-size="14pt" style:text-underline-style="none" style:font-size-asian="14pt" style:font-size-complex="14pt"/>
    </style:style>
    <style:style style:name="P10" style:family="paragraph" style:parent-style-name="Standard">
      <style:paragraph-properties fo:margin-left="-0.025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1.434cm"/>
        </style:tab-stops>
      </style:paragraph-properties>
      <style:text-properties fo:font-size="11pt" fo:language="en" fo:country="GB" style:letter-kerning="true" style:font-size-asian="11pt" style:language-asian="en" style:country-asian="US" style:font-size-complex="11pt"/>
    </style:style>
    <style:style style:name="P11" style:family="paragraph" style:parent-style-name="Standard" style:list-style-name="L1">
      <style:paragraph-properties fo:margin-left="0.026cm" fo:margin-right="-0.026cm" fo:text-indent="-0.026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.026cm" fo:margin-right="-0.026cm" fo:text-indent="-0.026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list-style-name="L1">
      <style:paragraph-properties fo:margin-left="0.026cm" fo:margin-right="-0.026cm" fo:text-indent="-0.026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margin-left="0.026cm" fo:margin-right="-0.026cm" fo:text-indent="-0.026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margin-left="0.026cm" fo:margin-right="-0.026cm" fo:text-indent="-0.026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Standard" style:list-style-name="L1">
      <style:paragraph-properties fo:margin-left="0.026cm" fo:margin-right="-0.026cm" fo:text-indent="-0.026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left="0.026cm" fo:margin-right="-0.026cm" fo:text-indent="-0.026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/>
    </style:style>
    <style:style style:name="P18" style:family="paragraph" style:parent-style-name="Standard" style:list-style-name="L1">
      <style:paragraph-properties fo:margin-left="0.026cm" fo:margin-right="-0.026cm" fo:text-indent="-0.026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left="0.026cm" fo:margin-right="-0.026cm" fo:text-indent="-0.026cm" style:auto-text-indent="false"/>
      <style:text-properties fo:font-variant="normal" fo:text-transform="none" fo:color="#1d2228" style:font-name="Helvetica Neue" fo:font-size="11pt" fo:letter-spacing="norma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left="0.026cm" fo:margin-right="-0.026cm" fo:text-indent="-0.026cm" style:auto-text-indent="false"/>
      <style:text-properties fo:font-variant="normal" fo:text-transform="none" fo:color="#1d2228" style:font-name="Helvetica Neue" fo:font-size="11pt" fo:letter-spacing="normal" fo:font-style="normal" fo:font-weight="normal" style:font-size-asian="11pt" style:font-size-complex="11pt"/>
    </style:style>
    <style:style style:name="P21" style:family="paragraph" style:parent-style-name="Standard" style:list-style-name="L1">
      <style:paragraph-properties fo:margin-left="0cm" fo:margin-right="-0.026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margin-left="0cm" fo:margin-right="-0.026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Standard" style:master-page-name="Standard">
      <style:paragraph-properties fo:margin-left="0cm" fo:margin-right="-0.053cm" fo:margin-top="0cm" fo:margin-bottom="0cm" fo:text-align="center" style:justify-single-word="false" fo:orphans="2" fo:widows="2" fo:text-indent="0cm" style:auto-text-indent="false" style:page-number="auto">
        <style:tab-stops>
          <style:tab-stop style:position="0.097cm"/>
        </style:tab-stops>
      </style:paragraph-properties>
    </style:style>
    <style:style style:name="P24" style:family="paragraph" style:parent-style-name="Standard" style:list-style-name="L2">
      <style:paragraph-properties fo:margin-left="-0.025cm" fo:margin-right="0cm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 style:list-style-name="L2">
      <style:paragraph-properties fo:margin-left="-0.025cm" fo:margin-right="0cm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2">
      <style:paragraph-properties fo:margin-left="-0.025cm" fo:margin-right="0cm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font-variant="normal" fo:text-transform="none" fo:color="#000000" fo:letter-spacing="normal" fo:font-weight="normal" style:font-weight-asian="normal"/>
    </style:style>
    <style:style style:name="T5" style:family="text">
      <style:text-properties fo:font-variant="normal" fo:text-transform="none" fo:color="#000000" fo:letter-spacing="normal" fo:font-weight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normal" style:text-underline-style="solid" style:text-underline-width="auto" style:text-underline-color="font-color" fo:font-weight="bold" style:letter-kerning="true" style:font-size-asian="11pt" style:font-style-asian="normal" style:font-weight-asian="bold" style:font-size-complex="12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2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normal" style:text-underline-style="none" fo:font-weight="normal" style:letter-kerning="true" style:text-blinking="false" fo:background-color="transparent" style:font-size-asian="11pt" style:font-style-asian="normal" style:font-weight-asian="normal" style:font-size-complex="12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normal" fo:language="en" fo:country="GB" fo:font-style="italic" style:text-underline-style="none" fo:font-weight="bold" style:letter-kerning="true" style:text-blinking="false" fo:background-color="transparent" style:font-size-asian="12pt" style:language-asian="en" style:country-asian="US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position="super 58%" style:font-name="Times New Roman" fo:font-size="11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2pt" style:font-style-complex="italic" style:font-weight-complex="bold"/>
    </style:style>
    <style:style style:name="T11" style:family="text">
      <style:text-properties style:text-line-through-style="none" style:font-name="Times New Roman" fo:font-size="13pt" fo:font-style="italic" style:text-underline-style="none" fo:font-weight="bold" style:text-blinking="false" fo:background-color="transparent" style:font-size-asian="13pt" style:font-style-asian="italic" style:font-weight-asian="bold" style:font-name-complex="Arial" style:font-size-complex="13pt" style:font-style-complex="italic" style:font-weight-complex="bold"/>
    </style:style>
    <style:style style:name="T12" style:family="text">
      <style:text-properties style:text-line-through-style="none" style:font-name="Times New Roman" fo:font-size="13pt" style:text-underline-style="none" fo:font-weight="bold" style:text-blinking="false" fo:background-color="transparent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style:text-line-through-style="none" style:text-position="super 58%" style:font-name="Times New Roman" fo:font-size="13pt" fo:font-style="italic" style:text-underline-style="none" fo:font-weight="bold" style:text-blinking="false" fo:background-color="transparent" style:font-size-asian="13pt" style:font-style-asian="italic" style:font-weight-asian="bold" style:font-name-complex="Arial" style:font-size-complex="13pt" style:font-style-complex="italic" style:font-weight-complex="bold"/>
    </style:style>
    <style:style style:name="T14" style:family="text">
      <style:text-properties style:text-line-through-style="none" style:font-name="Arial" fo:font-size="16pt" fo:language="en" fo:country="GB" style:text-underline-style="solid" style:text-underline-width="auto" style:text-underline-color="font-color" fo:font-weight="bold" style:letter-kerning="true" style:text-blinking="false" fo:background-color="transparent" style:font-size-asian="16pt" style:language-asian="en" style:country-asian="US" style:font-style-asian="normal" style:font-weight-asian="bold" style:font-name-complex="Arial" style:font-size-complex="16pt" style:font-style-complex="normal" style:font-weight-complex="bold"/>
    </style:style>
    <style:style style:name="T1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eletype"><text:span text:style-name="T11">OFFERS CLOSE ON MONDAY 20</text:span></text:span><text:span text:style-name="Teletype"><text:span text:style-name="T13">th</text:span></text:span><text:span text:style-name="Teletype"><text:span text:style-name="T11"> October 2025. The price you bid is the price you pay, if you are successful. Offers may be posted to; D G Taylor, 29, Marram Close, Lymington, Hants. SO41 9FN. Any email bids must reach me by 12 midnight on the closing day. I will NOT divulge to anyone, the current top bid on any item. Please be assured that your bid will remain confidential. No telephone bids please, I am quite happy to answer telephone queries regarding the particular date or condition of an item. You can email queries to me on </text:span></text:span><text:a xlink:type="simple" xlink:href="mailto:taylorprogrammes@aol.com" text:style-name="Internet_20_link" text:visited-style-name="Visited_20_Internet_20_Link"><text:span text:style-name="Teletype"><text:span text:style-name="T12">taylorprogrammes@aol.com</text:span></text:span></text:a><text:span text:style-name="Teletype"><text:span text:style-name="T11">. Please do not leave posting until the last minute. <text:s/>If you're unhappy with any item, please return within 7 days for a full refund.</text:span></text:span></text:p>
      <text:p text:style-name="P1"/>
      <text:list xml:id="list8011542392217094121" text:style-name="L1">
        <text:list-item>
          <text:p text:style-name="P11">1948/9 GRIMSBY RESERVES v Frickley colliery Min £14</text:p>
        </text:list-item>
        <text:list-item>
          <text:p text:style-name="P11">1955/6 EXETER RESERVES v Guildford s/s Min £8-50p</text:p>
        </text:list-item>
        <text:list-item>
          <text:p text:style-name="P11">25/4/72 @ SOUTHAMPTON; Netley Central v Swaythling Ath Southampton Senior Cup Final (4 pages) Min £20</text:p>
        </text:list-item>
        <text:list-item>
          <text:p text:style-name="P11">1956/7 MORECAMBE v Accrington Reserves (4 pages, sl edge tears, fold) Min £4</text:p>
        </text:list-item>
        <text:list-item>
          <text:p text:style-name="P11">1957/8 MORECAMBE v Accrington Reserves (4 pages) Min £4</text:p>
        </text:list-item>
        <text:list-item>
          <text:p text:style-name="P11">15/1/49 NRW BRIGHTON v Darlington (rs hole otherwise good) Min £25</text:p>
        </text:list-item>
        <text:list-item>
          <text:p text:style-name="P11">7/3/62 CHELSEA RESERVES v Bournemouth Reserves (4 pages, v small repair) Min £7</text:p>
        </text:list-item>
        <text:list-item>
          <text:p text:style-name="P11">9/9/53 BOURNEMOUTH v Coventry (sotp, v sl fold) Min £10</text:p>
        </text:list-item>
        <text:list-item>
          <text:p text:style-name="P11">19/10/46 HARTLEPOOL v Accrington (4 pages, sl cr, sl foxing, good) Min £50</text:p>
        </text:list-item>
        <text:list-item>
          <text:p text:style-name="P11">22/9/56 SWINDON RESERVES v Q.P.R Reserves s/s (fold) Min £6</text:p>
        </text:list-item>
        <text:list-item>
          <text:p text:style-name="P11">31/8/46 CHELSEA v Bolton (1<text:span text:style-name="T1">st</text:span> Home after WW2, sl cr) Min £15</text:p>
        </text:list-item>
        <text:list-item>
          <text:p text:style-name="P11">1/12/82 FAREHAM TOWN v AFC Bournemouth Fr Min £3</text:p>
        </text:list-item>
        <text:list-item>
          <text:p text:style-name="P11">14/4/66 BARROW v Blackpool L.S.Cup s/f (excellent) Min £5</text:p>
        </text:list-item>
        <text:list-item>
          <text:p text:style-name="P11">1960/1 BIRMINGHAM v Bolton (2 x autos to team page Colin Withers and one other) Min £3</text:p>
        </text:list-item>
        <text:list-item>
          <text:p text:style-name="P11">1964/5 BIRMINGHAM v Chelsea L Cup (excellent) Min £3</text:p>
        </text:list-item>
        <text:list-item>
          <text:p text:style-name="P11">1965/6 BIRMINGHAM v Bolton (at least 9 x Bolton autos to team page + Soccer Review) Min £10</text:p>
        </text:list-item>
        <text:list-item>
          <text:p text:style-name="P11">1964/5 BRISTOL CITY v Swindon Bristol Cathedral Restoration Fund Match (excellent) Min £3</text:p>
        </text:list-item>
        <text:list-item>
          <text:p text:style-name="P11">1964/5 @ SCUNTHORPE; Jackie Brownsword XI v Selected XI (Brownsword Testimonial) Min £3</text:p>
        </text:list-item>
        <text:list-item>
          <text:p text:style-name="P11">27/3/62 SHEFF UTD v Blackpool L Cup (4 pages, excellent) Min £4</text:p>
        </text:list-item>
        <text:list-item>
          <text:p text:style-name="P11">28/8/65 SHEFF WED v Newcastle (includes handbook, rs) Min £3</text:p>
        </text:list-item>
        <text:list-item>
          <text:p text:style-name="P11">14/9/60 TORQUAY v Brentford (states Southend on team page!) Min £3</text:p>
        </text:list-item>
        <text:list-item>
          <text:p text:style-name="P11">10/3/51 READING v Colchester (1<text:span text:style-name="T1">st</text:span> season, sl cr) Min £8</text:p>
        </text:list-item>
        <text:list-item>
          <text:p text:style-name="P11">27/8/59 ROCHDALE v Gillingham (4 pages, Gillingham autos; Smith, Payton, Simpson+one other) Min £7</text:p>
        </text:list-item>
        <text:list-item>
          <text:p text:style-name="P11">1955/6 BARNSLEY v West Ham (nof, sl cr, sl rs) Min £4</text:p>
        </text:list-item>
        <text:list-item>
          <text:p text:style-name="P11">3/5/56 BARNSLEY v Sheff Utd Co Cup s/f (very good) Min £4</text:p>
        </text:list-item>
        <text:list-item>
          <text:p text:style-name="P11">1948/9 BRENTFORD v Torquay FAC (very good) Min £8</text:p>
        </text:list-item>
        <text:list-item>
          <text:p text:style-name="P11">26/12/53 HULL CITY v Lincoln (contains s/s Community Carol Singing Sheet) Min £5</text:p>
        </text:list-item>
        <text:list-item>
          <text:p text:style-name="P11">7/12/57 DARLINGTON v Boston Utd FAC (good) Min £5 </text:p>
        </text:list-item>
        <text:list-item>
          <text:p text:style-name="P12">29/3/50 CHELSEA v Middlesbrough (sl rs, t/c, scarce Wednesday afternoon kick off, good) Min £25</text:p>
        </text:list-item>
        <text:list-item>
          <text:p text:style-name="P12">12/11/49 GUILDFORD CITY v Gillingham FACQ (last season non-league, tear on spine) Min £25</text:p>
        </text:list-item>
        <text:list-item>
          <text:p text:style-name="P13">21/3/53 WATFORD v Norwich (fold) Min £8</text:p>
        </text:list-item>
        <text:list-item>
          <text:p text:style-name="P13">29/8/59 BLACKPOOL RESERVES v Chesterfield Reserves s/s (t/c, good) Min £8</text:p>
        </text:list-item>
        <text:list-item>
          <text:p text:style-name="P13">31/12/55 BOLTON RESERVES v Chesterfield Reserves (sl tear on spine) Min £4</text:p>
        </text:list-item>
        <text:list-item>
          <text:p text:style-name="P13">25/12/52 BURY RESERVES v Chesterfield Reserves s/s (sl cr, v sl mk) Min £15</text:p>
        </text:list-item>
        <text:list-item>
          <text:p text:style-name="P13">7/10/61 BURY RESERVES v Chesterfield Reserves s/s (fold) Min £6</text:p>
        </text:list-item>
        <text:list-item>
          <text:p text:style-name="P13">17/9/52 BRIGHTON v Southend (sl rs, good) Min £10</text:p>
        </text:list-item>
        <text:list-item>
          <text:p text:style-name="P13">20/9/52 BRIGHTON v L Orient (sl rs, good) Min £12</text:p>
        </text:list-item>
        <text:list-item>
          <text:p text:style-name="P13">24/9/52 BRIGHTON v Exeter (sl rs, good) Min £12</text:p>
        </text:list-item>
        <text:list-item>
          <text:p text:style-name="P13">31/1/53 BRIGHTON v Watford (sl cr, good) Min £12</text:p>
        </text:list-item>
        <text:list-item>
          <text:p text:style-name="P13">19/4/58 BLACKBURN v L Orient (very good) Min £5</text:p>
        </text:list-item>
        <text:list-item>
          <text:p text:style-name="P13">26/8/57 BLACKBURN v West Ham (very good) Min £5</text:p>
        </text:list-item>
        <text:list-item>
          <text:p text:style-name="P13">20/2/58 BLACKBURN v Cardiff FAC Replay (good) Min £5</text:p>
        </text:list-item>
        <text:list-item>
          <text:p text:style-name="P13">16/3/60 BLACKBURN v Burnley FAC (good) Min £3</text:p>
        </text:list-item>
        <text:list-item>
          <text:p text:style-name="P13">7/1/56 NORTHAMPTON v Blackburn FAC (fold, sl cr) Min £6</text:p>
        </text:list-item>
        <text:list-item>
          <text:p text:style-name="P12">11/11/50 NOTTS CO v Blackburn (sl tear on fold, sl cr) Min £12</text:p>
        </text:list-item>
        <text:list-item>
          <text:p text:style-name="P13">21/10/50 MAN CITY RES v Blackburn Reserves (4 pages, t/c, h/t scores, sl cr) Min £12</text:p>
        </text:list-item>
        <text:list-item>
          <text:p text:style-name="P13">23/4/55 SOUTHEND RESERVES v Watford Reserves (good) Min £8</text:p>
        </text:list-item>
        <text:list-item>
          <text:p text:style-name="P13">1951/2 MORECAMBE v Ashton Utd (sl cr) Min £8</text:p>
        </text:list-item>
        <text:list-item>
          <text:p text:style-name="P13">18/9/54 MORECAMBE v Rossendale Utd (sl tear on fold) Min £5</text:p>
        </text:list-item>
        <text:list-item>
          <text:p text:style-name="P13">20/11/54 MORECAMBE v Fleetwood (ph at top, fold) Min £3</text:p>
        </text:list-item>
        <text:list-item>
          <text:p text:style-name="P15">1945/46 ROMFORD v St Albans s/s excellent Min £26</text:p>
        </text:list-item>
        <text:list-item>
          <text:p text:style-name="P14"><text:span text:style-name="T3">1948/49 WALTHAMSTOW v Cambridge Town FA Cup 1</text:span><text:span text:style-name="T2">st</text:span><text:span text:style-name="T3"> Rnd Proper 4p Min £30</text:span></text:p>
          <text:p text:style-name="P15"/>
          <text:p text:style-name="P21"><text:soft-page-break/><text:span text:style-name="T3">53)<text:tab/>1955/56 GOOLE TOWN v Halifax Town FAC 1</text:span><text:span text:style-name="T2">st</text:span><text:span text:style-name="T3"> Round Proper Min £11</text:span></text:p>
          <text:p text:style-name="P22">54)<text:tab/>1954/55 @ WEST HAM – Hounslow v Ilford (London Charity CF) Min £15</text:p>
          <text:p text:style-name="P21"><text:span text:style-name="T3">55)<text:tab/>1969/70 ARNOLD v Wigan Athletic FA Trophy 1</text:span><text:span text:style-name="T2">st</text:span><text:span text:style-name="T3"> season Min £5</text:span></text:p>
          <text:p text:style-name="P21"><text:span text:style-name="T3">56)<text:tab/>1969/70 BURTON ALBION v New Brighton FA Trophy 1</text:span><text:span text:style-name="T2">st</text:span><text:span text:style-name="T3"> season Min £5</text:span></text:p>
          <text:p text:style-name="P14"><text:span text:style-name="T3">57)<text:tab/>1969/70 CHELTENHAM v St Blazey FA Trophy 1</text:span><text:span text:style-name="T2">st</text:span><text:span text:style-name="T3"> season Min £5</text:span></text:p>
          <text:p text:style-name="P14"><text:span text:style-name="T3">58)<text:tab/>1969/70 HEREFORD UNITED v Andover FA Trophy 1</text:span><text:span text:style-name="T2">st</text:span><text:span text:style-name="T3"> season Min £5</text:span></text:p>
          <text:p text:style-name="P14"><text:span text:style-name="T3">59)<text:tab/>1969/70 STEVENAGE ATHLETIC v Folkestone FA Trophy 1</text:span><text:span text:style-name="T2">st</text:span><text:span text:style-name="T3"> season Min £5</text:span></text:p>
          <text:p text:style-name="P15">60)<text:tab/>1970/71 STEVENAGE ATHLETIC v Cambridge City FA Trophy Min £5</text:p>
          <text:p text:style-name="P15">61)<text:tab/>1933 RUGBY LEAGUE: YCF @ Leeds: Hull KR v York Min £60</text:p>
          <text:p text:style-name="P15">62)<text:tab/>1937 RUGBY LEAGUE: YCF @ Wakefield: Huddersfield v Leeds Min £50</text:p>
          <text:p text:style-name="P15">63)<text:tab/>1938 RUGBY LEAGUE: YCF @ Bradford: Huddersfield v Hull Min £45</text:p>
          <text:p text:style-name="P16">64)<text:tab/>1945 RUGBY LEAGUE: YCF @ Halifax: Bradford v Wakefield Min £40</text:p>
          <text:p text:style-name="P16">65)<text:tab/>6/10/45 WEST HAM v Chelsea s/s (t/c, sl edge tears, good) Min £14</text:p>
          <text:p text:style-name="P16">66)<text:tab/>18/1/47 WEST HAM v Chesterfield s/s (excellent) Min £15</text:p>
          <text:p text:style-name="P16">67)<text:tab/>19/2/49 SPURS v West Ham (neat sotp, tear on fold) Min £9</text:p>
          <text:p text:style-name="P16">68)<text:tab/>7/5/49 FULHAM v West Ham (sl cr, v sl stain) Min £6</text:p>
          <text:p text:style-name="P16">69)<text:tab/>10/4/48 WEST HAM v Brentford (h/t scores) Min £8</text:p>
          <text:p text:style-name="P16">70)<text:tab/>17/9/49 WEST HAM v Grimsby (ph, sotp) Min £5</text:p>
          <text:p text:style-name="P16">71)<text:tab/>3/3/51 WEST HAM v Bury (fold, sl edge tears) Min £10</text:p>
          <text:p text:style-name="P16">72)<text:tab/>24/8/53 WEST HAM RES v Charlton Reserves C Cup (neat sof, t/c, v sl stain) Min £8</text:p>
          <text:p text:style-name="P16">73)<text:tab/>19/8/64 @ CRYSTAL PALACE (Athletics Stadium); Crystal Pal v West Ham (Opening of Stadium) Min £4</text:p>
          <text:p text:style-name="P16">74)<text:tab/>4/11/64 LUTON v West Ham (Bob Morton Testimonial, excellent) Min £4</text:p>
          <text:p text:style-name="P17"><text:span text:style-name="T4">75)<text:tab/>1968/9 </text:span><text:span text:style-name="T5">SCARBOROUGH v Wigan Min </text:span><text:span text:style-name="T4">£5 </text:span></text:p>
          <text:p text:style-name="P17"><text:span text:style-name="T4">76)<text:tab/>1969/0 </text:span><text:span text:style-name="T5">SCARBOROUGH v Wigan (</text:span><text:span text:style-name="T4">rs) Min £5 </text:span></text:p>
          <text:p text:style-name="P17"><text:span text:style-name="T4">77)<text:tab/>1970/1 </text:span><text:span text:style-name="T5">SCARBOROUGH v Wigan Min </text:span><text:span text:style-name="T4">£5 </text:span></text:p>
          <text:p text:style-name="P17"><text:span text:style-name="T4">78)<text:tab/>1971/2 </text:span><text:span text:style-name="T5">SCARBOROUGH v Wigan (</text:span><text:span text:style-name="T4">sl mk) Min £5 </text:span></text:p>
          <text:p text:style-name="P17"><text:span text:style-name="T4">79)<text:tab/>1972/3 </text:span><text:span text:style-name="T5">SCARBOROUGH v Wigan Min </text:span><text:span text:style-name="T4">£5 </text:span></text:p>
          <text:p text:style-name="P17"><text:span text:style-name="T4">80)<text:tab/>1973/4 </text:span><text:span text:style-name="T5">SCARBOROUGH v Wigan Min </text:span><text:span text:style-name="T4">£5 </text:span></text:p>
          <text:p text:style-name="P17"><text:span text:style-name="T4">81)<text:tab/>1974/5 </text:span><text:span text:style-name="T5">SCARBOROUGH v Wigan Min </text:span><text:span text:style-name="T4">£5 </text:span></text:p>
          <text:p text:style-name="P17"><text:span text:style-name="T4">82)<text:tab/>1975/6 </text:span><text:span text:style-name="T5">SCARBOROUGH v Wigan Lge Min </text:span><text:span text:style-name="T4">£5 </text:span></text:p>
          <text:p text:style-name="P17"><text:span text:style-name="T4">83)<text:tab/>1975/6 </text:span><text:span text:style-name="T5">SCARBOROUGH v Wigan </text:span><text:span text:style-name="T4">NPLC Min £5 </text:span></text:p>
          <text:p text:style-name="P17"><text:span text:style-name="T4">84)<text:tab/>1976/7 </text:span><text:span text:style-name="T5">SCARBOROUGH v Wigan Min</text:span><text:span text:style-name="T4"> £4 </text:span></text:p>
          <text:p text:style-name="P17"><text:span text:style-name="T4">85)<text:tab/>1977/8 </text:span><text:span text:style-name="T5">SCARBOROUGH v Wigan (</text:span><text:span text:style-name="T4">sof) £4</text:span></text:p>
          <text:p text:style-name="P18">86)<text:tab/>1968/9 WIGAN v Scarborough (15/2 postponed) Min £5 </text:p>
          <text:p text:style-name="P18">87)<text:tab/>1969/0 WIGAN v Scarborough Min £5 </text:p>
          <text:p text:style-name="P18">88)<text:tab/>1970/1 WIGAN v Scarborough (cr) Min £4 </text:p>
          <text:p text:style-name="P18">89)<text:tab/>1970/1 WIGAN v Scarborough NPLC Min £5 </text:p>
          <text:p text:style-name="P18">90)<text:tab/>1971/2 WIGAN v Scarborough Min £5 </text:p>
          <text:p text:style-name="P18">91)<text:tab/>1972/3 WIGAN v Scarborough Min £5 </text:p>
          <text:p text:style-name="P18">92)<text:tab/>1973/4 WIGAN v Scarborough Min £5 </text:p>
          <text:p text:style-name="P18">93)<text:tab/>1974/5 WIGAN v Scarborough Min £5 </text:p>
          <text:p text:style-name="P18">94)<text:tab/>1975/6 WIGAN v Scarborough Min £5 </text:p>
          <text:p text:style-name="P18">95)<text:tab/>1976/7 WIGAN v Scarborough Min £5 </text:p>
          <text:p text:style-name="P18">96)<text:tab/>1977/8 WIGAN v Scarborough Min £5</text:p>
          <text:p text:style-name="P19">97)<text:tab/>1968/9 LINFIELD v Portsmouth FR 11 x Linfield autographs (sl cr) Min £9</text:p>
          <text:p text:style-name="P20">98)<text:tab/>1960/1 NEWPORT v Walsall 8 autographs from both teams Min £6</text:p>
          <text:p text:style-name="P20">99)<text:tab/>1955/6 PORT VALE v Leicester 7 Port Vale autographs Min £7</text:p>
          <text:p text:style-name="P20">100)<text:tab/>1949/0 SPURS v Grimsby Promotion Issue 13 x Spurs autographs including Alf Ramsey </text:p>
          <text:list>
            <text:list-item>
              <text:list>
                <text:list-item>
                  <text:list>
                    <text:list-header>
                      <text:p text:style-name="P20"><text:s/><text:tab/> and Ted Ditchburn Min £15</text:p>
                    </text:list-header>
                  </text:list>
                </text:list-item>
              </text:list>
            </text:list-item>
          </text:list>
          <text:p text:style-name="P20">101)<text:tab/>1968/9 WIGAN ATH v Raith Fr 14 players autographs throughout Min £8</text:p>
          <text:p text:style-name="P20">102)<text:tab/>1960/1 SCUNTHORPE v Plymouth 8 Scunthorpe autographs (sof) Min £6</text:p>
          <text:p text:style-name="P20">103)<text:tab/>1976/7 EXMOUTH v Exeter Fr 10 Exeter autographs (folds) Min £7</text:p>
          <text:p text:style-name="P20">104)<text:tab/>1992/3 PLYMOUTH RESERVES v Westbury Utd 9 Plymouth autographs Min £5</text:p>
          <text:p text:style-name="P20">105)<text:tab/>1946/7 HUDDERSFIELD TOWN v Barnsley FAC (fold) Min £14</text:p>
          <text:p text:style-name="P20">106)<text:tab/>1946/7 HUDDERSFIELD TOWN v Arsenal (fold, worn on back) Min £25</text:p>
          <text:p text:style-name="P20">107)<text:tab/>1946/7 HUDDERSFIELD TOWN v Sheffield United (sof, nof) Min £14</text:p>
          <text:p text:style-name="P20">108)<text:tab/>1946/7 HUDDERSFIELD TOWN v Portsmouth (nof, rs) Min £14</text:p>
          <text:p text:style-name="P20">109)<text:tab/>1947/8 HUDDERSFIELD TOWN v Burnley (tiny corner tear) Min £14</text:p>
          <text:p text:style-name="P20">110)<text:tab/>1948/9 HUDDERSFIELD TOWN v Aston Villa (folds) Min £12</text:p>
          <text:p text:style-name="P20">111)<text:tab/>1946/7 BOLTON W v Huddersfield Town (cr) Min £18</text:p>
          <text:p text:style-name="P20">112)<text:tab/>1946/7 ARSENAL v Huddersfield Town (sl cr, sl mks) Min £10</text:p>
          <text:p text:style-name="P20">113)<text:tab/>1946/7 EVERTON v Huddersfield Town (sof) Min £18</text:p>
          <text:p text:style-name="P20"/>
          <text:p text:style-name="P20"><text:soft-page-break/>114)<text:tab/>1946/7 PORTSMOUTH v Huddersfield Town (cr) Min £14</text:p>
          <text:p text:style-name="P20">115)<text:tab/>1971/2 FALMOUTH v Plymouth Fr (4 Pages, sl cr) Min £8</text:p>
          <text:p text:style-name="P20">116)<text:tab/>1951/2 PLYMOUTH v Swindon Match Ticket and car park ticket Min £9</text:p>
          <text:p text:style-name="P18">117)<text:tab/>1932/3 CHELSEA RES v Swansea Reserves Min £15</text:p>
          <text:p text:style-name="P18">118)<text:tab/>1935/6 CHELSEA RES v Swansea Reserves (fold, t/c) Min £12</text:p>
          <text:p text:style-name="P18">119)<text:tab/>1946/7 PLYMOUTH RES v Swansea Reserves C Cup (sl foxing) Min £12</text:p>
          <text:p text:style-name="P18">120)<text:tab/>1947/8 PLYMOUTH RES v Swansea Reserves C Cup (t/c) Min £10</text:p>
          <text:p text:style-name="P18">121)<text:tab/>1948/9 PLYMOUTH RES v Swansea Reserves C Cup (t/c) Min £10</text:p>
          <text:p text:style-name="P18">122)<text:tab/>1948/9 PLYMOUTH RES v Swansea Reserves Min £10</text:p>
          <text:p text:style-name="P18">123)<text:tab/>1949/0 PLYMOUTH RES v Swansea Reserves C Cup (t/c) Min £10</text:p>
          <text:p text:style-name="P18">124)<text:tab/>1949/0 READING RES v Swansea Reserves (t/c, stain) Min £5</text:p>
          <text:p text:style-name="P18">125)<text:tab/>1950/1 PLYMOUTH RES v Swansea Reserves C Cup Min £8</text:p>
          <text:p text:style-name="P18">126)<text:tab/>1951/2 PLYMOUTH RES v Swansea Reserves C Cup Min £8</text:p>
          <text:p text:style-name="P18">127)<text:tab/>1951/2 CHELSEA RES v Swansea Reserves C Cup Min £10</text:p>
          <text:p text:style-name="P18">128)<text:tab/>1951/2 SOUTHAMPTON RES v Swansea Reserves C Cup (t/c) Min £10</text:p>
          <text:p text:style-name="P18">129)<text:tab/>1952/3 PLYMOUTH RES v Swansea Reserves C Cup Min £8</text:p>
          <text:p text:style-name="P18">130)<text:tab/>1953/4 PLYMOUTH RES v Swansea Reserves C Cup Min £6</text:p>
          <text:p text:style-name="P18">131)<text:tab/>1954/5 BOURNEMOUTH RES v Swansea Reserves C Cup (stain, t/c) Min £5</text:p>
          <text:p text:style-name="P18">132)<text:tab/>1954/5 BRISTOL ROV RES v Swansea Reserves Min £9</text:p>
          <text:list text:continue-numbering="true">
            <text:list-header>
              <text:p text:style-name="P18">133)<text:tab/>1954/5 READING RES v Swansea Reserves Min £6</text:p>
            </text:list-header>
          </text:list>
          <text:p text:style-name="P18">134)<text:tab/>1955/6 SWANSEA RES v Southampton Reserves (t/c) Min £7</text:p>
          <text:p text:style-name="P18">135)<text:tab/>1955/6 CHELSEA RES v Swansea Reserves (t/c) Min £6</text:p>
          <text:p text:style-name="P18">136)<text:tab/>1955/6 MILLWALL RES v Swansea Reserves Min £3</text:p>
          <text:p text:style-name="P18">137)<text:tab/>1956/7 L ORIENT RES v Swansea Reserves Min £4</text:p>
          <text:p text:style-name="P18">138)<text:tab/>1956/7 BRISTOL ROV RES v Swansea Reserves Min £5</text:p>
          <text:p text:style-name="P18">139)<text:tab/>1957/8 WEST HAM RES v Swansea Reserves (fold) Min £5</text:p>
          <text:p text:style-name="P18">140)<text:tab/>1957/8 BRIGHTON <text:s/>RES v Swansea Reserves (stain) Min £5</text:p>
          <text:p text:style-name="P18">141)<text:tab/>1957/8 BRISTOL BOYS v Swansea Boys E.S.Trophy Final Min £4</text:p>
          <text:p text:style-name="P18">142)<text:tab/>1958/9 SWANSEA RES v Cardiff Reserves Min £4</text:p>
          <text:p text:style-name="P18">143)<text:tab/>1958/9 CHELSEA RES v Swansea Reserves (sof, t/c) Min £3</text:p>
          <text:p text:style-name="P18">144)<text:tab/>1958/9 FULHAM RES v Swansea Reserves (t/c) Min £3</text:p>
          <text:p text:style-name="P18">145)<text:tab/>1959/0 L ORIENT RES v Swansea Reserves Min £3</text:p>
          <text:p text:style-name="P18">146)<text:tab/>1959/0 WEST HAM v Swansea Reserves (t/c, match report pasted inside) Min £3</text:p>
          <text:p text:style-name="P18">147)<text:tab/>1959/0 BRIGHTON RES v Swansea Reserves (t/c) Min £3</text:p>
          <text:p text:style-name="P18">148)<text:tab/>1959/0 SOUTHAMPTON RES v Swansea Reserves Min £4</text:p>
          <text:list text:continue-numbering="true">
            <text:list-header>
              <text:p text:style-name="P18">149)<text:tab/>1959/0 CHELSEA RES v Swansea Reserves (fold) Min £3</text:p>
            </text:list-header>
          </text:list>
          <text:p text:style-name="P18">150)<text:tab/>1960/1 FULHAM RES v Swansea Reserves Min £3</text:p>
          <text:p text:style-name="P18">151)<text:tab/>1960/1 BRISTOL ROV RES v Swansea Reserves Min £3</text:p>
          <text:p text:style-name="P18">152)<text:tab/>1965/6 SWANSEA BORN INTERNATIONAL XI v Jimmy Hill's International XI (Charity) Min £3</text:p>
          <text:p text:style-name="P18">153)<text:tab/>1981 TOUNOI INTERNATIONAL; Programme inc Bournemouth FC, Saragosse, Turin Etc Min £10</text:p>
          <text:p text:style-name="P18">154)<text:tab/>1973/4 NEWPORT v Halifax Fr (4 pages) Min £12</text:p>
          <text:p text:style-name="P18">155)<text:tab/>1958/9 IPSWICH v Hearts Fr (autos; Berry Ipswich, Murray, Mackay, Lough &amp; Marshall Hearts) Min £3</text:p>
          <text:p text:style-name="P18">156)<text:tab/>2025/6 PETERBOROUGH SPORTS v Peterborough Fr (2 x different colour sheets, one has sl mk) Min £3</text:p>
          <text:p text:style-name="P18">157)<text:tab/>2024/5 PETERBOROUGH RES v Birmingham Reserves s/s (2<text:span text:style-name="T1">nd</text:span> May) Min £3</text:p>
          <text:p text:style-name="P18">158)<text:tab/>1965/6 DUNDEE UTD v Kilmarnock (4 pages, 18<text:span text:style-name="T1">th</text:span> Dec) Min £5</text:p>
          <text:p text:style-name="P18">159)<text:tab/>1986/7 PETERBOROUGH v Swansea (Includes rare team sheet) Min £3, </text:p>
          <text:p text:style-name="P18">160)<text:tab/>2024/5 PETERBOROUGH v Notts Co Fr s/s (2 x different 1.30 pm &amp; 3.30 pm Kick Offs) Min £3</text:p>
          <text:p text:style-name="P18">161)<text:tab/>1975/6 NOTTINGHAM FOR v Peterborough FAC (Brian Clough auto to cover) Min £3</text:p>
          <text:p text:style-name="P18">162)<text:tab/>2004/5 KETTERIING v Northampton Fr s/s (2 x different line-ups) Min £3</text:p>
          <text:p text:style-name="P18">163)<text:tab/>2007/8 SOLE BAY v Ipswich Youth Fr Min £4</text:p>
          <text:p text:style-name="P18">164)<text:tab/>1972/3 HITCHIN v Norwich Fr Min £5</text:p>
          <text:p text:style-name="P18">165)<text:tab/>1964 @ CORBY; England v Scotland Boys (13<text:span text:style-name="T1">th</text:span> Mar) Min £4</text:p>
          <text:p text:style-name="P18">166)<text:tab/>1971/2 LOWESTOFT v Barnet FAT Min £3</text:p>
          <text:p text:style-name="P18">167)<text:tab/>1971/2 AYLESBURY v Edgeware (@ High Wycombe C.C) Min £4</text:p>
          <text:p text:style-name="P18">168)<text:tab/>1950/1 ALDERSHOT v Norwich Min £15</text:p>
          <text:p text:style-name="P18">169)<text:tab/>1981/2 ROCHDALE v Rotherham Fr s/s Min £3</text:p>
          <text:p text:style-name="P18">170)<text:tab/>1961/2 PRESTON v Rotherham L Cup s/s (t/c) Min £5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3"><text:span text:style-name="Teletype"><text:span text:style-name="T6"/></text:span></text:p>
      <text:p text:style-name="P4"><text:span text:style-name="Teletype"><text:span text:style-name="T6">OFFERS;</text:span></text:span><text:span text:style-name="Teletype"><text:span text:style-name="T7"> TO CLOSE ON MONDAY 20</text:span></text:span><text:span text:style-name="Teletype"><text:span text:style-name="T10">th</text:span></text:span><text:span text:style-name="Teletype"><text:span text:style-name="T7"> October 2025. The price you bid is the price you pay, if you are successful. </text:span></text:span></text:p>
      <text:p text:style-name="P4"><text:span text:style-name="Teletype"><text:span text:style-name="T7">Offers may be posted to; D G Taylor, 29, Marram Close, Lymington, Hants. SO41 9FN or Email; taylorprogrammes@aol.com <text:s/></text:span></text:span></text:p>
      <text:p text:style-name="P5"><text:span text:style-name="Teletype"><text:span text:style-name="T8"/></text:span></text:p>
      <text:p text:style-name="P6"><text:span text:style-name="Teletype"><text:span text:style-name="T15"/></text:span></text:p>
      <text:p text:style-name="P7"><text:span text:style-name="Teletype"><text:span text:style-name="T14">Offers Bidding Form;</text:span></text:span></text:p>
      <text:p text:style-name="P7"/>
      <text:p text:style-name="P8"/>
      <text:p text:style-name="P8">Your Name &amp; Address; <text:s text:c="28"/><text:tab/><text:tab/><text:tab/><text:tab/><text:tab/><text:tab/><text:tab/><text:tab/>_____</text:p>
      <text:p text:style-name="P8"/>
      <text:p text:style-name="P8"><text:tab/><text:tab/><text:tab/><text:tab/><text:tab/><text:tab/><text:tab/><text:tab/><text:tab/>Post Code<text:tab/><text:tab/><text:tab/><text:tab/><text:tab/></text:p>
      <text:p text:style-name="P8"/>
      <text:p text:style-name="P8">ITEM NUMBER;</text:p>
      <text:p text:style-name="P9">I.E. Item 99<text:tab/><text:tab/><text:tab/>Description</text:p>
      <text:list xml:id="list8297087831277598638" text:style-name="L2">
        <text:list-header>
          <text:p text:style-name="P24"/>
          <text:p text:style-name="P24">1_____________________________________________ Your Offer <text:s/>£__________________</text:p>
          <text:p text:style-name="P25">2_____________________________________________ <text:span text:style-name="T16">Your Offer £</text:span>__________________</text:p>
          <text:p text:style-name="P25">3______________________________________________<text:span text:style-name="T16">Your Offer £</text:span>__________________</text:p>
          <text:p text:style-name="P25">4______________________________________________<text:span text:style-name="T16">Your Offer £</text:span>__________________</text:p>
          <text:p text:style-name="P25">5______________________________________________<text:span text:style-name="T16">Your Offer £</text:span>__________________</text:p>
          <text:p text:style-name="P25">6______________________________________________<text:span text:style-name="T16">Your Offer £</text:span>__________________</text:p>
          <text:p text:style-name="P25">7______________________________________________<text:span text:style-name="T16">Your Offer £</text:span>__________________</text:p>
          <text:p text:style-name="P25">8_____________________________________________<text:span text:style-name="T16">Your Offer £</text:span>__________________</text:p>
          <text:p text:style-name="P25">9______________________________________________<text:span text:style-name="T16">Your Offer £</text:span>__________________</text:p>
          <text:p text:style-name="P25">10__________________________________<text:span text:style-name="T16">__</text:span>________<text:span text:style-name="T16">Your Offer £</text:span>__________________</text:p>
          <text:p text:style-name="P25">11___________________________________________<text:span text:style-name="T16">Your Offer £</text:span>__________________</text:p>
          <text:p text:style-name="P25">12__________________________________<text:span text:style-name="T16"><text:tab/>_____Your Offer £</text:span>__________________</text:p>
          <text:p text:style-name="P25">13__________________________________<text:span text:style-name="T16">_______ <text:s text:c="4"/>Your Offer £</text:span>__________________</text:p>
          <text:p text:style-name="P25">14________________________________<text:span text:style-name="T16">______ <text:s text:c="8"/>_Your Offer £</text:span>__________________</text:p>
          <text:p text:style-name="P25">15_________________________________<text:span text:style-name="T16">______ <text:s text:c="8"/>Your Offer £</text:span>__________________</text:p>
          <text:p text:style-name="P25">16__________________________________<text:span text:style-name="T16">_____ <text:s text:c="8"/>Your Offer £</text:span>__________________</text:p>
          <text:p text:style-name="P25"><text:span text:style-name="T16">17_______________________________________ <text:s text:c="7"/>Your Offer £</text:span>__________________</text:p>
          <text:p text:style-name="P25"><text:span text:style-name="T16">18_______________________________________ <text:s text:c="7"/>Your Offer £</text:span>__________________</text:p>
          <text:p text:style-name="P25"><text:span text:style-name="T16">19_________________________________ <text:s text:c="2"/>____ <text:s text:c="8"/>Your Offer £</text:span>__________________</text:p>
          <text:p text:style-name="P26"><text:span text:style-name="T16">20______________________________________ <text:s text:c="9"/>Your Offer £</text:span>_________________</text:p>
          <text:p text:style-name="P26">21___________________________________________Your Offer £_________________</text:p>
          <text:p text:style-name="P26">22___________________________________________Your Offer £_________________</text:p>
          <text:p text:style-name="P26">23___________________________________________Your Offer £_________________</text:p>
          <text:p text:style-name="P26">24___________________________________________Your Offer £_________________</text:p>
        </text:list-header>
      </text:list>
      <text:p text:style-name="P10"><text:span text:style-name="Teletype"><text:span text:style-name="T9"/></text:span></text:p>
      <text:p text:style-name="P10"><text:span text:style-name="Teletype"><text:span text:style-name="T9"/></text:span></text:p>
      <text:p text:style-name="P3"><text:span text:style-name="Teletype"><text:span text:style-name="T11">OFFERS CLOSE ON MONDAY 20</text:span></text:span><text:span text:style-name="Teletype"><text:span text:style-name="T13">th</text:span></text:span><text:span text:style-name="Teletype"><text:span text:style-name="T11"> October 2025. The price you bid is the price you pay, if you are successful. Offers may be posted to; D G Taylor, 29, Marram Close, Lymington, Hants. SO41 9FN. Any email bids must reach me by 12 midnight on the closing day. I will NOT divulge to anyone, the current top bid on any item. Please be assured that your bid will remain confidential. No telephone bids please, I am quite happy to answer telephone queries regarding the particular date or condition of an item. You can email queries to me on </text:span></text:span><text:a xlink:type="simple" xlink:href="mailto:taylorprogrammes@aol.com" text:style-name="Internet_20_link" text:visited-style-name="Visited_20_Internet_20_Link"><text:span text:style-name="Teletype"><text:span text:style-name="T12">taylorprogrammes@aol.com</text:span></text:span></text:a><text:span text:style-name="Teletype"><text:span text:style-name="T11">. Please do not leave posting until the last minute. <text:s/>If you're unhappy with any item, please return within 7 days for a full refun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Teletype" style:family="text">
      <style:text-properties style:font-name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951cm" fo:margin-left="0.609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an Taylor</meta:initial-creator>
    <meta:creation-date>2025-08-23T14:08:53.99</meta:creation-date>
    <dc:date>2025-08-24T10:27:49.93</dc:date>
    <dc:creator>Dorian Taylor</dc:creator>
    <meta:editing-duration>PT1H4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4" meta:paragraph-count="204" meta:word-count="2290" meta:character-count="13967"/>
  </office:meta>
</office:document-meta>
</file>