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$prefs = Get-MpPreference</text:p>
      <text:p text:style-name="Normale">$status = Get-MpComputerStatus</text:p>
      <text:p text:style-name="Normale"/>
      <text:p text:style-name="Normale">Write-Host "=== STATO CORE DEFENDER ===" -ForegroundColor Cyan</text:p>
      <text:p text:style-name="Normale">Write-Host "Servizio Antimalware: $($status.AMServiceEnabled)"</text:p>
      <text:p text:style-name="Normale">Write-Host "Protezione in Tempo Reale: $($status.RealTimeProtectionEnabled)"</text:p>
      <text:p text:style-name="Normale"/>
      <text:p text:style-name="Normale">Write-Host "`n=== HARDENING ATTIVO ===" -ForegroundColor Cyan</text:p>
      <text:p text:style-name="Normale">Write-Host "Protezione di Rete: $($prefs.EnableNetworkProtection)"</text:p>
      <text:p text:style-name="Normale">Write-Host "Protezione PUA: $($prefs.PUAProtection)"</text:p>
      <text:p text:style-name="Normale"/>
      <text:p text:style-name="Normale">Write-Host "`n=== STATO REGOLE ASR ===" -ForegroundColor Cyan</text:p>
      <text:p text:style-name="Normale">$targetRules = @{</text:p>
      <text:p text:style-name="Normale"><text:s text:c="4"/>"9e6c4e1f-7d60-472f-ba1a-a39ef669e4b2" = "Blocco furto credenziali (LSASS)"</text:p>
      <text:p text:style-name="Normale"><text:s text:c="4"/>"d1e49aac-8f56-4280-b9ba-993a6d77406c" = "Blocco PSExec e WMI"</text:p>
      <text:p text:style-name="Normale"><text:s text:c="4"/>"3b576869-a4ec-4529-8536-b80a7769e899" = "Blocco macro Office Win32 API"</text:p>
      <text:p text:style-name="Normale">}</text:p>
      <text:p text:style-name="Normale"/>
      <text:p text:style-name="Normale">$ids = $prefs.AttackSurfaceReductionRules_Ids</text:p>
      <text:p text:style-name="Normale">$actions = $prefs.AttackSurfaceReductionRules_Actions</text:p>
      <text:p text:style-name="Normale"/>
      <text:p text:style-name="Normale">for ($i=0; $i -lt $ids.Count; $i++) {</text:p>
      <text:p text:style-name="Normale"><text:s text:c="4"/>if ($targetRules.ContainsKey($ids[$i])) {</text:p>
      <text:p text:style-name="Normale"><text:s text:c="8"/>$act = switch ($actions[$i]) {</text:p>
      <text:p text:style-name="Normale"><text:s text:c="12"/>0 { "0 (Spento)" }</text:p>
      <text:p text:style-name="Normale"><text:s text:c="12"/>1 { "1 (Blocco Attivo)" }</text:p>
      <text:p text:style-name="Normale"><text:s text:c="12"/>2 { "2 (Solo Audit)" }</text:p>
      <text:p text:style-name="Normale"><text:s text:c="12"/>default { $_ }</text:p>
      <text:p text:style-name="Normale"><text:s text:c="8"/>}</text:p>
      <text:soft-page-break/>
      <text:p text:style-name="Normale"><text:s text:c="8"/>Write-Host "$($targetRules[$ids[$i]]): $act"</text:p>
      <text:p text:style-name="Normale"><text:s text:c="4"/>}</text:p>
      <text:p text:style-name="Normale">}</text:p>
      <text:p text:style-name="Normale"/>
      <text:p text:style-name="Normale">Write-Host "`n=== ESCLUSIONI ATTIVE ===" -ForegroundColor Cyan</text:p>
      <text:p text:style-name="Normale">if ($prefs.ExclusionPath) {</text:p>
      <text:p text:style-name="Normale"><text:s text:c="4"/>Write-Host "Percorsi: $($prefs.ExclusionPath -join ', ')"</text:p>
      <text:p text:style-name="Normale">} else {</text:p>
      <text:p text:style-name="Normale"><text:s text:c="4"/>Write-Host "Nessuna esclusione di percorso attiva."</text:p>
      <text:p text:style-name="Normale">}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O</meta:initial-creator>
    <dc:creator>SANDRO</dc:creator>
    <meta:creation-date>2026-06-06T19:37:00Z</meta:creation-date>
    <dc:date>2026-06-06T19:37:00Z</dc:date>
    <meta:template xlink:href="Normal.dotm" xlink:type="simple"/>
    <meta:editing-cycles>2</meta:editing-cycles>
    <meta:editing-duration>PT180S</meta:editing-duration>
    <meta:document-statistic meta:page-count="2" meta:paragraph-count="2" meta:word-count="208" meta:character-count="1397" meta:row-count="9" meta:non-whitespace-character-count="1191"/>
  </office:meta>
</office:document-meta>
</file>